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7"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8"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70"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71"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widows="0" fo:orphans="0" fo:break-before="page"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3"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4"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1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28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36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36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3.7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P49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50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54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P560" style:parent-style-name="Normal" style:master-page-name="MPF2" style:family="paragraph">
      <style:paragraph-properties fo:widows="0" fo:orphans="0" fo:break-before="page" fo:margin-left="3.1493in">
        <style:tab-stops/>
      </style:paragraph-properties>
      <style:text-properties fo:color="#000000" fo:hyphenate="false"/>
    </style:style>
    <style:style style:name="P567" style:parent-style-name="Normal" style:family="paragraph">
      <style:paragraph-properties fo:widows="0" fo:orphans="0" fo:margin-left="3.1493in">
        <style:tab-stops/>
      </style:paragraph-properties>
      <style:text-properties fo:color="#000000" fo:hyphenate="false"/>
    </style:style>
    <style:style style:name="P568" style:parent-style-name="Normal" style:family="paragraph">
      <style:paragraph-properties fo:widows="0" fo:orphans="0" fo:margin-left="3.1493in">
        <style:tab-stops/>
      </style:paragraph-properties>
      <style:text-properties fo:color="#000000" fo:hyphenate="false"/>
    </style:style>
    <style:style style:name="P569" style:parent-style-name="Normal" style:family="paragraph">
      <style:paragraph-properties fo:widows="0" fo:orphans="0" fo:margin-left="3.1493in">
        <style:tab-stops/>
      </style:paragraph-properties>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text-properties fo:color="#000000"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style:text-properties fo:color="#000000" fo:hyphenate="false"/>
    </style:style>
    <style:style style:name="P576" style:parent-style-name="Normal" style:family="paragraph">
      <style:paragraph-properties fo:widows="0" fo:orphans="0" fo:text-align="center"/>
      <style:text-properties style:font-weight-complex="bold" fo:color="#000000" fo:hyphenate="false"/>
    </style:style>
    <style:style style:name="P577" style:parent-style-name="Normal" style:family="paragraph">
      <style:paragraph-properties fo:widows="0" fo:orphans="0" fo:text-align="center"/>
      <style:text-properties fo:color="#000000" fo:font-size="11pt" style:font-size-asian="11pt" fo:hyphenate="false"/>
    </style:style>
    <style:style style:name="P578" style:parent-style-name="Normal" style:family="paragraph">
      <style:paragraph-properties fo:widows="0" fo:orphans="0"/>
      <style:text-properties style:font-weight-complex="bold" fo:color="#000000" fo:hyphenate="false"/>
    </style:style>
    <style:style style:name="P579" style:parent-style-name="Normal" style:family="paragraph">
      <style:paragraph-properties fo:widows="0" fo:orphans="0" fo:margin-left="0.2958in">
        <style:tab-stops/>
      </style:paragraph-properties>
      <style:text-properties fo:hyphenate="false"/>
    </style:style>
    <style:style style:name="T580" style:parent-style-name="DefaultParagraphFont" style:family="text">
      <style:text-properties fo:color="#000000" fo:font-size="11pt" style:font-size-asian="11pt"/>
    </style:style>
    <style:style style:name="P581" style:parent-style-name="Normal" style:family="paragraph">
      <style:paragraph-properties fo:widows="0" fo:orphans="0" fo:text-align="justify"/>
      <style:text-properties fo:color="#000000"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weight-complex="bold" fo:color="#000000" fo:letter-spacing="0.0013in"/>
    </style:style>
    <style:style style:name="P585" style:parent-style-name="Normal" style:family="paragraph">
      <style:paragraph-properties fo:widows="0" fo:orphans="0" fo:text-align="justify"/>
      <style:text-properties fo:color="#000000" fo:hyphenate="false"/>
    </style:style>
    <style:style style:name="P58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8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8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89"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9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justify"/>
      <style:text-properties fo:color="#000000" fo:hyphenate="false"/>
    </style:style>
    <style:style style:name="TableColumn594" style:family="table-column">
      <style:table-column-properties style:column-width="0.3979in" style:use-optimal-column-width="false"/>
    </style:style>
    <style:style style:name="TableColumn595" style:family="table-column">
      <style:table-column-properties style:column-width="0.4416in" style:use-optimal-column-width="false"/>
    </style:style>
    <style:style style:name="TableColumn596" style:family="table-column">
      <style:table-column-properties style:column-width="1.15in" style:use-optimal-column-width="false"/>
    </style:style>
    <style:style style:name="TableColumn597" style:family="table-column">
      <style:table-column-properties style:column-width="0.9729in" style:use-optimal-column-width="false"/>
    </style:style>
    <style:style style:name="TableColumn598" style:family="table-column">
      <style:table-column-properties style:column-width="0.7194in" style:use-optimal-column-width="false"/>
    </style:style>
    <style:style style:name="TableColumn599" style:family="table-column">
      <style:table-column-properties style:column-width="0.7854in" style:use-optimal-column-width="false"/>
    </style:style>
    <style:style style:name="TableColumn600" style:family="table-column">
      <style:table-column-properties style:column-width="1.3006in" style:use-optimal-column-width="false"/>
    </style:style>
    <style:style style:name="TableColumn601" style:family="table-column">
      <style:table-column-properties style:column-width="1.0791in" style:use-optimal-column-width="false"/>
    </style:style>
    <style:style style:name="Table593" style:family="table">
      <style:table-properties style:width="6.8472in" style:rel-width="100%" fo:margin-left="0in" table:align="left"/>
    </style:style>
    <style:style style:name="TableRow602" style:family="table-row">
      <style:table-row-properties style:min-row-height="0.0416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fo:text-align="center"/>
      <style:text-properties fo:color="#000000" fo:font-size="10pt" style:font-size-asian="10pt"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fo:text-align="center"/>
      <style:text-properties fo:color="#000000" fo:font-size="10pt" style:font-size-asian="10pt" fo:hyphenate="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fo:text-align="center"/>
      <style:text-properties fo:color="#000000" fo:font-size="10pt" style:font-size-asian="10pt"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fo:text-align="center"/>
      <style:text-properties fo:color="#000000" fo:font-size="10pt" style:font-size-asian="10pt"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fo:text-align="center"/>
      <style:text-properties fo:color="#000000" fo:font-size="10pt" style:font-size-asian="10p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fo:text-align="center"/>
      <style:text-properties fo:color="#000000" fo:font-size="10pt" style:font-size-asian="10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0pt" style:font-size-asian="10pt"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0pt" style:font-size-asian="10pt" fo:hyphenate="false"/>
    </style:style>
    <style:style style:name="TableRow619" style:family="table-row">
      <style:table-row-properties style:min-row-height="0.0416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416in" style:use-optimal-row-height="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416in" style:use-optimal-row-height="false"/>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fo:font-size="11pt" style:font-size-asian="11pt"/>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fo:text-align="justify"/>
      <style:text-properties fo:color="#000000" fo:letter-spacing="-0.0097in"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color="#000000"/>
    </style:style>
    <style:style style:name="P690"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697" style:parent-style-name="Normal" style:family="paragraph">
      <style:paragraph-properties fo:widows="0" fo:orphans="0" fo:margin-left="3.1493in">
        <style:tab-stops/>
      </style:paragraph-properties>
      <style:text-properties fo:color="#000000" fo:hyphenate="false"/>
    </style:style>
    <style:style style:name="P698" style:parent-style-name="Normal" style:family="paragraph">
      <style:paragraph-properties fo:widows="0" fo:orphans="0" fo:margin-left="3.1493in">
        <style:tab-stops/>
      </style:paragraph-properties>
      <style:text-properties fo:color="#000000" fo:hyphenate="false"/>
    </style:style>
    <style:style style:name="P699" style:parent-style-name="Normal" style:family="paragraph">
      <style:paragraph-properties fo:widows="0" fo:orphans="0" fo:margin-left="3.1493in">
        <style:tab-stops/>
      </style:paragraph-properties>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style:text-properties fo:color="#000000"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style:text-properties fo:color="#000000" fo:hyphenate="false"/>
    </style:style>
    <style:style style:name="P707" style:parent-style-name="Normal" style:family="paragraph">
      <style:paragraph-properties fo:widows="0" fo:orphans="0" fo:text-align="center"/>
      <style:text-properties style:font-weight-complex="bold" fo:color="#000000" fo:hyphenate="false"/>
    </style:style>
    <style:style style:name="P708" style:parent-style-name="Normal" style:family="paragraph">
      <style:paragraph-properties fo:widows="0" fo:orphans="0" fo:text-align="center"/>
      <style:text-properties fo:color="#000000" fo:font-size="11pt" style:font-size-asian="11pt" fo:hyphenate="false"/>
    </style:style>
    <style:style style:name="P709" style:parent-style-name="Normal" style:family="paragraph">
      <style:paragraph-properties fo:widows="0" fo:orphans="0" fo:text-align="justify"/>
      <style:text-properties style:font-weight-complex="bold" fo:color="#000000" fo:hyphenate="false"/>
    </style:style>
    <style:style style:name="P710" style:parent-style-name="Normal" style:family="paragraph">
      <style:paragraph-properties fo:widows="0" fo:orphans="0" fo:text-align="justify" fo:margin-left="0.3333in">
        <style:tab-stops/>
      </style:paragraph-properties>
      <style:text-properties fo:hyphenate="false"/>
    </style:style>
    <style:style style:name="T711" style:parent-style-name="DefaultParagraphFont" style:family="text">
      <style:text-properties fo:color="#000000" fo:font-size="11pt" style:font-size-asian="11pt"/>
    </style:style>
    <style:style style:name="P712" style:parent-style-name="Normal" style:family="paragraph">
      <style:paragraph-properties fo:widows="0" fo:orphans="0" fo:text-align="justify"/>
      <style:text-properties fo:color="#000000" fo:hyphenate="false"/>
    </style:style>
    <style:style style:name="P7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4" style:parent-style-name="Normal" style:family="paragraph">
      <style:paragraph-properties fo:widows="0" fo:orphans="0" fo:text-align="justify"/>
      <style:text-properties fo:color="#000000" fo:hyphenate="false"/>
    </style:style>
    <style:style style:name="P715"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1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1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1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19" style:parent-style-name="Normal" style:family="paragraph">
      <style:paragraph-properties fo:widows="0" fo:orphans="0"/>
      <style:text-properties fo:color="#000000"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color="#000000"/>
    </style:style>
    <style:style style:name="P722" style:parent-style-name="Normal" style:family="paragraph">
      <style:paragraph-properties fo:widows="0" fo:orphans="0" fo:text-align="justify"/>
      <style:text-properties fo:color="#000000" fo:hyphenate="false"/>
    </style:style>
    <style:style style:name="TableColumn724" style:family="table-column">
      <style:table-column-properties style:column-width="0.3333in" style:use-optimal-column-width="false"/>
    </style:style>
    <style:style style:name="TableColumn725" style:family="table-column">
      <style:table-column-properties style:column-width="0.4166in" style:use-optimal-column-width="false"/>
    </style:style>
    <style:style style:name="TableColumn726" style:family="table-column">
      <style:table-column-properties style:column-width="1.1666in" style:use-optimal-column-width="false"/>
    </style:style>
    <style:style style:name="TableColumn727" style:family="table-column">
      <style:table-column-properties style:column-width="0.5833in" style:use-optimal-column-width="false"/>
    </style:style>
    <style:style style:name="TableColumn728" style:family="table-column">
      <style:table-column-properties style:column-width="0.7527in" style:use-optimal-column-width="false"/>
    </style:style>
    <style:style style:name="TableColumn729" style:family="table-column">
      <style:table-column-properties style:column-width="0.802in" style:use-optimal-column-width="false"/>
    </style:style>
    <style:style style:name="TableColumn730" style:family="table-column">
      <style:table-column-properties style:column-width="1.3055in" style:use-optimal-column-width="false"/>
    </style:style>
    <style:style style:name="TableColumn731" style:family="table-column">
      <style:table-column-properties style:column-width="0.9729in" style:use-optimal-column-width="false"/>
    </style:style>
    <style:style style:name="Table723" style:family="table">
      <style:table-properties style:width="6.3333in" fo:margin-left="0.0395in" table:align="left"/>
    </style:style>
    <style:style style:name="TableRow732" style:family="table-row">
      <style:table-row-properties style:min-row-height="0.0416in" style:use-optimal-row-height="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fo:text-align="center"/>
      <style:text-properties fo:color="#000000" fo:font-size="10pt" style:font-size-asian="10pt" fo:hyphenate="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fo:text-align="center"/>
      <style:text-properties fo:color="#000000" fo:font-size="10pt" style:font-size-asian="10pt"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fo:text-align="center"/>
      <style:text-properties fo:color="#000000" fo:font-size="10pt" style:font-size-asian="10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fo:text-align="center"/>
      <style:text-properties fo:color="#000000" fo:font-size="10pt" style:font-size-asian="10p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0pt" style:font-size-asian="10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0pt" style:font-size-asian="10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0pt" style:font-size-asian="10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fo:text-align="center"/>
      <style:text-properties fo:color="#000000" fo:font-size="10pt" style:font-size-asian="10p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416in"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416in" style:use-optimal-row-height="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style:text-properties fo:font-size="11pt" style:font-size-asian="11pt"/>
    </style:style>
    <style:style style:name="P817" style:parent-style-name="Normal" style:family="paragraph">
      <style:paragraph-properties fo:widows="0" fo:orphans="0" fo:text-align="justify"/>
      <style:text-properties fo:color="#000000" fo:letter-spacing="-0.0097in"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color="#000000"/>
    </style:style>
    <style:style style:name="P820"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828" style:parent-style-name="Normal" style:family="paragraph">
      <style:paragraph-properties fo:widows="0" fo:orphans="0" fo:margin-left="3.1493in">
        <style:tab-stops/>
      </style:paragraph-properties>
      <style:text-properties fo:color="#000000" fo:hyphenate="false"/>
    </style:style>
    <style:style style:name="P829" style:parent-style-name="Normal" style:family="paragraph">
      <style:paragraph-properties fo:widows="0" fo:orphans="0" fo:margin-left="3.1493in">
        <style:tab-stops/>
      </style:paragraph-properties>
      <style:text-properties fo:color="#000000" fo:hyphenate="false"/>
    </style:style>
    <style:style style:name="P830" style:parent-style-name="Normal" style:family="paragraph">
      <style:paragraph-properties fo:widows="0" fo:orphans="0" fo:margin-left="3.1493in">
        <style:tab-stops/>
      </style:paragraph-properties>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fo:letter-spacing="-0.0013in"/>
    </style:style>
    <style:style style:name="P834"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835"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83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84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841" style:parent-style-name="Normal" style:family="paragraph">
      <style:paragraph-properties fo:text-align="center"/>
      <style:text-properties style:font-name-asian="Lucida Sans Unicode" style:font-size-complex="12pt"/>
    </style:style>
    <style:style style:name="P842" style:parent-style-name="Normal" style:family="paragraph">
      <style:paragraph-properties fo:text-align="center"/>
      <style:text-properties style:font-name-asian="Lucida Sans Unicode" fo:font-size="8pt" style:font-size-asian="8pt" style:font-size-complex="8pt"/>
    </style:style>
    <style:style style:name="P843" style:parent-style-name="Normal" style:family="paragraph">
      <style:paragraph-properties fo:text-align="center"/>
      <style:text-properties style:font-name-asian="Lucida Sans Unicode" fo:font-size="8pt" style:font-size-asian="8pt" style:font-size-complex="8pt"/>
    </style:style>
    <style:style style:name="P844" style:parent-style-name="Normal" style:family="paragraph">
      <style:paragraph-properties fo:text-align="center"/>
      <style:text-properties style:font-name-asian="Lucida Sans Unicode" fo:font-size="8pt" style:font-size-asian="8pt" style:font-size-complex="8pt"/>
    </style:style>
    <style:style style:name="P84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847" style:family="table-column">
      <style:table-column-properties style:column-width="2.3125in" style:use-optimal-column-width="false"/>
    </style:style>
    <style:style style:name="TableColumn848" style:family="table-column">
      <style:table-column-properties style:column-width="0.034in" style:use-optimal-column-width="false"/>
    </style:style>
    <style:style style:name="TableColumn849" style:family="table-column">
      <style:table-column-properties style:column-width="0.9145in" style:use-optimal-column-width="false"/>
    </style:style>
    <style:style style:name="TableColumn850" style:family="table-column">
      <style:table-column-properties style:column-width="3.0201in" style:use-optimal-column-width="false"/>
    </style:style>
    <style:style style:name="Table846" style:family="table">
      <style:table-properties style:width="0in" fo:margin-left="0in" table:align="left"/>
    </style:style>
    <style:style style:name="TableRow851" style:family="table-row">
      <style:table-row-properties style:use-optimal-row-height="false"/>
    </style:style>
    <style:style style:name="TableCell852" style:family="table-cell">
      <style:table-cell-properties fo:border="0.0069in solid #000000" fo:background-color="#E7E6E6" style:writing-mode="lr-tb" style:vertical-align="middle" fo:padding-top="0in" fo:padding-left="0.0784in" fo:padding-bottom="0in" fo:padding-right="0.075in"/>
    </style:style>
    <style:style style:name="P85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84in" fo:padding-bottom="0in" fo:padding-right="0.075in"/>
    </style:style>
    <style:style style:name="P85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57" style:family="table-cell">
      <style:table-cell-properties fo:border="0.0069in solid #000000" style:writing-mode="lr-tb" style:vertical-align="middle" fo:padding-top="0in" fo:padding-left="0.0784in" fo:padding-bottom="0in" fo:padding-right="0.075in"/>
    </style:style>
    <style:style style:name="P85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84in" fo:padding-bottom="0in" fo:padding-right="0.075in"/>
    </style:style>
    <style:style style:name="P86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62" style:family="table-cell">
      <style:table-cell-properties fo:border="0.0069in solid #000000" style:writing-mode="lr-tb" style:vertical-align="middle" fo:padding-top="0in" fo:padding-left="0.0784in" fo:padding-bottom="0in" fo:padding-right="0.075in"/>
    </style:style>
    <style:style style:name="P86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84in" fo:padding-bottom="0in" fo:padding-right="0.075in"/>
    </style:style>
    <style:style style:name="P86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67" style:family="table-cell">
      <style:table-cell-properties fo:border="0.0069in solid #000000" style:writing-mode="lr-tb" style:vertical-align="middle" fo:padding-top="0in" fo:padding-left="0.0784in" fo:padding-bottom="0in" fo:padding-right="0.075in"/>
    </style:style>
    <style:style style:name="P86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84in" fo:padding-bottom="0in" fo:padding-right="0.075in"/>
    </style:style>
    <style:style style:name="P87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72" style:family="table-cell">
      <style:table-cell-properties fo:border="0.0069in solid #000000" style:writing-mode="lr-tb" style:vertical-align="middle" fo:padding-top="0in" fo:padding-left="0.0784in" fo:padding-bottom="0in" fo:padding-right="0.075in"/>
    </style:style>
    <style:style style:name="P87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74" style:family="table-row">
      <style:table-row-properties style:use-optimal-row-height="false"/>
    </style:style>
    <style:style style:name="TableCell875" style:family="table-cell">
      <style:table-cell-properties fo:border="0.0069in solid #000000" fo:background-color="#E7E6E6" style:writing-mode="lr-tb" style:vertical-align="middle" fo:padding-top="0in" fo:padding-left="0.0784in" fo:padding-bottom="0in" fo:padding-right="0.075in"/>
    </style:style>
    <style:style style:name="P87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877" style:family="table-row">
      <style:table-row-properties style:use-optimal-row-height="false"/>
    </style:style>
    <style:style style:name="TableCell878" style:family="table-cell">
      <style:table-cell-properties fo:border="0.0069in solid #000000" fo:background-color="#FFFFFF" style:writing-mode="lr-tb" style:vertical-align="middle" fo:padding-top="0in" fo:padding-left="0.0784in" fo:padding-bottom="0in" fo:padding-right="0.075in"/>
    </style:style>
    <style:style style:name="P87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8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8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882" style:family="table-row">
      <style:table-row-properties style:use-optimal-row-height="false"/>
    </style:style>
    <style:style style:name="TableCell883" style:family="table-cell">
      <style:table-cell-properties fo:border="0.0069in solid #000000" fo:background-color="#FFFFFF" style:writing-mode="lr-tb" style:vertical-align="middle" fo:padding-top="0in" fo:padding-left="0.0784in" fo:padding-bottom="0in" fo:padding-right="0.075in"/>
    </style:style>
    <style:style style:name="P88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8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8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887" style:family="table-row">
      <style:table-row-properties style:use-optimal-row-height="false"/>
    </style:style>
    <style:style style:name="TableCell888" style:family="table-cell">
      <style:table-cell-properties fo:border="0.0069in solid #000000" fo:background-color="#FFFFFF" style:writing-mode="lr-tb" style:vertical-align="middle" fo:padding-top="0in" fo:padding-left="0.0784in" fo:padding-bottom="0in" fo:padding-right="0.075in"/>
    </style:style>
    <style:style style:name="P88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9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9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892" style:family="table-row">
      <style:table-row-properties style:use-optimal-row-height="false"/>
    </style:style>
    <style:style style:name="TableCell893" style:family="table-cell">
      <style:table-cell-properties fo:border="0.0069in solid #000000" fo:background-color="#E7E6E6" style:writing-mode="lr-tb" style:vertical-align="middle" fo:padding-top="0in" fo:padding-left="0.0784in" fo:padding-bottom="0in" fo:padding-right="0.075in"/>
    </style:style>
    <style:style style:name="P89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84in" fo:padding-bottom="0in" fo:padding-right="0.075in"/>
    </style:style>
    <style:style style:name="P89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98" style:family="table-cell">
      <style:table-cell-properties fo:border="0.0069in solid #000000" style:writing-mode="lr-tb" style:vertical-align="middle" fo:padding-top="0in" fo:padding-left="0.0784in" fo:padding-bottom="0in" fo:padding-right="0.075in"/>
    </style:style>
    <style:style style:name="P89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84in" fo:padding-bottom="0in" fo:padding-right="0.075in"/>
    </style:style>
    <style:style style:name="P90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03" style:family="table-cell">
      <style:table-cell-properties fo:border="0.0069in solid #000000" style:writing-mode="lr-tb" style:vertical-align="middle" fo:padding-top="0in" fo:padding-left="0.0784in" fo:padding-bottom="0in" fo:padding-right="0.075in"/>
    </style:style>
    <style:style style:name="P90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84in" fo:padding-bottom="0in" fo:padding-right="0.075in"/>
    </style:style>
    <style:style style:name="P90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08" style:family="table-cell">
      <style:table-cell-properties fo:border="0.0069in solid #000000" style:writing-mode="lr-tb" style:vertical-align="middle" fo:padding-top="0in" fo:padding-left="0.0784in" fo:padding-bottom="0in" fo:padding-right="0.075in"/>
    </style:style>
    <style:style style:name="P90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84in" fo:padding-bottom="0in" fo:padding-right="0.075in"/>
    </style:style>
    <style:style style:name="P91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13" style:family="table-cell">
      <style:table-cell-properties fo:border="0.0069in solid #000000" style:writing-mode="lr-tb" style:vertical-align="middle" fo:padding-top="0in" fo:padding-left="0.0784in" fo:padding-bottom="0in" fo:padding-right="0.075in"/>
    </style:style>
    <style:style style:name="P9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784in" fo:padding-bottom="0in" fo:padding-right="0.075in"/>
    </style:style>
    <style:style style:name="P91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1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91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84in" fo:padding-bottom="0in" fo:padding-right="0.075in"/>
    </style:style>
    <style:style style:name="P92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2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92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25" style:family="table-row">
      <style:table-row-properties style:use-optimal-row-height="false"/>
    </style:style>
    <style:style style:name="TableCell926" style:family="table-cell">
      <style:table-cell-properties fo:border="0.0069in solid #000000" fo:background-color="#E7E6E6" style:writing-mode="lr-tb" style:vertical-align="middle" fo:padding-top="0in" fo:padding-left="0.0784in" fo:padding-bottom="0in" fo:padding-right="0.075in"/>
    </style:style>
    <style:style style:name="P92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84in" fo:padding-bottom="0in" fo:padding-right="0.075in"/>
    </style:style>
    <style:style style:name="P93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31" style:family="table-cell">
      <style:table-cell-properties fo:border="0.0069in solid #000000" style:writing-mode="lr-tb" style:vertical-align="middle" fo:padding-top="0in" fo:padding-left="0.0784in" fo:padding-bottom="0in" fo:padding-right="0.075in"/>
    </style:style>
    <style:style style:name="P93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84in" fo:padding-bottom="0in" fo:padding-right="0.075in"/>
    </style:style>
    <style:style style:name="P93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36" style:family="table-cell">
      <style:table-cell-properties fo:border="0.0069in solid #000000" style:writing-mode="lr-tb" style:vertical-align="middle" fo:padding-top="0in" fo:padding-left="0.0784in" fo:padding-bottom="0in" fo:padding-right="0.075in"/>
    </style:style>
    <style:style style:name="P93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84in" fo:padding-bottom="0in" fo:padding-right="0.075in"/>
    </style:style>
    <style:style style:name="P94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41" style:family="table-cell">
      <style:table-cell-properties fo:border="0.0069in solid #000000" style:writing-mode="lr-tb" style:vertical-align="middle" fo:padding-top="0in" fo:padding-left="0.0784in" fo:padding-bottom="0in" fo:padding-right="0.075in"/>
    </style:style>
    <style:style style:name="P94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84in" fo:padding-bottom="0in" fo:padding-right="0.075in"/>
    </style:style>
    <style:style style:name="P94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46" style:family="table-cell">
      <style:table-cell-properties fo:border="0.0069in solid #000000" style:writing-mode="lr-tb" style:vertical-align="middle" fo:padding-top="0in" fo:padding-left="0.0784in" fo:padding-bottom="0in" fo:padding-right="0.075in"/>
    </style:style>
    <style:style style:name="P94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84in" fo:padding-bottom="0in" fo:padding-right="0.075in"/>
    </style:style>
    <style:style style:name="P95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51" style:family="table-cell">
      <style:table-cell-properties fo:border="0.0069in solid #000000" style:writing-mode="lr-tb" style:vertical-align="middle" fo:padding-top="0in" fo:padding-left="0.0784in" fo:padding-bottom="0in" fo:padding-right="0.075in"/>
    </style:style>
    <style:style style:name="P95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84in" fo:padding-bottom="0in" fo:padding-right="0.075in"/>
    </style:style>
    <style:style style:name="P95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56" style:family="table-cell">
      <style:table-cell-properties fo:border="0.0069in solid #000000" style:writing-mode="lr-tb" style:vertical-align="middle" fo:padding-top="0in" fo:padding-left="0.0784in" fo:padding-bottom="0in" fo:padding-right="0.075in"/>
    </style:style>
    <style:style style:name="P9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58" style:family="table-row">
      <style:table-row-properties style:use-optimal-row-height="false"/>
    </style:style>
    <style:style style:name="TableCell959" style:family="table-cell">
      <style:table-cell-properties fo:border="0.0069in solid #000000" fo:background-color="#FFFFFF" style:writing-mode="lr-tb" style:vertical-align="middle" fo:padding-top="0in" fo:padding-left="0.0784in" fo:padding-bottom="0in" fo:padding-right="0.075in"/>
    </style:style>
    <style:style style:name="P960"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6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6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963" style:family="table-row">
      <style:table-row-properties style:use-optimal-row-height="false"/>
    </style:style>
    <style:style style:name="TableCell964" style:family="table-cell">
      <style:table-cell-properties fo:border="0.0069in solid #000000" fo:background-color="#FFFFFF" style:writing-mode="lr-tb" style:vertical-align="middle" fo:padding-top="0in" fo:padding-left="0.0784in" fo:padding-bottom="0in" fo:padding-right="0.075in"/>
    </style:style>
    <style:style style:name="P96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966" style:family="table-row">
      <style:table-row-properties style:use-optimal-row-height="false"/>
    </style:style>
    <style:style style:name="TableCell967" style:family="table-cell">
      <style:table-cell-properties fo:border="0.0069in solid #000000" fo:background-color="#FFFFFF" style:writing-mode="lr-tb" style:vertical-align="middle" fo:padding-top="0in" fo:padding-left="0.0784in" fo:padding-bottom="0in" fo:padding-right="0.075in"/>
    </style:style>
    <style:style style:name="P96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969" style:family="table-cell">
      <style:table-cell-properties fo:border="0.0069in solid #000000" fo:background-color="#FFFFFF" style:writing-mode="lr-tb" style:vertical-align="middle" fo:padding-top="0in" fo:padding-left="0.0069in" fo:padding-bottom="0in" fo:padding-right="0.0069in"/>
    </style:style>
    <style:style style:name="P970"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97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972" style:family="table-row">
      <style:table-row-properties style:use-optimal-row-height="false"/>
    </style:style>
    <style:style style:name="TableCell973" style:family="table-cell">
      <style:table-cell-properties fo:border="0.0069in solid #000000" fo:background-color="#FFFFFF" style:writing-mode="lr-tb" style:vertical-align="middle" fo:padding-top="0in" fo:padding-left="0.0784in" fo:padding-bottom="0in" fo:padding-right="0.075in"/>
    </style:style>
    <style:style style:name="P97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975" style:family="table-cell">
      <style:table-cell-properties fo:border="0.0069in solid #000000" fo:background-color="#FFFFFF" style:writing-mode="lr-tb" style:vertical-align="middle" fo:padding-top="0in" fo:padding-left="0.0069in" fo:padding-bottom="0in" fo:padding-right="0.0069in"/>
    </style:style>
    <style:style style:name="P976"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97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978" style:family="table-row">
      <style:table-row-properties style:use-optimal-row-height="false"/>
    </style:style>
    <style:style style:name="TableCell979" style:family="table-cell">
      <style:table-cell-properties fo:border="0.0069in solid #000000" fo:background-color="#FFFFFF" style:writing-mode="lr-tb" style:vertical-align="middle" fo:padding-top="0in" fo:padding-left="0.0784in" fo:padding-bottom="0in" fo:padding-right="0.075in"/>
    </style:style>
    <style:style style:name="P980"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8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98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8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8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8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986" style:parent-style-name="DefaultParagraphFont" style:family="text">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fo:background-color="#FFFFFF" style:writing-mode="lr-tb" style:vertical-align="middle" fo:padding-top="0in" fo:padding-left="0.0784in" fo:padding-bottom="0in" fo:padding-right="0.075in"/>
    </style:style>
    <style:style style:name="P989"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996" style:family="table-row">
      <style:table-row-properties style:use-optimal-row-height="false"/>
    </style:style>
    <style:style style:name="TableCell997" style:family="table-cell">
      <style:table-cell-properties fo:border="0.0069in solid #000000" fo:background-color="#FFFFFF" style:writing-mode="lr-tb" style:vertical-align="middle" fo:padding-top="0in" fo:padding-left="0.0784in" fo:padding-bottom="0in" fo:padding-right="0.075in"/>
    </style:style>
    <style:style style:name="P998"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999" style:family="table-row">
      <style:table-row-properties style:use-optimal-row-height="false"/>
    </style:style>
    <style:style style:name="TableCell1000" style:family="table-cell">
      <style:table-cell-properties fo:border="0.0069in solid #000000" fo:background-color="#FFFFFF" style:writing-mode="lr-tb" style:vertical-align="middle" fo:padding-top="0in" fo:padding-left="0.0784in" fo:padding-bottom="0in" fo:padding-right="0.075in"/>
    </style:style>
    <style:style style:name="P100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0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0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04" style:family="table-row">
      <style:table-row-properties style:use-optimal-row-height="false"/>
    </style:style>
    <style:style style:name="TableCell1005" style:family="table-cell">
      <style:table-cell-properties fo:border="0.0069in solid #000000" fo:background-color="#FFFFFF" style:writing-mode="lr-tb" style:vertical-align="middle" fo:padding-top="0in" fo:padding-left="0.0784in" fo:padding-bottom="0in" fo:padding-right="0.075in"/>
    </style:style>
    <style:style style:name="P100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07"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1008" style:parent-style-name="DefaultParagraphFont" style:family="text">
      <style:text-properties fo:font-size="14pt" style:font-size-asian="14pt" style:font-size-complex="14pt"/>
    </style:style>
    <style:style style:name="T1009" style:parent-style-name="DefaultParagraphFont" style:family="text">
      <style:text-properties style:font-size-complex="12pt"/>
    </style:style>
    <style:style style:name="P1010"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1011" style:parent-style-name="DefaultParagraphFont" style:family="text">
      <style:text-properties fo:font-size="14pt" style:font-size-asian="14pt" style:font-size-complex="14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1017" style:family="table-row">
      <style:table-row-properties style:use-optimal-row-height="false"/>
    </style:style>
    <style:style style:name="TableCell1018" style:family="table-cell">
      <style:table-cell-properties fo:border="0.0069in solid #000000" fo:background-color="#FFFFFF" style:writing-mode="lr-tb" style:vertical-align="middle" fo:padding-top="0in" fo:padding-left="0.0784in" fo:padding-bottom="0in" fo:padding-right="0.075in"/>
    </style:style>
    <style:style style:name="P101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20" style:family="table-cell">
      <style:table-cell-properties fo:border="0.0069in solid #000000" fo:background-color="#FFFFFF" style:writing-mode="lr-tb" style:vertical-align="middle" fo:padding-top="0in" fo:padding-left="0.0784in" fo:padding-bottom="0in" fo:padding-right="0.075in"/>
    </style:style>
    <style:style style:name="P102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2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2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24" style:parent-style-name="Normal" style:family="paragraph">
      <style:paragraph-properties fo:widows="0" fo:orphans="0"/>
      <style:text-properties fo:color="#000000" fo:letter-spacing="-0.0013in" fo:hyphenate="false"/>
    </style:style>
    <style:style style:name="P1025" style:parent-style-name="Normal" style:family="paragraph">
      <style:paragraph-properties fo:widows="0" fo:orphans="0" fo:margin-left="2.5597in">
        <style:tab-stops/>
      </style:paragraph-properties>
      <style:text-properties fo:hyphenate="false"/>
    </style:style>
    <style:style style:name="T1026" style:parent-style-name="DefaultParagraphFont" style:family="text">
      <style:text-properties fo:color="#000000" fo:letter-spacing="-0.001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master-page-name="MPF5" style:family="paragraph">
      <style:paragraph-properties fo:widows="0" fo:orphans="0" fo:break-before="page" fo:margin-left="3.1493in">
        <style:tab-stops/>
      </style:paragraph-properties>
      <style:text-properties fo:color="#000000" fo:letter-spacing="-0.0013in" fo:hyphenate="false"/>
    </style:style>
    <style:style style:name="P1041" style:parent-style-name="Normal" style:family="paragraph">
      <style:paragraph-properties fo:widows="0" fo:orphans="0" fo:margin-left="3.1493in">
        <style:tab-stops/>
      </style:paragraph-properties>
      <style:text-properties fo:color="#000000" fo:letter-spacing="-0.0013in" fo:hyphenate="false"/>
    </style:style>
    <style:style style:name="P1042" style:parent-style-name="Normal" style:family="paragraph">
      <style:paragraph-properties fo:widows="0" fo:orphans="0" fo:margin-left="3.1493in">
        <style:tab-stops/>
      </style:paragraph-properties>
      <style:text-properties fo:color="#000000" fo:letter-spacing="-0.0013in" fo:hyphenate="false"/>
    </style:style>
    <style:style style:name="P1043" style:parent-style-name="Normal" style:family="paragraph">
      <style:paragraph-properties fo:widows="0" fo:orphans="0" fo:margin-left="3.1493in">
        <style:tab-stops/>
      </style:paragraph-properties>
      <style:text-properties fo:color="#000000" fo:letter-spacing="-0.0013in" fo:hyphenate="false"/>
    </style:style>
    <style:style style:name="P1044" style:parent-style-name="Normal" style:family="paragraph">
      <style:text-properties fo:font-weight="bold" style:font-weight-asian="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fo:margin-left="3.1493in">
        <style:tab-stops/>
      </style:paragraph-properties>
      <style:text-properties fo:hyphenate="false"/>
    </style:style>
    <style:style style:name="TableColumn1049" style:family="table-column">
      <style:table-column-properties style:column-width="6.6937in"/>
    </style:style>
    <style:style style:name="Table1048" style:family="table">
      <style:table-properties style:width="6.6937in" fo:margin-left="0in" table:align="left"/>
    </style:style>
    <style:style style:name="TableRow1050" style:family="table-row">
      <style:table-row-properties style:min-row-height="0.0138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style>
    <style:style style:name="P1056" style:parent-style-name="Normal" style:family="paragraph">
      <style:text-properties fo:font-weight="bold" style:font-weight-asian="bold"/>
    </style:style>
    <style:style style:name="P1057" style:parent-style-name="Normal" style:family="paragraph">
      <style:paragraph-properties fo:text-align="center"/>
      <style:text-properties fo:font-weight="bold" style:font-weight-asian="bold" fo:color="#000000" style:font-size-complex="12pt"/>
    </style:style>
    <style:style style:name="P1058" style:parent-style-name="Normal" style:family="paragraph">
      <style:paragraph-properties fo:text-align="center"/>
      <style:text-properties fo:color="#000000" style:font-size-complex="12pt"/>
    </style:style>
    <style:style style:name="TableColumn1060" style:family="table-column">
      <style:table-column-properties style:column-width="2.0666in"/>
    </style:style>
    <style:style style:name="TableColumn1061" style:family="table-column">
      <style:table-column-properties style:column-width="2.4611in"/>
    </style:style>
    <style:style style:name="Table1059" style:family="table">
      <style:table-properties style:width="4.5277in" fo:margin-left="0in" table:align="left"/>
    </style:style>
    <style:style style:name="TableRow1062" style:family="table-row">
      <style:table-row-properties style:min-row-height="0.0138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style:font-size-complex="12pt"/>
    </style:style>
    <style:style style:name="TableRow1067" style:family="table-row">
      <style:table-row-properties style:min-row-height="0.013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style:font-size-complex="12pt"/>
    </style:style>
    <style:style style:name="TableRow1072" style:family="table-row">
      <style:table-row-properties style:min-row-height="0.013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style:font-size-complex="12pt"/>
    </style:style>
    <style:style style:name="P1077" style:parent-style-name="Normal" style:family="paragraph">
      <style:paragraph-properties fo:text-align="center"/>
      <style:text-properties fo:color="#000000" style:font-size-complex="12pt"/>
    </style:style>
    <style:style style:name="P1078" style:parent-style-name="Normal" style:family="paragraph">
      <style:paragraph-properties fo:text-align="center"/>
      <style:text-properties fo:color="#000000" style:font-size-complex="12pt"/>
    </style:style>
    <style:style style:name="TableColumn1080" style:family="table-column">
      <style:table-column-properties style:column-width="2.2611in" style:use-optimal-column-width="false"/>
    </style:style>
    <style:style style:name="TableColumn1081" style:family="table-column">
      <style:table-column-properties style:column-width="4.4326in" style:use-optimal-column-width="false"/>
    </style:style>
    <style:style style:name="Table1079" style:family="table">
      <style:table-properties style:width="0in" fo:margin-left="0in" table:align="left"/>
    </style:style>
    <style:style style:name="TableRow1082" style:family="table-row">
      <style:table-row-properties style:min-row-height="0.0138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color="#000000" style:font-size-complex="12pt"/>
    </style:style>
    <style:style style:name="P1085" style:parent-style-name="Normal" style:family="paragraph">
      <style:text-properties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justify"/>
      <style:text-properties fo:color="#000000" style:font-size-complex="12pt"/>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justify"/>
      <style:text-properties fo:color="#000000" style:font-size-complex="12pt"/>
    </style:style>
    <style:style style:name="TableRow1093" style:family="table-row">
      <style:table-row-properties style:min-row-height="0.0138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min-row-height="0.0138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color="#000000"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justify"/>
      <style:text-properties fo:color="#000000" style:font-size-complex="12pt"/>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style:text-properties fo:color="#000000" style:font-size-complex="12pt"/>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justify"/>
      <style:text-properties fo:color="#000000" style:font-size-complex="12pt"/>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justify"/>
      <style:text-properties fo:color="#000000" style:font-size-complex="12pt"/>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justify"/>
      <style:text-properties fo:color="#000000" style:font-size-complex="12pt"/>
    </style:style>
    <style:style style:name="TableRow1126" style:family="table-row">
      <style:table-row-properties style:min-row-height="0.0138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justify"/>
      <style:text-properties fo:color="#000000" style:font-size-complex="12p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Row1136" style:family="table-row">
      <style:table-row-properties style:min-row-height="0.0138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fo:color="#000000" style:font-size-complex="12p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justify"/>
      <style:text-properties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justify"/>
      <style:text-properties fo:color="#000000" style:font-size-complex="12pt"/>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fo:color="#000000" style:font-size-complex="12p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P1154" style:parent-style-name="Normal" style:family="paragraph">
      <style:paragraph-properties fo:keep-with-next="always" fo:text-align="justify" fo:margin-right="0.0312in">
        <style:tab-stops>
          <style:tab-stop style:type="left" style:position="1.1812in"/>
        </style:tab-stops>
      </style:paragraph-properties>
      <style:text-properties style:font-size-complex="12pt"/>
    </style:style>
    <style:style style:name="P1155" style:parent-style-name="Normal" style:family="paragraph">
      <style:paragraph-properties fo:keep-with-next="always" fo:text-align="justify" fo:margin-right="0.0312in">
        <style:tab-stops>
          <style:tab-stop style:type="left" style:position="1.1812in"/>
        </style:tab-stops>
      </style:paragraph-properties>
      <style:text-properties fo:color="#000000" fo:font-size="9pt" style:font-size-asian="9pt" style:font-size-complex="12pt"/>
    </style:style>
    <style:style style:name="TableRow1156" style:family="table-row">
      <style:table-row-properties style:min-row-height="0.0138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keep-with-next="always" fo:text-align="justify" fo:margin-right="0.0312in">
        <style:tab-stops>
          <style:tab-stop style:type="left" style:position="1.1812in"/>
        </style:tab-stops>
      </style:paragraph-properties>
    </style:style>
    <style:style style:name="T1159" style:parent-style-name="DefaultParagraphFont" style:family="text">
      <style:text-properties fo:color="#000000" style:font-size-complex="12pt"/>
    </style:style>
    <style:style style:name="P1160"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keep-with-next="always"/>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169"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keep-with-next="always"/>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175"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176" style:parent-style-name="Normal" style:family="paragraph">
      <style:paragraph-properties fo:text-align="center"/>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01 iki 2019-02-12</text:span></text:p>
      <text:p text:style-name="P9"/>
      <text:p text:style-name="P10"><text:span text:style-name="T11">Įsakymas paskelbtas: TAR 2018-05-22, i. k. 2018-08195</text:span></text:p>
      <text:p text:style-name="P12"/>
      <text:p text:style-name="P13"/>
      <text:p text:style-name="P14"><text:span text:style-name="T15"><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6"/>
      <text:p text:style-name="P17">LIETUVOS RESPUBLIKOS SPECIALIŲJŲ TYRIMŲ TARNYBOS</text:p>
      <text:p text:style-name="P18">DIREKTORIUS</text:p>
      <text:p text:style-name="P19"/>
      <text:p text:style-name="P20">ĮSAKYMAS<text:s/></text:p>
      <text:p text:style-name="P21"><text:span text:style-name="T22">DĖL ASMENŲ, KURIE KREIPIASI Į LIETUVOS RESPUBLIKOS SPECIALIŲJŲ TYRIMŲ TARNYBĄ, PAREIŠKIMŲ NAGRINĖJIMO TVARKOS APRAŠO<text:s/></text:span><text:span text:style-name="T23">PATVIRTINIMO</text:span></text:p>
      <text:p text:style-name="P24"/>
      <text:p text:style-name="P25">2018 m. gegužės 21 d. Nr. 2-86</text:p>
      <text:p text:style-name="P26">Vilnius</text:p>
      <text:p text:style-name="P27"/>
      <text:p text:style-name="P28"/>
      <text:p text:style-name="P29"><text:span text:style-name="T30">Vadovaudamasis Lietuvos Respublikos specialiųjų tyrimų tarnybos įstatymo 8<text:s/></text:span><text:span text:style-name="T31">straipsnio 1 dalies 4 punkto, Lietuvos Respublikos korupcijos<text:s/></text:span><text:soft-page-break/><text:span text:style-name="T32">prevencijos įstatymo 10</text:span><text:span text:style-name="T33">1<text:s/></text:span><text:span text:style-name="T34">straipsnio ir Pranešėjų apsaugos įstatymo nuostatomis:</text:span></text:p>
      <text:p text:style-name="P35">Preambulės pakeitimai:</text:p>
      <text:p text:style-name="P36"><text:span text:style-name="T37">Nr.<text:s/></text:span><text:a xlink:href="https://www.e-tar.lt/portal/legalAct.html?documentId=e365a4300cf911e9a5eaf2cd290f1944" office:target-frame-name="_top" xlink:show="replace"><text:span text:style-name="T38">2-164</text:span></text:a><text:span text:style-name="T39">, 2018-12-31, paskelbta TAR 2018-12-31, i. k. 2018-22097</text:span></text:p>
      <text:p text:style-name="Normal"/>
      <text:p text:style-name="P40"><text:span text:style-name="T41">1</text:span><text:span text:style-name="T42">.</text:span><text:span text:style-name="T43"><text:tab/>T v i r t i n u Asmenų, kurie kreipiasi į Lietuvos Respublikos specialiųjų tyrimų tarnybą, pareiškimų nagrinėjimo tvarkos aprašą (pridedama).</text:span></text:p>
      <text:p text:style-name="P44"><text:span text:style-name="T45">2</text:span><text:span text:style-name="T46">. P r i p a ž į s t u<text:s/></text:span><text:span text:style-name="T47">netekusiu galios Lietuvos Respublikos specialiųjų tyrimų tarnybos (toliau – STT) direktoriaus 2011 m. gegužės 17 d. įsakymą Nr. 2-172 „Dėl Pranešimų pateikimo Lietuvos Respublikos specialiųjų tyrimų tarnybai tvarkos aprašo patvirtinimo“ su visais pakeitima</text:span><text:span text:style-name="T48">is ir papildymais.</text:span></text:p>
      <text:p text:style-name="P49"><text:span text:style-name="T50">3</text:span><text:span text:style-name="T51">. S k i r i u STT Administravimo valdybos Pareiškimų nagrinėjimo skyriaus viršininką atsakingu už elektroninio pranešimų, gautų STT karštąja linija, apskaitos žurnalo ir elektroninio asmenų, atvykusių į STT pateikti pranešimą, apska</text:span><text:span text:style-name="T52">itos žurnalo tvarkymą iki perdavimo jų į STT archyvą.</text:span></text:p>
      <text:p text:style-name="P53"><text:span text:style-name="T54">4</text:span><text:span text:style-name="T55">. N u s t a t a u, kad šis įsakymas įsigalioja 2018 m. birželio 1 d., o šiuo įsakymu patvirtinto Asmenų, kurie kreipiasi į Lietuvos Respublikos specialiųjų tyrimų tarnybą, pareiškimų nagrinėjimo tv</text:span><text:span text:style-name="T56">arkos aprašo 43 punktas įsigalioja 2019 m. sausio 1 d.</text:span></text:p>
      <text:p text:style-name="P57"><text:span text:style-name="T58">5</text:span><text:span text:style-name="T59">.</text:span><text:span text:style-name="T60"><text:tab/>P a v e d u:</text:span></text:p>
      <text:p text:style-name="P61"><text:span text:style-name="T62">5.1</text:span><text:span text:style-name="T63">. Lietuvos Respublikos specialiųjų tyrimų tarnybos Administravimo valdybos Bendrajam skyriui paskelbti šį įsakymą Teisės aktų registre.</text:span></text:p>
      <text:p text:style-name="P64"><text:span text:style-name="T65">5.2</text:span><text:span text:style-name="T66">. Lietuvos Respublikos specialiųj</text:span><text:span text:style-name="T67">ų tyrimų tarnybos Viešųjų ryšių skyriui paskelbti šį įsakymą Lietuvos Respublikos specialiųjų tyrimų tarnybos interneto svetainėje.</text:span></text:p>
      <text:p text:style-name="P68"/>
      <text:p text:style-name="P69"/>
      <text:p text:style-name="P70"/>
      <text:p text:style-name="P71"><text:span text:style-name="T72">Direktorius</text:span><text:span text:style-name="T73"><text:tab/></text:span><text:span text:style-name="T74"><text:tab/>Žydrūnas Bartkus</text:span></text:p>
      <text:soft-page-break/>
      <text:p text:style-name="P75">PATVIRTINTA</text:p>
      <text:p text:style-name="P82">Lietuvos Respublikos specialiųjų tyrimų<text:s/></text:p>
      <text:p text:style-name="P83">tarnybos direktoriaus<text:s/></text:p>
      <text:p text:style-name="P84">2018 m. gegužės 21 d. įsakymu Nr. 2-86</text:p>
      <text:p text:style-name="P85"/>
      <text:p text:style-name="P86">ASMENŲ, KURIE KREIPIASI Į LIETUVOS RESPUBLIKOS SPECIALIŲJŲ TYRIMŲ TARNYBĄ, PAREIŠKIMŲ NAGRINĖJIMO TVARKOS APRAŠAS</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smenų, kurie kreipiasi į Lietuvos Respublikos specialiųjų tyrimų tarnybą, pareiškimų nagrinėjimo tvarkos aprašas (toliau – Aprašas) reglamentuoja asmenų, kurie kreipiasi į Lietuvos Respublikos specialiųjų tyrimų tarnybą (toliau – STT), pareiškimų priė</text:span><text:span text:style-name="T97">mimo, registravimo, paskirstymo, nagrinėjimo, šiems pareiškimams nagrinėti reikalingos informacijos<text:s/></text:span><text:soft-page-break/><text:span text:style-name="T98">gavimo ir atsakymų pareiškimus pateikusiems asmens rengimo tvarką STT.</text:span></text:p>
      <text:p text:style-name="P99"><text:span text:style-name="T100">2</text:span><text:span text:style-name="T101">. STT gauti skundai, pareiškimai, pranešimai ar prašymai nagrinėjami:</text:span></text:p>
      <text:p text:style-name="P102"><text:span text:style-name="T103">2.1</text:span><text:span text:style-name="T104">. gav</text:span><text:span text:style-name="T105">us skundą, pareiškimą ar pranešimą, kuris<text:s/></text:span>atitinka<text:span text:style-name="T106"><text:s/>Rekomendacijų dėl ikiteisminio tyrimo pradžios ir jos registravimo tvarkos, patvirtintos Lietuvos Respublikos generalinio prokuroro 2008 m. rugpjūčio 11 d. įsakymu Nr. I-110 „Dėl Rekomendacijų dėl ikiteism</text:span><text:span text:style-name="T107">inio tyrimo pradžios ir jos registravimo tvarkos patvirtinimo“, (toliau – Rekomendacijos) 3.4 punktą ir<text:s/></text:span>sudaro<text:span text:style-name="T108"><text:s/>pagrindą priimti sprendimą Lietuvos Respublikos baudžiamojo proceso kodekso (toliau – BPK), Rekomendacijų ir kitų teisės aktų nustatyta tvarka. J</text:span><text:span text:style-name="T109">ei iš karto gavus pareiškimą arba bet kuriame vėlesniame pareiškimo nagrinėjimo etape paaiškėja, kad pareiškimas laikytinas skundu, pareiškimu ar pranešimu, sudarančiu pagrindą priimti sprendimą BPK nustatyta tvarka (pradėti arba atsisakyti pradėti ikiteis</text:span><text:span text:style-name="T110">minį tyrimą), pareiškimas nedelsiant perduodamas STT pareigūnui, įgaliotam pradėti ikiteisminį tyrimą, ir toliau nagrinėjamas BPK nustatyta tvarka;</text:span></text:p>
      <text:p text:style-name="P111">2.2.<text:s/><text:span text:style-name="T112">gavus asmens, kuris kreipiasi į STT, siekdamas pranešti apie galimai padarytas korupcinio pobūdžio<text:s/></text:span><text:span text:style-name="T113">nusikalstamas veikas, kitus korupcinio pobūdžio teisės pažeidimus, korupcijos apraiškas, prielaidas korupcijai pasireikšti ar su korupcija susijusius socialinius, ekonominius reiškinius, pareiškimą, kai šis pareiškimas neatitinka Rekomendacijų 3.4 punkto i</text:span><text:span text:style-name="T114">r nesudaro pagrindo priimti sprendimo BPK nustatyta tvarka (pradėti arba atsisakyti pradėti ikiteisminį tyrimą) (toliau – pareiškimas) – Aprašo III–IV skyriuose nustatyta tvarka. Kai šiame papunktyje nurodyti pareiškimai nagrinėjami STT teritoriniuose pada</text:span><text:span text:style-name="T115">liniuose, Aprašo III-IV skyriuose nurodytus STT Administravimo valdybos Pareiškimų nagrinėjimo skyriaus pareigūnų ir darbuotojų veiksmus atlieka STT teritorinių padalinių atsakingi pareigūnai ar darbuotojai, o šiuose skyriuose numatytus STT Administravimo<text:s/></text:span><text:span text:style-name="T116">valdybos viršininko veiksmus atlieka STT teritorinio padalinio viršininkas.</text:span></text:p>
      <text:p text:style-name="P117">Papunkčio pakeitimai:</text:p>
      <text:p text:style-name="P118"><text:span text:style-name="T119">Nr.<text:s/></text:span><text:a xlink:href="https://www.e-tar.lt/portal/legalAct.html?documentId=f1d94110688b11e8ac27abd8fa093003" office:target-frame-name="_top" xlink:show="replace"><text:span text:style-name="T120">2-91</text:span></text:a><text:span text:style-name="T121">, 2018-06-05, paskelbta TAR 2018-06-05, i. k. 2018-0</text:span><text:span text:style-name="T122">9292</text:span></text:p>
      <text:p text:style-name="Normal"/>
      <text:p text:style-name="P123"><text:span text:style-name="T124">2.3</text:span><text:span text:style-name="T125">. gavus prašymą ar skundą, kuris laikytinas prašymu ar skundu Lietuvos Respublikos viešojo administravimo įstatymo (toliau – VAĮ) prasme ir kuriam taikytina VAĮ 14 straipsnyje arba VAĮ trečiajame skirsnyje nustatyta prašymų ir skundų nagrinėji</text:span><text:span text:style-name="T126">mo tvarka – VAĮ ir Prašymų ir skundų nagrinėjimo ir asmenų aptarnavimo viešojo administravimo subjektuose taisyklių, patvirtintų Lietuvos Respublikos Vyriausybės 2007 m. rugpjūčio 22 d. nutarimu Nr. 875 „Dėl prašymų ir skundų nagrinėjimo ir asmenų aptarnav</text:span><text:span text:style-name="T127">imo viešojo administravimo subjektuose taisyklių patvirtinimo“, (toliau – Taisyklės) nustatyta tvarka;</text:span></text:p>
      <text:p text:style-name="P128"><text:span text:style-name="T129">2.4</text:span><text:span text:style-name="T130">. gavus prašymą ar skundą, kuriam taikytini specialūs atitinkamą sritį reglamentuojantys įstatymai (Lietuvos Respublikos teisės gauti informaciją<text:s/></text:span><text:span text:style-name="T131">iš valstybės ir savivaldybių institucijų ir įstaigų įstatymas, Lietuvos Respublikos visuomenės informavimo įstatymas, Lietuvos Respublikos kriminalinės žvalgybos įstatymo 5 straipsnis ar kiti), – šiuose įstatymuose ar jų įgyvendinamuosiuose teisės aktuose<text:s/></text:span><text:span text:style-name="T132">nustatyta prašymų ar skundų nagrinėjimo tvarka;</text:span></text:p>
      <text:p text:style-name="P133"><text:span text:style-name="T134">2.5</text:span><text:span text:style-name="T135">. pranešimai apie pažeidimus STT, kurie atitinka Pranešėjų apsaugos įstatyme nustatytas sąlygas ir gauti iš asmenų, kurie pagal Pranešėjų apsaugos įstatymą laikytini pranešėjais, nagrinėjami Informacij</text:span><text:span text:style-name="T136">os apie pažeidimus Lietuvos Respublikos specialiųjų tyrimų tarnyboje tikrinimo tvarkos aprašu ir (ar) Tarnybinių nusižengimų tyrimo ir tarnybinių nuobaudų skyrimo Lietuvos Respublikos specialiųjų tyrimų tarnybos pareigūnams tvarkos aprašu, patvirtintais Li</text:span><text:span text:style-name="T137">etuvos Respublikos specialiųjų tyrimų tarnybos direktoriaus 2011 m. birželio 28 d. įsakymu Nr. 2-215 „Dėl Informacijos apie pažeidimus Lietuvos Respublikos specialiųjų tyrimų tarnyboje patikrinimo tvarkos aprašo ir Tarnybinių nusižengimų tyrimo ir tarnybin</text:span><text:span text:style-name="T138">ių nuobaudų skyrimo Lietuvos Respublikos specialiųjų tyrimų tarnybos pareigūnams tvarkos aprašo patvirtinimo“ nustatyta tvarka;</text:span><text:s/></text:p>
      <text:p text:style-name="P139">Papildyta papunkčiu:</text:p>
      <text:p text:style-name="P140"><text:span text:style-name="T141">Nr.<text:s/></text:span><text:a xlink:href="https://www.e-tar.lt/portal/legalAct.html?documentId=e365a4300cf911e9a5eaf2cd290f1944" office:target-frame-name="_top" xlink:show="replace"><text:span text:style-name="T142">2-16</text:span><text:span text:style-name="T143">4</text:span></text:a><text:span text:style-name="T144">, 2018-12-31, paskelbta TAR 2018-12-31, i. k. 2018-22097</text:span></text:p>
      <text:p text:style-name="Normal"/>
      <text:p text:style-name="P145"><text:span text:style-name="T146">2.6</text:span><text:span text:style-name="T147">. valstybės tarnautojo ar jam prilyginto asmens pranešimas (rekomenduojama forma 3 priede), pateiktas STT Lietuvos Respublikos korupcijos prevencijos įstatymo 10</text:span><text:span text:style-name="T148">1</text:span><text:span text:style-name="T149"><text:s/>straipsnyje nustatyta tvarka, nagrinėjamas šio Aprašo 2.1–2.2 punktuose nustatyta tvarka arba persiunčiamas pagal kompetenciją.</text:span><text:s/></text:p>
      <text:p text:style-name="P150">Papildyta papunkčiu:</text:p>
      <text:p text:style-name="P151"><text:span text:style-name="T152">Nr.<text:s/></text:span><text:a xlink:href="https://www.e-tar.lt/portal/legalAct.html?documentId=e365a4300cf911e9a5eaf2cd290f1944" office:target-frame-name="_top" xlink:show="replace"><text:span text:style-name="T153">2-1</text:span><text:span text:style-name="T154">64</text:span></text:a><text:span text:style-name="T155">, 2018-12-31, paskelbta TAR 2018-12-31, i. k. 2018-22097</text:span></text:p>
      <text:p text:style-name="Normal"/>
      <text:p text:style-name="P156"><text:span text:style-name="T157">3</text:span><text:span text:style-name="T158">. Pareiškimus nagrinėjant Aprašo III–IV skyriuose nustatyta tvarka, vadovaujamasi VAĮ 3 straipsnyje įtvirtintais viešojo administravimo principais.</text:span></text:p>
      <text:p text:style-name="P159"><text:span text:style-name="T160">4</text:span><text:span text:style-name="T161">. Pareiškimus nagrinėjant Aprašo III</text:span><text:span text:style-name="T162">–IV skyriuose nustatyta tvarka, Taisyklių nuostatos taikomos tiek, kiek tų klausimų nereglamentuoja Aprašas.</text:span></text:p>
      <text:p text:style-name="P163"><text:span text:style-name="T164">5</text:span><text:span text:style-name="T165">.<text:s/></text:span><text:span text:style-name="T166">Apraše vartojamos sąvokos:</text:span></text:p>
      <text:p text:style-name="P167"><text:span text:style-name="T168">5.1</text:span><text:span text:style-name="T169">. Korupcinio pobūdžio teisės pažeidimas – valstybės tarnautojo ar jam prilyginto asmens viešosios teisės nor</text:span><text:span text:style-name="T170">mų pažeidimas, padarytas tiesiogiai ar netiesiogiai siekiant arba reikalaujant turtinės ar kitokios asmeninės naudos (dovanos, pažado, privilegijos) sau ar kitam asmeniui, taip pat ją priimant, kai tai daroma piktnaudžiaujant tarnybine padėtimi, viršijant<text:s/></text:span><text:span text:style-name="T171">įgaliojimus, neatliekant pareigų, pažeidžiant viešuosius ar privačiuosius interesus, taip pat korupcinio pobūdžio nusikalstamos veikos.</text:span></text:p>
      <text:p text:style-name="P172"><text:span text:style-name="T173">5.2</text:span><text:span text:style-name="T174">. Pareiškėjas – skundą, pareiškimą, prašymą (kaip jie apibrėžti Aprašo 2.2 punkte, rekomenduojama forma 3 priede)</text:span><text:span text:style-name="T175"><text:s/>arba pranešimą (kaip jis apibrėžtas šio Aprašo 2.6) pateikęs asmuo.</text:span></text:p>
      <text:p text:style-name="P176">Papunkčio pakeitimai:</text:p>
      <text:p text:style-name="P177"><text:span text:style-name="T178">Nr.<text:s/></text:span><text:a xlink:href="https://www.e-tar.lt/portal/legalAct.html?documentId=e365a4300cf911e9a5eaf2cd290f1944" office:target-frame-name="_top" xlink:show="replace"><text:span text:style-name="T179">2-164</text:span></text:a><text:span text:style-name="T180">, 2018-12-31, paskelbta TAR 2018-12-31, i. k. 2018-22097</text:span></text:p>
      <text:p text:style-name="Normal"/>
      <text:p text:style-name="P181"><text:span text:style-name="T182">5.3</text:span><text:span text:style-name="T183">. STT karštoji linija – STT telefonas (8 5) 266 3333 (skambinant iš užsienio + 370 5 266 3333), kuriuo asmenų pareiškimus nuolat priima STT atsakingi pareigūnai.</text:span></text:p>
      <text:p text:style-name="P184"><text:span text:style-name="T185">5.4</text:span><text:span text:style-name="T186">. STT darbo metas – pirmadieniais, antradieniais, trečiadieniais ir<text:s/></text:span><text:span text:style-name="T187">ketvirtadieniais nuo 8 valandos 00 minučių iki 17 valandos 00 minučių, penktadieniais – nuo 8 valandos 00 minučių iki 15 valandos 45 minučių. Švenčių dienų išvakarėse darbo dienos trukmė sutrumpinama 1 val.</text:span></text:p>
      <text:p text:style-name="P188"><text:span text:style-name="T189">5.5</text:span><text:span text:style-name="T190">. STT ne darbo metas – laikas, nenurodytas</text:span><text:span text:style-name="T191"><text:s/>Aprašo 5.4 punkte, taip pat pietų pertrauka kiekvieną darbo dieną nuo 12 valandos 00 minučių iki 12 valandos 45 minučių.</text:span></text:p>
      <text:p text:style-name="P192"><text:span text:style-name="T193">5.6</text:span><text:span text:style-name="T194">. STT atsakingi pareigūnai – STT Saugumo skyriaus, STT Administravimo valdybos Pareiškimų nagrinėjimo skyriaus, STT Kauno valdy</text:span><text:span text:style-name="T195">bos, STT Klaipėdos vadybos, STT Panevėžio valdybos, STT Šiaulių valdybos viršininkų (pagal kompetenciją) paskirti atsakingi STT pareigūnai pranešimams priimti STT karštąja linija ir kitais būdais.</text:span></text:p>
      <text:p text:style-name="P196"><text:span text:style-name="T197">6</text:span><text:span text:style-name="T198">. Kitos Apraše vartojamos sąvokos apibrėžtos Lietuvo</text:span><text:span text:style-name="T199">s Respublikos specialiųjų tyrimų tarnybos įstatyme, Lietuvos Respublikos viešojo administravimo įstatyme, Lietuvos Respublikos asmens duomenų teisinės apsaugos įstatyme, Lietuvos Respublikos teisės gauti informaciją iš valstybės ir savivaldybių institucijų</text:span><text:span text:style-name="T200"><text:s/>ir įstaigų įstatyme, BPK, Lietuvos Respublikos korupcijos prevencijos įstatyme, Lietuvos Respublikos pranešėjų apsaugos įstatyme ir kituose teisės aktuose.</text:span></text:p>
      <text:p text:style-name="P201">Punkto pakeitimai:</text:p>
      <text:p text:style-name="P202"><text:span text:style-name="T203">Nr.<text:s/></text:span><text:a xlink:href="https://www.e-tar.lt/portal/legalAct.html?documentId=e365a4300cf911e9a5eaf2cd290f1944" office:target-frame-name="_top" xlink:show="replace"><text:span text:style-name="T204">2-164</text:span></text:a><text:span text:style-name="T205">, 2018-12-31, paskelbta TAR 2018-12-31, i. k. 2018-22097</text:span></text:p>
      <text:p text:style-name="Normal"/>
      <text:p text:style-name="P206"><text:span text:style-name="T207">7</text:span><text:span text:style-name="T208">. Apraše nustatytų terminų eiga skaičiuojama Lietuvos Respublikos civilinio kodekso nustatyta tvarka.</text:span></text:p>
      <text:p text:style-name="P209"><text:span text:style-name="T210">II</text:span><text:span text:style-name="T211"><text:s/>SKYRIUS</text:span></text:p>
      <text:p text:style-name="P212"><text:span text:style-name="T213">PAREIŠKIMŲ PATEIKIMAS</text:span></text:p>
      <text:p text:style-name="P214"/>
      <text:p text:style-name="P215"><text:span text:style-name="T216">8</text:span><text:span text:style-name="T217">. Asmenys pareiškim</text:span><text:span text:style-name="T218">ą STT gali pateikti:</text:span></text:p>
      <text:p text:style-name="P219"><text:span text:style-name="T220">8.1</text:span><text:span text:style-name="T221">. STT darbo metu – STT karštąja linija, el. paštu pranesk@stt.lt, palikdami žinutę interneto tinklalapyje<text:s/></text:span>https://www.stt.lt/lt/praneskite-apie-korupcija/palikite-pranesima-cia/<text:span text:style-name="T222">, mobiliąja programėle „Pranešk STT“, atvykę į STT Ad</text:span><text:span text:style-name="T223">ministravimo valdybos Pareiškimų nagrinėjimo skyrių (A. Jakšto g. 6, Vilnius), STT Kauno valdybą (Spaustuvininkų g. 7, Kaunas), STT Klaipėdos vadybą (Pilies g. 12A, Klaipėda), STT Panevėžio valdybą (Vasario 16-osios g. 22, Panevėžys), STT Šiaulių valdybą (</text:span><text:span text:style-name="T224">Vytauto g. 87, Šiauliai);</text:span></text:p>
      <text:p text:style-name="P225"><text:span text:style-name="T226">8.2</text:span><text:span text:style-name="T227">. STT ne darbo metu – STT karštąja linija, el. paštu pranesk@stt.lt, palikdami žinutę interneto tinklalapyje<text:s/></text:span>https://www.stt.lt/lt/praneskite-apie-korupcija/palikite-pranesima-cia/<text:span text:style-name="T228">, mobiliąja programėle „Pranešk STT“;</text:span></text:p>
      <text:p text:style-name="P229"><text:span text:style-name="T230">8.3</text:span><text:span text:style-name="T231">. paštu 8.1 punkte nurodytais adresais.</text:span></text:p>
      <text:p text:style-name="P232"><text:span text:style-name="T233">9</text:span><text:span text:style-name="T234">. Pareiškimus, gautus STT karštąja linija, STT darbo metu priima ir registruoja STT Administravimo valdybos Pareiškimų nagrinėjimo skyriaus atsakingas pareigūnas, o STT ne darbo metu – priima ir registruoja<text:s/></text:span><text:span text:style-name="T235">STT Saugumo skyriaus atsakingas pareigūnas. Šio aprašo 2.6 punkte nurodytą pranešimą pateikus STT karštąja linija, nedelsiant turi būti pateiktas išsamus rašytinis pranešimas (rekomenduojama forma 3 priede).</text:span></text:p>
      <text:p text:style-name="P236">Punkto pakeitimai:</text:p>
      <text:p text:style-name="P237"><text:span text:style-name="T238">Nr.<text:s/></text:span><text:a xlink:href="https://www.e-tar.lt/portal/legalAct.html?documentId=e365a4300cf911e9a5eaf2cd290f1944" office:target-frame-name="_top" xlink:show="replace"><text:span text:style-name="T239">2-164</text:span></text:a><text:span text:style-name="T240">, 2018-12-31, paskelbta TAR 2018-12-31, i. k. 2018-22097</text:span></text:p>
      <text:p text:style-name="Normal"/>
      <text:p text:style-name="P241"><text:span text:style-name="T242">10</text:span><text:span text:style-name="T243">. Pareiškimai, gauti asmeniui atvykus į STT, paštu, el. paštu pranesk@stt.lt, interneto tinklalapyje https://www.s</text:span><text:span text:style-name="T244">tt.lt/lt/praneskite-apie-korupcija/palikite-pranesima-cia/, kurio forma parengiama pagal šio Aprašo 3 priedą, mobiliąja programėle „Pranešk STT“, registruojami STT darbo reglamento, patvirtinto STT direktoriaus 2009 m. rugsėjo 21 d. įsakymu Nr. 2-232 „Dėl<text:s/></text:span><text:span text:style-name="T245">STT darbo reglamento patvirtinimo“ (toliau – STT darbo reglamentas) nustatyta tvarka.</text:span></text:p>
      <text:p text:style-name="P246">Punkto pakeitimai:</text:p>
      <text:p text:style-name="P247"><text:span text:style-name="T248">Nr.<text:s/></text:span><text:a xlink:href="https://www.e-tar.lt/portal/legalAct.html?documentId=e365a4300cf911e9a5eaf2cd290f1944" office:target-frame-name="_top" xlink:show="replace"><text:span text:style-name="T249">2-164</text:span></text:a><text:span text:style-name="T250">, 2018-12-31, paskelbta TAR 2018-12-31, i. k</text:span><text:span text:style-name="T251">. 2018-22097</text:span></text:p>
      <text:p text:style-name="Normal"/>
      <text:p text:style-name="P252"><text:span text:style-name="T253">11</text:span><text:span text:style-name="T254">. Užregistruotus pareiškimus Bendrasis skyrius ne vėliau kaip kitą darbo dieną per „Doclogix“ sistemą su rezoliucijos projektu perduoda STT Administravimo valdybos viršininkui.</text:span></text:p>
      <text:p text:style-name="P255"><text:span text:style-name="T256">12</text:span><text:span text:style-name="T257">. STT Administravimo valdybos viršininkas:</text:span></text:p>
      <text:p text:style-name="P258"><text:span text:style-name="T259">12.1</text:span><text:span text:style-name="T260">.<text:s/></text:span><text:span text:style-name="T261">pareiškimus ne vėliau kaip kitą darbo dieną perduoda Pareiškimų nagrinėjimo skyriui, patvirtindamas rezoliucijos projektą;</text:span></text:p>
      <text:p text:style-name="P262"><text:span text:style-name="T263">12.2</text:span><text:span text:style-name="T264">. jei paaiškėja, kad gautas dokumentas nelaikytinas pareiškimu šio Aprašo prasme – pagal kompetenciją perduoda STT Administra</text:span><text:span text:style-name="T265">vimo valdybos darbuotojams;</text:span></text:p>
      <text:p text:style-name="P266"><text:span text:style-name="T267">12.3</text:span><text:span text:style-name="T268">. jei paaiškėja, kad gautas dokumentas yra nesusijęs su STT Administravimo valdybos kompetencija, – nedelsdamas perduoda STT direktoriui arba jo pavaduotojams pagal kompetenciją.</text:span></text:p>
      <text:p text:style-name="P269"><text:span text:style-name="T270">13</text:span><text:span text:style-name="T271">. Pareiškimų nagrinėjimo skyriaus</text:span><text:span text:style-name="T272"><text:s/>viršininkas ne vėliau kaip kitą darbo dieną pareiškimus paskirsto Pareiškimų nagrinėjimo skyriaus pareigūnams. Kai reikalinga techninio pobūdžio pagalba informacijai surinkti, dokumentų projektams parengti ar pan., pareiškimai gali būti nukreipiami ir dar</text:span><text:span text:style-name="T273">buotojams, dirbantiems pagal darbo sutartį. Pareiškimų nagrinėjimo skyriaus pareigūnai ir darbuotojai, dirbantys pagal darbo sutartis, toliau kartu vadinami PNS darbuotojais.</text:span></text:p>
      <text:p text:style-name="P274"><text:span text:style-name="T275">14</text:span><text:span text:style-name="T276">. Asmenys, atvykę į Aprašo 8.1 punkte nurodytus STT padalinius pateikti par</text:span><text:span text:style-name="T277">eiškimą, yra registruojami elektroniniame asmenų, atvykusių į STT pateikti pareiškimą, apskaitos žurnale (1 priedas). Jei asmuo, atvykęs į minėtus STT padalinius, pareiškimo ant atskiro lapo nesurašo, tada trumpas pareiškimo turinys surašomas elektroniniam</text:span><text:span text:style-name="T278">e asmenų, atvykusių į STT pateikti pareiškimą, apskaitos žurnale, visas pareiškimo turinys siunčiamas el. paštu pranesk@stt.lt (po to jie yra registruojami ir perduodami nagrinėti Aprašo 10–13 punktuose nustatyta tvarka). Taip pat, esant tarnybiniam būtinu</text:span><text:span text:style-name="T279">mui (pvz., reikia atlikti neatidėliotinus veiksmus ir pan.), STT atsakingi pareigūnai nedelsdami pareiškimo turinį perduoda kompetentingiems STT pareigūnams arba kitiems suinteresuotiems pareigūnams, subjektams (pvz., jei pranešime nurodoma, kad kitų įstai</text:span><text:span text:style-name="T280">gų pareigūnai daro tarnybinius nusižengimus) ir apie tai pažymi elektroniniame asmenų, atvykusių į STT pateikti pareiškimą, apskaitos žurnale.</text:span></text:p>
      <text:p text:style-name="P281"><text:span text:style-name="T282">15</text:span><text:span text:style-name="T283">. STT karštąja linija gautus pareiškimus (trumpą jų turinį) STT atsakingi pareigūnai nedelsdami registruoja</text:span><text:span text:style-name="T284"><text:s/>elektroniniame pareiškimų, gautų STT karštąja linija, apskaitos žurnale (2 priedas), o visą pareiškimo turinį siunčia el. paštu pranesk@stt.lt (po to jie yra registruojami ir perduodami nagrinėti Aprašo 10–13 punktuose nustatyta tvarka). Taip pat, esant t</text:span><text:span text:style-name="T285">arnybiniam būtinumui (pvz., reikia atlikti neatidėliotinus veiksmus ir pan.), STT atsakingi pareigūnai nedelsdami pranešimo turinį perduoda kompetentingiems STT pareigūnams arba kitiems suinteresuotiems pareigūnams, subjektams (pvz., jei pranešime nurodoma</text:span><text:span text:style-name="T286">, kad kitų įstaigų pareigūnai daro tarnybinius nusižengimus) ir apie tai pažymi elektroniniame pranešimų, gautų STT karštąja linija, apskaitos žurnale.</text:span></text:p>
      <text:p text:style-name="P287"/>
      <text:p text:style-name="P288"><text:span text:style-name="T289">III</text:span><text:span text:style-name="T290"><text:s/>SKYRIUS</text:span></text:p>
      <text:p text:style-name="P291"><text:span text:style-name="T292">TERMINAI, PER KURIUOS PAREIŠKIMAS TURI BŪTI IŠNAGRINĖTAS</text:span></text:p>
      <text:p text:style-name="P293"/>
      <text:p text:style-name="P294"><text:span text:style-name="T295">16</text:span><text:span text:style-name="T296">. Pareiškimas turi<text:s/></text:span><text:span text:style-name="T297">būti išnagrinėtas ne vėliau kaip per 20 darbo dienų nuo jo gavimo STT.</text:span></text:p>
      <text:p text:style-name="P298"><text:span text:style-name="T299">17</text:span><text:span text:style-name="T300">. Pareiškimas laikomas išnagrinėtu:</text:span></text:p>
      <text:p text:style-name="P301"><text:span text:style-name="T302">17.1</text:span><text:span text:style-name="T303">. jei rengiamas atsakymas pareiškėjui – kai atsakymas pareiškėjui išsiunčiamas iš STT;</text:span></text:p>
      <text:p text:style-name="P304"><text:span text:style-name="T305">17.2</text:span><text:span text:style-name="T306">. jei pareiškėjai yra keli ir jiems rengia</text:span><text:span text:style-name="T307">mi atskiri atsakymai – kai išsiunčiamas paskutinysis iš jų;</text:span></text:p>
      <text:p text:style-name="P308"><text:span text:style-name="T309">17.3</text:span><text:span text:style-name="T310">. jei rengiamas atsakymas pareiškėjui, o pareiškimas (visos arba dalis jame nurodytų aplinkybių) perduodamas kitiems subjektams pagal kompetenciją – kai išsiunčiamas paskutinysis iš šių ra</text:span><text:span text:style-name="T311">štų;</text:span></text:p>
      <text:p text:style-name="P312"><text:span text:style-name="T313">17.4</text:span><text:span text:style-name="T314">. jei siekiant apibendrinti pareiškimo nagrinėjimo metu gautus duomenis ir nustatytas aplinkybes bei suformuluoti išsamesnius siūlymus dėl atsakymo pareiškėjui rengimo, persiuntimo kitiems subjektams pagal kompetenciją, perdavimo kitiems STT p</text:span><text:span text:style-name="T315">adaliniams ar pan. rengiamas teikimas – kai teikimui pritaria Administravimo valdybos viršininkas, patvirtindamas rezoliucijos projektą, ir yra atliekami visi teikime siūlomi veiksmai;</text:span></text:p>
      <text:p text:style-name="P316"><text:span text:style-name="T317">17.5</text:span><text:span text:style-name="T318">. jei pareiškėjui atsakymas neteikiamas, pareiškimas kitiems su</text:span><text:span text:style-name="T319">bjektams pagal kompetenciją neperduodamas, tačiau siekiant apibendrinti pareiškimo nagrinėjimo metu gautus duomenis ir nustatytas aplinkybes rengiamas teikimas, – kai teikimui pritaria Administravimo valdybos viršininkas, patvirtindamas PNS darbuotojo pare</text:span><text:span text:style-name="T320">ngtą rezoliucijos projektą;</text:span></text:p>
      <text:p text:style-name="P321"><text:span text:style-name="T322">17.6</text:span><text:span text:style-name="T323">. jei pareiškėjui atsakymas neteikiamas, o pareiškimas paliekamas nenagrinėtas – kai Administravimo valdybos viršininkas pritaria siūlymui pareiškimo nenagrinėti ir atsakymo pareiškėjui nerengti, patvirtindamas atitinkam</text:span><text:span text:style-name="T324">o turinio PNS darbuotojo parengtą rezoliucijos projektą;</text:span></text:p>
      <text:p text:style-name="P325"><text:span text:style-name="T326">17.7</text:span><text:span text:style-name="T327">. jei pareiškėjui atsakymas neteikiamas, tačiau pareiškimas pagal kompetenciją perduodamas kitiems subjektams pagal kompetenciją – kai išsiunčiamas paskutinysis iš perdavimui pagal kompetenci</text:span><text:span text:style-name="T328">ją reikalingų raštų.</text:span></text:p>
      <text:p text:style-name="P329"><text:span text:style-name="T330">18</text:span><text:span text:style-name="T331">. Jei, gavus pareiškimą ir su juo susipažinus, iš karto (nesant poreikio gauti papildomų duomenų, patikslinti ar patikrinti pareiškime nurodytas aplinkybes) matyti, kad pareiškimas turėtų būti perduotas kitam subjektui pagal ko</text:span><text:span text:style-name="T332">mpetenciją, tai turi būti padaryta per 5 darbo dienas nuo pareiškimo gavimo STT.</text:span></text:p>
      <text:p text:style-name="P333"><text:span text:style-name="T334">18</text:span><text:span text:style-name="T335">1</text:span><text:span text:style-name="T336">. Pranešimai savo turiniu atitinkantys Aprašo 2.4 punkte nurodytą informaciją, užtikrinant informacijos konfidencialumą, per dvi darbo dienas nuo pranešimo gavimo pagal</text:span><text:span text:style-name="T337"><text:s/>Lietuvos Respublikos pranešėjų apsaugos įstatymo nustatytą kompetenciją persiunčiami STT Saugumo skyriui arba Lietuvos Respublikos generalinei prokuratūrai.</text:span><text:s/></text:p>
      <text:p text:style-name="P338">Papildyta punktu:</text:p>
      <text:p text:style-name="P339"><text:span text:style-name="T340">Nr.<text:s/></text:span><text:a xlink:href="https://www.e-tar.lt/portal/legalAct.html?documentId=e365a4300cf911e9a5eaf2cd290f1944" office:target-frame-name="_top" xlink:show="replace"><text:span text:style-name="T341">2-164</text:span></text:a><text:span text:style-name="T342">, 2018-12-31, paskelbta TAR 2018-12-31, i. k. 2018-22097</text:span></text:p>
      <text:p text:style-name="Normal"/>
      <text:p text:style-name="P343"><text:span text:style-name="T344">19</text:span><text:span text:style-name="T345">. Jei, gavus pareiškimą ir su juo susipažinus, iš karto (nesant poreikio gauti papildomų<text:s/></text:span><text:span text:style-name="T346">duomenų, patikslinti ar patikrinti pareiškime nurodytas aplinkybes) matyti, kad pareiškimas nenagrinėtinas, atsakymas pareiškėjui nerengtinas, o perduoti kitam subjektui pagal kompetenciją netikslinga, atitinkama rezoliucija turi būti surašyta per 5 darbo<text:s/></text:span><text:span text:style-name="T347">dienas nuo pareiškimo gavimo STT.</text:span></text:p>
      <text:p text:style-name="P348"><text:span text:style-name="T349">20</text:span><text:span text:style-name="T350">. Jei pareiškimas negali būti išnagrinėtas negavus papildomų duomenų iš kitų subjektų, Administravimo valdybos viršininkas, atsižvelgdamas į pareiškimą nagrinėjančio PNS darbuotojo žodžiu ar raštu pateiktus paaiškini</text:span><text:span text:style-name="T351">mus dėl pareiškimo nagrinėjimo trukmės, gali Aprašo 16 punkte nurodytą terminą pratęsti iki 20 (dvidešimt) darbo dienų, o jei pareiškimas negali būti išnagrinėtas, kol nėra galutinio įsiteisėjusio teismo sprendimo byloje, kurioje nagrinėjami su pareiškimu<text:s/></text:span><text:span text:style-name="T352">susiję klausimai, – iki kol bus priimtas toks sprendimas. Terminas pratęsiamas patvirtinant papildomos rezoliucijos projektą, kurį pareiškimo arba tarpinio teikimo pagrindu parengia pareiškimą nagrinėjantis PNS darbuotojas. Pratęsimų skaičius neribojamas.</text:span></text:p>
      <text:p text:style-name="P353"><text:span text:style-name="T354">21</text:span><text:span text:style-name="T355">. Jei pareiškimo nagrinėjimo terminas buvo pratęstas Aprašo 20 punkte nustatyta tvarka, pareiškimas turi būti išnagrinėtas ne vėliau kaip per 5 darbo dienas nuo visų reikalingų duomenų gavimo.</text:span></text:p>
      <text:p text:style-name="P356"><text:span text:style-name="T357">22</text:span><text:span text:style-name="T358">. Atskirais atvejais, jei pareiškimas arba su juo p</text:span><text:span text:style-name="T359">ateikti ar papildomai iš pareiškėjo, kitų subjektų gauti duomenys ar dokumentai yra itin sudėtingi ar itin didelės apimties, Administravimo valdybos viršininkas, atsižvelgdamas į pareiškimą nagrinėjančio PNS darbuotojo žodžiu ar raštu pateiktus paaiškinimu</text:span><text:span text:style-name="T360">s dėl pareiškimo nagrinėjimo trukmės, gali Aprašo 18 arba 21 punktuose nurodytus terminus pratęsti iki 10 darbo dienų. Terminas pratęsiamas patvirtinant papildomos rezoliucijos projektą, kurį pareiškimo arba tarpinio teikimo pagrindu parengia pareiškimą na</text:span><text:span text:style-name="T361">grinėjantis PNS darbuotojas.</text:span></text:p>
      <text:p text:style-name="P362"/>
      <text:p text:style-name="P363"><text:span text:style-name="T364">IV</text:span><text:span text:style-name="T365"><text:s/>SKYRIUS</text:span></text:p>
      <text:p text:style-name="P366"><text:span text:style-name="T367">PAREIŠKIMŲ NAGRINĖJIMO VEIKSMAI</text:span></text:p>
      <text:p text:style-name="P368"/>
      <text:p text:style-name="P369"><text:span text:style-name="T370">23</text:span><text:span text:style-name="T371">. PNS darbuotojas, gavęs nagrinėti pareiškimą, ne vėliau kaip kitą darbo dieną su juo susipažįsta ir preliminariai įvertina, ar pareiškimas turi būti nagrinėjamas STT, pe</text:span><text:span text:style-name="T372">rduodamas pagal kompetenciją kitiems subjektams (Aprašo 18 punkte nurodyti atvejai) ar paliekamas nenagrinėtas (Aprašo 36 punkte nurodyti atvejai).</text:span></text:p>
      <text:p text:style-name="P373"><text:span text:style-name="T374">24</text:span><text:span text:style-name="T375">. PNS darbuotojas, gavęs nagrinėti pareiškimą, per tris darbo dienas (esant atskiram Pareiškimų nagrin</text:span><text:span text:style-name="T376">ėjimo skyriaus viršininko, Administravimo valdybos viršininko ar STT vadovybės nurodymui raštu ar žodžiu – kitais terminais) preliminariai įvertina, kokie duomenų gavimo ar gautų duomenų analizės veiksmai turi būti atlikti, kad pareiškimas būtų išnagrinėta</text:span><text:span text:style-name="T377">s laiku ir tinkamai, ir parengia raštus dėl duomenų gavimo, pakviečia asmenis aplinkybėms patikslinti ar imasi kitų veiksmų, kurie būtini, kad pareiškimas būti išnagrinėtas laiku ir tinkamai.</text:span></text:p>
      <text:p text:style-name="P378"><text:span text:style-name="T379">25</text:span><text:span text:style-name="T380">. Pareiškimui nagrinėti reikalingi duomenys gaunami vadova</text:span><text:span text:style-name="T381">ujantis Lietuvos Respublikos specialiųjų tyrimų tarnybos įstatymo (toliau – STTĮ) 8 straipsnio 1 dalies 1 punktu, taip pat kitais teisės aktais, jei jie taikytini atsižvelgiant į subjekto, į kurį kreipiamasi dėl duomenų gavimo, statuso arba duomenų, kuriuo</text:span><text:span text:style-name="T382">s siekiama gauti, ypatumus.</text:span></text:p>
      <text:p text:style-name="P383"><text:span text:style-name="T384">26</text:span><text:span text:style-name="T385">. Kreipiantis į subjektus dėl duomenų gavimo STTĮ 8 straipsnio 1 dalies 1 punkto pagrindu, nustatomas terminas, per kurį šie duomenys turėtų būti pateikti STT. Paprastai nustatomas 3–5 darbo dienų terminas. Atsižvelgiant į</text:span><text:span text:style-name="T386"><text:s/>prašomų pateikti duomenų kiekį ir pobūdį, veiksmų, kuriuos prašymą vykdantis subjektas turi atlikti, apimtį ir kitas aplinkybes, gali būti nustatomas trumpesnis arba ilgesnis terminas arba terminas nenurodomas.</text:span></text:p>
      <text:p text:style-name="P387"><text:span text:style-name="T388">27</text:span><text:span text:style-name="T389">. PNS darbuotojas, inicijavęs kreipimą</text:span><text:span text:style-name="T390">si dėl duomenų gavimo, domisi jo vykdymo eiga, bendradarbiauja su subjektu, į kurį kreiptasi, jei duomenys negaunami nustatytu terminu – imasi priemonių, kad reikiami duomenys būtų gauti: inicijuoja pakartotinį kreipimąsi į duomenų nepateikusį subjektą ar<text:s/></text:span><text:span text:style-name="T391">kitą subjektą, kuriam pastarasis pavaldus ar atskaitingas, teikia siūlymus dėl alternatyvių reikalingų duomenų gavimo būdų ar pareiškimo nagrinėjimo veiksmų, o esant tam pakankam pagrindui – inicijuoja duomenų nepateikusio subjekto (jo tarnautojų ar darbuo</text:span><text:span text:style-name="T392">tojų) tarnybinės ar administracinės atsakomybės klausimą.</text:span></text:p>
      <text:p text:style-name="P393"><text:span text:style-name="T394">28</text:span><text:span text:style-name="T395">. Jei aplinkybėms patikslinti ar papildomiems duomenims gauti reikia gauti pareiškėjo, kitų asmenų ar institucijų atstovų paaiškinimus žodžiu, šie asmenys kviečiami atvykti pas PNS darbuotoją.</text:span><text:span text:style-name="T396"><text:s/>Asmens pateikti žodiniai paaiškinimai užfiksuojami PNS darbuotojo surašomame paaiškinime (4 priedas).</text:span></text:p>
      <text:p text:style-name="P397">Punkto pakeitimai:</text:p>
      <text:p text:style-name="P398"><text:span text:style-name="T399">Nr.<text:s/></text:span><text:a xlink:href="https://www.e-tar.lt/portal/legalAct.html?documentId=e365a4300cf911e9a5eaf2cd290f1944" office:target-frame-name="_top" xlink:show="replace"><text:span text:style-name="T400">2-164</text:span></text:a><text:span text:style-name="T401">, 2018-12-31, paskelbta TAR</text:span><text:span text:style-name="T402"><text:s/>2018-12-31, i. k. 2018-22097</text:span></text:p>
      <text:p text:style-name="Normal"/>
      <text:p text:style-name="P403"><text:span text:style-name="T404">29</text:span><text:span text:style-name="T405">. Jei asmens, kurio paaiškinimai reikalingi, gyvenamoji ar darbo vieta yra ne Vilniuje ir asmuo išreiškia pageidavimą atvykti į STT teritorinį padalinį ne Vilniuje, jis gali būti kviečiamas pas atitinkamo teritorinio pa</text:span><text:span text:style-name="T406">dalinio pareigūną, prieš tai suderinus su teritorinio padalinio viršininku.</text:span></text:p>
      <text:p text:style-name="P407"><text:span text:style-name="T408">30</text:span><text:span text:style-name="T409">. Jei nagrinėjant pareiškimą atliekami papildomi jo nagrinėjimo veiksmai (tikslinamos pareiškime išdėstytos aplinkybės, gaunami papildomi duomenys) ir reikia apibendrinti šių</text:span><text:span text:style-name="T410"><text:s/>veiksmų eigą ir rezultatus, pateikti išsamesnį nustatytų aplinkybių teisinį įvertinimą, suformuluoti siūlymus dėl tolesnių pareiškimo nagrinėjimo veiksmų, pareiškėjo ar kitų asmenų, institucijų informavimo apie STT nustatytas aplinkybes, pareiškimo perdav</text:span><text:span text:style-name="T411">imo kitiems subjektams pagal kompetenciją ar pan., PNS darbuotojas rengia Administravimo valdybos viršininkui adresuotą teikimą, kuriame išdėstomos atitinkamos aplinkybės ir siūlymai. Administravimo valdybos viršininkas pritaria teikime suformuluotiems pas</text:span><text:span text:style-name="T412">iūlymams patvirtindamas Administravimo valdybos Bendrojo skyriaus parengtą rezoliucijos projektą arba duoda kitokius pavedimus.</text:span></text:p>
      <text:p text:style-name="P413"><text:span text:style-name="T414">31</text:span><text:span text:style-name="T415">. Jei dėl būtinybės gauti papildomus duomenis ar kitų aplinkybių pareiškimas negalės būti išnagrinėtas per Aprašo 16 punkt</text:span><text:span text:style-name="T416">e nustatytą terminą, iki šio termino pabaigos pareiškėjui išsiunčiamas tarpinis atsakymas, kuriame nurodomi STT atlikti veiksmai (išskyrus atvejus, kai šių veiksmų nurodymas gali turėti neigiamos įtakos STT tikslų ir uždavinių įgyvendinimui ar neigiamų pad</text:span><text:span text:style-name="T417">arinių pranešėjui ar kitiems asmenims), priimti sprendimai ir aplinkybės, dėl kurių pareiškimas bus nagrinėjamas ilgiau nei nurodyta Aprašo 16 punkte.</text:span></text:p>
      <text:p text:style-name="P418"><text:span text:style-name="T419">32</text:span><text:span text:style-name="T420">. Jei pareiškėjui apie pareiškimo nagrinėjimo eigą ir perspektyvas jau yra pranešta žodžiu, nuo pas</text:span><text:span text:style-name="T421">kutinio pareiškėjo informavimo apie jo pareiškimo nagrinėjimo eigą padėtis nėra pasikeitusi arba kitais atvejais, kai tai būtų netikslinga, tarpinis atsakymas gali būti neteikiamas.</text:span></text:p>
      <text:p text:style-name="P422"><text:span text:style-name="T423">33</text:span><text:span text:style-name="T424">. Jei pareiškime išdėstytų aplinkybių vertinimas, sprendimų priėmima</text:span><text:span text:style-name="T425">s ar pareiškėjo keliamų klausimų sprendimas nepriklauso STT kompetencijai, pareiškimas perduodamas kitam subjektui pagal kompetenciją arba pareiškėjui nurodoma, kur jis galėtų kreiptis dėl keliamų klausimų sprendimo. Prioritetas teikiamas pareiškimo perdav</text:span><text:span text:style-name="T426">imui pagal kompetenciją.</text:span></text:p>
      <text:p text:style-name="P427"><text:span text:style-name="T428">34</text:span><text:span text:style-name="T429">. Draudžiama pareiškimą ir jame nurodytą informaciją skelbti viešai, perduoti juos įstaigos vadovui, pareigūnui ar padaliniui, prokurorui, teisėjui, valstybės tarnautojui ar darbuotojui, kurių veiksmai skundžiami.</text:span></text:p>
      <text:p text:style-name="P430"><text:span text:style-name="T431">35</text:span><text:span text:style-name="T432">. Jei</text:span><text:span text:style-name="T433"><text:s/>pareiškime pateikta informacija yra susijusi su pažeidimais STT, toks pareiškimas perduodamas STT Saugumo skyriui ir nagrinėjamas vadovaujantis Informacijos apie pažeidimus Lietuvos Respublikos specialiųjų tyrimų tarnyboje tikrinimo tvarkos aprašu ir (ar)</text:span><text:span text:style-name="T434"><text:s/>Tarnybinių nusižengimų tyrimo ir tarnybinių nuobaudų skyrimo Lietuvos Respublikos specialiųjų tyrimų tarnybos pareigūnams tvarkos aprašu, patvirtintais Lietuvos Respublikos specialiųjų tyrimų tarnybos direktoriaus 2011 m. birželio 28 d. įsakymu Nr. 2-215<text:s/></text:span><text:span text:style-name="T435">„Dėl Informacijos apie pažeidimus Lietuvos Respublikos specialiųjų tyrimų tarnyboje patikrinimo tvarkos aprašo ir Tarnybinių nusižengimų tyrimo ir tarnybinių nuobaudų skyrimo Lietuvos Respublikos specialiųjų tyrimų tarnybos pareigūnams tvarkos aprašo patvi</text:span><text:span text:style-name="T436">rtinimo.</text:span></text:p>
      <text:p text:style-name="P437">Punkto pakeitimai:</text:p>
      <text:p text:style-name="P438"><text:span text:style-name="T439">Nr.<text:s/></text:span><text:a xlink:href="https://www.e-tar.lt/portal/legalAct.html?documentId=e365a4300cf911e9a5eaf2cd290f1944" office:target-frame-name="_top" xlink:show="replace"><text:span text:style-name="T440">2-164</text:span></text:a><text:span text:style-name="T441">, 2018-12-31, paskelbta TAR 2018-12-31, i. k. 2018-22097</text:span></text:p>
      <text:p text:style-name="Normal"/>
      <text:p text:style-name="P442"><text:span text:style-name="T443">36</text:span><text:span text:style-name="T444">. Pareiškimas gali būti paliekamas nenagrinėtas, kitiems<text:s/></text:span><text:span text:style-name="T445">subjektams pagal kompetenciją neperduodamas, o atsakymas pareiškėjui nerengiamas šiais atvejais:</text:span></text:p>
      <text:p text:style-name="P446"><text:span text:style-name="T447">36.1</text:span><text:span text:style-name="T448">. pareiškėjas nurodo, kad nepageidauja būti informuojamas apie atliktus veiksmus, priimtus sprendimus;</text:span></text:p>
      <text:p text:style-name="P449"><text:span text:style-name="T450">36.2</text:span><text:span text:style-name="T451">. pareiškėjas nenurodo savo kontaktinių du</text:span><text:span text:style-name="T452">omenų, kad būtų galima su juo susisiekti ir pateikti atsakymą;</text:span></text:p>
      <text:p text:style-name="P453"><text:span text:style-name="T454">36.3</text:span><text:span text:style-name="T455">. pateikiama tik bendro pobūdžio informacija ar įžvalgos, susidariusios padėties vertinimai, viešojoje erdvėje aptariamų įvykių komentarai ar pan.;</text:span></text:p>
      <text:p text:style-name="P456"><text:span text:style-name="T457">36.4</text:span><text:span text:style-name="T458">. pareiškimu persiunčiami<text:s/></text:span><text:span text:style-name="T459">dokumentai, adresuoti kitoms institucijoms, pareiškime nėra suformuluotų jokių aiškių reikalavimų arba jie nėra adresuoti STT, STT pareiškimas pateikiamas tik žiniai ar pan.;</text:span></text:p>
      <text:p text:style-name="P460"><text:span text:style-name="T461">36.5</text:span><text:span text:style-name="T462">. kartotiniai pareiškimai, jei pateikiamas antras kartotinis pareiškimas<text:s/></text:span><text:span text:style-name="T463">tuo pačiu klausimu, o STT, gavusi pirmąjį kartotinį pareiškimą, pareiškėją vieną kartą jau informavo, kad jo pareiškimas laikomas kartotiniu ir ateityje jo kartotiniai pareiškimai, kuriais nepateikiama iš esmės naujų aplinkybių, bus nenagrinėjami, atsakyma</text:span><text:span text:style-name="T464">i neteikiami;</text:span></text:p>
      <text:p text:style-name="P465"><text:span text:style-name="T466">36.6</text:span><text:span text:style-name="T467">. pareiškimo turinys yra žeminamo ar užgaulaus pobūdžio dėl jame vartojamų įžeidžiamų apibūdinimų;</text:span></text:p>
      <text:p text:style-name="P468"><text:span text:style-name="T469">36.7</text:span><text:span text:style-name="T470">. kreipiamasi dėl PNS darbuotojų atsakymų, kuriuos pagal apskundimo tvarką asmuo turi teisę skųsti tik teismui;</text:span></text:p>
      <text:p text:style-name="P471"><text:span text:style-name="T472">36.8</text:span><text:span text:style-name="T473">. parei</text:span><text:span text:style-name="T474">škime išdėstytu klausimu teismas jau yra priėmęs sprendimą;</text:span></text:p>
      <text:p text:style-name="P475"><text:span text:style-name="T476">36.9</text:span><text:span text:style-name="T477">. pareiškime nurodyti reikalavimai lemia, kad nėra valstybės institucijos, turinčios pagal kompetenciją nagrinėti pareiškimą;</text:span></text:p>
      <text:p text:style-name="P478"><text:span text:style-name="T479">36.10</text:span><text:span text:style-name="T480">. pareiškimas surašytas ne valstybine kalba ir<text:s/></text:span><text:span text:style-name="T481">nėra g</text:span><text:span text:style-name="T482">alimybių jį išversti į valstybinę kalbą;</text:span></text:p>
      <text:p text:style-name="P483"><text:span text:style-name="T484">36.11</text:span><text:span text:style-name="T485">. pareiškimas<text:s/></text:span><text:span text:style-name="T486">nesuprantamo turinio, neaiškus dėl nekonkrečiai nurodyto pareiškimo dalyko ar aplinkybių, be kurių negalima nustatyti pareiškimo dalyko, grindžiami akivaizdžiai tikrovės neatitinkančiais fakta</text:span><text:span text:style-name="T487">is.</text:span></text:p>
      <text:p text:style-name="P488"><text:span text:style-name="T489">37</text:span><text:span text:style-name="T490">. STT atsakymus pareiškėjams, raštus, kuriais kreipiamasi dėl papildomų duomenų arba pareiškimai perduodami kitiems subjektams pagal kompetenciją, ir kitus su pareiškimų nagrinėjimu susijusius raštus pasirašo Administravimo valdybos viršininkas</text:span><text:span text:style-name="T491"><text:s/>arba Administravimo valdybos viršininko pavaduotojas pagal STT direktoriaus suteiktus įgaliojimus, STT direktoriaus pavaduotojas – pagal administravimo sritį arba STT direktorius – STT darbo reglamento nustatytais atvejais.</text:span></text:p>
      <text:p text:style-name="P492"/>
      <text:p text:style-name="P493"><text:span text:style-name="T494">V</text:span><text:span text:style-name="T495"><text:s/>SKYRIUS</text:span></text:p>
      <text:p text:style-name="P496"><text:span text:style-name="T497">PAREIŠKĖJO DUO</text:span><text:span text:style-name="T498">MENŲ APSAUGA</text:span></text:p>
      <text:p text:style-name="P499"/>
      <text:p text:style-name="P500"><text:span text:style-name="T501">38</text:span><text:span text:style-name="T502">. Pareiškėjas, nenorintis, kad jo asmens duomenys (vardas, pavardė, gimimo data, gyvenamosios vietos adresas, elektroninio pašto adresas, telefonas ar kt.) būtų perduoti kitam subjektui pagal kompetenciją arba bet kuriems kitiems<text:s/></text:span><text:span text:style-name="T503">tretiesiems asmens, tai nurodo savo pareiškime.</text:span></text:p>
      <text:p text:style-name="P504"><text:span text:style-name="T505">39</text:span><text:span text:style-name="T506">. Pareiškime pateikta informacija apie galimą teisės pažeidimą (išskyrus apie nusikalstamos veikos požymių turinčią veiką) kitam subjektui pagal kompetenciją gali būti perduodama be pranešimą pateikusio</text:span><text:span text:style-name="T507"><text:s/>asmens duomenų (vardas ir pavardė, gimimo data, gyvenamosios vietos adresas, elektroninio pašto adresas, telefonas, faksas ar kita) arba kitos informacijos, galinčios sudaryti prielaidų tiesiogiai ar netiesiogiai nustatyti pranešimą pateikusio asmens tapa</text:span><text:span text:style-name="T508">tybę, kai:</text:span></text:p>
      <text:p text:style-name="P509"><text:span text:style-name="T510">39.1</text:span><text:span text:style-name="T511"><text:s/>pareiškėjas Aprašo 38 punkte nustatytu būdu nurodė nenorintis, kad jo asmens duomenys būtų perduoti kitam subjektui pagal kompetenciją arba tretiesiems asmenims;</text:span></text:p>
      <text:p text:style-name="P512"><text:span text:style-name="T513">39.2</text:span><text:span text:style-name="T514">. nustačius, kad informacija apie galimą teisės aktų normų pažeidimą</text:span><text:span text:style-name="T515"><text:s/>yra perduotina pagal kompetenciją kitam subjektui, tačiau atsižvelgiant į pareiškimo turinį galima pagrįstai manyti, kad pareiškėjo duomenų atskleidimas galėtų sukelti grėsmę šio asmens arba jo šeimos narių ar artimųjų giminaičių darbo, tarnybos, verslo a</text:span><text:span text:style-name="T516">r kitiems teisėtiems interesams.<text:s/></text:span></text:p>
      <text:p text:style-name="P517"><text:span text:style-name="T518">40</text:span><text:span text:style-name="T519">. Į STT besikreipiantiems tretiesiems asmenims (fiziniams asmenims, įmonėms, įstaigoms ir organizacijoms) STT gautas pareiškimas, jo kopija, pareiškėjo asmens duomenys bei informacija apie pareiškimo turinį, galint</text:span><text:span text:style-name="T520">i sudaryti prielaidų tiesiogiai ar netiesiogiai nustatyti pareiškėjo tapatybę, (toliau – pareiškimo duomenys) neteikiami. Pareiškimo duomenys tretiesiems asmenims neteikiami ir tuo atveju, jei tretieji asmenys savo prašymą grindžia siekiu ginti savo garbę<text:s/></text:span><text:span text:style-name="T521">ir orumą, savo, kaip duomenų subjekto, teisėmis, siekiu vykdyti įgaliojimus, susijusius su darbu ar tarnyba, ar kitais teisėtais interesais, išskyrus 41 punkte nurodytus atvejus.<text:s/></text:span></text:p>
      <text:p text:style-name="P522"><text:span text:style-name="T523">41</text:span><text:span text:style-name="T524">. Pareiškimo duomenys į STT dėl šių duomenų gavimo besikreipiantiems<text:s/></text:span><text:span text:style-name="T525">tretiesiems asmenims gali būti teikiami tik tuo atveju, jei STT turimų duomenų visuma nesudaro pagrindo manyti, kad trečiųjų asmenų siekis gauti pareiškimo duomenis yra nulemtas ketinimo daryti neigiamą poveikį pareiškimą pateikusiam asmeniui, ir tik esant</text:span><text:span text:style-name="T526"><text:s/>bent vienam iš šių pagrindų:</text:span></text:p>
      <text:p text:style-name="P527"><text:span text:style-name="T528">41.1</text:span><text:span text:style-name="T529">. dėl pareiškimo duomenų gavimo į STT kreipiasi prokuroras, ikiteisminio tyrimo pareigūnas ar ikiteisminio tyrimo įstaiga, teisėjas ar teismas;</text:span></text:p>
      <text:p text:style-name="P530"><text:span text:style-name="T531">41.2</text:span><text:span text:style-name="T532">. pareiškimo duomenys kitai valstybės institucijai yra būtini siekia</text:span><text:span text:style-name="T533">nt užtikrinti valstybės ir visuomenės saugumą arba užkirsti kelią naujų nusikalstamų veikų darymui;</text:span></text:p>
      <text:p text:style-name="P534"><text:span text:style-name="T535">41.3</text:span><text:span text:style-name="T536">. yra pagrindo manyti, kad pareiškimą pateikęs asmuo STT pateikė žinomai melagingus duomenis arba kitais būdais siekė piktnaudžiauti teise.<text:s/></text:span></text:p>
      <text:p text:style-name="P537"><text:span text:style-name="T538">42</text:span><text:span text:style-name="T539">. PNS darbuotojas, susipažinęs su pareiškime nurodyta informacija, privalo užtikrinti jos konfidencialumą tiek tarnybos (darbo) metu, tiek po jos (jo).</text:span></text:p>
      <text:p text:style-name="P540"><text:span text:style-name="T541">43</text:span><text:span text:style-name="T542">. Tais atvejais, kai pareiškimas atitinka Lietuvos Respublikos pranešėjų apsaugos įstatymo (tolia</text:span><text:span text:style-name="T543">u – PAĮ) 3 straipsnyje nustatytus požymius, Aprašo nuostatos taikomos atsižvelgiant į PAĮ reikalavimus.</text:span></text:p>
      <text:p text:style-name="P544"/>
      <text:p text:style-name="P545"><text:span text:style-name="T546">VI</text:span><text:span text:style-name="T547"><text:s/>SKYRIUS</text:span></text:p>
      <text:p text:style-name="P548"><text:span text:style-name="T549">BAIGIAMOSIOS NUOSTATOS</text:span></text:p>
      <text:p text:style-name="P550"/>
      <text:p text:style-name="P551"><text:span text:style-name="T552">44</text:span><text:span text:style-name="T553">. STT sprendimai, priimti nagrinėjant pareiškimus Aprašo nustatyta tvarka, gali būti skundžiami Lietuvos</text:span><text:span text:style-name="T554"><text:s/>Respublikos administracinių bylų teisenos įstatymo nustatyta tvarka.</text:span></text:p>
      <text:p text:style-name="P555"><text:span text:style-name="T556">45</text:span><text:span text:style-name="T557">. STT pareigūnai, pažeidę Aprašo nuostatas, atsako teisės aktų nustatyta tvarka.</text:span></text:p>
      <text:p text:style-name="P558"><text:span text:style-name="T559">_______________</text:span></text:p>
      <text:p text:style-name="P560">Asmenų, kurie<text:s/>kreipiasi į Lietuvos Respublikos</text:p>
      <text:p text:style-name="P567">specialiųjų tyrimų tarnybą, pareiškimų nagrinėjimo</text:p>
      <text:p text:style-name="P568">tvarkos aprašo</text:p>
      <text:p text:style-name="P569"><text:span text:style-name="T570">1</text:span><text:span text:style-name="T571"><text:s/>priedas</text:span></text:p>
      <text:p text:style-name="P572"/>
      <text:p text:style-name="P573"><text:span text:style-name="T574">LIETUVOS RESPUBLIKOS SPECIALIŲJŲ TYRIMŲ TARNYBOS</text:span></text:p>
      <text:p text:style-name="P575"/>
      <text:p text:style-name="P576">_____________________________________________________________</text:p>
      <text:p text:style-name="P577">(padalinio pavadinimas)</text:p>
      <text:p text:style-name="P578">______________________</text:p>
      <text:p text:style-name="P579"><text:span text:style-name="T580">(bylos indeksas)</text:span></text:p>
      <text:p text:style-name="P581"/>
      <text:p text:style-name="P582"><text:span text:style-name="T583">ASMENŲ, ATVYKUSIŲ Į STT PATEIKTI PAREIŠKIMĄ, APSKAITOS<text:s/></text:span><text:span text:style-name="T584">ŽURNALAS</text:span></text:p>
      <text:p text:style-name="P585"/>
      <text:p text:style-name="P586">Pradėta<text:tab/></text:p>
      <text:p text:style-name="P587">Baigta<text:tab/></text:p>
      <text:p text:style-name="P588">Lapų<text:tab/></text:p>
      <text:p text:style-name="P589">Saugojimo terminas<text:tab/></text:p>
      <text:p text:style-name="P590"/>
      <text:p text:style-name="P591">_________________</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s/></text:p>
          </table:table-cell>
          <table:table-cell table:style-name="TableCell605">
            <text:p text:style-name="P606">Data ir laikas<text:s/></text:p>
          </table:table-cell>
          <table:table-cell table:style-name="TableCell607">
            <text:p text:style-name="P608">Atvykusio asmens vardas ir pavardė, gimimo data, gyvenamosios vietos adresas, el. pašto adresas, telefonas, faksas (pildomi tie duomenys, kurie yra pateikiami)<text:s/></text:p>
          </table:table-cell>
          <table:table-cell table:style-name="TableCell609">
            <text:p text:style-name="P610">Trumpas pareiškimo turinys (jei asmuo pats surašo pareiškimą, tada nurodoma, kad pareiškimas ant atskiro lapo)<text:s/></text:p>
          </table:table-cell>
          <table:table-cell table:style-name="TableCell611">
            <text:p text:style-name="P612">STT pareigūno, priėmusio asmenį, vardas ir pavardė</text:p>
          </table:table-cell>
          <table:table-cell table:style-name="TableCell613">
            <text:p text:style-name="P614">Subjektai, kuriems pranešta esant tarnybiniam būtinumui<text:s/></text:p>
          </table:table-cell>
          <table:table-cell table:style-name="TableCell615">
            <text:p text:style-name="P616">Nurodoma, ar asmuo pageidauja būti informuotas apie STT atliktus veiksmus, priimtus sprendimus, jei taip, tai kokiu būdu ir adresu<text:s/></text:p>
          </table:table-cell>
          <table:table-cell table:style-name="TableCell617">
            <text:p text:style-name="P618">Pastabos (pažymima, jei asmuo nori, kad jo duomenys nebūtų pateikiami kitiems asmenims, ir kita)</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text:span text:style-name="T689">_________________</text:span></text:p>
      <text:p text:style-name="P690">Asmenų, kurie kreipiasi į Lietuvos Respublikos</text:p>
      <text:p text:style-name="P697">specialiųjų tyrimų tarnybą,<text:s/>pareiškimų nagrinėjimo</text:p>
      <text:p text:style-name="P698">tvarkos aprašo</text:p>
      <text:p text:style-name="P699"><text:span text:style-name="T700">2</text:span><text:span text:style-name="T701"><text:s/>p</text:span><text:span text:style-name="T702">riedas</text:span></text:p>
      <text:p text:style-name="P703"/>
      <text:p text:style-name="P704"><text:span text:style-name="T705">LIETUVOS RESPUBLIKOS SPECIALIŲJŲ TYRIMŲ TARNYBOS</text:span></text:p>
      <text:p text:style-name="P706"/>
      <text:p text:style-name="P707">_____________________________________________________________</text:p>
      <text:p text:style-name="P708">(padalinio pavadinimas)</text:p>
      <text:p text:style-name="P709">______________________</text:p>
      <text:p text:style-name="P710"><text:span text:style-name="T711">(bylos indeksas)</text:span></text:p>
      <text:p text:style-name="P712"/>
      <text:p text:style-name="P713">pareiškimų, gautų STT<text:s/>karštąja linija, apskaitos žurnalAS</text:p>
      <text:p text:style-name="P714"/>
      <text:p text:style-name="P715">Pradėta<text:tab/></text:p>
      <text:p text:style-name="P716">Baigta<text:tab/></text:p>
      <text:p text:style-name="P717">Lapų<text:tab/></text:p>
      <text:p text:style-name="P718">Saugojimo terminas<text:tab/></text:p>
      <text:p text:style-name="P719"/>
      <text:p text:style-name="P720"><text:span text:style-name="T721">_________________</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Eil. Nr.<text:s/></text:p>
            </table:table-cell>
            <table:table-cell table:style-name="TableCell735">
              <text:p text:style-name="P736">Data ir laikas<text:s/></text:p>
            </table:table-cell>
            <table:table-cell table:style-name="TableCell737">
              <text:p text:style-name="P738">Asmens vardas ir pavardė, gimimo data, gyvenamosios vietos adresas, el. pašto adresas, telefonas, faksas (pildomi tie duomenys, kurie yra pateikiami)<text:s/></text:p>
            </table:table-cell>
            <table:table-cell table:style-name="TableCell739">
              <text:p text:style-name="P740">Trumpas pareiški-mo turinys</text:p>
            </table:table-cell>
            <table:table-cell table:style-name="TableCell741">
              <text:p text:style-name="P742">STT pareigūno vardas ir pavardė</text:p>
            </table:table-cell>
            <table:table-cell table:style-name="TableCell743">
              <text:p text:style-name="P744">Subjektai, kuriems pranešta esant tarnybiniam<text:s/>būtinumui<text:s/></text:p>
            </table:table-cell>
            <table:table-cell table:style-name="TableCell745">
              <text:p text:style-name="P746">Nurodoma, ar asmuo pageidauja būti informuotas apie STT atliktus veiksmus, priimtus sprendimus, jei taip, tai kokiu būdu ir adresu<text:s/></text:p>
            </table:table-cell>
            <table:table-cell table:style-name="TableCell747">
              <text:p text:style-name="P748">Pastabos (pažymima, jei asmuo nori, kad jo duomenys nebūtų pateikiami kitiems asmenims, ir kita)</text:p>
            </table:table-cell>
          </table:table-row>
        </table:table-header-rows>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text:span text:style-name="T819">_________________</text:span></text:p>
      <text:p text:style-name="P820">Asmenų, kurie kreipiasi į Lietuvos Respublikos</text:p>
      <text:p text:style-name="P828">specialiųjų tyrimų tarnybą, pareiškimų nagrinėjimo</text:p>
      <text:p text:style-name="P829">tvarkos aprašo</text:p>
      <text:p text:style-name="P830"><text:span text:style-name="T831">3</text:span><text:span text:style-name="T832"><text:s/>p</text:span><text:span text:style-name="T833">riedas</text:span></text:p>
      <text:p text:style-name="P834"/>
      <text:p text:style-name="P835"><text:span text:style-name="T836">(Pranešimo apie<text:s/></text:span><text:span text:style-name="T837">korupcinio pobūdžio teisės pažeidimą forma)</text:span></text:p>
      <text:p text:style-name="P838"/>
      <text:p text:style-name="P839">PRANEŠIMAS APIE KORUPCINIO POBŪDŽIO TEISĖS PAŽEIDIMĄ</text:p>
      <text:p text:style-name="P840"/>
      <text:p text:style-name="P841">20 ___ m. ______________ ___ d.</text:p>
      <text:p text:style-name="P842"/>
      <text:p text:style-name="P843">____________________________</text:p>
      <text:p text:style-name="P844">(vieta)</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Asmens, pranešančio apie korupcinio pobūdžio teisės pažeidimą, duomenys</text:p>
          </table:table-cell>
          <table:covered-table-cell/>
          <table:covered-table-cell/>
          <table:covered-table-cell/>
        </table:table-row>
        <table:table-row table:style-name="TableRow854">
          <table:table-cell table:style-name="TableCell855" table:number-columns-spanned="2">
            <text:p text:style-name="P856">Vardas ir pavardė<text:s/></text:p>
          </table:table-cell>
          <table:covered-table-cell/>
          <table:table-cell table:style-name="TableCell857" table:number-columns-spanned="2">
            <text:p text:style-name="P858"/>
          </table:table-cell>
          <table:covered-table-cell/>
        </table:table-row>
        <table:table-row table:style-name="TableRow859">
          <table:table-cell table:style-name="TableCell860" table:number-columns-spanned="2">
            <text:p text:style-name="P861">Asmens kodas</text:p>
          </table:table-cell>
          <table:covered-table-cell/>
          <table:table-cell table:style-name="TableCell862" table:number-columns-spanned="2">
            <text:p text:style-name="P863"/>
          </table:table-cell>
          <table:covered-table-cell/>
        </table:table-row>
        <table:table-row table:style-name="TableRow864">
          <table:table-cell table:style-name="TableCell865" table:number-columns-spanned="2">
            <text:p text:style-name="P866">Telefono Nr. (pastabos dėl susisiekimo)</text:p>
          </table:table-cell>
          <table:covered-table-cell/>
          <table:table-cell table:style-name="TableCell867" table:number-columns-spanned="2">
            <text:p text:style-name="P868"/>
          </table:table-cell>
          <table:covered-table-cell/>
        </table:table-row>
        <table:table-row table:style-name="TableRow869">
          <table:table-cell table:style-name="TableCell870" table:number-columns-spanned="2">
            <text:p text:style-name="P871">Asmeninis el. paštas arba gyvenamosios vietos adresas</text:p>
          </table: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4">
            <text:p text:style-name="P876">Informacija apie korupcinio pobūdžio teisės pažeidimą</text:p>
          </table:table-cell>
          <table:covered-table-cell/>
          <table:covered-table-cell/>
          <table:covered-table-cell/>
        </table:table-row>
        <table:table-row table:style-name="TableRow877">
          <table:table-cell table:style-name="TableCell878" table:number-columns-spanned="4">
            <text:p text:style-name="P879">1.<text:tab/>Apie kokį korupcinio pobūdžio teisės pažeidimą pranešate?<text:s/></text:p>
            <text:p text:style-name="P880"/>
            <text:p text:style-name="P881"/>
          </table:table-cell>
          <table:covered-table-cell/>
          <table:covered-table-cell/>
          <table:covered-table-cell/>
        </table:table-row>
        <table:table-row table:style-name="TableRow882">
          <table:table-cell table:style-name="TableCell883" table:number-columns-spanned="4">
            <text:p text:style-name="P884">2.<text:tab/>Kas padarė korupcinio pobūdžio teisės pažeidimą? Kokie galėjo būti asmens motyvai darant korupcinio pobūdžio teisės pažeidimą?</text:p>
            <text:p text:style-name="P885"/>
            <text:p text:style-name="P886"/>
          </table:table-cell>
          <table:covered-table-cell/>
          <table:covered-table-cell/>
          <table:covered-table-cell/>
        </table:table-row>
        <table:table-row table:style-name="TableRow887">
          <table:table-cell table:style-name="TableCell888" table:number-columns-spanned="4">
            <text:p text:style-name="P889">3.<text:tab/>Korupcinio pobūdžio teisės pažeidimo padarymo vieta, laikas, būdas ir kitos aplinkybės.</text:p>
            <text:p text:style-name="P890"/>
            <text:p text:style-name="P891"/>
          </table:table-cell>
          <table:covered-table-cell/>
          <table:covered-table-cell/>
          <table:covered-table-cell/>
        </table:table-row>
        <table:table-row table:style-name="TableRow892">
          <table:table-cell table:style-name="TableCell893" table:number-columns-spanned="4">
            <text:p text:style-name="P894">Duomenys apie korupcinio pobūdžio teisės pažeidimą padariusį asmenį ar asmenis</text:p>
          </table:table-cell>
          <table:covered-table-cell/>
          <table:covered-table-cell/>
          <table:covered-table-cell/>
        </table:table-row>
        <table:table-row table:style-name="TableRow895">
          <table:table-cell table:style-name="TableCell896" table:number-columns-spanned="2">
            <text:p text:style-name="P897">Vardas ir pavardė</text:p>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Darbovietė</text:p>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2">
            <text:p text:style-name="P907">Pareigos</text:p>
          </table:table-cell>
          <table:covered-table-cell/>
          <table:table-cell table:style-name="TableCell908" table:number-columns-spanned="2">
            <text:p text:style-name="P909"/>
          </table:table-cell>
          <table:covered-table-cell/>
        </table:table-row>
        <table:table-row table:style-name="TableRow910">
          <table:table-cell table:style-name="TableCell911" table:number-columns-spanned="2">
            <text:p text:style-name="P912">Kiti žinomi duomenys (gyvenamoji vieta ir kt.)</text:p>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4">
            <text:p text:style-name="P917">4.<text:tab/>Ar yra kitų asmenų, kurie dalyvavo ar galėjo dalyvauti darant korupcinio pobūdžio teisės pažeidimą? Jei taip,<text:s/>nurodykite, kas jie.</text:p>
            <text:p text:style-name="P918"/>
            <text:p text:style-name="P919"/>
          </table:table-cell>
          <table:covered-table-cell/>
          <table:covered-table-cell/>
          <table:covered-table-cell/>
        </table:table-row>
        <table:table-row table:style-name="TableRow920">
          <table:table-cell table:style-name="TableCell921" table:number-columns-spanned="4">
            <text:p text:style-name="P922">5.<text:tab/>Ar yra kitų korupcinio pobūdžio teisės pažeidimo liudytojų? Jei taip, pateikite jų kontaktinius duomenis.</text:p>
            <text:p text:style-name="P923"/>
            <text:p text:style-name="P924"/>
          </table:table-cell>
          <table:covered-table-cell/>
          <table:covered-table-cell/>
          <table:covered-table-cell/>
        </table:table-row>
        <table:table-row table:style-name="TableRow925">
          <table:table-cell table:style-name="TableCell926" table:number-columns-spanned="4">
            <text:p text:style-name="P927">Duomenys apie korupcinio pobūdžio teisės pažeidimą mačiusį asmenį ar asmenis<text:s/></text:p>
          </table:table-cell>
          <table:covered-table-cell/>
          <table:covered-table-cell/>
          <table:covered-table-cell/>
        </table:table-row>
        <table:table-row table:style-name="TableRow928">
          <table:table-cell table:style-name="TableCell929" table:number-columns-spanned="2">
            <text:p text:style-name="P930">Vardas ir pavardė</text:p>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Pareigos</text:p>
          </table:table-cell>
          <table:covered-table-cell/>
          <table:table-cell table:style-name="TableCell936" table:number-columns-spanned="2">
            <text:p text:style-name="P937"/>
          </table:table-cell>
          <table:covered-table-cell/>
        </table:table-row>
        <table:table-row table:style-name="TableRow938">
          <table:table-cell table:style-name="TableCell939" table:number-columns-spanned="2">
            <text:p text:style-name="P940">Darbovietė</text:p>
          </table:table-cell>
          <table:covered-table-cell/>
          <table:table-cell table:style-name="TableCell941" table:number-columns-spanned="2">
            <text:p text:style-name="P942"/>
          </table:table-cell>
          <table:covered-table-cell/>
        </table:table-row>
        <table:table-row table:style-name="TableRow943">
          <table:table-cell table:style-name="TableCell944" table:number-columns-spanned="2">
            <text:p text:style-name="P945">Telefono Nr.</text:p>
          </table: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2">
            <text:p text:style-name="P950">El. paštas</text:p>
          </table:table-cell>
          <table:covered-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Kiti žinomi duomenys (gyvenamoji vieta ir kt.)</text:p>
          </table:table-cell>
          <table:covered-table-cell/>
          <table:table-cell table:style-name="TableCell956" table:number-columns-spanned="2">
            <text:p text:style-name="P957"/>
          </table:table-cell>
          <table:covered-table-cell/>
        </table:table-row>
        <table:table-row table:style-name="TableRow958">
          <table:table-cell table:style-name="TableCell959" table:number-columns-spanned="4">
            <text:p text:style-name="P960">6.<text:tab/>Kada korupcinio pobūdžio teisės pažeidimas buvo padarytas ir kada apie jį sužinojote arba pastebėjote?</text:p>
            <text:p text:style-name="P961"/>
            <text:p text:style-name="P962"/>
          </table:table-cell>
          <table:covered-table-cell/>
          <table:covered-table-cell/>
          <table:covered-table-cell/>
        </table:table-row>
        <table:table-row table:style-name="TableRow963">
          <table:table-cell table:style-name="TableCell964" table:number-columns-spanned="4">
            <text:p text:style-name="P965">7. Duomenys apie padarytą žalą (rūšis, dydis eurais)</text:p>
          </table:table-cell>
          <table:covered-table-cell/>
          <table:covered-table-cell/>
          <table:covered-table-cell/>
        </table:table-row>
        <table:table-row table:style-name="TableRow966">
          <table:table-cell table:style-name="TableCell967">
            <text:p text:style-name="P968">Turtinė</text:p>
          </table:table-cell>
          <table:table-cell table:style-name="TableCell969" table:number-columns-spanned="3">
            <text:p text:style-name="P970"/>
            <text:p text:style-name="P971"/>
          </table:table-cell>
          <table:covered-table-cell/>
          <table:covered-table-cell/>
        </table:table-row>
        <table:table-row table:style-name="TableRow972">
          <table:table-cell table:style-name="TableCell973">
            <text:p text:style-name="P974">Neturtinė</text:p>
          </table:table-cell>
          <table:table-cell table:style-name="TableCell975" table:number-columns-spanned="3">
            <text:p text:style-name="P976"/>
            <text:p text:style-name="P977"/>
          </table:table-cell>
          <table:covered-table-cell/>
          <table:covered-table-cell/>
        </table:table-row>
        <table:table-row table:style-name="TableRow978">
          <table:table-cell table:style-name="TableCell979" table:number-columns-spanned="4">
            <text:p text:style-name="P980">8.<text:tab/>Kokius korupcinio pobūdžio teisės pažeidimą pagrindžianči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981"/>
            <text:p text:style-name="P982">Pridedama:</text:p>
            <text:p text:style-name="P983">1.</text:p>
            <text:p text:style-name="P984">2.<text:s/></text:p>
            <text:p text:style-name="P985"><text:span text:style-name="T986">3.<text:s/></text:span></text:p>
          </table:table-cell>
          <table:covered-table-cell/>
          <table:covered-table-cell/>
          <table:covered-table-cell/>
        </table:table-row>
        <table:table-row table:style-name="TableRow987">
          <table:table-cell table:style-name="TableCell988" table:number-columns-spanned="4">
            <text:p text:style-name="P989">9.<text:tab/>Ar<text:s/>apie šį korupcinio pobūdžio teisės pažeidimą jau esate kam nors pranešęs? Jei pranešėte, kam buvo pranešta ir ar gavote atsakymą? Jei gavote atsakymą, nurodykite jo esmę.</text:p>
            <text:p text:style-name="P990"/>
            <text:p text:style-name="P991">Pridedama (gautų atsakymų kopijos):</text:p>
            <text:p text:style-name="P992">1.</text:p>
            <text:p text:style-name="P993">2.</text:p>
            <text:p text:style-name="P994">3.</text:p>
            <text:p text:style-name="P995"/>
          </table:table-cell>
          <table:covered-table-cell/>
          <table:covered-table-cell/>
          <table:covered-table-cell/>
        </table:table-row>
        <table:table-row table:style-name="TableRow996">
          <table:table-cell table:style-name="TableCell997" table:number-columns-spanned="4">
            <text:p text:style-name="P998"/>
          </table:table-cell>
          <table:covered-table-cell/>
          <table:covered-table-cell/>
          <table:covered-table-cell/>
        </table:table-row>
        <table:table-row table:style-name="TableRow999">
          <table:table-cell table:style-name="TableCell1000" table:number-columns-spanned="4">
            <text:p text:style-name="P1001">10.<text:tab/><text:s/>Pastabos ir komentarai.</text:p>
            <text:p text:style-name="P1002"/>
            <text:p text:style-name="P1003"/>
          </table:table-cell>
          <table:covered-table-cell/>
          <table:covered-table-cell/>
          <table:covered-table-cell/>
        </table:table-row>
        <table:table-row table:style-name="TableRow1004">
          <table:table-cell table:style-name="TableCell1005" table:number-columns-spanned="4">
            <text:p text:style-name="P1006"/>
            <text:p text:style-name="P1007"><text:span text:style-name="T1008">□</text:span><text:span text:style-name="T1009"><text:s/>Patvirtinu, kad esu susipažinęs su teisinėmis pasekmėmis už melagingos informacijos teikimą ir mano teikiama informacija yra teisinga.</text:span></text:p>
            <text:p text:style-name="P1010"><text:span text:style-name="T1011">□</text:span><text:span text:style-name="T1012"><text:s/>Patvirtinu, kad esu valstybės tarnautojas ar jam prilygintas asmuo, kuriam taikoma pareiga pranešti pagal Lietuvos Res</text:span><text:span text:style-name="T1013">publikos korupcijos prevencijos įstatymo 10</text:span><text:span text:style-name="T1014">1</text:span><text:span text:style-name="T1015"><text:s/>straipsnį.</text:span></text:p>
            <text:p text:style-name="P1016"/>
          </table:table-cell>
          <table:covered-table-cell/>
          <table:covered-table-cell/>
          <table:covered-table-cell/>
        </table:table-row>
        <table:table-row table:style-name="TableRow1017">
          <table:table-cell table:style-name="TableCell1018" table:number-columns-spanned="3">
            <text:p text:style-name="P1019">Data</text:p>
          </table:table-cell>
          <table:covered-table-cell/>
          <table:covered-table-cell/>
          <table:table-cell table:style-name="TableCell1020">
            <text:p text:style-name="P1021"/>
            <text:p text:style-name="P1022">Parašas</text:p>
            <text:p text:style-name="P1023"/>
          </table:table-cell>
        </table:table-row>
      </table:table>
      <text:p text:style-name="P1024"/>
      <text:p text:style-name="P1025"><text:span text:style-name="T1026">_____________</text:span></text:p>
      <text:p text:style-name="P1027">Papildyta priedu:</text:p>
      <text:p text:style-name="P1028"><text:span text:style-name="T1029">Nr.<text:s/></text:span><text:a xlink:href="https://www.e-tar.lt/portal/legalAct.html?documentId=e365a4300cf911e9a5eaf2cd290f1944" office:target-frame-name="_top" xlink:show="replace"><text:span text:style-name="T1030">2-164</text:span></text:a><text:span text:style-name="T1031">, 2018-12-31, paskelbta TAR 2018-12-31,<text:s/></text:span><text:span text:style-name="T1032">i. k. 2018-22097</text:span></text:p>
      <text:p text:style-name="Normal"/>
      <text:p text:style-name="P1033">Asmenų, kurie kreipiasi į Lietuvos Respublikos</text:p>
      <text:p text:style-name="P1041">specialiųjų tyrimų tarnybą, pareiškimų nagrinėjimo</text:p>
      <text:p text:style-name="P1042">tvarkos aprašo</text:p>
      <text:p text:style-name="P1043">4 priedas</text:p>
      <text:p text:style-name="P1044"/>
      <text:p text:style-name="P1045"><text:span text:style-name="T1046">(Paaiškinimo apie galimą korupcinio pobūdžio teisės pažeidimą forma)</text:span></text:p>
      <text:p text:style-name="P1047"/>
      <table:table table:style-name="Table1048">
        <table:table-columns>
          <table:table-column table:style-name="TableColumn1049"/>
        </table:table-columns>
        <table:table-row table:style-name="TableRow1050">
          <table:table-cell table:style-name="TableCell1051">
            <text:p text:style-name="P1052">LIETUVOS<text:s/>RESPUBLIKOS SPECIALIŲJŲ TYRIMŲ TARNYBOS</text:p>
            <text:p text:style-name="P1053">(padalinio pavadinimas)</text:p>
            <text:p text:style-name="P1054"/>
          </table:table-cell>
        </table:table-row>
      </table:table>
      <text:p text:style-name="P1055"/>
      <text:p text:style-name="P1056"/>
      <text:p text:style-name="P1057">PAAIŠKINIMAS APIE GALIMĄ KORUPCINIO POBŪDŽIO TEISĖS PAŽEIDIMĄ<text:s/></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Data</text:p>
          </table:table-cell>
          <table:table-cell table:style-name="TableCell1065">
            <text:p text:style-name="P1066"/>
          </table:table-cell>
        </table:table-row>
        <table:table-row table:style-name="TableRow1067">
          <table:table-cell table:style-name="TableCell1068">
            <text:p text:style-name="P1069">Surašymo vieta</text:p>
          </table:table-cell>
          <table:table-cell table:style-name="TableCell1070">
            <text:p text:style-name="P1071"/>
          </table:table-cell>
        </table:table-row>
        <table:table-row table:style-name="TableRow1072">
          <table:table-cell table:style-name="TableCell1073">
            <text:p text:style-name="P1074">Medžiagos Nr.</text:p>
          </table:table-cell>
          <table:table-cell table:style-name="TableCell1075">
            <text:p text:style-name="P1076"/>
          </table:table-cell>
        </table:table-row>
      </table:table>
      <text:p text:style-name="P1077"/>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Paaiškinimą priima</text:p>
            <text:p text:style-name="P1085">(pareigos, vardas ir pavardė)</text:p>
          </table:table-cell>
          <table:table-cell table:style-name="TableCell1086">
            <text:p text:style-name="P1087"/>
          </table:table-cell>
        </table:table-row>
        <table:table-row table:style-name="TableRow1088">
          <table:table-cell table:style-name="TableCell1089">
            <text:p text:style-name="P1090">Dalyvaujantys asmenys</text:p>
          </table:table-cell>
          <table:table-cell table:style-name="TableCell1091">
            <text:p text:style-name="P1092"/>
          </table:table-cell>
        </table:table-row>
        <table:table-row table:style-name="TableRow1093">
          <table:table-cell table:style-name="TableCell1094" table:number-columns-spanned="2">
            <text:p text:style-name="P1095">Paaiškinimą teikiantis asmuo:</text:p>
          </table:table-cell>
          <table:covered-table-cell/>
        </table:table-row>
        <table:table-row table:style-name="TableRow1096">
          <table:table-cell table:style-name="TableCell1097">
            <text:p text:style-name="P1098">Vardas</text:p>
          </table:table-cell>
          <table:table-cell table:style-name="TableCell1099">
            <text:p text:style-name="P1100"/>
          </table:table-cell>
        </table:table-row>
        <table:table-row table:style-name="TableRow1101">
          <table:table-cell table:style-name="TableCell1102">
            <text:p text:style-name="P1103">Pavardė</text:p>
          </table:table-cell>
          <table:table-cell table:style-name="TableCell1104">
            <text:p text:style-name="P1105"/>
          </table:table-cell>
        </table:table-row>
        <table:table-row table:style-name="TableRow1106">
          <table:table-cell table:style-name="TableCell1107">
            <text:p text:style-name="P1108">Asmens kodas</text:p>
          </table:table-cell>
          <table:table-cell table:style-name="TableCell1109">
            <text:p text:style-name="P1110"/>
          </table:table-cell>
        </table:table-row>
        <table:table-row table:style-name="TableRow1111">
          <table:table-cell table:style-name="TableCell1112">
            <text:p text:style-name="P1113">Asmens pateiktas dokumentas</text:p>
          </table:table-cell>
          <table:table-cell table:style-name="TableCell1114">
            <text:p text:style-name="P1115"/>
          </table:table-cell>
        </table:table-row>
        <table:table-row table:style-name="TableRow1116">
          <table:table-cell table:style-name="TableCell1117">
            <text:p text:style-name="P1118">Dabartinės gyvenamosios vietos adresas</text:p>
          </table:table-cell>
          <table:table-cell table:style-name="TableCell1119">
            <text:p text:style-name="P1120"/>
          </table:table-cell>
        </table:table-row>
        <table:table-row table:style-name="TableRow1121">
          <table:table-cell table:style-name="TableCell1122">
            <text:p text:style-name="P1123">Deklaruojamos gyvenamosios vietos adresas</text:p>
          </table:table-cell>
          <table:table-cell table:style-name="TableCell1124">
            <text:p text:style-name="P1125"/>
          </table:table-cell>
        </table:table-row>
        <table:table-row table:style-name="TableRow1126">
          <table:table-cell table:style-name="TableCell1127">
            <text:p text:style-name="P1128">Užsiėmimas, darbovietė, pareigos</text:p>
          </table:table-cell>
          <table:table-cell table:style-name="TableCell1129">
            <text:p text:style-name="P1130"/>
          </table:table-cell>
        </table:table-row>
        <table:table-row table:style-name="TableRow1131">
          <table:table-cell table:style-name="TableCell1132">
            <text:p text:style-name="P1133">Telefonas</text:p>
          </table:table-cell>
          <table:table-cell table:style-name="TableCell1134">
            <text:p text:style-name="P1135"/>
          </table:table-cell>
        </table:table-row>
        <table:table-row table:style-name="TableRow1136">
          <table:table-cell table:style-name="TableCell1137">
            <text:p text:style-name="P1138">El. paštas</text:p>
          </table:table-cell>
          <table:table-cell table:style-name="TableCell1139">
            <text:p text:style-name="P1140"/>
          </table:table-cell>
        </table:table-row>
        <table:table-row table:style-name="TableRow1141">
          <table:table-cell table:style-name="TableCell1142">
            <text:p text:style-name="P1143">Asmuo pareiškė,<text:s/>kad sutinka gauti dokumentus tik elektroniniu paštu</text:p>
          </table:table-cell>
          <table:table-cell table:style-name="TableCell1144">
            <text:p text:style-name="P1145"/>
          </table:table-cell>
        </table:table-row>
        <table:table-row table:style-name="TableRow1146">
          <table:table-cell table:style-name="TableCell1147" table:number-columns-spanned="2">
            <text:p text:style-name="P1148">Į pateiktus klausimus asmuo paaiškina, kad:</text:p>
            <text:p text:style-name="P1149"/>
            <text:p text:style-name="P1150"/>
          </table:table-cell>
          <table:covered-table-cell/>
        </table:table-row>
        <table:table-row table:style-name="TableRow1151">
          <table:table-cell table:style-name="TableCell1152" table:number-columns-spanned="2">
            <text:p text:style-name="P1153">Paaiškinimo priedai (dokumentai, garso, vaizdo įrašai, nuotraukos su užfiksuotu pažeidimu, galimą pažeidimą patvirtinančios kompiuterio ekrano langų<text:s/>kopijos, žinučių, elektroninio pašto pranešimų vaizdai, nuorodos į viešojoje erdvėje esančią informaciją ir t. t.):</text:p>
            <text:p text:style-name="P1154"/>
            <text:p text:style-name="P1155"/>
          </table:table-cell>
          <table:covered-table-cell/>
        </table:table-row>
        <table:table-row table:style-name="TableRow1156">
          <table:table-cell table:style-name="TableCell1157" table:number-columns-spanned="2">
            <text:p text:style-name="P1158"><text:span text:style-name="T1159">Pastabos ir komentarai</text:span></text:p>
            <text:p text:style-name="P1160"/>
          </table:table-cell>
          <table:covered-table-cell/>
        </table:table-row>
        <table:table-row table:style-name="TableRow1161">
          <table:table-cell table:style-name="TableCell1162" table:number-columns-spanned="2">
            <text:p text:style-name="P1163">Paaiškinimas perskaitytas, surašytas teisingai.</text:p>
          </table:table-cell>
          <table:covered-table-cell/>
        </table:table-row>
        <table:table-row table:style-name="TableRow1164">
          <table:table-cell table:style-name="TableCell1165">
            <text:p text:style-name="P1166">Paaiškinimą teikęs asmuo</text:p>
          </table:table-cell>
          <table:table-cell table:style-name="TableCell1167">
            <text:p text:style-name="P1168"/>
            <text:p text:style-name="P1169">(parašas, vardas ir pavardė)</text:p>
          </table:table-cell>
        </table:table-row>
        <table:table-row table:style-name="TableRow1170">
          <table:table-cell table:style-name="TableCell1171">
            <text:p text:style-name="P1172">Paaiškinimą surašė</text:p>
          </table:table-cell>
          <table:table-cell table:style-name="TableCell1173">
            <text:p text:style-name="P1174"/>
            <text:p text:style-name="P1175">(pareigos, parašas, vardas ir pavardė)</text:p>
          </table:table-cell>
        </table:table-row>
      </table:table>
      <text:p text:style-name="P1176">_____________</text:p>
      <text:p text:style-name="P1177">Papildyta priedu:</text:p>
      <text:p text:style-name="P1178"><text:span text:style-name="T1179">Nr.<text:s/></text:span><text:a xlink:href="https://www.e-tar.lt/portal/legalAct.html?documentId=e365a4300cf911e9a5eaf2cd290f1944" office:target-frame-name="_top" xlink:show="replace"><text:span text:style-name="T1180">2-164</text:span></text:a><text:span text:style-name="T1181">, 2018-12-31, paskelbta TAR 2018-12-31, i. k.<text:s/></text:span><text:span text:style-name="T1182">2018-22097</text:span></text:p>
      <text:p text:style-name="Normal"/>
      <text:p text:style-name="P1183"/>
      <text:p text:style-name="P1184"/>
      <text:p text:style-name="P1185"><text:span text:style-name="T1186">Pakeitimai:</text:span></text:p>
      <text:p text:style-name="P1187"/>
      <text:p text:style-name="P1188"><text:span text:style-name="T1189">1.</text:span></text:p>
      <text:p text:style-name="P1190"><text:span text:style-name="T1191">Lietuvos Respublikos specialiųjų tyrimų tarnyba, Įsakymas</text:span></text:p>
      <text:p text:style-name="P1192"><text:span text:style-name="T1193">Nr.<text:s/></text:span><text:a xlink:href="https://www.e-tar.lt/portal/legalAct.html?documentId=f1d94110688b11e8ac27abd8fa093003" office:target-frame-name="_top" xlink:show="replace"><text:span text:style-name="T1194">2-91</text:span></text:a><text:span text:style-name="T1195">, 2018-06-05, paskelbta TAR 2018-06-05, i. k. 2018-09292</text:span></text:p>
      <text:p text:style-name="P1196"><text:span text:style-name="T1197">Dėl<text:s/></text:span><text:span text:style-name="T1198">Lietuvos Respublikos specialiųjų tyrimų tarnybos direktoriaus 2018 m. gegužės 21 d. įsakymo Nr. 2-86 „Dėl Asmenų, kurie kreipiasi į Lietuvos Respublikos specialiųjų tyrimų tarnybą, pareiškimų nagrinėjimo tvarkos aprašo patvirtinimo" pakeitimo</text:span></text:p>
      <text:p text:style-name="P1199"/>
      <text:p text:style-name="P1200"><text:span text:style-name="T1201">2.</text:span></text:p>
      <text:p text:style-name="P1202"><text:span text:style-name="T1203">Lietuvos<text:s/></text:span><text:span text:style-name="T1204">Respublikos specialiųjų tyrimų tarnyba, Įsakymas</text:span></text:p>
      <text:p text:style-name="P1205"><text:span text:style-name="T1206">Nr.<text:s/></text:span><text:a xlink:href="https://www.e-tar.lt/portal/legalAct.html?documentId=e365a4300cf911e9a5eaf2cd290f1944" office:target-frame-name="_top" xlink:show="replace"><text:span text:style-name="T1207">2-164</text:span></text:a><text:span text:style-name="T1208">, 2018-12-31, paskelbta TAR 2018-12-31, i. k. 2018-22097</text:span></text:p>
      <text:p text:style-name="P1209"><text:span text:style-name="T1210">Dėl Lietuvos Respublikos specialiųjų tyrimų</text:span><text:span text:style-name="T1211"><text:s/>tarnybos direktoriaus 2018 m. gegužės 21 d. įsakymo Nr. 2-86 „Dėl Asmenų, kurie kreipiasi į Lietuvos Respublikos specialiųjų tyrimų tarnybą, pareiškimų nagrinėjimo tvarkos aprašo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2951in" fo:margin-left="1.181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text-align="center">
        <style:tab-stops>
          <style:tab-stop style:type="center" style:position="3.3465in"/>
          <style:tab-stop style:type="right" style:position="6.693in"/>
        </style:tab-stops>
      </style:paragraph-properties>
    </style:style>
    <style:style style:name="T562" style:parent-style-name="DefaultParagraphFont" style:family="text">
      <style:text-properties style:font-size-complex="11p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691" style:parent-style-name="Normal" style:family="paragraph">
      <style:paragraph-properties fo:text-align="center">
        <style:tab-stops>
          <style:tab-stop style:type="center" style:position="3.3465in"/>
          <style:tab-stop style:type="right" style:position="6.693in"/>
        </style:tab-stops>
      </style:paragraph-properties>
    </style:style>
    <style:style style:name="T692" style:parent-style-name="DefaultParagraphFont" style:family="text">
      <style:text-properties style:font-size-complex="11p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821" style:parent-style-name="Normal" style:family="paragraph">
      <style:paragraph-properties fo:text-align="center">
        <style:tab-stops>
          <style:tab-stop style:type="center" style:position="3.3465in"/>
          <style:tab-stop style:type="right" style:position="6.693in"/>
        </style:tab-stops>
      </style:paragraph-properties>
    </style:style>
    <style:style style:name="T822" style:parent-style-name="DefaultParagraphFont" style:family="text">
      <style:text-properties style:font-size-complex="11p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text-align="center">
        <style:tab-stops>
          <style:tab-stop style:type="center" style:position="3.3465in"/>
          <style:tab-stop style:type="right" style:position="6.693in"/>
        </style:tab-stops>
      </style:paragraph-properties>
    </style:style>
    <style:style style:name="T1035" style:parent-style-name="DefaultParagraphFont" style:family="text">
      <style:text-properties style:font-size-complex="11pt"/>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Header" style:family="paragraph">
      <style:paragraph-properties fo:text-align="center"/>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1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61"><text:span text:style-name="T562"><text:page-number text:fixed="false">12</text:page-number></text:span></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691"><text:span text:style-name="T692"><text:page-number text:fixed="false">4</text:page-number></text:span></text:p>
        <text:p text:style-name="P693"/>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821"><text:span text:style-name="T822"><text:page-number text:fixed="false">4</text:page-number></text:span></text:p>
        <text:p text:style-name="P823"/>
      </style:header>
      <style:footer>
        <text:p text:style-name="P824"/>
      </style:footer>
    </style:master-page>
    <style:master-page style:next-style-name="MP4" style:name="MPF4" style:page-layout-name="PL4">
      <style:header>
        <text:p text:style-name="P825"/>
        <text:p text:style-name="P826"/>
      </style:header>
      <style:footer>
        <text:p text:style-name="P827"/>
      </style:footer>
    </style:master-page>
    <style:master-page style:name="MP5" style:page-layout-name="PL5">
      <style:header>
        <text:p text:style-name="P1034"><text:span text:style-name="T1035"><text:page-number text:fixed="false">4</text:page-number></text:span></text:p>
        <text:p text:style-name="P1036"/>
      </style:header>
      <style:footer>
        <text:p text:style-name="P1037"/>
      </style:footer>
    </style:master-page>
    <style:master-page style:next-style-name="MP5" style:name="MPF5" style:page-layout-name="PL5">
      <style:header>
        <text:p text:style-name="P1038"/>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9-04T07:46:00Z</meta:creation-date>
    <dc:date>2024-09-04T07:46:00Z</dc:date>
    <meta:print-date>2018-04-19T06:58:00Z</meta:print-date>
    <meta:template xlink:href="Normal.dotm" xlink:type="simple"/>
    <meta:editing-cycles>2</meta:editing-cycles>
    <meta:editing-duration>PT0S</meta:editing-duration>
    <meta:document-statistic meta:page-count="5" meta:paragraph-count="205" meta:word-count="5055" meta:character-count="39736" meta:row-count="969" meta:non-whitespace-character-count="34886"/>
  </office:meta>
</office:document-meta>
</file>