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7"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2"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5"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23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30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0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3.7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P41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4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47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P487" style:parent-style-name="Normal" style:master-page-name="MPF2" style:family="paragraph">
      <style:paragraph-properties fo:widows="0" fo:orphans="0" fo:break-before="page" fo:margin-left="3.1493in">
        <style:tab-stops/>
      </style:paragraph-properties>
      <style:text-properties fo:color="#000000" fo:hyphenate="false"/>
    </style:style>
    <style:style style:name="P494" style:parent-style-name="Normal" style:family="paragraph">
      <style:paragraph-properties fo:widows="0" fo:orphans="0" fo:margin-left="3.1493in">
        <style:tab-stops/>
      </style:paragraph-properties>
      <style:text-properties fo:color="#000000" fo:hyphenate="false"/>
    </style:style>
    <style:style style:name="P495" style:parent-style-name="Normal" style:family="paragraph">
      <style:paragraph-properties fo:widows="0" fo:orphans="0" fo:margin-left="3.1493in">
        <style:tab-stops/>
      </style:paragraph-properties>
      <style:text-properties fo:color="#000000" fo:hyphenate="false"/>
    </style:style>
    <style:style style:name="P496" style:parent-style-name="Normal" style:family="paragraph">
      <style:paragraph-properties fo:widows="0" fo:orphans="0" fo:margin-left="3.1493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text-properties fo:color="#000000"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style:text-properties fo:color="#000000" fo:hyphenate="false"/>
    </style:style>
    <style:style style:name="P503" style:parent-style-name="Normal" style:family="paragraph">
      <style:paragraph-properties fo:widows="0" fo:orphans="0" fo:text-align="center"/>
      <style:text-properties style:font-weight-complex="bold" fo:color="#000000" fo:hyphenate="false"/>
    </style:style>
    <style:style style:name="P504" style:parent-style-name="Normal" style:family="paragraph">
      <style:paragraph-properties fo:widows="0" fo:orphans="0" fo:text-align="center"/>
      <style:text-properties fo:color="#000000" fo:font-size="11pt" style:font-size-asian="11pt" fo:hyphenate="false"/>
    </style:style>
    <style:style style:name="P505" style:parent-style-name="Normal" style:family="paragraph">
      <style:paragraph-properties fo:widows="0" fo:orphans="0"/>
      <style:text-properties style:font-weight-complex="bold" fo:color="#000000" fo:hyphenate="false"/>
    </style:style>
    <style:style style:name="P506" style:parent-style-name="Normal" style:family="paragraph">
      <style:paragraph-properties fo:widows="0" fo:orphans="0" fo:margin-left="0.2958in">
        <style:tab-stops/>
      </style:paragraph-properties>
      <style:text-properties fo:hyphenate="false"/>
    </style:style>
    <style:style style:name="T507" style:parent-style-name="DefaultParagraphFont" style:family="text">
      <style:text-properties fo:color="#000000" fo:font-size="11pt" style:font-size-asian="11pt"/>
    </style:style>
    <style:style style:name="P508" style:parent-style-name="Normal" style:family="paragraph">
      <style:paragraph-properties fo:widows="0" fo:orphans="0" fo:text-align="justify"/>
      <style:text-properties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fo:color="#000000" fo:letter-spacing="0.0013in"/>
    </style:style>
    <style:style style:name="P512" style:parent-style-name="Normal" style:family="paragraph">
      <style:paragraph-properties fo:widows="0" fo:orphans="0" fo:text-align="justify"/>
      <style:text-properties fo:color="#000000" fo:hyphenate="false"/>
    </style:style>
    <style:style style:name="P51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18" style:parent-style-name="Normal" style:family="paragraph">
      <style:paragraph-properties fo:widows="0" fo:orphans="0" fo:text-align="center"/>
      <style:text-properties fo:color="#000000" fo:hyphenate="false"/>
    </style:style>
    <style:style style:name="P519" style:parent-style-name="Normal" style:family="paragraph">
      <style:paragraph-properties fo:widows="0" fo:orphans="0" fo:text-align="justify"/>
      <style:text-properties fo:color="#000000" fo:hyphenate="false"/>
    </style:style>
    <style:style style:name="TableColumn521" style:family="table-column">
      <style:table-column-properties style:column-width="0.3979in" style:use-optimal-column-width="false"/>
    </style:style>
    <style:style style:name="TableColumn522" style:family="table-column">
      <style:table-column-properties style:column-width="0.4416in" style:use-optimal-column-width="false"/>
    </style:style>
    <style:style style:name="TableColumn523" style:family="table-column">
      <style:table-column-properties style:column-width="1.15in" style:use-optimal-column-width="false"/>
    </style:style>
    <style:style style:name="TableColumn524" style:family="table-column">
      <style:table-column-properties style:column-width="0.9729in" style:use-optimal-column-width="false"/>
    </style:style>
    <style:style style:name="TableColumn525" style:family="table-column">
      <style:table-column-properties style:column-width="0.7194in" style:use-optimal-column-width="false"/>
    </style:style>
    <style:style style:name="TableColumn526" style:family="table-column">
      <style:table-column-properties style:column-width="0.7854in" style:use-optimal-column-width="false"/>
    </style:style>
    <style:style style:name="TableColumn527" style:family="table-column">
      <style:table-column-properties style:column-width="1.3006in" style:use-optimal-column-width="false"/>
    </style:style>
    <style:style style:name="TableColumn528" style:family="table-column">
      <style:table-column-properties style:column-width="1.0791in" style:use-optimal-column-width="false"/>
    </style:style>
    <style:style style:name="Table520" style:family="table">
      <style:table-properties style:width="6.8472in" style:rel-width="100%" fo:margin-left="0in" table:align="left"/>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0pt" style:font-size-asian="10pt" fo:hyphenate="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0pt" style:font-size-asian="10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0pt" style:font-size-asian="10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0pt" style:font-size-asian="10pt"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0pt" style:font-size-asian="10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0pt" style:font-size-asian="10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0pt" style:font-size-asian="10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0pt" style:font-size-asian="10p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fo:text-align="justify"/>
      <style:text-properties fo:color="#000000" fo:letter-spacing="-0.0097in"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style:style>
    <style:style style:name="P617" style:parent-style-name="Normal" style:master-page-name="MPF3" style:family="paragraph">
      <style:paragraph-properties fo:widows="0" fo:orphans="0" fo:break-before="page" fo:margin-left="3.1493in">
        <style:tab-stops/>
      </style:paragraph-properties>
      <style:text-properties fo:color="#000000" fo:hyphenate="false"/>
    </style:style>
    <style:style style:name="P624" style:parent-style-name="Normal" style:family="paragraph">
      <style:paragraph-properties fo:widows="0" fo:orphans="0" fo:margin-left="3.1493in">
        <style:tab-stops/>
      </style:paragraph-properties>
      <style:text-properties fo:color="#000000" fo:hyphenate="false"/>
    </style:style>
    <style:style style:name="P625" style:parent-style-name="Normal" style:family="paragraph">
      <style:paragraph-properties fo:widows="0" fo:orphans="0" fo:margin-left="3.1493in">
        <style:tab-stops/>
      </style:paragraph-properties>
      <style:text-properties fo:color="#000000" fo:hyphenate="false"/>
    </style:style>
    <style:style style:name="P626" style:parent-style-name="Normal" style:family="paragraph">
      <style:paragraph-properties fo:widows="0" fo:orphans="0" fo:margin-left="3.1493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style:text-properties fo:color="#000000"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style:text-properties fo:color="#000000" fo:hyphenate="false"/>
    </style:style>
    <style:style style:name="P634" style:parent-style-name="Normal" style:family="paragraph">
      <style:paragraph-properties fo:widows="0" fo:orphans="0" fo:text-align="center"/>
      <style:text-properties style:font-weight-complex="bold" fo:color="#000000" fo:hyphenate="false"/>
    </style:style>
    <style:style style:name="P635" style:parent-style-name="Normal" style:family="paragraph">
      <style:paragraph-properties fo:widows="0" fo:orphans="0" fo:text-align="center"/>
      <style:text-properties fo:color="#000000" fo:font-size="11pt" style:font-size-asian="11pt" fo:hyphenate="false"/>
    </style:style>
    <style:style style:name="P636" style:parent-style-name="Normal" style:family="paragraph">
      <style:paragraph-properties fo:widows="0" fo:orphans="0" fo:text-align="justify"/>
      <style:text-properties style:font-weight-complex="bold" fo:color="#000000" fo:hyphenate="false"/>
    </style:style>
    <style:style style:name="P637" style:parent-style-name="Normal" style:family="paragraph">
      <style:paragraph-properties fo:widows="0" fo:orphans="0" fo:text-align="justify" fo:margin-left="0.3333in">
        <style:tab-stops/>
      </style:paragraph-properties>
      <style:text-properties fo:hyphenate="false"/>
    </style:style>
    <style:style style:name="T638" style:parent-style-name="DefaultParagraphFont" style:family="text">
      <style:text-properties fo:color="#000000" fo:font-size="11pt" style:font-size-asian="11pt"/>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1" style:parent-style-name="Normal" style:family="paragraph">
      <style:paragraph-properties fo:widows="0" fo:orphans="0" fo:text-align="justify"/>
      <style:text-properties fo:color="#000000" fo:hyphenate="false"/>
    </style:style>
    <style:style style:name="P64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6" style:parent-style-name="Normal" style:family="paragraph">
      <style:paragraph-properties fo:widows="0" fo:orphans="0"/>
      <style:text-properties fo:color="#000000"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ext-properties fo:color="#000000" fo:hyphenate="false"/>
    </style:style>
    <style:style style:name="TableColumn651" style:family="table-column">
      <style:table-column-properties style:column-width="0.3333in" style:use-optimal-column-width="false"/>
    </style:style>
    <style:style style:name="TableColumn652" style:family="table-column">
      <style:table-column-properties style:column-width="0.4166in" style:use-optimal-column-width="false"/>
    </style:style>
    <style:style style:name="TableColumn653" style:family="table-column">
      <style:table-column-properties style:column-width="1.1666in" style:use-optimal-column-width="false"/>
    </style:style>
    <style:style style:name="TableColumn654" style:family="table-column">
      <style:table-column-properties style:column-width="0.5833in" style:use-optimal-column-width="false"/>
    </style:style>
    <style:style style:name="TableColumn655" style:family="table-column">
      <style:table-column-properties style:column-width="0.7527in" style:use-optimal-column-width="false"/>
    </style:style>
    <style:style style:name="TableColumn656" style:family="table-column">
      <style:table-column-properties style:column-width="0.802in" style:use-optimal-column-width="false"/>
    </style:style>
    <style:style style:name="TableColumn657" style:family="table-column">
      <style:table-column-properties style:column-width="1.3055in" style:use-optimal-column-width="false"/>
    </style:style>
    <style:style style:name="TableColumn658" style:family="table-column">
      <style:table-column-properties style:column-width="0.9729in" style:use-optimal-column-width="false"/>
    </style:style>
    <style:style style:name="Table650" style:family="table">
      <style:table-properties style:width="6.3333in" fo:margin-left="0.0395in" table:align="left"/>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0pt" style:font-size-asian="10p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0pt" style:font-size-asian="10pt" fo:hyphenate="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0pt" style:font-size-asian="10p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fo:text-align="justify"/>
      <style:text-properties fo:color="#000000" fo:letter-spacing="-0.0097in"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color="#000000"/>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6-06 iki 2018-12-31</text:span></text:p>
      <text:p text:style-name="P9"/>
      <text:p text:style-name="P10"><text:span text:style-name="T11">Įsakymas paskelbtas: TAR 2018-05-22, i. k. 2018-08195</text:span></text:p>
      <text:p text:style-name="P12"/>
      <text:p text:style-name="P13"/>
      <text:p text:style-name="P14"><text:span text:style-name="T1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text:span text:style-name="T22">DĖL ASMENŲ, KURIE KREIPIASI Į LIETUVOS RESPUBLIKOS SPECIALIŲJŲ TYRIMŲ TARNYBĄ, PAREIŠKIMŲ NAGRINĖJIMO TVARKOS APRAŠO<text:s/></text:span><text:span text:style-name="T23">PATVIRTINIMO</text:span></text:p>
      <text:p text:style-name="P24"/>
      <text:p text:style-name="P25">2018 m. gegužės 21 d. Nr. 2-86</text:p>
      <text:p text:style-name="P26">Vilnius</text:p>
      <text:p text:style-name="P27"/>
      <text:p text:style-name="P28"/>
      <text:p text:style-name="P29"><text:span text:style-name="T30">Vadovaudamasis Lietuvos Respublikos specialiųjų tyrimų tarnybos įstatymo 8 straipsnio 1 dalies 4 punktu:<text:s/></text:span></text:p>
      <text:p text:style-name="P31"><text:span text:style-name="T32">1</text:span><text:span text:style-name="T33">.</text:span><text:span text:style-name="T34"><text:tab/>T v i r t i n u Asmenų, kurie kreipiasi į Lietuvos Respublikos specialiųjų tyrimų tarnybą, pareiškimų nagrinėjimo tvarkos aprašą (pridedama).</text:span></text:p>
      <text:p text:style-name="P35"><text:span text:style-name="T36">2</text:span><text:span text:style-name="T37">. P r i p a ž į s t u netekusiu galios Lietuvos Respublikos specialiųjų tyrimų tarnybos (toliau – STT) direktoriaus 2011 m. gegužės 17 d. įsakymą Nr. 2-172 „Dėl Pranešimų pateikimo Lietuvos Respublikos specialiųjų tyrimų tarnybai tvarkos aprašo patvirt</text:span><text:span text:style-name="T38">inimo“ su visais pakeitimais ir papildymais.</text:span></text:p>
      <text:p text:style-name="P39"><text:span text:style-name="T40">3</text:span><text:span text:style-name="T41">. S k i r i u STT Administravimo valdybos Pareiškimų nagrinėjimo skyriaus viršininką atsakingu už elektroninio pranešimų, gautų STT karštąja linija, apskaitos žurnalo ir elektroninio asmenų, atvykusių į STT</text:span><text:span text:style-name="T42"><text:s/>pateikti pranešimą, apskaitos žurnalo tvarkymą iki perdavimo jų į STT archyvą.</text:span></text:p>
      <text:p text:style-name="P43"><text:span text:style-name="T44">4</text:span><text:span text:style-name="T45">. N u s t a t a u, kad šis įsakymas įsigalioja 2018 m. birželio 1 d., o šiuo įsakymu patvirtinto Asmenų, kurie kreipiasi į Lietuvos Respublikos specialiųjų tyrimų tarnybą,</text:span><text:span text:style-name="T46"><text:s/>pareiškimų nagrinėjimo tvarkos aprašo 43<text:s/></text:span><text:soft-page-break/><text:span text:style-name="T47">punktas įsigalioja 2019 m. sausio 1 d.</text:span></text:p>
      <text:p text:style-name="P48"><text:span text:style-name="T49">5</text:span><text:span text:style-name="T50">.</text:span><text:span text:style-name="T51"><text:tab/>P a v e d u:</text:span></text:p>
      <text:p text:style-name="P52"><text:span text:style-name="T53">5.1</text:span><text:span text:style-name="T54">. Lietuvos Respublikos specialiųjų tyrimų tarnybos Administravimo valdybos Bendrajam skyriui paskelbti šį įsakymą Teisės aktų registre.</text:span></text:p>
      <text:p text:style-name="P55"><text:span text:style-name="T56">5.2</text:span><text:span text:style-name="T57">.<text:s/></text:span><text:span text:style-name="T58">Lietuvos Respublikos specialiųjų tyrimų tarnybos Viešųjų ryšių skyriui paskelbti šį įsakymą Lietuvos Respublikos specialiųjų tyrimų tarnybos interneto svetainėje.</text:span></text:p>
      <text:p text:style-name="P59"/>
      <text:p text:style-name="P60"/>
      <text:p text:style-name="P61"/>
      <text:p text:style-name="P62"><text:span text:style-name="T63">Direktorius</text:span><text:span text:style-name="T64"><text:tab/></text:span><text:span text:style-name="T65"><text:tab/>Žydrūnas Bartkus</text:span></text:p>
      <text:soft-page-break/>
      <text:p text:style-name="P66">PATVIRTINTA</text:p>
      <text:p text:style-name="P73">Lietuvos Respublikos specialiųjų tyrimų<text:s/></text:p>
      <text:p text:style-name="P74">tarnybos direktoriaus<text:s/></text:p>
      <text:p text:style-name="P75">2018 m. gegužės 21 d. įsakymu Nr. 2-86</text:p>
      <text:p text:style-name="P76"/>
      <text:p text:style-name="P77">ASMENŲ, KURIE KREIPIASI Į LIETUVOS RESPUBLIKOS SPECIALIŲJŲ TYRIMŲ TARNYBĄ, PAREIŠKIMŲ NAGRINĖJIMO TVARKOS APRAŠAS</text:p>
      <text:p text:style-name="P78"/>
      <text:p text:style-name="P79"><text:span text:style-name="T80">I</text:span><text:span text:style-name="T81"><text:s/>SKYRI</text:span><text:span text:style-name="T82">US</text:span></text:p>
      <text:p text:style-name="P83"><text:span text:style-name="T84">BENDROSIOS NUOSTATOS</text:span></text:p>
      <text:p text:style-name="P85"/>
      <text:p text:style-name="P86"><text:span text:style-name="T87">1</text:span><text:span text:style-name="T88">. Asmenų, kurie kreipiasi į Lietuvos Respublikos specialiųjų tyrimų tarnybą, pareiškimų nagrinėjimo tvarkos aprašas (toliau – Aprašas) reglamentuoja asmenų, kurie kreipiasi į Lietuvos Respublikos specialiųjų tyrimų tarnybą<text:s/></text:span><text:span text:style-name="T89">(toliau – STT), pareiškimų priėmimo, registravimo, paskirstymo, nagrinėjimo, šiems pareiškimams nagrinėti reikalingos informacijos<text:s/></text:span><text:soft-page-break/><text:span text:style-name="T90">gavimo ir atsakymų pareiškimus pateikusiems asmens rengimo tvarką STT.</text:span></text:p>
      <text:p text:style-name="P91"><text:span text:style-name="T92">2</text:span><text:span text:style-name="T93">. STT gauti skundai, pareiškimai, pranešimai ar p</text:span><text:span text:style-name="T94">rašymai nagrinėjami:</text:span></text:p>
      <text:p text:style-name="P95"><text:span text:style-name="T96">2.1</text:span><text:span text:style-name="T97">. gavus skundą, pareiškimą ar pranešimą, kuris<text:s/></text:span>atitinka<text:span text:style-name="T98"><text:s/>Rekomendacijų dėl ikiteisminio tyrimo pradžios ir jos registravimo tvarkos, patvirtintos Lietuvos Respublikos generalinio prokuroro 2008 m. rugpjūčio 11 d. įsakymu Nr. I-110<text:s/></text:span><text:span text:style-name="T99">„Dėl Rekomendacijų dėl ikiteisminio tyrimo pradžios ir jos registravimo tvarkos patvirtinimo“, (toliau – Rekomendacijos) 3.4 punktą ir<text:s/></text:span>sudaro<text:span text:style-name="T100"><text:s/>pagrindą priimti sprendimą Lietuvos Respublikos baudžiamojo proceso kodekso (toliau – BPK), Rekomendacijų ir kitų<text:s/></text:span><text:span text:style-name="T101">teisės aktų nustatyta tvarka. Jei iš karto gavus pareiškimą arba bet kuriame vėlesniame pareiškimo nagrinėjimo etape paaiškėja, kad pareiškimas laikytinas skundu, pareiškimu ar pranešimu, sudarančiu pagrindą priimti sprendimą BPK nustatyta tvarka (pradėti<text:s/></text:span><text:span text:style-name="T102">arba atsisakyti pradėti ikiteisminį tyrimą), pareiškimas nedelsiant perduodamas STT pareigūnui, įgaliotam pradėti ikiteisminį tyrimą, ir toliau nagrinėjamas BPK nustatyta tvarka;</text:span></text:p>
      <text:p text:style-name="P103">2.2.<text:s/><text:span text:style-name="T104">gavus asmens, kuris kreipiasi į STT, siekdamas pranešti apie galimai</text:span><text:span text:style-name="T105"><text:s/>padarytas korupcinio pobūdžio nusikalstamas veikas, kitus korupcinio pobūdžio teisės pažeidimus, korupcijos apraiškas, prielaidas korupcijai pasireikšti ar su korupcija susijusius socialinius, ekonominius reiškinius, pareiškimą, kai šis pareiškimas neatit</text:span><text:span text:style-name="T106">inka Rekomendacijų 3.4 punkto ir nesudaro pagrindo priimti sprendimo BPK nustatyta tvarka (pradėti arba atsisakyti pradėti ikiteisminį tyrimą) (toliau – pareiškimas) – Aprašo III–IV skyriuose nustatyta tvarka. Kai šiame papunktyje nurodyti pareiškimai nagr</text:span><text:span text:style-name="T107">inėjami STT teritoriniuose padaliniuose, Aprašo III-IV skyriuose nurodytus STT Administravimo valdybos Pareiškimų nagrinėjimo skyriaus pareigūnų ir darbuotojų veiksmus atlieka STT teritorinių padalinių atsakingi pareigūnai ar darbuotojai, o šiuose skyriuos</text:span><text:span text:style-name="T108">e numatytus STT Administravimo valdybos viršininko veiksmus atlieka STT teritorinio padalinio viršininkas.</text:span></text:p>
      <text:p text:style-name="P109">Papunkčio pakeitimai:</text:p>
      <text:p text:style-name="P110"><text:span text:style-name="T111">Nr.<text:s/></text:span><text:a xlink:href="https://www.e-tar.lt/portal/legalAct.html?documentId=f1d94110688b11e8ac27abd8fa093003" office:target-frame-name="_top" xlink:show="replace"><text:span text:style-name="T112">2-91</text:span></text:a><text:span text:style-name="T113">, 2018-06-05,<text:s/></text:span><text:span text:style-name="T114">paskelbta TAR 2018-06-05, i. k. 2018-09292</text:span></text:p>
      <text:p text:style-name="Normal"/>
      <text:p text:style-name="P115"><text:span text:style-name="T116">2.3</text:span><text:span text:style-name="T117">. gavus prašymą ar skundą, kuris laikytinas prašymu ar skundu Lietuvos Respublikos viešojo administravimo įstatymo (toliau – VAĮ) prasme ir kuriam taikytina VAĮ 14 straipsnyje arba VAĮ trečiajame skirsnyje</text:span><text:span text:style-name="T118"><text:s/>nustatyta prašymų ir skundų nagrinėjimo tvarka – VAĮ ir Prašymų ir skundų nagrinėjimo ir asmenų aptarnavimo viešojo administravimo subjektuose taisyklių, patvirtintų Lietuvos Respublikos Vyriausybės 2007 m. rugpjūčio 22 d. nutarimu Nr. 875 „Dėl prašymų ir</text:span><text:span text:style-name="T119"><text:s/>skundų nagrinėjimo ir asmenų aptarnavimo viešojo administravimo subjektuose taisyklių patvirtinimo“, (toliau – Taisyklės) nustatyta tvarka;</text:span></text:p>
      <text:p text:style-name="P120"><text:span text:style-name="T121">2.4</text:span><text:span text:style-name="T122">. gavus prašymą ar skundą, kuriam taikytini specialūs atitinkamą sritį reglamentuojantys įstatymai (Lietuvos</text:span><text:span text:style-name="T123"><text:s/>Respublikos teisės gauti informaciją iš valstybės ir savivaldybių institucijų ir įstaigų įstatymas, Lietuvos Respublikos visuomenės informavimo įstatymas, Lietuvos Respublikos kriminalinės žvalgybos įstatymo 5 straipsnis ar kiti), – šiuose įstatymuose ar<text:s/></text:span><text:span text:style-name="T124">jų įgyvendinamuosiuose teisės aktuose nustatyta prašymų ar skundų nagrinėjimo tvarka.</text:span></text:p>
      <text:p text:style-name="P125"><text:span text:style-name="T126">3</text:span><text:span text:style-name="T127">. Pareiškimus nagrinėjant Aprašo III–IV skyriuose nustatyta tvarka, vadovaujamasi VAĮ 3 straipsnyje įtvirtintais viešojo administravimo principais.</text:span></text:p>
      <text:p text:style-name="P128"><text:span text:style-name="T129">4</text:span><text:span text:style-name="T130">. Pareiški</text:span><text:span text:style-name="T131">mus nagrinėjant Aprašo III–IV skyriuose nustatyta tvarka, Taisyklių nuostatos taikomos tiek, kiek tų klausimų nereglamentuoja Aprašas.</text:span></text:p>
      <text:p text:style-name="P132"><text:span text:style-name="T133">5</text:span><text:span text:style-name="T134">.<text:s/></text:span><text:span text:style-name="T135">Apraše vartojamos sąvokos:</text:span></text:p>
      <text:p text:style-name="P136"><text:span text:style-name="T137">5.1</text:span><text:span text:style-name="T138">. Korupcinio pobūdžio teisės pažeidimas – valstybės tarnautojo ar jam prilyginto a</text:span><text:span text:style-name="T139">smens viešosios teisės normų pažeidimas, padarytas tiesiogiai ar netiesiogiai siekiant arba reikalaujant turtinės ar kitokios asmeninės naudos (dovanos, pažado, privilegijos) sau ar kitam asmeniui, taip pat ją priimant, kai tai daroma piktnaudžiaujant tarn</text:span><text:span text:style-name="T140">ybine padėtimi, viršijant įgaliojimus, neatliekant pareigų, pažeidžiant viešuosius ar privačiuosius interesus, taip pat korupcinio pobūdžio nusikalstamos veikos.</text:span></text:p>
      <text:p text:style-name="P141"><text:span text:style-name="T142">5.2</text:span><text:span text:style-name="T143">. Pareiškėjas – pareiškimą (kaip jis apibrėžtas Aprašo 2.2 punkte) pateikęs asmuo.</text:span></text:p>
      <text:p text:style-name="P144"><text:span text:style-name="T145">5.</text:span><text:span text:style-name="T146">3</text:span><text:span text:style-name="T147">. STT karštoji linija – STT telefonas (8 5) 266 3333 (skambinant iš užsienio + 370 5 266 3333), kuriuo asmenų pareiškimus nuolat priima STT atsakingi pareigūnai.</text:span></text:p>
      <text:p text:style-name="P148"><text:span text:style-name="T149">5.4</text:span><text:span text:style-name="T150">. STT darbo metas – pirmadieniais, antradieniais, trečiadieniais ir ketvirtadieniais</text:span><text:span text:style-name="T151"><text:s/>nuo 8 valandos 00 minučių iki 17 valandos 00 minučių, penktadieniais – nuo 8 valandos 00 minučių iki 15 valandos 45 minučių. Švenčių dienų išvakarėse darbo dienos trukmė sutrumpinama 1 val.</text:span></text:p>
      <text:p text:style-name="P152"><text:span text:style-name="T153">5.5</text:span><text:span text:style-name="T154">. STT ne darbo metas – laikas, nenurodytas Aprašo 5.4 punk</text:span><text:span text:style-name="T155">te, taip pat pietų pertrauka kiekvieną darbo dieną nuo 12 valandos 00 minučių iki 12 valandos 45 minučių.</text:span></text:p>
      <text:p text:style-name="P156"><text:span text:style-name="T157">5.6</text:span><text:span text:style-name="T158">. STT atsakingi pareigūnai – STT Saugumo skyriaus, STT Administravimo valdybos Pareiškimų nagrinėjimo skyriaus, STT Kauno valdybos, STT Klaipėd</text:span><text:span text:style-name="T159">os vadybos, STT Panevėžio valdybos, STT Šiaulių valdybos viršininkų (pagal kompetenciją) paskirti atsakingi STT pareigūnai pranešimams priimti STT karštąja linija ir kitais būdais.</text:span></text:p>
      <text:p text:style-name="P160"><text:span text:style-name="T161">6</text:span><text:span text:style-name="T162">. Kitos Apraše vartojamos sąvokos apibrėžtos Lietuvos Respublikos<text:s/></text:span><text:span text:style-name="T163">specialiųjų tyrimų tarnybos įstatyme, Lietuvos Respublikos viešojo administravimo įstatyme, Lietuvos Respublikos asmens duomenų teisinės apsaugos įstatyme, Lietuvos Respublikos teisės gauti informaciją iš valstybės ir savivaldybių institucijų ir įstaigų įs</text:span><text:span text:style-name="T164">tatyme, BPK ir kituose teisės aktuose.</text:span></text:p>
      <text:p text:style-name="P165"><text:span text:style-name="T166">7</text:span><text:span text:style-name="T167">. Apraše nustatytų terminų eiga skaičiuojama Lietuvos Respublikos civilinio kodekso nustatyta tvarka.</text:span></text:p>
      <text:p text:style-name="P168"><text:span text:style-name="T169">II</text:span><text:span text:style-name="T170"><text:s/>SKYRIUS</text:span></text:p>
      <text:p text:style-name="P171"><text:span text:style-name="T172">PAREIŠKIMŲ PATEIKIMAS</text:span></text:p>
      <text:p text:style-name="P173"/>
      <text:p text:style-name="P174"><text:span text:style-name="T175">8</text:span><text:span text:style-name="T176">. Asmenys pareiškimą STT gali pateikti:</text:span></text:p>
      <text:p text:style-name="P177"><text:span text:style-name="T178">8.1</text:span><text:span text:style-name="T179">. STT darbo metu – S</text:span><text:span text:style-name="T180">TT karštąja linija, el. paštu pranesk@stt.lt, palikdami žinutę interneto tinklalapyje<text:s/></text:span>https://www.stt.lt/lt/praneskite-apie-korupcija/palikite-pranesima-cia/<text:span text:style-name="T181">, mobiliąja programėle „Pranešk STT“, atvykę į STT Administravimo valdybos Pareiškimų nagrinėjimo s</text:span><text:span text:style-name="T182">kyrių (A. Jakšto g. 6, Vilnius), STT Kauno valdybą (Spaustuvininkų g. 7, Kaunas), STT Klaipėdos vadybą (Pilies g. 12A, Klaipėda), STT Panevėžio valdybą (Vasario 16-osios g. 22, Panevėžys), STT Šiaulių valdybą (Vytauto g. 87, Šiauliai);</text:span></text:p>
      <text:p text:style-name="P183"><text:span text:style-name="T184">8.2</text:span><text:span text:style-name="T185">. STT ne darbo metu – STT karštąja linija, el. paštu pranesk@stt.lt, palikdami žinutę interneto tinklalapyje<text:s/></text:span>https://www.stt.lt/lt/praneskite-apie-korupcija/palikite-pranesima-cia/<text:span text:style-name="T186">, mobiliąja programėle „Pranešk STT“;</text:span></text:p>
      <text:p text:style-name="P187"><text:span text:style-name="T188">8.3</text:span><text:span text:style-name="T189">. paštu 8.1 punkte nurodytais a</text:span><text:span text:style-name="T190">dresais.</text:span></text:p>
      <text:p text:style-name="P191"><text:span text:style-name="T192">9</text:span><text:span text:style-name="T193">. Pareiškimus, gautus STT karštąja linija, STT darbo metu priima ir registruoja STT Administravimo valdybos Pareiškimų nagrinėjimo skyriaus atsakingas pareigūnas, o STT ne darbo metu – priima ir registruoja STT Saugumo skyriaus atsakingas p</text:span><text:span text:style-name="T194">areigūnas.</text:span></text:p>
      <text:p text:style-name="P195"><text:span text:style-name="T196">10</text:span><text:span text:style-name="T197">. Pareiškimai, gauti asmeniui atvykus į STT, paštu, el. paštu pranesk@stt.lt, interneto tinklalapyje<text:s/></text:span>https://www.stt.lt/lt/praneskite-apie-korupcija/palikite-pranesima-cia/<text:span text:style-name="T198">, mobiliąja programėle „Pranešk STT“, registruojami STT darbo regla</text:span><text:span text:style-name="T199">mento, patvirtinto STT direktoriaus 2009 m. rugsėjo 21 d. įsakymu Nr. 2-232 „Dėl STT darbo reglamento patvirtinimo“ (toliau – STT darbo reglamentas) nustatyta tvarka.</text:span></text:p>
      <text:p text:style-name="P200"><text:span text:style-name="T201">11</text:span><text:span text:style-name="T202">. Užregistruotus pareiškimus Bendrasis skyrius ne vėliau kaip kitą darbo dieną per<text:s/></text:span><text:span text:style-name="T203">„Doclogix“ sistemą su rezoliucijos projektu perduoda STT Administravimo valdybos viršininkui.</text:span></text:p>
      <text:p text:style-name="P204"><text:span text:style-name="T205">12</text:span><text:span text:style-name="T206">. STT Administravimo valdybos viršininkas:</text:span></text:p>
      <text:p text:style-name="P207"><text:span text:style-name="T208">12.1</text:span><text:span text:style-name="T209">. pareiškimus ne vėliau kaip kitą darbo dieną perduoda Pareiškimų nagrinėjimo skyriui, patvirtindamas rezol</text:span><text:span text:style-name="T210">iucijos projektą;</text:span></text:p>
      <text:p text:style-name="P211"><text:span text:style-name="T212">12.2</text:span><text:span text:style-name="T213">. jei paaiškėja, kad gautas dokumentas nelaikytinas pareiškimu šio Aprašo prasme – pagal kompetenciją perduoda STT Administravimo valdybos darbuotojams;</text:span></text:p>
      <text:p text:style-name="P214"><text:span text:style-name="T215">12.3</text:span><text:span text:style-name="T216">. jei paaiškėja, kad gautas dokumentas yra nesusijęs su STT Administr</text:span><text:span text:style-name="T217">avimo valdybos kompetencija, – nedelsdamas perduoda STT direktoriui arba jo pavaduotojams pagal kompetenciją.</text:span></text:p>
      <text:p text:style-name="P218"><text:span text:style-name="T219">13</text:span><text:span text:style-name="T220">. Pareiškimų nagrinėjimo skyriaus viršininkas ne vėliau kaip kitą darbo dieną pareiškimus paskirsto Pareiškimų nagrinėjimo skyriaus pareig</text:span><text:span text:style-name="T221">ūnams. Kai reikalinga techninio pobūdžio pagalba informacijai surinkti, dokumentų projektams parengti ar pan., pareiškimai gali būti nukreipiami ir darbuotojams, dirbantiems pagal darbo sutartį. Pareiškimų nagrinėjimo skyriaus pareigūnai ir darbuotojai, di</text:span><text:span text:style-name="T222">rbantys pagal darbo sutartis, toliau kartu vadinami PNS darbuotojais.</text:span></text:p>
      <text:p text:style-name="P223"><text:span text:style-name="T224">14</text:span><text:span text:style-name="T225">. Asmenys, atvykę į Aprašo 8.1 punkte nurodytus STT padalinius pateikti pareiškimą, yra registruojami elektroniniame asmenų, atvykusių į STT pateikti pareiškimą, apskaitos žurnale<text:s/></text:span><text:span text:style-name="T226">(1 priedas). Jei asmuo, atvykęs į minėtus STT padalinius, pareiškimo ant atskiro lapo nesurašo, tada trumpas pareiškimo turinys surašomas elektroniniame asmenų, atvykusių į STT pateikti pareiškimą, apskaitos žurnale, visas pareiškimo turinys siunčiamas el.</text:span><text:span text:style-name="T227"><text:s/>paštu pranesk@stt.lt (po to jie yra registruojami ir perduodami nagrinėti Aprašo 10–13 punktuose nustatyta tvarka). Taip pat, esant tarnybiniam būtinumui (pvz., reikia atlikti neatidėliotinus veiksmus ir pan.), STT atsakingi pareigūnai nedelsdami pareiški</text:span><text:span text:style-name="T228">mo turinį perduoda kompetentingiems STT pareigūnams arba kitiems suinteresuotiems pareigūnams, subjektams (pvz., jei pranešime nurodoma, kad kitų įstaigų pareigūnai daro tarnybinius nusižengimus) ir apie tai pažymi elektroniniame asmenų, atvykusių į STT pa</text:span><text:span text:style-name="T229">teikti pareiškimą, apskaitos žurnale.</text:span></text:p>
      <text:p text:style-name="P230"><text:span text:style-name="T231">15</text:span><text:span text:style-name="T232">. STT karštąja linija gautus pareiškimus (trumpą jų turinį) STT atsakingi pareigūnai nedelsdami registruoja elektroniniame pareiškimų, gautų STT karštąja linija, apskaitos žurnale (2 priedas), o visą pareiškimo<text:s/></text:span><text:span text:style-name="T233">turinį siunčia el. paštu pranesk@stt.lt (po to jie yra registruojami ir perduodami nagrinėti Aprašo 10–13 punktuose nustatyta tvarka). Taip pat, esant tarnybiniam būtinumui (pvz., reikia atlikti neatidėliotinus veiksmus ir pan.), STT atsakingi pareigūnai n</text:span><text:span text:style-name="T234">edelsdami pranešimo turinį perduoda kompetentingiems STT pareigūnams arba kitiems suinteresuotiems pareigūnams, subjektams (pvz., jei pranešime nurodoma, kad kitų įstaigų pareigūnai daro tarnybinius nusižengimus) ir apie tai pažymi elektroniniame pranešimų</text:span><text:span text:style-name="T235">, gautų STT karštąja linija, apskaitos žurnale.</text:span></text:p>
      <text:p text:style-name="P236"/>
      <text:p text:style-name="P237"><text:span text:style-name="T238">III</text:span><text:span text:style-name="T239"><text:s/>SKYRIUS</text:span></text:p>
      <text:p text:style-name="P240"><text:span text:style-name="T241">TERMINAI, PER KURIUOS PAREIŠKIMAS TURI BŪTI IŠNAGRINĖTAS</text:span></text:p>
      <text:p text:style-name="P242"/>
      <text:p text:style-name="P243"><text:span text:style-name="T244">16</text:span><text:span text:style-name="T245">. Pareiškimas turi būti išnagrinėtas ne vėliau kaip per 20 darbo dienų nuo jo gavimo STT.</text:span></text:p>
      <text:p text:style-name="P246"><text:span text:style-name="T247">17</text:span><text:span text:style-name="T248">. Pareiškimas laikomas išnagr</text:span><text:span text:style-name="T249">inėtu:</text:span></text:p>
      <text:p text:style-name="P250"><text:span text:style-name="T251">17.1</text:span><text:span text:style-name="T252">. jei rengiamas atsakymas pareiškėjui – kai atsakymas pareiškėjui išsiunčiamas iš STT;</text:span></text:p>
      <text:p text:style-name="P253"><text:span text:style-name="T254">17.2</text:span><text:span text:style-name="T255">. jei pareiškėjai yra keli ir jiems rengiami atskiri atsakymai – kai išsiunčiamas paskutinysis iš jų;</text:span></text:p>
      <text:p text:style-name="P256"><text:span text:style-name="T257">17.3</text:span><text:span text:style-name="T258">. jei rengiamas atsakymas pareiškėjui,</text:span><text:span text:style-name="T259"><text:s/>o pareiškimas (visos arba dalis jame nurodytų aplinkybių) perduodamas kitiems subjektams pagal kompetenciją – kai išsiunčiamas paskutinysis iš šių raštų;</text:span></text:p>
      <text:p text:style-name="P260"><text:span text:style-name="T261">17.4</text:span><text:span text:style-name="T262">. jei siekiant apibendrinti pareiškimo nagrinėjimo metu gautus duomenis ir nustatytas aplinky</text:span><text:span text:style-name="T263">bes bei suformuluoti išsamesnius siūlymus dėl atsakymo pareiškėjui rengimo, persiuntimo kitiems subjektams pagal kompetenciją, perdavimo kitiems STT padaliniams ar pan. rengiamas teikimas – kai teikimui pritaria Administravimo valdybos viršininkas, patvirt</text:span><text:span text:style-name="T264">indamas rezoliucijos projektą, ir yra atliekami visi teikime siūlomi veiksmai;</text:span></text:p>
      <text:p text:style-name="P265"><text:span text:style-name="T266">17.5</text:span><text:span text:style-name="T267">. jei pareiškėjui atsakymas neteikiamas, pareiškimas kitiems subjektams pagal kompetenciją neperduodamas, tačiau siekiant apibendrinti pareiškimo nagrinėjimo metu gautus</text:span><text:span text:style-name="T268"><text:s/>duomenis ir nustatytas aplinkybes rengiamas teikimas, – kai teikimui pritaria Administravimo valdybos viršininkas, patvirtindamas PNS darbuotojo parengtą rezoliucijos projektą;</text:span></text:p>
      <text:p text:style-name="P269"><text:span text:style-name="T270">17.6</text:span><text:span text:style-name="T271">. jei pareiškėjui atsakymas neteikiamas, o pareiškimas paliekamas nena</text:span><text:span text:style-name="T272">grinėtas – kai Administravimo valdybos viršininkas pritaria siūlymui pareiškimo nenagrinėti ir atsakymo pareiškėjui nerengti, patvirtindamas atitinkamo turinio PNS darbuotojo parengtą rezoliucijos projektą;</text:span></text:p>
      <text:p text:style-name="P273"><text:span text:style-name="T274">17.7</text:span><text:span text:style-name="T275">. jei pareiškėjui atsakymas neteikiamas,<text:s/></text:span><text:span text:style-name="T276">tačiau pareiškimas pagal kompetenciją perduodamas kitiems subjektams pagal kompetenciją – kai išsiunčiamas paskutinysis iš perdavimui pagal kompetenciją reikalingų raštų.</text:span></text:p>
      <text:p text:style-name="P277"><text:span text:style-name="T278">18</text:span><text:span text:style-name="T279">. Jei, gavus pareiškimą ir su juo susipažinus, iš karto (nesant poreikio gaut</text:span><text:span text:style-name="T280">i papildomų duomenų, patikslinti ar patikrinti pareiškime nurodytas aplinkybes) matyti, kad pareiškimas turėtų būti perduotas kitam subjektui pagal kompetenciją, tai turi būti padaryta per 5 darbo dienas nuo pareiškimo gavimo STT.</text:span></text:p>
      <text:p text:style-name="P281"><text:span text:style-name="T282">19</text:span><text:span text:style-name="T283">. Jei, gavus<text:s/></text:span><text:span text:style-name="T284">pareiškimą ir su juo susipažinus, iš karto (nesant poreikio gauti papildomų duomenų, patikslinti ar patikrinti pareiškime nurodytas aplinkybes) matyti, kad pareiškimas nenagrinėtinas, atsakymas pareiškėjui nerengtinas, o perduoti kitam subjektui pagal komp</text:span><text:span text:style-name="T285">etenciją netikslinga, atitinkama rezoliucija turi būti surašyta per 5 darbo dienas nuo pareiškimo gavimo STT.</text:span></text:p>
      <text:p text:style-name="P286"><text:span text:style-name="T287">20</text:span><text:span text:style-name="T288">. Jei pareiškimas negali būti išnagrinėtas negavus papildomų duomenų iš kitų subjektų, Administravimo valdybos viršininkas, atsižvelgdamas į</text:span><text:span text:style-name="T289"><text:s/>pareiškimą nagrinėjančio PNS darbuotojo žodžiu ar raštu pateiktus paaiškinimus dėl pareiškimo nagrinėjimo trukmės, gali Aprašo 16 punkte nurodytą terminą pratęsti iki 20 (dvidešimt) darbo dienų, o jei pareiškimas negali būti išnagrinėtas, kol nėra galutin</text:span><text:span text:style-name="T290">io įsiteisėjusio teismo sprendimo byloje, kurioje nagrinėjami su pareiškimu susiję klausimai, – iki kol bus priimtas toks sprendimas. Terminas pratęsiamas patvirtinant papildomos rezoliucijos projektą, kurį pareiškimo arba tarpinio teikimo pagrindu parengi</text:span><text:span text:style-name="T291">a pareiškimą nagrinėjantis PNS darbuotojas. Pratęsimų skaičius neribojamas.</text:span></text:p>
      <text:p text:style-name="P292"><text:span text:style-name="T293">21</text:span><text:span text:style-name="T294">. Jei pareiškimo nagrinėjimo terminas buvo pratęstas Aprašo 20 punkte nustatyta tvarka, pareiškimas turi būti išnagrinėtas ne vėliau kaip per 5 darbo dienas nuo visų reikalin</text:span><text:span text:style-name="T295">gų duomenų gavimo.</text:span></text:p>
      <text:p text:style-name="P296"><text:span text:style-name="T297">22</text:span><text:span text:style-name="T298">. Atskirais atvejais, jei pareiškimas arba su juo pateikti ar papildomai iš pareiškėjo, kitų subjektų gauti duomenys ar dokumentai yra itin sudėtingi ar itin didelės apimties, Administravimo valdybos viršininkas, atsižvelgdamas į p</text:span><text:span text:style-name="T299">areiškimą nagrinėjančio PNS darbuotojo žodžiu ar raštu pateiktus paaiškinimus dėl pareiškimo nagrinėjimo trukmės, gali Aprašo 18 arba 21 punktuose nurodytus terminus pratęsti iki 10 darbo dienų. Terminas pratęsiamas patvirtinant papildomos rezoliucijos pro</text:span><text:span text:style-name="T300">jektą, kurį pareiškimo arba tarpinio teikimo pagrindu parengia pareiškimą nagrinėjantis PNS darbuotojas.</text:span></text:p>
      <text:p text:style-name="P301"/>
      <text:p text:style-name="P302"><text:span text:style-name="T303">IV</text:span><text:span text:style-name="T304"><text:s/>SKYRIUS</text:span></text:p>
      <text:p text:style-name="P305"><text:span text:style-name="T306">PAREIŠKIMŲ NAGRINĖJIMO VEIKSMAI</text:span></text:p>
      <text:p text:style-name="P307"/>
      <text:p text:style-name="P308"><text:span text:style-name="T309">23</text:span><text:span text:style-name="T310">. PNS darbuotojas, gavęs nagrinėti pareiškimą, ne vėliau kaip kitą darbo dieną su juo<text:s/></text:span><text:span text:style-name="T311">susipažįsta ir preliminariai įvertina, ar pareiškimas turi būti nagrinėjamas STT, perduodamas pagal kompetenciją kitiems subjektams (Aprašo 18 punkte nurodyti atvejai) ar paliekamas nenagrinėtas (Aprašo 36 punkte nurodyti atvejai).</text:span></text:p>
      <text:p text:style-name="P312"><text:span text:style-name="T313">24</text:span><text:span text:style-name="T314">. PNS darbuotojas,</text:span><text:span text:style-name="T315"><text:s/>gavęs nagrinėti pareiškimą, per tris darbo dienas (esant atskiram Pareiškimų nagrinėjimo skyriaus viršininko, Administravimo valdybos viršininko ar STT vadovybės nurodymui raštu ar žodžiu – kitais terminais) preliminariai įvertina, kokie duomenų gavimo ar</text:span><text:span text:style-name="T316"><text:s/>gautų duomenų analizės veiksmai turi būti atlikti, kad pareiškimas būtų išnagrinėtas laiku ir tinkamai, ir parengia raštus dėl duomenų gavimo, pakviečia asmenis aplinkybėms patikslinti ar imasi kitų veiksmų, kurie būtini, kad pareiškimas būti išnagrinėtas</text:span><text:span text:style-name="T317"><text:s/>laiku ir tinkamai.</text:span></text:p>
      <text:p text:style-name="P318"><text:span text:style-name="T319">25</text:span><text:span text:style-name="T320">. Pareiškimui nagrinėti reikalingi duomenys gaunami vadovaujantis Lietuvos Respublikos specialiųjų tyrimų tarnybos įstatymo (toliau – STTĮ) 8 straipsnio 1 dalies 1 punktu, taip pat kitais teisės aktais, jei jie taikytini atsižvelg</text:span><text:span text:style-name="T321">iant į subjekto, į kurį kreipiamasi dėl duomenų gavimo, statuso arba duomenų, kuriuos siekiama gauti, ypatumus.</text:span></text:p>
      <text:p text:style-name="P322"><text:span text:style-name="T323">26</text:span><text:span text:style-name="T324">. Kreipiantis į subjektus dėl duomenų gavimo STTĮ 8 straipsnio 1 dalies 1 punkto pagrindu, nustatomas terminas, per kurį šie duomenys turė</text:span><text:span text:style-name="T325">tų būti pateikti STT. Paprastai nustatomas 3–5 darbo dienų terminas. Atsižvelgiant į prašomų pateikti duomenų kiekį ir pobūdį, veiksmų, kuriuos prašymą vykdantis subjektas turi atlikti, apimtį ir kitas aplinkybes, gali būti nustatomas trumpesnis arba ilges</text:span><text:span text:style-name="T326">nis terminas arba terminas nenurodomas.</text:span></text:p>
      <text:p text:style-name="P327"><text:span text:style-name="T328">27</text:span><text:span text:style-name="T329">. PNS darbuotojas, inicijavęs kreipimąsi dėl duomenų gavimo, domisi jo vykdymo eiga, bendradarbiauja su subjektu, į kurį kreiptasi, jei duomenys negaunami nustatytu terminu – imasi priemonių, kad reikiami duome</text:span><text:span text:style-name="T330">nys būtų gauti: inicijuoja pakartotinį kreipimąsi į duomenų nepateikusį subjektą ar kitą subjektą, kuriam pastarasis pavaldus ar atskaitingas, teikia siūlymus dėl alternatyvių reikalingų duomenų gavimo būdų ar pareiškimo nagrinėjimo veiksmų, o esant tam pa</text:span><text:span text:style-name="T331">kankam pagrindui – inicijuoja duomenų nepateikusio subjekto (jo tarnautojų ar darbuotojų) tarnybinės ar administracinės atsakomybės klausimą.</text:span></text:p>
      <text:p text:style-name="P332"><text:span text:style-name="T333">28</text:span><text:span text:style-name="T334">. Jei aplinkybėms patikslinti ar papildomiems duomenims gauti reikia gauti pareiškėjo, kitų asmenų ar instit</text:span><text:span text:style-name="T335">ucijų atstovų paaiškinimus žodžiu, šie asmenys kviečiami atvykti pas PNS darbuotoją. Asmens pateikti paaiškinimai užfiksuojami PNS darbuotojo, išklausiusio paaiškinimus, tarnybiniame pranešime arba teikime.</text:span></text:p>
      <text:p text:style-name="P336"><text:span text:style-name="T337">29</text:span><text:span text:style-name="T338">. Jei asmens, kurio paaiškinimai reikalingi</text:span><text:span text:style-name="T339">, gyvenamoji ar darbo vieta yra ne Vilniuje ir asmuo išreiškia pageidavimą atvykti į STT teritorinį padalinį ne Vilniuje, jis gali būti kviečiamas pas atitinkamo teritorinio padalinio pareigūną, prieš tai suderinus su teritorinio padalinio viršininku.</text:span></text:p>
      <text:p text:style-name="P340"><text:span text:style-name="T341">30</text:span><text:span text:style-name="T342">. Jei nagrinėjant pareiškimą atliekami papildomi jo nagrinėjimo veiksmai (tikslinamos pareiškime išdėstytos aplinkybės, gaunami papildomi duomenys) ir reikia apibendrinti šių veiksmų eigą ir rezultatus, pateikti išsamesnį nustatytų aplinkybių teisinį įve</text:span><text:span text:style-name="T343">rtinimą, suformuluoti siūlymus dėl tolesnių pareiškimo nagrinėjimo veiksmų, pareiškėjo ar kitų asmenų, institucijų informavimo apie STT nustatytas aplinkybes, pareiškimo perdavimo kitiems subjektams pagal kompetenciją ar pan., PNS darbuotojas rengia Admini</text:span><text:span text:style-name="T344">stravimo valdybos viršininkui adresuotą teikimą, kuriame išdėstomos atitinkamos aplinkybės ir siūlymai. Administravimo valdybos viršininkas pritaria teikime suformuluotiems pasiūlymams patvirtindamas Administravimo valdybos Bendrojo skyriaus parengtą rezol</text:span><text:span text:style-name="T345">iucijos projektą arba duoda kitokius pavedimus.</text:span></text:p>
      <text:p text:style-name="P346"><text:span text:style-name="T347">31</text:span><text:span text:style-name="T348">. Jei dėl būtinybės gauti papildomus duomenis ar kitų aplinkybių pareiškimas negalės būti išnagrinėtas per Aprašo 16 punkte nustatytą terminą, iki šio termino pabaigos pareiškėjui išsiunčiamas tarpinis<text:s/></text:span><text:span text:style-name="T349">atsakymas, kuriame nurodomi STT atlikti veiksmai (išskyrus atvejus, kai šių veiksmų nurodymas gali turėti neigiamos įtakos STT tikslų ir uždavinių įgyvendinimui ar neigiamų padarinių pranešėjui ar kitiems asmenims), priimti sprendimai ir aplinkybės, dėl ku</text:span><text:span text:style-name="T350">rių pareiškimas bus nagrinėjamas ilgiau nei nurodyta Aprašo 16 punkte.</text:span></text:p>
      <text:p text:style-name="P351"><text:span text:style-name="T352">32</text:span><text:span text:style-name="T353">. Jei pareiškėjui apie pareiškimo nagrinėjimo eigą ir perspektyvas jau yra pranešta žodžiu, nuo paskutinio pareiškėjo informavimo apie jo pareiškimo nagrinėjimo eigą padėtis nėra<text:s/></text:span><text:span text:style-name="T354">pasikeitusi arba kitais atvejais, kai tai būtų netikslinga, tarpinis atsakymas gali būti neteikiamas.</text:span></text:p>
      <text:p text:style-name="P355"><text:span text:style-name="T356">33</text:span><text:span text:style-name="T357">. Jei pareiškime išdėstytų aplinkybių vertinimas, sprendimų priėmimas ar pareiškėjo keliamų klausimų sprendimas nepriklauso STT kompetencijai, parei</text:span><text:span text:style-name="T358">škimas perduodamas kitam subjektui pagal kompetenciją arba pareiškėjui nurodoma, kur jis galėtų kreiptis dėl keliamų klausimų sprendimo. Prioritetas teikiamas pareiškimo perdavimui pagal kompetenciją.</text:span></text:p>
      <text:p text:style-name="P359"><text:span text:style-name="T360">34</text:span><text:span text:style-name="T361">. Draudžiama pareiškimą ir jame nurodytą informac</text:span><text:span text:style-name="T362">iją skelbti viešai, perduoti juos įstaigos vadovui, pareigūnui ar padaliniui, prokurorui, teisėjui, valstybės tarnautojui ar darbuotojui, kurių veiksmai skundžiami.</text:span></text:p>
      <text:p text:style-name="P363"><text:span text:style-name="T364">35</text:span><text:span text:style-name="T365">. Jei pareiškimas yra susijęs su STT pareigūno galimai padarytais teisės pažeidimais,</text:span><text:span text:style-name="T366"><text:s/>jis perduodamas STT Saugumo skyriui ir nagrinėjamas vadovaujantis Neigiamos informacijos apie Lietuvos Respublikos specialiųjų tyrimų tarnybos pareigūnus tikrinimo tvarkos aprašu ir (ar) Tarnybinių nusižengimų tyrimo ir tarnybinių nuobaudų skyrimo Lietuvo</text:span><text:span text:style-name="T367">s Respublikos specialiųjų tyrimų tarnybos pareigūnams tvarkos aprašu, patvirtintais Lietuvos Respublikos specialiųjų tyrimų tarnybos direktoriaus 2011 m. birželio 28 d. įsakymu Nr. 2-215 „Dėl Neigiamos informacijos apie Lietuvos Respublikos specialiųjų tyr</text:span><text:span text:style-name="T368">imų tarnybos pareigūnus tikrinimo tvarkos aprašo ir Tarnybinių nusižengimų tyrimo ir tarnybinių nuobaudų skyrimo Lietuvos Respublikos specialiųjų tyrimų tarnybos pareigūnams tvarkos aprašo patvirtinimo“.</text:span></text:p>
      <text:p text:style-name="P369"><text:span text:style-name="T370">36</text:span><text:span text:style-name="T371">. Pareiškimas gali būti paliekamas nenagrinėta</text:span><text:span text:style-name="T372">s, kitiems subjektams pagal kompetenciją neperduodamas, o atsakymas pareiškėjui nerengiamas šiais atvejais:</text:span></text:p>
      <text:p text:style-name="P373"><text:span text:style-name="T374">36.1</text:span><text:span text:style-name="T375">. pareiškėjas nurodo, kad nepageidauja būti informuojamas apie atliktus veiksmus, priimtus sprendimus;</text:span></text:p>
      <text:p text:style-name="P376"><text:span text:style-name="T377">36.2</text:span><text:span text:style-name="T378">. pareiškėjas nenurodo savo kon</text:span><text:span text:style-name="T379">taktinių duomenų, kad būtų galima su juo susisiekti ir pateikti atsakymą;</text:span></text:p>
      <text:p text:style-name="P380"><text:span text:style-name="T381">36.3</text:span><text:span text:style-name="T382">. pateikiama tik bendro pobūdžio informacija ar įžvalgos, susidariusios padėties vertinimai, viešojoje erdvėje aptariamų įvykių komentarai ar pan.;</text:span></text:p>
      <text:p text:style-name="P383"><text:span text:style-name="T384">36.4</text:span><text:span text:style-name="T385">. pareiškimu<text:s/></text:span><text:span text:style-name="T386">persiunčiami dokumentai, adresuoti kitoms institucijoms, pareiškime nėra suformuluotų jokių aiškių reikalavimų arba jie nėra adresuoti STT, STT pareiškimas pateikiamas tik žiniai ar pan.;</text:span></text:p>
      <text:p text:style-name="P387"><text:span text:style-name="T388">36.5</text:span><text:span text:style-name="T389">. kartotiniai pareiškimai, jei pateikiamas antras kartotinis</text:span><text:span text:style-name="T390"><text:s/>pareiškimas tuo pačiu klausimu, o STT, gavusi pirmąjį kartotinį pareiškimą, pareiškėją vieną kartą jau informavo, kad jo pareiškimas laikomas kartotiniu ir ateityje jo kartotiniai pareiškimai, kuriais nepateikiama iš esmės naujų aplinkybių, bus nenagrinėj</text:span><text:span text:style-name="T391">ami, atsakymai neteikiami;</text:span></text:p>
      <text:p text:style-name="P392"><text:span text:style-name="T393">36.6</text:span><text:span text:style-name="T394">. pareiškimo turinys yra žeminamo ar užgaulaus pobūdžio dėl jame vartojamų įžeidžiamų apibūdinimų;</text:span></text:p>
      <text:p text:style-name="P395"><text:span text:style-name="T396">36.7</text:span><text:span text:style-name="T397">. kreipiamasi dėl PNS darbuotojų atsakymų, kuriuos pagal apskundimo tvarką asmuo turi teisę skųsti tik teismui;</text:span></text:p>
      <text:p text:style-name="P398"><text:span text:style-name="T399">36.8</text:span><text:span text:style-name="T400">. pareiškime išdėstytu klausimu teismas jau yra priėmęs sprendimą;</text:span></text:p>
      <text:p text:style-name="P401"><text:span text:style-name="T402">36.9</text:span><text:span text:style-name="T403">. pareiškime nurodyti reikalavimai lemia, kad nėra valstybės institucijos, turinčios pagal kompetenciją nagrinėti pareiškimą;</text:span></text:p>
      <text:p text:style-name="P404"><text:span text:style-name="T405">36.10</text:span><text:span text:style-name="T406">. pareiškimas surašytas ne valstybine ka</text:span><text:span text:style-name="T407">lba ir<text:s/></text:span><text:span text:style-name="T408">nėra galimybių jį išversti į valstybinę kalbą;</text:span></text:p>
      <text:p text:style-name="P409"><text:span text:style-name="T410">36.11</text:span><text:span text:style-name="T411">. pareiškimas<text:s/></text:span><text:span text:style-name="T412">nesuprantamo turinio, neaiškus dėl nekonkrečiai nurodyto pareiškimo dalyko ar aplinkybių, be kurių negalima nustatyti pareiškimo dalyko, grindžiami akivaizdžiai tikrovės neatitink</text:span><text:span text:style-name="T413">ančiais faktais.</text:span></text:p>
      <text:p text:style-name="P414"><text:span text:style-name="T415">37</text:span><text:span text:style-name="T416">. STT atsakymus pareiškėjams, raštus, kuriais kreipiamasi dėl papildomų duomenų arba pareiškimai perduodami kitiems subjektams pagal kompetenciją, ir kitus su pareiškimų nagrinėjimu susijusius raštus pasirašo Administravimo valdybo</text:span><text:span text:style-name="T417">s viršininkas arba Administravimo valdybos viršininko pavaduotojas pagal STT direktoriaus suteiktus įgaliojimus, STT direktoriaus pavaduotojas – pagal administravimo sritį arba STT direktorius – STT darbo reglamento nustatytais atvejais.</text:span></text:p>
      <text:p text:style-name="P418"/>
      <text:p text:style-name="P419"><text:span text:style-name="T420">V</text:span><text:span text:style-name="T421"><text:s/>SKYRIUS</text:span></text:p>
      <text:p text:style-name="P422"><text:span text:style-name="T423">P</text:span><text:span text:style-name="T424">AREIŠKĖJO DUOMENŲ APSAUGA</text:span></text:p>
      <text:p text:style-name="P425"/>
      <text:p text:style-name="P426"><text:span text:style-name="T427">38</text:span><text:span text:style-name="T428">. Pareiškėjas, nenorintis, kad jo asmens duomenys (vardas, pavardė, gimimo data, gyvenamosios vietos adresas, elektroninio pašto adresas, telefonas ar kt.) būtų perduoti kitam subjektui pagal kompetenciją arba bet kuriems k</text:span><text:span text:style-name="T429">itiems tretiesiems asmens, tai nurodo savo pareiškime.</text:span></text:p>
      <text:p text:style-name="P430"><text:span text:style-name="T431">39</text:span><text:span text:style-name="T432">. Pareiškime pateikta informacija apie galimą teisės pažeidimą (išskyrus apie nusikalstamos veikos požymių turinčią veiką) kitam subjektui pagal kompetenciją gali būti perduodama be pranešimą pat</text:span><text:span text:style-name="T433">eikusio asmens duomenų (vardas ir pavardė, gimimo data, gyvenamosios vietos adresas, elektroninio pašto adresas, telefonas, faksas ar kita) arba kitos informacijos, galinčios sudaryti prielaidų tiesiogiai ar netiesiogiai nustatyti pranešimą pateikusio asme</text:span><text:span text:style-name="T434">ns tapatybę, kai:</text:span></text:p>
      <text:p text:style-name="P435"><text:span text:style-name="T436">39.1</text:span><text:span text:style-name="T437"><text:s/>pareiškėjas Aprašo 38 punkte nustatytu būdu nurodė nenorintis, kad jo asmens duomenys būtų perduoti kitam subjektui pagal kompetenciją arba tretiesiems asmenims;</text:span></text:p>
      <text:p text:style-name="P438"><text:span text:style-name="T439">39.2</text:span><text:span text:style-name="T440">. nustačius, kad informacija apie galimą teisės aktų normų pa</text:span><text:span text:style-name="T441">žeidimą yra perduotina pagal kompetenciją kitam subjektui, tačiau atsižvelgiant į pareiškimo turinį galima pagrįstai manyti, kad pareiškėjo duomenų atskleidimas galėtų sukelti grėsmę šio asmens arba jo šeimos narių ar artimųjų giminaičių darbo, tarnybos, v</text:span><text:span text:style-name="T442">erslo ar kitiems teisėtiems interesams.<text:s/></text:span></text:p>
      <text:p text:style-name="P443"><text:span text:style-name="T444">40</text:span><text:span text:style-name="T445">. Į STT besikreipiantiems tretiesiems asmenims (fiziniams asmenims, įmonėms, įstaigoms ir organizacijoms) STT gautas pareiškimas, jo kopija, pareiškėjo asmens duomenys bei informacija apie pareiškimo turinį,</text:span><text:span text:style-name="T446"><text:s/>galinti sudaryti prielaidų tiesiogiai ar netiesiogiai nustatyti pareiškėjo tapatybę, (toliau – pareiškimo duomenys) neteikiami. Pareiškimo duomenys tretiesiems asmenims neteikiami ir tuo atveju, jei tretieji asmenys savo prašymą grindžia siekiu ginti savo</text:span><text:span text:style-name="T447"><text:s/>garbę ir orumą, savo, kaip duomenų subjekto, teisėmis, siekiu vykdyti įgaliojimus, susijusius su darbu ar tarnyba, ar kitais teisėtais interesais, išskyrus 41 punkte nurodytus atvejus.<text:s/></text:span></text:p>
      <text:p text:style-name="P448"><text:span text:style-name="T449">41</text:span><text:span text:style-name="T450">. Pareiškimo duomenys į STT dėl šių duomenų gavimo<text:s/></text:span><text:span text:style-name="T451">besikreipiantiems tretiesiems asmenims gali būti teikiami tik tuo atveju, jei STT turimų duomenų visuma nesudaro pagrindo manyti, kad trečiųjų asmenų siekis gauti pareiškimo duomenis yra nulemtas ketinimo daryti neigiamą poveikį pareiškimą pateikusiam asme</text:span><text:span text:style-name="T452">niui, ir tik esant bent vienam iš šių pagrindų:</text:span></text:p>
      <text:p text:style-name="P453"><text:span text:style-name="T454">41.1</text:span><text:span text:style-name="T455">. dėl pareiškimo duomenų gavimo į STT kreipiasi prokuroras, ikiteisminio tyrimo pareigūnas ar ikiteisminio tyrimo įstaiga, teisėjas ar teismas;</text:span></text:p>
      <text:p text:style-name="P456"><text:span text:style-name="T457">41.2</text:span><text:span text:style-name="T458">. pareiškimo duomenys kitai valstybės institucijai</text:span><text:span text:style-name="T459"><text:s/>yra būtini siekiant užtikrinti valstybės ir visuomenės saugumą arba užkirsti kelią naujų nusikalstamų veikų darymui;</text:span></text:p>
      <text:p text:style-name="P460"><text:span text:style-name="T461">41.3</text:span><text:span text:style-name="T462">. yra pagrindo manyti, kad pareiškimą pateikęs asmuo STT pateikė žinomai melagingus duomenis arba kitais būdais siekė piktnaudžiau</text:span><text:span text:style-name="T463">ti teise.<text:s/></text:span></text:p>
      <text:p text:style-name="P464"><text:span text:style-name="T465">42</text:span><text:span text:style-name="T466">. PNS darbuotojas, susipažinęs su pareiškime nurodyta informacija, privalo užtikrinti jos konfidencialumą tiek tarnybos (darbo) metu, tiek po jos (jo).</text:span></text:p>
      <text:p text:style-name="P467"><text:span text:style-name="T468">43</text:span><text:span text:style-name="T469">. Tais atvejais, kai pareiškimas atitinka Lietuvos Respublikos pranešėjų<text:s/></text:span><text:span text:style-name="T470">apsaugos įstatymo (toliau – PAĮ) 3 straipsnyje nustatytus požymius, Aprašo nuostatos taikomos atsižvelgiant į PAĮ reikalavimus.</text:span></text:p>
      <text:p text:style-name="P471"/>
      <text:p text:style-name="P472"><text:span text:style-name="T473">VI</text:span><text:span text:style-name="T474"><text:s/>SKYRIUS</text:span></text:p>
      <text:p text:style-name="P475"><text:span text:style-name="T476">BAIGIAMOSIOS NUOSTATOS</text:span></text:p>
      <text:p text:style-name="P477"/>
      <text:p text:style-name="P478"><text:span text:style-name="T479">44</text:span><text:span text:style-name="T480">. STT sprendimai, priimti nagrinėjant pareiškimus Aprašo nustatyta tvarka, gali<text:s/></text:span><text:span text:style-name="T481">būti skundžiami Lietuvos Respublikos administracinių bylų teisenos įstatymo nustatyta tvarka.</text:span></text:p>
      <text:p text:style-name="P482"><text:span text:style-name="T483">45</text:span><text:span text:style-name="T484">. STT pareigūnai, pažeidę Aprašo nuostatas, atsako teisės aktų nustatyta tvarka.</text:span></text:p>
      <text:p text:style-name="P485"><text:span text:style-name="T486">_______________</text:span></text:p>
      <text:p text:style-name="P487">Asmenų, kurie kreipiasi į Lietuvos Respublikos</text:p>
      <text:p text:style-name="P494">specialiųjų tyrimų tarnybą, pareiškimų nagrinėjimo</text:p>
      <text:p text:style-name="P495">tvarkos aprašo</text:p>
      <text:p text:style-name="P496"><text:span text:style-name="T497">1</text:span><text:span text:style-name="T498"><text:s/>priedas</text:span></text:p>
      <text:p text:style-name="P499"/>
      <text:p text:style-name="P500"><text:span text:style-name="T501">LIETUVOS RESPUBLIKOS SPECIALIŲJŲ TYRIMŲ TARNYBOS</text:span></text:p>
      <text:p text:style-name="P502"/>
      <text:p text:style-name="P503">_____________________________________________________________</text:p>
      <text:p text:style-name="P504">(padalinio pavadinimas)</text:p>
      <text:p text:style-name="P505">______________________</text:p>
      <text:p text:style-name="P506"><text:span text:style-name="T507">(bylos indeksas)</text:span></text:p>
      <text:p text:style-name="P508"/>
      <text:p text:style-name="P509"><text:span text:style-name="T510">ASMENŲ, ATVYKUSIŲ Į STT PATEIKTI PAREIŠKIMĄ, APSKAITOS<text:s/></text:span><text:span text:style-name="T511">ŽURNALAS</text:span></text:p>
      <text:p text:style-name="P512"/>
      <text:p text:style-name="P513">Pradėta<text:tab/></text:p>
      <text:p text:style-name="P514">Baigta<text:tab/></text:p>
      <text:p text:style-name="P515">Lapų<text:tab/></text:p>
      <text:p text:style-name="P516">Saugojimo terminas<text:tab/></text:p>
      <text:p text:style-name="P517"/>
      <text:p text:style-name="P518">_________________</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s/></text:p>
          </table:table-cell>
          <table:table-cell table:style-name="TableCell532">
            <text:p text:style-name="P533">Data ir laikas<text:s/></text:p>
          </table:table-cell>
          <table:table-cell table:style-name="TableCell534">
            <text:p text:style-name="P535">Atvykusio asmens vardas ir pavardė, gimimo data, gyvenamosios vietos adresas, el. pašto adresas, telefonas, faksas (pildomi tie duomenys, kurie yra pateikiami)<text:s/></text:p>
          </table:table-cell>
          <table:table-cell table:style-name="TableCell536">
            <text:p text:style-name="P537">Trumpas pareiškimo turinys (jei asmuo pats surašo pareiškimą, tada nurodoma, kad pareiškimas ant atskiro lapo)<text:s/></text:p>
          </table:table-cell>
          <table:table-cell table:style-name="TableCell538">
            <text:p text:style-name="P539">STT pareigūno, priėmusio asmenį, vardas ir pavardė</text:p>
          </table:table-cell>
          <table:table-cell table:style-name="TableCell540">
            <text:p text:style-name="P541">Subjektai, kuriems pranešta esant tarnybiniam būtinumui<text:s/></text:p>
          </table:table-cell>
          <table:table-cell table:style-name="TableCell542">
            <text:p text:style-name="P543">Nurodoma, ar asmuo pageidauja būti informuotas apie STT atliktus veiksmus, priimtus sprendimus, jei taip, tai kokiu būdu ir adresu<text:s/></text:p>
          </table:table-cell>
          <table:table-cell table:style-name="TableCell544">
            <text:p text:style-name="P545">Pastabos (pažymima, jei asmuo nori, kad jo duomenys nebūtų pateikiami kitiems asmenims, ir kita)</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text:span text:style-name="T616">_________________</text:span></text:p>
      <text:p text:style-name="P617">Asmenų, kurie kreipiasi į Lietuvos Respublikos</text:p>
      <text:p text:style-name="P624">specialiųjų tyrimų tarnybą, pareiškimų nagrinėjimo</text:p>
      <text:p text:style-name="P625">tvarkos aprašo</text:p>
      <text:p text:style-name="P626"><text:span text:style-name="T627">2</text:span><text:span text:style-name="T628"><text:s/>p</text:span><text:span text:style-name="T629">riedas</text:span></text:p>
      <text:p text:style-name="P630"/>
      <text:p text:style-name="P631"><text:span text:style-name="T632">LIETUVOS RESPUBLIKOS SPECIALIŲJŲ TYRIMŲ TARNYBOS</text:span></text:p>
      <text:p text:style-name="P633"/>
      <text:p text:style-name="P634">_____________________________________________________________</text:p>
      <text:p text:style-name="P635">(padalinio pavadinimas)</text:p>
      <text:p text:style-name="P636">______________________</text:p>
      <text:p text:style-name="P637"><text:span text:style-name="T638">(bylos indeksas)</text:span></text:p>
      <text:p text:style-name="P639"/>
      <text:p text:style-name="P640">pareiškimų, gautų STT karštąja linija, apskaitos žurnalAS</text:p>
      <text:p text:style-name="P641"/>
      <text:p text:style-name="P642">Pradėta<text:tab/></text:p>
      <text:p text:style-name="P643">Baigta<text:tab/></text:p>
      <text:p text:style-name="P644">Lapų<text:tab/></text:p>
      <text:p text:style-name="P645">Saugojimo terminas<text:tab/></text:p>
      <text:p text:style-name="P646"/>
      <text:p text:style-name="P647"><text:span text:style-name="T648">_________________</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Eil. Nr.<text:s/></text:p>
            </table:table-cell>
            <table:table-cell table:style-name="TableCell662">
              <text:p text:style-name="P663">Data ir laikas<text:s/></text:p>
            </table:table-cell>
            <table:table-cell table:style-name="TableCell664">
              <text:p text:style-name="P665">Asmens vardas ir pavardė, gimimo data, gyvenamosios vietos adresas, el. pašto adresas, telefonas, faksas (pildomi tie duomenys, kurie yra pateikiami)<text:s/></text:p>
            </table:table-cell>
            <table:table-cell table:style-name="TableCell666">
              <text:p text:style-name="P667">Trumpas pareiški-mo turinys</text:p>
            </table:table-cell>
            <table:table-cell table:style-name="TableCell668">
              <text:p text:style-name="P669">STT pareigūno vardas ir pavardė</text:p>
            </table:table-cell>
            <table:table-cell table:style-name="TableCell670">
              <text:p text:style-name="P671">Subjektai, kuriems pranešta esant tarnybiniam būtinumui<text:s/></text:p>
            </table:table-cell>
            <table:table-cell table:style-name="TableCell672">
              <text:p text:style-name="P673">Nurodoma, ar asmuo pageidauja būti informuotas apie STT atliktus veiksmus, priimtus sprendimus, jei taip, tai kokiu būdu ir adresu<text:s/></text:p>
            </table:table-cell>
            <table:table-cell table:style-name="TableCell674">
              <text:p text:style-name="P675">Pastabos (pažymima, jei asmuo nori, kad jo duomenys nebūtų pateikiami kitiems asmenims, ir kita)</text:p>
            </table:table-cell>
          </table:table-row>
        </table:table-header-rows>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text:span text:style-name="T746">_________________</text:span></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pecialiųjų tyrimų tarnyba, Įsakymas</text:span></text:p>
      <text:p text:style-name="P756"><text:span text:style-name="T757">Nr.<text:s/></text:span><text:a xlink:href="https://www.e-tar.lt/portal/legalAct.html?documentId=f1d94110688b11e8ac27abd8fa093003" office:target-frame-name="_top" xlink:show="replace"><text:span text:style-name="T758">2-91</text:span></text:a><text:span text:style-name="T759">, 2018-06-05, paskelbta TAR 2018-06-05, i. k. 2018-09292</text:span></text:p>
      <text:p text:style-name="P760"><text:span text:style-name="T761">Dėl Lietuvos Respublikos specialiųjų tyrimų tarnybos direktoriaus 2018 m. gegužės 21 d. įsakymo Nr.</text:span><text:span text:style-name="T762"><text:s/>2-86 „Dėl Asmenų, kurie kreipiasi į Lietuvos Respublikos specialiųjų tyrimų tarnybą, pareiškimų nagrinėjimo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3.3465in"/>
          <style:tab-stop style:type="right" style:position="6.693in"/>
        </style:tab-stops>
      </style:paragraph-properties>
    </style:style>
    <style:style style:name="T489" style:parent-style-name="DefaultParagraphFont" style:family="text">
      <style:text-properties style:font-size-complex="11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T619" style:parent-style-name="DefaultParagraphFont" style:family="text">
      <style:text-properties style:font-size-complex="11p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88"><text:span text:style-name="T489"><text:page-number text:fixed="false">2</text:page-number></text:span></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618"><text:span text:style-name="T619"><text:page-number text:fixed="false">2</text:page-number></text:span></text:p>
        <text:p text:style-name="P620"/>
      </style:header>
      <style:footer>
        <text:p text:style-name="P621"/>
      </style:footer>
    </style:master-page>
    <style:master-page style:next-style-name="MP3" style:name="MPF3" style:page-layout-name="PL3">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46:00Z</meta:creation-date>
    <dc:date>2024-09-04T07:46:00Z</dc:date>
    <meta:print-date>2018-04-19T06:58:00Z</meta:print-date>
    <meta:template xlink:href="Normal.dotm" xlink:type="simple"/>
    <meta:editing-cycles>2</meta:editing-cycles>
    <meta:editing-duration>PT0S</meta:editing-duration>
    <meta:document-statistic meta:page-count="5" meta:paragraph-count="264" meta:word-count="3829" meta:character-count="30949" meta:row-count="805" meta:non-whitespace-character-count="27384"/>
  </office:meta>
</office:document-meta>
</file>