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T102" style:parent-style-name="DefaultParagraphFont" style:family="text">
      <style:text-properties style:font-name="Arial"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31 iki 2024-06-16</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68)</text:p>
      <text:p text:style-name="P67">Priedo pakeitimai:</text:p>
      <text:p text:style-name="P68"><text:span text:style-name="T69">Nr.</text:span><text:span text:style-name="T70"><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P81"><text:span text:style-name="T82">Nr.<text:s/></text:span><text:a xlink:href="https://www.e-tar.lt/portal/legalAct.html?documentId=3f8eca20950d11eea5a28c81c82193a8" office:target-frame-name="_top" xlink:show="replace"><text:span text:style-name="T83">V-1273</text:span></text:a><text:span text:style-name="T84">, 2023-12-07, paskelbta TAR 2023-12-07, i. k. 2023-23819</text:span></text:p>
      <text:p text:style-name="P85"><text:span text:style-name="T86">Nr.<text:s/></text:span><text:a xlink:href="https://www.e-tar.lt/portal/legalAct.html?documentId=407c96e0b6ca11eea5a28c81c82193a8" office:target-frame-name="_top" xlink:show="replace"><text:span text:style-name="T87">V-68</text:span></text:a><text:span text:style-name="T88">, 2024-01-19, paskelbta TAR 2024-01-19, i. k. 2024-00892</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a34b43a0456b11ee9de9e7e0fd363afc" office:target-frame-name="_top" xlink:show="replace"><text:span text:style-name="T100">V-941</text:span></text:a><text:span text:style-name="T101">,<text:s/></text:span><text:span text:style-name="T102">2023-08-28, paskelbta TAR 2023-08-28, i. k. 2023-16848</text:span></text:p>
      <text:p text:style-name="P103"><text:span text:style-name="T104">Dėl Lietuvos Respublikos sveikatos apsaugos ministro 2023 m. birželio 9 d. įsakymo Nr. V-654 „Dėl 2023 m. kompensuojamųjų medicinos pagalbos priemonių kainyno patvirtinimo“ pakeitimo</text:span></text:p>
      <text:p text:style-name="P105"/>
      <text:p text:style-name="P106"><text:span text:style-name="T107">2.</text:span></text:p>
      <text:p text:style-name="P108"><text:span text:style-name="T109">Lietuvos Respu</text:span><text:span text:style-name="T110">blikos sveikatos apsaugos ministerija, Įsakymas</text:span></text:p>
      <text:p text:style-name="P111"><text:span text:style-name="T112">Nr.<text:s/></text:span><text:a xlink:href="https://www.e-tar.lt/portal/legalAct.html?documentId=bf752aa06ca311ee8f3cbca2fb16d96d" office:target-frame-name="_top" xlink:show="replace"><text:span text:style-name="T113">V-1088</text:span></text:a><text:span text:style-name="T114">, 2023-10-17, paskelbta TAR 2023-10-17, i. k. 2023-20289</text:span></text:p>
      <text:p text:style-name="P115"><text:span text:style-name="T116">Dėl Lietuvos Respublikos sveikatos apsaugos</text:span><text:span text:style-name="T117"><text:s/>ministro 2023 m. birželio 9 d. įsakymo Nr. V-654 „Dėl 2023 m. kompensuojamųjų medicinos pagalbos priemonių kainyno patvirtinimo“ pa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38910aa07d9611eea5a28c81c82193a8" office:target-frame-name="_top" xlink:show="replace"><text:span text:style-name="T125">V-1151</text:span></text:a><text:span text:style-name="T126">, 2023-11-07, paskelbta TAR 2023-11-07, i. k. 2023-21670</text:span></text:p>
      <text:p text:style-name="P127"><text:span text:style-name="T128">Dėl Lietuvos Respublikos sveikatos apsaugos ministro 2023 m. birželio 9 d. įsakymo Nr. V-654 „Dėl 2023 m. kompensuojamųjų medicinos pagalbos<text:s/></text:span><text:span text:style-name="T129">priemonių kainyno patvirtinimo“ pakeitimo</text:span></text:p>
      <text:p text:style-name="P130"/>
      <text:p text:style-name="P131"><text:span text:style-name="T132">4.</text:span></text:p>
      <text:p text:style-name="P133"><text:span text:style-name="T134">Lietuvos Respublikos sveikatos apsaugos ministerija, Įsakymas</text:span></text:p>
      <text:p text:style-name="P135"><text:span text:style-name="T136">Nr.<text:s/></text:span><text:a xlink:href="https://www.e-tar.lt/portal/legalAct.html?documentId=3f8eca20950d11eea5a28c81c82193a8" office:target-frame-name="_top" xlink:show="replace"><text:span text:style-name="T137">V-1273</text:span></text:a><text:span text:style-name="T138">, 2023-12-07, paskelbta TAR 2023-12-07,<text:s/></text:span><text:span text:style-name="T139">i. k. 2023-23819</text:span></text:p>
      <text:p text:style-name="P140"><text:span text:style-name="T141">Dėl Lietuvos Respublikos sveikatos apsaugos ministro 2023 m. birželio 9 d. įsakymo Nr. V-654 „Dėl 2023 m. kompensuojamųjų medicinos pagalbos priemonių kainyno patvirtinimo“ pakeitimo</text:span></text:p>
      <text:p text:style-name="P142"/>
      <text:p text:style-name="P143"><text:span text:style-name="T144">5.</text:span></text:p>
      <text:p text:style-name="P145"><text:span text:style-name="T146">Lietuvos Respublikos sveikatos apsaugos ministerija,</text:span><text:span text:style-name="T147"><text:s/>Įsakymas</text:span></text:p>
      <text:p text:style-name="P148"><text:span text:style-name="T149">Nr.<text:s/></text:span><text:a xlink:href="https://www.e-tar.lt/portal/legalAct.html?documentId=407c96e0b6ca11eea5a28c81c82193a8" office:target-frame-name="_top" xlink:show="replace"><text:span text:style-name="T150">V-68</text:span></text:a><text:span text:style-name="T151">, 2024-01-19, paskelbta TAR 2024-01-19, i. k. 2024-00892</text:span></text:p>
      <text:p text:style-name="P152"><text:span text:style-name="T153">Dėl Lietuvos Respublikos sveikatos apsaugos ministro 2023 m. birželio 9 d. įsakymo<text:s/></text:span><text:span text:style-name="T154">Nr. V-654 „Dėl 2023 m. kompensuojamųjų medicinos pagalbos priemonių kainyn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50" meta:word-count="606" meta:character-count="4675" meta:row-count="187" meta:non-whitespace-character-count="4119"/>
  </office:meta>
</office:document-meta>
</file>