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31 iki 2023-10-19</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941)</text:p>
      <text:p text:style-name="P67">Priedo pakeitimai:</text:p>
      <text:p text:style-name="P68"><text:span text:style-name="T69">Nr</text:span><text:span text:style-name="T70">.<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sveikatos apsaugos ministerija, Įsakymas</text:span></text:p>
      <text:soft-page-break/>
      <text:p text:style-name="P82"><text:span text:style-name="T83">Nr.<text:s/></text:span><text:a xlink:href="https://www.e-tar.lt/portal/legalAct.html?documentId=a34b43a0456b11ee9de9e7e0fd363afc" office:target-frame-name="_top" xlink:show="replace"><text:span text:style-name="T84">V-941</text:span></text:a><text:span text:style-name="T85">, 2023-08-28, paskelbta TAR 2023-08-28, i. k. 2023-16848</text:span></text:p>
      <text:p text:style-name="P86"><text:span text:style-name="T87">Dėl Lietuvos Respublikos sveikatos apsaugos ministro 2023 m. birželio 9 d. įsakymo Nr. V-654 „Dėl<text:s/></text:span><text:span text:style-name="T88">2023 m. kompensuojamųjų medicinos pagalbos priemonių kainyno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7-01T14:54:00Z</meta:creation-date>
    <dc:date>2024-07-01T14:54:00Z</dc:date>
    <meta:print-date>2018-02-28T13:14:00Z</meta:print-date>
    <meta:template xlink:href="Normal.dotm" xlink:type="simple"/>
    <meta:editing-cycles>2</meta:editing-cycles>
    <meta:editing-duration>PT0S</meta:editing-duration>
    <meta:document-statistic meta:page-count="3" meta:paragraph-count="26" meta:word-count="344" meta:character-count="2388" meta:row-count="82" meta:non-whitespace-character-count="2070"/>
  </office:meta>
</office:document-meta>
</file>