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ab-stops>
          <style:tab-stop style:type="left" style:position="2.6583in"/>
        </style:tab-stops>
      </style:paragraph-properties>
      <style:text-properties fo:font-weight="bold" style:font-weight-asian="bold" fo:text-transform="uppercase"/>
    </style:style>
    <style:style style:name="P16" style:parent-style-name="Normal" style:family="paragraph">
      <style:paragraph-properties fo:text-align="center"/>
      <style:text-properties fo:font-weight="bold" style:font-weight-asian="bold" fo:color="#000000" style:font-size-complex="12pt" fo:hyphenate="false"/>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color="#000000" style:font-size-complex="12pt" fo:hyphenate="false"/>
    </style:style>
    <style:style style:name="P22" style:parent-style-name="Normal" style:family="paragraph">
      <style:paragraph-properties fo:text-align="center"/>
      <style:text-properties fo:color="#000000" style:font-size-complex="12pt" fo:hyphenate="false"/>
    </style:style>
    <style:style style:name="P23" style:parent-style-name="Normal" style:family="paragraph">
      <style:paragraph-properties fo:text-align="center"/>
      <style:text-properties fo:color="#000000" style:font-size-complex="12pt" fo:hyphenate="false"/>
    </style:style>
    <style:style style:name="P24" style:parent-style-name="Normal" style:family="paragraph">
      <style:paragraph-properties fo:text-align="center"/>
      <style:text-properties fo:color="#000000" style:font-size-complex="12pt" fo:hyphenate="false"/>
    </style:style>
    <style:style style:name="P25" style:parent-style-name="Normal" style:family="paragraph">
      <style:paragraph-properties fo:text-align="center"/>
      <style:text-properties fo:color="#000000" style:font-size-complex="12pt" fo:hyphenate="false"/>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text-properties fo:color="#000000" style:font-size-complex="12pt" style:language-asian="lt" style:country-asian="LT"/>
    </style:style>
    <style:style style:name="P100"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fo:color="#000000" style:font-size-complex="12pt" style:language-asian="lt" style:country-asian="LT"/>
    </style:style>
    <style:style style:name="P101"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fo:color="#000000" style:font-size-complex="12pt" style:language-asian="lt" style:country-asian="LT"/>
    </style:style>
    <style:style style:name="P102"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fo:color="#000000"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widows="0" fo:orphans="0" fo:text-align="center"/>
      <style:text-properties fo:text-transform="uppercase" fo:color="#000000"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tab-stops>
          <style:tab-stop style:type="left" style:position="0.5909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ab-stops>
          <style:tab-stop style:type="left" style:position="0.5909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ab-stops>
          <style:tab-stop style:type="left" style:position="0.5909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tab-stops>
          <style:tab-stop style:type="left" style:position="0.5909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text-indent="0.4923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style:vertical-align="middle" fo:text-indent="0.4923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style:vertical-align="middle" fo:text-indent="0.4923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style-complex="italic" fo:color="#000000"/>
    </style:style>
    <style:style style:name="T166" style:parent-style-name="DefaultParagraphFont" style:family="text">
      <style:text-properties style:font-style-complex="italic" fo:color="#000000"/>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style:font-weight-complex="bold" fo:color="#000000"/>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name-asian="Calibri" fo:font-weight="bold" style:font-weight-asian="bold" fo:color="#000000" style:font-size-complex="12pt"/>
    </style:style>
    <style:style style:name="T189" style:parent-style-name="DefaultParagraphFont" style:family="text">
      <style:text-properties style:font-name-asian="Calibri" fo:font-weight="bold" style:font-weight-asian="bold"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style:vertical-align="baseline" fo:text-indent="0.5in">
        <style:tab-stops>
          <style:tab-stop style:type="left" style:position="0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baseline" fo:text-indent="0.5in">
        <style:tab-stops>
          <style:tab-stop style:type="left" style:position="0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style:vertical-align="baseline" fo:text-indent="0.543in">
        <style:tab-stops>
          <style:tab-stop style:type="left" style:position="0in"/>
        </style:tab-stops>
      </style:paragraph-properties>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center" fo:margin-left="0.1965in" fo:text-indent="0.3937in">
        <style:tab-stops>
          <style:tab-stop style:type="left" style:position="0.5909in"/>
        </style:tab-stops>
      </style:paragraph-properties>
    </style:style>
    <style:style style:name="P214" style:parent-style-name="Normal" style:family="paragraph">
      <style:paragraph-properties fo:text-align="center" fo:margin-left="0.1965in" fo:text-indent="0.3937in">
        <style:tab-stops>
          <style:tab-stop style:type="left" style:position="0.5909in"/>
        </style:tab-stops>
      </style:paragraph-properties>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center" fo:margin-left="0.1965in" fo:text-indent="0.4354in">
        <style:tab-stops>
          <style:tab-stop style:type="left" style:position="0.5909in"/>
        </style:tab-stops>
      </style:paragraph-properties>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ab-stops>
          <style:tab-stop style:type="left" style:position="0.689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4" style:parent-style-name="DefaultParagraphFont" style:family="text">
      <style:text-properties style:font-name-asian="Lucida Sans Unicode" fo:color="#000000" style:language-asian="lt" style:country-asian="LT" style:language-complex="en" style:country-complex="US"/>
    </style:style>
    <style:style style:name="T235" style:parent-style-name="DefaultParagraphFont" style:family="text">
      <style:text-properties style:font-name-asian="Lucida Sans Unicode" fo:color="#000000" style:language-asian="lt" style:country-asian="LT" style:language-complex="en" style:country-complex="U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9" style:parent-style-name="DefaultParagraphFont" style:family="text">
      <style:text-properties style:font-name-asian="Lucida Sans Unicode" fo:color="#000000" style:language-asian="lt" style:country-asian="LT" style:language-complex="en" style:country-complex="US"/>
    </style:style>
    <style:style style:name="T240" style:parent-style-name="DefaultParagraphFont" style:family="text">
      <style:text-properties style:font-name-asian="Lucida Sans Unicode" fo:color="#000000" style:language-asian="lt" style:country-asian="LT" style:language-complex="en" style:country-complex="U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4" style:parent-style-name="DefaultParagraphFont" style:family="text">
      <style:text-properties style:font-name-asian="Lucida Sans Unicode" style:font-style-complex="italic" fo:color="#000000" style:language-complex="en" style:country-complex="US"/>
    </style:style>
    <style:style style:name="T245" style:parent-style-name="DefaultParagraphFont" style:family="text">
      <style:text-properties style:font-name-asian="Lucida Sans Unicode" style:font-style-complex="italic" fo:color="#000000" style:language-complex="en" style:country-complex="US"/>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8" style:parent-style-name="DefaultParagraphFont" style:family="text">
      <style:text-properties style:font-name-asian="Lucida Sans Unicode" fo:color="#000000" style:language-asian="lt" style:country-asian="LT" style:language-complex="en" style:country-complex="US"/>
    </style:style>
    <style:style style:name="T249" style:parent-style-name="DefaultParagraphFont" style:family="text">
      <style:text-properties style:font-name-asian="Lucida Sans Unicode" fo:color="#000000" style:language-asian="lt" style:country-asian="LT" style:language-complex="en" style:country-complex="U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style:font-weight-complex="bold" fo:color="#000000"/>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margin-left="1.0916in" fo:text-indent="-0.5993in">
        <style:tab-stops>
          <style:tab-stop style:type="left" style:position="-0.205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8861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tab-stops>
          <style:tab-stop style:type="left" style:position="0.886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8861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tab-stops>
          <style:tab-stop style:type="left" style:position="0.8861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tab-stops>
          <style:tab-stop style:type="left" style:position="0.8861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ab-stops>
          <style:tab-stop style:type="left" style:position="0.8861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886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6895in"/>
        </style:tab-stops>
      </style:paragraph-properties>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tab-stops>
          <style:tab-stop style:type="left" style:position="0.6895in"/>
        </style:tab-stops>
      </style:paragraph-properties>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tab-stops>
          <style:tab-stop style:type="left" style:position="0.6895in"/>
        </style:tab-stops>
      </style:paragraph-properties>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tab-stops>
          <style:tab-stop style:type="left" style:position="0.6895in"/>
        </style:tab-stops>
      </style:paragraph-properties>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tab-stops>
          <style:tab-stop style:type="left" style:position="0.6895in"/>
        </style:tab-stops>
      </style:paragraph-properties>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tab-stops>
          <style:tab-stop style:type="left" style:position="0.6895in"/>
        </style:tab-stops>
      </style:paragraph-properties>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tab-stops>
          <style:tab-stop style:type="left" style:position="0.6895in"/>
        </style:tab-stops>
      </style:paragraph-properties>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ab-stops>
          <style:tab-stop style:type="left" style:position="0.6895in"/>
        </style:tab-stops>
      </style:paragraph-properties>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tab-stops>
          <style:tab-stop style:type="left" style:position="0.6895in"/>
        </style:tab-stops>
      </style:paragraph-properties>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tab-stops>
          <style:tab-stop style:type="left" style:position="0.6895in"/>
        </style:tab-stops>
      </style:paragraph-properties>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tab-stops>
          <style:tab-stop style:type="left" style:position="0.6895in"/>
        </style:tab-stops>
      </style:paragraph-properties>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tab-stops>
          <style:tab-stop style:type="left" style:position="0.6895in"/>
        </style:tab-stops>
      </style:paragraph-properties>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tab-stops>
          <style:tab-stop style:type="left" style:position="0.689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0.689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0.689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style>
    <style:style style:name="P438" style:parent-style-name="Normal" style:family="paragraph">
      <style:paragraph-properties fo:text-align="center" fo:margin-left="0.1965in" fo:text-indent="0.3937in">
        <style:tab-stops>
          <style:tab-stop style:type="left" style:position="0.5909in"/>
        </style:tab-stops>
      </style:paragraph-properties>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fo:margin-left="0.1965in" fo:text-indent="0.4354in">
        <style:tab-stops>
          <style:tab-stop style:type="left" style:position="0.5909in"/>
        </style:tab-stops>
      </style:paragraph-properties>
    </style:style>
    <style:style style:name="T442" style:parent-style-name="DefaultParagraphFont" style:family="text">
      <style:text-properties fo:font-weight="bold" style:font-weight-asian="bold" fo:color="#000000" style:font-size-complex="12pt"/>
    </style:style>
    <style:style style:name="P443"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margin-left="0.3937in" fo:text-indent="0.0986in">
        <style:tab-stops>
          <style:tab-stop style:type="left" style:position="0.3937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166in">
        <style:tab-stops>
          <style:tab-stop style:type="left" style:position="0.787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166in">
        <style:tab-stops>
          <style:tab-stop style:type="left" style:position="0.787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166in">
        <style:tab-stops>
          <style:tab-stop style:type="left" style:position="0.787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166in">
        <style:tab-stops>
          <style:tab-stop style:type="left" style:position="0.787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5166in">
        <style:tab-stops>
          <style:tab-stop style:type="left" style:position="0.787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5166in">
        <style:tab-stops>
          <style:tab-stop style:type="left" style:position="0.7875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5166in">
        <style:tab-stops>
          <style:tab-stop style:type="left" style:position="0.7875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5166in">
        <style:tab-stops>
          <style:tab-stop style:type="left" style:position="0.787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name-asian="Lucida Sans Unicode" fo:color="#000000" style:language-asian="lt" style:country-asian="LT" style:language-complex="en" style:country-complex="US"/>
    </style:style>
    <style:style style:name="T529" style:parent-style-name="DefaultParagraphFont" style:family="text">
      <style:text-properties style:font-name-asian="Lucida Sans Unicode" fo:color="#000000" style:language-asian="lt" style:country-asian="LT" style:language-complex="en" style:country-complex="US"/>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text-indent="0.5in">
        <style:tab-stops>
          <style:tab-stop style:type="left" style:position="0.787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tab-stops>
          <style:tab-stop style:type="left" style:position="0.5909in"/>
        </style:tab-stops>
      </style:paragraph-properties>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tab-stops>
          <style:tab-stop style:type="left" style:position="0.5909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tab-stops>
          <style:tab-stop style:type="left" style:position="0.5909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tab-stops>
          <style:tab-stop style:type="left" style:position="0.5909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tab-stops>
          <style:tab-stop style:type="left" style:position="0.5909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tab-stops>
          <style:tab-stop style:type="left" style:position="0.5909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tab-stops>
          <style:tab-stop style:type="left" style:position="0.5909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tab-stops>
          <style:tab-stop style:type="left" style:position="0.5909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tab-stops>
          <style:tab-stop style:type="left" style:position="0.5909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tab-stops>
          <style:tab-stop style:type="left" style:position="0.5909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tab-stops>
          <style:tab-stop style:type="left" style:position="0.5909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tab-stops>
          <style:tab-stop style:type="left" style:position="0.5909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tab-stops>
          <style:tab-stop style:type="left" style:position="0.5909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tab-stops>
          <style:tab-stop style:type="left" style:position="0.5909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tab-stops>
          <style:tab-stop style:type="left" style:position="0.689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tab-stops>
          <style:tab-stop style:type="left" style:position="0.6895in"/>
        </style:tab-stops>
      </style:paragraph-properties>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tab-stops>
          <style:tab-stop style:type="left" style:position="0.6895in"/>
        </style:tab-stops>
      </style:paragraph-properties>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tab-stops>
          <style:tab-stop style:type="left" style:position="0.6895in"/>
        </style:tab-stops>
      </style:paragraph-properties>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tab-stops>
          <style:tab-stop style:type="left" style:position="0.6895in"/>
        </style:tab-stops>
      </style:paragraph-properties>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tab-stops>
          <style:tab-stop style:type="left" style:position="0.6895in"/>
        </style:tab-stops>
      </style:paragraph-properties>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tab-stops>
          <style:tab-stop style:type="left" style:position="0.6895in"/>
        </style:tab-stops>
      </style:paragraph-properties>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tab-stops>
          <style:tab-stop style:type="left" style:position="0.6895in"/>
        </style:tab-stops>
      </style:paragraph-properties>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tab-stops>
          <style:tab-stop style:type="left" style:position="0.6895in"/>
        </style:tab-stops>
      </style:paragraph-properties>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ab-stops>
          <style:tab-stop style:type="left" style:position="0.6895in"/>
        </style:tab-stops>
      </style:paragraph-properties>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tab-stops>
          <style:tab-stop style:type="left" style:position="0.6895in"/>
        </style:tab-stops>
      </style:paragraph-properties>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tab-stops>
          <style:tab-stop style:type="left" style:position="0.6895in"/>
        </style:tab-stops>
      </style:paragraph-properties>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tab-stops>
          <style:tab-stop style:type="left" style:position="0.5909in"/>
        </style:tab-stops>
      </style:paragraph-properties>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ab-stops>
          <style:tab-stop style:type="left" style:position="0.6895in"/>
        </style:tab-stops>
      </style:paragraph-properties>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tab-stops>
          <style:tab-stop style:type="left" style:position="0.6895in"/>
        </style:tab-stops>
      </style:paragraph-properties>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tab-stops>
          <style:tab-stop style:type="left" style:position="0.6895in"/>
        </style:tab-stops>
      </style:paragraph-properties>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left" style:position="0.6895in"/>
        </style:tab-stops>
      </style:paragraph-properties>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font-style="italic" style:font-style-asian="italic"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tab-stops>
          <style:tab-stop style:type="left" style:position="0.6895in"/>
        </style:tab-stops>
      </style:paragraph-properties>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ab-stops>
          <style:tab-stop style:type="left" style:position="0.689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tab-stops>
          <style:tab-stop style:type="left" style:position="0.689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ab-stops>
          <style:tab-stop style:type="left" style:position="0.6895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tab-stops>
          <style:tab-stop style:type="left" style:position="0.6895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tab-stops>
          <style:tab-stop style:type="left" style:position="0.6895in"/>
        </style:tab-stops>
      </style:paragraph-properties>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2pt"/>
    </style:style>
    <style:style style:name="P745" style:parent-style-name="Normal" style:family="paragraph">
      <style:paragraph-properties fo:text-align="center" fo:margin-left="0.1965in" fo:text-indent="0.3937in">
        <style:tab-stops>
          <style:tab-stop style:type="left" style:position="0.5909in"/>
        </style:tab-stops>
      </style:paragraph-properties>
    </style:style>
    <style:style style:name="P746" style:parent-style-name="Normal" style:family="paragraph">
      <style:paragraph-properties fo:text-align="center" fo:margin-left="0.1965in" fo:text-indent="0.3937in">
        <style:tab-stops>
          <style:tab-stop style:type="left" style:position="0.5909in"/>
        </style:tab-stops>
      </style:paragraph-properties>
    </style:style>
    <style:style style:name="T747" style:parent-style-name="DefaultParagraphFont" style:family="text">
      <style:text-properties fo:font-weight="bold" style:font-weight-asian="bold" fo:color="#000000" style:font-size-complex="12pt"/>
    </style:style>
    <style:style style:name="T748" style:parent-style-name="DefaultParagraphFont" style:family="text">
      <style:text-properties fo:font-weight="bold" style:font-weight-asian="bold" fo:color="#000000" style:font-size-complex="12pt"/>
    </style:style>
    <style:style style:name="P749" style:parent-style-name="Normal" style:family="paragraph">
      <style:paragraph-properties fo:text-align="center" fo:margin-left="0.1965in" fo:text-indent="0.4354in">
        <style:tab-stops>
          <style:tab-stop style:type="left" style:position="0.5909in"/>
        </style:tab-stops>
      </style:paragraph-properties>
    </style:style>
    <style:style style:name="T750" style:parent-style-name="DefaultParagraphFont" style:family="text">
      <style:text-properties fo:font-weight="bold" style:font-weight-asian="bold" fo:color="#000000" style:font-size-complex="12pt"/>
    </style:style>
    <style:style style:name="P751"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7875in"/>
        </style:tab-stops>
      </style:paragraph-properties>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ab-stops>
          <style:tab-stop style:type="left" style:position="0.7875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ab-stops>
          <style:tab-stop style:type="left" style:position="0.8861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weight-complex="bold" fo:color="#000000"/>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37" style:parent-style-name="DefaultParagraphFont" style:family="text">
      <style:text-properties style:font-weight-complex="bold" fo:color="#000000"/>
    </style:style>
    <style:style style:name="T838" style:parent-style-name="DefaultParagraphFont" style:family="text">
      <style:text-properties style:font-weight-complex="bold" fo:color="#000000"/>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weight-complex="bold" fo:color="#000000"/>
    </style:style>
    <style:style style:name="P84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47" style:parent-style-name="DefaultParagraphFont" style:family="text">
      <style:text-properties style:font-weight-complex="bold" fo:color="#000000"/>
    </style:style>
    <style:style style:name="T848" style:parent-style-name="DefaultParagraphFont" style:family="text">
      <style:text-properties style:font-weight-complex="bold" fo:color="#000000"/>
    </style:style>
    <style:style style:name="T849" style:parent-style-name="DefaultParagraphFont" style:family="text">
      <style:text-properties fo:color="#000000" style:font-size-complex="12pt"/>
    </style:style>
    <style:style style:name="T850" style:parent-style-name="DefaultParagraphFont" style:family="text">
      <style:text-properties style:font-weight-complex="bold" fo:color="#000000"/>
    </style:style>
    <style:style style:name="P851" style:parent-style-name="Normal" style:family="paragraph">
      <style:paragraph-properties fo:text-align="justify" fo:text-indent="0.4923in">
        <style:tab-stops>
          <style:tab-stop style:type="left" style:position="0.5909in"/>
        </style:tab-stops>
      </style:paragraph-properties>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style:font-weight-complex="bold" fo:color="#000000" style:language-asian="lt" style:country-asian="LT"/>
    </style:style>
    <style:style style:name="T855" style:parent-style-name="DefaultParagraphFont" style:family="text">
      <style:text-properties style:font-weight-complex="bold" fo:color="#000000" style:language-asian="lt" style:country-asian="LT"/>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909in">
        <style:tab-stops>
          <style:tab-stop style:type="left" style:position="0.5909in"/>
          <style:tab-stop style:type="left" style:position="0.9847in"/>
          <style:tab-stop style:type="left" style:position="1.2798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909in">
        <style:tab-stops>
          <style:tab-stop style:type="left" style:position="0.5909in"/>
          <style:tab-stop style:type="left" style:position="0.9847in"/>
          <style:tab-stop style:type="left" style:position="1.2798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style>
    <style:style style:name="T898" style:parent-style-name="DefaultParagraphFont" style:family="text">
      <style:text-properties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ab-stops>
          <style:tab-stop style:type="left" style:position="0.7875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ab-stops>
          <style:tab-stop style:type="left" style:position="0.7875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center">
        <style:tab-stops>
          <style:tab-stop style:type="left" style:position="0.3937in"/>
        </style:tab-stops>
      </style:paragraph-properties>
    </style:style>
    <style:style style:name="T948" style:parent-style-name="DefaultParagraphFont" style:family="text">
      <style:text-properties fo:font-weight="bold" style:font-weight-asian="bold" fo:color="#000000" style:font-size-complex="12pt" style:language-asian="lt" style:country-asian="LT"/>
    </style:style>
    <style:style style:name="T949" style:parent-style-name="DefaultParagraphFont" style:family="text">
      <style:text-properties fo:font-weight="bold" style:font-weight-asian="bold" fo:color="#000000" style:font-size-complex="12pt" style:language-asian="lt" style:country-asian="LT"/>
    </style:style>
    <style:style style:name="P950" style:parent-style-name="Normal" style:family="paragraph">
      <style:paragraph-properties fo:text-align="center">
        <style:tab-stops>
          <style:tab-stop style:type="left" style:position="0.3937in"/>
        </style:tab-stops>
      </style:paragraph-properties>
    </style:style>
    <style:style style:name="T951" style:parent-style-name="DefaultParagraphFont" style:family="text">
      <style:text-properties fo:font-weight="bold" style:font-weight-asian="bold" fo:color="#000000" style:font-size-complex="12pt" style:language-asian="lt" style:country-asian="LT"/>
    </style:style>
    <style:style style:name="P952" style:parent-style-name="Normal" style:family="paragraph">
      <style:paragraph-properties fo:text-align="justify" fo:margin-left="0.4923in" fo:text-indent="0.5in">
        <style:tab-stops/>
      </style:paragraph-properties>
      <style:text-properties fo:color="#000000"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5-01 iki 2019-12-20</text:span></text:p>
      <text:p text:style-name="P8"/>
      <text:p text:style-name="P9"><text:span text:style-name="T10">Nutarimas paskelbtas: TAR 2018-12-21, i. k. 2018-21253</text:span></text:p>
      <text:p text:style-name="P11"/>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
      <text:p text:style-name="P15">vALSTYBINĖ KAINŲ IR ENERGETIKOS KONTROLĖS KOMISIJA</text:p>
      <text:p text:style-name="P16"/>
      <text:p text:style-name="P17">NUTARIMAS</text:p>
      <text:p text:style-name="P18"><text:span text:style-name="T19">DĖL GERIAMOJO VANDENS TIEKIMO IR NUOTEKŲ TVARKYMO BEI paviršinių nuotekų tvarkymo paslaugų<text:s/></text:span><text:span text:style-name="T20">ĮMONIŲ APSKAITOS ATSKYRIMO IR SUSIJUSIŲ REIKALAVIMŲ APRAŠO PATVIRTINIMO</text:span></text:p>
      <text:p text:style-name="P21"/>
      <text:p text:style-name="P22">2018 m. gruodžio 21 d. Nr. O3E-459</text:p>
      <text:p text:style-name="P23">Vilnius</text:p>
      <text:p text:style-name="P24"/>
      <text:p text:style-name="P25"/>
      <text:p text:style-name="P26"><text:span text:style-name="T27">Vadovaudamasi Lietuvos Respublikos geriamojo va</text:span><text:span text:style-name="T28">ndens tiekimo ir nuotekų tvarkymo įstatymo (toliau – Įstatymas) 9 straipsnio 1 dalies 6 ir 12 punktais <text:s/>bei atsižvelgdama į Valstybinės kainų ir energetikos kontrolės komisijos (toliau – Komisija) Šilumos ir vandens departamento Ekonominės analizės skyriau</text:span><text:span text:style-name="T29">s 2018 m. <text:s/>gruodžio 14 d. pažymą Nr. O5E-359 „Dėl Geriamojo vandens tiekimo ir nuotekų tvarkymo bei paviršinių nuotekų tvarkymo paslaugų įmonių apskaitos atskyrimo ir susijusių reikalavimų aprašo patvirtinimo bei susijusių teisės aktų pakeitimo“, Komisija<text:s/></text:span><text:span text:style-name="T30">nutari</text:span><text:span text:style-name="T31">a:</text:span></text:p>
      <text:p text:style-name="P32"><text:span text:style-name="T33">1</text:span><text:span text:style-name="T34">. Patvirtinti<text:s/></text:span><text:span text:style-name="T35">Geriamojo vandens tiekimo ir nuotekų tvarkymo bei paviršinių nuotekų<text:s/></text:span><text:soft-page-break/><text:span text:style-name="T36">tvarkymo paslaugų įmonių apskaitos atskyrimo ir susijusių reikalavimų apraš</text:span><text:span text:style-name="T37">ą (toliau – Aprašas) (pridedama).</text:span></text:p>
      <text:p text:style-name="P38"><text:span text:style-name="T39">2</text:span><text:span text:style-name="T40">. Nustatyti, kad:<text:s/></text:span></text:p>
      <text:p text:style-name="P41"><text:span text:style-name="T42">2.1</text:span><text:span text:style-name="T43">. Aprašas:</text:span></text:p>
      <text:p text:style-name="P44"><text:span text:style-name="T45">2.1.1</text:span><text:span text:style-name="T46">.<text:s/></text:span><text:span text:style-name="T47">įsigalioja 2019 m. sausio 1 d.;</text:span></text:p>
      <text:p text:style-name="P48"><text:span text:style-name="T49">2.1.2</text:span><text:span text:style-name="T50">. taikomas rengiant ir teikiant 2019 metų ir vėlesnių ataskaitinių laikotarpių duomenis;</text:span></text:p>
      <text:p text:style-name="P51"><text:span text:style-name="T52">2.2</text:span><text:span text:style-name="T53">.</text:span><text:span text:style-name="T54"><text:s/>rengiant ir teikiant 2018 metų ir ankstesnių ataskaitinių laikotarpių duomenis, taikoma Geriamojo vandens tiekimo i</text:span><text:span text:style-name="T55">r nuotekų tvarkymo bei paviršinių nuotekų tvarkymo paslaugų kainų nustatymo metodika, patvirtinta Komisijos 2006 m. gruodžio 21 d. nutarimu Nr. O3-92 „Dėl Geriamojo vandens tiekimo ir nuotekų tvarkymo paslaugų kainų nustatymo metodikos“;</text:span></text:p>
      <text:p text:style-name="P56"><text:span text:style-name="T57">2.3</text:span><text:span text:style-name="T58">. geriamojo</text:span><text:span text:style-name="T59"><text:s/>vandens tiekimo ir nuotekų tvarkymo bei paviršinių nuotekų tvarkymo paslaugų įmonės Komisijai pateikia pagal šiuo nutarimu patvirtintą Aprašą patikslintą Reguliavimo apskaitos atskyrimo ir sąnaudų paskirstymo sistemos laisvos formos aprašą kartu su Reguli</text:span><text:span text:style-name="T60">uojamosios veiklos ataskaitomis už 2019 metus;</text:span></text:p>
      <text:p text:style-name="P61"><text:span text:style-name="T62">2.4</text:span><text:span text:style-name="T63">. nurašyto į sąnaudas ilgalaikio turto vertė, susidariusi dėl Aprašo 1 priede pakeistų nusidėvėjimo (amortizacijos) laikotarpių, pripažįstama paskirstomosiomis sąnaudomis.</text:span></text:p>
      <text:p text:style-name="P64"><text:span text:style-name="T65">3</text:span><text:span text:style-name="T66">. Nustatyti, kad nuo 20</text:span><text:span text:style-name="T67">19 m. gegužės 1 d. įsigalioja tokia šiuo nutarimu patvirtinto Aprašo 38 punkto redakcija:</text:span></text:p>
      <text:p text:style-name="P68"><text:span text:style-name="T69">„</text:span><text:span text:style-name="T70">38</text:span><text:span text:style-name="T71">. Ūkio subjekto Komisijai pateiktas metinių reguliuojamosios veiklos ataskaitų rinkinys privalo būti patikrintas nepriklausomo auditoriaus (toliau – Auditorius)<text:s/></text:span><text:span text:style-name="T72">Įstatymo 33 straipsnio 9 dalyje <text:s/>nustatyta tvarka. Įstatymo 33 straipsnio 11 dalyje <text:s/>nustatytais atvejais ir tvarka ūkio subjektas privalo atlikti reguliavimo apskaitos sistemos patikrą dėl jos atitikties reguliuojamąją veiklą reglamentuojantiems teisės ak</text:span><text:span text:style-name="T73">tų reikalavimams.“</text:span></text:p>
      <text:p text:style-name="P74"><text:span text:style-name="T75">4</text:span><text:span text:style-name="T76">. Nustatyti, kad nuo 2019 m. gegužės 1 d. įsigalioja tokia šiuo nutarimu patvirtinto Aprašo 39 punkto redakcija:</text:span></text:p>
      <text:p text:style-name="P77"><text:span text:style-name="T78">„</text:span><text:span text:style-name="T79">39</text:span><text:span text:style-name="T80">. Auditoriui atsisakius pareikšti nuomonę ar pareiškus neigiamą nuomonę apie Ūkio subjekto reguliuojamosios ve</text:span><text:span text:style-name="T81">iklos ataskaitose esančią informaciją ir (ar) reguliavimo apskaitos sistemą, Ūkio subjektas privalo užtikrinti reguliuojamosios veiklos ataskaitų ir (ar) reguliavimo apskaitos sistemos patikimumą bei teisingumą ir užtikrinti, kad būtų atlikta pakartotinė p</text:span><text:span text:style-name="T82">atikra, kurios sąnaudos yra priskiriamos nepaskirstomųjų sąnaudų kategorijai.“<text:s/></text:span></text:p>
      <text:p text:style-name="P83"/>
      <text:p text:style-name="P84"><text:span text:style-name="T85">5</text:span><text:span text:style-name="T86">. Nustatyti, kad nuo 2019 m. gegužės 1 d. įsigalioja tokia šiuo nutarimu patvirtinto Aprašo 40 punkto redakcija:</text:span></text:p>
      <text:p text:style-name="P87"><text:span text:style-name="T88">„</text:span><text:span text:style-name="T89">40</text:span><text:span text:style-name="T90">. Paaiškėjus, kad pagal Aprašo 34 punktą <text:s/>pateik</text:span><text:span text:style-name="T91">tose reguliuojamosios veiklos ataskaitose yra nurodyti netikslūs duomenys, Ūkio subjektas privalo nedelsiant raštu informuoti Komisiją, nurodant kokie duomenys ir dėl kokių priežasčių turi būti pakoreguoti ir pateikti Auditoriaus įvertinimą, ar atlikti pak</text:span><text:span text:style-name="T92">eitimai reguliuojamosios veiklos ataskaitose yra reikšmingi ir ar reikalinga pakartotinė patikra, bei per 10 darbo dienų (po pakartotinės patikros, kai ji yra reikalinga) Komisijai pateikti patikslintas reguliuojamosios veiklos ataskaitas per Duomenų surin</text:span><text:span text:style-name="T93">kimo ir analizės informacinę sistemą (toliau – DSAIS). Auditoriaus įvertinimo ir pakartotinės patikros nereikia, jeigu duomenys ataskaitose koreguojami gavus Komisijos pastabas dėl duomenų tikslinimo.“</text:span></text:p>
      <text:p text:style-name="Normal"/>
      <text:p text:style-name="Normal"/>
      <text:p text:style-name="Normal"/>
      <text:p text:style-name="Normal">Komisijos pirmininkė<text:s/><text:tab/><text:tab/><text:tab/><text:tab/><text:tab/>Inga Žilienė</text:p>
      <text:p text:style-name="Normal"/>
      <text:p text:style-name="P94">PATVIRTINTA</text:p>
      <text:p text:style-name="P100">Valstybinės kainų ir energetikos kontrolės komisijos<text:s/></text:p>
      <text:p text:style-name="P101">2018 m. gruodžio 21 d.<text:s/></text:p>
      <text:p text:style-name="P102">nutarimu Nr. O3E-459</text:p>
      <text:p text:style-name="P103"/>
      <text:p text:style-name="P104"><text:span text:style-name="T105">GERIAMOJO VANDENS TIEKIMO IR NUOTEKŲ TVARKYMO BEI paviršinių nuotekų tvarkymo paslaugų<text:s/></text:span><text:span text:style-name="T106">ĮMONIŲ APSKAITOS ATSKYRIMO IR SUSIJUSIŲ <text:s/>REIKALAVIMŲ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Geriamojo vandens tiekimo ir nuotekų tvarkymo bei paviršinių nuotekų tvarkymo paslaugų įmonių apskaitos atskyrimo ir susijusių reikalavimų aprašas (tol</text:span><text:span text:style-name="T117">iau – Aprašas) reglamentuoja apskaitos atskyrimą, sąnaudų paskirstymą bei su apskaitos atskyrimu ir sąnaudų paskirstymu susijusius reikalavimus.</text:span></text:p>
      <text:p text:style-name="P118"><text:span text:style-name="T119">2</text:span><text:span text:style-name="T120">. Aprašu vadovaujasi:</text:span></text:p>
      <text:p text:style-name="P121"><text:span text:style-name="T122">2.1</text:span><text:span text:style-name="T123">. Geriamojo vandens tiekėjai ir nuotekų tvarkytojai, paviršinių nuotekų tvarkyt</text:span><text:span text:style-name="T124">ojai (toliau – Ūkio subjektai), įgyvendindami apskaitos atskyrimą ir sąnaudų paskirstymą, taip pat informacijos teikimą atitinkamoms viešojo administravimo institucijoms Lietuvos Respublikos geriamojo vandens tiekimo ir nuotekų tvarkymo įstatyme (toliau –<text:s/></text:span><text:span text:style-name="T125">Įstatymas) nustatytais atvejais ir tvarka;<text:s/></text:span></text:p>
      <text:p text:style-name="P126"><text:span text:style-name="T127">2.2</text:span><text:span text:style-name="T128">. Valstybinė kainų ir energetikos kontrolės komisija (toliau – Komisija), užtikrindama tinkamą Ūkio subjektų apskaitos atskyrimo ir sąnaudų paskirstymo įgyvendinimą bei nustatydama geriamojo vandens tiekim</text:span><text:span text:style-name="T129">o ir nuotekų bei paviršinių nuotekų tvarkymo paslaugų kainas Įstatymo nustatytais atvejais ir tvarka.</text:span></text:p>
      <text:p text:style-name="P130"><text:span text:style-name="T131">3</text:span><text:span text:style-name="T132">. Apraše vartojamos šios sąvokos:</text:span></text:p>
      <text:p text:style-name="P133"><text:span text:style-name="T134">3.1</text:span><text:span text:style-name="T135">. Apskaitos atskyrimas</text:span><text:span text:style-name="T136"><text:s/>– Ūkio subjekto ataskaitinio laikotarpio pajamų, sąnaudų, ilgalaikio turto priskyrimas verslo vienetams, juos prilyginant savarankiškiems subjektams.</text:span></text:p>
      <text:p text:style-name="P137"><text:span text:style-name="T138">3.2</text:span><text:span text:style-name="T139">. Ataskaitinis laikotarpis</text:span><text:span text:style-name="T140"><text:s/>– laikotarpis, sutampantis su Ūkio subjekto finansiniais metais.</text:span></text:p>
      <text:p text:style-name="P141"><text:span text:style-name="T142">3.3</text:span><text:span text:style-name="T143">. Bendrosios sąnaudos</text:span><text:span text:style-name="T144"><text:s/>– sąnaudos, kurios su konkrečia paslauga (produktu) nesiejamos nei tiesiogiai, nei netiesiogiai ir paskirstomos taikant norminius ekonomine bei technine logika pagrįstus kriterijus.</text:span></text:p>
      <text:p text:style-name="P145"><text:span text:style-name="T146">3.4</text:span><text:span text:style-name="T147">. Nepaskirstomosios sąnaudos</text:span><text:span text:style-name="T148"><text:s/>– sąnaudos, kur</text:span><text:span text:style-name="T149">ias patiria Ūkio subjektas ataskaitiniu laikotarpiu, tačiau kurios nebūtinos nei galutinėms paslaugoms (produktams) teikti (reguliuojamųjų kainų paslaugų (produktų) vertei kurti), nei verslui palaikyti (užtikrinti reguliuojamosios veiklos nepertraukiamumą,</text:span><text:span text:style-name="T150"><text:s/>saugumą, stabilumą). Šias sąnaudas Ūkio subjektas patiria savo investicijų grąžos sąskaita.</text:span></text:p>
      <text:p text:style-name="P151"><text:span text:style-name="T152">3.5</text:span><text:span text:style-name="T153">. Netiesioginės sąnaudos</text:span><text:span text:style-name="T154"><text:s/>– sąnaudos, kurios su konkrečia paslauga (produktu) siejamos netiesiogiai ir paskirstomos taikant ekonomine bei technine logika pag</text:span><text:span text:style-name="T155">rįstus kriterijus.</text:span></text:p>
      <text:p text:style-name="P156"><text:span text:style-name="T157">3.6</text:span><text:span text:style-name="T158">. Kriterijus</text:span><text:span text:style-name="T159"><text:s/>– veiksnys, kuriuo vadovaujantis pagal priežastingumo ryšį konkrečios pajamų, sąnaudų, ilgalaikio turto sumos yra priskiriamos galutinėms paslaugoms (produktams) ir (arba) verslo vienetams. Ūkio subjekto naudojamas kr</text:span><text:span text:style-name="T160">iterijus turi būti ekonomiškai pagrįstas, logiškai pateisinamas ir nustatytas nediskriminaciniais pagrindais.<text:s/></text:span></text:p>
      <text:p text:style-name="P161"><text:span text:style-name="T162">3.7</text:span><text:span text:style-name="T163">. Paskirstomosios sąnaudos</text:span><text:span text:style-name="T164"><text:s/>–</text:span><text:span text:style-name="T165"><text:s/>Ūkio subjekto faktiškai patirtos sąnaudos, kurios yra būtinos reguliuojamosios veiklos verslo vieneto veiklai</text:span><text:span text:style-name="T166"><text:s/>vykdyti, pajamoms uždirbti ar ekonominei naudai gauti bei nepatenkančios į nepaskirstomųjų sąnaudų grupę.<text:s/></text:span></text:p>
      <text:p text:style-name="P167"><text:span text:style-name="T168">3.8</text:span><text:span text:style-name="T169">. Reguliavimo apskaitos sistema</text:span><text:span text:style-name="T170"><text:s/>– reguliavimo veiklos tikslais naudojama geriamojo vandens tiekėjo ir nuotekų tvarkytojo, paviršinių nuotekų<text:s/></text:span><text:span text:style-name="T171">tvarkytojo veiklos apskaitos, apimančios apskaitos atskyrimą ir sąnaudų paskirstymą, sistema.</text:span></text:p>
      <text:p text:style-name="P172"><text:span text:style-name="T173">3.9</text:span><text:span text:style-name="T174">. Sąnaudų centras –<text:s/></text:span><text:span text:style-name="T175">vidaus veikla (procesas) ar vidaus paslauga (produktas), kurioms tarpiniame sąnaudų paskirstymo etape yra priskiriama tam tikra netiesi</text:span><text:span text:style-name="T176">oginių sąnaudų suma, pagal priežastingumo principą siekiant paskirstyti netiesiogines sąnaudas galutinėms paslaugoms (produktams).<text:s/></text:span></text:p>
      <text:p text:style-name="P177"><text:span text:style-name="T178">3.10</text:span><text:span text:style-name="T179">. Sąnaudų paskirstymas</text:span><text:span text:style-name="T180"><text:s/>– Ūkio subjekto sąnaudų priskyrimas nustatytiems verslo vienetams ir paslaugoms.<text:s/></text:span></text:p>
      <text:p text:style-name="P181"><text:span text:style-name="T182">3.11</text:span><text:span text:style-name="T183">. Sąnaudų vienarūšiškumas (sąnaudų homogeniškumas)<text:s/></text:span><text:span text:style-name="T184">–</text:span><text:span text:style-name="T185"><text:s/></text:span><text:span text:style-name="T186">sąnaudų savybė, kuri leidžia jas grupuoti pagal bendrus požymius.</text:span></text:p>
      <text:p text:style-name="P187"><text:span text:style-name="T188">3.12</text:span><text:span text:style-name="T189">. Tiesioginės sąnaudos<text:s/></text:span><text:span text:style-name="T190">– sąnaudos, kurias galima tiesiogiai ir tiksliai priskirti konkrečioms paslaugoms (produktams).</text:span></text:p>
      <text:p text:style-name="P191"><text:span text:style-name="T192">3.13</text:span><text:span text:style-name="T193">.<text:s/></text:span><text:span text:style-name="T194">Verslo vienetas</text:span><text:span text:style-name="T195"><text:s/>– Ūkio subjekto veiklos dalis, skirta tam tikros grupės paslaugoms teikti ir (arba) produktams tiekti. Verslo vienetą sudaro visi Ūkio subjekto ištekliai, tų išteklių transformavimo veiklos ir (arba) procesai, susiję su šios grupės paslaugų</text:span><text:span text:style-name="T196"><text:s/>ir (ar) produktų vertės kūrimu ir tokių paslaugų teikimu ir (ar) produktų tiekimu kitiems verslo vienetams ir (ar) galutinių paslaugų gavėjams.</text:span></text:p>
      <text:p text:style-name="P197"><text:span text:style-name="T198">4</text:span><text:span text:style-name="T199">.<text:s/></text:span><text:span text:style-name="T200">Kitos šiame Apraše vartojamos sąvokos atitinka sąvokas, apibrėžtas Įstatyme, Geriamojo vandens tiekimo</text:span><text:span text:style-name="T201"><text:s/>ir nuotekų tvarkymo bei paviršinių nuotekų tvarkymo paslaugų kainų nustatymo metodikoje, patvirtintoje Komisijos 2006 m. gruodžio 21 d. nutarimu Nr. O3-92 „Dėl Geriamojo vandens tiekimo ir nuotekų tvarkymo paslaugų kainų nustatymo metodikos“, <text:s/>ir kituose<text:s/></text:span><text:span text:style-name="T202">geriamojo vandens tiekimo ir nuotekų tvarkymo, paviršinių nuotekų tvarkymo veiklą reglamentuojančiuose teisės aktuose, Verslo apskaitos bei Tarptautiniuose apskaitos standartuose.<text:s/></text:span></text:p>
      <text:p text:style-name="P203"><text:span text:style-name="T204">5</text:span><text:span text:style-name="T205">.<text:s/></text:span><text:span text:style-name="T206">Aprašas netaikomas organizuojant ir tvarkant buhalterinę apskaitą ir</text:span><text:span text:style-name="T207"><text:s/>rengiant finansines ataskaitas Lietuvos Respublikos įmonių finansinės atskaitomybės įstatyme bei Lietuvos Respublikos buhalterinės apskaitos įstatyme nustatyta tvarka.</text:span></text:p>
      <text:p text:style-name="P208"><text:span text:style-name="T209">6</text:span><text:span text:style-name="T210">.<text:s/></text:span><text:span text:style-name="T211">Ūkio subjektas įgyvendindamas apskaitos atskyrimą ir sąnaudų paskirstymą, taip p</text:span><text:span text:style-name="T212">at teikdamas informaciją Komisijai vadovaujasi Aprašo nuostatomis, o tais atvejais, kai Aprašas nereglamentuoja tam tikrų aspektų, Ūkio subjektas remiasi Verslo apskaitos standartais arba Tarptautiniais apskaitos standartais.</text:span></text:p>
      <text:p text:style-name="P213"/>
      <text:p text:style-name="P214"><text:span text:style-name="T215">II</text:span><text:span text:style-name="T216"><text:s/>SKYRIUS</text:span></text:p>
      <text:p text:style-name="P217"><text:span text:style-name="T218">APSKAITOS ATSKYRIMO TAISYKLĖS<text:s/></text:span></text:p>
      <text:p text:style-name="P219"/>
      <text:p text:style-name="P220"><text:span text:style-name="T221">7</text:span><text:span text:style-name="T222">. Apskaitos atskyrimo tikslai yra:</text:span></text:p>
      <text:p text:style-name="P223"><text:span text:style-name="T224">7.1</text:span><text:span text:style-name="T225">. atskleisti verslo vieneto, kaip santykinai atskiros Ūkio subjekto verslo (veiklos) dalies, veiklos rezultatus per ataskaitinį laikotarpį, įskaitant faktiškai gautą investicijų g</text:span><text:span text:style-name="T226">rąžą;</text:span></text:p>
      <text:p text:style-name="P227"><text:span text:style-name="T228">7.2</text:span><text:span text:style-name="T229">. atskleisti geriamojo vandens tiekimo ir nuotekų tvarkymo sektoriuje teikiamų reguliuojamųjų paslaugų pajamų ir sąnaudų formavimąsi.</text:span></text:p>
      <text:p text:style-name="P230"><text:span text:style-name="T231">8</text:span><text:span text:style-name="T232">. Ūkio subjektas, įgyvendindamas apskaitos atskyrimą, privalo vadovautis šiais principais:</text:span></text:p>
      <text:p text:style-name="P233"><text:span text:style-name="T234">8.1</text:span><text:span text:style-name="T235">.<text:s/></text:span><text:span text:style-name="T236">prie</text:span><text:span text:style-name="T237">žastingumo – Ūkio subjektas ataskaitinio laikotarpio būtinąsias sąnaudas turi paskirstyti veiklai, kuri nulėmė tų sąnaudų atsiradimą, pajamas, turto įsigijimą ar įsipareigojimų vykdymą;</text:span></text:p>
      <text:p text:style-name="P238"><text:span text:style-name="T239">8.2</text:span><text:span text:style-name="T240">.<text:s/></text:span><text:span text:style-name="T241">objektyvumo – Ūkio subjektas per ataskaitinį laikotarpį uždir</text:span><text:span text:style-name="T242">btų pajamų, patirtų sąnaudų paskirstymą turi atlikti nešališkai;</text:span></text:p>
      <text:p text:style-name="P243"><text:span text:style-name="T244">8.3</text:span><text:span text:style-name="T245">.<text:s/></text:span><text:span text:style-name="T246">pastovumo – Ūkio subjektas skirtingais ataskaitiniais laikotarpiais turi taikyti tą pačią apskaitos sistemą;</text:span></text:p>
      <text:p text:style-name="P247"><text:span text:style-name="T248">8.4</text:span><text:span text:style-name="T249">.<text:s/></text:span><text:span text:style-name="T250">skaidrumo – Ūkio subjektas per ataskaitinį laikotarpį uždirbtų p</text:span><text:span text:style-name="T251">ajamų, patirtų sąnaudų paskirstymą turi atlikti taip, kad kiekvienu pajamų, sąnaudų paskirstymo etapu ir galutinėse ataskaitinio laikotarpio suvestinėse būtų galima aiškiai, skaidriai ir nesudėtingai nustatyti geriamojo vandens tiekėjo ir nuotekų tvarkytoj</text:span><text:span text:style-name="T252">o pajamas ir sąnaudas;</text:span></text:p>
      <text:p text:style-name="P253"><text:span text:style-name="T254">8.5</text:span><text:span text:style-name="T255">.<text:s/></text:span><text:span text:style-name="T256">patikimumo – Ūkio subjektas turi užtikrinti, kad pateikiama informacija tiksliai atspindėtų geriamojo vandens tiekėjo ir nuotekų tvarkytojo finansinę būklę, joje nebūtų klaidų ir nukrypimų.</text:span></text:p>
      <text:p text:style-name="P257"><text:span text:style-name="T258">9</text:span><text:span text:style-name="T259">.<text:s/></text:span><text:span text:style-name="T260">Ūkio subjektas ataskaitin</text:span><text:span text:style-name="T261">io laikotarpio pajamas ir sąnaudas turi įtraukti į reguliavimo apskaitos sistemą ir paskirstyti verslo vienetams ir paslaugoms (produktams), vadovaudamasis pajamų uždirbimo ir sąnaudų patyrimo faktu, neatsižvelgdamas į pinigų gavimo ir išmokėjimo faktą (ta</text:span><text:span text:style-name="T262">ikydamas kaupimo metodą).<text:s/></text:span><text:span text:style-name="T263">Reguliavimo apskaitos sistemoje pajamas, sąnaudas ir ilgalaikį turtą leidžiama įtraukti į apskaitą tik vieną kartą – sudarant apskaitos atskyrimo ir sąnaudų paskirstymo ataskaitas. Ūkio subjektui draudžiama tas pačias pajamas, sąn</text:span><text:span text:style-name="T264">audas ir ilgalaikį turtą įtraukti į apskaitą daugiau kaip vieną kartą</text:span><text:span text:style-name="T265">.<text:s/></text:span></text:p>
      <text:p text:style-name="P266"><text:span text:style-name="T267">10</text:span><text:span text:style-name="T268">. Ūkio subjektas privalo užtikrinti, kad<text:s/></text:span><text:span text:style-name="T269">reguliavimo apskaitos<text:s/></text:span><text:span text:style-name="T270">sistema atitiktų šio Aprašo reikalavimus. Ūkio subjektas privalo suformuoti tokią<text:s/></text:span><text:span text:style-name="T271">reguliavimo apskaitos</text:span><text:span text:style-name="T272"><text:s/>sistemą, kuri leistų pateikti Komisijai Apraše nurodytą informaciją bei visiškai įsitikinti apskaitos atskyrimo bei sąnaudų paskirstymo taisyklių įgyvendinimu.<text:s/></text:span></text:p>
      <text:p text:style-name="P273"><text:span text:style-name="T274">11</text:span><text:span text:style-name="T275">. Ūkio subjektas, vykdydamas apskaitos atskyrimą, ataskaitinio laikotarpio pajamas, sąna</text:span><text:span text:style-name="T276">udas ir ilgalaikį turtą privalo paskirstyti pagal šiuos verslo vienetus:</text:span></text:p>
      <text:p text:style-name="P277"><text:span text:style-name="T278">11.1</text:span><text:span text:style-name="T279">.<text:s/></text:span><text:span text:style-name="T280">geriamojo vandens tiekimo (įskaitant perkamą vandenį) veiklos verslo vienetas. Šiame verslo vienete Ūkio subjektas privalo, išskyrus skirstant pajamas, numatyti tokias paslaug</text:span><text:span text:style-name="T281">as:</text:span></text:p>
      <text:p text:style-name="P282"><text:span text:style-name="T283">11.1.1</text:span><text:span text:style-name="T284">.<text:s/></text:span><text:span text:style-name="T285">geriamojo vandens gavyba;</text:span></text:p>
      <text:p text:style-name="P286"><text:span text:style-name="T287">11.1.2</text:span><text:span text:style-name="T288">. geriamojo vandens ruošimas;</text:span></text:p>
      <text:p text:style-name="P289"><text:span text:style-name="T290">11.1.3</text:span><text:span text:style-name="T291">.<text:s/></text:span><text:span text:style-name="T292">geriamojo vandens pristatymas (įskaitant pristatymą transporto priemonėmis);<text:s/></text:span></text:p>
      <text:p text:style-name="P293"><text:span text:style-name="T294">11.2</text:span><text:span text:style-name="T295">.<text:s/></text:span><text:span text:style-name="T296">nuotekų tvarkymo veiklos verslo vienetas. Šiame verslo vienete Ūkio<text:s/></text:span><text:span text:style-name="T297">subjektas privalo numatyti tokias paslaugas:</text:span></text:p>
      <text:p text:style-name="P298"><text:span text:style-name="T299">11.2.1</text:span><text:span text:style-name="T300">. nuotekų surinkimas centralizuotais nuotekų surinkimo tinklais;</text:span></text:p>
      <text:p text:style-name="P301"><text:span text:style-name="T302">11.2.2</text:span><text:span text:style-name="T303">. nuotekų transportavimas asenizacijos transporto priemonėmis;</text:span></text:p>
      <text:p text:style-name="P304"><text:span text:style-name="T305">11.2.3</text:span><text:span text:style-name="T306">. nuotekų valymas;</text:span></text:p>
      <text:p text:style-name="P307"><text:span text:style-name="T308">11.2.4</text:span><text:span text:style-name="T309">. nuotekų dumblo tvarkymas</text:span><text:span text:style-name="T310">;</text:span></text:p>
      <text:p text:style-name="P311"><text:span text:style-name="T312">11.3</text:span><text:span text:style-name="T313">. paviršinių nuotekų tvarkymas (</text:span><text:span text:style-name="T314">tik esant atskirai paviršinių nuotekų</text:span><text:span text:style-name="T315"><text:s/></text:span><text:span text:style-name="T316">tvarkymo sistemai</text:span><text:span text:style-name="T317">);</text:span></text:p>
      <text:p text:style-name="P318"><text:span text:style-name="T319">11.4</text:span><text:span text:style-name="T320">.<text:s/></text:span><text:span text:style-name="T321">atsiskaitomųjų apskaitos prietaisų priežiūros ir vartotojų aptarnavimo veiklos (toliau – Apskaitos veikla) verslo vienetas;<text:s/></text:span></text:p>
      <text:p text:style-name="P322"><text:span text:style-name="T323">11.5</text:span><text:span text:style-name="T324">.<text:s/></text:span><text:span text:style-name="T325">kitos reg</text:span><text:span text:style-name="T326">uliuojamosios veiklos verslo vienetas, kurį sudaro Ūkio subjekto veikla, nereguliuojama pagal Įstatymą, bet reguliuojama pagal kitą Lietuvos Respublikos įstatymą (kiekvienai Komisijos reguliuojamajai veiklai suformuojant savarankišką verslo vienetą);</text:span></text:p>
      <text:p text:style-name="P327"><text:span text:style-name="T328">11.6</text:span><text:span text:style-name="T329">.<text:s/></text:span><text:span text:style-name="T330">nereguliuojamosios veiklos verslo vienetas, kurį sudaro Ūkio subjekto veikla, nereguliuojama pagal Įstatymą arba kitus Lietuvos Respublikos įstatymus (visą Komisijos nereguliuojamą veiklą formuojant kaip vieną verslo vienetą).</text:span></text:p>
      <text:p text:style-name="P331"><text:span text:style-name="T332">12</text:span><text:span text:style-name="T333">.<text:s/></text:span><text:span text:style-name="T334">Ūkio subjek</text:span><text:span text:style-name="T335">tas ataskaitinio laikotarpio sąnaudas turi paskirstyti verslo vienetams ir juos sudarančioms paslaugoms, vadovaudamasis sąnaudų paskirstymo taisyklėmis, nurodytomis Aprašo III skyriuje.</text:span><text:span text:style-name="T336"><text:s/></text:span></text:p>
      <text:p text:style-name="P337"><text:span text:style-name="T338">13</text:span><text:span text:style-name="T339">. Ūkio subjektas ataskaitinio laikotarpio pajamas turi paskirst</text:span><text:span text:style-name="T340">yti tiesiogiai paslaugoms, sudarančioms verslo vienetus, remdamasis atsiskaitymų su vartotojais ir abonentais sistemos įrašais ir apmokėjimui išrašytų sąskaitų (sąskaitų tvarkymo sistemos) informacija. Jeigu ataskaitinio laikotarpio pajamų negalima tiesiog</text:span><text:span text:style-name="T341">iai priskirti konkrečioms paslaugoms (verslo vienetams), pajamos paskirstomos naudojant atitinkamus pajamų paskirstymo kriterijus ir laikantis Aprašo 8 punkte nurodytų principų.</text:span></text:p>
      <text:p text:style-name="P342"><text:span text:style-name="T343">14</text:span><text:span text:style-name="T344">. Jei Ūkio subjektas nuomoja reguliuojamojoje veikloje naudojamą ilgalai</text:span><text:span text:style-name="T345">kį turtą, o to turto vertę ir su tuo turtu susijusias sąnaudas priskiria tik reguliuojamosioms veikloms, tokiu atveju Ūkio subjektas ne mažiau kaip 50 proc. nuomos pajamų, kurias gauna dėl išnuomoto ilgalaikio turto, turi priskirti Ūkio subjekto teikiamoms</text:span><text:span text:style-name="T346"><text:s/>reguliuojamosioms paslaugoms, kurioms priskiriamas šis turtas. Likusi nuomos pajamų dalis priskiriama nereguliuojamosios veiklos verslo vienetui.</text:span></text:p>
      <text:p text:style-name="P347"><text:span text:style-name="T348">15</text:span><text:span text:style-name="T349">. Jeigu Ūkio subjekto vykdomose reguliuojamosios veiklos investicijose dalyvauja kitos energetikos, ele</text:span><text:span text:style-name="T350">ktroninių ryšių ar kitą infrastruktūrinę veiklą vykdančios įmonės, visos investicijų išlaidos gali būti priskiriamos reguliuojamojo turto vertei, o iš minėtų infrastruktūrinę veiklą vykdančių įmonių gautos pajamos, susijusios su vykdomomis investicijomis,<text:s/></text:span><text:span text:style-name="T351">gali būti priskiriamos nereguliuojamosios veiklos verslo vienetui.</text:span></text:p>
      <text:p text:style-name="P352"><text:span text:style-name="T353">16</text:span><text:span text:style-name="T354">.<text:s/></text:span><text:span text:style-name="T355">Ūkio subjektas ilgalaikio turto vertę verslo vienetams turi paskirstyti tokia tvarka:</text:span></text:p>
      <text:p text:style-name="P356"><text:span text:style-name="T357">16.1</text:span><text:span text:style-name="T358">. k</text:span><text:span text:style-name="T359">ai ilgalaikis turtas yra naudojamas konkrečiai paslaugai teikti ar konkretaus verslo v</text:span><text:span text:style-name="T360">ieneto veiklai užtikrinti, ilgalaikio turto vertę Ūkio subjektas turi tiesiogiai priskirti konkrečiai paslaugai ar konkrečiam verslo vienetui;<text:s/></text:span></text:p>
      <text:p text:style-name="P361"><text:span text:style-name="T362">16.2</text:span><text:span text:style-name="T363">. kai ilgalaikis turtas yra susijęs su keliais verslo vienetais ar keliomis paslaugomis, jo vertė paskir</text:span><text:span text:style-name="T364">stoma netiesiogiai atitinkamiems verslo vienetams ar atitinkamoms paslaugoms pagal tai, kokia apimtimi ilgalaikis turtas naudojamas verslo vieneto veikloje ar paslaugos teikimo veikloje, naudojant ekonomiškai pagrįstus paskirstymo kriterijus ir laikantis A</text:span><text:span text:style-name="T365">prašo 8 punkte nurodytų principų;<text:s/></text:span></text:p>
      <text:p text:style-name="P366"><text:span text:style-name="T367">16.3</text:span><text:span text:style-name="T368">. kai ilgalaikis turtas yra naudojamas bendram veiklos palaikymui (užtikrinimui), šio ilgalaikio turto vertę Ūkio subjektas turi proporcingai paskirstyti verslo vienetams ir paslaugoms, naudojant ilgalaikio turto<text:s/></text:span><text:span text:style-name="T369">paskirstymo kriterijus;</text:span></text:p>
      <text:p text:style-name="P370"><text:span text:style-name="T371">16.4</text:span><text:span text:style-name="T372">. Ūkio subjektui, vykdančiam ilgalaikio turto paskirstymą Aprašo 11 punkte nurodytiems verslo vienetams ir paslaugoms, draudžiama priskirti:</text:span></text:p>
      <text:p text:style-name="P373"><text:span text:style-name="T374">16.4.1</text:span><text:span text:style-name="T375">. plėtros darbų vertę, iki ilgalaikio turto vienetų, kurių formavimui buvo<text:s/></text:span><text:span text:style-name="T376">atliekami plėtros darbai, eksploatacijos pradžios;</text:span></text:p>
      <text:p text:style-name="P377"><text:span text:style-name="T378">16.4.2</text:span><text:span text:style-name="T379">. prestižo vertę;</text:span></text:p>
      <text:p text:style-name="P380"><text:span text:style-name="T381">16.4.3</text:span><text:span text:style-name="T382">. investicinio turto vertę;</text:span></text:p>
      <text:p text:style-name="P383"><text:span text:style-name="T384">16.4.4</text:span><text:span text:style-name="T385">. finansinio turto vertę;</text:span></text:p>
      <text:p text:style-name="P386"><text:span text:style-name="T387">16.4.5</text:span><text:span text:style-name="T388">. atidėtojo mokesčio turto vertę;</text:span></text:p>
      <text:p text:style-name="P389"><text:span text:style-name="T390">16.4.6</text:span><text:span text:style-name="T391">. ilgalaikio turto,<text:s/></text:span><text:span text:style-name="T392">kuris nėra būtinas<text:s/></text:span><text:span text:style-name="T393">reguliuojamajai veiklai vykdyti,</text:span><text:span text:style-name="T394"><text:s/>vertę, taip pat turto vertę, kuri nesukuria papildomos ekonominės naudos, lyginant su pigesnėmis alternatyvomis</text:span><text:span text:style-name="T395">;</text:span></text:p>
      <text:p text:style-name="P396"><text:span text:style-name="T397">16.4.7</text:span><text:span text:style-name="T398">. bet kokio ilgalaikio turto vertės pokytį, susijusį su ilgalaikio turto perkainojimu;</text:span></text:p>
      <text:p text:style-name="P399"><text:span text:style-name="T400">16.4.8</text:span><text:span text:style-name="T401">. n</text:span><text:span text:style-name="T402">ebaigtos statybos vertę, Ūkio subjektui neatlygintinai (nemokamai) perduotų, nenaudojamų,<text:s/></text:span><text:span text:style-name="T403">likviduotų, nurašytų, laikinai nenaudojamų (užkonservuotų),<text:s/></text:span><text:span text:style-name="T404">esančių atsargose ilgalaikio turto vienetų vertę,<text:s/></text:span><text:span text:style-name="T405">išnuomoto (išskyrus Aprašo 14 punkte numatytu atveju, ka</text:span><text:span text:style-name="T406">i ne mažiau kaip pusė nuomos pajamų priskiriama reguliuojamajai veiklai) ar panaudos teisėmis perduoto turto vertę</text:span><text:span text:style-name="T407">;</text:span></text:p>
      <text:p text:style-name="P408"><text:span text:style-name="T409">16.4.9</text:span><text:span text:style-name="T410">. ilgalaikio turto vienetų vertės dalį, sukurtą už Europos Sąjungos struktūrinių fondų lėšas, taip pat sukurtą už dotacijų, subsid</text:span><text:span text:style-name="T411">ijų ir joms prilygintas lėšas;</text:span></text:p>
      <text:p text:style-name="P412"><text:span text:style-name="T413">16.4.10</text:span><text:span text:style-name="T414">. eksploatuojamo išsinuomoto, panaudos ar panašiais pagrindais gauto ilgalaikio turto vertes.</text:span></text:p>
      <text:p text:style-name="P415"><text:span text:style-name="T416">16.4.11</text:span><text:span text:style-name="T417">. turto vertes, kurių Ūkio subjektas negali įtraukti į savo balansą pagal galiojančių teisės aktų nuostatas;</text:span></text:p>
      <text:p text:style-name="P418"><text:span text:style-name="T419">16.4.12</text:span><text:span text:style-name="T420">. tyrimų, studijų ir panašaus pobūdžio nematerialaus turto vertę;</text:span></text:p>
      <text:p text:style-name="P421"><text:span text:style-name="T422">16.4.13</text:span><text:span text:style-name="T423">. nebenaudojamo ilgalaikio turto vieneto ar jo dalies likutinę vertę po įgyvendintų investicijų, skirtų to ilgalaikio turto vieneto ar jo dalies atstatymui (rekonstrukc</text:span><text:span text:style-name="T424">ijai) ar modernizavimui;</text:span></text:p>
      <text:p text:style-name="P425"><text:span text:style-name="T426">16.4.14</text:span><text:span text:style-name="T427">. ilgalaikio turto vienetų vertės dalį, sukurtą vartotojų ir abonentų lėšomis, prijungiant juos prie tinklų.</text:span></text:p>
      <text:p text:style-name="P428"><text:span text:style-name="T429">17</text:span><text:span text:style-name="T430">.<text:s/></text:span><text:span text:style-name="T431">Perkeliant duomenis iš buhalterinės apskaitos registrų į reguliavimo apskaitos sistemą,<text:s/></text:span><text:span text:style-name="T432">geriamojo v</text:span><text:span text:style-name="T433">andens ir nuotekų neatsiskaitomųjų bei atsiskaitomųjų apskaitos prietaisų, geriamojo vandens ir nuotekų siurblių vertės</text:span><text:span text:style-name="T434"><text:s/>nurodomos Aprašo 5 ir 6 prieduose (kitų įrenginių, prietaisų ir įrankių ilgalaikio turto grupėje) arba Aprašo 4 priede (kitų sąnaudų gru</text:span><text:span text:style-name="T435">pėje).<text:s/></text:span><text:span text:style-name="T436">A</text:span><text:span text:style-name="T437">tsiskaitomųjų apskaitos prietaisų vertės Aprašo 4, 5 ir 6 prieduose turi būti tiesiogiai priskiriamos Apskaitos verslo vienetui.</text:span></text:p>
      <text:p text:style-name="Normal"/>
      <text:p text:style-name="P438"><text:span text:style-name="T439">III</text:span><text:span text:style-name="T440"><text:s/>SKYRIUS</text:span></text:p>
      <text:p text:style-name="P441"><text:span text:style-name="T442">SĄNAUDŲ PASKIRSTYMO TAISYKLĖS<text:s/></text:span></text:p>
      <text:p text:style-name="P443"/>
      <text:p text:style-name="P444"><text:span text:style-name="T445">18</text:span><text:span text:style-name="T446">. Ūkio subjektas veikloje patiriamas sąnaudas nustato<text:s/></text:span><text:span text:style-name="T447">vadovaudamasis buhalterinės apskaitos registrų įrašais, pagal kuriuos buvo sudarytas finansinių ataskaitų rinkinys, išskyrus ilgalaikio turto nusidėvėjimo (amortizacijos) sąnaudas. Perkeldamas duomenis iš buhalterinės apskaitos registrų į reguliavimo apska</text:span><text:span text:style-name="T448">itos sistemą, Ūkio subjektas privalo:</text:span></text:p>
      <text:p text:style-name="P449"><text:span text:style-name="T450">18.1</text:span><text:span text:style-name="T451">. užtikrinti, kad būtų perkelti visi bei teisingi duomenys;</text:span></text:p>
      <text:p text:style-name="P452"><text:span text:style-name="T453">18.2</text:span><text:span text:style-name="T454">. į reguliavimo apskaitos sistemą perkeliamas sąnaudas suskirstyti į Aprašo 19 punkte nurodytas sąnaudų grupes</text:span><text:span text:style-name="T455">, remdamasi sąnaudų vienarūšiškumu</text:span><text:span text:style-name="T456"><text:s/>(homogeniškumu)</text:span><text:span text:style-name="T457">;</text:span></text:p>
      <text:p text:style-name="P458"><text:span text:style-name="T459">18.3</text:span><text:span text:style-name="T460">. užtikrinti, kad reguliavimo apskaitos sistemoje būtų galimybė patikrinti sąnaudų perkėlimo išsamumą bei teisingumą.</text:span></text:p>
      <text:p text:style-name="P461"><text:span text:style-name="T462">19</text:span><text:span text:style-name="T463">. Visos Ūkio subjekto patiriamos sąnaudos turi būti suskirstytos į šias sąnaudų grupes:</text:span></text:p>
      <text:p text:style-name="P464"><text:span text:style-name="T465">19.1</text:span><text:span text:style-name="T466">. geriamoj</text:span><text:span text:style-name="T467">o vandens įsigijimo sąnaudos;</text:span></text:p>
      <text:p text:style-name="P468"><text:span text:style-name="T469">19.2</text:span><text:span text:style-name="T470">. nuotekų tvarkymo paslaugų pirkimo sąnaudos;</text:span></text:p>
      <text:p text:style-name="P471"><text:span text:style-name="T472">19.3</text:span><text:span text:style-name="T473">. elektros energijos sąnaudos;</text:span></text:p>
      <text:p text:style-name="P474"><text:span text:style-name="T475">19.4</text:span><text:span text:style-name="T476">. technologinių medžiagų ir technologinio kuro sąnaudos;</text:span></text:p>
      <text:p text:style-name="P477"><text:span text:style-name="T478">19.5</text:span><text:span text:style-name="T479">. kuro transportui sąnaudos;</text:span></text:p>
      <text:p text:style-name="P480"><text:span text:style-name="T481">19.6</text:span><text:span text:style-name="T482">. šilumos energijos sąn</text:span><text:span text:style-name="T483">audos;</text:span></text:p>
      <text:p text:style-name="P484"><text:span text:style-name="T485">19.7</text:span><text:span text:style-name="T486">. nusidėvėjimo (amortizacijos) sąnaudos;</text:span></text:p>
      <text:p text:style-name="P487"><text:span text:style-name="T488">19.8</text:span><text:span text:style-name="T489">. einamojo remonto ir aptarnavimo sąnaudos;</text:span></text:p>
      <text:p text:style-name="P490"><text:span text:style-name="T491">19.9</text:span><text:span text:style-name="T492">. personalo sąnaudos;</text:span></text:p>
      <text:p text:style-name="P493"><text:span text:style-name="T494">19.10</text:span><text:span text:style-name="T495">. mokesčių sąnaudos;</text:span></text:p>
      <text:p text:style-name="P496"><text:span text:style-name="T497">19.11</text:span><text:span text:style-name="T498">. finansinės sąnaudos;</text:span></text:p>
      <text:p text:style-name="P499"><text:span text:style-name="T500">19.12</text:span><text:span text:style-name="T501">. administracinės sąnaudos;</text:span></text:p>
      <text:p text:style-name="P502"><text:span text:style-name="T503">19.13</text:span><text:span text:style-name="T504">.<text:s/></text:span><text:span text:style-name="T505">rinkodaros ir pardavimų sąnaudos;</text:span></text:p>
      <text:p text:style-name="P506"><text:span text:style-name="T507">19.14</text:span><text:span text:style-name="T508">. kitos sąnaudos.</text:span></text:p>
      <text:p text:style-name="P509"><text:span text:style-name="T510">20</text:span><text:span text:style-name="T511">. Sąnaudos, kurių apimtis per ataskaitinį laikotarpį:</text:span></text:p>
      <text:p text:style-name="P512"><text:span text:style-name="T513">20.1</text:span><text:span text:style-name="T514">. priklauso nuo suteiktų paslaugų (parduotų) kiekio per tą laikotarpį, laikomos kintamosiomis sąnaudomis. Kintamosioms sąnaudom</text:span><text:span text:style-name="T515">s yra priskiriamos geriamojo vandens įsigijimo, nuotekų tvarkymo paslaugų pirkimo, elektros energijos technologinėms reikmėms, technologinių medžiagų ir technologinio kuro, mokesčio už valstybinius gamtos išteklius, mokesčio už taršą, automobilių, skirtų g</text:span><text:span text:style-name="T516">eriamojo vandens arba nuotekų transportavimui, kuro sąnaudos, kitos kintamosios sąnaudos;</text:span></text:p>
      <text:p text:style-name="P517"><text:span text:style-name="T518">20.2</text:span><text:span text:style-name="T519">. nepriklauso nuo suteiktų paslaugų (parduotų) kiekio per tą laikotarpį, laikomos pastoviosiomis sąnaudomis. Pastoviosioms sąnaudoms yra priskiriamos visos są</text:span><text:span text:style-name="T520">naudos, išskyrus 20.1 papunktyje nurodytas ir kintamosioms sąnaudoms priskiriamas sąnaudas.<text:s/></text:span></text:p>
      <text:p text:style-name="P521"><text:span text:style-name="T522">21</text:span><text:span text:style-name="T523">. Skaičiuodamas reguliuojamosios veiklos nusidėvėjimo (amortizacijos) sąnaudas, reguliuojamojoje veikloje naudojamo <text:s/>ilgalaikio turto likutines ir įsigijimo vertes, Ūkio subjektas turi vadovautis Aprašo 16 ir 27 punktais bei šiomis nuostatomis:</text:span></text:p>
      <text:p text:style-name="P524"><text:span text:style-name="T525">21.1</text:span><text:span text:style-name="T526">. Ūki</text:span><text:span text:style-name="T527">o subjektas privalo taikyti Komisijos nustatytą ilgalaikio turto nusidėvėjimo (amortizacijos) skaičiavimo laikotarpį (pagal Aprašo 1 priedą) ir tiesiogiai proporcingą nusidėvėjimo (amortizacijos) skaičiavimo metodą,<text:s/></text:span><text:span text:style-name="T528">išskyrus Aprašo 21.2, 21.4 ir 21.6 papun</text:span><text:span text:style-name="T529">kčiuose numatytais atvejais</text:span><text:span text:style-name="T530">;<text:s/></text:span></text:p>
      <text:p text:style-name="P531"><text:span text:style-name="T532">21.2</text:span><text:span text:style-name="T533">. jei ilgalaikio turto vienetams Aprašo 1 priede nėra nustatyto ilgalaikio turto nusidėvėjimo (amortizacijos) skaičiavimo laikotarpio, tai Ūkio subjektas turi pasirinkti ir taikyti ekonomiškai pagrįstą ilgalaikio turto</text:span><text:span text:style-name="T534"><text:s/>nusidėvėjimo (amortizacijos) skaičiavimo laikotarpį Verslo apskaitos bei Tarptautiniuose apskaitos standartuose nustatyta tvarka;<text:s/></text:span></text:p>
      <text:p text:style-name="P535"><text:span text:style-name="T536">21.3</text:span><text:span text:style-name="T537">. p</text:span><text:span text:style-name="T538">arengus ilgalaikį turtą naudoti (pradėjus eksploatuoti), jo nusidėvėjimas turi būti pradedamas skaičiuoti nuo kit</text:span><text:span text:style-name="T539">o mėnesio 1 dienos</text:span><text:span text:style-name="T540">;<text:s/></text:span></text:p>
      <text:p text:style-name="P541"><text:span text:style-name="T542">21.4</text:span><text:span text:style-name="T543">. kai ilgalaikio materialiojo turto rekonstravimas ar remontas pailgina turto naudingo tarnavimo laiką ir (ar) pagerina jo naudingąsias savybes ir šių darbų verte didinama ilgalaikio materialiojo turto įsigijimo savikaina ir (a</text:span><text:span text:style-name="T544">r) patikslinamas turto naudingo tarnavimo laikas, ilgalaikio turto vertė ir (ar) ilgalaikio turto naudingo tarnavimo laikas bei nusidėvėjimo (amortizacijos) skaičiavimo laikotarpis koreguojamas Verslo apskaitos arba Tarptautiniuose apskaitos standartuose n</text:span><text:span text:style-name="T545">ustatyta tvarka;<text:s/></text:span></text:p>
      <text:p text:style-name="P546"><text:span text:style-name="T547">21.5</text:span><text:span text:style-name="T548">.</text:span><text:span text:style-name="T549"><text:s/>i</text:span><text:span text:style-name="T550">lgalaikio turto, kuriuo didinamas Ūkio subjekto įstatinis kapitalas, nudėvimoji vertė skaičiuojama iš perduoto turto buhalterinės likutinės vertės perdavimo datai eliminuojant Aprašo 16.4 papunktyje nurodytoms ilgalaikio turto<text:s/></text:span><text:span text:style-name="T551">rūšims priskirtų ilgalaikio turto vienetų likutines vertes;</text:span></text:p>
      <text:p text:style-name="P552"><text:span text:style-name="T553">21.6</text:span><text:span text:style-name="T554">. kai Ūkio subjekto įstatinis kapitalas didinamas turtiniu įnašu, ūkio subjektas, skaičiuodamas šio ilgalaikio turto vienetų nusidėvėjimo sąnaudas, gali taikyti kitokį, nei Komisijos nusta</text:span><text:span text:style-name="T555">tytą ilgalaikio turto nusidėvėjimo laikotarpį;<text:s/></text:span></text:p>
      <text:p text:style-name="P556"><text:span text:style-name="T557">21.7</text:span><text:span text:style-name="T558">. Komisijai nustačius kitą nei ūkio subjekto apskaičiuotą ilgalaikio turto vieneto nusidėvėjimo laikotarpį, ūkio subjektas, skaičiuodamas nusidėvėjimo sąnaudas, privalo taikyti Komisijos nustatytą<text:s/></text:span><text:span text:style-name="T559">ilgalaikio turto vieneto nusidėvėjimo laikotarpį. Ūkio subjektui nepateikus informacijos ar dokumentų, kuriais remiantis ūkio subjektas planuoja taikyti kitokį negu Aprašo 1 priede nustatytą nusidėvėjimo laikotarpį, taikomas Aprašo 1 priede nustatytas nusi</text:span><text:span text:style-name="T560">dėvėjimo laikotarpis.</text:span></text:p>
      <text:p text:style-name="P561"><text:span text:style-name="T562">22</text:span><text:span text:style-name="T563">. Ūkio subjektas, skaičiuodamas teikiamų paslaugų sąnaudas pagal Aprašą, privalo, laikydamasis priežastingumo principo, ataskaitinio laikotarpio sąnaudas paskirstyti paslaugoms, sudarančioms verslo vienetus. Jeigu tiesioginis<text:s/></text:span><text:span text:style-name="T564">paskirstymas nėra galimas, Ūkio subjektas, ataskaitinio laikotarpio sąnaudas paskirstydamas paslaugoms, privalo naudoti atitinkamus sąnaudų paskirstymo kriterijus. Nustatydamas sąnaudų paskirstymo kriterijus, Ūkio subjektas turi naudoti objektyvią veiklos<text:s/></text:span><text:span text:style-name="T565">ir (arba) finansinę informaciją bei laikytis Aprašo 8 punkte nustatytų principų.</text:span></text:p>
      <text:p text:style-name="P566"><text:span text:style-name="T567">23</text:span><text:span text:style-name="T568">. Ūkio subjektas, vadovaudamasis šio Aprašo 8 punkte nurodytais principais, visas patiriamas sąnaudas galutinėms paslaugoms privalo priskirti vienai iš šių kategorijų:</text:span></text:p>
      <text:p text:style-name="P569"><text:span text:style-name="T570">2</text:span><text:span text:style-name="T571">3.1</text:span><text:span text:style-name="T572">. tiesioginių sąnaudų kategorijai priskiriamos sąnaudos, kurių atsiradimą (susiformavimą) ir apimtį lėmė konkrečios paslaugos ir jų apimtis ataskaitiniu laikotarpiu;</text:span></text:p>
      <text:p text:style-name="P573"><text:span text:style-name="T574">23.2</text:span><text:span text:style-name="T575">. netiesioginių sąnaudų kategorijai priskiriamos sąnaudos, kurių atsiradimą (</text:span><text:span text:style-name="T576">susiformavimą) lėmė keleto paslaugų grupė, vidinis procesas ar jų grupė, ir kurių<text:s/></text:span><text:span text:style-name="T577">ryšys su konkrečiomis paslaugomis yra netiesioginis. Šios sąnaudos paskirstomos taikant norminius ekonomine, technine logika pagrįstus paskirstymo kriterijus;</text:span></text:p>
      <text:p text:style-name="P578"><text:span text:style-name="T579">23.3</text:span><text:span text:style-name="T580">. bendr</text:span><text:span text:style-name="T581">ųjų sąnaudų kategorijai priskiriamos sąnaudos, skirtos Ūkio subjekto bendram veiklos palaikymui (užtikrinimui), kurios su konkrečiomis paslaugomis neturi<text:s/></text:span><text:span text:style-name="T582">nei tiesioginio, nei netiesioginio ryšio</text:span><text:span text:style-name="T583">, tačiau kurių atsiradimą (susiformavimą) lėmė poreikis užtikr</text:span><text:span text:style-name="T584">inti Ūkio subjekto organizacinės veiklos nepertraukiamumą, saugumą, stabilumą;</text:span></text:p>
      <text:p text:style-name="P585"><text:span text:style-name="T586">23.4</text:span><text:span text:style-name="T587">. nepaskirstomųjų sąnaudų kategorijai priskiriamos sąnaudos, išvardintos Aprašo 27 punkte. Aprašo 27 punkte išvardintas sąnaudas, kurias galima identifikuoti iš buhalter</text:span><text:span text:style-name="T588">inės apskaitos registrų, Ūkio subjektas turi įtraukti į reguliavimo apskaitos sistemą, tačiau tokias sąnaudas, jas perkeldamas iš buhalterinės apskaitos registrų į reguliavimo apskaitos sistemą, Ūkio subjektas turi priskirti nepaskirstomųjų sąnaudų kategor</text:span><text:span text:style-name="T589">ijai.</text:span></text:p>
      <text:p text:style-name="P590"><text:span text:style-name="T591">24</text:span><text:span text:style-name="T592">. Netiesioginių sąnaudų<text:s/></text:span><text:span text:style-name="T593">kategorijai priskirtas sąnaudas<text:s/></text:span><text:span text:style-name="T594">Ūkio subjektas gali paskirstyti iš karto, naudodamas sąnaudų paskirstymo kriterijus, objektyviausiai atspindinčius priežastinį sąnaudų formavimosi ryšį, arba naudodamas tarpinius sąnaudų</text:span><text:span text:style-name="T595"><text:s/>centrus verslo vienetams ir paslaugoms, kurie netiesiogiai lėmė tų sąnaudų atsiradimą (susiformavimą). Visas netiesiogines sąnaudas Ūkio subjektas pagal poreikį gali suskirstyti į šiuos sąnaudų centrus:</text:span></text:p>
      <text:p text:style-name="P596"><text:span text:style-name="T597">24.1</text:span><text:span text:style-name="T598">. infrastruktūros valdymo ir eksploatacijos ve</text:span><text:span text:style-name="T599">iklų;<text:s/></text:span></text:p>
      <text:p text:style-name="P600"><text:span text:style-name="T601">24.2</text:span><text:span text:style-name="T602">. infrastruktūros plėtros veiklų;<text:s/></text:span></text:p>
      <text:p text:style-name="P603"><text:span text:style-name="T604">24.3</text:span><text:span text:style-name="T605">. paslaugų teikimo veiklų;<text:s/></text:span></text:p>
      <text:p text:style-name="P606"><text:span text:style-name="T607">24.4</text:span><text:span text:style-name="T608">. paslaugų plėtros veiklų;<text:s/></text:span></text:p>
      <text:p text:style-name="P609"><text:span text:style-name="T610">24.5</text:span><text:span text:style-name="T611">. pardavimo veiklų;<text:s/></text:span></text:p>
      <text:p text:style-name="P612"><text:span text:style-name="T613">24.6</text:span><text:span text:style-name="T614">. klientų aptarnavimo veiklų;<text:s/></text:span></text:p>
      <text:p text:style-name="P615"><text:span text:style-name="T616">24.7</text:span><text:span text:style-name="T617">. gedimų šalinimo veiklų;<text:s/></text:span></text:p>
      <text:p text:style-name="P618"><text:span text:style-name="T619">24.8</text:span><text:span text:style-name="T620">. atsiskaitymų ir apska</text:span><text:span text:style-name="T621">itos veiklų;<text:s/></text:span></text:p>
      <text:p text:style-name="P622"><text:span text:style-name="T623">24.9</text:span><text:span text:style-name="T624">. transporto valdymo veiklų;</text:span></text:p>
      <text:p text:style-name="P625"><text:span text:style-name="T626">24.10</text:span><text:span text:style-name="T627">. materialinio aprūpinimo veiklų;</text:span></text:p>
      <text:p text:style-name="P628"><text:span text:style-name="T629">24.11</text:span><text:span text:style-name="T630">. personalo valdymo veiklų;</text:span></text:p>
      <text:p text:style-name="P631"><text:span text:style-name="T632">24.12</text:span><text:span text:style-name="T633">. kita.</text:span></text:p>
      <text:p text:style-name="P634"><text:span text:style-name="T635">25</text:span><text:span text:style-name="T636">. Sąnaudų centrams priskirtas netiesiogines sąnaudas Ūkio subjektas turi paskirstyti verslo<text:s/></text:span><text:span text:style-name="T637">vienetams ir paslaugoms. Tokį sąnaudų paskirstymą Ūkio subjektas turi atlikti naudodamas sąnaudų paskirstymo kriterijus, objektyviausiai atspindinčius priežastinį sąnaudų formavimosi ryšį tarp sąnaudų centro, kurio sąnaudos skirstomos, ir sąnaudų centro, k</text:span><text:span text:style-name="T638">uriam sąnaudos yra priskiriamos. Ūkio subjektas privalo pagrįsti, kad kiekvienas netiesioginių sąnaudų paskirstymo kriterijus atitinka Aprašo 8 punkte numatytus principus.</text:span></text:p>
      <text:p text:style-name="P639"><text:span text:style-name="T640">26</text:span><text:span text:style-name="T641">. Bendrosios sąnaudos, išskyrus nusidėvėjimo sąnaudas, kurioms Ūkio subjektas,</text:span><text:span text:style-name="T642"><text:s/>vadovaudamasis priežastingumo principu, turi priskirti kaip galima mažiau sąnaudų, paskirstomos verslo vienetams ir paslaugoms proporcingai atitinkamam verslo vienetui ir konkrečiai paslaugai priskirtai pastoviųjų tiesioginių ir netiesioginių sąnaudų sumo</text:span><text:span text:style-name="T643">s daliai. Ilgalaikio turto, skirto bendram veiklos palaikymui (užtikrinimui), nusidėvėjimo sąnaudos atitinkamiems verslo vienetams ir paslaugoms priskiriamos Aprašo 16.3 papunktyje nustatyta ilgalaikio turto paskirstymo tvarka.<text:s/></text:span></text:p>
      <text:p text:style-name="P644"><text:span text:style-name="T645">27</text:span><text:span text:style-name="T646">. Ūkio subjektui, vyk</text:span><text:span text:style-name="T647">dančiam sąnaudų paskirstymą, draudžiama reguliuojamųjų kainų paslaugoms ir atitinkamiems verslo vienetams, į kurių sudėtį įeina reguliuojamųjų kainų paslaugos, priskirti šias nepaskirstomas sąnaudas:</text:span></text:p>
      <text:p text:style-name="P648"><text:span text:style-name="T649">27.1</text:span><text:span text:style-name="T650">. beviltiškas skolas, baudas, delspinigius;</text:span></text:p>
      <text:p text:style-name="P651"><text:span text:style-name="T652">27.2</text:span><text:span text:style-name="T653">. paramą, labdarą, vartotojų švietimo sąnaudas, išskyrus tas, kurios privalomos pagal teisės aktų reikalavimus, papildomo draudimo sąnaudas, išskyrus darbuotojų, dirbančių pavojingus darbus ir (ar) su potencialiai pavojingais įrenginiais, draudimo nuo ne</text:span><text:span text:style-name="T654">laimingų atsitikimų darbe sąnaudas;</text:span></text:p>
      <text:p text:style-name="P655"><text:span text:style-name="T656">27.3</text:span><text:span text:style-name="T657">. tantjemų išmokas;</text:span></text:p>
      <text:p text:style-name="P658"><text:span text:style-name="T659">27.4</text:span><text:span text:style-name="T660">. narystės, stojamųjų įmokų sąnaudas,<text:s/></text:span><text:span text:style-name="T661">išskyrus sąnaudas dėl teisės aktuose numatyto privalomo dalyvavimo, tiesiogiai susijusio su reguliuojamuoju verslo vienetu</text:span><text:span text:style-name="T662">;</text:span></text:p>
      <text:p text:style-name="P663"><text:span text:style-name="T664">27.5</text:span><text:span text:style-name="T665">. patirtas pal</text:span><text:span text:style-name="T666">ūkanų ir kitas finansinės-investicinės veiklos sąnaudas;</text:span></text:p>
      <text:p text:style-name="P667"><text:span text:style-name="T668">27.6</text:span><text:span text:style-name="T669">. komandiruočių, personalo mokymo sąnaudas (išskyrus tas, kurios yra būtinos reguliuojamai veiklai vykdyti);</text:span></text:p>
      <text:p text:style-name="P670"><text:span text:style-name="T671">27.7</text:span><text:span text:style-name="T672">. reklamos, viešųjų ryšių, rinkodaros, konsultacijų, tyrimų sąnaudas</text:span><text:span text:style-name="T673"><text:s/></text:span><text:span text:style-name="T674">(išsk</text:span><text:span text:style-name="T675">yrus tas, kurios yra būtinos reguliuojamai veiklai vykdyti)</text:span><text:span text:style-name="T676">;</text:span></text:p>
      <text:p text:style-name="P677"><text:span text:style-name="T678">27.8</text:span><text:span text:style-name="T679">. nenaudojamo, likviduoto, nurašyto, esančio atsargose, išnuomoto<text:s/></text:span><text:span text:style-name="T680">(išskyrus Aprašo 14 punkte numatytu atveju, kai ne mažiau kaip pusė nuomos pajamų priskiriama reguliuojamai veiklai), pan</text:span><text:span text:style-name="T681">audos teise perduoto kitam ūkio subjektui ilgalaikio turto sąnaudas</text:span><text:span text:style-name="T682"><text:s/>(išskyrus užkonservuoto turto palaikymo sąnaudas, jei Ūkio subjektas pateikia ekonominį ar teisinį pagrindimą dėl turto užkonservavimo pagrįstumo)</text:span><text:span text:style-name="T683">,</text:span><text:span text:style-name="T684"><text:s/>išsinuomoto, Ūkio subjektui neatlygintin</text:span><text:span text:style-name="T685">ai (nemokamai) perduoto, panaudos teisėmis disponuojamo turto nusidėvėjimo sąnaudas;</text:span></text:p>
      <text:p text:style-name="P686"><text:span text:style-name="T687">27.9</text:span><text:span text:style-name="T688">. nebaigtos statybos ilgalaikio turto sąnaudas;</text:span></text:p>
      <text:p text:style-name="P689"><text:span text:style-name="T690">27.10</text:span><text:span text:style-name="T691">. nusidėvėjimo (amortizacijos) sąnaudų dalį, priskaičiuojamą nuo ilgalaikio turto vienetų vertės, sukurtos</text:span><text:span text:style-name="T692"><text:s/>už Europos Sąjungos struktūrinių fondų lėšas, dotacijų ir subsidijų, ir joms prilygintas lėšas;</text:span></text:p>
      <text:p text:style-name="P693"><text:span text:style-name="T694">27.11</text:span><text:span text:style-name="T695">. nusidėvėjimo (amortizacijos) sąnaudų dalį, priskaičiuojamą nuo ilgalaikio turto vienetų vertės pokyčio, susijusio su turto perkainojimu;</text:span><text:span text:style-name="T696"><text:s/></text:span></text:p>
      <text:p text:style-name="P697"><text:span text:style-name="T698">27.12</text:span><text:span text:style-name="T699">.</text:span><text:span text:style-name="T700"><text:s/>nusidėvėjimo (amortizacijos) sąnaudas nuo plėtros darbų, iki ilgalaikio turto vienetų, kurių formavimui buvo atliekami plėtros darbai, eksploatacijos pradžios;</text:span></text:p>
      <text:p text:style-name="P701"><text:span text:style-name="T702">27.13</text:span><text:span text:style-name="T703">. nusidėvėjimo (amortizacijos) sąnaudas nuo prestižo, investicinio turto, finansinio t</text:span><text:span text:style-name="T704">urto, kito ilgalaikio turto, kuris nėra būtinas reguliuojamajai veiklai vykdyti;</text:span></text:p>
      <text:p text:style-name="P705"><text:span text:style-name="T706">27.14</text:span><text:span text:style-name="T707">. išmokas<text:s/></text:span><text:span text:style-name="T708">įvairioms kultūros, sveikatinimo ir sporto paslaugoms, gimimo pašalpas, išmokas už mokymosi ir papildomas atostogas, pašalpas mirties atveju, pašalpas už ne</text:span><text:span text:style-name="T709">pilnamečius ir neįgalius šeimos narius, paramą profsąjungoms bei išmokas darbuotojams, kurios<text:s/></text:span><text:span text:style-name="T710">viršija Lietuvos Respublikos darbo kodekse ir kituose teisės aktuose numatytas privalomas išmokas, kitas su darbuotojo atliekamų funkcijų vykdymu nesusijusių išmo</text:span><text:span text:style-name="T711">kų sąnaudos;</text:span></text:p>
      <text:p text:style-name="P712"><text:span text:style-name="T713">27.15</text:span><text:span text:style-name="T714">. mokymų dalyvių maitinimo, konkursų, parodų, įvairių renginių organizavimo, dovanų pirkimo, žalos atlyginimo, išskyrus dėl gamtos stichijų ar<text:s/></text:span><text:span text:style-name="T715">force majeure</text:span><text:span text:style-name="T716"><text:s/>aplinkybių, vartotojų patirtų nuostolių atlyginimas, pelno mokesčio, mokesčių</text:span><text:span text:style-name="T717"><text:s/>nuo dividendų, sporto salių ir kaimo turizmo teikiamų paslaugų<text:s/></text:span><text:span text:style-name="T718">bei kitų panašaus pobūdžio paslaugų, susijusių su rekreacija,</text:span><text:span text:style-name="T719"><text:s/>įsigijimo sąnaudas;</text:span></text:p>
      <text:p text:style-name="P720"><text:span text:style-name="T721">27.16</text:span><text:span text:style-name="T722">. sąnaudas, susijusias su Ūkio subjekto įvaizdžio kūrimo tikslais, atidėjinių, valdybos narių atlygin</text:span><text:span text:style-name="T723">imų, salių nuomos, svečių maitinimo ir kitos panašaus pobūdžio sąnaudas;</text:span><text:span text:style-name="T724"><text:s/></text:span></text:p>
      <text:p text:style-name="P725"><text:span text:style-name="T726">27.17</text:span><text:span text:style-name="T727">. nusidėvėjimo (amortizacijos) sąnaudų dalį, priskaičiuojamą nuo nebenaudojamo ilgalaikio turto vieneto ar jo dalies likutinės vertės po įgyvendintų investicijų, skirtų to i</text:span><text:span text:style-name="T728">lgalaikio turto vieneto ar jo dalies atstatymui (rekonstrukcijai) ar modernizavimui;</text:span></text:p>
      <text:p text:style-name="P729"><text:span text:style-name="T730">27.18</text:span><text:span text:style-name="T731">. nusidėvėjimo (amortizacijos) sąnaudų dalį, priskaičiuojamą nuo<text:s/></text:span><text:span text:style-name="T732">ilgalaikio turto vienetų vertės dalies, sukurtos vartotojų ir abonentų lėšomis, prijungiant juos<text:s/></text:span><text:span text:style-name="T733">prie tinklų;</text:span></text:p>
      <text:p text:style-name="P734"><text:span text:style-name="T735">27.19</text:span><text:span text:style-name="T736">. nurašyto į sąnaudas ilgalaikio turto vertes;</text:span></text:p>
      <text:p text:style-name="P737"><text:span text:style-name="T738">27.20</text:span><text:span text:style-name="T739">.<text:s/></text:span><text:span text:style-name="T740">reprezentacijos sąnaudas.</text:span></text:p>
      <text:p text:style-name="P741"><text:span text:style-name="T742">28</text:span><text:span text:style-name="T743">.<text:s/></text:span><text:span text:style-name="T744">Ūkio subjektas suskaičiuotą veiklos rezultatą reguliavimo apskaitos sistemoje turi išskirti kaip atskirą sąnaudų grupę.</text:span></text:p>
      <text:p text:style-name="P745"/>
      <text:p text:style-name="P746"><text:span text:style-name="T747">IV</text:span><text:span text:style-name="T748"><text:s/>SKYRIUS</text:span></text:p>
      <text:p text:style-name="P749"><text:span text:style-name="T750">SU APSKAITOS ATSKYRIMU IR SU SĄNAUDŲ PASKIRSTYMU SUSIJUSIŲ REIKALAVIMŲ SĄVADAS<text:s/></text:span></text:p>
      <text:p text:style-name="P751"/>
      <text:p text:style-name="P752"><text:span text:style-name="T753">29</text:span><text:span text:style-name="T754">. Ūkio subjektas turi suformuoti ir naudoti tokią reguliavimo apskaitos sistemą, kuri leistų, pasibaigus einamojo ataskaitinio laikotarpio ketvirčiui, Komisijos reikalav</text:span><text:span text:style-name="T755">imu per 30 darbo dienų pateikti reguliavimo apskaitos sistemos informaciją už pasibaigusią einamojo ataskaitinio laikotarpio dalį. <text:s/></text:span></text:p>
      <text:p text:style-name="P756"><text:span text:style-name="T757">30</text:span><text:span text:style-name="T758">. Ūkio subjektas turi suformuoti ir naudoti tokią reguliavimo apskaitos sistemą, kurios teikiama informacija Komisija</text:span><text:span text:style-name="T759">i leistų visiškai įsitikinti Apskaitos atskyrimo taisyklių, nurodytų šio Aprašo II skyriuje, ir Sąnaudų paskirstymo taisyklių, nurodytų šio Aprašo III skyriuje, vykdymu. Reguliavimo apskaitos sistemos teikiama informacija turi atitikti šiuos kriterijus:</text:span></text:p>
      <text:p text:style-name="P760"><text:span text:style-name="T761">30</text:span><text:span text:style-name="T762">.1</text:span><text:span text:style-name="T763">.<text:s/></text:span>tinkamumo kriterijų – ataskaitose pateikiami duomenys ir informacija turi būti tinkami ir pakankami informacijos gavėjui, vertinant Ūkio subjekto vykdomoje veikloje gautų pajamų, patirtų sąnaudų, naudojamo ilgalaikio turto paskirstymą verslo vienetams;</text:p>
      <text:p text:style-name="P764">30.2. patikimumo kriterijų – ataskaitose pateikiami duomenys ir informacija turi tiksliai atspindėti Ūkio subjekto finansinę būklę, jose neturi būti reikšmingų klaidų ir nukrypimų;</text:p>
      <text:p text:style-name="P765">30.3. palyginamumo kriterijų – ataskaitose pateikiami duomenys ir informacija turi sudaryti galimybę palyginti Ūkio subjekto skirtingų laikotarpių reguliavimo apskaitos<text:span text:style-name="T766"><text:s/>sistemos<text:s/></text:span>duomenis;</text:p>
      <text:p text:style-name="P767">30.4. reikšmingumo kriterijų – ataskaitose turi būti pateikiami visi reikšmingi duomenys ir informacija. Duomenys ir informacija<text:s/>laikoma reikšmingais, jei jų (jos) nepateikimas ar klaidingas pateikimas gali turėti įtakos priimamiems sprendimams ar vertinimams, daromiems remiantis reguliuojamos veiklos ataskaitomis, parengtomis pagal reguliavimo apskaitos sistemą.</text:p>
      <text:p text:style-name="P768"><text:span text:style-name="T769">31</text:span><text:span text:style-name="T770">. Reguliav</text:span><text:span text:style-name="T771">imo apskaitos sistemos laisvos formos aprašas (toliau – Sistemos aprašas) turi atskleisti Ūkio subjekto reguliavimo apskaitos sistemoje naudojamus principus, metodus ir tvarkas, atliekant apskaitos atskyrimą ir sąnaudų paskirstymą. Sistemos apraše Ūkio sub</text:span><text:span text:style-name="T772">jektas turi nurodyti, koks laikotarpis yra laikomas Ūkio subjekto finansiniais metais. Sistemos aprašą Komisijai Ūkio subjektas privalo pateikti su šiais neatskiriamą Sistemos aprašo dalį sudarančiais priedais:</text:span></text:p>
      <text:p text:style-name="P773"><text:span text:style-name="T774">31.1</text:span><text:span text:style-name="T775">.<text:s/></text:span><text:span text:style-name="T776">detalus kiekvieno verslo vieneto pasl</text:span><text:span text:style-name="T777">augų sąrašas ir paslaugos aprašymas;</text:span></text:p>
      <text:p text:style-name="P778"><text:span text:style-name="T779">31.2</text:span><text:span text:style-name="T780">.<text:s/></text:span><text:span text:style-name="T781">Ūkio subjekto parengtas ir veikloje naudojamas detalus, veiklos poreikiams pritaikytas pajamų, sąnaudų ir ilgalaikio turto sąskaitų planas, leidžiantis Ūkio subjektui įgyvendinti Aprašo reikalavimus;</text:span></text:p>
      <text:p text:style-name="P782"><text:span text:style-name="T783">31.3</text:span><text:span text:style-name="T784">. pajamų, sąnaudų ir<text:s/></text:span><text:span text:style-name="T785">ilgalaikio turto paskirstymo kriterijų sąrašas, kuriame nurodytas kiekvieno kriterijaus ekonominis pagrįstumas;</text:span></text:p>
      <text:p text:style-name="P786"><text:span text:style-name="T787">31.4</text:span><text:span text:style-name="T788">.<text:s/></text:span><text:span text:style-name="T789">ilgalaikio turto vienetų ir (arba) jų grupių nusidėvėjimo (amortizacijos) skaičiavimo laikotarpių sąrašas<text:s/></text:span><text:span text:style-name="T790">(pagal<text:s/></text:span><text:span text:style-name="T791">Aprašo 1 priedą)</text:span><text:span text:style-name="T792">;</text:span></text:p>
      <text:p text:style-name="P793"><text:span text:style-name="T794">31.5</text:span><text:span text:style-name="T795">.<text:s/></text:span><text:span text:style-name="T796">kita informacija, įrodanti, kad Ūkio subjekto suformuota reguliavimo apskaitos sistema, kurios pagrindu verslo vienetams ir paslaugoms yra paskirstomos pajamos, sąnaudos ir ilgalaikis turtas, atitinka Aprašo reikalavimus.<text:s/></text:span></text:p>
      <text:p text:style-name="P797"><text:span text:style-name="T798">3</text:span><text:span text:style-name="T799">2</text:span><text:span text:style-name="T800">.<text:s/></text:span><text:span text:style-name="T801">Apie naudojamos reguliavimo apskaitos sistemos, kurios pagrindu verslo vienetams ir paslaugoms yra paskirstomos pajamos, sąnaudos ir ilgalaikis turtas, pakeitimus, Ūkio subjektas privalo pranešti Komisijai</text:span><text:span text:style-name="T802"><text:s/></text:span><text:span text:style-name="T803">teikdamas pakeistą Sistemos aprašą per 30 kal</text:span><text:span text:style-name="T804">endorinių dienų nuo tokių pakeitimų dienos. Komisija gali reikalauti pakeisti Ūkio subjekto taikomą reguliavimo apskaitos sistemą, kai ši neatitinka galiojančių teisės aktų.</text:span></text:p>
      <text:p text:style-name="P805"><text:span text:style-name="T806">33</text:span><text:span text:style-name="T807">. Ūkio subjektai, veiklą pradėję po Aprašo įsigaliojimo dienos, Komisijai pr</text:span><text:span text:style-name="T808">ivalo per šešis mėnesius nuo veiklos vykdymo pradžios pateikti Sistemos aprašą.</text:span></text:p>
      <text:p text:style-name="P809"><text:span text:style-name="T810">34</text:span><text:span text:style-name="T811">. Ūkio subjektas, pasibaigus ataskaitiniam laikotarpiui (finansiniams metams), ne vėliau kaip iki kito ataskaitinio laikotarpio penkto mėnesio pirmos dienos, parengia ir<text:s/></text:span><text:span text:style-name="T812">pateikia Komisijai metinių reguliuojamosios veiklos ataskaitų rinkinį, kuris turi būti p</text:span><text:span text:style-name="T813">akankamai išsamus, kad Komisija galėtų visiškai įsitikinti, jog ataskaitiniu laikotarpiu Ūkio subjekto naudota reguliavimo apskaitos sistema įgyvendino A</text:span><text:span text:style-name="T814">pskaitos atskyr</text:span><text:span text:style-name="T815">imo taisykles, nurodytas šio Aprašo II skyriuje, ir Sąnaudų paskirstymo taisykles, nurodytas šio Aprašo III skyriuje.<text:s/></text:span><text:span text:style-name="T816">Ūkio subjekto metinių reguliuojamosios veiklos atskaitų rinkinį sudaro:</text:span></text:p>
      <text:p text:style-name="P817"><text:span text:style-name="T818">34.1</text:span><text:span text:style-name="T819">.<text:s/></text:span><text:span text:style-name="T820">Ūkio subjekto Sistemos aprašas (su priedais) ir vadovo raš</text:span><text:span text:style-name="T821">tiškas patvirtinimas, kad Ūkio subjekto veiklos ataskaitiniu laikotarpiu naudota reguliavimo apskaitos sistema bei metinių Reguliuojamosios veiklos atskaitų rinkinyje pateikta ataskaitinio laikotarpio informacija atitinka šiame Apraše nustatytų<text:s/></text:span><text:span text:style-name="T822">apskaitos a</text:span><text:span text:style-name="T823">tskyrimo taisyklių ir sąnaudų paskirstymo taisyklių reikalavimus;</text:span></text:p>
      <text:p text:style-name="P824"><text:span text:style-name="T825">34.2</text:span><text:span text:style-name="T826">. ataskaitinio laikotarpio Ūkio subjekto suvestinė balanso ataskaita pagal finansinės apskaitos standartus (Aprašo 2 priedas);</text:span></text:p>
      <text:p text:style-name="P827"><text:span text:style-name="T828">34.3</text:span><text:span text:style-name="T829">. ataskaitinio laikotarpio reguliuojamosios vei</text:span><text:span text:style-name="T830">klos pelno (nuostolių) ataskaita (Aprašo 3 priedas);</text:span></text:p>
      <text:p text:style-name="P831"><text:span text:style-name="T832">34.4</text:span><text:span text:style-name="T833">.<text:s/></text:span><text:span text:style-name="T834">ataskaitinio laikotarpio reguliuojamosios veiklos sąnaudų paskirstymo verslo vienetams ir paslaugoms ataskaita<text:s/></text:span><text:span text:style-name="T835">(Aprašo 4 priedas);</text:span></text:p>
      <text:p text:style-name="P836"><text:span text:style-name="T837">34.5</text:span><text:span text:style-name="T838">.<text:s/></text:span><text:span text:style-name="T839">ataskaitinio laikotarpio reguliuojamosios veiklos il</text:span><text:span text:style-name="T840">galaikio turto įsigijimo ir likutinės vertės suvestinė ataskaita</text:span><text:span text:style-name="T841"><text:s/>(Aprašo 5 priedas);<text:s/></text:span></text:p>
      <text:p text:style-name="P842"><text:span text:style-name="T843">34.6</text:span><text:span text:style-name="T844">. ataskaitinio laikotarpio reguliuojamojo ilgalaikio turto įsigijimo vertės (suskaičiuotos pagal Aprašo nuostatas) paskirstymo verslo vienetams ir paslaugoms atas</text:span><text:span text:style-name="T845">kaita (Aprašo 6 priedas);</text:span></text:p>
      <text:p text:style-name="P846"><text:span text:style-name="T847">34.7</text:span><text:span text:style-name="T848">. ataskaitinio laikotarpio reguliuojamojo ilgalaikio turto likutinės vertės<text:s/></text:span><text:span text:style-name="T849">(suskaičiuotos pagal Aprašo nuostatas)<text:s/></text:span><text:span text:style-name="T850">paskirstymo verslo vienetams ir paslaugoms ataskaita (Aprašo 7 priedas);<text:s/></text:span></text:p>
      <text:p text:style-name="P851"><text:span text:style-name="T852">34.8</text:span><text:span text:style-name="T853">.<text:s/></text:span><text:span text:style-name="T854">ataskaitinio<text:s/></text:span><text:span text:style-name="T855">laikotarpio geriamojo vandens ir nuotekų tvarkymo paslaugų realizacija (Aprašo 8 priedas);</text:span><text:span text:style-name="T856"><text:s/></text:span></text:p>
      <text:p text:style-name="P857"><text:span text:style-name="T858">34.9</text:span><text:span text:style-name="T859">. ataskaitinio laikotarpio technologiniai rodikliai (Aprašo 9 priedas);</text:span></text:p>
      <text:p text:style-name="P860"><text:span text:style-name="T861">34.10</text:span><text:span text:style-name="T862">. ataskaitinio laikotarpio personalo duomenų ataskaita (Aprašo 10 priedas);</text:span></text:p>
      <text:p text:style-name="P863"><text:span text:style-name="T864">34.11</text:span><text:span text:style-name="T865">. ataskaitinio laikotarpio elektros energijos <text:s/>(įskaitant ir savo pasigamintą) suvartojimo ataskaita (Aprašo 11 priedas);</text:span></text:p>
      <text:p text:style-name="P866"><text:span text:style-name="T867">34.12</text:span><text:span text:style-name="T868">. ataskaitinio laikotarpio veiklos ir plėtros plano vykdymo ataskaita (Aprašo 12 priedas).</text:span></text:p>
      <text:p text:style-name="P869"><text:span text:style-name="T870">34.13</text:span><text:span text:style-name="T871">. ataskaitinio<text:s/></text:span><text:span text:style-name="T872">laikotarpio veiklos ir plėtros plano vykdymo ataskaitos (Aprašo 12 priedo) aiškinamasis raštas, kuriame turi būti nurodoma:</text:span></text:p>
      <text:p text:style-name="P873"><text:span text:style-name="T874">34.13.1</text:span><text:span text:style-name="T875">. ataskaitiniu laikotarpiu įvykdytų ir vykdomų investicinių projektų techniniai duomenys <text:s/>(nutiestų vandens tiekimo ir nuot</text:span><text:span text:style-name="T876">ekų surinkimo tinklų ilgiai, pastatytų ir (ar) renovuotų vandens gerinimo įrenginių, vandens pakėlimo siurblinių, nuotekų perpumpavimo siurblinių, nuotekų valymo įrenginių, dumblo tvarkymo įrenginių skaičius, prijungtų prie centralizuotų vandens tiekimo ir</text:span><text:span text:style-name="T877"><text:s/>nuotekų tvarkymo paslaugų vartotojų ir abonentų skaičius, paslaugų kokybės pasikeitimai);</text:span></text:p>
      <text:p text:style-name="P878"><text:span text:style-name="T879">34.13.3</text:span><text:span text:style-name="T880">. veiklos ir plėtros plano nevykdymo priežastys (tik</text:span><text:span text:style-name="T881"><text:s/></text:span><text:span text:style-name="T882">veiklos ir plėtros plano nevykdymo atveju);</text:span></text:p>
      <text:p text:style-name="P883"><text:span text:style-name="T884">34.14</text:span><text:span text:style-name="T885">.<text:s/></text:span><text:span text:style-name="T886">visa informacija apie ataskaitiniu laikotarp</text:span><text:span text:style-name="T887">iu įneštą turtinį įnašą, kuriuo didinamas ūkio subjekto įstatinis kapitalas (sprendimo perduoti turtą kopiją, turto vertinimo akto kopiją, informaciją apie turto būklę, likutinę vertę, likutinės vertės dalį, sukurtą už Europos Sąjungos struktūrinių fondų,<text:s/></text:span><text:span text:style-name="T888">dotacijų lėšas ir kitoms,16.4 papunktyje nurodytoms ilgalaikio turto rūšims priskirtų ilgalaikio turto vienetų likutines vertes bei susijusius turtinio įnašo duomenis), bei ūkio subjekto motyvuotu sprendimu nustatytus ilgalaikio turto vienetams numatomus t</text:span><text:span text:style-name="T889">aikyti nusidėvėjimo laikotarpius;</text:span></text:p>
      <text:p text:style-name="P890"><text:span text:style-name="T891">34.15</text:span><text:span text:style-name="T892">. Ūkio subjekto nuožiūra pateikiami kiti dokumentai ir informacija, padedantys Komisijai įsitikinti, kad Ūkio subjektas ataskaitiniu laikotarpiu vykdė Apraše nustatytas apskaitos atskyrimo taisykles ir sąnaudų pas</text:span><text:span text:style-name="T893">kirstymo taisykles.</text:span></text:p>
      <text:p text:style-name="P894"><text:span text:style-name="T895">35</text:span><text:span text:style-name="T896">. Kartu su<text:s/></text:span><text:span text:style-name="T897">metinių reguliuojamosios veiklos atskaitų rinkiniu Komisijai turi būti pateiktas<text:s/></text:span><text:span text:style-name="T898">Ūkio subjekto<text:s/></text:span><text:span text:style-name="T899">metinių finansinių ataskaitų rinkinys,</text:span><text:span text:style-name="T900"><text:s/>sudaromas pagal Lietuvos Respublikos įmonių finansinės atskaitomybės įstatymą, ir a</text:span><text:span text:style-name="T901">udito išvada (kai finansinių ataskaitų auditas yra privalomas teisės aktų nustatyta tvarka). Jei geriamojo vandens tiekimo ir (arba) nuotekų tvarkymo veiklą vykdo susijusių Ūkio subjektų grupė, tai turi būti pateiktas kiekvieno Ūkio subjekto metinių finans</text:span><text:span text:style-name="T902">inių ataskaitų rinkinys bei konsoliduotas metinių finansinių ataskaitų rinkinys, jei toks pagal Lietuvos Respublikos konsoliduotos finansinės atskaitomybės įstatymą sudaromas</text:span><text:span text:style-name="T903">.</text:span></text:p>
      <text:p text:style-name="P904"><text:span text:style-name="T905">36</text:span><text:span text:style-name="T906">.<text:s/></text:span><text:span text:style-name="T907">Komisijai raštu pareikalavus, Ūkio subjektas per 10 darbo dienų privalo<text:s/></text:span><text:span text:style-name="T908">detalizuoti Komisijai pateiktus dokumentus ir (arba) suteikti papildomos informacijos. Ūkio subjektas privalo užtikrinti, kad Komisijai teikiama informacija būtų tiksli, teisinga, pagrįsta, palyginama ir išsami. Komisija turi teisę reikalauti, kad Ūkio sub</text:span><text:span text:style-name="T909">jekto parengtas Sistemos aprašas atitiktų Aprašo reikalavimus. Ūkio subjektai privalo pakoreguoti ir pateikti Komisijai patikslintą Sistemos aprašą per Komisijos nustatytą protingą terminą.</text:span></text:p>
      <text:p text:style-name="P910"><text:span text:style-name="T911">37</text:span><text:span text:style-name="T912">.<text:s/></text:span><text:span text:style-name="T913">Ūkio subjekto naudojamas Sistemos aprašas ir metinių reguliuojamosios veiklos ataskaitų rinkinys, išskyrus konfidencialią informaciją, yra viešas ir skelbiamas Ūkio subjekto tinklalapyje. Ūkio subjektas, teikdamas Komisijai metinių reguliuojamosios veiklos</text:span><text:span text:style-name="T914"><text:s/>ataskaitų rinkinį, privalo nurodyti, kokia informacija yra konfidenciali, bei nurodyti tos informacijos laikymo konfidencialia teisinį pagrindą.<text:s/></text:span></text:p>
      <text:p text:style-name="P915"><text:span text:style-name="T916">38</text:span><text:span text:style-name="T917">. Ūkio subjekto Komisijai pateiktas metinių reguliuojamosios veiklos ataskaitų rinkinys privalo būti pa</text:span><text:span text:style-name="T918">tikrintas nepriklausomo auditoriaus (toliau – Auditorius) Įstatymo 33 straipsnio 9 dalyje <text:s/>nustatyta tvarka. Įstatymo 33 straipsnio 11 dalyje <text:s/>nustatytais atvejais ir tvarka ūkio subjektas privalo atlikti reguliavimo apskaitos sistemos patikrą dėl jos atit</text:span><text:span text:style-name="T919">ikties reguliuojamąją veiklą reglamentuojantiems teisės aktų reikalavimams.</text:span></text:p>
      <text:p text:style-name="P920">Punkto pakeitimai:</text:p>
      <text:p text:style-name="P921"><text:span text:style-name="T922">Nr.<text:s/></text:span><text:a xlink:href="https://www.e-tar.lt/portal/legalAct.html?documentId=76d79b30051e11e9a5eaf2cd290f1944" office:target-frame-name="_top" xlink:show="replace"><text:span text:style-name="T923">O3E-459</text:span></text:a><text:span text:style-name="T924">, 2018-12-21, paskelbta TAR 2018-12-21, i. k. 2018-2</text:span><text:span text:style-name="T925">1253</text:span></text:p>
      <text:p text:style-name="Normal"/>
      <text:p text:style-name="P926"><text:span text:style-name="T927">39</text:span><text:span text:style-name="T928">. Auditoriui atsisakius pareikšti nuomonę ar pareiškus neigiamą nuomonę apie Ūkio subjekto reguliuojamosios veiklos ataskaitose esančią informaciją ir (ar) reguliavimo apskaitos sistemą, Ūkio subjektas privalo užtikrinti reguliuojamosios veiklo</text:span><text:span text:style-name="T929">s ataskaitų ir (ar) reguliavimo apskaitos sistemos patikimumą bei teisingumą ir užtikrinti, kad būtų atlikta pakartotinė patikra, kurios sąnaudos yra priskiriamos nepaskirstomųjų sąnaudų kategorijai.</text:span></text:p>
      <text:p text:style-name="P930">Punkto pakeitimai:</text:p>
      <text:p text:style-name="P931"><text:span text:style-name="T932">Nr.<text:s/></text:span><text:a xlink:href="https://www.e-tar.lt/portal/legalAct.html?documentId=76d79b30051e11e9a5eaf2cd290f1944" office:target-frame-name="_top" xlink:show="replace"><text:span text:style-name="T933">O3E-459</text:span></text:a><text:span text:style-name="T934">, 2018-12-21, paskelbta TAR 2018-12-21, i. k. 2018-21253</text:span></text:p>
      <text:p text:style-name="Normal"/>
      <text:p text:style-name="P935"><text:span text:style-name="T936">40</text:span><text:span text:style-name="T937">. Paaiškėjus, kad pagal Aprašo 34 punktą <text:s/>pateiktose reguliuojamosios veiklos ataskaitose yra nurodyti netikslūs duomeny</text:span><text:span text:style-name="T938">s, Ūkio subjektas privalo nedelsiant raštu informuoti Komisiją, nurodant kokie duomenys ir dėl kokių priežasčių turi būti pakoreguoti ir pateikti Auditoriaus įvertinimą, ar atlikti pakeitimai reguliuojamosios veiklos ataskaitose yra reikšmingi ir ar reikal</text:span><text:span text:style-name="T939">inga pakartotinė patikra, bei per 10 darbo dienų (po pakartotinės patikros, kai ji yra reikalinga) Komisijai pateikti patikslintas reguliuojamosios veiklos ataskaitas per Duomenų surinkimo ir analizės informacinę sistemą (toliau – DSAIS). Auditoriaus įvert</text:span><text:span text:style-name="T940">inimo ir pakartotinės patikros nereikia, jeigu duomenys ataskaitose koreguojami gavus Komisijos pastabas dėl duomenų tikslinimo.</text:span></text:p>
      <text:p text:style-name="P941">Punkto pakeitimai:</text:p>
      <text:p text:style-name="P942"><text:span text:style-name="T943">Nr.<text:s/></text:span><text:a xlink:href="https://www.e-tar.lt/portal/legalAct.html?documentId=76d79b30051e11e9a5eaf2cd290f1944" office:target-frame-name="_top" xlink:show="replace"><text:span text:style-name="T944">O3E-45</text:span><text:span text:style-name="T945">9</text:span></text:a><text:span text:style-name="T946">, 2018-12-21, paskelbta TAR 2018-12-21, i. k. 2018-21253</text:span></text:p>
      <text:p text:style-name="Normal"/>
      <text:p text:style-name="P947"><text:span text:style-name="T948">V</text:span><text:span text:style-name="T949"><text:s/>SKYRIUS</text:span></text:p>
      <text:p text:style-name="P950"><text:span text:style-name="T951">BAIGIAMOSIOS NUOSTATOS</text:span></text:p>
      <text:p text:style-name="P952"/>
      <text:p text:style-name="P953"><text:span text:style-name="T954">41</text:span><text:span text:style-name="T955">. Komisija, vertindama Ūkio subjekto pateiktus duomenis, tarp jų ir duomenis apie pajamų, patirtų sąnaudų, ilgalaikio turto dydį bei struktūrą,<text:s/></text:span><text:span text:style-name="T956">naudoja:</text:span></text:p>
      <text:p text:style-name="P957"><text:span text:style-name="T958">41.1</text:span><text:span text:style-name="T959">. tiesiogiai iš Ūkio subjekto gautus reguliavimo apskaitos sistemos duomenis bei kitą informaciją, gautą vykdant kituose Lietuvos Respublikos teisės aktuose nustatytus reikalavimus;</text:span></text:p>
      <text:p text:style-name="P960"><text:span text:style-name="T961">41.2</text:span><text:span text:style-name="T962">. turimus duomenis apie atitinkamas paslaugų pajama</text:span><text:span text:style-name="T963">s, sąnaudas, ilgalaikį turtą.</text:span></text:p>
      <text:p text:style-name="P964"><text:span text:style-name="T965">42</text:span><text:span text:style-name="T966">. Komisija turi teisę iš Ūkio subjekto per Komisijos nustatytą protingą terminą gauti visą informaciją ir dokumentus, įskaitant pirminių apskaitos dokumentų kopijas, būtinus Įstatyme numatytoms Komisijos funkcijoms vyk</text:span><text:span text:style-name="T967">dyti.</text:span></text:p>
      <text:p text:style-name="P968"><text:span text:style-name="T969">43</text:span><text:span text:style-name="T970">.<text:s/></text:span><text:span text:style-name="T971">Aprašo priedus bei kitus dokumentus, nurodytus Aprašo 34 ir 35 punktuose, Ūkio subjektas privalo pateikti elektronine forma per DSAIS. Pateiktų dokumentų, nurodytų 34 ir 35 punktuose, <text:s/>patvirtinimas DSAIS reiškia, kad dokumentai <text:s/>yra gauti ir</text:span><text:span text:style-name="T972"><text:s/>užregistruoti, tačiau ateityje Komisija analizuodama pateiktus dokumentus gali pateikti pastabas ir prašyti Ūkio subjekto pateikti paaiškinimus bei patikslinti ataskaitas pagal Komisijos pateiktas pastabas.</text:span></text:p>
      <text:p text:style-name="P973"><text:span text:style-name="T974">44</text:span><text:span text:style-name="T975">. Ūkio subjektas, pažeidęs Aprašo reikalav</text:span><text:span text:style-name="T976">imus, taip pat už informacijos, nurodytos Apraše, nepateikimą ar žinomai klaidingos informacijos pateikimą, atsako Lietuvos Respublikos įstatymų nustatyta tvarka.</text:span></text:p>
      <text:p text:style-name="P977"><text:span text:style-name="T978">45</text:span><text:span text:style-name="T979">. Esant neaiškumų dėl šio Aprašo nuostatų taikymo, esant neaiškumų dėl tam tikrų sąnaud</text:span><text:span text:style-name="T980">ų, pajamų ar ilgalaikio turto verčių priskyrimo reguliuojamosios ar nereguliuojamosios veiklos verslo vienetams ir paslaugoms, Ūkio subjektas kreipiasi į Komisiją metodinės pagalbos. Komisija, gavusi Ūkio subjekto prašymą, teikia konsultaciją Lietuvos Resp</text:span><text:span text:style-name="T981">ublikos viešojo administravimo įstatymo nustatyta tvarka.</text:span></text:p>
      <text:p text:style-name="P982"><text:span text:style-name="T983">46</text:span><text:span text:style-name="T984">. Komisijos veiksmai ar neveikimas, įgyvendinant Aprašą, gali būti skundžiami Lietuvos Respublikos įstatymų nustatyta tvarka ir sąlygomis.</text:span></text:p>
      <text:p text:style-name="Normal"/>
      <text:p text:style-name="P985"><text:span text:style-name="T986">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text-underline-type="single" style:text-underline-style="solid" style:text-underline-width="auto" style:text-underline-mode="continuo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5" style:parent-style-name="Normal" style:family="paragraph">
      <style:paragraph-properties fo:text-align="center">
        <style:tab-stops>
          <style:tab-stop style:type="center" style:position="3.3465in"/>
          <style:tab-stop style:type="right" style:position="6.693in"/>
        </style:tab-stops>
      </style:paragraph-properties>
    </style:style>
    <style:style style:name="P9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text-underline-type="single" style:text-underline-style="solid" style:text-underline-width="auto" style:text-underline-mode="continuou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page-number text:fixed="false">11</text:page-number></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4-02-26T10:16:00Z</meta:creation-date>
    <dc:date>2024-02-26T10:16:00Z</dc:date>
    <meta:print-date>2018-09-17T05:2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94" meta:word-count="5416" meta:character-count="44487" meta:row-count="1733" meta:non-whitespace-character-count="39865"/>
  </office:meta>
</office:document-meta>
</file>