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138in"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text-properties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tyle-complex="italic" fo:color="#000000"/>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1965in" fo:text-indent="0.3937in">
        <style:tab-stops>
          <style:tab-stop style:type="left" style:position="0.5909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fo:margin-left="0.1965in" fo:text-indent="0.4354in">
        <style:tab-stops>
          <style:tab-stop style:type="left" style:position="0.5909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Lucida Sans Unicode" fo:color="#000000" style:language-asian="lt" style:country-asian="LT" style:language-complex="en" style:country-complex="US"/>
    </style:style>
    <style:style style:name="T217" style:parent-style-name="DefaultParagraphFont" style:family="text">
      <style:text-properties style:font-name-asian="Lucida Sans Unicode" fo:color="#000000" style:language-asian="lt" style:country-asian="LT" style:language-complex="en" style:country-complex="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style:font-style-complex="italic" fo:color="#000000" style:language-complex="en" style:country-complex="US"/>
    </style:style>
    <style:style style:name="T227" style:parent-style-name="DefaultParagraphFont" style:family="text">
      <style:text-properties style:font-name-asian="Lucida Sans Unicode" style:font-style-complex="italic" fo:color="#000000"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fo:color="#000000" style:language-asian="lt" style:country-asian="LT" style:language-complex="en" style:country-complex="US"/>
    </style:style>
    <style:style style:name="T231" style:parent-style-name="DefaultParagraphFont" style:family="text">
      <style:text-properties style:font-name-asian="Lucida Sans Unicode" fo:color="#000000" style:language-asian="lt" style:country-asian="LT"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1.0916in" fo:text-indent="-0.5993in">
        <style:tab-stops>
          <style:tab-stop style:type="left" style:position="-0.205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margin-left="0.1965in" fo:text-indent="0.3937in">
        <style:tab-stops>
          <style:tab-stop style:type="left" style:position="0.5909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fo:margin-left="0.1965in" fo:text-indent="0.4354in">
        <style:tab-stops>
          <style:tab-stop style:type="left" style:position="0.5909in"/>
        </style:tab-stops>
      </style:paragraph-properties>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3937in" fo:text-indent="0.0986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166in">
        <style:tab-stops>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166in">
        <style:tab-stops>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66in">
        <style:tab-stops>
          <style:tab-stop style:type="left" style:position="0.7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66in">
        <style:tab-stops>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166in">
        <style:tab-stops>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66in">
        <style:tab-stops>
          <style:tab-stop style:type="left" style:position="0.7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66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166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Lucida Sans Unicode" fo:color="#000000" style:font-size-complex="12pt" style:language-asian="lt" style:country-asian="LT" style:language-complex="en" style:country-complex="US"/>
    </style:style>
    <style:style style:name="T607" style:parent-style-name="DefaultParagraphFont" style:family="text">
      <style:text-properties style:font-name-asian="Lucida Sans Unicode" fo:color="#000000" style:font-size-complex="12pt" style:language-asian="lt" style:country-asian="LT" style:language-complex="en" style:country-complex="US"/>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5909in"/>
        </style:tab-stops>
      </style:paragraph-properties>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5909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5909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5909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590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5909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tab-stops>
          <style:tab-stop style:type="left" style:position="0.5909in"/>
        </style:tab-stops>
      </style:paragraph-properties>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tab-stops>
          <style:tab-stop style:type="left" style:position="0.6895in"/>
        </style:tab-stops>
      </style:paragraph-properties>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style="italic" style:font-style-asian="italic"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fo:margin-left="0.1965in" fo:text-indent="0.3937in">
        <style:tab-stops>
          <style:tab-stop style:type="left" style:position="0.5909in"/>
        </style:tab-stops>
      </style:paragraph-properties>
    </style:style>
    <style:style style:name="P883" style:parent-style-name="Normal" style:family="paragraph">
      <style:paragraph-properties fo:text-align="center" fo:margin-left="0.1965in" fo:text-indent="0.3937in">
        <style:tab-stops>
          <style:tab-stop style:type="left" style:position="0.5909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fo:margin-left="0.1965in" fo:text-indent="0.4354in">
        <style:tab-stops>
          <style:tab-stop style:type="left" style:position="0.5909in"/>
        </style:tab-stops>
      </style:paragraph-properties>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style>
    <style:style style:name="P1019" style:parent-style-name="Normal" style:family="paragraph">
      <style:paragraph-properties fo:text-align="justify" fo:text-indent="0.4923in">
        <style:tab-stops>
          <style:tab-stop style:type="left" style:position="0.5909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text-align="center">
        <style:tab-stops>
          <style:tab-stop style:type="left" style:position="0.3937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weight="bold" style:font-weight-asian="bold"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1 iki 2020-05-21</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 REGULIAVIMO TARYBA</text:span></text:p>
      <text:p text:style-name="P21"/>
      <text:p text:style-name="P22">NUTARIMAS</text:p>
      <text:p text:style-name="P23"><text:span text:style-name="T24">DĖL GERIAMOJO VANDENS TIEKIMO IR NUOTE</text:span><text:span text:style-name="T25">KŲ TVARKYMO BEI paviršinių nuotekų tvarkymo paslaugų<text:s/></text:span><text:span text:style-name="T26">ĮMONIŲ APSKAITOS ATSKYRIMO IR SUSIJUSIŲ REIKALAVIMŲ APRAŠO PATVIRTINIMO</text:span></text:p>
      <text:p text:style-name="P27"/>
      <text:p text:style-name="P28">2018 m. gruodžio 21 d. Nr. O3E-459</text:p>
      <text:p text:style-name="P29">Vilnius</text:p>
      <text:p text:style-name="P30"/>
      <text:p text:style-name="P31"/>
      <text:p text:style-name="P32"><text:span text:style-name="T33">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4">konominės analizės skyriaus 2018 m. gruodžio 14 d. pažymą Nr. O5E-359 „Dėl Geriamojo vandens tiekimo ir nuotekų tvarkymo bei paviršinių nuotekų tvarkymo paslaugų įmonių apskaitos atskyrimo ir susijusių reikalavimų aprašo patvirtinimo bei susijusių teisės a</text:span><text:span text:style-name="T35">ktų pakeitimo“, Valstybinė energetikos<text:s/></text:span><text:soft-page-break/><text:span text:style-name="T36">reguliavimo taryba (toliau – Taryba)<text:s/></text:span><text:span text:style-name="T37">nutari</text:span><text:span text:style-name="T38">a:</text:span></text:p>
      <text:p text:style-name="P39"><text:span text:style-name="T40">1</text:span><text:span text:style-name="T41">. Patvirtinti Geriamojo vandens tiekimo ir nuotekų tvarkymo bei paviršinių nuotekų tvarkymo paslaugų įmonių apskaitos atskyrimo ir susijusių reikalavimų aprašą (tolia</text:span><text:span text:style-name="T42">u – Aprašas) (pridedama).</text:span></text:p>
      <text:p text:style-name="P43"><text:span text:style-name="T44">2</text:span><text:span text:style-name="T45">. Nustatyti, kad:<text:s/></text:span></text:p>
      <text:p text:style-name="P46"><text:span text:style-name="T47">2.1</text:span><text:span text:style-name="T48">. Aprašas taikomas rengiant ir teikiant 2019 metų ir vėlesnių ataskaitinių laikotarpių duomenis;</text:span></text:p>
      <text:p text:style-name="P49"><text:span text:style-name="T50">2.2</text:span><text:span text:style-name="T51">. rengiant ir teikiant 2018 metų ir ankstesnių ataskaitinių laikotarpių duomenis, taikoma Geriamo</text:span><text:span text:style-name="T52">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3">laugų kainų nustatymo metodikos patvirtinimo“;</text:span></text:p>
      <text:p text:style-name="P54"><text:span text:style-name="T55">2.3</text:span><text:span text:style-name="T56">. geriamojo vandens tiekimo ir nuotekų tvarkymo bei paviršinių nuotekų tvarkymo paslaugų įmonės Tarybai pateikia pagal šiuo nutarimu patvirtintą Aprašą patikslintą Reguliavimo apskaitos atskyrimo ir sąn</text:span><text:span text:style-name="T57">audų paskirstymo sistemos laisvos formos aprašą kartu su Reguliuojamosios veiklos ataskaitomis už 2019 metus;</text:span></text:p>
      <text:p text:style-name="P58"><text:span text:style-name="T59">2.4</text:span><text:span text:style-name="T60">. nurašyto į sąnaudas ilgalaikio turto vertė, susidariusi dėl Aprašo 1 priede pakeistų nusidėvėjimo (amortizacijos) laikotarpių, pripažįsta</text:span><text:span text:style-name="T61">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2">PATVIRTINTA</text:p>
      <text:p text:style-name="P68">Valstybinės kainų ir energetikos kontrolės komisijos<text:s/></text:p>
      <text:p text:style-name="P69">2018 m. gruodžio 21 d.<text:s/></text:p>
      <text:p text:style-name="P70">nutarimu Nr. O3E-459</text:p>
      <text:p text:style-name="P71"/>
      <text:p text:style-name="P72"><text:span text:style-name="T73">GERIAMOJO VANDENS TIEKIMO IR NUOTEKŲ TVARKYMO BEI paviršinių nuotekų tvarkymo paslaugų<text:s/></text:span><text:span text:style-name="T74">ĮMONIŲ APSKAITOS ATSKYRIMO IR SUSIJUSIŲ <text:s/>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eriamojo vandens tiekimo ir nuotekų tvarkymo bei paviršinių nuo</text:span><text:span text:style-name="T85">tekų tvarkymo paslaugų įmonių apskaitos atskyrimo ir susijusių reikalavimų aprašas (toliau – Aprašas) reglamentuoja apskaitos atskyrimą, sąnaudų paskirstymą bei su apskaitos atskyrimu ir sąnaudų paskirstymu susijusius reikalavimus.</text:span></text:p>
      <text:p text:style-name="P86"><text:span text:style-name="T87">2</text:span><text:span text:style-name="T88">. Aprašu vadovaujas</text:span><text:span text:style-name="T89">i:</text:span></text:p>
      <text:p text:style-name="P90"><text:span text:style-name="T91">2.1</text:span><text:span text:style-name="T92">.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3"><text:s/>Lietuvos Respublikos geriamojo vandens tiekimo ir nuotekų tvarkymo įstatyme (toliau – Įstatymas) nustatytais atvejais ir tvarka;<text:s/></text:span></text:p>
      <text:p text:style-name="P94"><text:span text:style-name="T95">2.2</text:span><text:span text:style-name="T96">.<text:s/></text:span><text:span text:style-name="T97">Valstybinė energetikos reguliavimo taryba (toliau – Taryba), užtikrindama tinkamą Ūkio subjektų apskaitos atskyrimo<text:s/></text:span><text:span text:style-name="T98">ir sąnaudų paskirstymo įgyvendinimą bei nustatydama geriamojo vandens tiekimo ir nuotekų bei paviršinių nuotekų tvarkymo paslaugų kainas Įstatymo nustatytais atvejais ir tvarka.</text:span></text:p>
      <text:p text:style-name="P99">Papunkčio pakeitimai:</text:p>
      <text:p text:style-name="P100"><text:span text:style-name="T101">Nr.<text:s/></text:span><text:a xlink:href="https://www.e-tar.lt/portal/legalAct.html?documentId=fc010250232811eabe008ea93139d588" office:target-frame-name="_top" xlink:show="replace"><text:span text:style-name="T102">O3E-893</text:span></text:a><text:span text:style-name="T103">, 2019-12-20, paskelbta TAR 2019-12-20, i. k. 2019-20958</text:span></text:p>
      <text:p text:style-name="Normal"/>
      <text:p text:style-name="P104"><text:span text:style-name="T105">3</text:span><text:span text:style-name="T106">. Apraše vartojamos šios sąvokos:</text:span></text:p>
      <text:p text:style-name="P107"><text:span text:style-name="T108">3.1</text:span><text:span text:style-name="T109">. Apskaitos atskyrimas</text:span><text:span text:style-name="T110"><text:s/>– Ūkio subjekto ataskaitinio laikotarpio pajamų, sąnaudų, ilgalaikio turto priskyrimas verslo vienetams, juos prilyginant savarankiškiems subjektams.</text:span></text:p>
      <text:p text:style-name="P111"><text:span text:style-name="T112">3.2</text:span><text:span text:style-name="T113">. Ataskaitinis laikotarpis</text:span><text:span text:style-name="T114"><text:s/>– laikotarpis, sutampantis su Ūkio subjekto finansiniais metais.</text:span></text:p>
      <text:p text:style-name="P115"><text:span text:style-name="T116">3.3</text:span><text:span text:style-name="T117">. Bendrosios sąnaudos</text:span><text:span text:style-name="T118"><text:s/>– sąnaudos, kurios su konkrečia paslauga (produktu) nesiejamos nei tiesiogiai, nei netiesiogiai ir paskirstomos taikant norminius ekonomine bei technine logika pagrįstus kriterijus.</text:span></text:p>
      <text:p text:style-name="P119"><text:span text:style-name="T120">3.4</text:span><text:span text:style-name="T121">. Nepaskirstomosios sąnaudos</text:span><text:span text:style-name="T122"><text:s/>– sąnaudos, kur</text:span><text:span text:style-name="T123">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4"><text:s/>saugumą, stabilumą). Šias sąnaudas Ūkio subjektas patiria savo investicijų grąžos sąskaita.</text:span></text:p>
      <text:p text:style-name="P125"><text:span text:style-name="T126">3.5</text:span><text:span text:style-name="T127">. Netiesioginės sąnaudos</text:span><text:span text:style-name="T128"><text:s/>– sąnaudos, kurios su konkrečia paslauga (produktu) siejamos netiesiogiai ir paskirstomos taikant ekonomine bei technine logika pag</text:span><text:span text:style-name="T129">rįstus kriterijus.</text:span></text:p>
      <text:p text:style-name="P130"><text:span text:style-name="T131">3.6</text:span><text:span text:style-name="T132">. Kriterijus</text:span><text:span text:style-name="T133"><text:s/>– veiksnys, kuriuo vadovaujantis pagal priežastingumo ryšį konkrečios pajamų, sąnaudų, ilgalaikio turto sumos yra priskiriamos galutinėms paslaugoms (produktams) ir (arba) verslo vienetams. Ūkio subjekto naudojamas kr</text:span><text:span text:style-name="T134">iterijus turi būti ekonomiškai pagrįstas, logiškai pateisinamas ir nustatytas nediskriminaciniais pagrindais.<text:s/></text:span></text:p>
      <text:p text:style-name="P135"><text:span text:style-name="T136">3.7</text:span><text:span text:style-name="T137">. Paskirstomosios sąnaudos</text:span><text:span text:style-name="T138"><text:s/>–</text:span><text:span text:style-name="T139"><text:s/>Ūkio subjekto faktiškai patirtos sąnaudos, kurios yra būtinos reguliuojamosios veiklos verslo vieneto veiklai vykdyti, pajamoms uždirbti ar ekonominei naudai gauti bei nepatenkančios į nepaskirstomųjų sąnaudų grupę.<text:s/></text:span></text:p>
      <text:p text:style-name="P140"><text:span text:style-name="T141">3.8</text:span><text:span text:style-name="T142">. Reguliavimo apskaitos sistema</text:span><text:span text:style-name="T143"><text:s/>– reguliavimo veiklos tikslais naudojama geriamojo vandens tiekėjo ir nuotekų tvarkytojo, paviršinių nuotekų tvarkytojo veiklos apskaitos, apimančios apskaitos atskyrimą ir sąnaudų paskirstymą, sistema.</text:span></text:p>
      <text:p text:style-name="P144"><text:span text:style-name="T145">3.9</text:span><text:span text:style-name="T146">. Sąnaudų centras –<text:s/></text:span><text:span text:style-name="T147">vidaus veikla (procesas)<text:s/></text:span><text:span text:style-name="T148">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49"><text:span text:style-name="T150">3.10</text:span><text:span text:style-name="T151">. Sąna</text:span><text:span text:style-name="T152">udų paskirstymas</text:span><text:span text:style-name="T153"><text:s/>– Ūkio subjekto sąnaudų priskyrimas nustatytiems verslo vienetams ir paslaugoms.<text:s/></text:span></text:p>
      <text:p text:style-name="P154"><text:span text:style-name="T155">3.11</text:span><text:span text:style-name="T156">. Sąnaudų vienarūšiškumas (sąnaudų homogeniškumas)<text:s/></text:span><text:span text:style-name="T157">–</text:span><text:span text:style-name="T158"><text:s/></text:span><text:span text:style-name="T159">sąnaudų savybė, kuri leidžia jas grupuoti pagal bendrus požymius.</text:span></text:p>
      <text:p text:style-name="P160"><text:span text:style-name="T161">3.12</text:span><text:span text:style-name="T162">. Tiesioginės sąnaudos</text:span><text:span text:style-name="T163"><text:s/></text:span><text:span text:style-name="T164">– sąnaudos, kurias galima tiesiogiai ir tiksliai priskirti konkrečioms paslaugoms (produktams).</text:span></text:p>
      <text:p text:style-name="P165"><text:span text:style-name="T166">3.13</text:span><text:span text:style-name="T167">. Verslo vienetas</text:span><text:span text:style-name="T168"><text:s/>– Ūkio subjekto veiklos dalis, skirta tam tikros grupės paslaugoms teikti ir (arba) produktams tiekti. Verslo vienetą sudaro visi Ūki</text:span><text:span text:style-name="T169">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0"><text:span text:style-name="T171">4</text:span><text:span text:style-name="T172">.<text:s/></text:span><text:span text:style-name="T173">Kitos šiame Apraše vartojamos sąvokos atitinka sąvokas, apibrėžtas Įstatyme, Geriamojo vandens tiekimo ir nuotekų tvarkymo bei paviršinių nuotekų tvarkymo paslaugų kainų nustatymo metodikoje, patvirtintoje Komisijos 2006 m. gruodžio 21 d. nutarimu Nr.</text:span><text:span text:style-name="T174"><text:s/>O3-92 „Dėl Geriamojo vandens tiekimo ir nuotekų tvarkymo bei paviršinių nuotekų tvarkymo paslaugų kainų nustatymo metodikos patvirtinimo“, ir kituose geriamojo vandens tiekimo ir nuotekų tvarkymo, paviršinių nuotekų tvarkymo veiklą reglamentuojančiuose te</text:span><text:span text:style-name="T175">isės aktuose, Verslo apskaitos bei Tarptautiniuose apskaitos standartuose.</text:span></text:p>
      <text:p text:style-name="P176">Punkto pakeitimai:</text:p>
      <text:p text:style-name="P177"><text:span text:style-name="T178">Nr.<text:s/></text:span><text:a xlink:href="https://www.e-tar.lt/portal/legalAct.html?documentId=fc010250232811eabe008ea93139d588" office:target-frame-name="_top" xlink:show="replace"><text:span text:style-name="T179">O3E-893</text:span></text:a><text:span text:style-name="T180">, 2019-12-20, paskelbta TAR 2019-12-20, i. k. 2019-20</text:span><text:span text:style-name="T181">958</text:span></text:p>
      <text:p text:style-name="Normal"/>
      <text:p text:style-name="P182"><text:span text:style-name="T183">5</text:span><text:span text:style-name="T184">.<text:s/></text:span><text:span text:style-name="T185">Aprašas netaikomas organizuojant ir tvarkant buhalterinę apskaitą ir rengiant finansines ataskaitas Lietuvos Respublikos įmonių finansinės atskaitomybės įstatyme bei Lietuvos Respublikos buhalterinės apskaitos įstatyme nustatyta tvarka.</text:span></text:p>
      <text:p text:style-name="P186"><text:span text:style-name="T187">6</text:span><text:span text:style-name="T188">.<text:s/></text:span><text:span text:style-name="T189">Ūkio subjektas įgyvendindamas apskaitos atskyrimą ir sąnaudų paskirstymą, taip pat teikdamas informaciją Tarybai vadovaujasi Aprašo nuostatomis, o tais atvejais, kai Aprašas nereglamentuoja tam tikrų aspektų, Ūkio subjektas remiasi Verslo apskaitos standar</text:span><text:span text:style-name="T190">tais arba Tarptautiniais apskaitos standartais.</text:span></text:p>
      <text:p text:style-name="P191">Punkto pakeitimai:</text:p>
      <text:p text:style-name="P192"><text:span text:style-name="T193">Nr.<text:s/></text:span><text:a xlink:href="https://www.e-tar.lt/portal/legalAct.html?documentId=fc010250232811eabe008ea93139d588" office:target-frame-name="_top" xlink:show="replace"><text:span text:style-name="T194">O3E-893</text:span></text:a><text:span text:style-name="T195">, 2019-12-20, paskelbta TAR 2019-12-20, i. k. 2019-20958</text:span></text:p>
      <text:p text:style-name="Normal"/>
      <text:p text:style-name="P196"><text:span text:style-name="T197">II</text:span><text:span text:style-name="T198"><text:s/>SKYRIUS</text:span></text:p>
      <text:p text:style-name="P199"><text:span text:style-name="T200">APSKA</text:span><text:span text:style-name="T201">ITOS ATSKYRIMO TAISYKLĖS<text:s/></text:span></text:p>
      <text:p text:style-name="P202"/>
      <text:p text:style-name="P203"><text:span text:style-name="T204">7</text:span><text:span text:style-name="T205">. Apskaitos atskyrimo tikslai yra:</text:span></text:p>
      <text:p text:style-name="P206"><text:span text:style-name="T207">7.1</text:span><text:span text:style-name="T208">. atskleisti verslo vieneto, kaip santykinai atskiros Ūkio subjekto verslo (veiklos) dalies, veiklos rezultatus per ataskaitinį laikotarpį, įskaitant faktiškai gautą investicijų grąžą;</text:span></text:p>
      <text:p text:style-name="P209"><text:span text:style-name="T210">7.2</text:span><text:span text:style-name="T211">. atskleisti geriamojo vandens tiekimo ir nuotekų tvarkymo sektoriuje teikiamų reguliuojamųjų paslaugų pajamų ir sąnaudų formavimąsi.</text:span></text:p>
      <text:p text:style-name="P212"><text:span text:style-name="T213">8</text:span><text:span text:style-name="T214">. Ūkio subjektas, įgyvendindamas apskaitos atskyrimą, privalo vadovautis šiais principais:</text:span></text:p>
      <text:p text:style-name="P215"><text:span text:style-name="T216">8.1</text:span><text:span text:style-name="T217">.<text:s/></text:span><text:span text:style-name="T218">priežasti</text:span><text:span text:style-name="T219">ngumo – Ūkio subjektas ataskaitinio laikotarpio būtinąsias sąnaudas turi paskirstyti veiklai, kuri nulėmė tų sąnaudų atsiradimą, pajamas, turto įsigijimą ar įsipareigojimų vykdymą;</text:span></text:p>
      <text:p text:style-name="P220"><text:span text:style-name="T221">8.2</text:span><text:span text:style-name="T222">.<text:s/></text:span><text:span text:style-name="T223">objektyvumo – Ūkio subjektas per ataskaitinį laikotarpį uždirbtų p</text:span><text:span text:style-name="T224">ajamų, patirtų sąnaudų paskirstymą turi atlikti nešališkai;</text:span></text:p>
      <text:p text:style-name="P225"><text:span text:style-name="T226">8.3</text:span><text:span text:style-name="T227">.<text:s/></text:span><text:span text:style-name="T228">pastovumo – Ūkio subjektas skirtingais ataskaitiniais laikotarpiais turi taikyti tą pačią apskaitos sistemą;</text:span></text:p>
      <text:p text:style-name="P229"><text:span text:style-name="T230">8.4</text:span><text:span text:style-name="T231">.<text:s/></text:span><text:span text:style-name="T232">skaidrumo – Ūkio subjektas per ataskaitinį laikotarpį uždirbtų pajamų</text:span><text:span text:style-name="T233">, patirtų sąnaudų paskirstymą turi atlikti taip, kad kiekvienu pajamų, sąnaudų paskirstymo etapu ir galutinėse ataskaitinio laikotarpio suvestinėse būtų galima aiškiai, skaidriai ir nesudėtingai nustatyti geriamojo vandens tiekėjo ir nuotekų tvarkytojo paj</text:span><text:span text:style-name="T234">amas ir sąnaudas;</text:span></text:p>
      <text:p text:style-name="P235"><text:span text:style-name="T236">8.5</text:span><text:span text:style-name="T237">.<text:s/></text:span><text:span text:style-name="T238">patikimumo – Ūkio subjektas turi užtikrinti, kad pateikiama informacija tiksliai atspindėtų geriamojo vandens tiekėjo ir nuotekų tvarkytojo finansinę būklę, joje nebūtų klaidų ir nukrypimų.</text:span></text:p>
      <text:p text:style-name="P239"><text:span text:style-name="T240">9</text:span><text:span text:style-name="T241">.<text:s/></text:span><text:span text:style-name="T242">Ūkio subjektas ataskaitinio laikotarpio pajamas ir sąnaudas turi įtraukti į reguliavimo apskaitos sistemą ir paskirstyti verslo vienetams ir paslaugoms (produktams), vadovaudamasis pajamų uždirbimo ir sąnaudų patyrimo faktu, neatsižvelgdamas į pinigų gavim</text:span><text:span text:style-name="T243">o ir išmokėjimo faktą (taikydamas kaupimo metodą).<text:s/></text:span><text:span text:style-name="T244">Reguliavimo apskaitos sistemoje pajamas, sąnaudas ir ilgalaikį turtą leidžiama įtraukti į apskaitą tik vieną kartą – sudarant apskaitos atskyrimo ir sąnaudų paskirstymo ataskaitas. Ūkio subjektui draudžiam</text:span><text:span text:style-name="T245">a tas pačias pajamas, sąnaudas ir ilgalaikį turtą įtraukti į apskaitą daugiau kaip vieną kartą</text:span><text:span text:style-name="T246">.<text:s/></text:span></text:p>
      <text:p text:style-name="P247"><text:span text:style-name="T248">10</text:span><text:span text:style-name="T249">.<text:s/></text:span><text:span text:style-name="T250">Ūkio subjektas privalo užtikrinti, kad<text:s/></text:span><text:span text:style-name="T251">reguliavimo apskaitos<text:s/></text:span><text:span text:style-name="T252">sistema atitiktų šio Aprašo reikalavimus. Ūkio subjektas privalo suformuoti tokią<text:s/></text:span><text:span text:style-name="T253">reguliav</text:span><text:span text:style-name="T254">imo apskaitos</text:span><text:span text:style-name="T255"><text:s/>sistemą, kuri leistų pateikti Tarybai Apraše nurodytą informaciją bei visiškai įsitikinti apskaitos atskyrimo bei sąnaudų paskirstymo taisyklių įgyvendinimu.</text:span></text:p>
      <text:p text:style-name="P256">Punkto pakeitimai:</text:p>
      <text:p text:style-name="P257"><text:span text:style-name="T258">Nr.<text:s/></text:span><text:a xlink:href="https://www.e-tar.lt/portal/legalAct.html?documentId=fc010250232811eabe008ea93139d588" office:target-frame-name="_top" xlink:show="replace"><text:span text:style-name="T259">O3E-893</text:span></text:a><text:span text:style-name="T260">, 2019-12-20, paskelbta TAR 2019-12-20, i. k. 2019-20958</text:span></text:p>
      <text:p text:style-name="Normal"/>
      <text:p text:style-name="P261"><text:span text:style-name="T262">11</text:span><text:span text:style-name="T263">. Ūkio subjektas, vykdydamas apskaitos atskyrimą, ataskaitinio laikotarpio pajamas, sąnau</text:span><text:span text:style-name="T264">das ir ilgalaikį turtą privalo paskirstyti pagal šiuos verslo vienetus:</text:span></text:p>
      <text:p text:style-name="P265"><text:span text:style-name="T266">11.1</text:span><text:span text:style-name="T267">.<text:s/></text:span><text:span text:style-name="T268">geriamojo vandens tiekimo (įskaitant perkamą vandenį) veiklos verslo vienetas. Šiame verslo vienete Ūkio subjektas privalo, išskyrus skirstant pajamas, numatyti tokias paslauga</text:span><text:span text:style-name="T269">s:</text:span></text:p>
      <text:p text:style-name="P270"><text:span text:style-name="T271">11.1.1</text:span><text:span text:style-name="T272">.<text:s/></text:span><text:span text:style-name="T273">geriamojo vandens gavyba;</text:span></text:p>
      <text:p text:style-name="P274"><text:span text:style-name="T275">11.1.2</text:span><text:span text:style-name="T276">. geriamojo vandens ruošimas;</text:span></text:p>
      <text:p text:style-name="P277"><text:span text:style-name="T278">11.1.3</text:span><text:span text:style-name="T279">.<text:s/></text:span><text:span text:style-name="T280">geriamojo vandens pristatymas (įskaitant pristatymą transporto priemonėmis);<text:s/></text:span></text:p>
      <text:p text:style-name="P281"><text:span text:style-name="T282">11.2</text:span><text:span text:style-name="T283">.<text:s/></text:span><text:span text:style-name="T284">nuotekų tvarkymo veiklos verslo vienetas. Šiame verslo vienete Ūkio subjekt</text:span><text:span text:style-name="T285">as privalo numatyti tokias paslaugas:</text:span></text:p>
      <text:p text:style-name="P286"><text:span text:style-name="T287">11.2.1</text:span><text:span text:style-name="T288">. nuotekų surinkimas centralizuotais nuotekų surinkimo tinklais;</text:span></text:p>
      <text:p text:style-name="P289"><text:span text:style-name="T290">11.2.2</text:span><text:span text:style-name="T291">. nuotekų valymas;</text:span></text:p>
      <text:p text:style-name="P292">Papunkčio numeracijos pakeitimas:</text:p>
      <text:p text:style-name="P293"><text:span text:style-name="T294">Nr.<text:s/></text:span><text:a xlink:href="https://www.e-tar.lt/portal/legalAct.html?documentId=fc010250232811eabe008ea93139d588" office:target-frame-name="_top" xlink:show="replace"><text:span text:style-name="T295">O3E-893</text:span></text:a><text:span text:style-name="T296">, 2019-12-20, paskelbta TAR 2019-12-20, i. k. 2019-20958</text:span></text:p>
      <text:p text:style-name="Normal"/>
      <text:p text:style-name="P297"><text:span text:style-name="T298">11.2.3</text:span><text:span text:style-name="T299">. nuotekų dumblo tvarkymas;</text:span></text:p>
      <text:p text:style-name="P300">Papunkčio numeracijos pakeitimas:</text:p>
      <text:p text:style-name="P301"><text:span text:style-name="T302">Nr.<text:s/></text:span><text:a xlink:href="https://www.e-tar.lt/portal/legalAct.html?documentId=fc010250232811eabe008ea93139d588" office:target-frame-name="_top" xlink:show="replace"><text:span text:style-name="T303">O3E-893</text:span></text:a><text:span text:style-name="T304">, 2019-12-20, paskelbta TAR 2019-12-20, i. k. 2019-20958</text:span></text:p>
      <text:p text:style-name="Normal"/>
      <text:p text:style-name="P305"><text:span text:style-name="T306">11.3</text:span><text:span text:style-name="T307">. paviršinių nuotekų tvarkymas (</text:span><text:span text:style-name="T308">tik esant atskirai paviršinių nuotekų</text:span><text:span text:style-name="T309"><text:s/></text:span><text:span text:style-name="T310">tvarkymo sistem</text:span><text:span text:style-name="T311">ai</text:span><text:span text:style-name="T312">);</text:span></text:p>
      <text:p text:style-name="P313"><text:span text:style-name="T314">11.4</text:span><text:span text:style-name="T315">.<text:s/></text:span><text:span text:style-name="T316">geriamojo vandens apskaitos prietaisų įsigijimo, įrengimo ir eksploatavimo užmokesčio</text:span><text:span text:style-name="T317"><text:s/>veiklos (toliau – Apskaitos veikla) verslo vienetas;</text:span></text:p>
      <text:p text:style-name="P318">Papunkčio pakeitimai:</text:p>
      <text:p text:style-name="P319"><text:span text:style-name="T320">Nr.<text:s/></text:span><text:a xlink:href="https://www.e-tar.lt/portal/legalAct.html?documentId=fc010250232811eabe008ea93139d588" office:target-frame-name="_top" xlink:show="replace"><text:span text:style-name="T321">O3E-893</text:span></text:a><text:span text:style-name="T322">, 2019-12-20, paskelbta TAR 2019-12-20, i. k. 2019-20958</text:span></text:p>
      <text:p text:style-name="Normal"/>
      <text:p text:style-name="P323"><text:span text:style-name="T324">11.5</text:span><text:span text:style-name="T325">.<text:s/></text:span><text:span text:style-name="T326">kitos reguliuojamosios veiklos verslo vienetas, kurį sudaro Ūkio subjekto veikla, nereguliuojama pagal Įstatymą, bet reguliuojama pagal kitą Lietuvos Respublik</text:span><text:span text:style-name="T327">os įstatymą (kiekvienai Tarybos reguliuojamajai veiklai suformuojant savarankišką verslo vienetą);</text:span></text:p>
      <text:p text:style-name="P328">Papunkčio pakeitimai:</text:p>
      <text:p text:style-name="P329"><text:span text:style-name="T330">Nr.<text:s/></text:span><text:a xlink:href="https://www.e-tar.lt/portal/legalAct.html?documentId=fc010250232811eabe008ea93139d588" office:target-frame-name="_top" xlink:show="replace"><text:span text:style-name="T331">O3E-893</text:span></text:a><text:span text:style-name="T332">, 2019-12-20, paskelbta<text:s/></text:span><text:span text:style-name="T333">TAR 2019-12-20, i. k. 2019-20958</text:span></text:p>
      <text:p text:style-name="Normal"/>
      <text:p text:style-name="P334"><text:span text:style-name="T335">11.6</text:span><text:span text:style-name="T336">.<text:s/></text:span><text:span text:style-name="T337">nereguliuojamosios veiklos verslo vienetas, kurį sudaro Ūkio subjekto veikla, nereguliuojama pagal Įstatymą arba kitus Lietuvos Respublikos įstatymus (visą Tarybos nereguliuojamą veiklą formuojant kaip vieną vers</text:span><text:span text:style-name="T338">lo vienetą).</text:span></text:p>
      <text:p text:style-name="P339">Papunkčio pakeitimai:</text:p>
      <text:p text:style-name="P340"><text:span text:style-name="T341">Nr.<text:s/></text:span><text:a xlink:href="https://www.e-tar.lt/portal/legalAct.html?documentId=fc010250232811eabe008ea93139d588" office:target-frame-name="_top" xlink:show="replace"><text:span text:style-name="T342">O3E-893</text:span></text:a><text:span text:style-name="T343">, 2019-12-20, paskelbta TAR 2019-12-20, i. k. 2019-20958</text:span></text:p>
      <text:p text:style-name="Normal"/>
      <text:p text:style-name="P344"><text:span text:style-name="T345">12</text:span><text:span text:style-name="T346">.<text:s/></text:span><text:span text:style-name="T347">Ūkio subjektas ataskaitinio laikotarpio sąna</text:span><text:span text:style-name="T348">udas turi paskirstyti verslo vienetams ir juos sudarančioms paslaugoms, vadovaudamasis sąnaudų paskirstymo taisyklėmis, nurodytomis Aprašo III skyriuje.</text:span><text:span text:style-name="T349"><text:s/></text:span></text:p>
      <text:p text:style-name="P350"><text:span text:style-name="T351">13</text:span><text:span text:style-name="T352">. Ūkio subjektas ataskaitinio laikotarpio pajamas turi paskirstyti tiesiogiai paslaugoms, sudara</text:span><text:span text:style-name="T353">nčioms verslo vienetus, remdamasis atsiskaitymų su vartotojais ir abonentais sistemos įrašais ir apmokėjimui išrašytų sąskaitų (sąskaitų tvarkymo sistemos) informacija. Jeigu ataskaitinio laikotarpio pajamų negalima tiesiogiai priskirti konkrečioms paslaug</text:span><text:span text:style-name="T354">oms (verslo vienetams), pajamos paskirstomos naudojant atitinkamus pajamų paskirstymo kriterijus ir laikantis Aprašo 8 punkte nurodytų principų.</text:span></text:p>
      <text:p text:style-name="P355"><text:span text:style-name="T356">14</text:span><text:span text:style-name="T357">. Jei Ūkio subjektas nuomoja reguliuojamojoje veikloje naudojamą ilgalaikį turtą, o to turto vertę ir su<text:s/></text:span><text:span text:style-name="T358">tuo turtu susijusias sąnaudas priskiria tik reguliuojamosioms veikloms, tokiu atveju Ūkio subjektas ne mažiau kaip 50 proc. nuomos pajamų, kurias gauna dėl išnuomoto ilgalaikio turto, turi priskirti Ūkio subjekto teikiamoms reguliuojamosioms paslaugoms, ku</text:span><text:span text:style-name="T359">rioms priskiriamas šis turtas. Likusi nuomos pajamų dalis priskiriama nereguliuojamosios veiklos verslo vienetui.</text:span></text:p>
      <text:p text:style-name="P360"><text:span text:style-name="T361">15</text:span><text:span text:style-name="T362">. Jeigu Ūkio subjekto vykdomose reguliuojamosios veiklos investicijose dalyvauja kitos energetikos, elektroninių ryšių ar kitą infrastru</text:span><text:span text:style-name="T363">ktūrinę veiklą vykdančios įmonės, visos investicijų išlaidos gali būti priskiriamos reguliuojamojo turto vertei, o iš minėtų infrastruktūrinę veiklą vykdančių įmonių gautos pajamos, susijusios su vykdomomis investicijomis, gali būti priskiriamos nereguliuo</text:span><text:span text:style-name="T364">jamosios veiklos verslo vienetui.</text:span></text:p>
      <text:p text:style-name="P365"><text:span text:style-name="T366">16</text:span><text:span text:style-name="T367">.<text:s/></text:span><text:span text:style-name="T368">Ūkio subjektas ilgalaikio turto vertę verslo vienetams turi paskirstyti tokia tvarka:</text:span></text:p>
      <text:p text:style-name="P369"><text:span text:style-name="T370">16.1</text:span><text:span text:style-name="T371">. k</text:span><text:span text:style-name="T372">ai ilgalaikis turtas yra naudojamas konkrečiai paslaugai teikti ar konkretaus verslo vieneto veiklai užtikrinti, ilgalaikio turto vertę Ūkio subjektas turi tiesiogiai priskirti konkrečiai paslaugai ar konkrečiam verslo vienetui;<text:s/></text:span></text:p>
      <text:p text:style-name="P373"><text:span text:style-name="T374">16.2</text:span><text:span text:style-name="T375">. kai ilgalaikis t</text:span><text:span text:style-name="T376">urtas yra susijęs su keliais verslo vienetais ar keliomis paslaugomis, jo vertė paskirstoma netiesiogiai atitinkamiems verslo vienetams ar atitinkamoms paslaugoms pagal tai, kokia apimtimi ilgalaikis turtas naudojamas verslo vieneto veikloje ar paslaugos t</text:span><text:span text:style-name="T377">eikimo veikloje, naudojant ekonomiškai pagrįstus paskirstymo kriterijus ir laikantis Aprašo 8 punkte nurodytų principų;<text:s/></text:span></text:p>
      <text:p text:style-name="P378"><text:span text:style-name="T379">16.3</text:span><text:span text:style-name="T380">. kai ilgalaikis turtas yra naudojamas bendram veiklos palaikymui (užtikrinimui), šio ilgalaikio turto vertę Ūkio subjektas tur</text:span><text:span text:style-name="T381">i proporcingai paskirstyti verslo vienetams ir paslaugoms, naudojant ilgalaikio turto paskirstymo kriterijus;</text:span></text:p>
      <text:p text:style-name="P382"><text:span text:style-name="T383">16.4</text:span><text:span text:style-name="T384">. Ūkio subjektui, vykdančiam ilgalaikio turto paskirstymą Aprašo 11 punkte nurodytiems verslo vienetams ir paslaugoms, draudžiama reguliuo</text:span><text:span text:style-name="T385">jamų kainų paslaugoms ir atitinkamiems verslo vienetams, į kurių sudėtį įeina reguliuojamųjų kainų paslaugos, priskirti:</text:span></text:p>
      <text:p text:style-name="P386">Papunkčio pakeitimai:</text:p>
      <text:p text:style-name="P387"><text:span text:style-name="T388">Nr.<text:s/></text:span><text:a xlink:href="https://www.e-tar.lt/portal/legalAct.html?documentId=fc010250232811eabe008ea93139d588" office:target-frame-name="_top" xlink:show="replace"><text:span text:style-name="T389">O3E-893</text:span></text:a><text:span text:style-name="T390">, 20</text:span><text:span text:style-name="T391">19-12-20, paskelbta TAR 2019-12-20, i. k. 2019-20958</text:span></text:p>
      <text:p text:style-name="P392"><text:span text:style-name="T393">16.4.1</text:span><text:span text:style-name="T394">. plėtros darbų vertę, iki ilgalaikio turto vienetų, kurių formavimui buvo atliekami plėtros darbai, eksploatacijos pradžios;</text:span></text:p>
      <text:p text:style-name="P395"><text:span text:style-name="T396">16.4.2</text:span><text:span text:style-name="T397">. prestižo vertę;</text:span></text:p>
      <text:p text:style-name="P398"><text:span text:style-name="T399">16.4.3</text:span><text:span text:style-name="T400">. investicinio turto vertę;</text:span></text:p>
      <text:p text:style-name="P401"><text:span text:style-name="T402">1</text:span><text:span text:style-name="T403">6.4.4</text:span><text:span text:style-name="T404">. finansinio turto vertę;</text:span></text:p>
      <text:p text:style-name="P405"><text:span text:style-name="T406">16.4.5</text:span><text:span text:style-name="T407">. atidėtojo mokesčio turto vertę;</text:span></text:p>
      <text:p text:style-name="P408"><text:span text:style-name="T409">16.4.6</text:span><text:span text:style-name="T410">. ilgalaikio turto, kuris nėra būtinas reguliuojamajai veiklai vykdyti, vertę;</text:span></text:p>
      <text:p text:style-name="P411">Papunkčio pakeitimai:</text:p>
      <text:p text:style-name="P412"><text:span text:style-name="T413">Nr.<text:s/></text:span><text:a xlink:href="https://www.e-tar.lt/portal/legalAct.html?documentId=fc010250232811eabe008ea93139d588" office:target-frame-name="_top" xlink:show="replace"><text:span text:style-name="T414">O3E-893</text:span></text:a><text:span text:style-name="T415">, 2019-12-20, paskelbta TAR 2019-12-20, i. k. 2019-20958</text:span></text:p>
      <text:p text:style-name="Normal"/>
      <text:p text:style-name="P416"><text:span text:style-name="T417">16.4.7</text:span><text:span text:style-name="T418">. ilgalaikio turto (ar jo dalies), įsigyto įvykdžius investicinius projektus, teisės<text:s/></text:span><text:span text:style-name="T419">aktų nustatyta tvarka nesuderintą su Taryba vertę;</text:span><text:s/></text:p>
      <text:p text:style-name="P420">Papildyta papunkčiu:</text:p>
      <text:p text:style-name="P421"><text:span text:style-name="T422">Nr.<text:s/></text:span><text:a xlink:href="https://www.e-tar.lt/portal/legalAct.html?documentId=fc010250232811eabe008ea93139d588" office:target-frame-name="_top" xlink:show="replace"><text:span text:style-name="T423">O3E-893</text:span></text:a><text:span text:style-name="T424">, 2019-12-20, paskelbta TAR 2019-12-20, i. k. 2019-20958</text:span></text:p>
      <text:p text:style-name="Normal"/>
      <text:p text:style-name="P425"><text:span text:style-name="T426">16.4.8</text:span><text:span text:style-name="T427">. bet<text:s/></text:span><text:span text:style-name="T428">kokio ilgalaikio turto vertės pokytį, susijusį su ilgalaikio turto perkainojimu;</text:span></text:p>
      <text:p text:style-name="P429">Papunkčio numeracijos pakeitimas:</text:p>
      <text:p text:style-name="P430"><text:span text:style-name="T431">Nr.<text:s/></text:span><text:a xlink:href="https://www.e-tar.lt/portal/legalAct.html?documentId=fc010250232811eabe008ea93139d588" office:target-frame-name="_top" xlink:show="replace"><text:span text:style-name="T432">O3E-893</text:span></text:a><text:span text:style-name="T433">, 2019-12-20, paskelbta TAR 2019</text:span><text:span text:style-name="T434">-12-20, i. k. 2019-20958</text:span></text:p>
      <text:p text:style-name="Normal"/>
      <text:p text:style-name="P435"><text:span text:style-name="T436">16.4.9</text:span><text:span text:style-name="T437">. nebaigtos statybos vertę, Ūkio subjektui neatlygintinai (nemokamai) perduotų, nenaudojamų,<text:s/></text:span><text:span text:style-name="T438">likviduotų, nurašytų, laikinai nenaudojamų (užkonservuotų),<text:s/></text:span><text:span text:style-name="T439">esančių atsargose ilgalaikio turto vienetų vertę,<text:s/></text:span><text:span text:style-name="T440">išnuomoto (išskyr</text:span><text:span text:style-name="T441">us Aprašo 14 punkte numatytu atveju, kai ne mažiau kaip pusė nuomos pajamų priskiriama reguliuojamajai veiklai) ar panaudos teisėmis perduoto turto vertę</text:span><text:span text:style-name="T442">;</text:span></text:p>
      <text:p text:style-name="P443">Papunkčio numeracijos pakeitimas:</text:p>
      <text:p text:style-name="P444"><text:span text:style-name="T445">Nr.<text:s/></text:span><text:a xlink:href="https://www.e-tar.lt/portal/legalAct.html?documentId=fc010250232811eabe008ea93139d588" office:target-frame-name="_top" xlink:show="replace"><text:span text:style-name="T446">O3E-893</text:span></text:a><text:span text:style-name="T447">, 2019-12-20, paskelbta TAR 2019-12-20, i. k. 2019-20958</text:span></text:p>
      <text:p text:style-name="Normal"/>
      <text:p text:style-name="P448"><text:span text:style-name="T449">16.4.10</text:span><text:span text:style-name="T450">. ilgalaikio turto vienetų vertės dalį, sukurtą už Europos Sąjungos struktūrinių fondų lėšas, taip pat sukurtą už dotacijų, subsidijų ir joms<text:s/></text:span><text:span text:style-name="T451">prilygintas lėšas;</text:span></text:p>
      <text:p text:style-name="P452">Papunkčio numeracijos pakeitimas:</text:p>
      <text:p text:style-name="P453"><text:span text:style-name="T454">Nr.<text:s/></text:span><text:a xlink:href="https://www.e-tar.lt/portal/legalAct.html?documentId=fc010250232811eabe008ea93139d588" office:target-frame-name="_top" xlink:show="replace"><text:span text:style-name="T455">O3E-893</text:span></text:a><text:span text:style-name="T456">, 2019-12-20, paskelbta TAR 2019-12-20, i. k. 2019-20958</text:span></text:p>
      <text:p text:style-name="Normal"/>
      <text:p text:style-name="P457"><text:span text:style-name="T458">16.4.11</text:span><text:span text:style-name="T459">. eksploatuojamo išsinuom</text:span><text:span text:style-name="T460">oto, panaudos ar panašiais pagrindais gauto ilgalaikio turto vertes.</text:span></text:p>
      <text:p text:style-name="P461">Papunkčio numeracijos pakeitimas:</text:p>
      <text:p text:style-name="P462"><text:span text:style-name="T463">Nr.<text:s/></text:span><text:a xlink:href="https://www.e-tar.lt/portal/legalAct.html?documentId=fc010250232811eabe008ea93139d588" office:target-frame-name="_top" xlink:show="replace"><text:span text:style-name="T464">O3E-893</text:span></text:a><text:span text:style-name="T465">, 2019-12-20, paskelbta TAR 2019-12-20, i. k</text:span><text:span text:style-name="T466">. 2019-20958</text:span></text:p>
      <text:p text:style-name="Normal"/>
      <text:p text:style-name="P467"><text:span text:style-name="T468">16.4.12</text:span><text:span text:style-name="T469">. turto vertes, kurių Ūkio subjektas negali įtraukti į savo balansą pagal galiojančių teisės aktų nuostatas;</text:span></text:p>
      <text:p text:style-name="P470">Papunkčio numeracijos pakeitimas:</text:p>
      <text:p text:style-name="P471"><text:span text:style-name="T472">Nr.<text:s/></text:span><text:a xlink:href="https://www.e-tar.lt/portal/legalAct.html?documentId=fc010250232811eabe008ea93139d588" office:target-frame-name="_top" xlink:show="replace"><text:span text:style-name="T473">O3E-893</text:span></text:a><text:span text:style-name="T474">, 2019-12-20, paskelbta TAR 2019-12-20, i. k. 2019-20958</text:span></text:p>
      <text:p text:style-name="Normal"/>
      <text:p text:style-name="P475"><text:span text:style-name="T476">16.4.13</text:span><text:span text:style-name="T477">. tyrimų, studijų ir panašaus pobūdžio nematerialaus turto vertę;</text:span></text:p>
      <text:p text:style-name="P478">Papunkčio numeracijos pakeitimas:</text:p>
      <text:p text:style-name="P479"><text:span text:style-name="T480">Nr.<text:s/></text:span><text:a xlink:href="https://www.e-tar.lt/portal/legalAct.html?documentId=fc010250232811eabe008ea93139d588" office:target-frame-name="_top" xlink:show="replace"><text:span text:style-name="T481">O3E-893</text:span></text:a><text:span text:style-name="T482">, 2019-12-20, paskelbta TAR 2019-12-20, i. k. 2019-20958</text:span></text:p>
      <text:p text:style-name="Normal"/>
      <text:p text:style-name="P483"><text:span text:style-name="T484">16.4.14</text:span><text:span text:style-name="T485">. nebenaudojamo ilgalaikio turto vieneto ar jo dalies likutinę vertę po įgyvendintų investicijų, skirtų to ilgalaikio turto vieneto ar jo dalies</text:span><text:span text:style-name="T486"><text:s/>atstatymui (rekonstrukcijai) ar modernizavimui, išskyrus atvejus, kai Taryba priima atskirą sprendimą dėl tokio ilgalaikio turto likutinės vertės pripažinimo ekonomiškai pagrįsta investicijų derinimo metu;</text:span></text:p>
      <text:p text:style-name="P487">Papunkčio pakeitimai:</text:p>
      <text:p text:style-name="P488"><text:span text:style-name="T489">Nr.<text:s/></text:span><text:a xlink:href="https://www.e-tar.lt/portal/legalAct.html?documentId=fc010250232811eabe008ea93139d588" office:target-frame-name="_top" xlink:show="replace"><text:span text:style-name="T490">O3E-893</text:span></text:a><text:span text:style-name="T491">, 2019-12-20, paskelbta TAR 2019-12-20, i. k. 2019-20958</text:span></text:p>
      <text:p text:style-name="Normal"/>
      <text:p text:style-name="P492"><text:span text:style-name="T493">16.4.15</text:span><text:span text:style-name="T494">. ilgalaikio turto vienetų vertės dalį, sukurtą vartotojų ir abonentų lėšomis, priju</text:span><text:span text:style-name="T495">ngiant juos prie tinklų.</text:span></text:p>
      <text:p text:style-name="P496">Papunkčio numeracijos pakeitimas:</text:p>
      <text:p text:style-name="P497"><text:span text:style-name="T498">Nr.<text:s/></text:span><text:a xlink:href="https://www.e-tar.lt/portal/legalAct.html?documentId=fc010250232811eabe008ea93139d588" office:target-frame-name="_top" xlink:show="replace"><text:span text:style-name="T499">O3E-893</text:span></text:a><text:span text:style-name="T500">, 2019-12-20, paskelbta TAR 2019-12-20, i. k. 2019-20958</text:span></text:p>
      <text:p text:style-name="Normal"/>
      <text:p text:style-name="P501"><text:span text:style-name="T502">17</text:span><text:span text:style-name="T503">. Perkeliant duomeni</text:span><text:span text:style-name="T504">s iš buhalterinės apskaitos registrų į reguliavimo apskaitos sistemą, geriamojo vandens ir nuotekų neatsiskaitomųjų bei atsiskaitomųjų apskaitos prietaisų, geriamojo vandens ir nuotekų siurblių vertės nurodomos Aprašo 5 ir 6 prieduose arba Aprašo 4 priede.</text:span><text:span text:style-name="T505"><text:s/>Atsiskaitomųjų apskaitos prietaisų vertės Aprašo 4, 5 ir 6 prieduose turi būti tiesiogiai priskiriamos Apskaitos verslo vienetui.</text:span></text:p>
      <text:p text:style-name="P506">Punkto pakeitimai:</text:p>
      <text:p text:style-name="P507"><text:span text:style-name="T508">Nr.<text:s/></text:span><text:a xlink:href="https://www.e-tar.lt/portal/legalAct.html?documentId=fc010250232811eabe008ea93139d588" office:target-frame-name="_top" xlink:show="replace"><text:span text:style-name="T509">O3E-</text:span><text:span text:style-name="T510">893</text:span></text:a><text:span text:style-name="T511">, 2019-12-20, paskelbta TAR 2019-12-20, i. k. 2019-20958</text:span></text:p>
      <text:p text:style-name="Normal"/>
      <text:p text:style-name="P512"><text:span text:style-name="T513">III</text:span><text:span text:style-name="T514"><text:s/>SKYRIUS</text:span></text:p>
      <text:p text:style-name="P515"><text:span text:style-name="T516">SĄNAUDŲ PASKIRSTYMO TAISYKLĖS<text:s/></text:span></text:p>
      <text:p text:style-name="P517"/>
      <text:p text:style-name="P518"><text:span text:style-name="T519">18</text:span><text:span text:style-name="T520">. Ūkio subjektas veikloje patiriamas sąnaudas nustato vadovaudamasis buhalterinės apskaitos registrų įrašais, pagal kuriuos buvo sudarytas<text:s/></text:span><text:span text:style-name="T521">finansinių ataskaitų rinkinys, išskyrus ilgalaikio turto nusidėvėjimo (amortizacijos) sąnaudas. Perkeldamas duomenis iš buhalterinės apskaitos registrų į reguliavimo apskaitos sistemą, Ūkio subjektas privalo:</text:span></text:p>
      <text:p text:style-name="P522"><text:span text:style-name="T523">18.1</text:span><text:span text:style-name="T524">. užtikrinti, kad būtų perkelti visi bei<text:s/></text:span><text:span text:style-name="T525">teisingi duomenys;</text:span></text:p>
      <text:p text:style-name="P526"><text:span text:style-name="T527">18.2</text:span><text:span text:style-name="T528">. į reguliavimo apskaitos sistemą perkeliamas sąnaudas suskirstyti į Aprašo 19 punkte nurodytas sąnaudų grupes</text:span><text:span text:style-name="T529">, remdamasi sąnaudų vienarūšiškumu (homogeniškumu)</text:span><text:span text:style-name="T530">;</text:span></text:p>
      <text:p text:style-name="P531"><text:span text:style-name="T532">18.3</text:span><text:span text:style-name="T533">. užtikrinti, kad reguliavimo apskaitos sistemoje būtų<text:s/></text:span><text:span text:style-name="T534">galimybė patikrinti sąnaudų perkėlimo išsamumą bei teisingumą.</text:span></text:p>
      <text:p text:style-name="P535"><text:span text:style-name="T536">19</text:span><text:span text:style-name="T537">. Visos Ūkio subjekto patiriamos sąnaudos turi būti suskirstytos į šias sąnaudų grupes:</text:span></text:p>
      <text:p text:style-name="P538"><text:span text:style-name="T539">19.1</text:span><text:span text:style-name="T540">. geriamojo vandens įsigijimo sąnaudos;</text:span></text:p>
      <text:p text:style-name="P541"><text:span text:style-name="T542">19.2</text:span><text:span text:style-name="T543">. nuotekų tvarkymo paslaugų pirkimo sąnaudo</text:span><text:span text:style-name="T544">s;</text:span></text:p>
      <text:p text:style-name="P545"><text:span text:style-name="T546">19.3</text:span><text:span text:style-name="T547">. elektros energijos sąnaudos;</text:span></text:p>
      <text:p text:style-name="P548"><text:span text:style-name="T549">19.4</text:span><text:span text:style-name="T550">. technologinių medžiagų ir technologinio kuro sąnaudos;</text:span></text:p>
      <text:p text:style-name="P551"><text:span text:style-name="T552">19.5</text:span><text:span text:style-name="T553">. kuro transportui sąnaudos;</text:span></text:p>
      <text:p text:style-name="P554"><text:span text:style-name="T555">19.6</text:span><text:span text:style-name="T556">. šilumos energijos sąnaudos;</text:span></text:p>
      <text:p text:style-name="P557"><text:span text:style-name="T558">19.7</text:span><text:span text:style-name="T559">. nusidėvėjimo (amortizacijos) sąnaudos;</text:span></text:p>
      <text:p text:style-name="P560"><text:span text:style-name="T561">19.8</text:span><text:span text:style-name="T562">. einamojo remont</text:span><text:span text:style-name="T563">o ir aptarnavimo sąnaudos;</text:span></text:p>
      <text:p text:style-name="P564"><text:span text:style-name="T565">19.9</text:span><text:span text:style-name="T566">. personalo sąnaudos;</text:span></text:p>
      <text:p text:style-name="P567"><text:span text:style-name="T568">19.10</text:span><text:span text:style-name="T569">. mokesčių sąnaudos;</text:span></text:p>
      <text:p text:style-name="P570"><text:span text:style-name="T571">19.11</text:span><text:span text:style-name="T572">. finansinės sąnaudos;</text:span></text:p>
      <text:p text:style-name="P573"><text:span text:style-name="T574">19.12</text:span><text:span text:style-name="T575">. administracinės sąnaudos;</text:span></text:p>
      <text:p text:style-name="P576"><text:span text:style-name="T577">19.13</text:span><text:span text:style-name="T578">. rinkodaros ir pardavimų sąnaudos;</text:span></text:p>
      <text:p text:style-name="P579"><text:span text:style-name="T580">19.14</text:span><text:span text:style-name="T581">. kitos sąnaudos.</text:span></text:p>
      <text:p text:style-name="P582"><text:span text:style-name="T583">20</text:span><text:span text:style-name="T584">. Sąnaudos, kurių<text:s/></text:span><text:span text:style-name="T585">apimtis per ataskaitinį laikotarpį:</text:span></text:p>
      <text:p text:style-name="P586"><text:span text:style-name="T587">20.1</text:span><text:span text:style-name="T588">. priklauso nuo suteiktų paslaugų (parduotų) kiekio per tą laikotarpį, laikomos kintamosiomis sąnaudomis. Kintamosioms sąnaudoms yra priskiriamos geriamojo vandens įsigijimo, nuotekų tvarkymo paslaugų pirkimo, elek</text:span><text:span text:style-name="T589">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90">Papunkčio<text:s/>pakeitimai:</text:p>
      <text:p text:style-name="P591"><text:span text:style-name="T592">Nr.<text:s/></text:span><text:a xlink:href="https://www.e-tar.lt/portal/legalAct.html?documentId=fc010250232811eabe008ea93139d588" office:target-frame-name="_top" xlink:show="replace"><text:span text:style-name="T593">O3E-893</text:span></text:a><text:span text:style-name="T594">, 2019-12-20, paskelbta TAR 2019-12-20, i. k. 2019-20958</text:span></text:p>
      <text:p text:style-name="Normal"/>
      <text:p text:style-name="P595"><text:span text:style-name="T596">20.2</text:span><text:span text:style-name="T597">.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598"><text:span text:style-name="T599">2</text:span><text:span text:style-name="T600">1</text:span><text:span text:style-name="T601">.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2"><text:span text:style-name="T603">21.1</text:span><text:span text:style-name="T604">.<text:s/></text:span><text:span text:style-name="T605">Ūkio subjektas privalo taikyti Tarybos nustatytą ilgalaikio turto nusidėvėjimo (amortizacijos) skaičiavimo laikotarpį (pagal Aprašo 1 priedą) ir tiesiogiai proporcingą nusidėvėjimo (amortizacijos) skaičiavimo metodą,<text:s/></text:span><text:span text:style-name="T606">išskyrus Aprašo 21.2, 21.4 ir 21.6 papu</text:span><text:span text:style-name="T607">nkčiuose numatytais atvejais</text:span><text:span text:style-name="T608">;</text:span></text:p>
      <text:p text:style-name="P609">Papunkčio pakeitimai:</text:p>
      <text:p text:style-name="P610"><text:span text:style-name="T611">Nr.<text:s/></text:span><text:a xlink:href="https://www.e-tar.lt/portal/legalAct.html?documentId=fc010250232811eabe008ea93139d588" office:target-frame-name="_top" xlink:show="replace"><text:span text:style-name="T612">O3E-893</text:span></text:a><text:span text:style-name="T613">, 2019-12-20, paskelbta TAR 2019-12-20, i. k. 2019-20958</text:span></text:p>
      <text:p text:style-name="Normal"/>
      <text:p text:style-name="P614"><text:span text:style-name="T615">21.2</text:span><text:span text:style-name="T616">.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17">imo laikotarpį Verslo apskaitos bei Tarptautiniuose apskaitos standartuose nustatyta tvarka;<text:s/></text:span></text:p>
      <text:p text:style-name="P618"><text:span text:style-name="T619">21.3</text:span><text:span text:style-name="T620">. p</text:span><text:span text:style-name="T621">arengus ilgalaikį turtą naudoti (pradėjus eksploatuoti), jo nusidėvėjimas turi būti pradedamas skaičiuoti nuo kito mėnesio 1 dienos</text:span><text:span text:style-name="T622">;<text:s/></text:span></text:p>
      <text:p text:style-name="P623"><text:span text:style-name="T624">21.4</text:span><text:span text:style-name="T625">. kai ilg</text:span><text:span text:style-name="T626">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27">imo laikas, ilgalaikio turto vertė ir (ar) ilgalaikio turto naudingo tarnavimo laikas bei nusidėvėjimo (amortizacijos) skaičiavimo laikotarpis koreguojamas Verslo apskaitos arba Tarptautiniuose apskaitos standartuose nustatyta tvarka;<text:s/></text:span></text:p>
      <text:p text:style-name="P628"><text:span text:style-name="T629">21.5</text:span><text:span text:style-name="T630">.</text:span><text:span text:style-name="T631"><text:s/>i</text:span><text:span text:style-name="T632">lgalaikio</text:span><text:span text:style-name="T633"><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34">etų likutines vertes;</text:span></text:p>
      <text:p text:style-name="P635"><text:span text:style-name="T636">21.6</text:span><text:span text:style-name="T637">.<text:s/></text:span><text:span text:style-name="T638">kai Ūkio subjekto įstatinis kapitalas didinamas turtiniu įnašu, ūkio subjektas, skaičiuodamas šio ilgalaikio turto vienetų nusidėvėjimo sąnaudas, gali taikyti kitokį, nei Tarybos nustatytą ilgalaikio turto nusidėvėjimo laiko</text:span><text:span text:style-name="T639">tarpį;</text:span></text:p>
      <text:p text:style-name="P640">Papunkčio pakeitimai:</text:p>
      <text:p text:style-name="P641"><text:span text:style-name="T642">Nr.<text:s/></text:span><text:a xlink:href="https://www.e-tar.lt/portal/legalAct.html?documentId=fc010250232811eabe008ea93139d588" office:target-frame-name="_top" xlink:show="replace"><text:span text:style-name="T643">O3E-893</text:span></text:a><text:span text:style-name="T644">, 2019-12-20, paskelbta TAR 2019-12-20, i. k. 2019-20958</text:span></text:p>
      <text:p text:style-name="Normal"/>
      <text:p text:style-name="P645"><text:span text:style-name="T646">21.7</text:span><text:span text:style-name="T647">.<text:s/></text:span><text:span text:style-name="T648">Tarybai nustačius kitą nei ūkio subjekto apskaičiu</text:span><text:span text:style-name="T649">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50">antis ūkio subjektas planuoja taikyti kitokį negu Aprašo 1 priede nustatytą nusidėvėjimo laikotarpį, taikomas Aprašo 1 priede nustatytas nusidėvėjimo laikotarpis.</text:span></text:p>
      <text:p text:style-name="P651">Papunkčio pakeitimai:</text:p>
      <text:p text:style-name="P652"><text:span text:style-name="T653">Nr.<text:s/></text:span><text:a xlink:href="https://www.e-tar.lt/portal/legalAct.html?documentId=fc010250232811eabe008ea93139d588" office:target-frame-name="_top" xlink:show="replace"><text:span text:style-name="T654">O3E-893</text:span></text:a><text:span text:style-name="T655">, 2019-12-20, paskelbta TAR 2019-12-20, i. k. 2019-20958</text:span></text:p>
      <text:p text:style-name="Normal"/>
      <text:p text:style-name="P656"><text:span text:style-name="T657">22</text:span><text:span text:style-name="T658">. Ūkio subjektas, skaičiuodamas teikiamų paslaugų sąnaudas pagal Aprašą, privalo, laikydamasis priežastingumo principo, ataskaitinio laikotarpio sąnauda</text:span><text:span text:style-name="T659">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60">dų paskirstymo kriterijus, Ūkio subjektas turi naudoti objektyvią veiklos ir (arba) finansinę informaciją bei laikytis Aprašo 8 punkte nustatytų principų.</text:span></text:p>
      <text:p text:style-name="P661"><text:span text:style-name="T662">23</text:span><text:span text:style-name="T663">. Ūkio subjektas, vadovaudamasis šio Aprašo 8 punkte nurodytais principais, visas patiriamas<text:s/></text:span><text:span text:style-name="T664">sąnaudas galutinėms paslaugoms privalo priskirti vienai iš šių kategorijų:</text:span></text:p>
      <text:p text:style-name="P665"><text:span text:style-name="T666">23.1</text:span><text:span text:style-name="T667">. tiesioginių sąnaudų kategorijai priskiriamos sąnaudos, kurių atsiradimą (susiformavimą) ir apimtį lėmė konkrečios paslaugos ir jų apimtis ataskaitiniu laikotarpiu;</text:span></text:p>
      <text:p text:style-name="P668"><text:span text:style-name="T669">23.2</text:span><text:span text:style-name="T670">. netiesioginių sąnaudų kategorijai priskiriamos sąnaudos, kurių atsiradimą (susiformavimą) lėmė keleto paslaugų grupė, vidinis procesas ar jų grupė, ir kurių<text:s/></text:span><text:span text:style-name="T671">ryšys su konkrečiomis paslaugomis yra netiesioginis. Šios sąnaudos paskirstomos taikant norminius</text:span><text:span text:style-name="T672"><text:s/>ekonomine, technine logika pagrįstus paskirstymo kriterijus;</text:span></text:p>
      <text:p text:style-name="P673"><text:span text:style-name="T674">23.3</text:span><text:span text:style-name="T675">. bendrųjų sąnaudų kategorijai priskiriamos sąnaudos, skirtos Ūkio subjekto bendram veiklos palaikymui (užtikrinimui), kurios su konkrečiomis paslaugomis neturi<text:s/></text:span><text:span text:style-name="T676">nei tiesioginio, nei neti</text:span><text:span text:style-name="T677">esioginio ryšio</text:span><text:span text:style-name="T678">, tačiau kurių atsiradimą (susiformavimą) lėmė poreikis užtikrinti Ūkio subjekto organizacinės veiklos nepertraukiamumą, saugumą, stabilumą;</text:span></text:p>
      <text:p text:style-name="P679"><text:span text:style-name="T680">23.4</text:span><text:span text:style-name="T681">. nepaskirstomųjų sąnaudų kategorijai priskiriamos sąnaudos, išvardintos Aprašo 27 punkte. A</text:span><text:span text:style-name="T682">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3">kaitos sistemą, Ūkio subjektas turi priskirti nepaskirstomųjų sąnaudų kategorijai.</text:span></text:p>
      <text:p text:style-name="P684"><text:span text:style-name="T685">24</text:span><text:span text:style-name="T686">. Netiesioginių sąnaudų<text:s/></text:span><text:span text:style-name="T687">kategorijai priskirtas sąnaudas<text:s/></text:span><text:span text:style-name="T688">Ūkio subjektas gali paskirstyti iš karto, naudodamas sąnaudų paskirstymo kriterijus, objektyviausiai atspindi</text:span><text:span text:style-name="T689">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90">į šiuos sąnaudų centrus:</text:span></text:p>
      <text:p text:style-name="P691"><text:span text:style-name="T692">24.1</text:span><text:span text:style-name="T693">. infrastruktūros valdymo ir eksploatacijos veiklų;<text:s/></text:span></text:p>
      <text:p text:style-name="P694"><text:span text:style-name="T695">24.2</text:span><text:span text:style-name="T696">. infrastruktūros plėtros veiklų;<text:s/></text:span></text:p>
      <text:p text:style-name="P697"><text:span text:style-name="T698">24.3</text:span><text:span text:style-name="T699">. paslaugų teikimo veiklų;<text:s/></text:span></text:p>
      <text:p text:style-name="P700"><text:span text:style-name="T701">24.4</text:span><text:span text:style-name="T702">. paslaugų plėtros veiklų;<text:s/></text:span></text:p>
      <text:p text:style-name="P703"><text:span text:style-name="T704">24.5</text:span><text:span text:style-name="T705">. pardavimo veiklų;<text:s/></text:span></text:p>
      <text:p text:style-name="P706"><text:span text:style-name="T707">24.6</text:span><text:span text:style-name="T708">. klientų aptarnavim</text:span><text:span text:style-name="T709">o veiklų;<text:s/></text:span></text:p>
      <text:p text:style-name="P710"><text:span text:style-name="T711">24.7</text:span><text:span text:style-name="T712">. gedimų šalinimo veiklų;<text:s/></text:span></text:p>
      <text:p text:style-name="P713"><text:span text:style-name="T714">24.8</text:span><text:span text:style-name="T715">. atsiskaitymų ir apskaitos veiklų;<text:s/></text:span></text:p>
      <text:p text:style-name="P716"><text:span text:style-name="T717">24.9</text:span><text:span text:style-name="T718">. transporto valdymo veiklų;</text:span></text:p>
      <text:p text:style-name="P719"><text:span text:style-name="T720">24.10</text:span><text:span text:style-name="T721">. materialinio aprūpinimo veiklų;</text:span></text:p>
      <text:p text:style-name="P722"><text:span text:style-name="T723">24.11</text:span><text:span text:style-name="T724">. personalo valdymo veiklų;</text:span></text:p>
      <text:p text:style-name="P725"><text:span text:style-name="T726">24.12</text:span><text:span text:style-name="T727">. kita.</text:span></text:p>
      <text:p text:style-name="P728"><text:span text:style-name="T729">25</text:span><text:span text:style-name="T730">. Sąnaudų centrams<text:s/></text:span><text:span text:style-name="T731">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2">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3"><text:span text:style-name="T734">26</text:span><text:span text:style-name="T735">. Ben</text:span><text:span text:style-name="T736">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37">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38">statyta ilgalaikio turto paskirstymo tvarka.<text:s/></text:span></text:p>
      <text:p text:style-name="P739"><text:span text:style-name="T740">27</text:span><text:span text:style-name="T741">. Ūkio subjektui, vykdančiam sąnaudų paskirstymą, draudžiama reguliuojamųjų kainų paslaugoms ir atitinkamiems verslo vienetams, į kurių sudėtį įeina reguliuojamųjų kainų paslaugos, priskirti šias nepaskir</text:span><text:span text:style-name="T742">stomas sąnaudas:</text:span></text:p>
      <text:p text:style-name="P743"><text:span text:style-name="T744">27.1</text:span><text:span text:style-name="T745">. beviltiškas skolas, baudas, delspinigius;</text:span></text:p>
      <text:p text:style-name="P746"><text:span text:style-name="T747">27.2</text:span><text:span text:style-name="T748">. paramą, labdarą, vartotojų švietimo sąnaudas, išskyrus tas, kurios privalomos pagal teisės aktų reikalavimus, papildomo draudimo sąnaudas, išskyrus darbuotojų, dirbančių pavojingu</text:span><text:span text:style-name="T749">s darbus ir (ar) su potencialiai pavojingais įrenginiais, draudimo nuo nelaimingų atsitikimų darbe sąnaudas;</text:span></text:p>
      <text:p text:style-name="P750"><text:span text:style-name="T751">27.3</text:span><text:span text:style-name="T752">. tantjemų išmokas;</text:span></text:p>
      <text:p text:style-name="P753"><text:span text:style-name="T754">27.4</text:span><text:span text:style-name="T755">. narystės, stojamųjų įmokų sąnaudas,<text:s/></text:span><text:span text:style-name="T756">išskyrus sąnaudas dėl teisės aktuose numatyto privalomo dalyvavimo,<text:s/></text:span><text:span text:style-name="T757">tiesiogiai susijusio su reguliuojamuoju verslo vienetu</text:span><text:span text:style-name="T758">;</text:span></text:p>
      <text:p text:style-name="P759"><text:span text:style-name="T760">27.5</text:span><text:span text:style-name="T761">. patirtas palūkanų ir kitas finansinės-investicinės veiklos sąnaudas;</text:span></text:p>
      <text:p text:style-name="P762"><text:span text:style-name="T763">27.6</text:span><text:span text:style-name="T764">. komandiruočių, personalo mokymo sąnaudas (išskyrus tas, kurios yra būtinos reguliuojamai veiklai vykdyti);</text:span></text:p>
      <text:p text:style-name="P765"><text:span text:style-name="T766">27</text:span><text:span text:style-name="T767">.7</text:span><text:span text:style-name="T768">. reklamos, viešųjų ryšių, rinkodaros, konsultacijų, tyrimų sąnaudas</text:span><text:span text:style-name="T769"><text:s/></text:span><text:span text:style-name="T770">(išskyrus tas, kurios yra būtinos reguliuojamai veiklai vykdyti)</text:span><text:span text:style-name="T771">;</text:span></text:p>
      <text:p text:style-name="P772"><text:span text:style-name="T773">27.8</text:span><text:span text:style-name="T774">. nenaudojamo, likviduoto, nurašyto, esančio atsargose, išnuomoto<text:s/></text:span><text:span text:style-name="T775">(išskyrus Aprašo 14 punkte numatytu atveju,</text:span><text:span text:style-name="T776"><text:s/>kai ne mažiau kaip pusė nuomos pajamų priskiriama reguliuojamai veiklai), panaudos teise perduoto kitam ūkio subjektui ilgalaikio turto sąnaudas</text:span><text:span text:style-name="T777"><text:s/>(išskyrus užkonservuoto turto palaikymo sąnaudas, jei Ūkio subjektas pateikia ekonominį ar teisinį pagrindimą<text:s/></text:span><text:span text:style-name="T778">dėl turto užkonservavimo pagrįstumo)</text:span><text:span text:style-name="T779">,</text:span><text:span text:style-name="T780"><text:s/>išsinuomoto, Ūkio subjektui neatlygintinai (nemokamai) perduoto, panaudos teisėmis disponuojamo turto nusidėvėjimo sąnaudas;</text:span></text:p>
      <text:p text:style-name="P781"><text:span text:style-name="T782">27.9</text:span><text:span text:style-name="T783">. nebaigtos statybos ilgalaikio turto sąnaudas;</text:span></text:p>
      <text:p text:style-name="P784"><text:span text:style-name="T785">27.10</text:span><text:span text:style-name="T786">. nusidėvėjimo (amortizacijo</text:span><text:span text:style-name="T787">s) sąnaudų dalį, priskaičiuojamą nuo ilgalaikio turto vienetų vertės, sukurtos už Europos Sąjungos struktūrinių fondų lėšas, dotacijų ir subsidijų, ir joms prilygintas lėšas;</text:span></text:p>
      <text:p text:style-name="P788"><text:span text:style-name="T789">27.11</text:span><text:span text:style-name="T790">. nusidėvėjimo (amortizacijos) sąnaudų dalį, priskaičiuojamą nuo<text:s/></text:span><text:span text:style-name="T791">ilgalaikio turto vienetų vertės pokyčio, susijusio su turto perkainojimu;</text:span><text:span text:style-name="T792"><text:s/></text:span></text:p>
      <text:p text:style-name="P793"><text:span text:style-name="T794">27.12</text:span><text:span text:style-name="T795">. nusidėvėjimo (amortizacijos) sąnaudas nuo plėtros darbų, iki ilgalaikio turto vienetų, kurių formavimui buvo atliekami plėtros darbai, eksploatacijos pradžios;</text:span></text:p>
      <text:p text:style-name="P796"><text:span text:style-name="T797">27.13</text:span><text:span text:style-name="T798">.</text:span><text:span text:style-name="T799"><text:s/>nusidėvėjimo (amortizacijos) sąnaudas nuo prestižo, investicinio turto, finansinio turto, kito ilgalaikio turto, kuris nėra būtinas reguliuojamajai veiklai vykdyti;</text:span></text:p>
      <text:p text:style-name="P800"><text:span text:style-name="T801">27.14</text:span><text:span text:style-name="T802">. išmokas<text:s/></text:span><text:span text:style-name="T803">įvairioms kultūros, sveikatinimo ir sporto paslaugoms, gimimo pašalpas,</text:span><text:span text:style-name="T804"><text:s/>išmokas už mokymosi ir papildomas atostogas, pašalpas mirties atveju, pašalpas už nepilnamečius ir neįgalius šeimos narius, paramą profsąjungoms bei išmokas darbuotojams, kurios<text:s/></text:span><text:span text:style-name="T805">viršija Lietuvos Respublikos darbo kodekse ir kituose teisės aktuose numatyta</text:span><text:span text:style-name="T806">s privalomas išmokas, kitas su darbuotojo atliekamų funkcijų vykdymu nesusijusių išmokų sąnaudos;</text:span></text:p>
      <text:p text:style-name="P807"><text:span text:style-name="T808">27.15</text:span><text:span text:style-name="T809">. nusidėvėjimo (amortizacijos) sąnaudų dalį, apskaičiuojamą nuo įvykdžius investicinius projektus įsigyto ilgalaikio turto (ar jo dalies) vertės, tei</text:span><text:span text:style-name="T810">sės aktų nustatyta tvarka nesuderintos su Taryba;</text:span><text:s/></text:p>
      <text:p text:style-name="P811">Papildyta papunkčiu:</text:p>
      <text:p text:style-name="P812"><text:span text:style-name="T813">Nr.<text:s/></text:span><text:a xlink:href="https://www.e-tar.lt/portal/legalAct.html?documentId=fc010250232811eabe008ea93139d588" office:target-frame-name="_top" xlink:show="replace"><text:span text:style-name="T814">O3E-893</text:span></text:a><text:span text:style-name="T815">, 2019-12-20, paskelbta TAR 2019-12-20, i. k. 2019-20958</text:span></text:p>
      <text:p text:style-name="Normal"/>
      <text:p text:style-name="P816"><text:span text:style-name="T817">27.16</text:span><text:span text:style-name="T818">. mokymų</text:span><text:span text:style-name="T819"><text:s/>dalyvių maitinimo, konkursų, parodų, įvairių renginių organizavimo, dovanų pirkimo, žalos atlyginimo, išskyrus dėl gamtos stichijų ar<text:s/></text:span><text:span text:style-name="T820">force majeure</text:span><text:span text:style-name="T821"><text:s/>aplinkybių, vartotojų patirtų nuostolių atlyginimas, pelno mokesčio, mokesčių nuo dividendų, sporto salių i</text:span><text:span text:style-name="T822">r kaimo turizmo teikiamų paslaugų<text:s/></text:span><text:span text:style-name="T823">bei kitų panašaus pobūdžio paslaugų, susijusių su rekreacija,</text:span><text:span text:style-name="T824"><text:s/>įsigijimo sąnaudas;</text:span></text:p>
      <text:p text:style-name="P825">Papunkčio numeracijos pakeitimas:</text:p>
      <text:p text:style-name="P826"><text:span text:style-name="T827">Nr.<text:s/></text:span><text:a xlink:href="https://www.e-tar.lt/portal/legalAct.html?documentId=fc010250232811eabe008ea93139d588" office:target-frame-name="_top" xlink:show="replace"><text:span text:style-name="T828">O3E-893</text:span></text:a><text:span text:style-name="T829">, 2019-12-20, paskelbta TAR 2019-12-20, i. k. 2019-20958</text:span></text:p>
      <text:p text:style-name="Normal"/>
      <text:p text:style-name="P830"><text:span text:style-name="T831">27.17</text:span><text:span text:style-name="T832">. sąnaudas, susijusias su Ūkio subjekto įvaizdžio kūrimo tikslais, atidėjinių, valdybos narių atlyginimų, salių nuomos, svečių maitinimo ir kitos panašaus pobūdžio sąnaudas;</text:span><text:span text:style-name="T833"><text:s/></text:span></text:p>
      <text:p text:style-name="P834">Papunkčio numeracijos pakeitimas:</text:p>
      <text:p text:style-name="P835"><text:span text:style-name="T836">Nr.<text:s/></text:span><text:a xlink:href="https://www.e-tar.lt/portal/legalAct.html?documentId=fc010250232811eabe008ea93139d588" office:target-frame-name="_top" xlink:show="replace"><text:span text:style-name="T837">O3E-893</text:span></text:a><text:span text:style-name="T838">, 2019-12-20, paskelbta TAR 2019-12-20, i. k. 2019-20958</text:span></text:p>
      <text:p text:style-name="Normal"/>
      <text:p text:style-name="P839"><text:span text:style-name="T840">27.18</text:span><text:span text:style-name="T841">. nusidėvėjimo (amortizacijos) sąnaudų dalį,<text:s/></text:span><text:span text:style-name="T842">priskaičiuojamą nuo nebenaudojamo ilgalaikio turto vieneto ar jo dalies likutinės vertės po įgyvendintų investicijų, skirtų to ilgalaikio turto vieneto ar jo dalies atstatymui (rekonstrukcijai) ar modernizavimui;</text:span></text:p>
      <text:p text:style-name="P843">Papunkčio numeracijos pakeitimas:</text:p>
      <text:p text:style-name="P844"><text:span text:style-name="T845">Nr.<text:s/></text:span><text:a xlink:href="https://www.e-tar.lt/portal/legalAct.html?documentId=fc010250232811eabe008ea93139d588" office:target-frame-name="_top" xlink:show="replace"><text:span text:style-name="T846">O3E-893</text:span></text:a><text:span text:style-name="T847">, 2019-12-20, paskelbta TAR 2019-12-20, i. k. 2019-20958</text:span></text:p>
      <text:p text:style-name="Normal"/>
      <text:p text:style-name="P848"><text:span text:style-name="T849">27.19</text:span><text:span text:style-name="T850">. nusidėvėjimo (amortizacijos) sąnaudų dalį, priskaičiuojamą nuo<text:s/></text:span><text:span text:style-name="T851">ilgalaikio turto vienetų</text:span><text:span text:style-name="T852"><text:s/>vertės dalies, sukurtos vartotojų ir abonentų lėšomis, prijungiant juos prie tinklų;</text:span></text:p>
      <text:p text:style-name="P853">Papunkčio numeracijos pakeitimas:</text:p>
      <text:p text:style-name="P854"><text:span text:style-name="T855">Nr.<text:s/></text:span><text:a xlink:href="https://www.e-tar.lt/portal/legalAct.html?documentId=fc010250232811eabe008ea93139d588" office:target-frame-name="_top" xlink:show="replace"><text:span text:style-name="T856">O3E-893</text:span></text:a><text:span text:style-name="T857">, 2019-12-20, paskelbta TAR</text:span><text:span text:style-name="T858"><text:s/>2019-12-20, i. k. 2019-20958</text:span></text:p>
      <text:p text:style-name="Normal"/>
      <text:p text:style-name="P859"><text:span text:style-name="T860">27.20</text:span><text:span text:style-name="T861">. nurašyto į sąnaudas ilgalaikio turto vertes;</text:span></text:p>
      <text:p text:style-name="P862">Papunkčio numeracijos pakeitimas:</text:p>
      <text:p text:style-name="P863"><text:span text:style-name="T864">Nr.<text:s/></text:span><text:a xlink:href="https://www.e-tar.lt/portal/legalAct.html?documentId=fc010250232811eabe008ea93139d588" office:target-frame-name="_top" xlink:show="replace"><text:span text:style-name="T865">O3E-893</text:span></text:a><text:span text:style-name="T866">, 2019-12-20, paskelbta<text:s/></text:span><text:span text:style-name="T867">TAR 2019-12-20, i. k. 2019-20958</text:span></text:p>
      <text:p text:style-name="Normal"/>
      <text:p text:style-name="P868"><text:span text:style-name="T869">27.21</text:span><text:span text:style-name="T870">.<text:s/></text:span><text:span text:style-name="T871">reprezentacijos sąnaudas.</text:span></text:p>
      <text:p text:style-name="P872">Papunkčio numeracijos pakeitimas:</text:p>
      <text:p text:style-name="P873"><text:span text:style-name="T874">Nr.<text:s/></text:span><text:a xlink:href="https://www.e-tar.lt/portal/legalAct.html?documentId=fc010250232811eabe008ea93139d588" office:target-frame-name="_top" xlink:show="replace"><text:span text:style-name="T875">O3E-893</text:span></text:a><text:span text:style-name="T876">, 2019-12-20, paskelbta TAR 2019-12-20, i.</text:span><text:span text:style-name="T877"><text:s/>k. 2019-20958</text:span></text:p>
      <text:p text:style-name="Normal"/>
      <text:p text:style-name="P878"><text:span text:style-name="T879">28</text:span><text:span text:style-name="T880">.<text:s/></text:span><text:span text:style-name="T881">Ūkio subjektas suskaičiuotą veiklos rezultatą reguliavimo apskaitos sistemoje turi išskirti kaip atskirą sąnaudų grupę.</text:span></text:p>
      <text:p text:style-name="P882"/>
      <text:p text:style-name="P883"><text:span text:style-name="T884">IV</text:span><text:span text:style-name="T885"><text:s/>SKYRIUS</text:span></text:p>
      <text:p text:style-name="P886"><text:span text:style-name="T887">SU APSKAITOS ATSKYRIMU IR SU SĄNAUDŲ PASKIRSTYMU SUSIJUSIŲ REIKALAVIMŲ SĄVADAS<text:s/></text:span></text:p>
      <text:p text:style-name="P888"/>
      <text:p text:style-name="P889"><text:span text:style-name="T890">29</text:span><text:span text:style-name="T891">.<text:s/></text:span><text:span text:style-name="T892">Ūkio subjektas turi suformuoti ir naudoti tokią reguliavimo apskaitos sistemą, kuri leistų, pasibaigus einamojo ataskaitinio laikotarpio ketvirčiui, Tarybos reikalavimu per 30 darbo dienų pateikti reguliavimo apskaitos sistemos informaciją už pasibaigusią<text:s/></text:span><text:span text:style-name="T893">einamojo ataskaitinio laikotarpio dalį.</text:span></text:p>
      <text:p text:style-name="P894">Punkto pakeitimai:</text:p>
      <text:p text:style-name="P895"><text:span text:style-name="T896">Nr.<text:s/></text:span><text:a xlink:href="https://www.e-tar.lt/portal/legalAct.html?documentId=fc010250232811eabe008ea93139d588" office:target-frame-name="_top" xlink:show="replace"><text:span text:style-name="T897">O3E-893</text:span></text:a><text:span text:style-name="T898">, 2019-12-20, paskelbta TAR 2019-12-20, i. k. 2019-20958</text:span></text:p>
      <text:p text:style-name="Normal"/>
      <text:p text:style-name="P899"><text:span text:style-name="T900">30</text:span><text:span text:style-name="T901">.<text:s/></text:span><text:span text:style-name="T902">Ūkio subjektas turi<text:s/></text:span><text:span text:style-name="T903">suformuoti ir naudoti tokią reguliavimo apskaitos sistemą, kurios teikiama informacija Tarybai leistų visiškai įsitikinti Apskaitos atskyrimo taisyklių, nurodytų šio Aprašo II skyriuje, ir Sąnaudų paskirstymo taisyklių, nurodytų šio Aprašo III skyriuje, vy</text:span><text:span text:style-name="T904">kdymu. Reguliavimo apskaitos sistemos teikiama informacija turi atitikti šiuos kriterijus:</text:span></text:p>
      <text:p text:style-name="P905">Punkto pakeitimai:</text:p>
      <text:p text:style-name="P906"><text:span text:style-name="T907">Nr.<text:s/></text:span><text:a xlink:href="https://www.e-tar.lt/portal/legalAct.html?documentId=fc010250232811eabe008ea93139d588" office:target-frame-name="_top" xlink:show="replace"><text:span text:style-name="T908">O3E-893</text:span></text:a><text:span text:style-name="T909">, 2019-12-20, paskelbta TAR 2019-12-2</text:span><text:span text:style-name="T910">0, i. k. 2019-20958</text:span></text:p>
      <text:p text:style-name="P911"><text:span text:style-name="T912">30.1</text:span><text:span text:style-name="T913">.<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14">30.2. patikimumo kriterijų – ataskaitose pateikiami duomenys ir informacija turi tiksliai atspindėti Ūkio subjekto finansinę būklę, jose neturi būti reikšmingų klaidų ir nukrypimų;</text:p>
      <text:p text:style-name="P915">30.3. palyginamumo kriterijų – ataskaitose<text:s/>pateikiami duomenys ir informacija turi sudaryti galimybę palyginti Ūkio subjekto skirtingų laikotarpių reguliavimo apskaitos<text:span text:style-name="T916"><text:s/>sistemos<text:s/></text:span>duomenis;</text:p>
      <text:p text:style-name="P917">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18"><text:span text:style-name="T919">31</text:span><text:span text:style-name="T920">.<text:s/></text:span><text:span text:style-name="T921">Reguliavimo apskaitos sistemos laisvos formos aprašas (toliau – Sistemos aprašas) turi atskleisti Ūkio subjekto reguliavimo apskaitos sistemoje naudojamus principus, metodus ir tvarkas, atliekant apskaitos atskyrimą ir sąnaudų paskirstymą. Si</text:span><text:span text:style-name="T922">stemos apraše Ūkio subjektas turi nurodyti, koks laikotarpis yra laikomas Ūkio subjekto finansiniais metais. Sistemos aprašą Tarybai</text:span><text:span text:style-name="T923"><text:s/></text:span><text:span text:style-name="T924">Ūkio subjektas privalo pateikti su šiais neatskiriamą Sistemos aprašo dalį sudarančiais priedais:</text:span></text:p>
      <text:p text:style-name="P925">Punkto pakeitimai:</text:p>
      <text:p text:style-name="P926"><text:span text:style-name="T927">Nr.<text:s/></text:span><text:a xlink:href="https://www.e-tar.lt/portal/legalAct.html?documentId=fc010250232811eabe008ea93139d588" office:target-frame-name="_top" xlink:show="replace"><text:span text:style-name="T928">O3E-893</text:span></text:a><text:span text:style-name="T929">, 2019-12-20, paskelbta TAR 2019-12-20, i. k. 2019-20958</text:span></text:p>
      <text:p text:style-name="P930"><text:span text:style-name="T931">31.1</text:span><text:span text:style-name="T932">.<text:s/></text:span><text:span text:style-name="T933">detalus kiekvieno verslo vieneto paslaugų sąrašas ir paslaugos aprašymas;</text:span></text:p>
      <text:p text:style-name="P934"><text:span text:style-name="T935">31.2</text:span><text:span text:style-name="T936">.<text:s/></text:span><text:span text:style-name="T937">Ūkio</text:span><text:span text:style-name="T938"><text:s/>subjekto parengtas ir veikloje naudojamas detalus, veiklos poreikiams pritaikytas pajamų, sąnaudų ir ilgalaikio turto sąskaitų planas, leidžiantis Ūkio subjektui įgyvendinti Aprašo reikalavimus;</text:span></text:p>
      <text:p text:style-name="P939"><text:span text:style-name="T940">31.3</text:span><text:span text:style-name="T941">. pajamų, sąnaudų ir<text:s/></text:span><text:span text:style-name="T942">ilgalaikio turto paskirstymo kr</text:span><text:span text:style-name="T943">iterijų sąrašas, kuriame nurodytas kiekvieno kriterijaus ekonominis pagrįstumas;</text:span></text:p>
      <text:p text:style-name="P944"><text:span text:style-name="T945">31.4</text:span><text:span text:style-name="T946">.<text:s/></text:span><text:span text:style-name="T947">ilgalaikio turto vienetų ir (arba) jų grupių nusidėvėjimo (amortizacijos) skaičiavimo laikotarpių sąrašas<text:s/></text:span><text:span text:style-name="T948">(pagal Aprašo 1 priedą)</text:span><text:span text:style-name="T949">;</text:span></text:p>
      <text:p text:style-name="P950"><text:span text:style-name="T951">31.5</text:span><text:span text:style-name="T952">.<text:s/></text:span><text:span text:style-name="T953">kita informacija, įrodanti, kad Ūkio subjekto suformuota reguliavimo apskaitos sistema, kurios pagrindu verslo vienetams ir paslaugoms yra paskirstomos pajamos, sąnaudos ir ilgalaikis turtas, atitinka Aprašo reikalavimus.<text:s/></text:span></text:p>
      <text:p text:style-name="P954"><text:span text:style-name="T955">32</text:span><text:span text:style-name="T956">. Apie naudojamos regulia</text:span><text:span text:style-name="T957">vimo apskaitos sistemos, kurios pagrindu verslo vienetams ir paslaugoms yra paskirstomos pajamos, sąnaudos ir ilgalaikis turtas, pakeitimus, Ūkio subjektas privalo pranešti Tarybai. Informacija apie naudojamos reguliavimo apskaitos sistemos pakeitimus Tary</text:span><text:span text:style-name="T958">bai teikiama kartu su Aprašo 34 punkte nustatytu metiniu reguliuojamos veiklos ataskaitų rinkiniu. Taryba <text:s/>gali reikalauti pakeisti Ūkio subjekto taikomą reguliavimo apskaitos sistemą, kai ši neatitinka galiojančių teisės aktų.</text:span></text:p>
      <text:p text:style-name="P959">Punkto pakeitimai:</text:p>
      <text:p text:style-name="P960"><text:span text:style-name="T961">Nr.<text:s/></text:span><text:a xlink:href="https://www.e-tar.lt/portal/legalAct.html?documentId=fc010250232811eabe008ea93139d588" office:target-frame-name="_top" xlink:show="replace"><text:span text:style-name="T962">O3E-893</text:span></text:a><text:span text:style-name="T963">, 2019-12-20, paskelbta TAR 2019-12-20, i. k. 2019-20958</text:span></text:p>
      <text:p text:style-name="Normal"/>
      <text:p text:style-name="P964"><text:span text:style-name="T965">33.</text:span><text:span text:style-name="T966"><text:s/></text:span><text:span text:style-name="T967">Ūkio subjektai, veiklą pradėję po Aprašo įsigaliojimo dienos, Tarybai privalo per šešis mė</text:span><text:span text:style-name="T968">nesius nuo veiklos vykdymo pradžios pateikti Sistemos aprašą.</text:span></text:p>
      <text:p text:style-name="P969">Punkto pakeitimai:</text:p>
      <text:p text:style-name="P970"><text:span text:style-name="T971">Nr.<text:s/></text:span><text:a xlink:href="https://www.e-tar.lt/portal/legalAct.html?documentId=fc010250232811eabe008ea93139d588" office:target-frame-name="_top" xlink:show="replace"><text:span text:style-name="T972">O3E-893</text:span></text:a><text:span text:style-name="T973">, 2019-12-20, paskelbta TAR 2019-12-20, i. k. 2019-20958</text:span></text:p>
      <text:p text:style-name="Normal"/>
      <text:p text:style-name="P974"><text:span text:style-name="T975">34</text:span><text:span text:style-name="T976">.<text:s/></text:span><text:span text:style-name="T977">Ūkio subjektas, pasibaigus ataskaitiniam laikotarpiui (finansiniams metams), ne vėliau kaip iki kito ataskaitinio laikotarpio penkto mėnesio pirmos dienos, parengia ir pateikia Tarybai metinių reguliuojamosios veiklos ataskaitų rinkinį, kuris turi būti pak</text:span><text:span text:style-name="T978">ankamai išsamus, kad Taryba galėtų visiškai įsitikinti, jog ataskaitiniu laikotarpiu Ūkio subjekto naudota reguliavimo apskaitos sistema įgyvendino Apskaitos atskyrimo taisykles, nurodytas šio Aprašo II skyriuje, ir Sąnaudų paskirstymo taisykles, nurodytas</text:span><text:span text:style-name="T979"><text:s/>šio Aprašo III skyriuje. Ūkio subjekto metinių reguliuojamosios veiklos atskaitų rinkinį sudaro:</text:span></text:p>
      <text:p text:style-name="P980">Punkto pakeitimai:</text:p>
      <text:p text:style-name="P981"><text:span text:style-name="T982">Nr.<text:s/></text:span><text:a xlink:href="https://www.e-tar.lt/portal/legalAct.html?documentId=fc010250232811eabe008ea93139d588" office:target-frame-name="_top" xlink:show="replace"><text:span text:style-name="T983">O3E-893</text:span></text:a><text:span text:style-name="T984">, 2019-12-20, paskelbta TAR 20</text:span><text:span text:style-name="T985">19-12-20, i. k. 2019-20958</text:span></text:p>
      <text:p text:style-name="P986"><text:span text:style-name="T987">34.1</text:span><text:span text:style-name="T988">.<text:s/></text:span><text:span text:style-name="T989">Ūkio subjekto Sistemos aprašas (su priedais) ir vadovo raštiškas patvirtinimas, kad Ūkio subjekto veiklos ataskaitiniu laikotarpiu naudota reguliavimo apskaitos sistema bei metinių Reguliuojamosios veiklos atskaitų rinkin</text:span><text:span text:style-name="T990">yje pateikta ataskaitinio laikotarpio informacija atitinka šiame Apraše nustatytų<text:s/></text:span><text:span text:style-name="T991">apskaitos atskyrimo taisyklių ir sąnaudų paskirstymo taisyklių reikalavimus;</text:span></text:p>
      <text:p text:style-name="P992"><text:span text:style-name="T993">34.2</text:span><text:span text:style-name="T994">. ataskaitinio laikotarpio Ūkio subjekto suvestinė balanso ataskaita pagal finansinės aps</text:span><text:span text:style-name="T995">kaitos standartus (Aprašo 2 priedas);</text:span></text:p>
      <text:p text:style-name="P996"><text:span text:style-name="T997">34.3</text:span><text:span text:style-name="T998">. ataskaitinio laikotarpio reguliuojamosios veiklos pelno (nuostolių) ataskaita (Aprašo 3 priedas);</text:span></text:p>
      <text:p text:style-name="P999"><text:span text:style-name="T1000">34.4</text:span><text:span text:style-name="T1001">.<text:s/></text:span><text:span text:style-name="T1002">ataskaitinio laikotarpio reguliuojamosios veiklos sąnaudų paskirstymo verslo vienetams ir paslaugoms</text:span><text:span text:style-name="T1003"><text:s/>ataskaita<text:s/></text:span><text:span text:style-name="T1004">(Aprašo 4 priedas);</text:span></text:p>
      <text:p text:style-name="P1005"><text:span text:style-name="T1006">34.5</text:span><text:span text:style-name="T1007">.<text:s/></text:span><text:span text:style-name="T1008">ataskaitinio laikotarpio reguliuojamosios veiklos ilgalaikio turto įsigijimo ir likutinės vertės suvestinė ataskaita</text:span><text:span text:style-name="T1009"><text:s/>(Aprašo 5 priedas);<text:s/></text:span></text:p>
      <text:p text:style-name="P1010"><text:span text:style-name="T1011">34.6</text:span><text:span text:style-name="T1012">. ataskaitinio laikotarpio reguliuojamojo ilgalaikio turto įsigijimo<text:s/></text:span><text:span text:style-name="T1013">vertės (suskaičiuotos pagal Aprašo nuostatas) paskirstymo verslo vienetams ir paslaugoms ataskaita (Aprašo 6 priedas);</text:span></text:p>
      <text:p text:style-name="P1014"><text:span text:style-name="T1015">34.7</text:span><text:span text:style-name="T1016">. ataskaitinio laikotarpio reguliuojamojo ilgalaikio turto likutinės vertės<text:s/></text:span><text:span text:style-name="T1017">(suskaičiuotos pagal Aprašo nuostatas)<text:s/></text:span><text:span text:style-name="T1018">paskirstymo verslo vienetams ir paslaugoms ataskaita (Aprašo 7 priedas);<text:s/></text:span></text:p>
      <text:p text:style-name="P1019"><text:span text:style-name="T1020">34.8</text:span><text:span text:style-name="T1021">.<text:s/></text:span><text:span text:style-name="T1022">ataskaitinio laikotarpio geriamojo vandens ir nuotekų tvarkymo paslaugų realizacija (Aprašo 8 priedas);</text:span><text:span text:style-name="T1023"><text:s/></text:span></text:p>
      <text:p text:style-name="P1024"><text:span text:style-name="T1025">34.9</text:span><text:span text:style-name="T1026">. ataskaitinio laikotarpio technologiniai rodikliai (Aprašo</text:span><text:span text:style-name="T1027"><text:s/>9 priedas);</text:span></text:p>
      <text:p text:style-name="P1028"><text:span text:style-name="T1029">34.10</text:span><text:span text:style-name="T1030">. ataskaitinio laikotarpio personalo duomenų ataskaita (Aprašo 10 priedas);</text:span></text:p>
      <text:p text:style-name="P1031"><text:span text:style-name="T1032">34.11</text:span><text:span text:style-name="T1033">. ataskaitinio laikotarpio elektros energijos <text:s/>(įskaitant ir savo pasigamintą) suvartojimo ataskaita (Aprašo 11 priedas);</text:span></text:p>
      <text:p text:style-name="P1034"><text:span text:style-name="T1035">34.12</text:span><text:span text:style-name="T1036">.<text:s/></text:span><text:span text:style-name="T1037">visa informacija</text:span><text:span text:style-name="T1038"><text:s/>apie ataskaitiniu laikotarpiu įneštą turtinį įnašą, kuriuo didinamas ūkio subjekto įstatinis kapitalas (sprendimo perduoti turtą kopiją, turto vertinimo akto kopiją, informaciją apie turto būklę, likutinę vertę, likutinės vertės dalį, sukurtą už Europos S</text:span><text:span text:style-name="T1039">ąjungos struktūrinių fondų, dotacijų lėšas ir kitoms,16.4 papunktyje nurodytoms ilgalaikio turto rūšims priskirtų ilgalaikio turto vienetų likutines vertes bei susijusius turtinio įnašo duomenis), bei ūkio subjekto motyvuotu sprendimu nustatytus ilgalaikio</text:span><text:span text:style-name="T1040"><text:s/>turto vienetams numatomus taikyti nusidėvėjimo laikotarpius;</text:span></text:p>
      <text:p text:style-name="P1041">Papunkčio numeracijos pakeitimas:</text:p>
      <text:p text:style-name="P1042"><text:span text:style-name="T1043">Nr.<text:s/></text:span><text:a xlink:href="https://www.e-tar.lt/portal/legalAct.html?documentId=fc010250232811eabe008ea93139d588" office:target-frame-name="_top" xlink:show="replace"><text:span text:style-name="T1044">O3E-893</text:span></text:a><text:span text:style-name="T1045">, 2019-12-20, paskelbta TAR 2019-12-20, i. k. 2019-</text:span><text:span text:style-name="T1046">20958</text:span></text:p>
      <text:p text:style-name="Normal"/>
      <text:p text:style-name="P1047"><text:span text:style-name="T1048">34.13</text:span><text:span text:style-name="T1049">.<text:s/></text:span><text:span text:style-name="T1050">Ūkio subjekto nuožiūra pateikiami kiti dokumentai ir informacija, padedantys Tarybai įsitikinti, kad Ūkio subjektas ataskaitiniu laikotarpiu vykdė Apraše nustatytas apskaitos atskyrimo taisykles ir sąnaudų paskirstymo taisykles.</text:span></text:p>
      <text:p text:style-name="P1051">Papunkčio<text:s/>pakeitimai:</text:p>
      <text:p text:style-name="P1052"><text:span text:style-name="T1053">Nr.<text:s/></text:span><text:a xlink:href="https://www.e-tar.lt/portal/legalAct.html?documentId=fc010250232811eabe008ea93139d588" office:target-frame-name="_top" xlink:show="replace"><text:span text:style-name="T1054">O3E-893</text:span></text:a><text:span text:style-name="T1055">, 2019-12-20, paskelbta TAR 2019-12-20, i. k. 2019-20958</text:span></text:p>
      <text:p text:style-name="Normal"/>
      <text:p text:style-name="P1056"><text:span text:style-name="T1057">35</text:span><text:span text:style-name="T1058">.<text:s/></text:span><text:span text:style-name="T1059">Kartu su metinių reguliuojamosios veiklos atskaitų rinkiniu Tarybai turi būti pateiktas Ūkio subjekto<text:s/></text:span><text:span text:style-name="T1060">metinių finansinių ataskaitų rinkinys,</text:span><text:span text:style-name="T1061"><text:s/>sudaromas pagal Lietuvos Respublikos įmonių finansinės atskaitomybės įstatymą, ir audito išvada (kai finansinių ata</text:span><text:span text:style-name="T1062">skaitų auditas yra privalomas teisės aktų nustatyta tvarka). Jei geriamojo vandens tiekimo ir (arba) nuotekų tvarkymo veiklą vykdo susijusių Ūkio subjektų grupė, tai turi būti pateiktas kiekvieno Ūkio subjekto metinių finansinių ataskaitų rinkinys bei kons</text:span><text:span text:style-name="T1063">oliduotas metinių finansinių ataskaitų rinkinys, jei toks pagal Lietuvos Respublikos konsoliduotos finansinės atskaitomybės įstatymą sudaromas.</text:span></text:p>
      <text:p text:style-name="P1064">Punkto pakeitimai:</text:p>
      <text:p text:style-name="P1065"><text:span text:style-name="T1066">Nr.<text:s/></text:span><text:a xlink:href="https://www.e-tar.lt/portal/legalAct.html?documentId=fc010250232811eabe008ea93139d588" office:target-frame-name="_top" xlink:show="replace"><text:span text:style-name="T1067">O3E-893</text:span></text:a><text:span text:style-name="T1068">, 2019-12-20, paskelbta TAR 2019-12-20, i. k. 2019-20958</text:span></text:p>
      <text:p text:style-name="Normal"/>
      <text:p text:style-name="P1069"><text:span text:style-name="T1070">36</text:span><text:span text:style-name="T1071">.<text:s/></text:span><text:span text:style-name="T1072">Tarybai raštu pareikalavus, Ūkio subjektas per 10 darbo dienų privalo detalizuoti Tarybai pateiktus dokumentus ir (arba) suteikti papildomos informacijos. Ūkio subjektas priv</text:span><text:span text:style-name="T1073">alo užtikrinti, kad Tarybai teikiama informacija būtų tiksli, teisinga, pagrįsta, palyginama ir išsami. Taryba turi teisę reikalauti, kad Ūkio subjekto parengtas Sistemos aprašas atitiktų Aprašo reikalavimus. Ūkio subjektai privalo pakoreguoti ir pateikti<text:s/></text:span><text:span text:style-name="T1074">Tarybai patikslintą Sistemos aprašą per Tarybos nustatytą protingą terminą.</text:span></text:p>
      <text:p text:style-name="P1075">Punkto pakeitimai:</text:p>
      <text:p text:style-name="P1076"><text:span text:style-name="T1077">Nr.<text:s/></text:span><text:a xlink:href="https://www.e-tar.lt/portal/legalAct.html?documentId=fc010250232811eabe008ea93139d588" office:target-frame-name="_top" xlink:show="replace"><text:span text:style-name="T1078">O3E-893</text:span></text:a><text:span text:style-name="T1079">, 2019-12-20, paskelbta TAR 2019-12-20, i. k. 2019-2</text:span><text:span text:style-name="T1080">0958</text:span></text:p>
      <text:p text:style-name="Normal"/>
      <text:p text:style-name="P1081"><text:span text:style-name="T1082">37</text:span><text:span text:style-name="T1083">.<text:s/></text:span><text:span text:style-name="T1084">Ūkio subjekto naudojamas Sistemos aprašas ir metinių reguliuojamosios veiklos ataskaitų rinkinys, išskyrus konfidencialią informaciją, yra viešas ir skelbiamas Ūkio subjekto tinklalapyje. Ūkio subjektas, teikdamas Tarybai metinių reguliuojamo</text:span><text:span text:style-name="T1085">sios veiklos ataskaitų rinkinį, privalo nurodyti, kokia informacija yra konfidenciali, bei nurodyti tos informacijos laikymo konfidencialia teisinį pagrindą.</text:span></text:p>
      <text:p text:style-name="P1086">Punkto pakeitimai:</text:p>
      <text:p text:style-name="P1087"><text:span text:style-name="T1088">Nr.<text:s/></text:span><text:a xlink:href="https://www.e-tar.lt/portal/legalAct.html?documentId=fc010250232811eabe008ea93139d588" office:target-frame-name="_top" xlink:show="replace"><text:span text:style-name="T1089">O3E-893</text:span></text:a><text:span text:style-name="T1090">, 2019-12-20, paskelbta TAR 2019-12-20, i. k. 2019-20958</text:span></text:p>
      <text:p text:style-name="Normal"/>
      <text:p text:style-name="P1091"><text:span text:style-name="T1092">38</text:span><text:span text:style-name="T1093">. Ūkio subjekto</text:span><text:span text:style-name="T1094"><text:s/></text:span><text:span text:style-name="T1095">Tarybai</text:span><text:span text:style-name="T1096"><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097">ubjektas privalo atlikti reguliavimo apskaitos sistemos patikrą dėl jos atitikties reguliuojamąją veiklą reglamentuojantiems teisės aktų reikalavimams.</text:span></text:p>
      <text:p text:style-name="P1098">Punkto pakeitimai:</text:p>
      <text:p text:style-name="P1099"><text:span text:style-name="T1100">Nr.<text:s/></text:span><text:a xlink:href="https://www.e-tar.lt/portal/legalAct.html?documentId=76d79b30051e11e9a5eaf2cd290f1944" office:target-frame-name="_top" xlink:show="replace"><text:span text:style-name="T1101">O3E-459</text:span></text:a><text:span text:style-name="T1102">, 2018-12-21, paskelbta TAR 2018-12-21, i. k. 2018-21253</text:span></text:p>
      <text:p text:style-name="P1103"><text:span text:style-name="T1104">Nr.<text:s/></text:span><text:a xlink:href="https://www.e-tar.lt/portal/legalAct.html?documentId=fc010250232811eabe008ea93139d588" office:target-frame-name="_top" xlink:show="replace"><text:span text:style-name="T1105">O3E-893</text:span></text:a><text:span text:style-name="T1106">, 2019-12-20, paskelbta TAR 2019-12-20, i. k. 2019-20958</text:span></text:p>
      <text:p text:style-name="Normal"/>
      <text:p text:style-name="P1107"><text:span text:style-name="T1108">39</text:span><text:span text:style-name="T1109">.<text:s/></text:span><text:span text:style-name="T1110">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11"><text:s/>(ar) reguliavimo apskaitos sistemos patikimumą bei teisingumą ir užtikrinti, kad būtų atlikta pakartotinė patikra, kurios sąnaudos yra priskiriamos nepaskirstomųjų sąnaudų kategorijai.</text:span></text:p>
      <text:p text:style-name="P1112">Punkto pakeitimai:</text:p>
      <text:p text:style-name="P1113"><text:span text:style-name="T1114">Nr.<text:s/></text:span><text:a xlink:href="https://www.e-tar.lt/portal/legalAct.html?documentId=76d79b30051e11e9a5eaf2cd290f1944" office:target-frame-name="_top" xlink:show="replace"><text:span text:style-name="T1115">O3E-459</text:span></text:a><text:span text:style-name="T1116">, 2018-12-21, paskelbta TAR 2018-12-21, i. k. 2018-21253</text:span></text:p>
      <text:p text:style-name="Normal"/>
      <text:p text:style-name="P1117"><text:span text:style-name="T1118">40</text:span><text:span text:style-name="T1119">. Paaiškėjus, kad pagal Aprašo 34 punktą pateiktose reguliuojamosios veiklos ataskaitose yra nurodyti netikslūs duomenys, Ūkio subjekt</text:span><text:span text:style-name="T1120">as privalo nedelsiant raštu informuoti Tarybą, nurodant kokie duomenys ir dėl kokių priežasčių turi būti pakoreguoti ir pateikti Auditoriaus įvertinimą, ar atlikti pakeitimai reguliuojamosios veiklos ataskaitose yra reikšmingi ir ar reikalinga pakartotinė<text:s/></text:span><text:span text:style-name="T1121">patikra, bei per 10 darbo dienų (po pakartotinės patikros, kai ji yra reikalinga) Tarybai pateikti patikslintas reguliuojamosios veiklos ataskaitas per Duomenų surinkimo ir analizės informacinę sistemą (toliau – DSAIS). Auditoriaus įvertinimo ir pakartotin</text:span><text:span text:style-name="T1122">ės patikros nereikia, jeigu duomenys ataskaitose koreguojami gavus Tarybos pastabas dėl duomenų tikslinimo.</text:span></text:p>
      <text:p text:style-name="P1123">Punkto pakeitimai:</text:p>
      <text:p text:style-name="P1124"><text:span text:style-name="T1125">Nr.<text:s/></text:span><text:a xlink:href="https://www.e-tar.lt/portal/legalAct.html?documentId=76d79b30051e11e9a5eaf2cd290f1944" office:target-frame-name="_top" xlink:show="replace"><text:span text:style-name="T1126">O3E-459</text:span></text:a><text:span text:style-name="T1127">, 2018-12-21, paskel</text:span><text:span text:style-name="T1128">bta TAR 2018-12-21, i. k. 2018-21253</text:span></text:p>
      <text:p text:style-name="P1129"><text:span text:style-name="T1130">Nr.<text:s/></text:span><text:a xlink:href="https://www.e-tar.lt/portal/legalAct.html?documentId=fc010250232811eabe008ea93139d588" office:target-frame-name="_top" xlink:show="replace"><text:span text:style-name="T1131">O3E-893</text:span></text:a><text:span text:style-name="T1132">, 2019-12-20, paskelbta TAR 2019-12-20, i. k. 2019-20958</text:span></text:p>
      <text:p text:style-name="Normal"/>
      <text:p text:style-name="P1133"><text:span text:style-name="T1134">V</text:span><text:span text:style-name="T1135"><text:s/>SKYRIUS</text:span></text:p>
      <text:p text:style-name="P1136"><text:span text:style-name="T1137">BAIGIAMOSIOS NUOSTATOS</text:span></text:p>
      <text:p text:style-name="P1138"/>
      <text:p text:style-name="P1139"><text:span text:style-name="T1140">41</text:span><text:span text:style-name="T1141">.<text:s/></text:span><text:span text:style-name="T1142">Taryba, vertindama Ūkio subjekto pateiktus duomenis, tarp jų ir duomenis apie pajamų, patirtų sąnaudų, ilgalaikio turto dydį bei struktūrą, naudoja:</text:span></text:p>
      <text:p text:style-name="P1143">Punkto pakeitimai:</text:p>
      <text:p text:style-name="P1144"><text:span text:style-name="T1145">Nr.<text:s/></text:span><text:a xlink:href="https://www.e-tar.lt/portal/legalAct.html?documentId=fc010250232811eabe008ea93139d588" office:target-frame-name="_top" xlink:show="replace"><text:span text:style-name="T1146">O3E-893</text:span></text:a><text:span text:style-name="T1147">, 2019-12-20, paskelbta TAR 2019-12-20, i. k. 2019-20958</text:span></text:p>
      <text:p text:style-name="P1148"><text:span text:style-name="T1149">41.1</text:span><text:span text:style-name="T1150">. tiesiogiai iš Ūkio subjekto gautus reguliavimo apskaitos sistemos duomenis bei kitą informaciją, gautą vykdant kituose Lietuvos Respublikos teisės aktuose nustatytus reik</text:span><text:span text:style-name="T1151">alavimus;</text:span></text:p>
      <text:p text:style-name="P1152"><text:span text:style-name="T1153">41.2</text:span><text:span text:style-name="T1154">. turimus duomenis apie atitinkamas paslaugų pajamas, sąnaudas, ilgalaikį turtą.</text:span></text:p>
      <text:p text:style-name="P1155"><text:span text:style-name="T1156">42</text:span><text:span text:style-name="T1157">.<text:s/></text:span><text:span text:style-name="T1158">Taryba turi teisę iš Ūkio subjekto per Tarybos nustatytą protingą terminą gauti visą informaciją ir dokumentus, įskaitant pirminių apskaitos<text:s/></text:span><text:span text:style-name="T1159">dokumentų kopijas, būtinus Įstatyme numatytoms Tarybos funkcijoms vykdyti.</text:span></text:p>
      <text:p text:style-name="P1160">Punkto pakeitimai:</text:p>
      <text:p text:style-name="P1161"><text:span text:style-name="T1162">Nr.<text:s/></text:span><text:a xlink:href="https://www.e-tar.lt/portal/legalAct.html?documentId=fc010250232811eabe008ea93139d588" office:target-frame-name="_top" xlink:show="replace"><text:span text:style-name="T1163">O3E-893</text:span></text:a><text:span text:style-name="T1164">, 2019-12-20, paskelbta TAR 2019-12-20, i. k. 2019-20</text:span><text:span text:style-name="T1165">958</text:span></text:p>
      <text:p text:style-name="Normal"/>
      <text:p text:style-name="P1166"><text:span text:style-name="T1167">43</text:span><text:span text:style-name="T1168">.<text:s/></text:span><text:span text:style-name="T1169">Aprašo priedus bei kitus dokumentus, nurodytus Aprašo 34 ir 35 punktuose, Ūkio subjektas privalo pateikti elektronine forma per DSAIS. Pateiktų dokumentų, nurodytų 34 ir 35 punktuose, patvirtinimas DSAIS reiškia, kad dokumentai yra gauti ir<text:s/></text:span><text:span text:style-name="T1170">užregistruoti, tačiau ateityje Taryba analizuodama pateiktus dokumentus gali pateikti pastabas ir prašyti Ūkio subjekto pateikti paaiškinimus bei patikslinti ataskaitas pagal Tarybos pateiktas pastabas.</text:span></text:p>
      <text:p text:style-name="P1171">Punkto pakeitimai:</text:p>
      <text:p text:style-name="P1172"><text:span text:style-name="T1173">Nr.<text:s/></text:span><text:a xlink:href="https://www.e-tar.lt/portal/legalAct.html?documentId=fc010250232811eabe008ea93139d588" office:target-frame-name="_top" xlink:show="replace"><text:span text:style-name="T1174">O3E-893</text:span></text:a><text:span text:style-name="T1175">, 2019-12-20, paskelbta TAR 2019-12-20, i. k. 2019-20958</text:span></text:p>
      <text:p text:style-name="Normal"/>
      <text:p text:style-name="P1176"><text:span text:style-name="T1177">44</text:span><text:span text:style-name="T1178">. Ūkio subjektas, pažeidęs Aprašo reikalavimus, taip pat už informacijos, nurodytos Apraše, nepateikimą ar žinomai kl</text:span><text:span text:style-name="T1179">aidingos informacijos pateikimą, atsako Lietuvos Respublikos įstatymų nustatyta tvarka.</text:span></text:p>
      <text:p text:style-name="P1180"><text:span text:style-name="T1181">45</text:span><text:span text:style-name="T1182">.<text:s/></text:span><text:span text:style-name="T1183">Esant neaiškumų dėl šio Aprašo nuostatų taikymo, esant neaiškumų dėl tam tikrų sąnaudų, pajamų ar ilgalaikio turto verčių priskyrimo reguliuojamosios ar neregul</text:span><text:span text:style-name="T1184">iuojamosios veiklos verslo vienetams ir paslaugoms, Ūkio subjektas kreipiasi į Tarybą metodinės pagalbos. Taryba, gavusi Ūkio subjekto prašymą, teikia konsultaciją Lietuvos Respublikos viešojo administravimo įstatymo nustatyta tvarka.</text:span></text:p>
      <text:p text:style-name="P1185">Punkto pakeitimai:</text:p>
      <text:p text:style-name="P1186"><text:span text:style-name="T1187">Nr</text:span><text:span text:style-name="T1188">.<text:s/></text:span><text:a xlink:href="https://www.e-tar.lt/portal/legalAct.html?documentId=fc010250232811eabe008ea93139d588" office:target-frame-name="_top" xlink:show="replace"><text:span text:style-name="T1189">O3E-893</text:span></text:a><text:span text:style-name="T1190">, 2019-12-20, paskelbta TAR 2019-12-20, i. k. 2019-20958</text:span></text:p>
      <text:p text:style-name="Normal"/>
      <text:p text:style-name="P1191"><text:span text:style-name="T1192">46</text:span><text:span text:style-name="T1193">.<text:s/></text:span><text:span text:style-name="T1194">Tarybos veiksmai ar neveikimas, įgyvendinant Aprašą, gali būti skundžiami Lietuvos<text:s/></text:span><text:span text:style-name="T1195">Respublikos įstatymų nustatyta tvarka ir sąlygomis.</text:span></text:p>
      <text:p text:style-name="P1196">Punkto pakeitimai:</text:p>
      <text:p text:style-name="P1197"><text:span text:style-name="T1198">Nr.<text:s/></text:span><text:a xlink:href="https://www.e-tar.lt/portal/legalAct.html?documentId=fc010250232811eabe008ea93139d588" office:target-frame-name="_top" xlink:show="replace"><text:span text:style-name="T1199">O3E-893</text:span></text:a><text:span text:style-name="T1200">, 2019-12-20, paskelbta TAR 2019-12-20, i. k. 2019-20958</text:span></text:p>
      <text:p text:style-name="Normal"/>
      <text:p text:style-name="P1201"><text:span text:style-name="T1202">______________</text:span><text:span text:style-name="T1203">____________________</text:span></text:p>
      <text:p text:style-name="Normal"/>
      <text:p text:style-name="Normal"/>
      <text:p text:style-name="Normal"/>
      <text:p text:style-name="P1204">Priedų pakeitimai:</text:p>
      <text:p text:style-name="Normal"/>
      <text:p text:style-name="P1205">1-12 priedai pagal nutarimą Nr. O3E-893</text:p>
      <text:p text:style-name="P1206">Priedo pakeitimai:</text:p>
      <text:p text:style-name="P1207"><text:span text:style-name="T1208">Nr.<text:s/></text:span><text:a xlink:href="https://www.e-tar.lt/portal/legalAct.html?documentId=fc010250232811eabe008ea93139d588" office:target-frame-name="_top" xlink:show="replace"><text:span text:style-name="T1209">O3E-893</text:span></text:a><text:span text:style-name="T1210">, 2019-12-20, paskelbta TAR 2019-12-20, i.</text:span><text:span text:style-name="T1211"><text:s/>k. 2019-20958</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Valstybinė energetikos reguliavimo taryba, Nutarimas</text:span></text:p>
      <text:p text:style-name="P1221"><text:span text:style-name="T1222">Nr.<text:s/></text:span><text:a xlink:href="https://www.e-tar.lt/portal/legalAct.html?documentId=fc010250232811eabe008ea93139d588" office:target-frame-name="_top" xlink:show="replace"><text:span text:style-name="T1223">O3E-893</text:span></text:a><text:span text:style-name="T1224">, 2019-12-20, paskelbta TAR 2019-12-20, i. k. 2019-20958</text:span></text:p>
      <text:p text:style-name="P1225"><text:span text:style-name="T1226">Dėl</text:span><text:span text:style-name="T1227"><text:s/>Valstybinės kainų ir energetikos kontrolės komisijos 2018 m. gruodžio 21 d. nutarimo Nr. O3E-459 „Dėl Geriamojo vandens tiekimo ir nuotekų tvarkymo bei paviršinių nuotekų tvarkymo paslaugų įmonių apskaitos atskyrimo ir susijusių reikalavimų aprašo patvirt</text:span><text:span text:style-name="T1228">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1" meta:word-count="6280" meta:character-count="53011" meta:row-count="1271" meta:non-whitespace-character-count="47042"/>
  </office:meta>
</office:document-meta>
</file>