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language="en" fo:country="US"/>
    </style:style>
    <style:style style:name="P22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4" style:parent-style-name="Normal" style:family="paragraph">
      <style:paragraph-properties fo:widows="0" fo:orphans="0" fo:text-align="justify"/>
      <style:text-properties style:font-name-asian="Lucida Sans Unicode"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26" style:parent-style-name="Normal" style:family="paragraph">
      <style:paragraph-properties fo:text-align="center" style:line-height-at-least="0.1388in"/>
      <style:text-properties fo:hyphenate="false"/>
    </style:style>
    <style:style style:name="T27" style:parent-style-name="DefaultParagraphFont" style:family="text">
      <style:text-properties style:font-name-complex="Calibri" fo:font-weight="bold" style:font-weight-asian="bold" style:font-weight-complex="bold" fo:text-transform="uppercase" style:language-asian="ar" style:country-asian="SA"/>
    </style:style>
    <style:style style:name="T28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29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weight-complex="bold" fo:text-transform="uppercase" style:language-asian="ar" style:country-asian="SA" fo:hyphenate="false"/>
    </style:style>
    <style:style style:name="P32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center"/>
      <style:text-properties style:font-name-asian="Lucida Sans Unicode" style:font-name-complex="Calibri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margin-right="0.0972in" fo:text-indent="0.3937in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margin-right="0.0972in" fo:text-indent="0.3937in"/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1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2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P63" style:parent-style-name="Normal" style:family="paragraph">
      <style:paragraph-properties fo:text-align="justify" fo:line-height="115%" fo:margin-left="0.3937in" fo:text-indent="-0.3937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break-before="page" fo:margin-bottom="0.1388in" style:line-height-at-least="0.1388in"/>
      <style:text-properties fo:hyphenate="false"/>
    </style:style>
    <style:style style:name="P67" style:parent-style-name="Normal" style:family="paragraph">
      <style:paragraph-properties fo:margin-bottom="0.1388in" style:line-height-at-least="0.1388in" fo:margin-left="3.5in" fo:text-indent="0.243in">
        <style:tab-stops/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name-complex="Calibri" fo:font-size="10pt" style:font-size-asian="10pt" style:language-asian="ar" style:country-asian="SA"/>
    </style:style>
    <style:style style:name="P69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0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1" style:parent-style-name="Normal" style:family="paragraph">
      <style:paragraph-properties style:line-height-at-least="0.1388in" fo:margin-left="3.5in" fo:text-indent="0.243in">
        <style:tab-stops/>
      </style:paragraph-properties>
      <style:text-properties style:font-name-asian="Calibri" style:font-name-complex="Calibri" fo:font-size="10pt" style:font-size-asian="10pt" style:language-asian="ar" style:country-asian="SA" fo:hyphenate="false"/>
    </style:style>
    <style:style style:name="P72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73" style:parent-style-name="Normal" style:family="paragraph">
      <style:paragraph-properties fo:text-align="center" style:line-height-at-least="0.1388in"/>
      <style:text-properties fo:hyphenate="false"/>
    </style:style>
    <style:style style:name="T74" style:parent-style-name="DefaultParagraphFont" style:family="text">
      <style:text-properties style:font-name-asian="Calibri" style:font-name-complex="Calibri" fo:font-weight="bold" style:font-weight-asian="bold" style:font-weight-complex="bold" fo:font-style="italic" style:font-style-asian="italic" fo:font-size="10pt" style:font-size-asian="10pt" style:language-asian="ar" style:country-asian="SA"/>
    </style:style>
    <style:style style:name="P75" style:parent-style-name="Normal" style:family="paragraph">
      <style:paragraph-properties fo:text-align="center" style:line-height-at-least="0.1388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76" style:parent-style-name="Normal" style:family="paragraph">
      <style:paragraph-properties fo:text-align="center" style:line-height-at-least="0.1388in"/>
      <style:text-properties fo:hyphenate="false"/>
    </style:style>
    <style:style style:name="T77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78" style:parent-style-name="DefaultParagraphFont" style:family="text">
      <style:text-properties style:font-name-asian="Calibri" style:font-name-complex="Calibri"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style:font-name-asian="Calibri" style:font-name-complex="Calibri"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2" style:parent-style-name="Normal" style:family="paragraph">
      <style:paragraph-properties fo:text-align="center">
        <style:tab-stops>
          <style:tab-stop style:type="left" style:position="1.229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text-properties fo:font-size="10pt" style:font-size-asian="10pt" style:language-asian="ar" style:country-asian="SA" fo:hyphenate="false"/>
    </style:style>
    <style:style style:name="P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center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1493in" fo:text-indent="0.350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0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1" style:parent-style-name="Normal" style:family="paragraph">
      <style:text-properties style:font-size-complex="12pt" style:language-asian="ar" style:country-asian="SA" fo:hyphenate="false"/>
    </style:style>
    <style:style style:name="P92" style:parent-style-name="Normal" style:family="paragraph">
      <style:text-properties style:font-size-complex="12pt" style:language-asian="ar" style:country-asian="SA" fo:hyphenate="false"/>
    </style:style>
    <style:style style:name="P93" style:parent-style-name="Normal" style:family="paragraph">
      <style:text-properties style:font-size-complex="12pt" style:language-asian="ar" style:country-asian="SA" fo:hyphenate="false"/>
    </style:style>
    <style:style style:name="P94" style:parent-style-name="Normal" style:family="paragraph">
      <style:text-properties fo:font-size="10pt" style:font-size-asian="10pt" fo:language="it" fo:country="IT" style:language-asian="ar" style:country-asian="SA" fo:hyphenate="false"/>
    </style:style>
    <style:style style:name="P95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96" style:parent-style-name="Normal" style:family="paragraph">
      <style:text-properties style:font-size-complex="12pt" fo:language="it" fo:country="IT" style:language-asian="ar" style:country-asian="SA" fo:hyphenate="false"/>
    </style:style>
    <style:style style:name="P97" style:parent-style-name="Normal" style:family="paragraph">
      <style:text-properties style:font-size-complex="12pt" fo:language="it" fo:country="IT" style:language-asian="ar" style:country-asian="SA" fo:hyphenate="false"/>
    </style:style>
    <style:style style:name="P98" style:parent-style-name="Normal" style:family="paragraph">
      <style:text-properties fo:hyphenate="false"/>
    </style:style>
    <style:style style:name="T99" style:parent-style-name="DefaultParagraphFont" style:family="text">
      <style:text-properties style:font-size-complex="12pt" fo:language="it" fo:country="IT" style:language-asian="ar" style:country-asian="SA"/>
    </style:style>
    <style:style style:name="T100" style:parent-style-name="DefaultParagraphFont" style:family="text">
      <style:text-properties style:font-size-complex="12pt" fo:language="it" fo:country="IT" style:language-asian="ar" style:country-asian="SA"/>
    </style:style>
    <style:style style:name="P101" style:parent-style-name="Normal" style:family="paragraph">
      <style:text-properties fo:font-weight="bold" style:font-weight-asian="bold" style:font-size-complex="12pt" fo:language="it" fo:country="IT" style:language-asian="ar" style:country-asian="SA"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fo:language="it" fo:country="IT" style:language-asian="ar" style:country-asian="SA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0416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fo:language="it" fo:country="IT" style:language-asian="ar" style:country-asian="SA"/>
    </style:style>
    <style:style style:name="P108" style:parent-style-name="Normal" style:family="paragraph">
      <style:text-properties style:font-size-complex="12pt" fo:language="it" fo:country="IT" style:language-asian="ar" style:country-asian="SA" fo:hyphenate="false"/>
    </style:style>
    <style:style style:name="P109" style:parent-style-name="Normal" style:family="paragraph">
      <style:text-properties style:font-size-complex="12pt" fo:language="it" fo:country="IT" style:language-asian="ar" style:country-asian="SA" fo:hyphenate="false"/>
    </style:style>
    <style:style style:name="P110" style:parent-style-name="Normal" style:family="paragraph">
      <style:text-properties style:font-size-complex="12pt" fo:language="it" fo:country="IT" style:language-asian="ar" style:country-asian="SA" fo:hyphenate="false"/>
    </style:style>
    <style:style style:name="P111" style:parent-style-name="Normal" style:family="paragraph">
      <style:paragraph-properties style:line-height-at-least="0.1388in" fo:margin-left="2in" fo:text-indent="-2in">
        <style:tab-stops/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112" style:parent-style-name="Normal" style:family="paragraph">
      <style:paragraph-properties style:line-height-at-least="0.1388in" fo:margin-left="2in" fo:text-indent="-2in">
        <style:tab-stops/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114" style:family="table-column">
      <style:table-column-properties style:column-width="0.6479in" style:use-optimal-column-width="false"/>
    </style:style>
    <style:style style:name="TableColumn115" style:family="table-column">
      <style:table-column-properties style:column-width="2.6881in" style:use-optimal-column-width="false"/>
    </style:style>
    <style:style style:name="TableColumn116" style:family="table-column">
      <style:table-column-properties style:column-width="0.5326in" style:use-optimal-column-width="false"/>
    </style:style>
    <style:style style:name="TableColumn117" style:family="table-column">
      <style:table-column-properties style:column-width="0.5125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6131in" style:use-optimal-column-width="false"/>
    </style:style>
    <style:style style:name="Table113" style:family="table">
      <style:table-properties style:width="6.9784in" fo:margin-left="0.0861in" table:align="lef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Row129" style:family="table-row">
      <style:table-row-properties style:use-optimal-row-height="false" fo:keep-together="always"/>
    </style:style>
    <style:style style:name="P130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13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3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38" style:parent-style-name="Normal" style:family="paragraph">
      <style:paragraph-properties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39" style:parent-style-name="Normal" style:family="paragraph">
      <style:paragraph-properties style:snap-to-layout-grid="false" style:line-height-at-least="0.1388in"/>
      <style:text-properties style:font-name-asian="Calibri" style:font-name-complex="Calibri" fo:font-size="11pt" style:font-size-asian="11pt" style:font-size-complex="11pt" style:language-asian="ar" style:country-asian="SA" fo:hyphenate="false"/>
    </style:style>
    <style:style style:name="TableRow140" style:family="table-row">
      <style:table-row-properties style:use-optimal-row-height="false" fo:keep-together="always"/>
    </style:style>
    <style:style style:name="P14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14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Cell1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149" style:parent-style-name="Normal" style:family="paragraph">
      <style:paragraph-properties style:snap-to-layout-grid="false" style:line-height-at-least="0.1388in"/>
      <style:text-properties style:font-name-asian="Calibri" style:font-name-complex="Calibri" fo:font-size="11pt" style:font-size-asian="11pt" style:font-size-complex="11pt" style:language-asian="ar" style:country-asian="SA" fo:hyphenate="false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style-complex="italic" style:font-size-complex="12pt" style:language-asian="ar" style:country-asian="SA" fo:hyphenate="false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style:line-height-at-least="0.1388in"/>
      <style:text-properties style:font-name-asian="Calibri" style:font-size-complex="12pt" style:language-asian="ar" style:country-asian="SA" fo:hyphenate="false"/>
    </style:style>
    <style:style style:name="TableCell1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6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fo:font-style="italic" style:font-style-asian="italic" style:font-size-complex="12pt" style:language-asian="ar" style:country-asian="SA" fo:hyphenate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6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8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19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1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2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style:line-height-at-least="0.1388in"/>
      <style:text-properties style:font-name-asian="Calibri" style:font-name-complex="Calibri" style:font-weight-complex="bold" style:font-style-complex="italic" style:font-size-complex="12pt" style:language-asian="ar" style:country-asian="SA" fo:hyphenate="false"/>
    </style:style>
    <style:style style:name="TableCell2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5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style:line-height-at-least="0.1388in"/>
      <style:text-properties style:font-name-asian="Calibri" style:font-name-complex="Calibri" style:font-weight-complex="bold" style:font-style-complex="italic" style:font-size-complex="12pt" style:language-asian="ar" style:country-asian="SA" fo:hyphenate="false"/>
    </style:style>
    <style:style style:name="TableCell2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6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style:line-height-at-least="0.1388in"/>
      <style:text-properties fo:hyphenate="false"/>
    </style:style>
    <style:style style:name="T265" style:parent-style-name="DefaultParagraphFont" style:family="text">
      <style:text-properties style:font-name-asian="Calibri" style:font-name-complex="Calibri" style:font-size-complex="12pt" style:language-asian="ar" style:country-asian="SA"/>
    </style:style>
    <style:style style:name="TableCell2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7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29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style:line-height-at-least="0.1388in" fo:text-indent="0.25in"/>
      <style:text-properties style:font-name-asian="Calibri" style:font-name-complex="Calibri" style:font-size-complex="12pt" style:language-asian="ar" style:country-asian="SA" fo:hyphenate="false"/>
    </style:style>
    <style:style style:name="TableCell2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2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0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13" style:family="table-row">
      <style:table-row-properties style:use-optimal-row-height="false" fo:keep-together="always"/>
    </style:style>
    <style:style style:name="TableCell31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1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1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2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 fo:hyphenate="false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6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6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8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39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39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07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2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30" style:family="table-row">
      <style:table-row-properties style:use-optimal-row-height="false" fo:keep-together="always"/>
    </style:style>
    <style:style style:name="TableCell43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fo:language="en" fo:country="US" style:language-asian="ar" style:country-asian="SA" fo:hyphenate="false"/>
    </style:style>
    <style:style style:name="TableCell433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P459" style:parent-style-name="Normal" style:family="paragraph">
      <style:paragraph-properties style:snap-to-layout-grid="false" style:line-height-at-least="0.1388in"/>
      <style:text-properties style:font-name-asian="Calibri" style:font-name-complex="Calibri" fo:font-weight="bold" style:font-weight-asian="bold" style:font-weight-complex="bold" style:font-size-complex="12pt" style:language-asian="ar" style:country-asian="SA" fo:hyphenate="false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P463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 style:line-height-at-least="0.1388in"/>
      <style:text-properties style:font-name-asian="Calibri" style:font-name-complex="Calibri" style:font-size-complex="12pt" style:language-asian="ar" style:country-asian="SA" fo:hyphenate="false"/>
    </style:style>
    <style:style style:name="TableCell4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0pt" style:font-size-asian="10pt" style:language-asian="ar" style:country-asian="SA" fo:hyphenate="false"/>
    </style:style>
    <style:style style:name="P474" style:parent-style-name="Normal" style:family="paragraph">
      <style:paragraph-properties style:snap-to-layout-grid="false" style:line-height-at-least="0.1388in"/>
      <style:text-properties style:font-name-asian="Calibri" style:font-name-complex="Calibri" fo:font-style="italic" style:font-style-asian="italic" fo:font-size="11pt" style:font-size-asian="11pt" style:font-size-complex="11pt" style:language-asian="ar" style:country-asian="SA" fo:hyphenate="false"/>
    </style:style>
    <style:style style:name="P475" style:parent-style-name="Normal" style:family="paragraph">
      <style:paragraph-properties fo:text-align="justify" style:line-height-at-least="0.1388in"/>
      <style:text-properties style:font-name-asian="Calibri" style:font-name-complex="Calibri" fo:font-size="10pt" style:font-size-asian="10pt" style:language-asian="ar" style:country-asian="SA" fo:hyphenate="false"/>
    </style:style>
    <style:style style:name="P476" style:parent-style-name="Normal" style:family="paragraph">
      <style:paragraph-properties>
        <style:tab-stops>
          <style:tab-stop style:type="left" style:position="0.9166in"/>
        </style:tab-stops>
      </style:paragraph-properties>
    </style:style>
    <style:style style:name="T4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79" style:family="table-column">
      <style:table-column-properties style:column-width="3.3472in"/>
    </style:style>
    <style:style style:name="TableColumn480" style:family="table-column">
      <style:table-column-properties style:column-width="3.6423in"/>
    </style:style>
    <style:style style:name="Table478" style:family="table">
      <style:table-properties style:width="6.9895in" fo:margin-left="0.075in" table:align="left"/>
    </style:style>
    <style:style style:name="TableRow481" style:family="table-row">
      <style:table-row-properties style:min-row-height="0.0138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size-complex="12pt" fo:language="it" fo:country="IT" style:language-asian="lt" style:country-asian="L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tyle="italic" style:font-style-asian="italic" fo:font-size="10pt" style:font-size-asian="10pt" fo:language="it" fo:country="I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style:font-size-complex="12pt" fo:language="it" fo:country="I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Row496" style:family="table-row">
      <style:table-row-properties style:min-row-height="0.0138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left" style:position="0.9166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50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0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/>
    </style:style>
    <style:style style:name="P508" style:parent-style-name="Normal" style:family="paragraph">
      <style:text-properties fo:font-size="9pt" style:font-size-asian="9pt" style:font-size-complex="9pt"/>
    </style:style>
    <style:style style:name="P509" style:parent-style-name="Normal" style:family="paragraph">
      <style:paragraph-properties fo:line-height="115%"/>
      <style:text-properties fo:font-weight="bold" style:font-weight-asian="bold" style:font-size-complex="12pt" style:language-asian="ar" style:country-asian="SA"/>
    </style:style>
    <style:style style:name="P510" style:parent-style-name="Normal" style:family="paragraph">
      <style:text-properties fo:font-size="9pt" style:font-size-asian="9pt" style:font-size-complex="9pt"/>
    </style:style>
    <style:style style:name="TableColumn512" style:family="table-column">
      <style:table-column-properties style:column-width="0.4923in" style:use-optimal-column-width="false"/>
    </style:style>
    <style:style style:name="TableColumn513" style:family="table-column">
      <style:table-column-properties style:column-width="3.2486in" style:use-optimal-column-width="false"/>
    </style:style>
    <style:style style:name="TableColumn514" style:family="table-column">
      <style:table-column-properties style:column-width="0.9277in" style:use-optimal-column-width="false"/>
    </style:style>
    <style:style style:name="TableColumn515" style:family="table-column">
      <style:table-column-properties style:column-width="0.9472in" style:use-optimal-column-width="false"/>
    </style:style>
    <style:style style:name="TableColumn516" style:family="table-column">
      <style:table-column-properties style:column-width="1.3979in" style:use-optimal-column-width="false"/>
    </style:style>
    <style:style style:name="Table511" style:family="table">
      <style:table-properties style:width="7.0138in" fo:margin-left="0.075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font-style="italic" style:font-style-asian="italic" style:font-size-complex="12pt" style:language-asian="ar" style:country-asian="SA" fo:hyphenate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61" style:parent-style-name="Normal" style:family="paragraph">
      <style:paragraph-properties fo:text-align="justify" style:line-height-at-least="0.1388in" fo:text-indent="0.4979in">
        <style:tab-stops>
          <style:tab-stop style:type="left" style:position="0.4979in"/>
        </style:tab-stops>
      </style:paragraph-properties>
      <style:text-properties style:font-name-asian="Calibri" style:font-name-complex="Calibri" style:font-size-complex="12pt" style:language-asian="ar" style:country-asian="SA" fo:hyphenate="false"/>
    </style:style>
    <style:style style:name="P562" style:parent-style-name="Normal" style:family="paragraph">
      <style:paragraph-properties fo:text-align="justify"/>
      <style:text-properties style:font-name-asian="Calibri" fo:font-size="10pt" style:font-size-asian="10pt" fo:language="en" fo:country="US"/>
    </style:style>
    <style:style style:name="P563" style:parent-style-name="Normal" style:family="paragraph">
      <style:text-properties fo:font-size="9pt" style:font-size-asian="9pt" style:font-size-complex="9pt"/>
    </style:style>
    <style:style style:name="P564" style:parent-style-name="Normal" style:family="paragraph">
      <style:paragraph-properties fo:text-align="justify"/>
      <style:text-properties style:font-name-asian="Calibri" fo:font-size="10pt" style:font-size-asian="10pt" fo:language="en" fo:country="US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 fo:text-indent="0.1736in"/>
      <style:text-properties style:font-name-asian="Calibri" fo:font-size="10pt" style:font-size-asian="10pt" fo:language="en" fo:country="US"/>
    </style:style>
    <style:style style:name="P567" style:parent-style-name="Normal" style:family="paragraph">
      <style:text-properties fo:font-size="9pt" style:font-size-asian="9pt" style:font-size-complex="9pt"/>
    </style:style>
    <style:style style:name="P568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69" style:parent-style-name="Normal" style:family="paragraph">
      <style:text-properties fo:font-size="9pt" style:font-size-asian="9pt" style:font-size-complex="9pt"/>
    </style:style>
    <style:style style:name="P570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1" style:parent-style-name="Normal" style:family="paragraph">
      <style:text-properties fo:font-size="9pt" style:font-size-asian="9pt" style:font-size-complex="9pt"/>
    </style:style>
    <style:style style:name="P572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3" style:parent-style-name="Normal" style:family="paragraph">
      <style:text-properties fo:font-size="9pt" style:font-size-asian="9pt" style:font-size-complex="9pt"/>
    </style:style>
    <style:style style:name="P574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5" style:parent-style-name="Normal" style:family="paragraph">
      <style:text-properties fo:font-size="9pt" style:font-size-asian="9pt" style:font-size-complex="9pt"/>
    </style:style>
    <style:style style:name="P576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7" style:parent-style-name="Normal" style:family="paragraph">
      <style:text-properties fo:font-size="9pt" style:font-size-asian="9pt" style:font-size-complex="9pt"/>
    </style:style>
    <style:style style:name="P578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79" style:parent-style-name="Normal" style:family="paragraph">
      <style:text-properties fo:font-size="9pt" style:font-size-asian="9pt" style:font-size-complex="9pt"/>
    </style:style>
    <style:style style:name="P580" style:parent-style-name="Normal" style:family="paragraph">
      <style:paragraph-properties fo:text-align="justify" fo:text-indent="0.1736in"/>
    </style:style>
    <style:style style:name="T581" style:parent-style-name="DefaultParagraphFont" style:family="text">
      <style:text-properties style:font-name-asian="Calibri" fo:font-size="10pt" style:font-size-asian="10pt"/>
    </style:style>
    <style:style style:name="T582" style:parent-style-name="DefaultParagraphFont" style:family="text">
      <style:text-properties fo:font-size="10pt" style:font-size-asian="10pt" style:language-asian="lt" style:country-asian="LT"/>
    </style:style>
    <style:style style:name="T583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586" style:parent-style-name="DefaultParagraphFont" style:family="text">
      <style:text-properties fo:color="#000000" fo:font-size="10pt" style:font-size-asian="10pt" style:language-asian="lt" style:country-asian="LT"/>
    </style:style>
    <style:style style:name="T587" style:parent-style-name="DefaultParagraphFont" style:family="text">
      <style:text-properties style:font-name-asian="Calibri" fo:font-size="10pt" style:font-size-asian="10pt"/>
    </style:style>
    <style:style style:name="P588" style:parent-style-name="Normal" style:family="paragraph">
      <style:text-properties fo:font-size="9pt" style:font-size-asian="9pt" style:font-size-complex="9pt"/>
    </style:style>
    <style:style style:name="P589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90" style:parent-style-name="Normal" style:family="paragraph">
      <style:text-properties fo:font-size="9pt" style:font-size-asian="9pt" style:font-size-complex="9pt"/>
    </style:style>
    <style:style style:name="P591" style:parent-style-name="Normal" style:family="paragraph">
      <style:paragraph-properties fo:text-align="justify" fo:text-indent="0.1736in"/>
      <style:text-properties style:font-name-asian="Calibri" fo:font-size="10pt" style:font-size-asian="10pt"/>
    </style:style>
    <style:style style:name="P592" style:parent-style-name="Normal" style:family="paragraph">
      <style:text-properties fo:font-size="9pt" style:font-size-asian="9pt" style:font-size-complex="9pt"/>
    </style:style>
    <style:style style:name="P59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fo:font-size="10pt" style:font-size-asian="10p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Įsakymas netenka galios 2020-11-01:</text:span></text:p>
      <text:p text:style-name="P3"><text:span text:style-name="T4">Valstybinė teritorijų planavimo ir statybos inspekcija prie Aplinkos ministerijos, Įsakymas</text:span></text:p>
      <text:p text:style-name="P5"><text:span text:style-name="T6">Nr.<text:s/></text:span><text:a xlink:href="https://www.e-tar.lt/portal/legalAct.html?documentId=d122a4d0f69511eaa12ad7c04a383ca0" office:target-frame-name="_top" xlink:show="replace"><text:span text:style-name="T7">1V-152</text:span></text:a><text:span text:style-name="T8">, 2020-09-14,<text:s/></text:span><text:span text:style-name="T9">paskelbta TAR 2020-09-14, i. k. 2020-19221</text:span></text:p>
      <text:p text:style-name="P10"><text:span text:style-name="T11">Dėl Valstybinės teritorijų planavimo ir statybos inspekcijos prie Aplinkos ministerijos viršininko 2017 m. liepos 17 d. įsakymo Nr. 1V-91 „Dėl statybos ir ūkio subjektų veiklos patikrinimo aktų (kontrolinių klausi</text:span><text:span text:style-name="T12">mynų) rekvizitų patvirtinimo“ pakeitimo</text:span></text:p>
      <text:p text:style-name="P13"/>
      <text:p text:style-name="P14"><text:span text:style-name="T15">Suvestinė redakcija nuo 2017-01-02 iki 2020-10-31</text:span></text:p>
      <text:p text:style-name="P16"/>
      <text:p text:style-name="P17"><text:span text:style-name="T18">Įsakymas paskelbtas: TAR 2014-12-03, i. k. 2014-18588</text:span></text:p>
      <text:p text:style-name="P19"/>
      <text:p text:style-name="P20"><text:span text:style-name="T2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22">valstybinės teritorijų planavimo ir statybos inspekcijos<text:s/></text:p>
      <text:p text:style-name="P23">prie aplinkos ministerijos viršininkas</text:p>
      <text:p text:style-name="P24"/>
      <text:p text:style-name="P25">ĮSAKYMAS<text:s/></text:p>
      <text:p text:style-name="P26"><text:span text:style-name="T27">DĖL<text:s/></text:span><text:span text:style-name="T28">STATYBINIŲ ATLIEKŲ TVARKYMO ATITIKTIES TEISĖS AKTŲ REIKALAVIMAMS</text:span><text:span text:style-name="T29"><text:s/>PATIKRINIMO<text:s/></text:span><text:span text:style-name="T30">AKTO (KONTROLINIO KLAUSIMYNO) REKVIZITŲ PATVIRTINIMO IR JO TAIKYMO</text:span></text:p>
      <text:p text:style-name="P31"/>
      <text:p text:style-name="P32">2014 m. gruodžio 2 d. Nr. 1V-195<text:s/></text:p>
      <text:p text:style-name="P33">Vilnius</text:p>
      <text:p text:style-name="P34"/>
      <text:p text:style-name="P35"/>
      <text:p text:style-name="P36"><text:span text:style-name="T37">Vadovaudamasi Valstybinės teritorijų planavimo ir statybos<text:s/></text:span><text:span text:style-name="T38">inspekcijos prie Aplinkos ministerijos nuostatų, patvirtintų Lietuvos Respublikos aplinkos ministro 2003 m. liepos 9 d. įsakymu Nr. 349, 19.1 ir 19.15 papunkčiais:</text:span></text:p>
      <text:p text:style-name="P39"><text:span text:style-name="T40">1</text:span><text:span text:style-name="T41">. T v i r t i n u Statybinių atliekų tvarkymo atitikties teisės aktų reikalavimams<text:s/></text:span><text:span text:style-name="T42">patikrinimo akto (kontrolinio klausimyno) rekvizitus (pridedama).</text:span></text:p>
      <text:p text:style-name="P43"><text:span text:style-name="T44">2</text:span><text:span text:style-name="T45">. N u s t a t a u, kad:</text:span></text:p>
      <text:p text:style-name="P46"><text:span text:style-name="T47">2.1</text:span><text:span text:style-name="T48">. Statybinių atliekų tvarkymo atitikties teisės aktų reikalavimams patikrinimo aktas (kontrolinis klausimynas), kurio rekvizitai patvirtinti šiuo įsakymu, t</text:span><text:span text:style-name="T49">aikomas atliekant planinius ir neplaninius naujų ypatingų statinių statybos, jų rekonstravimo ir atnaujinamų (modernizuojamų) pastatų patikrinimus pagal Statybos ir ūkio subjektų veiklos patikrinimo tvarkos aprašą, patvirtintą<text:s/></text:span><text:span text:style-name="T50">Valstybinės teritorijų planav</text:span><text:span text:style-name="T51">imo ir statybos inspekcijos prie Aplinkos ministerijos</text:span><text:span text:style-name="T52"><text:s/>viršininko 2012 m. kovo 29 d. įsakymu Nr. 1V-53, kitais atvejais – pagal atskirus vadovybės pavedimus;</text:span></text:p>
      <text:p text:style-name="P53"><text:span text:style-name="T54">2.2</text:span><text:span text:style-name="T55">. surašyti statybinių atliekų tvarkymo atitikties teisės aktų reikalavimams patikrinimo akt</text:span><text:span text:style-name="T56">ai (kontroliniai klausimynai) registruojami dokumentų valdymo informacinės sistemos „Avilys“ Statybinių atliekų tvarkymo patikrinimo aktų registre;</text:span></text:p>
      <text:p text:style-name="P57"><text:span text:style-name="T58">2.3</text:span><text:span text:style-name="T59">. šis įsakymas įsigalioja 2015 m. vasario 1 d.</text:span></text:p>
      <text:p text:style-name="P60"/>
      <text:p text:style-name="P61"/>
      <text:p text:style-name="P62"/>
      <text:p text:style-name="P63"><text:span text:style-name="T64">Viršininkė <text:s text:c="36"/></text:span><text:span text:style-name="T65"><text:s text:c="83"/>Laura Nalivaikienė</text:span></text:p>
      <text:p text:style-name="P66"/>
      <text:soft-page-break/>
      <text:p text:style-name="P67"><text:span text:style-name="T68">PATVIRTINTA</text:span></text:p>
      <text:p text:style-name="P69">Valstybinės teritorijų planavimo ir statybos</text:p>
      <text:p text:style-name="P70">inspekcijos prie Aplinkos ministerijos viršininko<text:s/></text:p>
      <text:p text:style-name="P71">2014 m. gruodžio 2 d. įsakymu <text:s/>Nr. 1V-195</text:p>
      <text:p text:style-name="P72"/>
      <text:p text:style-name="P73"><text:span text:style-name="T74">(Statybinių atliekų tvarkymo atitikties teisės aktų reikalavimams patikrinimo akto (kontrolinio klausimyno) rekvizitai)</text:span></text:p>
      <text:p text:style-name="P75"/>
      <text:p text:style-name="P76"><text:span text:style-name="T77">STATYBINIŲ ATLIEKŲ TVARKYMO ATITIKTIES TEISĖS AKTŲ REIKALAVIMAMS</text:span><text:span text:style-name="T78"><text:s/>PATIKRINIMO<text:s/></text:span><text:span text:style-name="T79">AKTAS (KONTRO</text:span><text:span text:style-name="T80">LINIS KLAUSIMYNAS)</text:span></text:p>
      <text:p text:style-name="P81"/>
      <text:p text:style-name="P82">Data ir Nr. _________</text:p>
      <text:p text:style-name="P83"/>
      <text:p text:style-name="P84">Vieta _________________</text:p>
      <text:p text:style-name="P85"/>
      <text:p text:style-name="P86">Patikrinimo pradžia (data, val.): ____________</text:p>
      <text:p text:style-name="P87">Patikrinimo pabaiga (data, val.): ____________</text:p>
      <text:p text:style-name="P88">Patikrinimo trukmė (val.): ____________</text:p>
      <text:p text:style-name="P89"/>
      <text:p text:style-name="P90">Duomenys apie statytoją (-us)<text:s/></text:p>
      <text:p text:style-name="P91">Fizinio asmens vardas,<text:s/>pavardė, asmens kodas, tel. Nr., el. p. adresas ___________________________</text:p>
      <text:p text:style-name="P92">Juridinio asmens teisinė forma, pavadinimas, kodas, buveinės adresas, tel. Nr., el. p. adresas ________</text:p>
      <text:p text:style-name="P93">__________________________________________________________________________________</text:p>
      <text:p text:style-name="P94"/>
      <text:p text:style-name="P95">Duomenys apie rangovą<text:s/></text:p>
      <text:p text:style-name="P96">Fizinio asmens vardas, pavardė, asmens kodas, tel. Nr., el. p. adresas ___________________________</text:p>
      <text:p text:style-name="P97">Juridinio asmens teisinė forma, pavadinimas, kodas, buveinės adresas, tel. Nr., el. p. adresas ________</text:p>
      <text:p text:style-name="P98"><text:span text:style-name="T99">_____________________</text:span><text:span text:style-name="T100">_____________________________________________________________</text:span></text:p>
      <text:p text:style-name="P101"/>
      <text:p text:style-name="P102"><text:span text:style-name="T103">Duomenys apie statybvietę</text:span></text:p>
      <text:p text:style-name="P104">Adresas<text:s/><text:tab/></text:p>
      <text:p text:style-name="P105">Sklypo kadastro Nr.<text:s/><text:tab/></text:p>
      <text:p text:style-name="P106"/>
      <text:p text:style-name="P107">Duomenys apie statinio projektą</text:p>
      <text:p text:style-name="P108">Pavadinimas _______________________________________________________<text:tab/></text:p>
      <text:p text:style-name="P109">Nr., parengimo metai<text:s/>________________________________________________</text:p>
      <text:p text:style-name="P110"/>
      <text:p text:style-name="P111">Duomenys apie statybinių atliekų tvarkymo proceso atitiktį teisės aktų reikalavimams</text:p>
      <text:p text:style-name="P112">(kontrolinis klausimynas):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 table:number-rows-spanned="3">
              <text:p text:style-name="P122">Eil. Nr.</text:p>
            </table:table-cell>
            <table:table-cell table:style-name="TableCell123" table:number-rows-spanned="3">
              <text:p text:style-name="P124">Teisės aktų nuostatos<text:s/></text:p>
            </table:table-cell>
            <table:table-cell table:style-name="TableCell125" table:number-columns-spanned="3">
              <text:p text:style-name="P126">Įvertinimas</text:p>
            </table:table-cell>
            <table:covered-table-cell/>
            <table:covered-table-cell/>
            <table:table-cell table:style-name="TableCell127" table:number-rows-spanned="3">
              <text:p text:style-name="P128">Pastabos</text:p>
            </table:table-cell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>
              <text:p text:style-name="P133">Taip</text:p>
            </table:table-cell>
            <table:table-cell table:style-name="TableCell134">
              <text:p text:style-name="P135">Ne</text:p>
            </table:table-cell>
            <table:table-cell table:style-name="TableCell136">
              <text:p text:style-name="P137">Netikrinta /</text:p>
              <text:p text:style-name="P138">neaktualu</text:p>
            </table:table-cell>
            <table:covered-table-cell>
              <text:p text:style-name="P139"/>
            </table:covered-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x</text:p>
            </table:table-cell>
            <table:table-cell table:style-name="TableCell145">
              <text:p text:style-name="P146">x</text:p>
            </table:table-cell>
            <table:table-cell table:style-name="TableCell147">
              <text:p text:style-name="P148">x</text:p>
            </table: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 table:number-columns-spanned="6">
            <text:p text:style-name="P152">Duomenys apie statinio projekto sprendiniu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.</text:p>
          </table:table-cell>
          <table:table-cell table:style-name="TableCell156">
            <text:p text:style-name="P157">Statinio projekte numatyta:<text:s/>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1.</text:p>
          </table:table-cell>
          <table:table-cell table:style-name="TableCell169">
            <text:p text:style-name="P170">planuojamas statybinių atliekų kiekis (svorio vienetais) pagal atskiras statybinių atliekų rūšis, [4]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2.</text:p>
          </table:table-cell>
          <table:table-cell table:style-name="TableCell182">
            <text:p text:style-name="P183">planuojami susidarysiančių statybinių atliekų<text:s/>pagal atskiras statybinių atliekų rūšis tvarkymo būdai, [4]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1.3.</text:p>
          </table:table-cell>
          <table:table-cell table:style-name="TableCell195">
            <text:p text:style-name="P196">neapdorotų statybinių atliekų sunaudojimo būdai, [4]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4.</text:p>
          </table:table-cell>
          <table:table-cell table:style-name="TableCell208">
            <text:p text:style-name="P209">atliekų ir statybinių atliekų galimos <text:s/>laikinojo laikymo zonos, [7]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Duomenys apie atliekų tvarkymo ir apskaitos statybvietėje atitiktį teisės aktų reikalavimams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Statybvietėje pildomas atliekų apskaitos žurnalas (vedama susidariusių ir perduotų tvarkyti statybinių atliekų apskaita, nurodomas jų kiekis), [3], [4], [5]<text:s/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3.</text:p>
          </table:table-cell>
          <table:table-cell table:style-name="TableCell237">
            <text:p text:style-name="P238">Duomenys apie statybinių atliekų <text:s/>tvarkymą įrašomi Statybos darbų žurnale, [4], [8]<text:s/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Statybvietėje atskirai rūšiuojamos ([4]):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.1.</text:p>
          </table:table-cell>
          <table:table-cell table:style-name="TableCell263">
            <text:p text:style-name="P264"><text:span text:style-name="T265">komunalinės atliekos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.2.</text:p>
          </table:table-cell>
          <table:table-cell table:style-name="TableCell277">
            <text:p text:style-name="P278">inertinės atliekos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.3.</text:p>
          </table:table-cell>
          <table:table-cell table:style-name="TableCell290">
            <text:p text:style-name="P291">perdirbti ir pakartotinai naudoti<text:s/>tinkamos atliekos, antrinės žaliav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4.4.</text:p>
          </table:table-cell>
          <table:table-cell table:style-name="TableCell303">
            <text:p text:style-name="P304">pavojingos atliekos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4.5.</text:p>
          </table:table-cell>
          <table:table-cell table:style-name="TableCell316">
            <text:p text:style-name="P317">netinkamos perdirbti atlieko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6.</text:p>
          </table:table-cell>
          <table:table-cell table:style-name="TableCell329">
            <text:p text:style-name="P330">kitos atliekų rūšys (išvardijamos)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Statybinės atliekos statybvietėje nuo jų susidarymo laikinai laikomos ne ilgiau, kaip [4]):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Nustatoma pagal įrašus Atliekų apskaitos žurnale ir Statybos darbų žurnale<text:s/></text:p>
          </table:table-cell>
        </table:table-row>
        <table:table-row table:style-name="TableRow352">
          <table:table-cell table:style-name="TableCell353">
            <text:p text:style-name="P354">5.1.</text:p>
          </table:table-cell>
          <table:table-cell table:style-name="TableCell355">
            <text:p text:style-name="P356">6 mėnesius – pavojingos atliekos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.2.<text:s/></text:p>
          </table:table-cell>
          <table:table-cell table:style-name="TableCell368">
            <text:p text:style-name="P369">1 metus – nepavojingos atliekos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6.</text:p>
          </table:table-cell>
          <table:table-cell table:style-name="TableCell381">
            <text:p text:style-name="P382">Asbesto turinčios statybinės atliekos tvarkomos laikantis pavojingų atliekų tvarkymo<text:s/>reikalavimų, [2], [3], [4]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Jei žymima „Ne“, nurodoma kokie reikalavimai pažeidžiami</text:p>
          </table:table-cell>
        </table:table-row>
        <table:table-row table:style-name="TableRow391">
          <table:table-cell table:style-name="TableCell392">
            <text:p text:style-name="P393">7.</text:p>
          </table:table-cell>
          <table:table-cell table:style-name="TableCell394">
            <text:p text:style-name="P395">Polichlorintų bifenilų ir polichlorintų terfenilų turinčios statybinės atliekos statybvietėje surenkamos pagal taisykles, [10]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Jei žymima „Ne“, nurodoma kokie<text:s/>reikalavimai pažeidžiami</text:p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Statybvietėje susidarančios nepavojingos inertinės statybinės atliekos smulkinamos ir sunaudojamos pagal taisykles, [4]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Jei žymima „Ne“, nurodoma kokie reikalavimai pažeidžiami</text:p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Statybinių atliekų smulkinimą mobilia įranga statybvietėje vykdo statybines atliekas tvarkančios įmonės, registruotos Atliekų tvarkytojų valstybės registre, [4]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Jei žymima „Taip“, nurodoma registracijos data ir Nr.<text:s/></text:p>
          </table:table-cell>
        </table:table-row>
        <text:soft-page-break/>
        <table:table-row table:style-name="TableRow430">
          <table:table-cell table:style-name="TableCell431">
            <text:p text:style-name="P432">10.</text:p>
          </table:table-cell>
          <table:table-cell table:style-name="TableCell433">
            <text:p text:style-name="P434">Susidariusios statybvietėje<text:s/>atliekos perduotos atliekas tvarkančioms įmonėms pagal sutartis dėl jų naudojimo ir šalinimo, [4]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Jei žymima „Taip“, nurodoma, su kokiomis įmonėmis sudarytos sutartys</text:p>
          </table:table-cell>
        </table:table-row>
        <table:table-row table:style-name="TableRow443">
          <table:table-cell table:style-name="TableCell444">
            <text:p text:style-name="P445">11.</text:p>
          </table:table-cell>
          <table:table-cell table:style-name="TableCell446">
            <text:p text:style-name="P447">Nustatyta kitų teisės aktų reikalavimų pažeidimų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Jei žymima „Taip“, nurodoma kokie reikalavimai (teisės aktas, reikalavimas) pažeidžiami</text:p>
          </table:table-cell>
        </table:table-row>
        <table:table-row table:style-name="TableRow456">
          <table:table-cell table:style-name="TableCell457" table:number-columns-spanned="6">
            <text:p text:style-name="P458"/>
            <text:p text:style-name="P459">Išvada dėl <text:s/>atliekų tvarkymo statybvietėje atitikties teisės aktų reikalavimam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  <text:p text:style-name="P463">-</text:p>
          </table:table-cell>
          <table:table-cell table:style-name="TableCell464">
            <text:p text:style-name="P465">Statybinių atliekų tvarkymas statybvietėje atitinka teisės aktų reikalavimus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Jeigu žymima „Ne“, nurodomos<text:s/>neatitiktys (šio akto punktai)</text:p>
            <text:p text:style-name="P474"/>
          </table:table-cell>
        </table:table-row>
      </table:table>
      <text:p text:style-name="P475"/>
      <text:p text:style-name="P476"><text:span text:style-name="T477">Patikrinime dalyvavusių asmenų pastabos ir parašai:</text:span></text:p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Pastabos</text:p>
          </table:table-cell>
          <table:table-cell table:style-name="TableCell484">
            <text:p text:style-name="P485">Vardas, pavardė, parašas, (įmonės pavadinimas, įmonės atstovo vardas, pavardė, parašas) data</text:p>
          </table:table-cell>
        </table:table-row>
        <table:table-row table:style-name="TableRow486">
          <table:table-cell table:style-name="TableCell487">
            <text:p text:style-name="P488">Gali būti nuorodos į pridedamus rašytinius paaiškinimus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Patikrinimą atlikusio pareigūno vardas, pavardė, parašas,</text:span><text:span text:style-name="T504"><text:s/></text:span><text:span text:style-name="T505">data</text:span><text:span text:style-name="T506"><text:s/>___________________________</text:span></text:p>
      <text:p text:style-name="P507"/>
      <text:p text:style-name="P508"/>
      <text:p text:style-name="P509">Pridedami dokumentai:<text:s/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Eil. Nr.</text:p>
          </table:table-cell>
          <table:table-cell table:style-name="TableCell520">
            <text:p text:style-name="P521">Dokumento pavadinimas</text:p>
          </table:table-cell>
          <table:table-cell table:style-name="TableCell522">
            <text:p text:style-name="P523">Priedo Nr.</text:p>
          </table:table-cell>
          <table:table-cell table:style-name="TableCell524">
            <text:p text:style-name="P525">Lapų skaičius</text:p>
          </table:table-cell>
          <table:table-cell table:style-name="TableCell526">
            <text:p text:style-name="P527">Pastabos</text:p>
          </table:table-cell>
        </table:table-row>
        <table:table-row table:style-name="TableRow528">
          <table:table-cell table:style-name="TableCell529">
            <text:p text:style-name="P530">1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/>
      <text:p text:style-name="P562"/>
      <text:p text:style-name="P563"/>
      <text:p text:style-name="P564">Teisės aktai:</text:p>
      <text:p text:style-name="P565"/>
      <text:p text:style-name="P566">1. Lietuvos Respublikos<text:s/>statybos įstatymas;</text:p>
      <text:p text:style-name="P567"/>
      <text:p text:style-name="P568">2. Lietuvos Respublikos atliekų tvarkymo įstatymas;<text:s/></text:p>
      <text:p text:style-name="P569"/>
      <text:p text:style-name="P570">3. Atliekų tvarkymo taisyklės, patvirtintos Lietuvos Respublikos aplinkos ministro 1999 m. liepos 14 d. įsakymu Nr. 217;<text:s/></text:p>
      <text:p text:style-name="P571"/>
      <text:p text:style-name="P572">4. Statybinių atliekų tvarkymo taisyklės, patvirtintos Lietuvos Respublikos aplinkos ministro 2006 m. gruodžio 29 d. įsakymu Nr. D1-637;</text:p>
      <text:p text:style-name="P573"/>
      <text:p text:style-name="P574">5. Atliekų susidarymo ir tvarkymo apskaitos ir ataskaitų teikimo taisyklės, patvirtintose Lietuvos Respublikos aplinkos ministro 2011 m. gegužės 3 d. įsakymu Nr. D1-367;</text:p>
      <text:p text:style-name="P575"/>
      <text:p text:style-name="P576">6. Atliekų sąvartynų įrengimo, eksploatavimo, uždarymo ir priežiūros po uždarymo taisyklės, patvirtintos Lietuvos Respublikos aplinkos ministro 2000 m. spalio 18 d. įsakymu Nr. 444;<text:s/></text:p>
      <text:p text:style-name="P577"/>
      <text:soft-page-break/>
      <text:p text:style-name="P578">7. Statybos techninis reglamentas STR 1.04.04:2017 „Statinio projektavimas, projekto ekspertizė“, patvirtintas Lietuvos Respublikos aplinkos ministro <text:s/>2016 m. lapkričio 7 d. <text:s/>įsakymu <text:s/>Nr. D1-738;</text:p>
      <text:p text:style-name="P579"/>
      <text:p text:style-name="P580"><text:span text:style-name="T581">8. Statybos techninis reglamentas<text:s/></text:span><text:span text:style-name="T582">STR 1.06.01:2016 „Statybos darbai.</text:span><text:span text:style-name="T583"><text:s/>Statinio statybos priežiūra“</text:span><text:span text:style-name="T584">,<text:s/></text:span><text:span text:style-name="T585">patvirtintas Lietuvos Respublikos apl</text:span><text:span text:style-name="T586">inkos ministro 2016 m. gruodžio <text:s/>2 d. įsakymu Nr. D1-848</text:span><text:span text:style-name="T587">;<text:s/></text:span></text:p>
      <text:p text:style-name="P588"/>
      <text:p text:style-name="P589">9. <text:s/>Darbo su asbestu nuostatai, patvirtinti Lietuvos Respublikos socialinės apsaugos ir darbo ministro ir Lietuvos Respublikos sveikatos apsaugos ministro 2004 m. liepos 16 d. įsakymu Nr. A1-184/V-546;<text:s/></text:p>
      <text:p text:style-name="P590"/>
      <text:p text:style-name="P591">10. Polichlorintų bifenilų ir polichlorintų terfenilų (PCB/PCT) tvarkymo taisyklės, patvirtintos Lietuvos Respublikos aplinkos ministro 2003 m. rugsėjo 26 d. įsakymu Nr. 473.</text:p>
      <text:p text:style-name="P592"/>
      <text:p text:style-name="P593"/>
      <text:p text:style-name="Normal"/>
      <text:p text:style-name="P594"><text:span text:style-name="T595">_________</text:span></text:p>
      <text:p text:style-name="P596">Priedo pakeitimai:</text:p>
      <text:p text:style-name="P597"><text:span text:style-name="T598">Nr.<text:s/></text:span><text:a xlink:href="https://www.e-tar.lt/portal/legalAct.html?documentId=3f8e6180ccc811e6a2cac7383cbb90a3" office:target-frame-name="_top" xlink:show="replace"><text:span text:style-name="T599">1V-169</text:span></text:a><text:span text:style-name="T600">, 2016-12-20, paskelbta TAR 2016-12-30, i. k. 2016-30093</text:span></text:p>
      <text:p text:style-name="Normal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Valstybinė teritorijų planavimo ir statybos inspekcija prie Aplinkos ministeri</text:span><text:span text:style-name="T610">jos, Įsakymas</text:span></text:p>
      <text:p text:style-name="P611"><text:span text:style-name="T612">Nr.<text:s/></text:span><text:a xlink:href="https://www.e-tar.lt/portal/legalAct.html?documentId=3f8e6180ccc811e6a2cac7383cbb90a3" office:target-frame-name="_top" xlink:show="replace"><text:span text:style-name="T613">1V-169</text:span></text:a><text:span text:style-name="T614">, 2016-12-20, paskelbta TAR 2016-12-30, i. k. 2016-30093</text:span></text:p>
      <text:p text:style-name="P615"><text:span text:style-name="T616">Dėl Valstybinės teritorijų planavimo ir statybos inspekcijos prie Aplinkos mi</text:span><text:span text:style-name="T617">nisterijos viršininko 2014 m. gruodžio 2 d. įsakymo Nr. 1V-195 „Dėl Statybinių atliekų tvarkymo atitikties teisės aktų reikalavimams patikrinimo akto (kontrolinio klausimyno) rekvizitų patvirtinimo ir jo taikymo“ pakeiti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Aliukonienė</meta:initial-creator>
    <dc:creator>adlibuser</dc:creator>
    <meta:creation-date>2020-10-31T22:31:00Z</meta:creation-date>
    <dc:date>2020-10-31T22:31:00Z</dc:date>
    <meta:template xlink:href="Normal.dotm" xlink:type="simple"/>
    <meta:editing-cycles>2</meta:editing-cycles>
    <meta:editing-duration>PT0S</meta:editing-duration>
    <meta:document-statistic meta:page-count="5" meta:paragraph-count="197" meta:word-count="1180" meta:character-count="9281" meta:row-count="360" meta:non-whitespace-character-count="8298"/>
  </office:meta>
</office:document-meta>
</file>