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line-height-at-least="0.2222in"/>
      <style:text-properties fo:font-weight="bold" style:font-weight-asian="bold" style:font-size-complex="12pt"/>
    </style:style>
    <style:style style:name="P17" style:parent-style-name="Normal" style:family="paragraph">
      <style:paragraph-properties fo:text-align="center" style:line-height-at-least="0.2222in"/>
      <style:text-properties fo:font-weight="bold" style:font-weight-asian="bold" style:font-size-complex="12pt"/>
    </style:style>
    <style:style style:name="P18" style:parent-style-name="Normal" style:family="paragraph">
      <style:paragraph-properties fo:text-align="center" style:line-height-at-least="0.2222in" fo:text-indent="0.5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style-complex="italic"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7875in"/>
        </style:tab-stops>
      </style:paragraph-properties>
    </style:style>
    <style:style style:name="P57" style:parent-style-name="Normal" style:family="paragraph">
      <style:paragraph-properties fo:text-align="justify">
        <style:tab-stops>
          <style:tab-stop style:type="left" style:position="0.7875in"/>
        </style:tab-stops>
      </style:paragraph-properties>
      <style:text-properties style:font-size-complex="12pt"/>
    </style:style>
    <style:style style:name="P58" style:parent-style-name="Normal" style:family="paragraph">
      <style:paragraph-properties fo:text-align="justify">
        <style:tab-stops>
          <style:tab-stop style:type="left" style:position="0.7875in"/>
        </style:tab-stops>
      </style:paragraph-properties>
      <style:text-properties style:font-size-complex="12pt"/>
    </style:style>
    <style:style style:name="P59" style:parent-style-name="Normal" style:family="paragraph">
      <style:paragraph-properties fo:text-align="justify" style:vertical-align="middle">
        <style:tab-stops>
          <style:tab-stop style:type="left" style:position="5.3159in"/>
          <style:tab-stop style:type="right" style:position="6.8111in"/>
        </style:tab-stops>
      </style:paragraph-properties>
      <style:text-properties style:font-size-complex="12pt" style:language-asian="lt" style:country-asian="LT" fo:hyphenate="false"/>
    </style:style>
    <style:style style:name="P60" style:parent-style-name="Normal" style:family="paragraph">
      <style:paragraph-properties fo:text-align="justify">
        <style:tab-stops>
          <style:tab-stop style:type="left" style:position="0.7875in"/>
        </style:tab-stops>
      </style:paragraph-properties>
      <style:text-properties style:font-size-complex="12pt"/>
    </style:style>
    <style:style style:name="P61" style:parent-style-name="Normal" style:family="paragraph">
      <style:paragraph-properties fo:text-align="justify">
        <style:tab-stops>
          <style:tab-stop style:type="left" style:position="0.7875in"/>
        </style:tab-stops>
      </style:paragraph-properties>
      <style:text-properties style:font-size-complex="12pt"/>
    </style:style>
    <style:style style:name="P62"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64" style:family="table-column">
      <style:table-column-properties style:column-width="3.493in"/>
    </style:style>
    <style:style style:name="TableColumn65" style:family="table-column">
      <style:table-column-properties style:column-width="3.493in"/>
    </style:style>
    <style:style style:name="Table63" style:family="table">
      <style:table-properties style:width="6.9861in" fo:margin-left="0in" table:align="left"/>
    </style:style>
    <style:style style:name="TableRow66" style:family="table-row">
      <style:table-row-properties fo:keep-together="alway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style:text-properties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TableRow75" style:family="table-row">
      <style:table-row-properties fo:keep-together="alway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font-size-complex="12pt"/>
    </style:style>
    <style:style style:name="TableRow80" style:family="table-row">
      <style:table-row-properties fo:keep-together="alway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color="#000000" style:font-size-complex="12pt"/>
    </style:style>
    <style:style style:name="P87" style:parent-style-name="Normal" style:family="paragraph">
      <style:text-properties style:font-size-complex="12pt"/>
    </style:style>
    <style:style style:name="T88" style:parent-style-name="DefaultParagraphFont" style:family="text">
      <style:text-properties style:font-size-complex="12pt"/>
    </style:style>
    <style:style style:name="TableRow89" style:family="table-row">
      <style:table-row-properties fo:keep-together="alway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style:font-size-complex="12pt"/>
    </style:style>
    <style:style style:name="TableRow94" style:family="table-row">
      <style:table-row-properties fo:keep-together="alway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style:text-properties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T102" style:parent-style-name="DefaultParagraphFont" style:family="text">
      <style:text-properties style:font-size-complex="12pt"/>
    </style:style>
    <style:style style:name="TableRow103" style:family="table-row">
      <style:table-row-properties fo:keep-together="alway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size-complex="12pt"/>
    </style:style>
    <style:style style:name="TableRow108" style:family="table-row">
      <style:table-row-properties fo:keep-together="alway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style:text-properties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paragraph-properties fo:text-align="justify"/>
      <style:text-properties style:font-size-complex="12pt"/>
    </style:style>
    <style:style style:name="TableRow117" style:family="table-row">
      <style:table-row-properties fo:keep-together="alway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style:font-size-complex="12pt"/>
    </style:style>
    <style:style style:name="TableRow122" style:family="table-row">
      <style:table-row-properties fo:keep-together="alway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paragraph-properties fo:text-align="justify"/>
      <style:text-properties style:font-size-complex="12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paragraph-properties fo:text-align="justify"/>
      <style:text-properties style:font-size-complex="12pt"/>
    </style:style>
    <style:style style:name="TableRow131" style:family="table-row">
      <style:table-row-properties fo:keep-together="alway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style:font-size-complex="12pt"/>
    </style:style>
    <style:style style:name="TableRow136" style:family="table-row">
      <style:table-row-properties fo:keep-together="alway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TableRow145" style:family="table-row">
      <style:table-row-properties fo:keep-together="alway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style:font-size-complex="12pt"/>
    </style:style>
    <style:style style:name="TableRow150" style:family="table-row">
      <style:table-row-properties fo:keep-together="alway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paragraph-properties fo:text-align="justify"/>
      <style:text-properties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style:font-size-complex="12pt"/>
    </style:style>
    <style:style style:name="P157" style:parent-style-name="Normal" style:family="paragraph">
      <style:paragraph-properties fo:text-align="justify"/>
      <style:text-properties style:font-size-complex="12pt"/>
    </style:style>
    <style:style style:name="T158" style:parent-style-name="DefaultParagraphFont" style:family="text">
      <style:text-properties style:font-size-complex="12pt"/>
    </style:style>
    <style:style style:name="TableRow159" style:family="table-row">
      <style:table-row-properties fo:keep-together="alway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color="#000000" style:font-size-complex="12pt"/>
    </style:style>
    <style:style style:name="TableRow164" style:family="table-row">
      <style:table-row-properties fo:keep-together="alway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paragraph-properties fo:text-align="justify"/>
      <style:text-properties style:font-size-complex="12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ableRow175" style:family="table-row">
      <style:table-row-properties fo:keep-together="alway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color="#000000" style:font-size-complex="12pt"/>
    </style:style>
    <style:style style:name="TableRow180" style:family="table-row">
      <style:table-row-properties fo:keep-together="alway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T188" style:parent-style-name="DefaultParagraphFont" style:family="text">
      <style:text-properties style:font-size-complex="12pt"/>
    </style:style>
    <style:style style:name="TableRow189" style:family="table-row">
      <style:table-row-properties fo:keep-together="alway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000000" style:font-size-complex="12pt"/>
    </style:style>
    <style:style style:name="TableRow194" style:family="table-row">
      <style:table-row-properties fo:keep-together="alway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color="#000000" style:font-size-complex="12pt"/>
    </style:style>
    <style:style style:name="P201" style:parent-style-name="Normal" style:family="paragraph">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ableRow207" style:family="table-row">
      <style:table-row-properties fo:keep-together="alway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fo:color="#000000" style:font-size-complex="12pt"/>
    </style:style>
    <style:style style:name="TableRow212" style:family="table-row">
      <style:table-row-properties fo:keep-together="alway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style:font-size-complex="12pt"/>
    </style:style>
    <style:style style:name="P219" style:parent-style-name="Normal" style:family="paragraph">
      <style:paragraph-properties fo:text-align="justify"/>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fo:language="en" fo:country="US"/>
    </style:style>
    <style:style style:name="T225" style:parent-style-name="DefaultParagraphFont" style:family="text">
      <style:text-properties style:font-size-complex="12pt" fo:language="en" fo:country="US"/>
    </style:style>
    <style:style style:name="TableRow226" style:family="table-row">
      <style:table-row-properties fo:keep-together="alway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style:font-size-complex="12pt"/>
    </style:style>
    <style:style style:name="TableRow231" style:family="table-row">
      <style:table-row-properties fo:keep-together="alway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ableRow243" style:family="table-row">
      <style:table-row-properties fo:keep-together="always"/>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color="#000000" style:font-size-complex="12pt"/>
    </style:style>
    <style:style style:name="TableRow248" style:family="table-row">
      <style:table-row-properties fo:keep-together="alway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paragraph-properties fo:text-align="justify"/>
      <style:text-properties style:font-size-complex="12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ableRow259" style:family="table-row">
      <style:table-row-properties fo:keep-together="alway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font-size-complex="12pt"/>
    </style:style>
    <style:style style:name="TableRow264" style:family="table-row">
      <style:table-row-properties fo:keep-together="alway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ableRow275" style:family="table-row">
      <style:table-row-properties fo:keep-together="alway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font-size-complex="12pt"/>
    </style:style>
    <style:style style:name="TableRow280" style:family="table-row">
      <style:table-row-properties fo:keep-together="alway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paragraph-properties fo:text-align="justify"/>
      <style:text-properties style:font-size-complex="12pt"/>
    </style:style>
    <style:style style:name="TableRow289" style:family="table-row">
      <style:table-row-properties fo:keep-together="alway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style:font-size-complex="12pt"/>
    </style:style>
    <style:style style:name="TableRow294" style:family="table-row">
      <style:table-row-properties fo:keep-together="alway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T298" style:parent-style-name="DefaultParagraphFont" style:family="text">
      <style:text-properties style:font-size-complex="12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text-properties style:font-size-complex="12pt"/>
    </style:style>
    <style:style style:name="TableRow303" style:family="table-row">
      <style:table-row-properties fo:keep-together="alway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style:font-size-complex="12pt"/>
    </style:style>
    <style:style style:name="TableRow308" style:family="table-row">
      <style:table-row-properties fo:keep-together="alway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text-properties style:font-size-complex="12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ableRow319" style:family="table-row">
      <style:table-row-properties fo:keep-together="alway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fo:keep-together="alway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color="#000000" style:font-size-complex="12pt"/>
    </style:style>
    <style:style style:name="P327" style:parent-style-name="Normal" style:family="paragraph">
      <style:text-properties style:font-size-complex="12pt"/>
    </style:style>
    <style:style style:name="P328" style:parent-style-name="Normal" style:family="paragraph">
      <style:paragraph-properties fo:text-align="justify"/>
      <style:text-properties style:font-size-complex="12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ableRow333" style:family="table-row">
      <style:table-row-properties fo:keep-together="alway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min-row-height="0.9in" fo:keep-together="alway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style:font-size-complex="12pt"/>
    </style:style>
    <style:style style:name="P345" style:parent-style-name="Normal" style:family="paragraph">
      <style:paragraph-properties fo:widows="0" fo:orphans="0"/>
    </style:style>
    <style:style style:name="P346" style:parent-style-name="Normal" style:master-page-name="MPF1" style:family="paragraph">
      <style:paragraph-properties fo:break-before="page" fo:margin-left="3.7409in" style:page-number="1">
        <style:tab-stops/>
      </style:paragraph-properties>
      <style:text-properties style:font-size-complex="12pt"/>
    </style:style>
    <style:style style:name="P352" style:parent-style-name="Normal" style:family="paragraph">
      <style:paragraph-properties fo:text-align="justify" fo:margin-left="3.7409in">
        <style:tab-stops/>
      </style:paragraph-properties>
      <style:text-properties style:font-size-complex="12pt"/>
    </style:style>
    <style:style style:name="P353" style:parent-style-name="Normal" style:family="paragraph">
      <style:paragraph-properties fo:text-align="justify" fo:margin-left="3.7409in">
        <style:tab-stops/>
      </style:paragraph-properties>
      <style:text-properties style:font-size-complex="12pt"/>
    </style:style>
    <style:style style:name="P354" style:parent-style-name="Normal" style:family="paragraph">
      <style:paragraph-properties fo:text-align="justify" fo:margin-left="3.7409in">
        <style:tab-stops/>
      </style:paragraph-properties>
      <style:text-properties style:font-size-complex="12pt"/>
    </style:style>
    <style:style style:name="P355" style:parent-style-name="Normal" style:family="paragraph">
      <style:text-properties fo:font-size="16pt" style:font-size-asian="16pt" style:font-size-complex="16pt"/>
    </style:style>
    <style:style style:name="P356" style:parent-style-name="Normal" style:family="paragraph">
      <style:paragraph-properties fo:text-align="center">
        <style:tab-stops>
          <style:tab-stop style:type="left" style:position="0.6895in"/>
          <style:tab-stop style:type="left" style:position="0.8861in"/>
        </style:tab-stops>
      </style:paragraph-properties>
    </style:style>
    <style:style style:name="T357" style:parent-style-name="DefaultParagraphFont" style:family="text">
      <style:text-properties fo:font-weight="bold" style:font-weight-asian="bold" style:font-style-complex="italic" style:font-size-complex="12pt"/>
    </style:style>
    <style:style style:name="P358" style:parent-style-name="Normal" style:family="paragraph">
      <style:text-properties fo:font-size="10pt" style:font-size-asian="10pt"/>
    </style:style>
    <style:style style:name="P359" style:parent-style-name="Normal" style:family="paragraph">
      <style:paragraph-properties fo:text-align="center">
        <style:tab-stops>
          <style:tab-stop style:type="left" style:position="0.6895in"/>
          <style:tab-stop style:type="left" style:position="0.8861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keep-with-next="always" fo:keep-together="alway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margin-left="1.3013in" fo:text-indent="-0.809in">
        <style:tab-stops>
          <style:tab-stop style:type="left" style:position="-0.3166in"/>
          <style:tab-stop style:type="left" style:position="-0.21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style:tab-stops>
          <style:tab-stop style:type="left" style:position="0.6895in"/>
          <style:tab-stop style:type="left" style:position="0.8861in"/>
        </style:tab-stops>
      </style:paragraph-properties>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keep-with-next="always" fo:keep-together="always" fo:text-align="center"/>
    </style:style>
    <style:style style:name="T605" style:parent-style-name="DefaultParagraphFont" style:family="text">
      <style:text-properties fo:font-weight="bold" style:font-weight-asian="bold" style:font-size-complex="12p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06%" fo:text-indent="0.4923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tab-stops>
          <style:tab-stop style:type="left" style:position="1.2798in"/>
          <style:tab-stop style:type="left" style:position="1.772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tab-stops>
          <style:tab-stop style:type="left" style:position="1.2798in"/>
          <style:tab-stop style:type="left" style:position="1.772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tab-stops>
          <style:tab-stop style:type="left" style:position="1.1812in"/>
          <style:tab-stop style:type="left" style:position="1.7722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tab-stops>
          <style:tab-stop style:type="left" style:position="1.1812in"/>
          <style:tab-stop style:type="left" style:position="1.7722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tab-stops>
          <style:tab-stop style:type="left" style:position="1.1812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tab-stops>
          <style:tab-stop style:type="left" style:position="1.2798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tab-stops>
          <style:tab-stop style:type="left" style:position="1.18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tab-stops>
          <style:tab-stop style:type="left" style:position="1.18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tab-stops>
          <style:tab-stop style:type="left" style:position="1.18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tab-stops>
          <style:tab-stop style:type="left" style:position="1.1812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tab-stops>
          <style:tab-stop style:type="left" style:position="1.18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1.083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tab-stops>
          <style:tab-stop style:type="left" style:position="1.083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tab-stops>
          <style:tab-stop style:type="left" style:position="1.1812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tab-stops>
          <style:tab-stop style:type="left" style:position="1.1812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tab-stops>
          <style:tab-stop style:type="left" style:position="1.2798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tab-stops>
          <style:tab-stop style:type="left" style:position="1.1812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text-position="super 66.6%"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tab-stops>
          <style:tab-stop style:type="left" style:position="1.181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tab-stops>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tab-stops>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center">
        <style:tab-stops>
          <style:tab-stop style:type="left" style:position="0.6895in"/>
          <style:tab-stop style:type="left" style:position="0.8861in"/>
        </style:tab-stops>
      </style:paragraph-properties>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keep-with-next="always" fo:keep-together="always" fo:text-align="center"/>
    </style:style>
    <style:style style:name="T1101" style:parent-style-name="DefaultParagraphFont" style:family="text">
      <style:text-properties fo:font-weight="bold" style:font-weight-asian="bold" style:font-size-complex="12pt"/>
    </style:style>
    <style:style style:name="P1102" style:parent-style-name="Normal" style:family="paragraph">
      <style:text-properties fo:font-size="5pt" style:font-size-asian="5pt" style:font-size-complex="5pt"/>
    </style:style>
    <style:style style:name="P1103" style:parent-style-name="Normal" style:family="paragraph">
      <style:paragraph-properties fo:text-align="justify" fo:text-indent="0.4923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4923in"/>
      <style:text-properties fo:letter-spacing="0.0041in" style:font-size-complex="12pt"/>
    </style:style>
    <style:style style:name="P1141" style:parent-style-name="Normal" style:family="paragraph">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tab-stops>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ab-stops>
          <style:tab-stop style:type="left" style:position="1.1812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23in">
        <style:tab-stops>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tab-stops>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tab-stops>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tab-stops>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fo:letter-spacing="0.0041in" style:font-size-complex="12pt"/>
    </style:style>
    <style:style style:name="T1370" style:parent-style-name="DefaultParagraphFont" style:family="text">
      <style:text-properties fo:letter-spacing="0.0041in" style:font-size-complex="12pt"/>
    </style:style>
    <style:style style:name="T1371" style:parent-style-name="DefaultParagraphFont" style:family="text">
      <style:text-properties fo:letter-spacing="0.0041in" style:font-size-complex="12pt"/>
    </style:style>
    <style:style style:name="T1372" style:parent-style-name="DefaultParagraphFont" style:family="text">
      <style:text-properties fo:letter-spacing="0.0041in" style:font-size-complex="12pt"/>
    </style:style>
    <style:style style:name="T1373" style:parent-style-name="DefaultParagraphFont" style:family="text">
      <style:text-properties fo:letter-spacing="0.0041in" style:font-size-complex="12pt"/>
    </style:style>
    <style:style style:name="T1374" style:parent-style-name="DefaultParagraphFont" style:family="text">
      <style:text-properties fo:letter-spacing="0.0041in"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fo:letter-spacing="0.0041in" style:font-size-complex="12pt"/>
    </style:style>
    <style:style style:name="T1425" style:parent-style-name="DefaultParagraphFont" style:family="text">
      <style:text-properties fo:letter-spacing="0.0041in" style:font-size-complex="12pt"/>
    </style:style>
    <style:style style:name="T1426" style:parent-style-name="DefaultParagraphFont" style:family="text">
      <style:text-properties fo:letter-spacing="0.0041in" style:font-size-complex="12pt"/>
    </style:style>
    <style:style style:name="T1427" style:parent-style-name="DefaultParagraphFont" style:family="text">
      <style:text-properties style:font-weight-complex="bold" fo:letter-spacing="0.0041in" style:font-size-complex="12pt"/>
    </style:style>
    <style:style style:name="T1428" style:parent-style-name="DefaultParagraphFont" style:family="text">
      <style:text-properties style:font-weight-complex="bold" fo:letter-spacing="0.0041in" style:font-size-complex="12pt"/>
    </style:style>
    <style:style style:name="T1429" style:parent-style-name="DefaultParagraphFont" style:family="text">
      <style:text-properties fo:letter-spacing="0.0041in"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fo:letter-spacing="0.0041in" style:font-size-complex="12pt"/>
    </style:style>
    <style:style style:name="T1432" style:parent-style-name="DefaultParagraphFont" style:family="text">
      <style:text-properties fo:letter-spacing="0.0041in"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style>
    <style:style style:name="T1445" style:parent-style-name="DefaultParagraphFont" style:family="text">
      <style:text-properties style:font-size-complex="12pt"/>
    </style:style>
    <style:style style:name="T1446" style:parent-style-name="DefaultParagraphFont" style:family="text">
      <style:text-properties fo:color="#000000"/>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tab-stops>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23in">
        <style:tab-stops>
          <style:tab-stop style:type="left" style:position="0.78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tab-stops>
          <style:tab-stop style:type="left" style:position="0.78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4923in">
        <style:tab-stops>
          <style:tab-stop style:type="left" style:position="1.1812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tab-stops>
          <style:tab-stop style:type="left" style:position="1.1812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201F1E" style:font-size-complex="12pt"/>
    </style:style>
    <style:style style:name="T1527" style:parent-style-name="DefaultParagraphFont" style:family="text">
      <style:text-properties fo:color="#201F1E" style:font-size-complex="12pt"/>
    </style:style>
    <style:style style:name="T1528" style:parent-style-name="DefaultParagraphFont" style:family="text">
      <style:text-properties fo:color="#201F1E" style:font-size-complex="12pt"/>
    </style:style>
    <style:style style:name="P1529" style:parent-style-name="Normal" style:family="paragraph">
      <style:paragraph-properties fo:text-align="justify" fo:text-indent="0.4923in">
        <style:tab-stops>
          <style:tab-stop style:type="left" style:position="0.78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4923in">
        <style:tab-stops>
          <style:tab-stop style:type="left" style:position="0.78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tab-stops>
          <style:tab-stop style:type="left" style:position="1.1812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tab-stops>
          <style:tab-stop style:type="left" style:position="1.1812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tab-stops>
          <style:tab-stop style:type="left" style:position="1.1812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tab-stops>
          <style:tab-stop style:type="left" style:position="1.1812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fo:letter-spacing="-0.0013in"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tab-stops>
          <style:tab-stop style:type="left" style:position="0.78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tab-stops>
          <style:tab-stop style:type="left" style:position="0.78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tab-stops>
          <style:tab-stop style:type="left" style:position="0.787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tab-stops>
          <style:tab-stop style:type="left" style:position="1.1812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tab-stops>
          <style:tab-stop style:type="left" style:position="1.1812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tab-stops>
          <style:tab-stop style:type="left" style:position="0.78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tab-stops>
          <style:tab-stop style:type="left" style:position="0.78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tab-stops>
          <style:tab-stop style:type="left" style:position="0.787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fo:language="es" fo:country="ES"/>
    </style:style>
    <style:style style:name="T1680" style:parent-style-name="DefaultParagraphFont" style:family="text">
      <style:text-properties style:font-size-complex="12pt" fo:language="es" fo:country="ES"/>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tab-stops>
          <style:tab-stop style:type="left" style:position="1.1812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4923in">
        <style:tab-stops>
          <style:tab-stop style:type="left" style:position="1.1812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tab-stops>
          <style:tab-stop style:type="left" style:position="1.1812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tab-stops>
          <style:tab-stop style:type="left" style:position="1.1812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tab-stops>
          <style:tab-stop style:type="left" style:position="1.1812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4923in">
        <style:tab-stops>
          <style:tab-stop style:type="left" style:position="0.787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23in">
        <style:tab-stops>
          <style:tab-stop style:type="left" style:position="1.1812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4923in">
        <style:tab-stops>
          <style:tab-stop style:type="left" style:position="1.1812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4923in">
        <style:tab-stops>
          <style:tab-stop style:type="left" style:position="1.1812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4923in">
        <style:tab-stops>
          <style:tab-stop style:type="left" style:position="1.1812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tab-stops>
          <style:tab-stop style:type="left" style:position="1.1812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4923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background-color="#FFFFFF"/>
    </style:style>
    <style:style style:name="T2023" style:parent-style-name="DefaultParagraphFont" style:family="text">
      <style:text-properties fo:background-color="#FFFFFF"/>
    </style:style>
    <style:style style:name="T2024" style:parent-style-name="DefaultParagraphFont" style:family="text">
      <style:text-properties fo:background-color="#FFFFFF"/>
    </style:style>
    <style:style style:name="T2025" style:parent-style-name="DefaultParagraphFont" style:family="text">
      <style:text-properties fo:background-color="#FFFFFF"/>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4923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background-color="#FFFFFF"/>
    </style:style>
    <style:style style:name="T2039" style:parent-style-name="DefaultParagraphFont" style:family="text">
      <style:text-properties fo:background-color="#FFFFFF"/>
    </style:style>
    <style:style style:name="T2040" style:parent-style-name="DefaultParagraphFont" style:family="text">
      <style:text-properties fo:background-color="#FFFFFF"/>
    </style:style>
    <style:style style:name="T2041" style:parent-style-name="DefaultParagraphFont" style:family="text">
      <style:text-properties fo:background-color="#FFFFFF"/>
    </style:style>
    <style:style style:name="T2042" style:parent-style-name="DefaultParagraphFont" style:family="text">
      <style:text-properties fo:background-color="#FFFFFF"/>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4923in">
        <style:tab-stops>
          <style:tab-stop style:type="left" style:position="0.787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4923in">
        <style:tab-stops>
          <style:tab-stop style:type="left" style:position="1.1812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4923in">
        <style:tab-stops>
          <style:tab-stop style:type="left" style:position="1.1812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4923in">
        <style:tab-stops>
          <style:tab-stop style:type="left" style:position="1.1812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4923in">
        <style:tab-stops>
          <style:tab-stop style:type="left" style:position="1.1812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tab-stops>
          <style:tab-stop style:type="left" style:position="1.1812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tab-stops>
          <style:tab-stop style:type="left" style:position="1.1812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4923in">
        <style:tab-stops>
          <style:tab-stop style:type="left" style:position="0.78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4923in">
        <style:tab-stops>
          <style:tab-stop style:type="left" style:position="0.78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23in">
        <style:tab-stops>
          <style:tab-stop style:type="left" style:position="1.1812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4923in">
        <style:tab-stops>
          <style:tab-stop style:type="left" style:position="1.1812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4923in">
        <style:tab-stops>
          <style:tab-stop style:type="left" style:position="1.1812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923in">
        <style:tab-stops>
          <style:tab-stop style:type="left" style:position="1.1812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tab-stops>
          <style:tab-stop style:type="left" style:position="1.1812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4923in">
        <style:tab-stops>
          <style:tab-stop style:type="left" style:position="1.1812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background-color="#FFFFFF"/>
    </style:style>
    <style:style style:name="P2268" style:parent-style-name="Normal" style:family="paragraph">
      <style:paragraph-properties fo:text-align="justify" fo:text-indent="0.4923in">
        <style:tab-stops>
          <style:tab-stop style:type="left" style:position="0.787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4923in"/>
    </style:style>
    <style:style style:name="T2281" style:parent-style-name="DefaultParagraphFont" style:family="text">
      <style:text-properties style:font-size-complex="12pt"/>
    </style:style>
    <style:style style:name="T2282" style:parent-style-name="DefaultParagraphFont" style:family="text">
      <style:text-properties style:text-position="super 66.6%"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12pt"/>
    </style:style>
    <style:style style:name="T2300" style:parent-style-name="DefaultParagraphFont" style:family="text">
      <style:text-properties style:text-position="super 66.6%"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4923in"/>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4923in"/>
    </style:style>
    <style:style style:name="T2309" style:parent-style-name="DefaultParagraphFont" style:family="text">
      <style:text-properties style:font-size-complex="12pt"/>
    </style:style>
    <style:style style:name="T2310" style:parent-style-name="DefaultParagraphFont" style:family="text">
      <style:text-properties style:text-position="super 66.6%"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4923in"/>
    </style:style>
    <style:style style:name="T2315" style:parent-style-name="DefaultParagraphFont" style:family="text">
      <style:text-properties style:font-size-complex="12pt"/>
    </style:style>
    <style:style style:name="T2316" style:parent-style-name="DefaultParagraphFont" style:family="text">
      <style:text-properties style:text-position="super 66.6%"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text-position="super 66.6%"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4923in"/>
    </style:style>
    <style:style style:name="T2341" style:parent-style-name="DefaultParagraphFont" style:family="text">
      <style:text-properties style:font-size-complex="12pt"/>
    </style:style>
    <style:style style:name="T2342" style:parent-style-name="DefaultParagraphFont" style:family="text">
      <style:text-properties style:text-position="super 66.6%"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4923in"/>
    </style:style>
    <style:style style:name="T2360" style:parent-style-name="DefaultParagraphFont" style:family="text">
      <style:text-properties style:font-size-complex="12pt"/>
    </style:style>
    <style:style style:name="T2361" style:parent-style-name="DefaultParagraphFont" style:family="text">
      <style:text-properties style:text-position="super 66.6%"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4923in">
        <style:tab-stops>
          <style:tab-stop style:type="left" style:position="0.7875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4923in">
        <style:tab-stops>
          <style:tab-stop style:type="left" style:position="0.787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4923in">
        <style:tab-stops>
          <style:tab-stop style:type="left" style:position="0.5909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06%" fo:text-indent="0.4923in"/>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06%" fo:text-indent="0.4923in"/>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06%" fo:text-indent="0.4923in"/>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06%" fo:text-indent="0.4923in"/>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4923in">
        <style:tab-stops>
          <style:tab-stop style:type="left" style:position="0.787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4923in">
        <style:tab-stops>
          <style:tab-stop style:type="left" style:position="0.787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keep-with-next="always" fo:keep-together="always" fo:text-align="center"/>
    </style:style>
    <style:style style:name="T2465" style:parent-style-name="DefaultParagraphFont" style:family="text">
      <style:text-properties fo:font-weight="bold" style:font-weight-asian="bold" style:font-size-complex="12pt"/>
    </style:style>
    <style:style style:name="P2466" style:parent-style-name="Normal" style:family="paragraph">
      <style:text-properties fo:font-size="5pt" style:font-size-asian="5pt" style:font-size-complex="5pt"/>
    </style:style>
    <style:style style:name="P2467" style:parent-style-name="Normal" style:family="paragraph">
      <style:paragraph-properties fo:text-align="justify" fo:text-indent="0.4923in">
        <style:tab-stops>
          <style:tab-stop style:type="left" style:position="0.787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4923in">
        <style:tab-stops>
          <style:tab-stop style:type="left" style:position="0.787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4923in">
        <style:tab-stops>
          <style:tab-stop style:type="left" style:position="0.787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style:tab-stops>
          <style:tab-stop style:type="left" style:position="0.787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tab-stops>
          <style:tab-stop style:type="left" style:position="0.787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708in">
        <style:tab-stops>
          <style:tab-stop style:type="left" style:position="0.787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4923in">
        <style:tab-stops>
          <style:tab-stop style:type="left" style:position="0.787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4923in">
        <style:tab-stops>
          <style:tab-stop style:type="left" style:position="0.7875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tab-stops>
          <style:tab-stop style:type="left" style:position="0.787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4923in">
        <style:tab-stops>
          <style:tab-stop style:type="left" style:position="0.7875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4923in">
        <style:tab-stops>
          <style:tab-stop style:type="left" style:position="0.9847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4708in">
        <style:tab-stops>
          <style:tab-stop style:type="left" style:position="1.0833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4708in">
        <style:tab-stops>
          <style:tab-stop style:type="left" style:position="1.0833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4708in">
        <style:tab-stops>
          <style:tab-stop style:type="left" style:position="1.0833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4708in">
        <style:tab-stops>
          <style:tab-stop style:type="left" style:position="1.0833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4708in">
        <style:tab-stops>
          <style:tab-stop style:type="left" style:position="1.0833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4708in">
        <style:tab-stops>
          <style:tab-stop style:type="left" style:position="1.0833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4708in">
        <style:tab-stops>
          <style:tab-stop style:type="left" style:position="1.0833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4923in">
        <style:tab-stops>
          <style:tab-stop style:type="left" style:position="1.0833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4923in">
        <style:tab-stops>
          <style:tab-stop style:type="left" style:position="1.0833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4708in">
        <style:tab-stops>
          <style:tab-stop style:type="left" style:position="1.0833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4708in">
        <style:tab-stops>
          <style:tab-stop style:type="left" style:position="1.0833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4708in">
        <style:tab-stops>
          <style:tab-stop style:type="left" style:position="1.0833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4708in">
        <style:tab-stops>
          <style:tab-stop style:type="left" style:position="1.0833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keep-with-next="always" fo:text-align="center"/>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font-size-complex="12pt"/>
    </style:style>
    <style:style style:name="P2599" style:parent-style-name="Normal" style:family="paragraph">
      <style:paragraph-properties fo:keep-with-next="always" fo:keep-together="always" fo:text-align="center"/>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P2602" style:parent-style-name="Normal" style:family="paragraph">
      <style:text-properties fo:font-size="5pt" style:font-size-asian="5pt" style:font-size-complex="5pt"/>
    </style:style>
    <style:style style:name="P2603" style:parent-style-name="Normal" style:family="paragraph">
      <style:paragraph-properties fo:text-align="justify" fo:text-indent="0.4923in">
        <style:tab-stops>
          <style:tab-stop style:type="left" style:position="0.787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4923in">
        <style:tab-stops>
          <style:tab-stop style:type="left" style:position="0.787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4923in">
        <style:tab-stops>
          <style:tab-stop style:type="left" style:position="0.787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4923in">
        <style:tab-stops>
          <style:tab-stop style:type="left" style:position="0.787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tab-stops>
          <style:tab-stop style:type="left" style:position="0.787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4923in" fo:background-color="#FFFFFF">
        <style:tab-stops>
          <style:tab-stop style:type="left" style:position="0.7875in"/>
        </style:tab-stops>
      </style:paragraph-properties>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text-align="justify" fo:text-indent="0.4923in" fo:background-color="#FFFFFF"/>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4923in" fo:background-color="#FFFFFF"/>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fo:text-indent="0.4923in" fo:background-color="#FFFFFF">
        <style:tab-stops>
          <style:tab-stop style:type="left" style:position="0.7875in"/>
        </style:tab-stops>
      </style:paragraph-properties>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P2657" style:parent-style-name="Normal" style:family="paragraph">
      <style:paragraph-properties fo:text-align="justify" fo:text-indent="0.4923in">
        <style:tab-stops>
          <style:tab-stop style:type="left" style:position="0.7875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4923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style:style>
    <style:style style:name="P2666" style:parent-style-name="Normal" style:family="paragraph">
      <style:paragraph-properties fo:text-align="justify" fo:text-indent="0.4923in" fo:background-color="#FFFFFF"/>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color="#000000" style:font-size-complex="12pt"/>
    </style:style>
    <style:style style:name="P2671" style:parent-style-name="Normal" style:family="paragraph">
      <style:paragraph-properties fo:text-align="justify" fo:text-indent="0.4923in" fo:background-color="#FFFFFF"/>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fo:text-indent="0.4923in" fo:background-color="#FFFFFF"/>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text-indent="0.4923in">
        <style:tab-stops>
          <style:tab-stop style:type="left" style:position="0.7875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4923in">
        <style:tab-stops>
          <style:tab-stop style:type="left" style:position="0.787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4923in">
        <style:tab-stops>
          <style:tab-stop style:type="left" style:position="0.7875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4923in">
        <style:tab-stops>
          <style:tab-stop style:type="left" style:position="0.787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4923in">
        <style:tab-stops>
          <style:tab-stop style:type="left" style:position="0.787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4923in">
        <style:tab-stops>
          <style:tab-stop style:type="left" style:position="0.787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4923in">
        <style:tab-stops>
          <style:tab-stop style:type="left" style:position="0.787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fo:background-color="#FFFFFF"/>
    </style:style>
    <style:style style:name="T2730" style:parent-style-name="DefaultParagraphFont" style:family="text">
      <style:text-properties fo:color="#000000" style:font-size-complex="12pt" fo:background-color="#FFFFFF"/>
    </style:style>
    <style:style style:name="T2731" style:parent-style-name="DefaultParagraphFont" style:family="text">
      <style:text-properties fo:color="#000000" style:font-size-complex="12pt"/>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font-weight-complex="bold" fo:color="#000000" style:font-size-complex="12pt"/>
    </style:style>
    <style:style style:name="T2734" style:parent-style-name="DefaultParagraphFont" style:family="text">
      <style:text-properties fo:font-weight="bold" style:font-weight-asian="bold" style:font-weight-complex="bold" fo:color="#000000" style:font-size-complex="12pt"/>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keep-with-next="always" fo:keep-together="always" fo:text-align="center"/>
    </style:style>
    <style:style style:name="T2737" style:parent-style-name="DefaultParagraphFont" style:family="text">
      <style:text-properties fo:font-weight="bold" style:font-weight-asian="bold" style:font-size-complex="12pt"/>
    </style:style>
    <style:style style:name="P2738" style:parent-style-name="Normal" style:family="paragraph">
      <style:text-properties fo:font-size="5pt" style:font-size-asian="5pt" style:font-size-complex="5pt"/>
    </style:style>
    <style:style style:name="P2739" style:parent-style-name="Normal" style:family="paragraph">
      <style:paragraph-properties fo:text-align="justify" fo:text-indent="0.4923in">
        <style:tab-stops>
          <style:tab-stop style:type="left" style:position="0.7875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4923in">
        <style:tab-stops>
          <style:tab-stop style:type="left" style:position="0.7875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4923in">
        <style:tab-stops>
          <style:tab-stop style:type="left" style:position="0.787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4923in">
        <style:tab-stops>
          <style:tab-stop style:type="left" style:position="0.787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4923in">
        <style:tab-stops>
          <style:tab-stop style:type="left" style:position="0.787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4923in">
        <style:tab-stops>
          <style:tab-stop style:type="left" style:position="0.7875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4923in">
        <style:tab-stops>
          <style:tab-stop style:type="left" style:position="0.7875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margin-left="1.3013in" fo:text-indent="-0.809in">
        <style:tab-stops>
          <style:tab-stop style:type="left" style:position="-0.3166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margin-left="1.3013in" fo:text-indent="-0.809in">
        <style:tab-stops>
          <style:tab-stop style:type="left" style:position="-0.3166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4923in">
        <style:tab-stops>
          <style:tab-stop style:type="left" style:position="0.9847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4923in">
        <style:tab-stops>
          <style:tab-stop style:type="left" style:position="0.9847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margin-left="1.3013in" fo:text-indent="-0.809in">
        <style:tab-stops>
          <style:tab-stop style:type="left" style:position="-0.3166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margin-left="1.3013in" fo:text-indent="-0.809in">
        <style:tab-stops>
          <style:tab-stop style:type="left" style:position="-0.3166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margin-left="1.3013in" fo:text-indent="-0.809in">
        <style:tab-stops>
          <style:tab-stop style:type="left" style:position="-0.3166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margin-left="1.3013in" fo:text-indent="-0.809in">
        <style:tab-stops>
          <style:tab-stop style:type="left" style:position="-0.3166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margin-left="1.3013in" fo:text-indent="-0.809in">
        <style:tab-stops>
          <style:tab-stop style:type="left" style:position="-0.3166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margin-left="1.3013in" fo:text-indent="-0.809in">
        <style:tab-stops>
          <style:tab-stop style:type="left" style:position="-0.3166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margin-left="1.3013in" fo:text-indent="-0.809in">
        <style:tab-stops>
          <style:tab-stop style:type="left" style:position="-0.3166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4923in">
        <style:tab-stops>
          <style:tab-stop style:type="left" style:position="0.9847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4923in">
        <style:tab-stops>
          <style:tab-stop style:type="left" style:position="0.9847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text-align="justify" fo:text-indent="0.4923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4923in">
        <style:tab-stops>
          <style:tab-stop style:type="left" style:position="0.787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4923in">
        <style:tab-stops>
          <style:tab-stop style:type="left" style:position="0.787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FF0000"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indent="0.4923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keep-with-next="always" fo:text-align="center"/>
    </style:style>
    <style:style style:name="T2856" style:parent-style-name="DefaultParagraphFont" style:family="text">
      <style:text-properties fo:font-weight="bold" style:font-weight-asian="bold" style:font-weight-complex="bold" fo:color="#000000" style:font-size-complex="12pt"/>
    </style:style>
    <style:style style:name="T2857" style:parent-style-name="DefaultParagraphFont" style:family="text">
      <style:text-properties fo:font-weight="bold" style:font-weight-asian="bold" style:font-weight-complex="bold" fo:color="#000000" style:font-size-complex="12pt"/>
    </style:style>
    <style:style style:name="P2858" style:parent-style-name="Normal" style:family="paragraph">
      <style:paragraph-properties fo:keep-with-next="always" fo:keep-together="always" fo:text-align="center"/>
    </style:style>
    <style:style style:name="T2859" style:parent-style-name="DefaultParagraphFont" style:family="text">
      <style:text-properties fo:font-weight="bold" style:font-weight-asian="bold" style:font-size-complex="12pt"/>
    </style:style>
    <style:style style:name="P2860" style:parent-style-name="Normal" style:family="paragraph">
      <style:text-properties fo:font-size="5pt" style:font-size-asian="5pt" style:font-size-complex="5pt"/>
    </style:style>
    <style:style style:name="P2861" style:parent-style-name="Normal" style:family="paragraph">
      <style:paragraph-properties fo:text-align="justify" fo:text-indent="0.4923in">
        <style:tab-stops>
          <style:tab-stop style:type="left" style:position="0.787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font-weight-complex="bold" fo:color="#000000" style:font-size-complex="12pt"/>
    </style:style>
    <style:style style:name="T2868" style:parent-style-name="DefaultParagraphFont" style:family="text">
      <style:text-properties fo:font-weight="bold" style:font-weight-asian="bold" style:font-weight-complex="bold" fo:color="#000000" style:font-size-complex="12pt"/>
    </style:style>
    <style:style style:name="P2869" style:parent-style-name="Normal" style:family="paragraph">
      <style:paragraph-properties fo:keep-with-next="always" fo:keep-together="always" fo:text-align="center"/>
    </style:style>
    <style:style style:name="T2870" style:parent-style-name="DefaultParagraphFont" style:family="text">
      <style:text-properties fo:font-weight="bold" style:font-weight-asian="bold" style:font-size-complex="12pt"/>
    </style:style>
    <style:style style:name="P2871" style:parent-style-name="Normal" style:family="paragraph">
      <style:text-properties fo:font-size="5pt" style:font-size-asian="5pt" style:font-size-complex="5pt"/>
    </style:style>
    <style:style style:name="P2872" style:parent-style-name="Normal" style:family="paragraph">
      <style:paragraph-properties fo:text-align="justify" fo:text-indent="0.4923in">
        <style:tab-stops>
          <style:tab-stop style:type="left" style:position="0.787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4923in">
        <style:tab-stops>
          <style:tab-stop style:type="left" style:position="0.7875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keep-with-next="always" fo:text-align="center"/>
    </style:style>
    <style:style style:name="T2882" style:parent-style-name="DefaultParagraphFont" style:family="text">
      <style:text-properties fo:font-weight="bold" style:font-weight-asian="bold" style:font-weight-complex="bold" fo:color="#000000" style:font-size-complex="12pt"/>
    </style:style>
    <style:style style:name="T2883" style:parent-style-name="DefaultParagraphFont" style:family="text">
      <style:text-properties fo:font-weight="bold" style:font-weight-asian="bold" style:font-weight-complex="bold" fo:color="#000000" style:font-size-complex="12pt"/>
    </style:style>
    <style:style style:name="P2884" style:parent-style-name="Normal" style:family="paragraph">
      <style:paragraph-properties fo:keep-with-next="always" fo:keep-together="always" fo:text-align="center"/>
    </style:style>
    <style:style style:name="T2885" style:parent-style-name="DefaultParagraphFont" style:family="text">
      <style:text-properties fo:font-weight="bold" style:font-weight-asian="bold" style:font-size-complex="12pt"/>
    </style:style>
    <style:style style:name="P2886" style:parent-style-name="Normal" style:family="paragraph">
      <style:text-properties fo:font-size="5pt" style:font-size-asian="5pt" style:font-size-complex="5pt"/>
    </style:style>
    <style:style style:name="P2887" style:parent-style-name="Normal" style:family="paragraph">
      <style:paragraph-properties fo:text-align="justify" fo:text-indent="0.4923in">
        <style:tab-stops>
          <style:tab-stop style:type="left" style:position="0.787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4923in">
        <style:tab-stops>
          <style:tab-stop style:type="left" style:position="0.7875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4923in">
        <style:tab-stops>
          <style:tab-stop style:type="left" style:position="0.787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fo:background-color="#FFFFFF"/>
    </style:style>
    <style:style style:name="P2902" style:parent-style-name="Normal" style:family="paragraph">
      <style:paragraph-properties fo:text-align="center"/>
    </style:style>
    <style:style style:name="T2903" style:parent-style-name="DefaultParagraphFont" style:family="text">
      <style:text-properties fo:color="#000000" style:font-size-complex="12pt"/>
    </style:style>
    <style:style style:name="P2904" style:parent-style-name="Normal" style:family="paragraph">
      <style:paragraph-properties fo:text-align="justify"/>
      <style:text-properties fo:font-weight="bold" style:font-weight-asian="bold" fo:font-size="10pt" style:font-size-asian="10pt"/>
    </style:style>
    <style:style style:name="P2905" style:parent-style-name="Normal" style:family="paragraph">
      <style:paragraph-properties fo:text-align="justify"/>
      <style:text-properties fo:font-weight="bold" style:font-weight-asian="bold"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weight="bold" style:font-weight-asian="bold"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6-14 iki 2023-07-05</text:span></text:p>
      <text:p text:style-name="P8"/>
      <text:p text:style-name="P9"><text:span text:style-name="T10">Įsakymas paskelbtas: TAR 2021-02-05, i. k. 2021-02360</text:span></text:p>
      <text:p text:style-name="P11"/>
      <text:p text:style-name="P12"/>
      <text:p text:style-name="P13"><text:span text:style-name="T14"><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STATISTIKOS DEPARTAMENTO<text:s/></text:p>
      <text:p text:style-name="P17">GENERALINIS<text:s/>DIREKTORIUS</text:p>
      <text:p text:style-name="P18"/>
      <text:p text:style-name="P19">ĮSAKYMAS</text:p>
      <text:p text:style-name="P20"><text:span text:style-name="T21">Dėl<text:s/></text:span><text:span text:style-name="T22">VALSTYBĖS DUOMENŲ VALDYSENOS</text:span><text:span text:style-name="T23"><text:s/>informacinės sistemos nuostatų patvirtinimo</text:span></text:p>
      <text:p text:style-name="P24"/>
      <text:p text:style-name="P25">2021 m. vasario 5 d. Nr. DĮ-46</text:p>
      <text:p text:style-name="P26">Vilnius</text:p>
      <text:p text:style-name="P27"/>
      <text:p text:style-name="P28"><text:span text:style-name="T29">Vadovaudamasi Lietuvos Respublikos oficialiosios statistikos įstatymo 6 straipsnio 4 dalies 6 punktu, Lietuvos Respublikos valstybės informacinių išteklių valdymo įstatymo 30<text:s/></text:span><text:span text:style-name="T30">straipsniu, 33 straipsnio 1 dalimi ir</text:span><text:span text:style-name="T31"><text:s/>Valstybės informacinių sistemų steigimo, kū</text:span><text:span text:style-name="T32">rimo, modernizavimo ir likvidavimo tvarkos aprašo, patvirtinto Lietuvos Respublikos Vyriausybės 2013 m. vasario 27 d. nutarimu Nr. 180 „Dėl Valstybės informacinių sistemų steigimo, kūrimo, modernizavimo ir likvidavimo tvarkos aprašo patvirtinimo“, 11 punkt</text:span><text:span text:style-name="T33">u:<text:s/></text:span></text:p>
      <text:p text:style-name="P34"><text:span text:style-name="T35">1</text:span><text:span text:style-name="T36">.</text:span><text:span text:style-name="T37"><text:tab/></text:span><text:span text:style-name="T38">Tvirtinu</text:span><text:span text:style-name="T39"><text:s/>Valstybės duomenų valdysenos informacinės sistemos nuostatus (pridedama).</text:span></text:p>
      <text:p text:style-name="P40"><text:span text:style-name="T41">2</text:span><text:span text:style-name="T42">.</text:span><text:span text:style-name="T43"><text:tab/></text:span><text:span text:style-name="T44">Nustatau,<text:s/></text:span><text:span text:style-name="T45">kad Integruota statistikos informacinė sistema ir COVID-19 stebėsenos informacinė sistema yra modernizuojamos ir jų pagrindu steigiama nauja<text:s/></text:span><text:span text:style-name="T46">Valstybės duomenų valdysenos informacinė sistema.</text:span></text:p>
      <text:p text:style-name="P47"><text:span text:style-name="T48">3</text:span><text:span text:style-name="T49">.</text:span><text:span text:style-name="T50"><text:tab/></text:span><text:span text:style-name="T51">Pripažįstu</text:span><text:span text:style-name="T52"><text:s/>netekusiu galios Lietuvos statistikos departamento generalinio direktoriaus 2020 m. gegužės 4 d. įsakymą Nr. DĮ-</text:span><text:span text:style-name="T53">135</text:span><text:span text:style-name="T54"><text:s/>„Dėl Integruotos statistikos informacinės sistemos nuostatų patvirtinimo</text:span><text:span text:style-name="T55">“.<text:s/></text:span></text:p>
      <text:p text:style-name="P56"/>
      <text:p text:style-name="P57"/>
      <text:p text:style-name="P58"/>
      <text:p text:style-name="P59">Generalinė direktorė<text:tab/><text:tab/>Jūratė Petrauskienė<text:s/></text:p>
      <text:p text:style-name="P60"/>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SUDERINTA</text:p>
            <text:p text:style-name="P69">Informacinės visuomenės plėtros komiteto</text:p>
            <text:p text:style-name="P70">2020 m. rugsėjo 22 d. raštu Nr. S-469 (2020)</text:p>
          </table:table-cell>
          <table:table-cell table:style-name="TableCell71">
            <text:p text:style-name="P72">SUDERINTA</text:p>
            <text:p text:style-name="P73">Mokslo, inovacijų ir technologijų agentūros</text:p>
            <text:p text:style-name="P74">2021 m. sausio 19 d. raštu Nr. 5V-29</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SUDERINTA</text:p>
            <text:p text:style-name="P83">Informatikos ir ryšių departamento prie Lietuvos Respublikos vidaus reikalų ministerijos</text:p>
            <text:p text:style-name="P84">2021 m. vasario 4 d. raštu Nr.9R-225<text:s/></text:p>
          </table:table-cell>
          <table:table-cell table:style-name="TableCell85">
            <text:p text:style-name="P86">SUDERINTA</text:p>
            <text:p text:style-name="P87">Muitinės departamento prie Lietuvos Respublikos finansų ministerijos</text:p>
            <text:p text:style-name="Normal"><text:span text:style-name="T88">2021 m. sausio 20 d. raštu Nr.(4.5.)3B-344</text:span></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SUDERINTA</text:p>
            <text:p text:style-name="P97">Kalėjimų departamento prie Lietuvos Respublikos teisingumo ministerijos</text:p>
            <text:p text:style-name="P98">2020 m. gruodžio 29 d. raštu Nr. 1S-3303</text:p>
          </table:table-cell>
          <table:table-cell table:style-name="TableCell99">
            <text:p text:style-name="P100">SUDERINTA</text:p>
            <text:p text:style-name="P101">Nacionalinės mokėjimo agentūros prie Žemės ūkio ministerijos</text:p>
            <text:p text:style-name="Normal"><text:span text:style-name="T102">2021 m. sausio 28 d. raštu Nr.BR6-531</text:span></text:p>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SUDERINTA</text:p>
            <text:p text:style-name="P111">Kultūros<text:s/>paveldo departamento prie Kultūros ministerijos</text:p>
            <text:p text:style-name="P112">2020 m. gruodžio 17 d. raštu Nr. (1.29 E) 2-3039</text:p>
          </table:table-cell>
          <table:table-cell table:style-name="TableCell113">
            <text:p text:style-name="P114">SUDERINTA</text:p>
            <text:p text:style-name="P115">Lietuvos Respublikos Vidaus reikalų ministerijos</text:p>
            <text:p text:style-name="P116">2021 m. vasario 4 d. raštu Nr.1D-664</text:p>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SUDERINTA</text:p>
            <text:p text:style-name="P125">Lietuvos kino centro prie Kultūros ministerijos</text:p>
            <text:p text:style-name="P126">2020 m. gruodžio 30 d. raštu Nr. S-501</text:p>
          </table:table-cell>
          <table:table-cell table:style-name="TableCell127">
            <text:p text:style-name="P128">SUDERINTA</text:p>
            <text:p text:style-name="P129">Nacionalinio kibernetinio saugumo centro prie Krašto apsaugos ministerijos</text:p>
            <text:p text:style-name="P130">2020 m. gruodžio 11 d. raštu Nr. (4.1 E) 6K-766</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SUDERINTA</text:p>
            <text:p text:style-name="P139">Lietuvos mokslo tarybos</text:p>
            <text:p text:style-name="P140">2020 m. gruodžio 16 d. raštu Nr. 4S-1246</text:p>
          </table:table-cell>
          <table:table-cell table:style-name="TableCell141">
            <text:p text:style-name="P142">SUDERINTA</text:p>
            <text:p text:style-name="P143">Neįgalumo ir darbingumo nustatymo tarnybos prie Socialinės apsaugos ir darbo ministerijos</text:p>
            <text:p text:style-name="P144">2020 m. gruodžio 16 d. raštu Nr. R-7517</text:p>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SUDERINTA</text:p>
            <text:p text:style-name="P153">Lietuvos Respublikos ekonomikos ir inovacijų ministerijos</text:p>
            <text:p text:style-name="P154">2020 m. gruodžio 29 d. raštu Nr. (4.6-82E)-3-5243</text:p>
          </table:table-cell>
          <table:table-cell table:style-name="TableCell155">
            <text:p text:style-name="P156">SUDERINTA</text:p>
            <text:p text:style-name="P157">Užimtumo tarnybos prie Lietuvos Respublikos socialinės apsaugos ir darbo ministerijos</text:p>
            <text:p text:style-name="Normal"><text:span text:style-name="T158">2021 m. sausio 19 d. raštu Nr. Sd-187</text:span></text:p>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SUDERINTA</text:p>
            <text:p text:style-name="P167">Lietuvos Respublikos finansų ministerijos</text:p>
            <text:p text:style-name="P168">2021 m. sausio 22 d. raštu Nr. ((11.4 Mr)-5K-2100582)-6K2100598 <text:s/></text:p>
          </table:table-cell>
          <table:table-cell table:style-name="TableCell169">
            <text:p text:style-name="P170">SUDERINTA</text:p>
            <text:p text:style-name="P171"><text:span text:style-name="T172">Valstybės įmonės</text:span><text:span text:style-name="T173"><text:s/>Distancinių tyrimų ir geoinformatikos centro „GIS-Centras“</text:span></text:p>
            <text:p text:style-name="Normal"><text:span text:style-name="T174">2021 m. sausio 19 d. raštu Nr. (5.2 E) 12RD-16</text:span></text:p>
          </table:table-cell>
        </table:table-row>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SUDERINTA</text:p>
            <text:p text:style-name="P183">Lietuvos Respublikos kultūros ministerijos</text:p>
            <text:p text:style-name="P184">2020 m. gruodžio 30 d. raštu Nr.S2-3881</text:p>
          </table:table-cell>
          <table:table-cell table:style-name="TableCell185">
            <text:p text:style-name="P186">SUDERINTA</text:p>
            <text:p text:style-name="P187">Valstybės įmonės „Regitra“</text:p>
            <text:p text:style-name="Normal"><text:span text:style-name="T188">2021 m. sausio 26 d. raštu Nr.(1.15)-S-997</text:span></text:p>
          </table:table-cell>
        </table:table-row>
        <table:table-row table:style-name="TableRow189">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SUDERINTA</text:p>
            <text:p text:style-name="P197">Lietuvos Respublikos socialinės apsaugos ir darbo ministerijos</text:p>
            <text:p text:style-name="P198">2021 m. sausio 21 d. raštu Nr.(7.1Mr-46)SD-307</text:p>
          </table:table-cell>
          <table:table-cell table:style-name="TableCell199">
            <text:p text:style-name="P200">SUDERINTA</text:p>
            <text:p text:style-name="P201">Valstybės įmonės Registrų centro</text:p>
            <text:p text:style-name="Normal"><text:span text:style-name="T202">2021 m</text:span><text:span text:style-name="T203">. sausio 27<text:s/></text:span><text:span text:style-name="T204">d. raštu Nr.</text:span><text:span text:style-name="T205"><text:s/></text:span><text:span text:style-name="T206">S-9306(1.10E)</text:span></text:p>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SUDERINTA</text:p>
            <text:p text:style-name="P215">Lietuvos Respublikos susisiekimo ministerijos</text:p>
            <text:p text:style-name="P216">2021 m. vasario 4 d. raštu Nr.2-437</text:p>
          </table:table-cell>
          <table:table-cell table:style-name="TableCell217">
            <text:p text:style-name="P218">SUDERINTA</text:p>
            <text:p text:style-name="P219"><text:span text:style-name="T220">Valstybės įmonės</text:span><text:span text:style-name="T221"><text:s/>Žemės ūkio informacijos ir kaimo verslo centro</text:span></text:p>
            <text:p text:style-name="Normal"><text:span text:style-name="T222">2021 m.<text:s/></text:span><text:span text:style-name="T223">sausio 20 d. raštu Nr.</text:span><text:span text:style-name="T224"><text:s/></text:span><text:span text:style-name="T225">1S-235</text:span></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SUDERINTA</text:p>
            <text:p text:style-name="P234">Lietuvos Respublikos sveikatos apsaugos ministerijos</text:p>
            <text:p text:style-name="P235">2021 m. vasario 2 d. raštu Nr.10-636</text:p>
          </table:table-cell>
          <table:table-cell table:style-name="TableCell236">
            <text:p text:style-name="P237">SUDERINTA</text:p>
            <text:p text:style-name="P238">Valstybinės duomenų apsaugos inspekcijos</text:p>
            <text:p text:style-name="P239"><text:span text:style-name="T240">2021 m. sausio 26 d. raštu Nr.</text:span><text:span text:style-name="T241"><text:s/></text:span><text:span text:style-name="T242">2R-328(3.2.Mr)</text:span></text:p>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SUDERINTA</text:p>
            <text:p text:style-name="P251">Lietuvos<text:s/>Respublikos švietimo, mokslo ir sporto ministerijos</text:p>
            <text:p text:style-name="P252">2021 m. vasario 5 d. raštu Nr. SR-469</text:p>
          </table:table-cell>
          <table:table-cell table:style-name="TableCell253">
            <text:p text:style-name="P254">SUDERINTA</text:p>
            <text:p text:style-name="P255">Valstybinės ligonių kasos prie Sveikatos apsaugos ministerijos</text:p>
            <text:p text:style-name="Normal"><text:span text:style-name="T256">2021 m. sausio 21 d. raštu Nr.</text:span><text:span text:style-name="T257"><text:s/></text:span><text:span text:style-name="T258">4K-614</text:span></text:p>
          </table:table-cell>
        </table:table-row>
        <table:table-row table:style-name="TableRow259">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SUDERINTA</text:p>
            <text:p text:style-name="P267">Lietuvos Respublikos teisingumo ministerijos</text:p>
            <text:p text:style-name="P268">2021 m. sausio 28 d. raštu Nr.(1.27 Mr.)2T-69</text:p>
          </table:table-cell>
          <table:table-cell table:style-name="TableCell269">
            <text:p text:style-name="P270">SUDERINTA</text:p>
            <text:p text:style-name="P271">Valstybinės mokesčių inspekcijos prie Lietuvos Respublikos finansų ministerijos</text:p>
            <text:p text:style-name="Normal"><text:span text:style-name="T272">2021 m. sausio 20 d. raštu Nr.</text:span><text:span text:style-name="T273"><text:s/></text:span><text:span text:style-name="T274">R-300</text:span></text:p>
          </table:table-cell>
        </table:table-row>
        <table:table-row table:style-name="TableRow275">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SUDERINTA</text:p>
            <text:p text:style-name="P283">Lietuvos Respublikos valstybinės darbo inspekcijos prie<text:s/>Socialinės apsaugos ir darbo ministerijos</text:p>
            <text:p text:style-name="P284">2021 m. sausio 13 d. raštu Nr. SD-131-495</text:p>
          </table:table-cell>
          <table:table-cell table:style-name="TableCell285">
            <text:p text:style-name="P286">SUDERINTA</text:p>
            <text:p text:style-name="P287">Valstybinės teritorijų planavimo ir statybos inspekcijos prie Aplinkos ministerijos</text:p>
            <text:p text:style-name="P288">2021 m. sausio 25 d. raštu Nr. 2D-1134</text:p>
          </table:table-cell>
        </table:table-row>
        <table:table-row table:style-name="TableRow289">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SUDERINTA</text:p>
            <text:p text:style-name="P297">Lietuvos Respublikos žemės ūkio ministerijos</text:p>
            <text:p text:style-name="Normal"><text:span text:style-name="T298">2021 m. vasario 1 d. raštu Nr.</text:span><text:s/>2D-267 (13.10 E)</text:p>
          </table:table-cell>
          <table:table-cell table:style-name="TableCell299">
            <text:p text:style-name="P300">SUDERINTA</text:p>
            <text:p text:style-name="P301">Valstybinio socialinio draudimo fondo valdybos prie Socialinės apsaugos ir darbo ministerijos</text:p>
            <text:p text:style-name="P302">2021 m. sausio 28 d. raštu Nr. (1.59 E) I-641</text:p>
          </table:table-cell>
        </table:table-row>
        <table:table-row table:style-name="TableRow303">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SUDERINTA</text:p>
            <text:p text:style-name="P311">Lietuvos transporto<text:s/>saugos administracijos</text:p>
            <text:p text:style-name="P312">2020 m. gruodžio 22 d. raštu Nr. 15B-11265</text:p>
          </table:table-cell>
          <table:table-cell table:style-name="TableCell313">
            <text:p text:style-name="P314">SUDERINTA</text:p>
            <text:p text:style-name="P315">Viešosios įstaigos Centrinės projektų valdymo agentūros</text:p>
            <text:p text:style-name="Normal"><text:span text:style-name="T316">2021 m. sausio 19 d. raštu Nr.</text:span><text:span text:style-name="T317"><text:s/></text:span><text:span text:style-name="T318">2021/2-441</text:span></text:p>
          </table:table-cell>
        </table:table-row>
        <table:table-row table:style-name="TableRow319">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SUDERINTA</text:p>
            <text:p text:style-name="P327">Migracijos departamento prie Lietuvos Respublikos vidaus reikalų ministerijos<text:s/></text:p>
            <text:p text:style-name="P328">2021 m. sausio 25 d. raštu Nr. 10K-1603</text:p>
          </table:table-cell>
          <table:table-cell table:style-name="TableCell329">
            <text:p text:style-name="P330">SUDERINTA</text:p>
            <text:p text:style-name="P331">Viešosios įstaigos Transporto kompetencijų agentūros</text:p>
            <text:p text:style-name="P332">2021 m. sausio 20 d. raštu Nr. 10-57</text:p>
          </table:table-cell>
        </table:table-row>
        <table:table-row table:style-name="TableRow333">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SUDERINTA</text:p>
            <text:p text:style-name="P341">Nacionalinės švietimo agentūros</text:p>
            <text:p text:style-name="P342">2021 m. sausio 26 d. raštu Nr. SD-194(1.6E)</text:p>
          </table:table-cell>
          <table:table-cell table:style-name="TableCell343">
            <text:p text:style-name="P344"/>
          </table:table-cell>
        </table:table-row>
      </table:table>
      <text:p text:style-name="P345"/>
      <text:p text:style-name="P346">PATVIRTINTA</text:p>
      <text:p text:style-name="P352">Lietuvos statistikos departamento generalinio<text:s/></text:p>
      <text:p text:style-name="P353">direktoriaus<text:s/></text:p>
      <text:p text:style-name="P354">2021 m. vasario 5 d. įsakymu Nr. DĮ-46</text:p>
      <text:p text:style-name="P355"/>
      <text:p text:style-name="P356"><text:span text:style-name="T357">VALSTYBĖS DUOMENŲ VALDYSENOS INFORMACINĖS SISTEMOS NUOSTATAI<text:s/></text:span></text:p>
      <text:p text:style-name="P358"/>
      <text:p text:style-name="P359"><text:span text:style-name="T360">I</text:span><text:span text:style-name="T361"><text:s/>SKYRIUS</text:span></text:p>
      <text:p text:style-name="P362"><text:span text:style-name="T363">BENDROSIOS NUOSTATOS</text:span></text:p>
      <text:p text:style-name="P364"/>
      <text:p text:style-name="P365"><text:span text:style-name="T366">1</text:span><text:span text:style-name="T367">.</text:span><text:span text:style-name="T368"><text:tab/>Valstybės duomenų valdysenos informacinės sistemos nuostatai (toliau – Nuostatai) reglamentuoja Valstybės duomenų valdysenos informacinės sistemos (toliau – VDV IS) steigimo teisinį pagrindą, tikslą, uždavinius ir pagrindines funkcijas, organizacinę, i</text:span><text:span text:style-name="T369">nformacinę ir funkcinę struktūras, duomenų teikimą ir naudojimą,<text:s/></text:span><text:span text:style-name="T370">asmens duomenų tvarkymo tikslą,</text:span><text:span text:style-name="T371"><text:s/>bendruosius reikalavimus duomenų saugai, finansavimą, modernizavimą ir likvidavimą.</text:span></text:p>
      <text:p text:style-name="P372"><text:span text:style-name="T373">2</text:span><text:span text:style-name="T374">.</text:span><text:span text:style-name="T375"><text:tab/>VDV IS steigimo teisinis pagrindas – Lietuvos Respublikos oficialios</text:span><text:span text:style-name="T376">ios statistikos įstatymo 6 straipsnio 4 dalies 6 ir 7 punktai.</text:span></text:p>
      <text:p text:style-name="P377"><text:span text:style-name="T378">3</text:span><text:span text:style-name="T379">.</text:span><text:span text:style-name="T380"><text:tab/>Pagrindiniai teisės aktai, kuriais vadovaujamasi kuriant, valdant ir tvarkant VDV IS:</text:span></text:p>
      <text:p text:style-name="P381"><text:span text:style-name="T382">3.1</text:span><text:span text:style-name="T383">.</text:span><text:span text:style-name="T384"><text:tab/></text:span><text:span text:style-name="T385">2016 m. balandžio 27 d. Europos Parlamento ir Tarybos reglamentas (ES) 2016/679 dėl fizinių a</text:span><text:span text:style-name="T386">smenų apsaugos tvarkant asmens duomenis ir dėl laisvo tokių duomenų judėjimo ir kuriuo panaikinama Direktyva 95/46/EB (Bendrasis duomenų apsaugos reglamentas) (toliau – Reglamentas (ES)2016/679);</text:span></text:p>
      <text:p text:style-name="P387"><text:span text:style-name="T388">3.2</text:span><text:span text:style-name="T389">.</text:span><text:span text:style-name="T390"><text:tab/>Oficialiosios statistikos įstatymas;</text:span></text:p>
      <text:p text:style-name="P391"><text:span text:style-name="T392">3.3</text:span><text:span text:style-name="T393">.</text:span><text:span text:style-name="T394"><text:tab/></text:span><text:span text:style-name="T395">Lietu</text:span><text:span text:style-name="T396">vos Respublikos elektroninės atpažinties ir elektroninių operacijų patikimumo užtikrinimo paslaugų įstatymas;</text:span></text:p>
      <text:p text:style-name="P397"><text:span text:style-name="T398">3.4</text:span><text:span text:style-name="T399">.</text:span><text:span text:style-name="T400"><text:tab/></text:span><text:span text:style-name="T401">Lietuvos Respublikos viešojo administravimo įstatymas;</text:span></text:p>
      <text:p text:style-name="P402"><text:span text:style-name="T403">3.5</text:span><text:span text:style-name="T404">.</text:span><text:span text:style-name="T405"><text:tab/></text:span><text:span text:style-name="T406">Lietuvos Respublikos teisės gauti informaciją iš valstybės ir<text:s/></text:span><text:span text:style-name="T407">savivaldybių institucijų ir įstaigų įstatymas;</text:span></text:p>
      <text:p text:style-name="P408"><text:span text:style-name="T409">3.6</text:span><text:span text:style-name="T410">.</text:span><text:span text:style-name="T411"><text:tab/></text:span><text:span text:style-name="T412">Lietuvos Respublikos visuomenės informavimo įstatymas;</text:span></text:p>
      <text:p text:style-name="P413"><text:span text:style-name="T414">3.7</text:span><text:span text:style-name="T415">.</text:span><text:span text:style-name="T416"><text:tab/></text:span><text:span text:style-name="T417">Lietuvos Respublikos valstybės informacinių išteklių valdymo įstatymas (toliau – Įstatymas);</text:span></text:p>
      <text:p text:style-name="P418"><text:span text:style-name="T419">3.8</text:span><text:span text:style-name="T420">.</text:span><text:span text:style-name="T421"><text:tab/></text:span><text:span text:style-name="T422">Lietuvos Respublikos asmens duomen</text:span><text:span text:style-name="T423">ų teisinės apsaugos įstatymas;</text:span></text:p>
      <text:p text:style-name="P424"><text:span text:style-name="T425">3.9</text:span><text:span text:style-name="T426">.</text:span><text:span text:style-name="T427"><text:tab/></text:span><text:span text:style-name="T428">Valstybės informacinių sistemų steigimo, kūrimo, modernizavimo ir likvidavimo tvarkos aprašas, patvirtintas Lietuvos Respublikos Vyriausybės 2013 m. vasario 27 d. nutarimu Nr. 180 „Dėl Valstybės informacinių sistemų<text:s/></text:span><text:span text:style-name="T429">steigimo, kūrimo, modernizavimo ir likvidavimo tvarkos aprašo patvirtinimo” (toliau – Aprašas);</text:span></text:p>
      <text:p text:style-name="P430"><text:span text:style-name="T431">3.10</text:span><text:span text:style-name="T432">.</text:span><text:span text:style-name="T433"><text:tab/></text:span><text:span text:style-name="T434">Bendrųjų elektroninės informacijos saugos reikalavimų aprašas, patvirtintas Lietuvos Respublikos Vyriausybės 2013 m. liepos 24 d. nutarimu Nr. 716 „Dė</text:span><text:span text:style-name="T435">l Bendrųjų elektroninės informacijos saugos reikalavimų aprašo, Saugos dokumentų turinio gairių aprašo ir Elektroninės informacijos, sudarančios valstybės informacinius išteklius, svarbos įvertinimo ir valstybės informacinių sistemų, registrų ir kitų infor</text:span><text:span text:style-name="T436">macinių sistemų klasifikavimo gairių aprašo patvirtinimo“;</text:span></text:p>
      <text:p text:style-name="P437"><text:span text:style-name="T438">3.11</text:span><text:span text:style-name="T439">.</text:span><text:span text:style-name="T440"><text:tab/></text:span><text:span text:style-name="T441">Organizacinių ir techninių kibernetinio saugumo reikalavimų, taikomų kibernetinio saugumo subjektams, aprašas, patvirtintas Lietuvos Respublikos Vyriausybės 2018 m. rugpjūčio 13 d. nutari</text:span><text:span text:style-name="T442">mu Nr. 818 „Dėl Lietuvos Respublikos kibernetinio saugumo įstatymo įgyvendinimo“;</text:span></text:p>
      <text:p text:style-name="P443"><text:span text:style-name="T444">3.12</text:span><text:span text:style-name="T445">.</text:span><text:span text:style-name="T446"><text:tab/></text:span><text:span text:style-name="T447">Valstybės informacinių sistemų gyvavimo ciklo valdymo metodika, patvirtinta Informacinės visuomenės plėtros komiteto prie Susisiekimo ministerijos direktoriaus 2014</text:span><text:span text:style-name="T448"> m. vasario 25 d. įsakymu Nr. T-29 „Dėl Valstybės informacinių sistemų gyvavimo ciklo valdymo metodikos patvirtinimo“;</text:span></text:p>
      <text:p text:style-name="P449"><text:span text:style-name="T450">3.13</text:span><text:span text:style-name="T451">.</text:span><text:span text:style-name="T452"><text:tab/></text:span><text:span text:style-name="T453">Prašymų ir skundų nagrinėjimo ir asmenų aptarnavimo viešojo administravimo subjektuose taisyklės, patvirtintos Lietuvos Respubl</text:span><text:span text:style-name="T454">ikos Vyriausybės 2007 m. rugpjūčio 22 d. nutarimu Nr. 875 „Dėl prašymų ir skundų nagrinėjimo ir asmenų aptarnavimo viešojo administravimo subjektuose taisyklių patvirtinimo“;</text:span></text:p>
      <text:p text:style-name="P455"><text:span text:style-name="T456">3.14</text:span><text:span text:style-name="T457">.</text:span><text:span text:style-name="T458"><text:tab/></text:span><text:span text:style-name="T459">Lietuvos statistikos departamento generalinio direktoriaus 2019 m. vasa</text:span><text:span text:style-name="T460">rio 4 d. įsakymas Nr. DĮ-50 „Dėl asmenų aptarnavimo Lietuvos statistikos departamente tvarkos“;</text:span></text:p>
      <text:p text:style-name="P461"><text:span text:style-name="T462">3.15</text:span><text:span text:style-name="T463">.</text:span><text:span text:style-name="T464"><text:tab/></text:span><text:span text:style-name="T465">Statistinės informacijos rengimo ir sklaidos taisyklės, patvirtintos Lietuvos statistikos departamento generalinio direktoriaus 2014 m. rugsėjo 26 d.<text:s/></text:span><text:span text:style-name="T466">įsakymu Nr. DĮ-212 „Dėl statistinės informacijos rengimo ir sklaidos taisyklių patvirtinimo“;</text:span></text:p>
      <text:p text:style-name="P467"><text:span text:style-name="T468">3.16</text:span><text:span text:style-name="T469">.</text:span><text:span text:style-name="T470"><text:tab/></text:span><text:span text:style-name="T471">Lietuvos statistikos departamento generalinio direktoriaus 2018 m. gegužės 25 d. įsakymas Nr. DĮ-117 „Dėl asmens duomenų tvarkymo statistikos tikslais<text:s/></text:span><text:span text:style-name="T472">Lietuvos statistikos departamente tvarkos aprašo patvirtinimo“;</text:span></text:p>
      <text:p text:style-name="P473"><text:span text:style-name="T474">3.17</text:span><text:span text:style-name="T475">.</text:span><text:span text:style-name="T476"><text:tab/></text:span><text:span text:style-name="T477">Nuostatai ir kiti teisės aktai, reglamentuojantys elektroninės informacijos tvarkymą.</text:span></text:p>
      <text:p text:style-name="P478"><text:span text:style-name="T479">4</text:span><text:span text:style-name="T480">.</text:span><text:span text:style-name="T481"><text:tab/>Nuostatuose vartojamos sąvokos atitinka sąvokas, apibrėžtas Nuostatų 3 punkte nurodytuo</text:span><text:span text:style-name="T482">se teisės aktuose.</text:span></text:p>
      <text:p text:style-name="P483"><text:span text:style-name="T484">5</text:span><text:span text:style-name="T485">.</text:span><text:span text:style-name="T486"><text:tab/>VDV IS tikslas – informacinių technologijų priemonėmis<text:s/></text:span><text:span text:style-name="T487">tvarkyti ir kaupti valstybės informacinių sistemų, registrų ir kitų šaltinių duomenis, teikti šių duomenų pagrindu parengtą informaciją atliekant valstybės ekonominės ir<text:s/></text:span><text:span text:style-name="T488">socialinės raidos stebėseną ir analizę bei užtikrinant efektyvius informacijos mainus</text:span><text:span text:style-name="T489">; rinkti, kaupti ir apdoroti statistinių tyrimų duomenis bei rengti ir skleisti statistinę informaciją.</text:span></text:p>
      <text:p text:style-name="P490"><text:span text:style-name="T491">6</text:span><text:span text:style-name="T492">.</text:span><text:span text:style-name="T493"><text:tab/>VDV IS asmens duomenų tvarkymo tikslas:</text:span></text:p>
      <text:p text:style-name="P494"><text:span text:style-name="T495">6.1</text:span><text:span text:style-name="T496">.</text:span><text:span text:style-name="T497"><text:tab/>siekiant užti</text:span><text:span text:style-name="T498">krinti visuomenės interesą integruoti registrų, informacinių sistemų ir juridinių asmenų kaupiamus duomenis, susijusius su asmens demografiniais įvykiais, migracija, užimtumu, verslo veikla, švietimu, mokslu, sveikata, gyvenimo sąlygomis, turizmu, juos jun</text:span><text:span text:style-name="T499">gti ir naudoti statistikos tikslams;<text:s/></text:span></text:p>
      <text:p text:style-name="P500"><text:span text:style-name="T501">6.2</text:span><text:span text:style-name="T502">.</text:span><text:span text:style-name="T503"><text:tab/>tvarkyti statistinius duomenis, įskaitant duomenų tvarkymą mokslo tyrimų tikslams, rengti statistinę informaciją;</text:span></text:p>
      <text:p text:style-name="P504"><text:span text:style-name="T505">6.3</text:span><text:span text:style-name="T506">.</text:span><text:span text:style-name="T507"><text:tab/>informacinės sistemos naudotojų ir prieigos teisių administravimas, elektroninių pasla</text:span><text:span text:style-name="T508">ugų teikimas.</text:span></text:p>
      <text:p text:style-name="P509"><text:span text:style-name="T510">7</text:span><text:span text:style-name="T511">.</text:span><text:span text:style-name="T512"><text:tab/><text:s/>O</text:span><text:span text:style-name="T513">ficialiosios statistikos tikslams iš respondentų gauti statistiniai duomenys išimtinai tvarkomi vadovaujantis<text:s/></text:span><text:span text:style-name="T514">2009 m. kovo 11 d. Europos Parlamento ir Tarybos reglamentu (EB) Nr. 223/2009 dėl Europos statistikos, panaikinančiu Euro</text:span><text:span text:style-name="T515">pos Parlamento ir Tarybos reglamentą (EB, Euratomas) Nr. 1101/2008 dėl konfidencialių statistinių duomenų perdavimo Europos Bendrijų statistikos tarnybai, Tarybos reglamentą (EB) Nr. 322/97 dėl Bendrijos statistikos ir Tarybos sprendimą 89/382/EEB, Euratom</text:span><text:span text:style-name="T516">as, įsteigiantį Europos Bendrijų statistikos programų komitetą, su paskutiniais pakeitimais, padarytais 2015 m. balandžio 29 d. Europos Parlamento ir Tarybos reglamentu (ES) 2015/759</text:span><text:span text:style-name="T517">, Reglamentu (ES) 2016/679, Oficialiosios statistikos įstatymu ir kitais t</text:span><text:span text:style-name="T518">eisės aktais, reglamentuojančiais oficialiąją statistiką.</text:span></text:p>
      <text:p text:style-name="P519"><text:span text:style-name="T520">8</text:span><text:span text:style-name="T521">.</text:span><text:span text:style-name="T522"><text:tab/>Pagrindiniai VDV IS uždaviniai</text:span><text:span text:style-name="T523"><text:s/>– užtikrinti informacinių technologijų priemones, skirtas</text:span><text:span text:style-name="T524">:</text:span></text:p>
      <text:p text:style-name="P525"><text:span text:style-name="T526">8.1</text:span><text:span text:style-name="T527">.</text:span><text:span text:style-name="T528"><text:tab/>priimti, tvarkyti, analizuoti ir kaupti valstybės informacinių sistemų, registrų ir kitų šalti</text:span><text:span text:style-name="T529">nių duomenų ir informacijos kopijas;</text:span></text:p>
      <text:p text:style-name="P530"><text:span text:style-name="T531">8.2</text:span><text:span text:style-name="T532">.</text:span><text:span text:style-name="T533"><text:tab/>gaunamų asmens duomenų pagrindu sukurti duomenų nuasmeninimo sistemą, skirtą iš skirtingų administracinių šaltinių ir statistinių tyrimų gautiems asmens duomenims sujungti.</text:span></text:p>
      <text:p text:style-name="P534"><text:span text:style-name="T535">8.3</text:span><text:span text:style-name="T536">.</text:span><text:span text:style-name="T537"><text:tab/>teikti valstybės informacini</text:span><text:span text:style-name="T538">ų sistemų, registrų ir kitų šaltinių duomenų pagrindu parengtą informaciją atliekant valstybės ekonominės ir socialinės raidos stebėseną ir analizę;</text:span></text:p>
      <text:p text:style-name="P539"><text:span text:style-name="T540">8.4</text:span><text:span text:style-name="T541">.</text:span><text:span text:style-name="T542"><text:tab/>užtikrinti efektyvius informacijos mainus;</text:span></text:p>
      <text:p text:style-name="P543"><text:span text:style-name="T544">8.5</text:span><text:span text:style-name="T545">.</text:span><text:span text:style-name="T546"><text:tab/>rinkti, kaupti, apdoroti ir apibendrinti stati</text:span><text:span text:style-name="T547">stinius duomenis.</text:span></text:p>
      <text:p text:style-name="P548"><text:span text:style-name="T549">9</text:span><text:span text:style-name="T550">.</text:span><text:span text:style-name="T551"><text:tab/>Pagrindinės VDV IS funkcijos:</text:span></text:p>
      <text:p text:style-name="P552"><text:span text:style-name="T553">9.1</text:span><text:span text:style-name="T554">.</text:span><text:span text:style-name="T555"><text:tab/>tvarkyti statistinių tyrimų stebėjimo vienetų sąrašus;</text:span></text:p>
      <text:p text:style-name="P556"><text:span text:style-name="T557">9.2</text:span><text:span text:style-name="T558">.</text:span><text:span text:style-name="T559"><text:tab/></text:span><text:span text:style-name="T560">rinkti respondentų statistinius duomenis;</text:span></text:p>
      <text:p text:style-name="P561"><text:span text:style-name="T562">9.3</text:span><text:span text:style-name="T563">.</text:span><text:span text:style-name="T564"><text:tab/></text:span><text:span text:style-name="T565">jungti bei taikant statistinius metodus tvarkyti gautus duomenis;</text:span></text:p>
      <text:p text:style-name="P566"><text:span text:style-name="T567">9.4</text:span><text:span text:style-name="T568">.</text:span><text:span text:style-name="T569"><text:tab/></text:span><text:span text:style-name="T570">atlikti duomenų analizę, formuoti ataskaitas, rengti viešojo valdymo stebėsenai reikalingus rodiklius, viešinimui skirtus atvirus duomenis ir informaciją;<text:s/></text:span></text:p>
      <text:p text:style-name="P571"><text:span text:style-name="T572">9.5</text:span><text:span text:style-name="T573">.</text:span><text:span text:style-name="T574"><text:tab/></text:span><text:span text:style-name="T575">rengti statistinę informaciją;</text:span></text:p>
      <text:p text:style-name="P576"><text:span text:style-name="T577">9.6</text:span><text:span text:style-name="T578">.</text:span><text:span text:style-name="T579"><text:tab/>identifikuoti ir autorizuoti VDV IS naudotojus, užt</text:span><text:span text:style-name="T580">ikrinti VDV IS naudotojų prieigos teisių suderinamumą, kaupti veiksmų istoriją;</text:span></text:p>
      <text:p text:style-name="P581"><text:span text:style-name="T582">9.7</text:span><text:span text:style-name="T583">.</text:span><text:span text:style-name="T584"><text:tab/>teikti elektronines paslaugas:</text:span></text:p>
      <text:p text:style-name="P585"><text:span text:style-name="T586">9.7.1</text:span><text:span text:style-name="T587">.</text:span><text:span text:style-name="T588"><text:tab/>sudaryti<text:s/></text:span><text:span text:style-name="T589">valstybės informacinių sistemų, registrų ir kitų šaltinių<text:s/></text:span><text:span text:style-name="T590">duomenų jungimo, analizės ir vizualizacijos galimybes valsty</text:span><text:span text:style-name="T591">bės ir savivaldybių institucijoms, įstaigoms, verslui ir mokslui (toliau – duomenų valdysenos paslaugos);</text:span></text:p>
      <text:p text:style-name="P592"><text:span text:style-name="T593">9.7.2</text:span><text:span text:style-name="T594">.</text:span><text:span text:style-name="T595"><text:tab/>rengti ir perduoti statistinius duomenis;</text:span></text:p>
      <text:p text:style-name="P596"><text:span text:style-name="T597">9.7.3</text:span><text:span text:style-name="T598">.</text:span><text:span text:style-name="T599"><text:tab/>skleisti statistinę informaciją.</text:span></text:p>
      <text:p text:style-name="Normal"/>
      <text:p text:style-name="P600"><text:span text:style-name="T601">II</text:span><text:span text:style-name="T602"><text:s/></text:span><text:span text:style-name="T603">SKYRIUS</text:span></text:p>
      <text:p text:style-name="P604"><text:span text:style-name="T605">VDV IS ORGANIZACINĖ STRUKTŪRA</text:span></text:p>
      <text:p text:style-name="P606"/>
      <text:p text:style-name="P607"><text:span text:style-name="T608">10</text:span><text:span text:style-name="T609">.</text:span><text:span text:style-name="T610"><text:tab/>VDV IS valdytojas bei tvarkytojas ir asmens duomenų valdytojas yra Lietuvos statistikos departamentas.</text:span></text:p>
      <text:p text:style-name="P611"><text:span text:style-name="T612">11</text:span><text:span text:style-name="T613">.</text:span><text:span text:style-name="T614"><text:tab/></text:span><text:span text:style-name="T615">VDV IS</text:span><text:span text:style-name="T616"><text:s/>valdytojas ir tvarkytojas turi Įstatymo nustatytas teises ir pareigas, atlieka šio Įstatymo nustatytas funkcijas ir:</text:span></text:p>
      <text:p text:style-name="P617"><text:span text:style-name="T618">11.1</text:span><text:span text:style-name="T619">.</text:span><text:span text:style-name="T620"><text:tab/></text:span><text:span text:style-name="T621">tvarko VDV IS duomenis (tarp jų ir asmens duomenis) vadovaudamasis Nuostatų 3 punkte įvardytais teisės aktais;</text:span></text:p>
      <text:p text:style-name="P622"><text:span text:style-name="T623">11.2</text:span><text:span text:style-name="T624">.</text:span><text:span text:style-name="T625"><text:tab/>užtikrina, kad asmens duomenis tvarkyti įgalioti asmenys būtų įsipareigoję užtikrinti konfidencialumą arba jiems būtų taikomi atitinkam</text:span><text:span text:style-name="T626">ais teisės aktais nustatyti konfidencialumo reikalavimai;</text:span></text:p>
      <text:p text:style-name="P627"><text:span text:style-name="T628">11.3</text:span><text:span text:style-name="T629">.</text:span><text:span text:style-name="T630"><text:tab/>techninėmis ir organizacinėmis priemonėmis užtikrina<text:s/></text:span><text:span text:style-name="T631">VDV IS</text:span><text:span text:style-name="T632"><text:s/>saugą,<text:s/></text:span><text:span text:style-name="T633">VDV IS</text:span><text:span text:style-name="T634"><text:s/>tvarkomų asmens duomenų konfidencialumą, vientisumą ir prieinamumą, apsaugą nuo netyčinio arba neteisėto sunaikini</text:span><text:span text:style-name="T635">mo, praradimo, pakeitimo, atskleidimo be leidimo ar neteisėtos prieigos prie jų ir nuo bet kokio kito neteisėto tvarkymo, taip pat saugų duomenų perdavimą kompiuteriniais tinklais;</text:span></text:p>
      <text:p text:style-name="P636"><text:span text:style-name="T637">11.4</text:span><text:span text:style-name="T638">.</text:span><text:span text:style-name="T639"><text:tab/></text:span><text:span text:style-name="T640">VDV IS</text:span><text:span text:style-name="T641"><text:s/>asmens duomenų valdytojas užtikrina, kad asmens duomenys b</text:span><text:span text:style-name="T642">ūtų renkami nuostatuose nurodytais ir teisėtais tikslais, tvarkomi vadovaujantis Reglamentu (ES) 2016/679, Asmens duomenų teisinės apsaugos įstatymu ir kitais teisės aktais, reglamentuojančiais asmens duomenų tvarkymą, taip pat turi kitas teisės aktuose nu</text:span><text:span text:style-name="T643">matytas teises ir pareigas.</text:span></text:p>
      <text:p text:style-name="P644"><text:span text:style-name="T645">12</text:span><text:span text:style-name="T646">.</text:span><text:span text:style-name="T647"><text:tab/></text:span><text:span text:style-name="T648">VDV IS</text:span><text:span text:style-name="T649"><text:s/>duomenų teikėjai:<text:s/></text:span></text:p>
      <text:p text:style-name="P650"><text:span text:style-name="T651">12.1</text:span><text:span text:style-name="T652">.</text:span><text:span text:style-name="T653"><text:tab/>Institucijos, teikiančios duomenis iš valstybės informacinių sistemų ir (arba) registrų, įregistruotų Registrų ir valstybės informacinių sistemų registre:</text:span></text:p>
      <text:p text:style-name="P654"><text:span text:style-name="T655">12.1.1</text:span><text:span text:style-name="T656">. Higienos institutas</text:span><text:span text:style-name="T657">, teikiantis Kraujo donorų registro (valdytojas – Lietuvos Respublikos sveikatos apsaugos ministerija), Lietuvos Respublikos profesinių ligų valstybės registro (valdytojas – Lietuvos Respublikos sveikatos apsaugos ministerija), Mirties atvejų ir jų priežas</text:span><text:span text:style-name="T658">čių valstybės registro (valdytojas – Lietuvos Respublikos sveikatos apsaugos ministerija), Visuomenės sveikatos priežiūros specialistų registro (valdytojas – Lietuvos Respublikos sveikatos apsaugos ministerija), Visuomenės sveikatos stebėsenos informacinės</text:span><text:span text:style-name="T659"><text:s/>sistemos (valdytojas – Lietuvos Respublikos sveikatos apsaugos ministerija) duomenis;</text:span><text:s/></text:p>
      <text:p text:style-name="P660">Papildyta papunkčiu:</text:p>
      <text:p text:style-name="P661"><text:span text:style-name="T662">Nr.<text:s/></text:span><text:a xlink:href="https://www.e-tar.lt/portal/legalAct.html?documentId=612695a086b311ed8df094f359a60216" office:target-frame-name="_top" xlink:show="replace"><text:span text:style-name="T663">DĮ-314</text:span></text:a><text:span text:style-name="T664">, 2022-12-28, paskelbta TAR 2022-12-28,</text:span><text:span text:style-name="T665"><text:s/>i. k. 2022-27114</text:span></text:p>
      <text:p text:style-name="Normal"/>
      <text:p text:style-name="P666"><text:span text:style-name="T667">12.1.2</text:span><text:span text:style-name="T668">.</text:span><text:span text:style-name="T669"><text:tab/>Informacinės visuomenės plėtros komitetas, teikiantis Valstybės informacinių išteklių sąveikumo platformos (valdytojas – Informacinės visuomenės plėtros komitetas) duomenis;</text:span></text:p>
      <text:p text:style-name="P670">Papunkčio numeracijos pakeitimas:</text:p>
      <text:p text:style-name="P671"><text:span text:style-name="T672">Nr.<text:s/></text:span><text:a xlink:href="https://www.e-tar.lt/portal/legalAct.html?documentId=612695a086b311ed8df094f359a60216" office:target-frame-name="_top" xlink:show="replace"><text:span text:style-name="T673">DĮ-314</text:span></text:a><text:span text:style-name="T674">, 2022-12-28, paskelbta TAR 2022-12-28, i. k. 2022-27114</text:span></text:p>
      <text:p text:style-name="Normal"/>
      <text:p text:style-name="P675"><text:span text:style-name="T676">12.1.3</text:span><text:span text:style-name="T677">.</text:span><text:span text:style-name="T678"><text:tab/>Informatikos ir ryšių departamentas prie Lietuvos Respublikos vidaus reikalų<text:s/></text:span><text:span text:style-name="T679">ministerijos, teikiantis Įtariamųjų, kaltinamųjų ir nuteistųjų registro (valdytojas – Informatikos ir ryšių departamentas prie Lietuvos Respublikos vidaus reikalų ministerijos), teikiantis Užsieniečių registro (valdytojas – Lietuvos Respublikos vidaus reik</text:span><text:span text:style-name="T680">alų ministerija) Nusikalstamų veikų žinybinio registro (valdytojas – Lietuvos Respublikos vidaus reikalų ministerija), Vidaus reikalų pareigūnų registro (valdytojas – Lietuvos Respublikos vidaus reikalų ministerija), Valstybės tarnautojų registro (valdytoj</text:span><text:span text:style-name="T681">as – Lietuvos Respublikos vidaus reikalų ministerija) ir Lietuvos migracijos informacinės sistemos (MIGRIS) (valdytoja – Lietuvos Respublikos vidaus reikalų ministerija) duomenis;</text:span></text:p>
      <text:p text:style-name="P682">Papunkčio numeracijos pakeitimas:</text:p>
      <text:p text:style-name="P683"><text:span text:style-name="T684">Nr.<text:s/></text:span><text:a xlink:href="https://www.e-tar.lt/portal/legalAct.html?documentId=612695a086b311ed8df094f359a60216" office:target-frame-name="_top" xlink:show="replace"><text:span text:style-name="T685">DĮ-314</text:span></text:a><text:span text:style-name="T686">, 2022-12-28, paskelbta TAR 2022-12-28, i. k. 2022-27114</text:span></text:p>
      <text:p text:style-name="Normal"/>
      <text:p text:style-name="P687"><text:span text:style-name="T688">12.1.4</text:span><text:span text:style-name="T689">.</text:span><text:span text:style-name="T690"><text:tab/>Kalėjimų departamentas prie Lietuvos Respublikos teisingumo ministerijos, teikiantis Kalėjimų departamento prie Lietuvos</text:span><text:span text:style-name="T691"><text:s/>Respublikos teisingumo ministerijos informacinės sistemos (valdytoja – Lietuvos Respublikos teisingumo ministerija) duomenis;</text:span></text:p>
      <text:p text:style-name="P692">Papunkčio numeracijos pakeitimas:</text:p>
      <text:p text:style-name="P693"><text:span text:style-name="T694">Nr.<text:s/></text:span><text:a xlink:href="https://www.e-tar.lt/portal/legalAct.html?documentId=612695a086b311ed8df094f359a60216" office:target-frame-name="_top" xlink:show="replace"><text:span text:style-name="T695">DĮ-314</text:span></text:a><text:span text:style-name="T696">, 2022-12-28, paskelbta TAR 2022-12-28, i. k. 2022-27114</text:span></text:p>
      <text:p text:style-name="Normal"/>
      <text:p text:style-name="P697"><text:span text:style-name="T698">12.1.5</text:span><text:span text:style-name="T699">.</text:span><text:span text:style-name="T700"><text:tab/></text:span><text:span text:style-name="T701">Kultūros paveldo departamentas prie Kultūros ministerijos, teikiantis Kultūros vertybių registro (</text:span><text:span text:style-name="T702">valdytoja</text:span><text:span text:style-name="T703"><text:s/>– Lietuvos Respublikos kultūros ministerija) duomenis</text:span><text:span text:style-name="T704">;</text:span></text:p>
      <text:p text:style-name="P705">Papunkčio<text:s/>numeracijos pakeitimas:</text:p>
      <text:p text:style-name="P706"><text:span text:style-name="T707">Nr.<text:s/></text:span><text:a xlink:href="https://www.e-tar.lt/portal/legalAct.html?documentId=612695a086b311ed8df094f359a60216" office:target-frame-name="_top" xlink:show="replace"><text:span text:style-name="T708">DĮ-314</text:span></text:a><text:span text:style-name="T709">, 2022-12-28, paskelbta TAR 2022-12-28, i. k. 2022-27114</text:span></text:p>
      <text:p text:style-name="Normal"/>
      <text:p text:style-name="P710"><text:span text:style-name="T711">12.1.6</text:span><text:span text:style-name="T712">.</text:span><text:span text:style-name="T713"><text:tab/>Lietuvos kino centras prie Kultūros ministerijos, teik</text:span><text:span text:style-name="T714">iantis Filmų registro (valdytoja – Lietuvos Respublikos kultūros ministerija) duomenis;</text:span></text:p>
      <text:p text:style-name="P715">Papunkčio numeracijos pakeitimas:</text:p>
      <text:p text:style-name="P716"><text:span text:style-name="T717">Nr.<text:s/></text:span><text:a xlink:href="https://www.e-tar.lt/portal/legalAct.html?documentId=612695a086b311ed8df094f359a60216" office:target-frame-name="_top" xlink:show="replace"><text:span text:style-name="T718">DĮ-314</text:span></text:a><text:span text:style-name="T719">, 2022-12-28, paskelbta TA</text:span><text:span text:style-name="T720">R 2022-12-28, i. k. 2022-27114</text:span></text:p>
      <text:p text:style-name="Normal"/>
      <text:p text:style-name="P721"><text:span text:style-name="T722">12.1.7</text:span><text:span text:style-name="T723">.</text:span><text:span text:style-name="T724"><text:tab/>Lietuvos mokslo taryba, teikianti Lietuvos mokslo tarybos projektų administravimo informacinės sistemos (LMTPAIS) (valdytoja – Lietuvos mokslo taryba) duomenis;</text:span></text:p>
      <text:p text:style-name="P725">Papunkčio numeracijos pakeitimas:</text:p>
      <text:p text:style-name="P726"><text:span text:style-name="T727">Nr.<text:s/></text:span><text:a xlink:href="https://www.e-tar.lt/portal/legalAct.html?documentId=612695a086b311ed8df094f359a60216" office:target-frame-name="_top" xlink:show="replace"><text:span text:style-name="T728">DĮ-314</text:span></text:a><text:span text:style-name="T729">, 2022-12-28, paskelbta TAR 2022-12-28, i. k. 2022-27114</text:span></text:p>
      <text:p text:style-name="Normal"/>
      <text:p text:style-name="P730"><text:span text:style-name="T731">12.1.8</text:span><text:span text:style-name="T732">.</text:span><text:span text:style-name="T733"><text:tab/>Lietuvos Respublikos finansų ministerija, teikianti Valstybės biudžeto, apskaitos ir</text:span><text:span text:style-name="T734"><text:s/>mokėjimų sistemos (VBAMS) (valdytoja – Lietuvos Respublikos finansų ministerija), Viešojo sektoriaus apskaitos ir ataskaitų konsolidavimo informacinės sistemos (VSAKIS) (valdytoja – Lietuvos Respublikos finansų ministerija), Europos Sąjungos struktūrinės<text:s/></text:span><text:span text:style-name="T735">paramos kompiuterinės informacinės valdymo ir priežiūros sistemos (valdytoja – Lietuvos Respublikos finansų ministerija) 2014–2020 metų ES struktūrinių fondų posistemio duomenis;</text:span></text:p>
      <text:p text:style-name="P736">Papunkčio numeracijos pakeitimas:</text:p>
      <text:p text:style-name="P737"><text:span text:style-name="T738">Nr.<text:s/></text:span><text:a xlink:href="https://www.e-tar.lt/portal/legalAct.html?documentId=612695a086b311ed8df094f359a60216" office:target-frame-name="_top" xlink:show="replace"><text:span text:style-name="T739">DĮ-314</text:span></text:a><text:span text:style-name="T740">, 2022-12-28, paskelbta TAR 2022-12-28, i. k. 2022-27114</text:span></text:p>
      <text:p text:style-name="Normal"/>
      <text:p text:style-name="P741"><text:span text:style-name="T742">12.1.9</text:span><text:span text:style-name="T743">.</text:span><text:span text:style-name="T744"><text:tab/>Lietuvos Respublikos socialinės apsaugos ir darbo ministerija, teikianti Socialinės paramos šeimai informacinės sistemos<text:s/></text:span><text:span text:style-name="T745">(SPIS) (valdytoja – Lietuvos Respublikos socialinės apsaugos ir darbo ministerija) duomenis;</text:span></text:p>
      <text:p text:style-name="P746">Papunkčio numeracijos pakeitimas:</text:p>
      <text:p text:style-name="P747"><text:span text:style-name="T748">Nr.<text:s/></text:span><text:a xlink:href="https://www.e-tar.lt/portal/legalAct.html?documentId=612695a086b311ed8df094f359a60216" office:target-frame-name="_top" xlink:show="replace"><text:span text:style-name="T749">DĮ-314</text:span></text:a><text:span text:style-name="T750">, 2022-12-28, paskelb</text:span><text:span text:style-name="T751">ta TAR 2022-12-28, i. k. 2022-27114</text:span></text:p>
      <text:p text:style-name="Normal"/>
      <text:p text:style-name="P752"><text:span text:style-name="T753">12.1.10</text:span><text:span text:style-name="T754">.</text:span><text:span text:style-name="T755"><text:tab/>Lietuvos Respublikos valstybinė darbo inspekcija prie Socialinės apsaugos ir darbo ministerijos, teikianti Darbo sąlygų darbo vietose nuolatinės stebėsenos informacinės sistemos (valdytoja – Valstybinė darb</text:span><text:span text:style-name="T756">o inspekcija prie Socialinės apsaugos ir darbo ministerijos) duomenis;</text:span></text:p>
      <text:p text:style-name="P757">Papunkčio numeracijos pakeitimas:</text:p>
      <text:p text:style-name="P758"><text:span text:style-name="T759">Nr.<text:s/></text:span><text:a xlink:href="https://www.e-tar.lt/portal/legalAct.html?documentId=612695a086b311ed8df094f359a60216" office:target-frame-name="_top" xlink:show="replace"><text:span text:style-name="T760">DĮ-314</text:span></text:a><text:span text:style-name="T761">, 2022-12-28, paskelbta TAR 2022-12-28, i.<text:s/></text:span><text:span text:style-name="T762">k. 2022-27114</text:span></text:p>
      <text:p text:style-name="Normal"/>
      <text:p text:style-name="P763"><text:span text:style-name="T764">12.1.11</text:span><text:span text:style-name="T765">.</text:span><text:span text:style-name="T766"><text:tab/>Lietuvos transporto saugos administracija, teikianti Lietuvos Respublikos jūrų laivų registro (valdytoja – Lietuvos Respublikos susisiekimo ministerija) ir Kelių transporto veiklos valstybės informacinės sistemos „Keltra“ (valdy</text:span><text:span text:style-name="T767">toja – Lietuvos transporto saugos administracija) duomenis;</text:span></text:p>
      <text:p text:style-name="P768">Papunkčio numeracijos pakeitimas:</text:p>
      <text:p text:style-name="P769"><text:span text:style-name="T770">Nr.<text:s/></text:span><text:a xlink:href="https://www.e-tar.lt/portal/legalAct.html?documentId=612695a086b311ed8df094f359a60216" office:target-frame-name="_top" xlink:show="replace"><text:span text:style-name="T771">DĮ-314</text:span></text:a><text:span text:style-name="T772">, 2022-12-28, paskelbta TAR 2022-12-28, i. k.<text:s/></text:span><text:span text:style-name="T773">2022-27114</text:span></text:p>
      <text:p text:style-name="Normal"/>
      <text:p text:style-name="P774"><text:span text:style-name="T775">12.1.12</text:span><text:span text:style-name="T776">.</text:span><text:span text:style-name="T777"><text:tab/>Mokslo, inovacijų ir technologijų agentūra, teikianti Mokslinių tyrimų ir eksperimentinės plėtros informacinės sistemos (valdytoja – Mokslo, inovacijų ir technologijų agentūra) duomenis;</text:span></text:p>
      <text:p text:style-name="P778">Papunkčio numeracijos pakeitimas:</text:p>
      <text:p text:style-name="P779"><text:span text:style-name="T780">Nr.<text:s/></text:span><text:a xlink:href="https://www.e-tar.lt/portal/legalAct.html?documentId=612695a086b311ed8df094f359a60216" office:target-frame-name="_top" xlink:show="replace"><text:span text:style-name="T781">DĮ-314</text:span></text:a><text:span text:style-name="T782">, 2022-12-28, paskelbta TAR 2022-12-28, i. k. 2022-27114</text:span></text:p>
      <text:p text:style-name="Normal"/>
      <text:p text:style-name="P783"><text:span text:style-name="T784">12.1.13</text:span><text:span text:style-name="T785">.</text:span><text:span text:style-name="T786"><text:tab/>Muitinės departamentas prie Lietuvos Respublikos finansų ministerijos, teikiantis Integ</text:span><text:span text:style-name="T787">ruotos muitinės informacinės sistemos (valdytojas – Muitinės departamentas prie Lietuvos Respublikos finansų ministerijos) ir Muitinės prievolininkų registro (valdytojas – Muitinės departamentas prie Lietuvos Respublikos finansų ministerijos) duomenis;</text:span></text:p>
      <text:p text:style-name="P788">Papunkčio numeracijos pakeitimas:</text:p>
      <text:p text:style-name="P789"><text:span text:style-name="T790">Nr.<text:s/></text:span><text:a xlink:href="https://www.e-tar.lt/portal/legalAct.html?documentId=612695a086b311ed8df094f359a60216" office:target-frame-name="_top" xlink:show="replace"><text:span text:style-name="T791">DĮ-314</text:span></text:a><text:span text:style-name="T792">, 2022-12-28, paskelbta TAR 2022-12-28, i. k. 2022-27114</text:span></text:p>
      <text:p text:style-name="Normal"/>
      <text:p text:style-name="P793"><text:span text:style-name="T794">12.1.14</text:span><text:span text:style-name="T795">.</text:span><text:span text:style-name="T796"><text:tab/>Nacionalinė mokėjimo agentūra prie Žemės ūkio<text:s/></text:span><text:span text:style-name="T797">ministerijos, teikianti Žemės ūkio paramos administravimo informacinės sistemos (valdytojas – Nacionalinė mokėjimo agentūra prie Žemės ūkio ministerijos) duomenis;</text:span></text:p>
      <text:p text:style-name="P798">Papunkčio numeracijos pakeitimas:</text:p>
      <text:p text:style-name="P799"><text:span text:style-name="T800">Nr.<text:s/></text:span><text:a xlink:href="https://www.e-tar.lt/portal/legalAct.html?documentId=612695a086b311ed8df094f359a60216" office:target-frame-name="_top" xlink:show="replace"><text:span text:style-name="T801">DĮ-314</text:span></text:a><text:span text:style-name="T802">, 2022-12-28, paskelbta TAR 2022-12-28, i. k. 2022-27114</text:span></text:p>
      <text:p text:style-name="Normal"/>
      <text:p text:style-name="P803"><text:span text:style-name="T804">12.1.15</text:span><text:span text:style-name="T805">.</text:span><text:span text:style-name="T806"><text:tab/>Nacionalinė švietimo agentūra, teikianti Švietimo valdymo informacinės sistemos (valdytojas – Lietuvos Respublikos švietimo, mokslo ir<text:s/></text:span><text:span text:style-name="T807">sporto ministerija), Mokinių registro (valdytojas – Lietuvos Respublikos švietimo, mokslo ir sporto ministerija), Studentų registro (valdytojas – Lietuvos Respublikos švietimo, mokslo ir sporto ministerija) ir Pedagogų registro (valdytojas – Lietuvos Respu</text:span><text:span text:style-name="T808">blikos švietimo, mokslo ir sporto ministerija) duomenis;</text:span></text:p>
      <text:p text:style-name="P809">Papunkčio numeracijos pakeitimas:</text:p>
      <text:p text:style-name="P810"><text:span text:style-name="T811">Nr.<text:s/></text:span><text:a xlink:href="https://www.e-tar.lt/portal/legalAct.html?documentId=612695a086b311ed8df094f359a60216" office:target-frame-name="_top" xlink:show="replace"><text:span text:style-name="T812">DĮ-314</text:span></text:a><text:span text:style-name="T813">, 2022-12-28, paskelbta TAR 2022-12-28, i. k. 2022-27114</text:span></text:p>
      <text:p text:style-name="Normal"/>
      <text:p text:style-name="P814"><text:span text:style-name="T815">12.1.16</text:span><text:span text:style-name="T816">.</text:span><text:span text:style-name="T817"><text:tab/>Nacionalinis visuomenės sveikatos centras prie Sveikatos apsaugos ministerijos, teikiantis Užkrečiamųjų ligų, galinčių išplisti ir kelti grėsmę, stebėsenos ir kontrolės informacinės sistemos (ULSKIS) (valdytoja – Lietuvos Respublikos sveikato</text:span><text:span text:style-name="T818">s apsaugos ministerija) duomenis.</text:span></text:p>
      <text:p text:style-name="P819">Papunkčio numeracijos pakeitimas:</text:p>
      <text:p text:style-name="P820"><text:span text:style-name="T821">Nr.<text:s/></text:span><text:a xlink:href="https://www.e-tar.lt/portal/legalAct.html?documentId=612695a086b311ed8df094f359a60216" office:target-frame-name="_top" xlink:show="replace"><text:span text:style-name="T822">DĮ-314</text:span></text:a><text:span text:style-name="T823">, 2022-12-28, paskelbta TAR 2022-12-28, i. k. 2022-27114</text:span></text:p>
      <text:p text:style-name="Normal"/>
      <text:p text:style-name="P824"><text:span text:style-name="T825">12.1.17</text:span><text:span text:style-name="T826">.</text:span><text:span text:style-name="T827"><text:tab/>Neįgalumo</text:span><text:span text:style-name="T828"><text:s/>ir darbingumo nustatymo tarnyba prie Socialinės apsaugos ir darbo ministerijos, teikianti Neįgalumo ir darbingumo nustatymo tarnybos informacinės sistemos (valdytoja – Neįgalumo ir darbingumo nustatymo tarnyba prie Socialinės apsaugos ir darbo ministerijo</text:span><text:span text:style-name="T829">s) duomenis;</text:span></text:p>
      <text:p text:style-name="P830">Papunkčio numeracijos pakeitimas:</text:p>
      <text:p text:style-name="P831"><text:span text:style-name="T832">Nr.<text:s/></text:span><text:a xlink:href="https://www.e-tar.lt/portal/legalAct.html?documentId=612695a086b311ed8df094f359a60216" office:target-frame-name="_top" xlink:show="replace"><text:span text:style-name="T833">DĮ-314</text:span></text:a><text:span text:style-name="T834">, 2022-12-28, paskelbta TAR 2022-12-28, i. k. 2022-27114</text:span></text:p>
      <text:p text:style-name="Normal"/>
      <text:p text:style-name="P835"><text:span text:style-name="T836">12.1.18</text:span><text:span text:style-name="T837">.</text:span><text:span text:style-name="T838"><text:tab/>Užimtumo tarnyba prie Lietuvos</text:span><text:span text:style-name="T839"><text:s/>Respublikos socialinės apsaugos ir darbo ministerijos, teikianti Lietuvos darbo biržos informacinės sistemos (valdytoja – Užimtumo tarnyba prie Lietuvos Respublikos socialinės apsaugos ir darbo ministerijos) ir Socialinių įmonių bei jose dirbančiųjų asmen</text:span><text:span text:style-name="T840">ų informacinės sistemos (valdytoja – Užimtumo tarnyba prie Lietuvos Respublikos socialinės apsaugos ir darbo ministerijos) duomenis;</text:span></text:p>
      <text:p text:style-name="P841">Papunkčio numeracijos pakeitimas:</text:p>
      <text:p text:style-name="P842"><text:span text:style-name="T843">Nr.<text:s/></text:span><text:a xlink:href="https://www.e-tar.lt/portal/legalAct.html?documentId=612695a086b311ed8df094f359a60216" office:target-frame-name="_top" xlink:show="replace"><text:span text:style-name="T844">DĮ-314</text:span></text:a><text:span text:style-name="T845">, 2022-12-28, paskelbta TAR 2022-12-28, i. k. 2022-27114</text:span></text:p>
      <text:p text:style-name="Normal"/>
      <text:p text:style-name="P846"><text:span text:style-name="T847">12.1.19</text:span><text:span text:style-name="T848">.</text:span><text:span text:style-name="T849"><text:tab/>valstybės įmonė Distancinių tyrimų ir geoinformatikos centras „GIS-Centras“, teikianti Georeferencinio pagrindo kadastro (valdytoja – Lietuvos Respublikos žemės ūkio<text:s/></text:span><text:span text:style-name="T850">ministerija) duomenis;<text:s/></text:span></text:p>
      <text:p text:style-name="P851">Papunkčio numeracijos pakeitimas:</text:p>
      <text:p text:style-name="P852"><text:span text:style-name="T853">Nr.<text:s/></text:span><text:a xlink:href="https://www.e-tar.lt/portal/legalAct.html?documentId=612695a086b311ed8df094f359a60216" office:target-frame-name="_top" xlink:show="replace"><text:span text:style-name="T854">DĮ-314</text:span></text:a><text:span text:style-name="T855">, 2022-12-28, paskelbta TAR 2022-12-28, i. k. 2022-27114</text:span></text:p>
      <text:p text:style-name="Normal"/>
      <text:p text:style-name="P856"><text:span text:style-name="T857">12.1.20</text:span><text:span text:style-name="T858">.</text:span><text:span text:style-name="T859"><text:tab/>Valstybės įmonė „Re</text:span><text:span text:style-name="T860">gitra“, teikianti Lietuvos Respublikos kelių transporto priemonių registro (valdytoja – Lietuvos Respublikos vidaus reikalų ministerija) duomenis;</text:span></text:p>
      <text:p text:style-name="P861">Papunkčio numeracijos pakeitimas:</text:p>
      <text:p text:style-name="P862"><text:span text:style-name="T863">Nr.<text:s/></text:span><text:a xlink:href="https://www.e-tar.lt/portal/legalAct.html?documentId=612695a086b311ed8df094f359a60216" office:target-frame-name="_top" xlink:show="replace"><text:span text:style-name="T864">DĮ-314</text:span></text:a><text:span text:style-name="T865">, 2022-12-28, paskelbta TAR 2022-12-28, i. k. 2022-27114</text:span></text:p>
      <text:p text:style-name="Normal"/>
      <text:p text:style-name="P866"><text:span text:style-name="T867">12.1.21</text:span><text:span text:style-name="T868">.</text:span><text:span text:style-name="T869"><text:tab/>valstybės įmonė Registrų centras, teikianti Nekilnojamojo turto registro (valdytoja – Lietuvos Respublikos teisingumo ministerija), Juridinių asmenų<text:s/></text:span><text:span text:style-name="T870">registro (valdytoja – Lietuvos Respublikos teisingumo ministerija), Juridinių asmenų dalyvių informacinės sistemos (valdytoja – Lietuvos Respublikos teisingumo ministerija), Lietuvos Respublikos adresų registro (valdytoja – Lietuvos Respublikos teisingumo<text:s/></text:span><text:span text:style-name="T871">ministerija), Lietuvos Respublikos gyventojų registro (valdytoja – Lietuvos Respublikos teisingumo ministerija) ir Elektroninės sveikatos paslaugų ir bendradarbiavimo infrastruktūros informacinės sistemos (valdytoja – Lietuvos Respublikos sveikatos apsaugo</text:span><text:span text:style-name="T872">s ministerija) duomenis;</text:span></text:p>
      <text:p text:style-name="P873">Papunkčio numeracijos pakeitimas:</text:p>
      <text:p text:style-name="P874"><text:span text:style-name="T875">Nr.<text:s/></text:span><text:a xlink:href="https://www.e-tar.lt/portal/legalAct.html?documentId=612695a086b311ed8df094f359a60216" office:target-frame-name="_top" xlink:show="replace"><text:span text:style-name="T876">DĮ-314</text:span></text:a><text:span text:style-name="T877">, 2022-12-28, paskelbta TAR 2022-12-28, i. k. 2022-27114</text:span></text:p>
      <text:p text:style-name="Normal"/>
      <text:p text:style-name="P878"><text:span text:style-name="T879">12.1.22</text:span><text:span text:style-name="T880">.</text:span><text:span text:style-name="T881"><text:tab/></text:span><text:span text:style-name="T882">valstybės įmonė Žemės ūkio informacijos ir kaimo verslo centras, teikianti Paraiškų priėmimo informacinės sistemos (valdytoja – Lietuvos Respublikos žemės ūkio ministerija), Ūkinių gyvūnų registro (valdytoja – Lietuvos Respublikos žemės ūkio ministerija),<text:s/></text:span><text:span text:style-name="T883">Lietuvos Respublikos žemės ūkio ir kaimo verslo registro (Valdų registro) (valdytoja – Lietuvos Respublikos žemės ūkio ministerija), Ūkininkų ūkių registro (valdytoja – Lietuvos Respublikos žemės ūkio ministerija) ir Lietuvos žemės ūkio ir maisto produktų<text:s/></text:span><text:span text:style-name="T884">rinkos informacinės sistemos (valdytoja – Lietuvos Respublikos žemės ūkio ministerija) duomenis;<text:s/></text:span></text:p>
      <text:p text:style-name="P885">Papunkčio numeracijos pakeitimas:</text:p>
      <text:p text:style-name="P886"><text:span text:style-name="T887">Nr.<text:s/></text:span><text:a xlink:href="https://www.e-tar.lt/portal/legalAct.html?documentId=612695a086b311ed8df094f359a60216" office:target-frame-name="_top" xlink:show="replace"><text:span text:style-name="T888">DĮ-314</text:span></text:a><text:span text:style-name="T889">, 2022-12-28, pa</text:span><text:span text:style-name="T890">skelbta TAR 2022-12-28, i. k. 2022-27114</text:span></text:p>
      <text:p text:style-name="Normal"/>
      <text:p text:style-name="P891"><text:span text:style-name="T892">12.1.23</text:span><text:span text:style-name="T893">. Valstybinė ligonių kasa prie Sveikatos apsaugos ministerijos, teikianti Privalomojo sveikatos draudimo informacinės sistemos „SVEIDRA“, Lietuvos Respublikos draudžiamųjų privalomuoju sveikatos draudimu</text:span><text:span text:style-name="T894"><text:s/>registro, Finansų valdymo ir apskaitos informacinės sistemos (valdytoja – Valstybinė ligonių kasa prie Sveikatos apsaugos ministerijos) duomenis;</text:span><text:s/></text:p>
      <text:p text:style-name="P895">Papunkčio pakeitimai:</text:p>
      <text:p text:style-name="P896"><text:span text:style-name="T897">Nr.<text:s/></text:span><text:a xlink:href="https://www.e-tar.lt/portal/legalAct.html?documentId=9f6b24b09c7111ed8df094f359a60216" office:target-frame-name="_top" xlink:show="replace"><text:span text:style-name="T898">DĮ-20</text:span></text:a><text:span text:style-name="T899">, 2023-01-25, paskelbta TAR 2023-01-25, i. k. 2023-01199</text:span></text:p>
      <text:p text:style-name="P900">Papunkčio numeracijos pakeitimas:</text:p>
      <text:p text:style-name="P901"><text:span text:style-name="T902">Nr.<text:s/></text:span><text:a xlink:href="https://www.e-tar.lt/portal/legalAct.html?documentId=612695a086b311ed8df094f359a60216" office:target-frame-name="_top" xlink:show="replace"><text:span text:style-name="T903">DĮ-314</text:span></text:a><text:span text:style-name="T904">, 2022-12-28, paskelbta TAR 2022-12-</text:span><text:span text:style-name="T905">28, i. k. 2022-27114</text:span></text:p>
      <text:p text:style-name="Normal"/>
      <text:p text:style-name="P906"><text:span text:style-name="T907">12.1.24</text:span><text:span text:style-name="T908">.</text:span><text:span text:style-name="T909"><text:tab/>Valstybinė mokesčių inspekcija prie Lietuvos Respublikos finansų ministerijos, teikianti Valstybinės mokesčių inspekcijos gyventojų pajamų mokesčio informacinės sistemos (valdytoja – Valstybinė mokesčių inspekcija prie Li</text:span><text:span text:style-name="T910">etuvos Respublikos finansų ministerijos), Valstybinės mokesčių inspekcijos integruotos mokesčių informacinės sistemos (valdytoja – Valstybinė mokesčių inspekcija prie Lietuvos Respublikos finansų ministerijos), Valstybinės mokesčių inspekcijos mokesčių aps</text:span><text:span text:style-name="T911">kaitos informacinės sistemos (valdytoja – Valstybinė mokesčių inspekcija prie Lietuvos Respublikos finansų ministerijos), Valstybinės mokesčių inspekcijos pridėtinės vertės mokesčio (PVM) informacijos mainams tarp Europos Sąjungos (ES) valstybių skirtos in</text:span><text:span text:style-name="T912">formacinės sistemos (valdytoja – Valstybinė mokesčių inspekcija prie Lietuvos Respublikos finansų ministerijos), Valstybinės mokesčių inspekcijos Mokesčių mokėtojų registro (valdytoja – Valstybinė mokesčių inspekcija prie Lietuvos Respublikos finansų minis</text:span><text:span text:style-name="T913">terijos) ir Valstybinės mokesčių inspekcijos Akcizų informacinės sistemos (valdytoja – Valstybinė mokesčių inspekcija prie Lietuvos Respublikos finansų ministerijos) duomenis;</text:span></text:p>
      <text:p text:style-name="P914">Papunkčio numeracijos pakeitimas:</text:p>
      <text:p text:style-name="P915"><text:span text:style-name="T916">Nr.<text:s/></text:span><text:a xlink:href="https://www.e-tar.lt/portal/legalAct.html?documentId=612695a086b311ed8df094f359a60216" office:target-frame-name="_top" xlink:show="replace"><text:span text:style-name="T917">DĮ-314</text:span></text:a><text:span text:style-name="T918">, 2022-12-28, paskelbta TAR 2022-12-28, i. k. 2022-27114</text:span></text:p>
      <text:p text:style-name="Normal"/>
      <text:p text:style-name="P919"><text:span text:style-name="T920">12.1.25</text:span><text:span text:style-name="T921">.</text:span><text:span text:style-name="T922"><text:tab/>Valstybinė teritorijų planavimo ir statybos inspekcija prie Aplinkos ministerijos, teikianti Lietuvos Respublikos statybos<text:s/></text:span><text:span text:style-name="T923">leidimų ir statybos valstybinės priežiūros informacinės sistemos „Infostatyba“ (valdytoja – Valstybinė teritorijų planavimo ir statybos inspekcija prie Aplinkos ministerijos) duomenis;</text:span></text:p>
      <text:p text:style-name="P924">Papunkčio numeracijos pakeitimas:</text:p>
      <text:p text:style-name="P925"><text:span text:style-name="T926">Nr.<text:s/></text:span><text:a xlink:href="https://www.e-tar.lt/portal/legalAct.html?documentId=612695a086b311ed8df094f359a60216" office:target-frame-name="_top" xlink:show="replace"><text:span text:style-name="T927">DĮ-314</text:span></text:a><text:span text:style-name="T928">, 2022-12-28, paskelbta TAR 2022-12-28, i. k. 2022-27114</text:span></text:p>
      <text:p text:style-name="Normal"/>
      <text:p text:style-name="P929"><text:span text:style-name="T930">12.1.26</text:span><text:span text:style-name="T931">.</text:span><text:span text:style-name="T932"><text:tab/></text:span><text:span text:style-name="T933">Valstybinio socialinio draudimo fondo valdyba prie Socialinės apsaugos ir darbo ministerijos, teikianti Valstybinio socialinio draudimo fondo valdybos prie Socialinės apsaugos ir darbo ministerijos informacinės sistemos (valdytoja – Valstybinio socialinio<text:s/></text:span><text:span text:style-name="T934">draudimo fondo valdyba prie Socialinės apsaugos ir darbo ministerijos) ir Lietuvos Respublikos apdraustųjų valstybiniu socialiniu draudimu ir valstybinio socialinio draudimo išmokų gavėjų registro (valdytoja – Valstybinio socialinio draudimo fondo valdyba<text:s/></text:span><text:span text:style-name="T935">prie Socialinės apsaugos ir darbo ministerijos) duomenis;<text:s/></text:span></text:p>
      <text:p text:style-name="P936">Papunkčio numeracijos pakeitimas:</text:p>
      <text:p text:style-name="P937"><text:span text:style-name="T938">Nr.<text:s/></text:span><text:a xlink:href="https://www.e-tar.lt/portal/legalAct.html?documentId=612695a086b311ed8df094f359a60216" office:target-frame-name="_top" xlink:show="replace"><text:span text:style-name="T939">DĮ-314</text:span></text:a><text:span text:style-name="T940">, 2022-12-28, paskelbta TAR 2022-12-28, i. k. 2022-2711</text:span><text:span text:style-name="T941">4</text:span></text:p>
      <text:p text:style-name="Normal"/>
      <text:p text:style-name="P942"><text:span text:style-name="T943">12.1.27</text:span><text:span text:style-name="T944">.</text:span><text:span text:style-name="T945"><text:tab/>viešoji įstaiga Centrinė projektų valdymo agentūra, teikianti<text:s/></text:span><text:span text:style-name="T946">2014–2021 m. Europos ekonominės erdvės ir Norvegijos finansinių mechanizmų administravimo ir procesų automatizavimo<text:s/></text:span><text:span text:style-name="T947">informacinės sistemos (NORIS) (valdytoja – Viešoji įstaiga Cen</text:span><text:span text:style-name="T948">trinė projektų valdymo agentūra) duomenis;</text:span></text:p>
      <text:p text:style-name="P949">Papunkčio numeracijos pakeitimas:</text:p>
      <text:p text:style-name="P950"><text:span text:style-name="T951">Nr.<text:s/></text:span><text:a xlink:href="https://www.e-tar.lt/portal/legalAct.html?documentId=612695a086b311ed8df094f359a60216" office:target-frame-name="_top" xlink:show="replace"><text:span text:style-name="T952">DĮ-314</text:span></text:a><text:span text:style-name="T953">, 2022-12-28, paskelbta TAR 2022-12-28, i. k. 2022-27114</text:span></text:p>
      <text:p text:style-name="Normal"/>
      <text:p text:style-name="P954"><text:span text:style-name="T955">12.1.27</text:span><text:span text:style-name="T956">1</text:span><text:span text:style-name="T957">.</text:span><text:span text:style-name="T958"><text:s/>viešoji įstaiga Greitosios medicinos pagalbos stotis, teikianti Vilniaus greitosios medicinos pagalbos informacinės sistemos (valdytoja – viešoji įstaiga Greitosios medicinos pagalbos stotis) duomenis</text:span></text:p>
      <text:p text:style-name="P959">Papildyta papunkčiu:</text:p>
      <text:p text:style-name="P960"><text:span text:style-name="T961">Nr.<text:s/></text:span><text:a xlink:href="https://www.e-tar.lt/portal/legalAct.html?documentId=ac373d20b28111ed8df094f359a60216" office:target-frame-name="_top" xlink:show="replace"><text:span text:style-name="T962">DĮ-40</text:span></text:a><text:span text:style-name="T963">, 2023-02-22, paskelbta TAR 2023-02-22, i. k. 2023-03095</text:span></text:p>
      <text:p text:style-name="Normal"/>
      <text:p text:style-name="P964"><text:span text:style-name="T965">12.1.27</text:span><text:span text:style-name="T966">2</text:span><text:span text:style-name="T967">. viešoji įstaiga Kauno miesto greitosios medicinos pagalbos stotis, teikianti Ekstremalių situacijų valdymo inf</text:span><text:span text:style-name="T968">ormacinės sistemos (valdytoja – Sveikatos apsaugos ministerijos Ekstremalių sveikatai situacijų centras), Kauno greitosios medicinos pagalbos informacinės sistemos (valdytoja – viešoji įstaiga Kauno miesto greitosios medicinos pagalbos stotis) duomenis</text:span></text:p>
      <text:p text:style-name="P969">Papildyta papunkčiu:</text:p>
      <text:p text:style-name="P970"><text:span text:style-name="T971">Nr.<text:s/></text:span><text:a xlink:href="https://www.e-tar.lt/portal/legalAct.html?documentId=ac373d20b28111ed8df094f359a60216" office:target-frame-name="_top" xlink:show="replace"><text:span text:style-name="T972">DĮ-40</text:span></text:a><text:span text:style-name="T973">, 2023-02-22, paskelbta TAR 2023-02-22, i. k. 2023-03095</text:span></text:p>
      <text:p text:style-name="Normal"/>
      <text:p text:style-name="P974"><text:span text:style-name="T975">12.1.27</text:span><text:span text:style-name="T976">3</text:span><text:span text:style-name="T977">. viešoji įstaiga Klaipėdos greitosios medicinos pagalbos<text:s/></text:span><text:span text:style-name="T978">stotis, teikianti Klaipėdos greitosios medicinos pagalbos informacinės sistemos (valdytoja – viešoji įstaiga Klaipėdos greitosios medicinos pagalbos stotis) duomenis</text:span></text:p>
      <text:p text:style-name="P979">Papildyta papunkčiu:</text:p>
      <text:p text:style-name="P980"><text:span text:style-name="T981">Nr.<text:s/></text:span><text:a xlink:href="https://www.e-tar.lt/portal/legalAct.html?documentId=ac373d20b28111ed8df094f359a60216" office:target-frame-name="_top" xlink:show="replace"><text:span text:style-name="T982">DĮ-40</text:span></text:a><text:span text:style-name="T983">, 2023-02-22, paskelbta TAR 2023-02-22, i. k. 2023-03095</text:span></text:p>
      <text:p text:style-name="Normal"/>
      <text:p text:style-name="P984"><text:span text:style-name="T985">12.1.27</text:span><text:span text:style-name="T986">4</text:span><text:span text:style-name="T987">. viešoji įstaiga Šiaulių greitosios medicinos pagalbos stotis, teikianti Šiaulių greitosios medicinos pagalbos informacinės sistemos (valdytoja – v</text:span><text:span text:style-name="T988">iešoji įstaiga Šiaulių greitosios medicinos pagalbos stotis) duomenis;</text:span><text:s/></text:p>
      <text:p text:style-name="P989">Papildyta papunkčiu:</text:p>
      <text:p text:style-name="P990"><text:span text:style-name="T991">Nr.<text:s/></text:span><text:a xlink:href="https://www.e-tar.lt/portal/legalAct.html?documentId=ac373d20b28111ed8df094f359a60216" office:target-frame-name="_top" xlink:show="replace"><text:span text:style-name="T992">DĮ-40</text:span></text:a><text:span text:style-name="T993">, 2023-02-22, paskelbta TAR 2023-02-22, i. k. 2023-03095</text:span></text:p>
      <text:p text:style-name="Normal"/>
      <text:p text:style-name="P994"><text:span text:style-name="T995">12.1.28</text:span><text:span text:style-name="T996">.</text:span><text:span text:style-name="T997"><text:tab/>viešoji įstaiga Transporto kompetencijų agentūra, teikianti Lietuvos Respublikos civilinių orlaivių registro (valdytoja – Lietuvos Respublikos susisiekimo ministerija) duomenis;</text:span></text:p>
      <text:p text:style-name="P998">Papunkčio numeracijos pakeitimas:</text:p>
      <text:p text:style-name="P999"><text:span text:style-name="T1000">Nr.<text:s/></text:span><text:a xlink:href="https://www.e-tar.lt/portal/legalAct.html?documentId=612695a086b311ed8df094f359a60216" office:target-frame-name="_top" xlink:show="replace"><text:span text:style-name="T1001">DĮ-314</text:span></text:a><text:span text:style-name="T1002">, 2022-12-28, paskelbta TAR 2022-12-28, i. k. 2022-27114</text:span></text:p>
      <text:p text:style-name="Normal"/>
      <text:p text:style-name="P1003"><text:span text:style-name="T1004">12.2</text:span><text:span text:style-name="T1005">.</text:span><text:span text:style-name="T1006"><text:tab/>institucijos, teikiančios duomenis iš teisės aktų nustatyta tvarka įsteigtų ir vidau</text:span><text:span text:style-name="T1007">s administravimui skirtų informacinių sistemų:</text:span></text:p>
      <text:p text:style-name="P1008"><text:span text:style-name="T1009">12.2.1</text:span><text:span text:style-name="T1010">.</text:span><text:span text:style-name="T1011"><text:tab/>Audito, apskaitos, turto vertinimo ir nemokumo valdymo tarnyba prie Lietuvos Respublikos finansų ministerijos, teikianti Audito, vertinimo ir nemokumo informacinės sistemos duomenis;</text:span></text:p>
      <text:p text:style-name="P1012"><text:span text:style-name="T1013">12.2.2</text:span><text:span text:style-name="T1014">.</text:span><text:span text:style-name="T1015"><text:tab/>Drus</text:span><text:span text:style-name="T1016">kininkų savivaldybės administracija, teikianti Vietinės rinkliavos administravimo ir duomenų valdymo sistemos duomenis;</text:span></text:p>
      <text:p text:style-name="P1017"><text:span text:style-name="T1018">12.2.3</text:span><text:span text:style-name="T1019">.</text:span><text:span text:style-name="T1020"><text:tab/>Kauno miesto savivaldybės administracija, teikianti Vietinės rinkliavos už naudojimąsi Kauno miesto viešąja turizmo ir poils</text:span><text:span text:style-name="T1021">io infrastruktūra deklaravimo, mokėjimo ir duomenų valdymo sistemos duomenis;</text:span></text:p>
      <text:p text:style-name="P1022"><text:span text:style-name="T1023">12.2.4</text:span><text:span text:style-name="T1024">.</text:span><text:span text:style-name="T1025"><text:tab/>Lietuvos bankas, teikiantis Apsikeitimo failais sistemos duomenis ir statistinę informaciją pagal atskirą susitarimą;</text:span></text:p>
      <text:p text:style-name="P1026"><text:span text:style-name="T1027">12.2.5</text:span><text:span text:style-name="T1028">.</text:span><text:span text:style-name="T1029"><text:tab/>Lietuvos techninės apžiūros įmonių<text:s/></text:span><text:span text:style-name="T1030">asociacija, teikianti Centralizuotosios techninės apžiūros duomenų bazės duomenis;</text:span></text:p>
      <text:p text:style-name="P1031"><text:span text:style-name="T1032">12.2.6</text:span><text:span text:style-name="T1033">.</text:span><text:span text:style-name="T1034"><text:tab/>Lietuvos transporto saugos administracija, teikianti Vežėjų, turinčių krovinių vežimo kelių transporto priemonėmis veiklos licencijas vežti krovinius tarptautini</text:span><text:span text:style-name="T1035">ais ir vidaus maršrutais, Kelių transporto veiklos valstybės informacinės sistemos „Keltra“ duomenis;</text:span></text:p>
      <text:p text:style-name="P1036"><text:span text:style-name="T1037">12.2.7</text:span><text:span text:style-name="T1038">.</text:span><text:span text:style-name="T1039"><text:tab/>savivaldybių administracijos, teikiančios duomenis apie karantinui skirtas patalpas ir jų užimtumą;</text:span></text:p>
      <text:p text:style-name="P1040"><text:span text:style-name="T1041">12.2.8</text:span><text:span text:style-name="T1042">.</text:span><text:span text:style-name="T1043"><text:tab/>Valstybinė vartotojų teisių ap</text:span><text:span text:style-name="T1044">saugos tarnyba, teikianti Klasifikuojamųjų ir neklasifikuojamųjų apgyvendinimo paslaugų teikėjų duomenų bazės duomenis;</text:span></text:p>
      <text:p text:style-name="P1045"><text:span text:style-name="T1046">12.2.9</text:span><text:span text:style-name="T1047">.</text:span><text:span text:style-name="T1048"><text:tab/>viešoji įstaiga „Go Vilnius“, teikianti turisto rinkliavos deklaravimo ir apmokėjimo sistemos duomenis;</text:span></text:p>
      <text:p text:style-name="P1049"><text:span text:style-name="T1050">12.3</text:span><text:span text:style-name="T1051"><text:s/>instituci</text:span><text:span text:style-name="T1052">jos, teikiančios duomenis ne iš valstybės informacinių sistemų / registrų (nakvynės namai ir socialinių paslaugų centrai, Palangos miesto, Birštono, Trakų rajono savivaldybių administracijos, Valstybės studijų fondas, asmens sveikatos priežiūros įstaigos (</text:span><text:span text:style-name="T1053">ASPĮ), Lietuvos Respublikos teisingumo ministerija, Lietuvos Respublikos kultūros ministerija, Lietuvos nacionalinis kultūros centras, Lietuvos vyriausiojo archyvaro tarnyba, Policijos departamentas prie Lietuvos Respublikos vidaus reikalų ministerijos, vi</text:span><text:span text:style-name="T1054">ešoji įstaiga Panevėžio miesto greitosios medicinos pagalbos stotis);</text:span><text:s/></text:p>
      <text:p text:style-name="P1055">Papunkčio pakeitimai:</text:p>
      <text:p text:style-name="P1056"><text:span text:style-name="T1057">Nr.<text:s/></text:span><text:a xlink:href="https://www.e-tar.lt/portal/legalAct.html?documentId=ac373d20b28111ed8df094f359a60216" office:target-frame-name="_top" xlink:show="replace"><text:span text:style-name="T1058">DĮ-40</text:span></text:a><text:span text:style-name="T1059">, 2023-02-22, paskelbta TAR 2023-02-22, i. k. 2023-03095</text:span></text:p>
      <text:p text:style-name="Normal"/>
      <text:p text:style-name="P1060"><text:span text:style-name="T1061">12.4</text:span><text:span text:style-name="T1062">.</text:span><text:span text:style-name="T1063"><text:tab/>juridiniai asmenys, teikiantys duomenis iš savo informacinių sistemų (AB LITGRID, UAB EUROVAISTINĖ ir kt.);</text:span></text:p>
      <text:p text:style-name="P1064"><text:span text:style-name="T1065">12.5</text:span><text:span text:style-name="T1066">.</text:span><text:span text:style-name="T1067"><text:tab/>statistinius tyrimus vykdančios institucijos, kurių darbai įtraukti į Oficialiosios statistikos programos I dalį, kasmet tvirt</text:span><text:span text:style-name="T1068">inamą Lietuvos Respublikos finansų ministro (toliau – Oficialiosios statistikos programa);</text:span></text:p>
      <text:p text:style-name="P1069"><text:span text:style-name="T1070">12.6</text:span><text:span text:style-name="T1071">.</text:span><text:span text:style-name="T1072"><text:tab/>respondentai, teikiantys ar privalantys teikti duomenis apie save, nekaupiamus valstybės informacinėse sistemose ir registruose.</text:span></text:p>
      <text:p text:style-name="P1073"><text:span text:style-name="T1074">13</text:span><text:span text:style-name="T1075">.</text:span><text:span text:style-name="T1076"><text:tab/>VDV IS naudotoja</text:span><text:span text:style-name="T1077">i yra:</text:span></text:p>
      <text:p text:style-name="P1078"><text:span text:style-name="T1079">13.1</text:span><text:span text:style-name="T1080">.</text:span><text:span text:style-name="T1081"><text:tab/>respondentai, teikiantys statistinius duomenis oficialiosios statistikos tikslams, arba jų įgalioti atstovai, turintys tokias teises ir pareigas:</text:span></text:p>
      <text:p text:style-name="P1082"><text:span text:style-name="T1083">13.1.1</text:span><text:span text:style-name="T1084">.</text:span><text:span text:style-name="T1085"><text:tab/>teisę gauti informaciją apie statistinių formuliarų teikimo terminus, priėmimo<text:s/></text:span><text:span text:style-name="T1086">rezultatus, klaidas, apie atmestas ar kitokį statusą turinčius statistinius formuliarus, peržiūrėti pateiktus duomenis, reikalauti ištaisyti netikslius duomenis, gauti iš dalies užpildytus statistinius formuliarus;</text:span></text:p>
      <text:p text:style-name="P1087"><text:span text:style-name="T1088">13.1.2</text:span><text:span text:style-name="T1089">.</text:span><text:span text:style-name="T1090"><text:tab/>pareigą užtikrinti teikiamų d</text:span><text:span text:style-name="T1091">uomenų teisingumą ir jų pateikimą laiku;</text:span></text:p>
      <text:p text:style-name="P1092"><text:span text:style-name="T1093">13.1.3</text:span><text:span text:style-name="T1094">.</text:span><text:span text:style-name="T1095"><text:tab/>valstybės ir savivaldybių institucijų, įstaigų, tarptautinių organizacijų, verslo ir mokslo atstovai, kurie gali gauti VDV IS duomenų valdysenos paslaugas ir (arba) duomenis savo funkcijoms atlikti.</text:span></text:p>
      <text:p text:style-name="Normal"/>
      <text:p text:style-name="P1096"><text:span text:style-name="T1097">III</text:span><text:span text:style-name="T1098"><text:s/></text:span><text:span text:style-name="T1099">SKYRIUS</text:span></text:p>
      <text:p text:style-name="P1100"><text:span text:style-name="T1101">VDV IS INFORMACINĖ STRUKTŪRA</text:span></text:p>
      <text:p text:style-name="P1102"/>
      <text:p text:style-name="P1103"><text:span text:style-name="T1104">14</text:span><text:span text:style-name="T1105">.</text:span><text:span text:style-name="T1106"><text:tab/>VDV IS informacinę struktūrą sudaro 12.1 papunktyje nurodytų valstybės informacinių sistemų ir registrų duomenys, reikalingi VDV IS tikslui ir uždaviniams įgyvendinti:</text:span></text:p>
      <text:p text:style-name="P1107"><text:span text:style-name="T1108">14.1</text:span><text:span text:style-name="T1109">. Higienos instituto tvar</text:span><text:span text:style-name="T1110">komų registrų ir informacinių sistemų duomenys:</text:span></text:p>
      <text:p text:style-name="P1111"><text:span text:style-name="T1112">14.1.1</text:span><text:span text:style-name="T1113">. Kraujo donorų registro duomenys – donoro duomenys (asmens kodas, vardas, pavardė, gimimo data, lytis), donoro apsilankymo kraujo donorystės įstaigoje data, donoro kraujo tyrimų duomenys (kraujo grup</text:span><text:span text:style-name="T1114">ė pagal ABO ir RhD, Kell (K) antigenas),<text:s/></text:span><text:span text:style-name="T1115">duomenys apie donacijas (donacijos data, kraujo donorystės įstaigos, kurioje duotas kraujas ar jo sudėtinės dalys, pavadinimas, adresas ir kodas, donacijos pavadinimas, pirminė ar pakartotinė donacija, atlygintina a</text:span><text:span text:style-name="T1116">r neatlygintina donacija, donacijos atlikimo vieta (stacionaras ar mobilus punktas)</text:span><text:span text:style-name="T1117">;</text:span></text:p>
      <text:p text:style-name="P1118"><text:span text:style-name="T1119">14.1.2</text:span><text:span text:style-name="T1120">. Lietuvos Respublikos profesinių ligų valstybės registro duomenys –<text:s/></text:span><text:span text:style-name="T1121">duomenys apie profesinių ligų atvejus: profesinės ligos atvejo užregistravimo registre data,</text:span><text:span text:style-name="T1122"><text:s/>profesinės ligos atvejo registracijos numeris, profesinės ligos atvejo registracijos metai,</text:span><text:s/><text:span text:style-name="T1123">profesinės ligos kodas ir pavadinimas pagal<text:s/></text:span>Tarptautinės statistinės ligų ir sveikatos sutrikimų klasifikacijos dešimtąjį pataisytą ir papildytą leidimą, Australijos modifikacija (toliau –<text:span text:style-name="T1124"><text:s/>TLK-10-AM</text:span>)<text:span text:style-name="T1125">, profesinės ligos priežasties papildomas kodas pagal TLK-10-AM, papildoma profesinės ligos informacija, profesinės ligos pagal Europos profesinių ligų sąrašą (toliau – EPLS) kodas, profesinės ligos pagal EPLS pavadinima</text:span><text:span text:style-name="T1126">s, profesinės ligos eiga (kodas, pavadinimas), profesinė liga įtarta (kodas, pavadinimas), profesinės ligos priežasties pagal Europos profesinių ligų priežasčių (toliau – EPLPS) kodas, profesinės ligos priežasties pagal EPLPS pavadinimas, naudojimo kategor</text:span><text:span text:style-name="T1127">ijos kodas pagal Naudojimo kategorijų (produktų) klasifikaciją (toliau – NK), profesinės ligos naudojimo kategorijos pavadinimas pagal NK, profesinės ligos diagnozės nustatymo data, profesinės ligos nustatymo metai, <text:s/>profesinės rizikos veiksnio kodas pagal</text:span><text:span text:style-name="T1128"><text:s/>Lietuvos profesinių ligų sąrašą (toliau – LPLS), profesinės rizikos veiksnio pavadinimas pagal LPLS, rizikos veiksnio (toliau – RV) poveikio trukmė metais, išmatuotas<text:s/></text:span>RV<text:span text:style-name="T1129"><text:s/>dydis, leistinas RV dydis, Centrinės darbo medicinos ekspertų komisijos (toliau – CDM</text:span><text:span text:style-name="T1130">EK) pranešimo užregistravimo registre data, profesinės ligos atvejo išregistravimo registre data, profesinės ligos atvejo išregistravimo priežastis, bendras netektas darbingumas procentais, netektas darbingumas dėl profesinės ligos procentais, nedarbingas<text:s/></text:span><text:span text:style-name="T1131">nuo data, nedarbingas iki data, netekto darbingumo kartotinumo kodas, netekto darbingumo kartotinumo pavadinimas, metai, kada asmuo pirmą kartą neteko darbingumo, laikino nedarbingumo dėl profesinės ligos trukmė, laikinas nedarbingumas nuo, laikinas nedarb</text:span><text:span text:style-name="T1132">ingumas iki, pranešimo apie nedarbingumą užregistravimo registre data, Valstybinės darbo inspekcijos teritorinio skyriaus pavadinimas, Neįgalumo ir darbingumo nustatymo tarnybos prie Socialinės apsaugos ir darbo ministerijos teritorinio skyriaus pavadinima</text:span><text:span text:style-name="T1133">s, sveikatos priežiūros įstaigos, nustačiusios profesinę ligą, kodas, pirminį nedarbingumo pažymėjimą išdavusios įstaigos kodas, pirminį nedarbingumo pažymėjimą išdavusios įstaigos pavadinimas, asmens, kuriam nustatyta profesinė (-ės) liga (-os) duomenys:<text:s/></text:span><text:span text:style-name="T1134">asmens kodas, asmens gimimo data, vardas, pavardė, lytis, lyties kodas, lyties pavadinimas,</text:span><text:s/>a<text:span text:style-name="T1135">mžius metais, amžiaus grupė, išsilavinimo kodas, išsilavinimo pavadinimas, savivaldybė, apskrities kodas, apskrities pavadinimas, užsiėmimo kodas, užsiėmimo pavadi</text:span><text:span text:style-name="T1136">nimas, socialinės padėties kodas, socialinės padėties pavadinimas, jeigu dirba, įmonės kurioje dirba, kodas, jeigu dirba, įmonės, kurioje dirba pavadinimas, įmonės kurioje asmuo vėliausiai dirbo ir buvo veikiamas profesinės rizikos veiksnio (veiksnių), suk</text:span><text:span text:style-name="T1137">ėlusių profesinę ligą, kodas, pavadinimas, užimtumo statuso kodas, užimtumo statuso pavadinimas, ekonominės veiklos rūšies kodas pagal Ekonominės veiklos rūšių klasifikatorių (toliau – EVRK), ekonominės veiklos rūšies pavadinimas pagal EVRK, darbo vieta, p</text:span><text:span text:style-name="T1138">rofesijos kodas pagal Lietuvos profesijų klasifikatorių (toliau – LPK), profesijos pavadinimas pagal LPK, pareigų kodas pagal LPK, pareigų pavadinimas pagal LPK, bendras darbo stažas metais, bendro darbo stažo amžiaus grupė, darbo stažas veikiant RV metais</text:span><text:span text:style-name="T1139">, <text:s/>asmens mirties data, asmens mirties priežasties kodas pagal TLK-10-AM, asmens mirties priežasties pavadinimas pagal TLK-10-AM.<text:s/></text:span></text:p>
      <text:p text:style-name="P1140"/>
      <text:p text:style-name="P1141"/>
      <text:p text:style-name="P1142">Papunkčio pakeitimai:</text:p>
      <text:p text:style-name="P1143"><text:span text:style-name="T1144">Nr.<text:s/></text:span><text:a xlink:href="https://www.e-tar.lt/portal/legalAct.html?documentId=02a068c009bd11ee9978886e85107ab2" office:target-frame-name="_top" xlink:show="replace"><text:span text:style-name="T1145">DĮ-145</text:span></text:a><text:span text:style-name="T1146">, 2023-06-13, paskelbta TAR 2023-06-13, i. k. 2023-11722</text:span></text:p>
      <text:p text:style-name="Normal"/>
      <text:p text:style-name="P1147"><text:span text:style-name="T1148">14.1.3</text:span><text:span text:style-name="T1149">. Mirties atvejų ir jų priežasčių valstybės registro duomenys –<text:s/></text:span><text:span text:style-name="T1150">duomenys apie Lietuvos Respublikos teritorijoje mirusių asmenų ir Lietuvos Respublikos piliečių, mirusių užsienyje,<text:s/></text:span><text:span text:style-name="T1151">mirties atvejus ir jų priežastis. Bendrieji duomenys: registro objekto identifikavimo kodas, mirties faktą liudijančio dokumento ar jo kopijos rūšis, informacija apie medicininį mirties (arba) perinatalinės mirties liudijimą išdavusią ASPĮ (juridinio asmen</text:span><text:span text:style-name="T1152">s kodas), dokumento (medicininio mirties liudijimo) išdavimo data, dokumento (medicininio mirties liudijimo) numeris, galutinis / laikinas dokumentas (medicininis mirties liudijimas) (žyma), keičiamo laikino ar galutinio medicininio mirties liudijimo ident</text:span><text:span text:style-name="T1153">ifikavimo kodas, mirusio asmens duomenys: vardas, pavardė, asmens kodas, lytis, gimimo data, mirusiojo amžius (metai, mėnuo, diena), mirties data (metai, mėnuo, diena), statistiniai mirties metai, mirties vietos (ligoninė, namai, kita) žyma, mirties vieta<text:s/></text:span><text:span text:style-name="T1154">(jeigu nežinomas, – palaikų radimo vieta), mirties vieta (valstybė) (mirusiems užsienyje), nuolatinio Lietuvos Respublikos gyventojo žyma, gydytojo nuomone, mirties rūšies (liga, profesinė liga, nelaimingas atsitikimas, nelaimingas atsitikimas darbe, saviž</text:span><text:span text:style-name="T1155">udybė, nužudymas, negali būti nustatyta dėl pomirtinių pakitimų, nenustatyta, staigi, netikėta) žyma, tiesioginė mirties priežastis (TLK-10-AM kodas (-ai)), tarpinė (-ės) mirties priežastis (-ys) (TLK-10-AM kodas (</text:span><text:span text:style-name="T1156">‑ai)), pagrindinė liga (trauma), sukėlusi<text:s/></text:span><text:span text:style-name="T1157">mirtį, (pagrindinė liga ar būklė, lėmusi naujagimio mirtį) (TLK</text:span><text:span text:style-name="T1158">‑10-AM kodas (-ai)), kitos svarbios patologinės būklės, lėmusios mirtį, bet nesusijusios su pagrindine mirties priežastimi (TLK-10-AM kodas (-ai)). Mirties atvejų ir jų priežasčių valstybės reg</text:span><text:span text:style-name="T1159">istre pagal Pasaulio sveikatos organizacijos taisykles išrinkta oficialiojoje statistikoje naudojama pagrindinė mirties priežastis (TLK-10-AM kodas), trauma, apsinuodijimas ir kiti išorinių priežasčių padariniai (išorinėms mirties priežastims) (TLK-10-AM k</text:span><text:span text:style-name="T1160">odas), nelaimingo atsitikimo, savižudybės, žmogžudystės vietos kodas (išorinėms mirties priežastims) (TLK-10-AM kodas), veikla (išorinėms mirties priežastims) (TLK-10-AM kodas), medicininį mirties liudijimą išrašė (gydytojo žyma). Specialieji duomenys apie</text:span><text:span text:style-name="T1161"><text:s/>mirusįjį: moteris mirė, būdama nėščia, gimdydama, iki 42 dienų po gimdymo, nuo 43 dienų iki vienų metų po gimdymo ar nežinoma (žyma), žyma, ar buvo atlikta operacija (-os) per paskutines 28 dienas iki mirties, išnešiojimas (negyvagimiui ar naujagimiui mir</text:span><text:span text:style-name="T1162">usiam per 0–28 paras), svoris (negyvagimiui ar naujagimiui mirusiam per 0–28 paras), gimimo vietos (ligoninė, namai, kita) žyma (negyvagimiui ar naujagimiui mirusiam per 0–6 paras), nėštumo trukmė (savaitėmis) (negyvagimiui ar naujagimiui mirusiam per 0–6<text:s/></text:span><text:span text:style-name="T1163">paras), kelintas gimdymas (negyvagimiui ar naujagimiui mirusiam per 0–6 paras), naujagimio (negyvagimio) gimimo eiliškumo žyma (negyvagimiui ar naujagimiui mirusiam per 0–6 paras), ūgis (negyvagimiui ar naujagimiui mirusiam per 0–6 paras)</text:span><text:span text:style-name="T1164">;</text:span></text:p>
      <text:p text:style-name="P1165"><text:span text:style-name="T1166">14.1.4</text:span><text:span text:style-name="T1167">. Visu</text:span><text:span text:style-name="T1168">omenės sveikatos priežiūros specialistų registro duomenys –<text:s/></text:span><text:span text:style-name="T1169">duomenys apie specialistus, atliekančius visuomenės sveikatos priežiūros funkcijas Lietuvos nacionalinės sveikatos sistemos valstybės ir savivaldybių visuomenės sveikatos priežiūros biudžetinėse į</text:span><text:span text:style-name="T1170">staigose: bendrieji duomenys (asmens kodas, lytis, gimimo data, išsilavinimas (aukštasis, aukštasis universitetinis, aukštasis koleginis, aukštesnysis), institucijos, kurioje įgyta specialybė ar baigta studijų programa, pavadinimas, kvalifikacinis laipsnis</text:span><text:span text:style-name="T1171">, studijų kryptis, kurioje įgytas kvalifikacinis laipsnis, įstaigos (-ų), kurioje dirba, pavadinimas (-ai), juridinio asmens kodas (-ai), tipas (-ai), pareigybės (-ių) pavadinimas ir įstaigos, kurioje dirba, priėmimo į darbą data (-os);</text:span></text:p>
      <text:p text:style-name="P1172"><text:span text:style-name="T1173">14.1.5</text:span><text:span text:style-name="T1174">. Visuome</text:span><text:span text:style-name="T1175">nės sveikatos stebėsenos informacinės sistemos duomenys –<text:s/></text:span><text:span text:style-name="T1176">Antimikrobinių vaistinių preparatų suvartojimo stacionarines paslaugas teikiančių asmens sveikatos priežiūros įstaigose duomenų bazės duomenys apie ligoninę ir antimikrobinių vaistinių preparatų suv</text:span><text:span text:style-name="T1177">artojimo joje duomenys; Gyvensenos stebėsenos duomenų bazės duomenys: bendri duomenys, pagal kuriuos negalima tiesiogiai ir (ar) netiesiogiai nustatyti asmens tapatybės, apibendrinti socialiniai ekonominiai duomenys, sveikatos elgsenos duomenys, rizikingo<text:s/></text:span><text:span text:style-name="T1178">elgesio duomenys, subjektyvaus vertinimo duomenys; metinių sveikatos statistinių ataskaitų duomenų bazės duomenys: metinio periodiškumo sveikatos statistinių ataskaitų, teikiamų Higienos institutui pagal Lietuvos Respublikos sveikatos apsaugos ministro 199</text:span><text:span text:style-name="T1179">9 m. lapkričio 29 d. įsakymą Nr. 515 „Dėl sveikatos priežiūros įstaigų veiklos apskaitos ir atskaitomybės tvarkos“, duomenys; sveikatos priežiūros įstaigų duomenys: pavadinimas, kodas</text:span><text:span text:style-name="T1180">.</text:span><text:s/></text:p>
      <text:p text:style-name="P1181">Papildyta papunkčiu:</text:p>
      <text:p text:style-name="P1182"><text:span text:style-name="T1183">Nr.<text:s/></text:span><text:a xlink:href="https://www.e-tar.lt/portal/legalAct.html?documentId=612695a086b311ed8df094f359a60216" office:target-frame-name="_top" xlink:show="replace"><text:span text:style-name="T1184">DĮ-314</text:span></text:a><text:span text:style-name="T1185">, 2022-12-28, paskelbta TAR 2022-12-28, i. k. 2022-27114</text:span></text:p>
      <text:p text:style-name="Normal"/>
      <text:p text:style-name="P1186"><text:span text:style-name="T1187">14.2</text:span><text:span text:style-name="T1188">.</text:span><text:span text:style-name="T1189"><text:tab/>Informacinės visuomenės plėtros komiteto tvarkomos Valstybės informacinių išteklių sąveikumo platformos fizinio asmens identifi</text:span><text:span text:style-name="T1190">kaciniai duomenys (asmens kodas), skirti identifikuoti asmenį elektroninių paslaugų gavimo metu.</text:span></text:p>
      <text:p text:style-name="P1191">Papunkčio numeracijos pakeitimas:</text:p>
      <text:p text:style-name="P1192"><text:span text:style-name="T1193">Nr.<text:s/></text:span><text:a xlink:href="https://www.e-tar.lt/portal/legalAct.html?documentId=612695a086b311ed8df094f359a60216" office:target-frame-name="_top" xlink:show="replace"><text:span text:style-name="T1194">DĮ-314</text:span></text:a><text:span text:style-name="T1195">, 2022-12-28,<text:s/></text:span><text:span text:style-name="T1196">paskelbta TAR 2022-12-28, i. k. 2022-27114</text:span></text:p>
      <text:p text:style-name="Normal"/>
      <text:p text:style-name="P1197"><text:span text:style-name="T1198">14.3</text:span><text:span text:style-name="T1199">.</text:span><text:span text:style-name="T1200"><text:tab/>Informatikos ir ryšių departamento prie Lietuvos Respublikos vidaus reikalų ministerijos tvarkomų registrų ir informacinių sistemų duomenys:</text:span></text:p>
      <text:p text:style-name="P1201">Papunkčio numeracijos pakeitimas:</text:p>
      <text:p text:style-name="P1202"><text:span text:style-name="T1203">Nr.<text:s/></text:span><text:a xlink:href="https://www.e-tar.lt/portal/legalAct.html?documentId=612695a086b311ed8df094f359a60216" office:target-frame-name="_top" xlink:show="replace"><text:span text:style-name="T1204">DĮ-314</text:span></text:a><text:span text:style-name="T1205">, 2022-12-28, paskelbta TAR 2022-12-28, i. k. 2022-27114</text:span></text:p>
      <text:p text:style-name="Normal"/>
      <text:p text:style-name="P1206"><text:span text:style-name="T1207">14.3.1</text:span><text:span text:style-name="T1208">.</text:span><text:span text:style-name="T1209"><text:tab/></text:span><text:span text:style-name="T1210">Įtariamųjų</text:span><text:span text:style-name="T1211">, kaltinamųjų ir nuteistųjų registro duomenys: asmens, atliekančio paskirtąją kardomąją priemonę,</text:span><text:span text:style-name="T1212"><text:s/>asmens kodas ir suėmimą vykdančios įstaigos, teritorinės policijos įstaigos ar pataisos įstaigos, kurioje asmuo atlieka paskirtą kardomąją priemonę – suėmimą arba paskirtą arešto, terminuoto laisvės atėmimo ar laisvės atėmimo iki gyvos galvos bausmę, koda</text:span><text:span text:style-name="T1213">s (juridinio asmens kodas); smurto artimoje aplinkoje statistikai rengti: duomenys apie asmenis, įtariamus (kaltinamus) padarius nusikaltimus artimoje aplinkoje (asmens kodas, išsilavinimas, užimtumas, smurto rūšis, apsvaigimo būklė, paskirtos kardomosios<text:s/></text:span><text:span text:style-name="T1214">priemonės).</text:span></text:p>
      <text:p text:style-name="P1215"><text:span text:style-name="T1216">14.3.2</text:span><text:span text:style-name="T1217">.</text:span><text:span text:style-name="T1218"><text:tab/>Nusikalstamų veikų žinybinio registro duomenys: užregistruoti nusikaltimai, susiję su smurtu artimoje aplinkoje; užregistruota asmenų, nukentėjusių nuo nusikaltimų, susijusių su smurtu artimoje aplinkoje (asmens kodas, išsilavinimas</text:span><text:span text:style-name="T1219">, užimtumas, baudžiamajame kodekse numatyta nusikalstama veika (nusikaltimai ir baudžiamieji nusižengimai), nuo kurios asmuo nukentėjo).</text:span></text:p>
      <text:p text:style-name="P1220"><text:span text:style-name="T1221">14.3.3</text:span><text:span text:style-name="T1222">.</text:span><text:span text:style-name="T1223"><text:tab/>Vidaus reikalų pareigūnų registro duomenys apie pareigūnus: asmens kodas, įgytas išsilavinimas, įgytas moks</text:span><text:span text:style-name="T1224">lo laipsnis, pareigybės pavadinimas.</text:span></text:p>
      <text:p text:style-name="P1225"><text:span text:style-name="T1226">14.3.4</text:span><text:span text:style-name="T1227">.</text:span><text:span text:style-name="T1228"><text:tab/>Valstybės tarnautojų registro duomenys: valstybės ir savivaldybių institucijų ir įstaigų struktūros; valstybės tarnautojų ir darbuotojų, dirbančių pagal darbo sutartis ir gaunančių darbo užmokestį iš valstyb</text:span><text:span text:style-name="T1229">ės biudžeto, savivaldybių biudžetų ir valstybės pinigų fondų (toliau – darbuotojai, dirbantys pagal darbo sutartis), pareigos, asmens kodas,<text:s/></text:span><text:span text:style-name="T1230">duomenys apie priėmimą (perkėlimą) į pareigas (atleidimą iš jų)</text:span><text:span text:style-name="T1231">, tarnybos Lietuvos valstybei stažą, darbo užmokestį</text:span><text:span text:style-name="T1232"><text:s/>(pareiginė alga, priedai, priemokos, apmokėjimas už darbą, laikotarpis), išsilavinimą (baigimo metai, studijų lygis, kvalifikacinis laipsnis); valstybės tarnautojų, darbuotojų, dirbančių pagal darbo sutartis, Lietuvos Respublikos Vyriausybės narių ir vals</text:span><text:span text:style-name="T1233">tybės pareigūnų, kurie einamųjų metų sausio 1 d. ėjo pareigas asmens kodas, įstaigos kodas, pareigybės kodas.</text:span></text:p>
      <text:p text:style-name="P1234"><text:span text:style-name="T1235">14.3.5</text:span><text:span text:style-name="T1236">.</text:span><text:span text:style-name="T1237"><text:tab/>Lietuvos migracijos informacinės sistemos (MIGRIS) duomenys apie leidimus laikinai gyventi Lietuvos Respublikoje, išduotus darbo pagri</text:span><text:span text:style-name="T1238">ndu (sprendimų išduoti ar pakeisti leidimą laikinai gyventi Lietuvos Respublikoje / atsisakyti išduoti ar pakeisti leidimą laikinai gyventi Lietuvos Respublikoje skaičius pagal įmones (kvietėjus) ir užsieniečių pilietybę); vaikų, kuriems suteiktas prieglob</text:span><text:span text:style-name="T1239">stis Lietuvos Respublikoje, skaičius (pagal lytį, amžių, pilietybę, atvykusių kartu su tėvais ar kitais teisėtais atstovais, tėvų ar kitų teisėtų atstovų nelydimų); vaikų, kuriems išduotas ar pakeistas leidimas laikinai gyventi Lietuvos Respublikoje (iš jų</text:span><text:span text:style-name="T1240"><text:s/>ketinančių mokytis) skaičius (pagal lytį, amžių, pilietybę); vaikų, kuriems išduotas ar pakeistas Lietuvos Respublikos ilgalaikio gyventojo leidimas Europos Sąjungoje skaičius (pagal lytį, amžių, pilietybę); duomenys apie asmenis, kuriems Lietuvos Respubl</text:span><text:span text:style-name="T1241">ikos pilietybė buvo suteikta natūralizacijos ir supaprastinta tvarka arba grąžinta (asmens kodas, vardas ir pavardė, gimimo data, lytis, Lietuvos Respublikos pilietybės suteikimo tvarka, prarasta pilietybė), taip pat asmenis, netekusius Lietuvos Respubliko</text:span><text:span text:style-name="T1242">s pilietybės (asmens kodas, vardas ir pavardė, gimimo data, lytis, Lietuvos Respublikos pilietybės netekusių asmenų turėta kita pilietybė).</text:span></text:p>
      <text:p text:style-name="P1243"><text:span text:style-name="T1244">14.4</text:span><text:span text:style-name="T1245">.</text:span><text:span text:style-name="T1246"><text:tab/>Kalėjimų departamento prie Lietuvos Respublikos teisingumo ministerijos informacinės sistemos duomenys:<text:s/></text:span><text:span text:style-name="T1247">įkalintieji asmenys laisvės atėmimo įstaigose; nuteistieji, atliekantys bausmę laisvės atėmimo įstaigose (pagal amžių, nusikalstamas veikas, bausmės trukmę); suimtieji ir nuteistieji nepilnamečiai (pagal išsilavinimą); nuteistų nepilnamečių bausmės trukmė<text:s/></text:span><text:span text:style-name="T1248">laisvės atėmimo vietų įstaigose (pagal nusikalstamas veikas ir bausmės terminą); įkalinti nepilnamečiai pagal laisvės atėmimo vietų įstaigas; laisvės atėmimo vietų įstaigose įkalintų asmenų gyvenimo sąlygos, nuteistieji, paleisti iš laisvės atėmimo vietų į</text:span><text:span text:style-name="T1249">staigų; nuteistųjų užimtumas laisvės atėmimo vietų įstaigose; kultūros ir auklėjamieji renginiai laisvės atėmimo vietų įstaigose; laisvės atėmimo įstaigose įkalintų asmenų išlaikymo išlaidos; laisvės atėmimo vietų įstaigų darbuotojų skaičius; asmenys, esan</text:span><text:span text:style-name="T1250">tys Lietuvos probacijos tarnybos priežiūroje. Įkalintieji laisvės atėmimo vietų įstaigose turintys psichikos ir elgesio sutrikimų vartojant alkoholį ar narkotines ar <text:s/>psichotropines medžiagas ir ŽIV infekuoti. Duomenys apie laisvės atėmimo įstaigų ir nepil</text:span><text:span text:style-name="T1251">namečių tardymo izoliatoriaus-pataisos namų darbuotojus (pagal lytį, amžių, darbuotojų kategoriją).</text:span></text:p>
      <text:p text:style-name="P1252">Papunkčio numeracijos pakeitimas:</text:p>
      <text:p text:style-name="P1253"><text:span text:style-name="T1254">Nr.<text:s/></text:span><text:a xlink:href="https://www.e-tar.lt/portal/legalAct.html?documentId=612695a086b311ed8df094f359a60216" office:target-frame-name="_top" xlink:show="replace"><text:span text:style-name="T1255">DĮ-314</text:span></text:a><text:span text:style-name="T1256">, 2022-12-28,<text:s/></text:span><text:span text:style-name="T1257">paskelbta TAR 2022-12-28, i. k. 2022-27114</text:span></text:p>
      <text:p text:style-name="Normal"/>
      <text:p text:style-name="P1258"><text:span text:style-name="T1259">14.5</text:span><text:span text:style-name="T1260">.</text:span><text:span text:style-name="T1261"><text:tab/>Kultūros paveldo departamento prie Kultūros ministerijos tvarkomo Kultūros vertybių registro duomenys apie kilnojamąsias / nekilnojamąsias kultūros vertybes, kultūros paveldo paminklus, valstybės saugom</text:span><text:span text:style-name="T1262">as kultūros vertybes.</text:span></text:p>
      <text:p text:style-name="P1263">Papunkčio numeracijos pakeitimas:</text:p>
      <text:p text:style-name="P1264"><text:span text:style-name="T1265">Nr.<text:s/></text:span><text:a xlink:href="https://www.e-tar.lt/portal/legalAct.html?documentId=612695a086b311ed8df094f359a60216" office:target-frame-name="_top" xlink:show="replace"><text:span text:style-name="T1266">DĮ-314</text:span></text:a><text:span text:style-name="T1267">, 2022-12-28, paskelbta TAR 2022-12-28, i. k. 2022-27114</text:span></text:p>
      <text:p text:style-name="Normal"/>
      <text:p text:style-name="P1268"><text:span text:style-name="T1269">14.6</text:span><text:span text:style-name="T1270">.</text:span><text:span text:style-name="T1271"><text:tab/>Lietuvos kino centro pri</text:span><text:span text:style-name="T1272">e Kultūros ministerijos tvarkomo Filmų registro duomenys apie Lietuvos filmų gamintojų pagamintus filmus: filmo pavadinimas, pagaminimo metai, filmo trukmė, filmo rūšis, žanras, filmo rodytojo ir (ar) platintojo fizinio asmens vardas ir pavardė arba juridi</text:span><text:span text:style-name="T1273">nio asmens ar kitos organizacijos, ar jų padalinio pavadinimas ir kodas.</text:span></text:p>
      <text:p text:style-name="P1274">Papunkčio numeracijos pakeitimas:</text:p>
      <text:p text:style-name="P1275"><text:span text:style-name="T1276">Nr.<text:s/></text:span><text:a xlink:href="https://www.e-tar.lt/portal/legalAct.html?documentId=612695a086b311ed8df094f359a60216" office:target-frame-name="_top" xlink:show="replace"><text:span text:style-name="T1277">DĮ-314</text:span></text:a><text:span text:style-name="T1278">, 2022-12-28, paskelbta TAR 2022-12-28, i</text:span><text:span text:style-name="T1279">. k. 2022-27114</text:span></text:p>
      <text:p text:style-name="Normal"/>
      <text:p text:style-name="P1280"><text:span text:style-name="T1281">14.7</text:span><text:span text:style-name="T1282">.</text:span><text:span text:style-name="T1283"><text:tab/>Lietuvos mokslo tarybos tvarkomos Lietuvos mokslo tarybos projektų administravimo informacinės sistemos (LMTPAIS) duomenys: kvietimo numeris, sutarties numeris, projekto vadovas (fizinio asmens vardas, pavardė), projekto<text:s/></text:span><text:span text:style-name="T1284">pavadinimas, institucija (juridinio asmens pavadinimas), partnerio institucija (juridinio asmens pavadinimas), partnerio valstybė, mokslo sritis (menai), mokslo kryptis, projekto vykdymo laikotarpis, panaudotos lėšos projekto vykdymui pamečiui, projekto ga</text:span><text:span text:style-name="T1285">lutinių rezultatų santrauka.</text:span></text:p>
      <text:p text:style-name="P1286">Papunkčio numeracijos pakeitimas:</text:p>
      <text:p text:style-name="P1287"><text:span text:style-name="T1288">Nr.<text:s/></text:span><text:a xlink:href="https://www.e-tar.lt/portal/legalAct.html?documentId=612695a086b311ed8df094f359a60216" office:target-frame-name="_top" xlink:show="replace"><text:span text:style-name="T1289">DĮ-314</text:span></text:a><text:span text:style-name="T1290">, 2022-12-28, paskelbta TAR 2022-12-28, i. k. 2022-27114</text:span></text:p>
      <text:p text:style-name="Normal"/>
      <text:p text:style-name="P1291"><text:span text:style-name="T1292">14.8</text:span><text:span text:style-name="T1293">.</text:span><text:span text:style-name="T1294"><text:tab/>Lietuvos<text:s/></text:span><text:span text:style-name="T1295">Respublikos finansų ministerijos tvarkomų informacinių sistemų duomenys:</text:span></text:p>
      <text:p text:style-name="P1296">Papunkčio numeracijos pakeitimas:</text:p>
      <text:p text:style-name="P1297"><text:span text:style-name="T1298">Nr.<text:s/></text:span><text:a xlink:href="https://www.e-tar.lt/portal/legalAct.html?documentId=612695a086b311ed8df094f359a60216" office:target-frame-name="_top" xlink:show="replace"><text:span text:style-name="T1299">DĮ-314</text:span></text:a><text:span text:style-name="T1300">, 2022-12-28, paskelbta TAR 2022-12-28, i</text:span><text:span text:style-name="T1301">. k. 2022-27114</text:span></text:p>
      <text:p text:style-name="Normal"/>
      <text:p text:style-name="P1302"><text:span text:style-name="T1303">14.8.1</text:span><text:span text:style-name="T1304">.</text:span><text:span text:style-name="T1305"><text:tab/></text:span><text:span text:style-name="T1306">Valstybės</text:span><text:span text:style-name="T1307"><text:s/>biudžeto, apskaitos ir mokėjimų informacinės sistemos (VBAMS) duomenys:</text:span></text:p>
      <text:p text:style-name="P1308"><text:span text:style-name="T1309">14.8.1.1</text:span><text:span text:style-name="T1310">.</text:span><text:span text:style-name="T1311"><text:tab/>Valstybės garantuojamų paskolų žiniaraščio duomenys apie valdžios sektoriaus garantuojamas paskolas;</text:span></text:p>
      <text:p text:style-name="P1312"><text:span text:style-name="T1313">14.8.1.2</text:span><text:span text:style-name="T1314">.</text:span><text:span text:style-name="T1315"><text:tab/>Lietuvos Respublikos</text:span><text:span text:style-name="T1316"><text:s/>Vyriausybės valstybės vardu gaunamų paskolų iš užsienio kreditorių pagal paskolų sutartis žiniaraščio duomenys apie valdžios sektoriaus iš užsienio gautas paskolas;</text:span></text:p>
      <text:p text:style-name="P1317"><text:span text:style-name="T1318">14.8.1.3</text:span><text:span text:style-name="T1319">.</text:span><text:span text:style-name="T1320"><text:tab/>Lietuvos Respublikos Vyriausybės valstybės vardu gaunamų paskolų iš vidaus k</text:span><text:span text:style-name="T1321">reditorių pagal paskolų sutartis žiniaraščio duomenys apie valdžios sektoriaus iš vidaus kreditorių gautas paskolas;</text:span></text:p>
      <text:p text:style-name="P1322"><text:span text:style-name="T1323">14.8.1.4</text:span><text:span text:style-name="T1324">.</text:span><text:span text:style-name="T1325"><text:tab/>valstybės socialinės apsaugos fondų sektoriui priskiriamų subjektų skolinantis prisiimtų įsipareigojimų iš vidaus kreditorių<text:s/></text:span><text:span text:style-name="T1326">žiniaraščio duomenys apie socialinės apsaugos fondų sektoriui priskiriamų subjektų skolinius įsipareigojimus;</text:span></text:p>
      <text:p text:style-name="P1327"><text:span text:style-name="T1328">14.8.1.5</text:span><text:span text:style-name="T1329">.</text:span><text:span text:style-name="T1330"><text:tab/>Lietuvos Respublikos Vyriausybės vertybinių popierių, išleistų užsienio rinkoje, emisijų žiniaraščio duomenys apie valdžios sektoria</text:span><text:span text:style-name="T1331">us užsienio rinkose išleistus vertybinius popierius;</text:span></text:p>
      <text:p text:style-name="P1332"><text:span text:style-name="T1333">14.8.1.6</text:span><text:span text:style-name="T1334">.</text:span><text:span text:style-name="T1335"><text:tab/>Lietuvos Respublikos Vyriausybės valstybės vardu gaunamų lėšų iš užsienio kreditorių pagal kitus įsipareigojamuosius skolos dokumentus žiniaraščio duomenys apie valdžios sektoriaus kitus fi</text:span><text:span text:style-name="T1336">nansinius įsipareigojimus;</text:span></text:p>
      <text:p text:style-name="P1337"><text:span text:style-name="T1338">14.8.1.7</text:span><text:span text:style-name="T1339">.</text:span><text:span text:style-name="T1340"><text:tab/>Lietuvos Respublikos valstybės biudžeto išlaidų ataskaitos duomenys (išlaidos pagal valstybės funkcijas, išlaidos pagal ekonominę jų klasifikaciją);</text:span></text:p>
      <text:p text:style-name="P1341"><text:span text:style-name="T1342">14.8.1.8</text:span><text:span text:style-name="T1343">.</text:span><text:span text:style-name="T1344"><text:tab/>Lietuvos Respublikos savivaldybių biudžetų išlaidų<text:s/></text:span><text:span text:style-name="T1345">sąmatų vykdymo ataskaitos duomenys (išlaidos pagal valstybės funkcijas, išlaidos pagal ekonominę jų klasifikaciją);</text:span></text:p>
      <text:p text:style-name="P1346"><text:span text:style-name="T1347">14.8.2</text:span><text:span text:style-name="T1348">.</text:span><text:span text:style-name="T1349"><text:tab/>Viešojo sektoriaus apskaitos ir ataskaitų konsolidavimo informacinės sistemos (VSAKIS) duomenys – viešojo sektoriaus subjektų<text:s/></text:span><text:span text:style-name="T1350">finansinių ataskaitų duomenys, iš 2011 m. lapkričio 8 d. Tarybos direktyvos 2011/85/ES dėl reikalavimų valstybių narių biudžeto sistemoms duomenų pateikimo modulio imamos viešųjų įstaigų ketvirtinės finansinės ataskaitos;</text:span></text:p>
      <text:p text:style-name="P1351"><text:span text:style-name="T1352">14.8.3</text:span><text:span text:style-name="T1353">.</text:span><text:span text:style-name="T1354"><text:tab/></text:span><text:span text:style-name="T1355">Europos</text:span><text:span text:style-name="T1356"><text:s/>Sąjungos struk</text:span><text:span text:style-name="T1357">tūrinės paramos kompiuterinės informacinės valdymo ir priežiūros sistemos 2014–2020 metų ES struktūrinių fondų posistemio duomenys apie Europos Sąjungos struktūrinių fondų 2014–2020 metų programų projektus pagal juridinius asmenis be asmens duomenų.</text:span></text:p>
      <text:p text:style-name="P1358"><text:span text:style-name="T1359">14</text:span><text:span text:style-name="T1360">.9</text:span><text:span text:style-name="T1361">. Lietuvos Respublikos socialinės apsaugos ir darbo ministerijos tvarkomos Socialinės paramos šeimai informacinės sistemos (SPIS) duomenys:</text:span></text:p>
      <text:p text:style-name="P1362"><text:span text:style-name="T1363">14.9.1</text:span><text:span text:style-name="T1364">. išmokų gavėjų duomenys: asmens, kuriam skirta išmoka, kodas, asmens, kuriam skirta išmoka, bet neturi<text:s/></text:span><text:span text:style-name="T1365">asmens kodo, gimimo data, asmens, kuriam skirta išmoka, bet neturi asmens kodo, lytis, išmokos rūšies pavadinimas, išmokos rūšies kodas, laikotarpio, už kurį skirta išmoka pradžia, laikotarpio, už kurį skirta išmoka pabaiga, išmokos mokėjimo nutraukimo dat</text:span><text:span text:style-name="T1366">a, paskirtos išmokos suma, išmokėta išmokos suma, išmokos išmokėjimo data, asmens, kuriam skirta išmoka, nuolatinės gyvenamosios vietos adresas, asmens, kuriam skirta išmoka, gyvenamosios vietos adresas, asmens neįgalumo požymis, ESSPROS sąskaitos numeris,</text:span><text:span text:style-name="T1367"><text:s/>ESSPROS klasifikatoriaus kategorija, vaiko teisių apsaugos požymis, materialinės padėties tikrinimo žyma, vienkartinės arba tęstinės pašalpos, kompensacijų, išmokų žyma;</text:span></text:p>
      <text:p text:style-name="P1368"><text:span text:style-name="T1369">14.9.2</text:span><text:span text:style-name="T1370">. paslaugų gavėjų duomenys: asmens, kuriam skirta socialinė paslauga, kodas</text:span><text:span text:style-name="T1371">, asmens, kuriam skirta socialinė paslauga, bet neturi asmens kodo, gimimo data, asmens, kuriam skirta socialinė paslauga, bet neturi asmens kodo, lytis, socialinės paslaugos rūšies pavadinimas, socialinės paslaugos rūšies kodas, laikotarpio, už kurį skirt</text:span><text:span text:style-name="T1372">a socialinė paslauga, pradžia, laikotarpio, už kurį skirta socialinė paslauga, pabaiga, socialinės paslaugos teikimo nutraukimo data, paslaugos išlaidų suma, paslaugos neįgaliam vaikui žyma, paslaugos sunkią negalią turinčiam asmeniui žyma, pagalbos namuos</text:span><text:span text:style-name="T1373">e žyma, dienos globos žyma, trumpalaikės socialinės globos žyma, socialinę riziką patiriančios šeimos žyma, asmens, kuriam skirta socialinė paslauga, nuolatinės gyvenamosios vietos adresas, asmens, kuriam skirta socialinė paslauga, gyvenamosios vietos adre</text:span><text:span text:style-name="T1374">sas, ESSPROS sąskaitos numeris, ESSPROS klasifikatoriaus kategorija, vaiko teisių apsaugos požymis, materialinės padėties tikrinimo žyma, vienkartinės arba tęstinės pašalpos, kompensacijų, išmokų žyma;</text:span></text:p>
      <text:p text:style-name="P1375"><text:span text:style-name="T1376">14.9.3</text:span><text:span text:style-name="T1377">. mokiniams suteiktos socialinės paramos duo</text:span><text:span text:style-name="T1378">menys: mokinio asmens kodas, mokinio, kuris neturi asmens kodo, vardas, mokinio, kuris neturi asmens kodo, pavardė, mokinio, kuris neturi asmens kodo, gimimo data, mokinio, kuris neturi asmens kodo, lytis, suteikiamos paslaugos laikotarpio pradžia, suteiki</text:span><text:span text:style-name="T1379">amos paslaugos laikotarpio pabaiga, maitinimo rūšies pavadinimas, įstaigos (mokyklos) juridinis kodas, įstaigos (mokyklos) pavadinimas, adresas, maitinimui skirtų išlaidų suma, paramos mokinio reikmenims įsigyti išlaidų suma, mokiniui, kuriam suteikta soci</text:span><text:span text:style-name="T1380">alinė parama, nuolatinės gyvenamosios vietos adresas, mokiniui, kuriam suteikta socialinė parama, gyvenamosios vietos adresas;</text:span></text:p>
      <text:p text:style-name="P1381"><text:span text:style-name="T1382">14.9.4</text:span><text:span text:style-name="T1383">. veiklos, vykdomos vaiko teisių apsaugos srityje, duomenys:<text:s/></text:span></text:p>
      <text:p text:style-name="P1384"><text:span text:style-name="T1385">14.9.4.1</text:span><text:span text:style-name="T1386">. smurto prieš vaikus atvejų registravimo duome</text:span><text:span text:style-name="T1387">nys: pranešimo dėl smurto prieš vaiką atvejo registravimo data, atvejo data, vaiko, galimai patyrusio smurtą, nuolatinės gyvenamosios vietos adresas, vaiko, galimai patyrusio smurtą, gyvenamosios vietos adresas, vaiko, galimai nukentėjusio dėl smurto, asme</text:span><text:span text:style-name="T1388">ns kodas<text:s/></text:span><text:span text:style-name="T1389">(jeigu neturi asmens kodo – gimimo data)</text:span><text:span text:style-name="T1390">, žyma, kad smurtas galimai patiriamas artimoje aplinkoje, prieš vaiką galimai smurtavę asmenys<text:s/></text:span><text:span text:style-name="T1391">(ryšys su vaiku)</text:span><text:span text:style-name="T1392">, smurto rūšies pavadinimas, žyma apie vaiko, galimai patyrusio smurtą, negalią;</text:span></text:p>
      <text:p text:style-name="P1393"><text:span text:style-name="T1394">14.9.4.2</text:span><text:span text:style-name="T1395">.<text:s/></text:span><text:span text:style-name="T1396">vaiko situacijos vertinimo duomenys: vaiko asmens kodas (</text:span><text:span text:style-name="T1397">jeigu neturi asmens kodo – gimimo data)</text:span><text:span text:style-name="T1398">, vaiko, kuris neturi asmens kodo, lytis, vaiko situacijos vertinimo data, vaiko apsaugos poreikis, laikotarpis, nuo kada vaikui nustatyta laikina priežiūra arb</text:span><text:span text:style-name="T1399">a laikinas apgyvendinimas, laikotarpis, iki kada vaikui nustatyta laikina priežiūra arba laikinas apgyvendinimas, vaiko, kurio vertinama situacija, nuolatinės gyvenamosios vietos adresas, vaiko, kurio vertinama situacija, gyvenamosios vietos adresas;</text:span></text:p>
      <text:p text:style-name="P1400"><text:span text:style-name="T1401">14.9.4.3</text:span><text:span text:style-name="T1402">. globos (rūpybos) registravimo duomenys: globojamo (rūpinamo) vaiko asmens kodas (</text:span><text:span text:style-name="T1403">jeigu neturi asmens kodo – gimimo data)</text:span><text:span text:style-name="T1404">, gimimo data, globojamo (rūpinamo) vaiko, kuris neturi asmens kodo, lytis, globos (rūpybos) nustatymo data, globos (rūpybos</text:span><text:span text:style-name="T1405">) rūšis, žyma apie globojamo (rūpinamo) vaiko negalią, globos (rūpybos)<text:s/></text:span><text:span text:style-name="T1406">nustatymo</text:span><text:span text:style-name="T1407"><text:s/>vieta (pagal naudojamą sąrašą), globėjo (rūpintojo) asmens kodas (</text:span><text:span text:style-name="T1408">jeigu neturi asmens kodo – gimimo data)</text:span><text:span text:style-name="T1409">, globėjo (rūpintojo) asmens, jei neturi asmens kodo, lytis, globėjo<text:s/></text:span><text:span text:style-name="T1410">(rūpintojo) tipas (pagal naudojamą sąrašą), globėjo (rūpintojo) juridinio asmens kodas, globėjo (rūpintojo) juridinio asmens pavadinimas, globojamo (rūpinamo) vaiko nuolatinės gyvenamosios vietos adresas, globojamo (rūpinamo) vaiko gyvenamosios vietos adre</text:span><text:span text:style-name="T1411">sas, vaiko globos (rūpybos) pasibaigimo data, vaiko globos (rūpybos) pasibaigimo priežastys, globos (rūpybos) rūšies pasikeitimo žyma, globos (rūpybos) rūšies pasikeitimo priežastys, globos (rūpybos) rūšies pasikeitimo data;</text:span></text:p>
      <text:p text:style-name="P1412"><text:span text:style-name="T1413">14.9.4.4</text:span><text:span text:style-name="T1414">. tėvų valdžios apr</text:span><text:span text:style-name="T1415">ibojimo ar vaiko atskyrimo duomenys: tėvo / motinos, kuriems taikomas valdžios apribojimas ar vaiko atskyrimas, asmens kodas, tėvo / motinos, kuris neturi asmens kodo, gimimo data, tėvo / motinos, kuris neturi asmens kodo, lytis, sprendimo priėmimo data, t</text:span><text:span text:style-name="T1416">ėvų valdžios apribojimo rūšis (pagal naudojamą sąrašą), vaiko, kurio atžvilgiu buvo apribota tėvų valdžia ar kuris buvo atskirtas nuo tėvų, asmens kodas, vaiko, jei neturi asmens kodo, gimimo data, vaiko, jei neturi asmens kodo, lytis, tėvo / motinos, kuri</text:span><text:span text:style-name="T1417">am panaikintas tėvų valdžios apribojimas ar vaiko atskyrimas nuo jo, asmens kodas, tėvo / motinos, kuris neturi asmens kodo, gimimo data, tėvo / motinos, kuris neturi asmens kodo, lytis, sprendimo priėmimo data;</text:span></text:p>
      <text:p text:style-name="P1418"><text:span text:style-name="T1419">14.9.4.5</text:span><text:span text:style-name="T1420">. šeimų, patiriančių socialinę r</text:span><text:span text:style-name="T1421">iziką, apskaitos duomenys: šeimos įtraukimo į apskaitą data, vaiko tėvo asmens kodas, vaiko motinos asmens kodas, vaiko asmens kodas, vaiko, kuris neturi asmens kodo, gimimo data, vaiko, kuris neturi asmens kodo, lytis, šeimos nuolatinės gyvenamosios vieto</text:span><text:span text:style-name="T1422">s adresas, šeimos gyvenamosios vietos adresas;</text:span></text:p>
      <text:p text:style-name="P1423"><text:span text:style-name="T1424">14.9.5</text:span><text:span text:style-name="T1425">. techninės pagalbos priemonės ir ar šios priemonės įsigijimo išlaidų kompensacijos skyrimo duomenys: asmens, gavusio techninės pagalbos priemones, kodas, gaunamos techninės pagalbos priemonės pava</text:span><text:span text:style-name="T1426">dinimas, gaunamos techninės pagalbos priemonės rūšis, priemonės ar kompensacijos priemonei įsigyti paskyrimo data, priemonės ar kompensacijos priemonei įsigyti grąžinimo data, žyma, kam skirta (neįgaliajam vaikui,<text:s/></text:span><text:span text:style-name="T1427">pilnamečiam asmeniui (nuo 18 m.) su negali</text:span><text:span text:style-name="T1428">a, asmeniui be negalios</text:span><text:span text:style-name="T1429">), techninės pagalbos priemonei įsigyti / pritaikyti kompensacijos dydis;</text:span></text:p>
      <text:p text:style-name="P1430"><text:span text:style-name="T1431">14.9.6</text:span><text:span text:style-name="T1432">.</text:span><text:s/><text:span text:style-name="T1433">kiti duomenys apie neįgaliuosius asmenis: asmens kodas,<text:s/></text:span><text:span text:style-name="T1434">duomenys apie būsto pritaikymą neįgaliesiems (užbaigtų pritaikymo darbų priėmimo data, vieta),<text:s/></text:span><text:span text:style-name="T1435">laukiantieji socialinio būsto (1 – taip, 2 – ne);</text:span></text:p>
      <text:p text:style-name="P1436"><text:span text:style-name="T1437">14.9.7</text:span><text:span text:style-name="T1438">. paramos būstui įsigyti ar išsinuomoti gavėjų duomenys: asmens kodas, požymis, kad asmuo yra neįgalu</text:span><text:span text:style-name="T1439">sis ar šeimoje yra neįgaliųjų</text:span><text:span text:style-name="T1440">, paramos būstui įsigyti forma (1 – subsidija valstybės iš dalies kompensuojamo būsto kredito daliai apmokėti, 2 – išperkamosios būsto nuomos mokesčio dalies kompensacija), paramos būstui išsinuomoti forma (1 – nuomojamas socia</text:span><text:span text:style-name="T1441">linis būstas, 2 – būsto nuomos mokesčio dalies kompensacija),</text:span><text:s/>paramos būstui įsigyti ar išsinuomoti suma (pagal formas), p<text:span text:style-name="T1442">aramos būstui įsigyti ar išsinuomoti skyrimo data nuo / iki, paramos būstui įsigyti ar išsinuomoti nutraukimo data nuo, nutraukimo pri</text:span><text:span text:style-name="T1443">ežastys, p</text:span><text:span text:style-name="T1444">aramos būstui įsigyti ar išsinuomoti gavėjo<text:s/></text:span><text:span text:style-name="T1445">nuolatinės gyvenamosios vietos adresas, p</text:span><text:span text:style-name="T1446">aramos būstui įsigyti ar išsinuomoti gavėjo<text:s/></text:span><text:span text:style-name="T1447">gyvenamosios vietos adresas;</text:span><text:s/></text:p>
      <text:p text:style-name="P1448">Papunkčio pakeitimai:</text:p>
      <text:p text:style-name="P1449"><text:span text:style-name="T1450">Nr.<text:s/></text:span><text:a xlink:href="https://www.e-tar.lt/portal/legalAct.html?documentId=3fdf8110964711ed8df094f359a60216" office:target-frame-name="_top" xlink:show="replace"><text:span text:style-name="T1451">DĮ-14</text:span></text:a><text:span text:style-name="T1452">, 2023-01-17, paskelbta TAR 2023-01-17, i. k. 2023-00812</text:span></text:p>
      <text:p text:style-name="Normal"/>
      <text:p text:style-name="P1453"><text:span text:style-name="T1454">14.10</text:span><text:span text:style-name="T1455">.</text:span><text:span text:style-name="T1456"><text:tab/>Lietuvos Respublikos valstybinės darbo inspekcijos prie Socialinės apsaugos ir darbo ministerijos tvarkomos Darbo sąlygų darbo vietose nuolatin</text:span><text:span text:style-name="T1457">ės stebėsenos informacinės sistemos teikiamas pažeidimų dėl nelegalaus nepilnamečių darbo skaičius.<text:s/></text:span></text:p>
      <text:p text:style-name="P1458">Papunkčio numeracijos pakeitimas:</text:p>
      <text:p text:style-name="P1459"><text:span text:style-name="T1460">Nr.<text:s/></text:span><text:a xlink:href="https://www.e-tar.lt/portal/legalAct.html?documentId=612695a086b311ed8df094f359a60216" office:target-frame-name="_top" xlink:show="replace"><text:span text:style-name="T1461">DĮ-314</text:span></text:a><text:span text:style-name="T1462">, 2022-12-28,</text:span><text:span text:style-name="T1463"><text:s/>paskelbta TAR 2022-12-28, i. k. 2022-27114</text:span></text:p>
      <text:p text:style-name="Normal"/>
      <text:p text:style-name="P1464"><text:span text:style-name="T1465">14.11</text:span><text:span text:style-name="T1466">.</text:span><text:span text:style-name="T1467"><text:tab/>Lietuvos transporto saugos administracijos tvarkomo Lietuvos Respublikos jūrų laivų registro duomenys – jūrų laivo registracijos numeris, pavadinimas, laivo pastatymo, rekonstravimo metai, laivo paski</text:span><text:span text:style-name="T1468">rtis, Tarptautinės jūrų organizacijos suteiktas identifikavimo numeris, laivo šaukiniai, laivo talpa, dedveitas, laivo nuomos be įgulos sutarties sudarymo data ir galiojimo trukmė, laivo laikinojo įregistravimo galiojimo trukmė, laivo savininko ir valdytoj</text:span><text:span text:style-name="T1469">o (juridiniai asmenys) juridinio asmens kodas, pavadinimas, buveinės adresas, laivo savininko ir valdytojo (fiziniai asmenys) asmens kodas.</text:span></text:p>
      <text:p text:style-name="P1470">Papunkčio numeracijos pakeitimas:</text:p>
      <text:p text:style-name="P1471"><text:span text:style-name="T1472">Nr.<text:s/></text:span><text:a xlink:href="https://www.e-tar.lt/portal/legalAct.html?documentId=612695a086b311ed8df094f359a60216" office:target-frame-name="_top" xlink:show="replace"><text:span text:style-name="T1473">DĮ-314</text:span></text:a><text:span text:style-name="T1474">, 2022-12-28, paskelbta TAR 2022-12-28, i. k. 2022-27114</text:span></text:p>
      <text:p text:style-name="Normal"/>
      <text:p text:style-name="P1475"><text:span text:style-name="T1476">14.12</text:span><text:span text:style-name="T1477">.</text:span><text:span text:style-name="T1478"><text:tab/>Mokslo, inovacijų ir technologijų agentūros tvarkomos Mokslinių tyrimų ir eksperimentinės plėtros informacinės sistemos duomenys apie valstybės išlaidas mokslini</text:span><text:span text:style-name="T1479">ų tyrimų programų finansavimui.</text:span></text:p>
      <text:p text:style-name="P1480">Papunkčio numeracijos pakeitimas:</text:p>
      <text:p text:style-name="P1481"><text:span text:style-name="T1482">Nr.<text:s/></text:span><text:a xlink:href="https://www.e-tar.lt/portal/legalAct.html?documentId=612695a086b311ed8df094f359a60216" office:target-frame-name="_top" xlink:show="replace"><text:span text:style-name="T1483">DĮ-314</text:span></text:a><text:span text:style-name="T1484">, 2022-12-28, paskelbta TAR 2022-12-28, i. k. 2022-27114</text:span></text:p>
      <text:p text:style-name="Normal"/>
      <text:p text:style-name="P1485"><text:span text:style-name="T1486">14.13</text:span><text:span text:style-name="T1487">.</text:span><text:span text:style-name="T1488"><text:tab/>Muitinės<text:s/></text:span><text:span text:style-name="T1489">departamento prie Lietuvos Respublikos finansų ministerijos tvarkomų registrų ir informacinių sistemų duomenys:</text:span></text:p>
      <text:p text:style-name="P1490">Papunkčio numeracijos pakeitimas:</text:p>
      <text:p text:style-name="P1491"><text:span text:style-name="T1492">Nr.<text:s/></text:span><text:a xlink:href="https://www.e-tar.lt/portal/legalAct.html?documentId=612695a086b311ed8df094f359a60216" office:target-frame-name="_top" xlink:show="replace"><text:span text:style-name="T1493">DĮ-314</text:span></text:a><text:span text:style-name="T1494">,<text:s/></text:span><text:span text:style-name="T1495">2022-12-28, paskelbta TAR 2022-12-28, i. k. 2022-27114</text:span></text:p>
      <text:p text:style-name="Normal"/>
      <text:p text:style-name="P1496"><text:span text:style-name="T1497">14.13.1</text:span><text:span text:style-name="T1498">.</text:span><text:span text:style-name="T1499"><text:tab/>Integruotos muitinės informacinės sistemos duomenys:</text:span></text:p>
      <text:p text:style-name="P1500"><text:span text:style-name="T1501">14.13.1.1</text:span><text:span text:style-name="T1502">.</text:span><text:span text:style-name="T1503"><text:tab/>užsienio prekybos prekėmis su ES valstybėmis (Intrastato) ataskaitų: asmens identifikavimo duomenys (PVM mokėtojo kodas,<text:s/></text:span><text:span text:style-name="T1504">pavadinimas, adresas, telefono nr., fakso nr. el. pašto adresas), tarpininko identifikavimo duomenys (kodas, pavadinimas, adresas, telefono nr., fakso nr., el. pašto adresas), prekės identifikavimo duomenys (kodas, prekės aprašymas, masė, matavimo vnt., ki</text:span><text:span text:style-name="T1505">ekis, faktūrinė vertė, statistinė vertė), kilmės šalis, šalis siuntėja, šalis gavėja, apskrities, transporto rūšies, pristatymo sąlygų, sandorio rūšies kodai;</text:span></text:p>
      <text:p text:style-name="P1506"><text:span text:style-name="T1507">14.13.1.2</text:span><text:span text:style-name="T1508">.</text:span><text:span text:style-name="T1509"><text:tab/></text:span><text:span text:style-name="T1510">užsienio prekybos prekėmis su ne ES valstybėmis, eksporto, importo ir tranzito mui</text:span><text:span text:style-name="T1511">tinės deklaracijų (Ekstrastato) duomenys: deklaracijos tipas, šalies (siuntėjos, gavėjos, transporto priemonės registracijos) kodai, transporto priemonės numeris, konteinerio požymis, transporto rūšies (pasienyje, vidinėje muitinėje) kodai, šalies, kurioje</text:span><text:span text:style-name="T1512"><text:s/>ji registruota, kodas, muitinės (iškrovimo, atvykimo, įvažiavimo, išvykimo) kodai, masė, garantijos kodas, deklaracijos priėmimo muitinėje ir atvykimo į paskirties muitinę datos, asmens identifikavimo duomenys<text:s/></text:span><text:span text:style-name="T1513">(kodas iš Muitinės prievolininkų registro, pa</text:span><text:span text:style-name="T1514">vadinimas (vardas, pavardė), adresas)</text:span><text:span text:style-name="T1515">, prekės identifikavimo duomenys (kodas, prekės aprašymas, masė, kiekis, papildomas mato vnt., faktūrinė vertė, statistinė vertė), kilmės šalis, apskrities kodas, valiutos kodas, sandorio rūšies kodas, preferencijos kod</text:span><text:span text:style-name="T1516">as, muitinės procedūros kodas;</text:span></text:p>
      <text:p text:style-name="P1517"><text:span text:style-name="T1518">14.13.1.3</text:span><text:span text:style-name="T1519">.</text:span><text:span text:style-name="T1520"><text:tab/>Lietuvos Respublikos muitinės administruojami importo ir eksporto muitai ir mokesčiai, sumokėti į Lietuvos Respublikos muitinės surenkamąją sąskaitą: mokėtojo kodas, mokėtojo pavadinimas, mokėjimo data, mokėjim</text:span><text:span text:style-name="T1521">o įmokos kodas, mokėjimo valiuta, įmokos mokėjimo suma;</text:span></text:p>
      <text:p text:style-name="P1522"><text:span text:style-name="T1523">14.13.2</text:span><text:span text:style-name="T1524">.</text:span><text:span text:style-name="T1525"><text:tab/></text:span><text:span text:style-name="T1526">Muitinės prievolininkų registro duomenys – pagrindiniai duomenys apie ekonominės veiklos vykdytojo (EVV) registraciją MPR, trečios šalies EVV duomenys, EVV teisinio statuso duomenys, EV</text:span><text:span text:style-name="T1527">V buveinės / gyvenamos vietos duomenys, EVV suteikti PVM kodai, EVV kontaktinė informacija, EVV suteikto AEO sertifikato duomenys, EVV suteikto ES šalies partnerės AEO sertifikato duomenys, EVV padalinių (filialų, atstovybių) duomenys, EVV importo schemos<text:s/></text:span><text:span text:style-name="T1528">(IOSS) dalyvio duomenys.</text:span></text:p>
      <text:p text:style-name="P1529"><text:span text:style-name="T1530">14.14</text:span><text:span text:style-name="T1531">.</text:span><text:span text:style-name="T1532"><text:tab/>Nacionalinės mokėjimo agentūros prie Žemės ūkio ministerijos tvarkomos Žemės ūkio paramos administravimo informacinės sistemos duomenys apie Europos Sąjungos ir valstybės paramos žemės ūkiui ir kaimo plėtrai, žuvininky</text:span><text:span text:style-name="T1533">stei programas pagal pareiškėjo / paramos gavėjo asmens / įmonės kodą.</text:span></text:p>
      <text:p text:style-name="P1534">Papunkčio numeracijos pakeitimas:</text:p>
      <text:p text:style-name="P1535"><text:span text:style-name="T1536">Nr.<text:s/></text:span><text:a xlink:href="https://www.e-tar.lt/portal/legalAct.html?documentId=612695a086b311ed8df094f359a60216" office:target-frame-name="_top" xlink:show="replace"><text:span text:style-name="T1537">DĮ-314</text:span></text:a><text:span text:style-name="T1538">, 2022-12-28, paskelbta TAR 2022-12-28, i.<text:s/></text:span><text:span text:style-name="T1539">k. 2022-27114</text:span></text:p>
      <text:p text:style-name="Normal"/>
      <text:p text:style-name="P1540"><text:span text:style-name="T1541">14.15</text:span><text:span text:style-name="T1542">.</text:span><text:span text:style-name="T1543"><text:tab/>Nacionalinės švietimo agentūros tvarkomų registrų ir informacinių sistemų duomenys:</text:span></text:p>
      <text:p text:style-name="P1544">Papunkčio numeracijos pakeitimas:</text:p>
      <text:p text:style-name="P1545"><text:span text:style-name="T1546">Nr.<text:s/></text:span><text:a xlink:href="https://www.e-tar.lt/portal/legalAct.html?documentId=612695a086b311ed8df094f359a60216" office:target-frame-name="_top" xlink:show="replace"><text:span text:style-name="T1547">DĮ-314</text:span></text:a><text:span text:style-name="T1548">,<text:s/></text:span><text:span text:style-name="T1549">2022-12-28, paskelbta TAR 2022-12-28, i. k. 2022-27114</text:span></text:p>
      <text:p text:style-name="Normal"/>
      <text:p text:style-name="P1550"><text:span text:style-name="T1551">14.15.1</text:span><text:span text:style-name="T1552">.</text:span><text:span text:style-name="T1553"><text:tab/></text:span><text:span text:style-name="T1554">Švietimo valdymo informacinės sistemos duomenys<text:s/></text:span><text:span text:style-name="T1555">apie ikimokyklinio ugdymo įstaigų, bendrojo ugdymo mokyklų, profesinio mokymo įstaigų ir aukštųjų mokyklų darbuotojus pagal kategorijas ir da</text:span><text:span text:style-name="T1556">rbo krūvį (dirbantys visą / ne visą darbo laiką, vidutinis sąlyginis darbuotojų skaičius, pedagogų amžius, pagal įstaigų vietovę, administracinę vietovę ir priklausomybę); bendrojo ugdymo mokyklų nepedagoginius darbuotojus (pagal lytį ir užimamas pareigas,</text:span><text:span text:style-name="T1557"><text:s/>įstaigų vietovę, administracinę vietovę ir priklausomybę); ikimokyklinio ugdymo įstaigų darbo režimą ir darbo trukmę (pagal įstaigų vietovę ir priklausomybę); ikimokyklinio ugdymo įstaigų vietų skaičių (pagal vaikų amžiaus grupes, įstaigų vietovę, adminis</text:span><text:span text:style-name="T1558">tracinę vietovę ir priklausomybę); bendrojo ugdymo mokyklų ir profesinio mokymo įstaigų aplinkos rodiklius: apie įstaigų patalpas (mokomosios dirbtuvės, sporto/aerobikos/atletinės gimnastikos salės, biblioteka/skaitykla, valgykla, medicinos kabinetas, base</text:span><text:span text:style-name="T1559">inas, stadionas/aikštynas/aikštė, mokyklos autobusų (mikroautobusų) ir geltonųjų autobusų skaičius, mokyklos muziejus) (pagal įstaigų vietovę, administracinę vietovę ir priklausomybę); elektroniniai dienynai (turi/neturi) ir interaktyvios lentos (vnt.) (pa</text:span><text:span text:style-name="T1560">gal įstaigų vietovę, administracinę vietovę ir priklausomybę); bendrojo ugdymo mokyklų, profesinio mokymo įstaigų ir aukštųjų mokyklų rodiklius: bendrabučių skaičių ir vietų jose (pagal įstaigų vietovę, administracinę vietovę ir priklausomybę), kompiuterių</text:span><text:span text:style-name="T1561"><text:s/>skaičių (iš viso kompiuterių, naudojamų mokinių ir studentų mokymui, prijungtų prie interneto, pagal įstaigų vietovę, administracinę vietovę ir priklausomybę);</text:span></text:p>
      <text:p text:style-name="P1562"><text:span text:style-name="T1563">14.15.2</text:span><text:span text:style-name="T1564">.</text:span><text:span text:style-name="T1565"><text:tab/>Mokinių registro duomenys – mokinio, kuris mokosi pagal pradinio, pagrindinio, vid</text:span><text:span text:style-name="T1566">urinio ugdymo ir (ar) formaliojo profesinio mokymo, neformaliojo vaikų švietimo ir formalųjį švietimą papildančias, ikimokyklinio ir priešmokyklinio ugdymo programas, asmens kodas, švietimo teikėjo (-ų) (padalinio (-ių), kuriame (-iuose) mokosi, pavadinima</text:span><text:span text:style-name="T1567">s (-ai) ir juridinio asmens kodas (-ai); <text:s/>mokyklos, kurioje įgytas išsilavinimas ir (ar) kvalifikacija, baigta visa švietimo programa ar jos dalis, įvertintos kompetencijos, juridinio asmens kodas ir pavadinimas; mokymo programos kodas ir pavadinimas, išsi</text:span><text:span text:style-name="T1568">lavinimo ir (ar) kvalifikacijos įgijimo metai, išsilavinimo ir (ar) kvalifikacijos kodas ir pavadinimas, mokslų nutraukimo (pabaigos) arba išregistravimo iš mokymo įstaigos data, švietimo teikėjo (padalinio), kuriame mokinys mokosi, pavadinimas ir juridini</text:span><text:span text:style-name="T1569">o asmens kodas, grupė, pagrindinis ir kiti tipai; pagrindinė ir kitos paskirtys, priklausomybė ir teisinis statusas, švietimo programos, kurioje mokinys ugdomas, pavadinimas, asmens atvykimo į ugdymo / mokymo įstaigą ir išvykimo iš ugdymo / mokymo įstaigos</text:span><text:span text:style-name="T1570"><text:s/>data; mokslo metai; pilietybė, kalba, kuria mokinys ugdomas / mokomas; mokymosi forma ir mokymo proceso organizavimo būdas, kuriuo mokinys ugdomas; specialiųjų ugdymosi poreikių grupė (-ės) ir specialiųjų ugdymosi poreikių lygis (jeigu asmuo nurodė, patei</text:span><text:span text:style-name="T1571">kė tai įrodančius dokumentus); lankomos pailgintos dienos grupė, klasė, kurioje mokosi, užsienio kalba (-os) (požymis, klasė, kurioje pradėjo mokytis), neformaliojo vaikų švietimo ugdymo krypties pakraipa, kurioje ugdomas mokinys;. mokinio mokymosi finansa</text:span><text:span text:style-name="T1572">vimo šaltiniai;</text:span></text:p>
      <text:p text:style-name="P1573"><text:span text:style-name="T1574">14.15.3</text:span><text:span text:style-name="T1575">.</text:span><text:span text:style-name="T1576"><text:tab/>Studentų registro duomenys – aukštosios mokyklos studento asmens kodas, pilietybė, valstybė iš kurios atvyko, neįgalumo lygis, jeigu asmuo nurodė; užsienio valstybė, kurioje įgytas vidurinis išsilavinimas; studento, įgijusio iš</text:span><text:span text:style-name="T1577">silavinimą Lietuvoje, privalomi turėti, stojant į aukštąją mokyklą (įgytas išsilavinimas, kvalifikacija, kvalifikacinis laipsnis; išsilavinimo ir (ar) kvalifikacijos įgijimo metai); studento, užsienyje arba pagal tarptautinių organizacijų švietimo programa</text:span><text:span text:style-name="T1578">s įgijusio išsilavinimą, privalomi turėti, stojant į aukštąją mokyklą, duomenys (valstybė, kurioje asmuo įgijo stojant reikalingą išsilavinimą); duomenys apie studijų finansavimą (finansavimo šaltiniai, stipendijų tipas); mokymo įstaigos juridinio asmens k</text:span><text:span text:style-name="T1579">odas, pavadinimas, tipas, priklausomybė; studijų programos valstybinis kodas, programos kodas pagal Tarptautinę standartizuotą švietimo klasifikaciją, ir pavadinimas, švietimo sritis, švietimo posritis, mokslo sritis ir kryptis, studijų pakopa; studijų for</text:span><text:span text:style-name="T1580">ma; studijų programos vykdymo kalba, studijuojama užsienio kalba; kurso, kuriame studentas studijuoja, pradžios data, pabaigos data; priėmimo į studijas data, studijų pradžios, pertraukimo, nutraukimo ar baigimo datos, studijų baigimo priežastis, įgyto kva</text:span><text:span text:style-name="T1581">lifikacinio ar mokslo (meno) laipsnis, išsilavinimo kodas ir pavadinimas; doktorantūros pradžios data; mokslo sritis, kryptis, studijų metai, duomenys apie dalines (arba jungtinės studijų programos) studijas kitoje institucijoje (šalis, į kurią studentas i</text:span><text:span text:style-name="T1582">švyko, studijų sritis, studijų pradžia / pabaiga (data); įgytų studijų kreditų skaičius; duomenys apie atvykusį iš kitos institucijos dalinių (arba jungtinės studijų programos) studijų studentą (atvykimo tikslas, šalis, iš kurios atvyko, studijų pakopa, st</text:span><text:span text:style-name="T1583">udijų sritis, programa, dalinių studijų pradžia / pabaiga (data), įgytų studijų kreditų skaičius);<text:s/></text:span></text:p>
      <text:p text:style-name="P1584"><text:span text:style-name="T1585">14.15.4</text:span><text:span text:style-name="T1586">.</text:span><text:span text:style-name="T1587"><text:tab/>Pedagogų registro duomenys – bendrojo ugdymo mokyklos, ikimokyklinio ugdymo mokyklos, profesinio mokymo įstaigos, neformaliojo vaikų švietimo m</text:span><text:span text:style-name="T1588">okyklos ir formalųjį švietimą papildančio ugdymo mokyklos, mokslo ir studijų institucijų, kito švietimo teikėjo, vykdančio formaliojo ir (ar) neformaliojo švietimo programas, mokslinius tyrimus pedagogo asmens kodas, išsilavinimo kodas ir pavadinimas, moks</text:span><text:span text:style-name="T1589">lo laipsnis, pedagogo kvalifikacija (taip/ne), pedagoginių ar (ir) tyrėjų pareigybių pavadinimai, priėmimo į darbą ir atleidimo iš jo datos (metai, mėnuo, diena),;<text:s/></text:span><text:span text:style-name="T1590">institucijos (-ų) (padalinio (-ių)), kurioje (-iose) <text:s/>dirba, juridinio asmens kodas (-ai)</text:span><text:span text:style-name="T1591">; p</text:span><text:span text:style-name="T1592">agrindinė pareigybė (taip / ne); etato užimtumas, pedagoginio darbo ir vadybinio darbo švietimo sistemoje stažas (metais ir mėnesiais), jei asmuo dirba bendrojo ugdymo mokykloje – dirba ikimokyklinio ugdymo skyriuje / grupėje (taip / ne), dalykų pavadinima</text:span><text:span text:style-name="T1593">i, dalyko (ugdymo srities) kvalifikacija, ugdymo turinio tarpsniai ir klasės; jei asmuo dirba profesinio mokymo įstaigoje ar kitoje institucijoje, kuri vykdo profesinio mokymo programas – darbo krūvio rūšys, bendrojo ugdymo dalykai arba (ir) švietimo posri</text:span><text:span text:style-name="T1594">čiai; jei asmuo dirba neformaliojo vaikų švietimo mokykloje ir formalųjį švietimą papildančio ugdymo mokykloje – darbo krūvio rūšys, neformaliojo vaikų švietimo kryptis; jei asmuo dirba ikimokyklinio ugdymo mokykloje – ugdymo srities kvalifikacija; jei asm</text:span><text:span text:style-name="T1595">uo dirba mokslo ir studijų institucijoje – nustatytas darbo sutarties galiojimo terminas; jei asmuo dirba mokslo ir studijų institucijoje dėstytoju – studijų krypčių grupė (-ės), kurios (-ių) studijų programose dėsto studentams, išskyrus doktorantus; studi</text:span><text:span text:style-name="T1596">jų krypčių grupės (-ių), kurios (-ių) studijų programose dėsto studentams, išskyrus doktorantus, etato užimtumas; studijų kryptis (-ys), kurios (-ių) studijų programose dėsto studentams, išskyrus doktorantus; mokslo sritis (-ys), kurioje (-iose) dėsto dokt</text:span><text:span text:style-name="T1597">orantams; jei asmuo dirba mokslo ir studijų institucijoje mokslo darbuotoju ar kitu tyrėju –  mokslo sritis (-ys), kurioje (-iose) dirba; mokslo kryptis (-ys), kurioje (-iose) dirba; mokslo krypčių, kuriose dirba, etato užimtumas.</text:span></text:p>
      <text:p text:style-name="P1598"><text:span text:style-name="T1599">14.16</text:span><text:span text:style-name="T1600">.</text:span><text:span text:style-name="T1601"><text:tab/></text:span><text:span text:style-name="T1602">Nacionalinio</text:span><text:span text:style-name="T1603"><text:s/>visuomenės sveikatos centro tvarkomos Užkrečiamųjų ligų, galinčių išplisti ir kelti grėsmę, stebėsenos ir kontrolės informacinės sistemos (ULSKIS) duomenys – ligonio, asmens, įtariamo, kad serga, ir sąlytį turėjusių asmenų duomenys, kelionių duomenys, lab</text:span><text:span text:style-name="T1604">oratorinių tyrimų duomenys.</text:span></text:p>
      <text:p text:style-name="P1605">Papunkčio numeracijos pakeitimas:</text:p>
      <text:p text:style-name="P1606"><text:span text:style-name="T1607">Nr.<text:s/></text:span><text:a xlink:href="https://www.e-tar.lt/portal/legalAct.html?documentId=612695a086b311ed8df094f359a60216" office:target-frame-name="_top" xlink:show="replace"><text:span text:style-name="T1608">DĮ-314</text:span></text:a><text:span text:style-name="T1609">, 2022-12-28, paskelbta TAR 2022-12-28, i. k. 2022-27114</text:span></text:p>
      <text:p text:style-name="Normal"/>
      <text:p text:style-name="P1610"><text:span text:style-name="T1611">14.17</text:span><text:span text:style-name="T1612">.</text:span><text:span text:style-name="T1613"><text:tab/>Neįgalumo ir darb</text:span><text:span text:style-name="T1614">ingumo nustatymo tarnybos informacinės sistemos duomenys – asmens kodas, asmeniui nustatytas neįgalumo lygis, darbingumo lygis, specialieji poreikiai, specialiųjų poreikių lygiai ir jų nustatymo pradžios ir pabaigos datos, asmens išsilavinimas, profesija,<text:s/></text:span><text:span text:style-name="T1615">asmens kreipimasis į Neįgalumo ir darbingumo nustatymo tarnybą prie Socialinės apsaugos ir darbo ministerijos (pirminis, pakartotinis), darbingumo lygio vertinimo duomenys (pagrindinės diagnozės kodas, turinčios įtakos darbingumo lygio nustatymui, pagal TL</text:span><text:span text:style-name="T1616">K-10AM klasifikatorių; gretutinės diagnozės kodas, turinčios įtakos darbingumo lygio nustatymui, pagal TLK-10AM klasifikatorių), nustatytas darbingumo lygis procentais, profesinės reabilitacijos paslaugų nustatymo duomenys (nustatymo pradžios ir pabaigos d</text:span><text:span text:style-name="T1617">ata).</text:span></text:p>
      <text:p text:style-name="P1618">Papunkčio numeracijos pakeitimas:</text:p>
      <text:p text:style-name="P1619"><text:span text:style-name="T1620">Nr.<text:s/></text:span><text:a xlink:href="https://www.e-tar.lt/portal/legalAct.html?documentId=612695a086b311ed8df094f359a60216" office:target-frame-name="_top" xlink:show="replace"><text:span text:style-name="T1621">DĮ-314</text:span></text:a><text:span text:style-name="T1622">, 2022-12-28, paskelbta TAR 2022-12-28, i. k. 2022-27114</text:span></text:p>
      <text:p text:style-name="Normal"/>
      <text:p text:style-name="P1623"><text:span text:style-name="T1624">14.18</text:span><text:span text:style-name="T1625">.</text:span><text:span text:style-name="T1626"><text:tab/>Užimtumo tarnybos prie Lietuvos<text:s/></text:span><text:span text:style-name="T1627">Respublikos socialinės apsaugos ir darbo ministerijos tvarkomų informacinių sistemų duomenys:</text:span></text:p>
      <text:p text:style-name="P1628">Papunkčio numeracijos pakeitimas:</text:p>
      <text:p text:style-name="P1629"><text:span text:style-name="T1630">Nr.<text:s/></text:span><text:a xlink:href="https://www.e-tar.lt/portal/legalAct.html?documentId=612695a086b311ed8df094f359a60216" office:target-frame-name="_top" xlink:show="replace"><text:span text:style-name="T1631">DĮ-314</text:span></text:a><text:span text:style-name="T1632">, 2022-12-28, paskel</text:span><text:span text:style-name="T1633">bta TAR 2022-12-28, i. k. 2022-27114</text:span></text:p>
      <text:p text:style-name="Normal"/>
      <text:p text:style-name="P1634"><text:span text:style-name="T1635">14.18.1</text:span><text:span text:style-name="T1636">.</text:span><text:span text:style-name="T1637"><text:tab/>Lietuvos darbo biržos informacinės sistemos duomenys – įsiregistravusio (bedarbio) asmens kodas, išsilavinimas, savivaldybė, išmokos rūšis, išmokos dydis, data, nuo kurios ir iki kurios skirta išmoka, įmonės</text:span><text:span text:style-name="T1638">, kuri gauna subsidiją darbo užmokesčiui už asmenį, kodas, pavadinimas, priemonės, kurios metu mokama darbo užmokesčio subsidija ar kompensacija darbdaviui, pavadinimas, ataskaitinis laikotarpis, darbdaviui išmokėta subsidija darbo užmokesčiui, draudėjo pr</text:span><text:span text:style-name="T1639">ivalomojo valstybinio socialinio draudimo įmoka, skaičiuojama nuo darbo užmokesčiui skirtų lėšų, laisvų darbo vietų skaičius, ekonominės veiklos rūšis, profesija. Duomenys apie išlaidas aktyvios darbo rinkos politikos priemonėms bei kitoms programoms; duom</text:span><text:span text:style-name="T1640">enys apie registruotus bedarbius (asmens kodas). Duomenys apie Užimtumo tarnybos skelbiamas laisvas darbo vietas, duomenys apie darbdavius (juridinio asmens kodas, pavadinimas);</text:span></text:p>
      <text:p text:style-name="P1641"><text:span text:style-name="T1642">14.18.2</text:span><text:span text:style-name="T1643">.</text:span><text:span text:style-name="T1644"><text:tab/>Socialinių įmonių bei jose dirbančiųjų asmenų informacinės sistem</text:span><text:span text:style-name="T1645">os duomenys – duomenys apie įmones, turinčias socialinės įmonės statusą: juridinio asmens kodas, įmonės pavadinimas, įmonės veiklos vieta, socialinės įmonės statuso įgijimo data, socialinės įmonės statuso netekimo data (jei statuso neteko per ketvirtį), st</text:span><text:span text:style-name="T1646">atuso sustabdymo / atnaujinimo data, priemonės, kurios metu mokama darbo užmokesčio subsidija ar kompensacija darbdaviui, pavadinimas, ataskaitinis laikotarpis, darbdaviui išmokėta subsidija darbo užmokesčiui, draudėjo privalomojo valstybinio socialinio dr</text:span><text:span text:style-name="T1647">audimo įmoka, skaičiuojama nuo darbo užmokesčiui skirtų lėšų.</text:span></text:p>
      <text:p text:style-name="P1648"><text:span text:style-name="T1649">14.19</text:span><text:span text:style-name="T1650">.</text:span><text:span text:style-name="T1651"><text:tab/>Valstybės įmonės Distancinių tyrimų ir geoinformatikos centro „GIS-Centras“ tvarkomo Georeferencinio pagrindo kadastro Lietuvos Respublikos geodezijos ir kartografijos įstatymo 26 s</text:span><text:span text:style-name="T1652">traipsnyje išvardyti duomenys (kelių ašinės linijos; gatvių ašinės linijos; geležinkelių ašinės linijos; upių, upelių ašinės linijos; kanalų ir melioracijos griovių ašinės linijos; ežerų ir tvenkinių ribos; pastatų ribos; miškų naudmenų ribos; žemės ūkio n</text:span><text:span text:style-name="T1653">audmenų ribos; geodezinio pagrindo punktai; žemės paviršiaus (aukščio) taškai).</text:span></text:p>
      <text:p text:style-name="P1654">Papunkčio numeracijos pakeitimas:</text:p>
      <text:p text:style-name="P1655"><text:span text:style-name="T1656">Nr.<text:s/></text:span><text:a xlink:href="https://www.e-tar.lt/portal/legalAct.html?documentId=612695a086b311ed8df094f359a60216" office:target-frame-name="_top" xlink:show="replace"><text:span text:style-name="T1657">DĮ-314</text:span></text:a><text:span text:style-name="T1658">, 2022-12-28, paskelbta TAR 2022-1</text:span><text:span text:style-name="T1659">2-28, i. k. 2022-27114</text:span></text:p>
      <text:p text:style-name="Normal"/>
      <text:p text:style-name="P1660"><text:span text:style-name="T1661">14.20</text:span><text:span text:style-name="T1662">.</text:span><text:span text:style-name="T1663"><text:tab/>Valstybės įmonės „Regitra“ tvarkomo Lietuvos Respublikos kelių transporto priemonių registro duomenys apie įregistruotas kelių transporto priemones ir jų valdytojus (asmens kodas).</text:span></text:p>
      <text:p text:style-name="P1664">Papunkčio numeracijos pakeitimas:</text:p>
      <text:p text:style-name="P1665"><text:span text:style-name="T1666">Nr.<text:s/></text:span><text:a xlink:href="https://www.e-tar.lt/portal/legalAct.html?documentId=612695a086b311ed8df094f359a60216" office:target-frame-name="_top" xlink:show="replace"><text:span text:style-name="T1667">DĮ-314</text:span></text:a><text:span text:style-name="T1668">, 2022-12-28, paskelbta TAR 2022-12-28, i. k. 2022-27114</text:span></text:p>
      <text:p text:style-name="Normal"/>
      <text:p text:style-name="P1669"><text:span text:style-name="T1670">14.21</text:span><text:span text:style-name="T1671">.</text:span><text:span text:style-name="T1672"><text:tab/>Valstybės įmonės Registrų centro tvarkomų registrų ir informacinių sistemų duomenys:</text:span></text:p>
      <text:p text:style-name="P1673">Papunkčio numeracijos pakeitimas:</text:p>
      <text:p text:style-name="P1674"><text:span text:style-name="T1675">Nr.<text:s/></text:span><text:a xlink:href="https://www.e-tar.lt/portal/legalAct.html?documentId=612695a086b311ed8df094f359a60216" office:target-frame-name="_top" xlink:show="replace"><text:span text:style-name="T1676">DĮ-314</text:span></text:a><text:span text:style-name="T1677">, 2022-12-28, paskelbta TAR 2022-12-28, i. k. 2022-27114</text:span></text:p>
      <text:p text:style-name="Normal"/>
      <text:p text:style-name="P1678"><text:span text:style-name="T1679">14.21.1</text:span><text:span text:style-name="T1680">.<text:s/></text:span><text:span text:style-name="T1681">Nekilnojamojo turto registro duomenys:<text:s/></text:span></text:p>
      <text:p text:style-name="P1682"><text:span text:style-name="T1683">14.21.1.1</text:span><text:span text:style-name="T1684">. apie pirkimo–pardavimo ir nuomos sandorius:</text:span></text:p>
      <text:p text:style-name="P1685"><text:span text:style-name="T1686">14.21.1.1.1</text:span><text:span text:style-name="T1687">. bendra sandorio informacija (sandorio identifikacinis kodas; sandorio tipas; dokumento tipo kodas; sandorio data; sandorio kainos identifikatorius (dirbtinis); kainos tipas; sandorio s</text:span><text:span text:style-name="T1688">uma; objekto identifikacinis kodas; įsigyta dalis; turto objekto plotas; turto objekto tūris; įsigytas plotas; įsigytas tūris; kitų objektų (ne žemės) skaičius sandoryje; žemės sklypų objektų skaičius sandoryje; sandorio vieneto kaina; vienetas; masinio ve</text:span><text:span text:style-name="T1689">rtinimo vertė; vertinimo būdo identifikatorius (dirbtinis); naudotojo tipo kodas; įsigijimo tipo kodas);</text:span></text:p>
      <text:p text:style-name="P1690"><text:span text:style-name="T1691">14.21.1.1.2</text:span><text:span text:style-name="T1692">. istoriniai daiktų požymiai (objekto identifikacinis kodas; sandorio identifikacinis kodas; objekto tipo kodas; paskirties tipo kodas;<text:s/></text:span><text:span text:style-name="T1693">turto objekto pavadinimas; nuoroda į kitą turto objektą; turto objekto būklė; turto objekto statusas; pagrindinio objekto požymis; priklausimo požymis; sandorio koregavimo data; objektų skaičius sandoryje; sandorio objektas; vertinimo turto grupė);</text:span></text:p>
      <text:p text:style-name="P1694"><text:span text:style-name="T1695">14.21</text:span><text:span text:style-name="T1696">.1.1.3</text:span><text:span text:style-name="T1697">. istoriniai statinių atributai (objekto identifikacinis kodas; sandorio identifikacinis kodas; sienos; šildymas; vandentiekis; kanalizacija; dujos; rūsys; išorės apdaila; vidaus apdaila; karštas vanduo; elektra; butų skaičius name; kambarių skaiči</text:span><text:span text:style-name="T1698">us; aukštas; aukštų skaičius name; baigtumas; tūris; stogo plotas; statybos pabaiga; rekonstravimo pabaiga; negyvenamosios paskirties patalpų skaičius; patalpų skaičius; statybos pradžia; rekonstravimo pradžia; kokybės balas; plotas bruto; statybinė vertė;</text:span><text:span text:style-name="T1699"><text:s/>fizinis nusidėvėjimas; atkuriamoji vertė; vietovės pataisos koeficientas; vidutinė rinkos vertė; patalpos rekonstrukcijos pabaigos metai; sienos, sugrupuota masiniam vertinimui; šildymas, sugrupuota masiniam vertinimui; dujos, sugrupuota masiniam vertinim</text:span><text:span text:style-name="T1700">ui; vandentiekis, sugrupuota masiniam vertinimui; karstas vanduo, sugrupuota masiniam vertinimui; elektra, sugrupuota masiniam vertinimui; kanalizacija, sugrupuota masiniam vertinimui; rūsys, sugrupuota masiniam vertinimui);</text:span></text:p>
      <text:p text:style-name="P1701"><text:span text:style-name="T1702">14.21.1.1.4</text:span><text:span text:style-name="T1703">. istoriniai<text:s/></text:span><text:span text:style-name="T1704">sklypų atributai (objekto identifikacinis kodas; sandorio identifikacinis kodas; ariamos žemės plotas; sodų plotas; miško plotas; kelio plotas; bendro kelio plotas; užstatymo plotas; vandens telkinių plotas; pelkių plotas; pažeistos žemės plotas; nenaudoja</text:span><text:span text:style-name="T1705">mas plotas; našumo balas; vidutinė rinkos vertė);</text:span></text:p>
      <text:p text:style-name="P1706"><text:span text:style-name="T1707">14.21.1.1.5</text:span><text:span text:style-name="T1708">. žemės sklypų istoriniai naudojimo būdai (objekto identifikacinis kodas; sandorio identifikacinis kodas; naudojimo būdo kodas; naudojimo būdo pavadinimas; įrašo koregavimo data);</text:span></text:p>
      <text:p text:style-name="P1709"><text:span text:style-name="T1710">14.21.1.1</text:span><text:span text:style-name="T1711">.6</text:span><text:span text:style-name="T1712">. istoriniai adresai (objekto identifikacinis kodas; sandorio identifikacinis kodas; verčių zonos identifikatorius; verčių zonos numeris; savivaldybės pavadinimas; savivaldybės identifikavimo kodas; gyvenvietės pavadinimas; gyvenamosios vietovės identi</text:span><text:span text:style-name="T1713">fikavimo kodas; gatvės pavadinimas; gatvės identifikavimo kodas; namo numeris; seniūnijos pavadinimas; seniūnijos identifikavimo kodas; išorinis raktas į gyvenamuju_vietoviu_tipai lentelę);</text:span></text:p>
      <text:p text:style-name="P1714"><text:span text:style-name="T1715">14.21.1.1.7</text:span><text:span text:style-name="T1716">. Sandorių klasifikatoriai (atributai; atributų rei</text:span><text:span text:style-name="T1717">kšmės; įsigijimo tipai; naudotojų tipai; turto objektų būklės; turto objektų statusai; turto objektų tipai; turto objektų paskirčių grupės; turto objektų paskirčių tipai; dokumentų tipai; gyvenamųjų vietovių tipai; masinio vertinimo būdai; vertinimo turto<text:s/></text:span><text:span text:style-name="T1718">grupės (sustambintos); vertinami atributai (sustambinti); vertinamų atributų reikšmės (sustambintos); sandorių tipai; sandorių kainų tipai; vertinimo zonos);</text:span></text:p>
      <text:p text:style-name="P1719"><text:span text:style-name="T1720">14.21.1.2</text:span><text:span text:style-name="T1721">. duomenys apie:</text:span></text:p>
      <text:p text:style-name="P1722"><text:span text:style-name="T1723">14.21.1.2.1</text:span><text:span text:style-name="T1724">. objektų adresus (turto objekto identifikatorius (di</text:span><text:span text:style-name="T1725">rbtinis); adreso identifikatorius (dirbtinis); objekto adreso pradžios data; objekto adreso pabaigos data; adreso identifikatorius (dirbtinis); adreso kodas; savivaldybės kodas; seniūnijos kodas; gyvenvietes kodas; gatvės kodas; namo (sklypo) numeris; korp</text:span><text:span text:style-name="T1726">uso numeris; buto numeris);</text:span></text:p>
      <text:p text:style-name="P1727"><text:span text:style-name="T1728">14.21.1.2.2</text:span><text:span text:style-name="T1729">. turto objektus (turto objekto identifikatorius (dirbtinis); turto objekto tipas; turto paskirtis; unikalus objekto kodas; objekto pavadinimas; registro identifikatorius (dirbtinis); nuoroda į kitą turto objektą;</text:span><text:span text:style-name="T1730"><text:s/>žemės sklypo numeris; kadastrinio bloko kodas; kadastrinės vietovės kodas; priklausinių požymiai; priklausinio požymis (taip – priklausinys); objekto koregavimo data);</text:span></text:p>
      <text:p text:style-name="P1731"><text:span text:style-name="T1732">14.21.1.2.3</text:span><text:span text:style-name="T1733">. objektų vertes (objekto vertinimo identifikatorius; objekto identifika</text:span><text:span text:style-name="T1734">torius; mokestinio laikotarpio identifikatorius; vertinimo datos identifikatorius; vertinimo būdo identifikatorius; vertė; vertinimo data; vertinimo koregavimo data; išrenkami tik neanuliuotos reikšmės);</text:span></text:p>
      <text:p text:style-name="P1735"><text:span text:style-name="T1736">14.21.1.2.4</text:span><text:span text:style-name="T1737">. objektų atributus ir istorinius obj</text:span><text:span text:style-name="T1738">ektų atributus (turto objekto identifikatorius (dirbtinis); atributo (nekilnojamąjį daiktą apibūdinančio kadastro duomens) kodas; koregavimo data; atributo reikšmė) pagal patikslintą atributų sąrašą;</text:span></text:p>
      <text:p text:style-name="P1739"><text:span text:style-name="T1740">14.21.1.2.5</text:span><text:span text:style-name="T1741">. objektų dalis (dalies identifikatorius;</text:span><text:span text:style-name="T1742"><text:s/>turto objekto identifikatorius (dirbtinis); dalies eilės numeris (dirbtinis); trupmenos skaitiklis; trupmenos vardiklis; plotas; dalies anuliavimo tipas, pateikiami tik neanuliuoti; dalies koregavimo data; dalies istorijos požymis (0 – istorinė dalis, 1 –</text:span><text:span text:style-name="T1743"><text:s/>neistorinė));</text:span></text:p>
      <text:p text:style-name="P1744"><text:span text:style-name="T1745">14.21.1.2.6</text:span><text:span text:style-name="T1746">. objektų naudojimo būdus (objekto būdo identifikatorius (dirbtinis); turto objekto identifikatorius (dirbtinis); naudojimo būdo kodas; data nuo; data iki; anuliavimo tipas, pateikiami tik neanuliuoti; įrašo koregavimo data);</text:span></text:p>
      <text:p text:style-name="P1747"><text:span text:style-name="T1748">14.21.1.2.7</text:span><text:span text:style-name="T1749">. objektų naudojimo pobūdžius (objekto pobūdžio identifikatorius (dirbtinis); naudojimo pobūdžio kodas; data nuo; data iki; anuliavimo tipas, pateikiami tik neanuliuoti; įvedimo data; koregavimo data; objekto būdo identifikatorius (dirbtinis</text:span><text:span text:style-name="T1750">));</text:span></text:p>
      <text:p text:style-name="P1751"><text:span text:style-name="T1752">14.21.1.2.8</text:span><text:span text:style-name="T1753">. teises objektuose (teisės identifikatorius (dirbtinis); turto objekto dalies identifikatorius (dirbtinis); teisės koregavimo data; teisės tipas; teisės suvaržymo potipis; teisės įregistravimo data; teisės išregistravimo data; numatomas</text:span><text:span text:style-name="T1754"><text:s/>teisės galiojimo terminas; registro identifikatorius (dirbtinis).; plotas; pastabos (pvz., apribojimams – apribojimų plano nr.); teisės anuliavimo tipas, teikiami tik neanuliuoti; teisės koregavimo data; įsigijimo tipas; naudotojo tipas; teisės įsigalioji</text:span><text:span text:style-name="T1755">mo data; vien kodas) pagal patikslintą teisių tipų ir potipių sąrašą;</text:span></text:p>
      <text:p text:style-name="P1756"><text:span text:style-name="T1757">14.21.1.2.9</text:span><text:span text:style-name="T1758">. teisių naudotojus (asmens identifikatorius (dirbtinis); asmens tipas; teisės identifikatorius; įrašo koregavimo data);</text:span></text:p>
      <text:p text:style-name="P1759"><text:span text:style-name="T1760">14.21.1.2.10</text:span><text:span text:style-name="T1761">. asmenis (asmens identifikatorius</text:span><text:span text:style-name="T1762"><text:s/>(dirbtinis); juridinio asmens kodas; juridinio asmens pavadinimas);</text:span></text:p>
      <text:p text:style-name="P1763"><text:span text:style-name="T1764">14.21.1.2.11</text:span><text:span text:style-name="T1765">. fizinius asmenis (asmens identifikatorius (dirbtinis); fizinio asmens kodas);</text:span></text:p>
      <text:p text:style-name="P1766"><text:span text:style-name="T1767">14.21.1.2.12</text:span><text:span text:style-name="T1768">. užsienio fizinius asmenis (asmens identifikatorius (dirbtinis); valstybės</text:span><text:span text:style-name="T1769"><text:s/>kodas; užsienio fizinio asmens kodas; užsienio fizinio asmens vardas; užsienio fizinio asmens pavardė; užsienio fizinio asmens gimimo data; šalies kodas);</text:span><text:s/></text:p>
      <text:p text:style-name="P1770">Papunkčio pakeitimai:</text:p>
      <text:p text:style-name="P1771"><text:span text:style-name="T1772">Nr.<text:s/></text:span><text:a xlink:href="https://www.e-tar.lt/portal/legalAct.html?documentId=83200d60275611edb4cae1b158f98ea5" office:target-frame-name="_top" xlink:show="replace"><text:span text:style-name="T1773">DĮ-28</text:span></text:a><text:span text:style-name="T1774">, 2022-01-21, paskelbta TAR 2022-08-29, i. k. 2022-17669</text:span></text:p>
      <text:p text:style-name="Normal"/>
      <text:p text:style-name="P1775"><text:span text:style-name="T1776">14.21.2</text:span><text:span text:style-name="T1777">.</text:span><text:span text:style-name="T1778"><text:tab/>Juridinių asmenų registro duomenys:</text:span></text:p>
      <text:p text:style-name="P1779"><text:span text:style-name="T1780">14.21.2.1</text:span><text:span text:style-name="T1781">.</text:span><text:span text:style-name="T1782"><text:tab/>juridinio asmens metinių finansinių ataskaitų rinkinys (metinių konsoliduotųjų finansinių ataskaitų ri</text:span><text:span text:style-name="T1783">nkinys) arba metinė ataskaita ir su jais susiję dokumentai (pasirašiusių fizinių asmenų duomenys: vardas, pavardė, tam tikrais atvejais asmens kodas ir (arba) gimimo data);</text:span></text:p>
      <text:p text:style-name="P1784"><text:span text:style-name="T1785">14.21.2.2</text:span><text:span text:style-name="T1786">.</text:span><text:span text:style-name="T1787"><text:tab/>juridinio asmens kodas ir iki registro veiklos pradžios suteiktas ju</text:span><text:span text:style-name="T1788">ridinio asmens kodas, juridinio asmens pavadinimas, juridinio asmens teisinė forma, juridinio asmens teisinis statusas, teisinio statuso įgijimo data, juridinio asmens įregistravimo data, juridinio asmens įsteigimo data, jeigu ji nesutampa su juridinio asm</text:span><text:span text:style-name="T1789">ens įregistravimo data, juridinio asmens išregistravimo data, juridinio asmens buveinė (adresas), filialo ar atstovybės kodas, filialo ar atstovybės pavadinimas, elektroninio pašto adresas korespondencijai ir kontaktinis mobiliojo telefono numeris, duomeny</text:span><text:span text:style-name="T1790">s apie asmenys turinčius teisę juridinio asmens vardu sudaryti sandorius, teikiami fizinio asmens vardas ir pavardė, asmens kodas, <text:s/>apie užsienio fizinį asmenį<text:s/></text:span><text:span text:style-name="T1791">papildomai</text:span><text:span text:style-name="T1792"><text:s/>nurodoma gimimo data (jeigu pagal užsienio valstybės teisės aktus nesuteikiamas asmen</text:span><text:span text:style-name="T1793">s kodas, nurodoma tik gimimo data), juridinio asmens pavadinimas, juridinio asmens kodas; teikiant duomenis apie filialo ar atstovybės valdymo organų narius, tiekiami fizinio asmens vardas ir pavardė, asmens kodas, apie užsienio fizinį asmenį<text:s/></text:span><text:span text:style-name="T1794">papildomai</text:span><text:span text:style-name="T1795"><text:s/>nu</text:span><text:span text:style-name="T1796">rodoma gimimo data (jeigu pagal užsienio valstybės teisės aktus nesuteikiamas asmens kodas, nurodoma tik gimimo data); teikiant duomenis apie įmonės pirkimo–pardavimo, dovanojimo ar nuomos sutarties šalis, teikiami fizinio asmens vardas ir pavardė, asmens<text:s/></text:span><text:span text:style-name="T1797">kodas; apie užsienio fizinį asmenį<text:s/></text:span><text:span text:style-name="T1798">papildomai</text:span><text:span text:style-name="T1799"><text:s/>nurodoma gimimo data (jeigu pagal užsienio valstybės teisės aktus nesuteikiamas asmens kodas, nurodoma tik gimimo data), juridinio asmens pavadinimas, juridinio asmens kodas <text:s/>ir sutarties, sudarymo data bei įre</text:span><text:span text:style-name="T1800">gistravimo Nekilnojamojo turto registre data;</text:span></text:p>
      <text:p text:style-name="P1801"><text:span text:style-name="T1802">14.21.2.3</text:span><text:span text:style-name="T1803">.</text:span><text:span text:style-name="T1804"><text:tab/>duomenys apie laisvosios ekonominės zonos įmonės statuso įgijimo ir statuso netekimo datas;</text:span></text:p>
      <text:p text:style-name="P1805"><text:span text:style-name="T1806">14.21.2.4</text:span><text:span text:style-name="T1807">.</text:span><text:span text:style-name="T1808"><text:tab/>struktūrizuotų metinių finansinių ataskaitų duomenys (be fizinių asmenų duomenų);</text:span></text:p>
      <text:p text:style-name="P1809"><text:span text:style-name="T1810">14.21.2.5</text:span><text:span text:style-name="T1811">.</text:span><text:span text:style-name="T1812"><text:tab/>duomenys apie uždarąsias akcines bendroves ir akcines bendroves:<text:s/></text:span><text:span text:style-name="T1813">įstatinio kapitalo dydis,</text:span><text:span text:style-name="T1814"><text:s/>akcijų skaičius, akcijos nominali vertė, akcijų skaičius pagal klases,<text:s/></text:span><text:span text:style-name="T1815">išskyrus investicines kintamojo kapitalo bendroves ir investicines bendroves,<text:s/></text:span><text:span text:style-name="T1816">kur</text:span><text:span text:style-name="T1817">ių kapitalas nekintamas ir kurių įstatuose</text:span><text:span text:style-name="T1818"><text:s/></text:span><text:span text:style-name="T1819">nurodyta didžiausia suma, už kurią gali būti pasirašytos akcijos;</text:span></text:p>
      <text:p text:style-name="P1820"><text:span text:style-name="T1821">14.21.3</text:span><text:span text:style-name="T1822">.</text:span><text:span text:style-name="T1823"><text:tab/></text:span><text:span text:style-name="T1824">Juridinių asmenų dalyvių informacinės sistemos duomenys:</text:span></text:p>
      <text:p text:style-name="P1825"><text:span text:style-name="T1826">14.21.3.1</text:span><text:span text:style-name="T1827">.</text:span><text:span text:style-name="T1828"><text:tab/>juridinių asmenų, kurie užklausoje nurodytą datą pateikė<text:s/></text:span><text:span text:style-name="T1829">(anuliavo) dalyvių sąrašą (be fizinių asmenų duomenų), sąrašas;</text:span></text:p>
      <text:p text:style-name="P1830"><text:span text:style-name="T1831">14.21.3.2</text:span><text:span text:style-name="T1832">.</text:span><text:span text:style-name="T1833"><text:tab/></text:span><text:span text:style-name="T1834"><text:s/></text:span><text:span text:style-name="T1835">juridinio asmens duomenys: juridinio asmens kodas, juridinio asmens pavadinimas, juridinio asmens buveinė, paskutinė duomenų apie juridinio asmens dalyvius atnaujinimo data;</text:span></text:p>
      <text:p text:style-name="P1836"><text:span text:style-name="T1837">14.21.3.3</text:span><text:span text:style-name="T1838">.</text:span><text:span text:style-name="T1839"><text:tab/>uždarosios akcinės bendrovės duomenys: įstatinis kapitalas; įstatų, kurie keičiami dėl įstatinio kapitalo dydžio, akcijų skaičiaus, akcijų nominalios vertės pasikeitimų, įregistravimo data Juridinių asmenų registre, akcijų klasė, akcijų skaiči</text:span><text:span text:style-name="T1840">us, akcijos nominali vertė;<text:s/></text:span></text:p>
      <text:p text:style-name="P1841"><text:span text:style-name="T1842">14.21.3.4</text:span><text:span text:style-name="T1843">.</text:span><text:span text:style-name="T1844"><text:tab/></text:span><text:span text:style-name="T1845">uždarosios akcinės bendrovės akcininkų duomenys: fizinio asmens kodas,</text:span><text:span text:style-name="T1846"><text:s/>vardas ir pavardė,<text:s/></text:span><text:span text:style-name="T1847">gyvenamoji vieta arba adresas korespondencijai; kai akcininkas yra užsienio valstybės fizinis asmuo, papildomai</text:span><text:span text:style-name="T1848"><text:s/>nurodoma t</text:span><text:span text:style-name="T1849">o asmens gimimo data (jeigu pagal užsienio valstybės teisės aktus nesuteikiamas asmens kodas, nurodoma tik gimimo data); juridinio asmens kodas, pavadinimas, buveinė; kai akcininkas yra užsienio valstybės juridinis asmuo, papildomai nurodomas valstybės, ku</text:span><text:span text:style-name="T1850">rioje įregistruotas juridinis asmuo, pavadinimas; kai akcininkė yra valstybė ar savivaldybė, – valstybės ar savivaldybės pavadinimas, valstybės ar savivaldybės, kaip akcininkės, teises ir pareigas įgyvendinanti institucija: jos kodas, pavadinimas, buveinė;</text:span><text:span text:style-name="T1851"><text:s/>kai akcininkas yra juridinio asmens statuso neturinčio fondo dalyvis, nurodomas fondo pavadinimas, Lietuvos banko arba priežiūros institucijos suteiktas kodas, jeigu jis buvo suteiktas, ir fondo valdymo įmonės pavadinimas, kodas, buveinė; akcininko – juri</text:span><text:span text:style-name="T1852">dinio asmens, kuriam juridinio asmens kodas, teisinė forma ir buveinė pagal galiojančius teisės aktus nesuteikti, pavadinimas; kai akcija priklauso keliems savininkams bendrosios nuosavybės teise, – kiekvieno savininko aukščiau nurodyti duomenys ir kuris i</text:span><text:span text:style-name="T1853">š jų yra įgaliotas asmuo; akcijų įgijimo data; turimų akcijų skaičius; akcijos klasė; akcijos nominali vertė; asmens tapimo akcininku data; akcininkų, kurių duomenys nenustatyti, turimų akcijų skaičius;</text:span></text:p>
      <text:p text:style-name="P1854"><text:span text:style-name="T1855">14.21.3.5</text:span><text:span text:style-name="T1856">.</text:span><text:span text:style-name="T1857"><text:tab/>mažosios bendrijos duomenys: mažosios<text:s/></text:span><text:span text:style-name="T1858">bendrijos nario asmens kodas,</text:span><text:span text:style-name="T1859"><text:s/></text:span><text:span text:style-name="T1860">gyvenamoji vieta arba adresas korespondencijai; kai mažosios bendrijos narys yra užsienio valstybės fizinis asmuo, papildomai nurodoma gimimo data (jeigu pagal užsienio valstybės teisės aktus nesuteikiamas asmens kodas, nurodo</text:span><text:span text:style-name="T1861">ma tik gimimo data); asmens tapimo mažosios bendrijos nariu data; mažosios bendrijos nario įnašo dydžio (kai įnašas piniginis) ir (ar) vertė (kai įnašas nepiniginis) keitimo data; mažosios bendrijos nario įnašo dydis (kai įnašas piniginis) ir (ar) vertė (k</text:span><text:span text:style-name="T1862">ai įnašas nepiniginis); mažosios bendrijos nario bendra įnašų suma;</text:span></text:p>
      <text:p text:style-name="P1863"><text:span text:style-name="T1864">14.21.3.6</text:span><text:span text:style-name="T1865">.</text:span><text:span text:style-name="T1866"><text:tab/></text:span><text:span text:style-name="T1867">viešosios</text:span><text:span text:style-name="T1868"><text:s/>įstaigos dalininko duomenys: fizinio asmens kodas, gyvenamoji vieta arba adresas korespondencijai; kai viešosios įstaigos dalininkas yra užsienio fizinis asmuo, pa</text:span><text:span text:style-name="T1869">pildomai nurodoma gimimo data (jeigu pagal užsienio valstybės teisės aktus nesuteikiamas asmens kodas, nurodoma tik gimimo data); juridinio asmens kodas, pavadinimas, buveinė; kai viešosios įstaigos dalininkas yra užsienio juridinis asmuo, papildomai nurod</text:span><text:span text:style-name="T1870">omas valstybės, kurioje įregistruotas juridinis asmuo, pavadinimas; kai viešosios įstaigos dalininkė yra valstybė ar savivaldybė, – valstybės ar savivaldybės pavadinimas, valstybės ar savivaldybės, kaip viešosios įstaigos dalininkės, teises ir pareigas įgy</text:span><text:span text:style-name="T1871">vendinanti institucija: jos kodas, pavadinimas, buveinė; dalininko teisių įgijimo data; dalininko įnašo dydžio keitimo data; dalininko įnašo vertė;</text:span></text:p>
      <text:p text:style-name="P1872"><text:span text:style-name="T1873">14.21.3.7</text:span><text:span text:style-name="T1874">.</text:span><text:span text:style-name="T1875"><text:tab/>žemės ūkio bendrovės narių ir pajininkų duomenys: fizinio asmens kodas,<text:s/></text:span><text:span text:style-name="T1876">gyvenamoji</text:span><text:span text:style-name="T1877"><text:s/>vieta arba</text:span><text:span text:style-name="T1878"><text:s/>adresas korespondencijai; kai žemės ūkio bendrovės narys ar pajininkas yra užsienio valstybės fizinis asmuo, papildomai nurodoma jo gimimo data (jeigu pagal užsienio valstybės teisės aktus asmens kodas nesuteikiamas, nurodoma tik gimimo data); juridinio a</text:span><text:span text:style-name="T1879">smens pavadinimas, kodas, teisinė forma ir buveinė; kai žemės ūkio bendrovės narys ar pajininkas yra užsienio valstybės juridinis asmuo, papildomai nurodomas valstybės, kurioje jis registruotas, pavadinimas; <text:s/>asmens priėmimo į žemės ūkio bendrovės narius d</text:span><text:span text:style-name="T1880">ata; pajininko pajinio įnašo sumokėjimo data; nario pajinio įnašo dydis (kai įnašas piniginis) ir (ar) vertė (kai įnašas nepiniginis); pajininko pajinio įnašo dydis (kai įnašas piniginis) ir (ar) vertė (kai įnašas nepiniginis); nario pajinio įnašo dydžio (</text:span><text:span text:style-name="T1881">kai įnašas piniginis) ir (ar) vertės (kai įnašas nepiniginis) keitimo data; pajininko pajinio įnašo dydžio (kai įnašas piniginis) ir (ar) vertės (kai įnašas nepiniginis) keitimo data; nario bendra įnašų suma; pajininko bendra įnašų suma;</text:span></text:p>
      <text:p text:style-name="P1882"><text:span text:style-name="T1883">14.21.3.8</text:span><text:span text:style-name="T1884">.</text:span><text:span text:style-name="T1885"><text:tab/></text:span><text:span text:style-name="T1886">koo</text:span><text:span text:style-name="T1887">peratinės bendrovės (kooperatyvo) narių duomenys: fizinio asmens<text:s/></text:span><text:span text:style-name="T1888">kodas, gyvenamoji vieta arba adresas korespondencijai, kai kooperatinės bendrovės (kooperatyvo) narys yra užsienio valstybės fizinis asmuo, papildomai nurodoma to asmens gimimo data (jeigu pa</text:span><text:span text:style-name="T1889">gal užsienio valstybės teisės aktus asmens kodas nesuteikiamas, nurodoma tik gimimo data); juridinio asmens pavadinimas, teisinė forma, kodas ir buveinė; kai kooperatinės bendrovės (kooperatyvo) narys yra užsienio valstybės juridinis asmuo, papildomai nuro</text:span><text:span text:style-name="T1890">domas valstybės, kurioje tas juridinis asmuo įregistruotas, pavadinimas; asmens priėmimo į kooperatinės bendrovės (kooperatyvo) narius data; nario pajaus dydis (kai įnašas piniginis) ir (ar) vertė (kai įnašas nepiniginis); nario pajaus dydžio (kai įnašas p</text:span><text:span text:style-name="T1891">iniginis) ir (ar) vertės (kai įnašas nepiniginis) keitimo data; bendra nario įnašų suma;</text:span></text:p>
      <text:p text:style-name="P1892"><text:span text:style-name="T1893">14.21.3.9</text:span><text:span text:style-name="T1894">.</text:span><text:span text:style-name="T1895"><text:tab/></text:span><text:span text:style-name="T1896"><text:s/>tikrosios ūkinės bendrijos ar komanditinės ūkinės bendrijos dalyvių duomenys: fizinio asmens kodas,</text:span><text:span text:style-name="T1897"><text:s/></text:span><text:span text:style-name="T1898">gyvenamoji vieta ar adresas korespondencijai; kai d</text:span><text:span text:style-name="T1899">alyvis yra užsienio valstybės fizinis asmuo, papildomai nurodoma jo gimimo data (jeigu pagal užsienio valstybės teisės aktus asmens kodas</text:span><text:span text:style-name="T1900"><text:s/>nesuteikiamas, nurodoma tik gimimo data);<text:s/></text:span><text:span text:style-name="T1901">juridinio asmens pavadinimas, kodas, buveinė;<text:s/></text:span><text:span text:style-name="T1902">kai dalyvis yra užsienio valst</text:span><text:span text:style-name="T1903">ybės juridinis asmuo, papildomai nurodoma valstybė, kurioje jis įregistruotas;</text:span><text:span text:style-name="T1904"><text:s/>dalyvio įnašo dydis (kai įnašas piniginis) ir (ar) vertė (kai įnašas nepiniginis); asmens tapimo dalyviu ir narystės pabaigos datos; dalyvio įnašo dydžio keitimo data;</text:span></text:p>
      <text:p text:style-name="P1905"><text:span text:style-name="T1906">14.21.3</text:span><text:span text:style-name="T1907">.10</text:span><text:span text:style-name="T1908">.</text:span><text:span text:style-name="T1909"><text:tab/>labdaros ir paramos fondo dalininkų duomenys: fizinio<text:s/></text:span><text:span text:style-name="T1910">asmens kodas,</text:span><text:span text:style-name="T1911"><text:s/>vardas ir pavardė,<text:s/></text:span><text:span text:style-name="T1912">gyvenamoji<text:s/></text:span><text:span text:style-name="T1913">vieta</text:span><text:span text:style-name="T1914"><text:s/>arba adresas korespondencijai; kai dalininkas yra užsienio valstybės fizinis asmuo, papildomai nurodoma to asmens gimimo data (jeigu pagal užsien</text:span><text:span text:style-name="T1915">io valstybės teisės aktus nesuteikiamas asmens kodas, nurodoma tik gimimo data)</text:span><text:span text:style-name="T1916">; juridinio asmens kodas, pavadinimas,<text:s/></text:span><text:span text:style-name="T1917">buveinė; kai dalininkas yra užsienio valstybės juridinis asmuo, papildomai nurodoma valstybė, kurioje įregistruotas juridinis asmuo;<text:s/></text:span><text:span text:style-name="T1918">dalin</text:span><text:span text:style-name="T1919">inko teisių įgijimo data; dalininko įnašo vertė; dalininko įnašo dydžio keitimo data;</text:span></text:p>
      <text:p text:style-name="P1920"><text:span text:style-name="T1921">14.21.4</text:span><text:span text:style-name="T1922">.</text:span><text:span text:style-name="T1923"><text:tab/>Lietuvos Respublikos adresų registro duomenys – Lietuvos administracinių vienetų, gyvenamųjų vietovių, gatvių ir adresų tekstiniai duomenys bei jų<text:s/></text:span><text:span text:style-name="T1924">pasikeitimai; grafiniai duomenys, apimantys Lietuvos Respublikos teritorijoje esančius savivaldybių, seniūnijų, gyvenamųjų vietovių ribas, gatvių ašines linijas, adresų taškus;</text:span></text:p>
      <text:p text:style-name="P1925"><text:span text:style-name="T1926">14.21.5</text:span><text:span text:style-name="T1927">. Lietuvos Respublikos gyventojų registro duomenys apie Lietuvos Res</text:span><text:span text:style-name="T1928">publikos gyventojus: Lietuvos Respublikos gyventojų registro duomenys apie Lietuvos Respublikos gyventojus: asmens kodas, vardas (vardai) ir pavardė (pavardės), lytis, gimimo data, gimimo vietos šalis ir (ar) gyvenamoji vietovė, pilietybė (pilietybės), jos</text:span><text:span text:style-name="T1929"><text:s/>(jų) įgijimo ir netekimo data (datos), šeiminė padėtis ir jos pasikeitimo data, gyvenamoji vieta (adresas), atvykimo į gyvenamąją vietą data; jeigu asmuo išvyksta gyventi į užsienį, – išvykimo vieta (valstybė) ir išvykimo data, jeigu nuolat gyvena užsieny</text:span><text:span text:style-name="T1930">je, – valstybė; jeigu neturi gyvenamosios vietos ir yra įtrauktas į gyvenamosios vietos neturinčių asmenų apskaitą, – savivaldybė, kurioje gyvena, mirties data, tėvų, vaikų ir sutuoktinių asmens kodai, jeigu asmens kodai nesuteikti, – kiti asmens duomenys,</text:span><text:span text:style-name="T1931"><text:s/>vardai ir pavardės, tautybė, asmens dokumentų duomenys (asmens dokumento rūšis, asmens dokumentą išdavusios valstybės kodas ir pavadinimas, asmens dokumento serija ir numeris, asmens dokumento išdavimo (keitimo) priežastis, asmens dokumento išrašymo data,</text:span><text:span text:style-name="T1932"><text:s/>išdavimo data, data, iki kurios galioja asmens dokumentas ir asmens dokumento galiojimo (negaliojimo) būsena), asmens dokumento negaliojimo priežastis ir data, nuo kurios jis negalioja, civilinės būklės aktų įrašų duomenys (akto įrašo rūšis, akto įrašo pa</text:span><text:span text:style-name="T1933">grindas, akto įrašo data ir vieta, akto įrašo numeris, akto įrašo pakeitimo ar papildymo pagrindas, mirties vieta, pastabos akto įraše, kiti civilinės būklės aktų įrašuose nurodyti duomenys);</text:span><text:s/></text:p>
      <text:p text:style-name="P1934">Papunkčio pakeitimai:</text:p>
      <text:p text:style-name="P1935"><text:span text:style-name="T1936">Nr.<text:s/></text:span><text:a xlink:href="https://www.e-tar.lt/portal/legalAct.html?documentId=83200d60275611edb4cae1b158f98ea5" office:target-frame-name="_top" xlink:show="replace"><text:span text:style-name="T1937">DĮ-28</text:span></text:a><text:span text:style-name="T1938">, 2022-01-21, paskelbta TAR 2022-08-29, i. k. 2022-17669</text:span></text:p>
      <text:p text:style-name="Normal"/>
      <text:p text:style-name="P1939"><text:span text:style-name="T1940">14.21.6</text:span><text:span text:style-name="T1941">.</text:span><text:span text:style-name="T1942"><text:tab/>Elektroninės sveikatos paslaugų ir bendradarbiavimo infrastruktūros informacinės sistemos duomenys:<text:s/></text:span></text:p>
      <text:p text:style-name="P1943"><text:span text:style-name="T1944">14.21.6.1</text:span><text:span text:style-name="T1945">.</text:span><text:span text:style-name="T1946"><text:tab/>Duome</text:span><text:span text:style-name="T1947">nys apie COVID-19 susirgimus pagal elektronines medicinines E200 ir E200-ats formas – E200 ir E200-ats duomenų kompozicijos unikalūs identifikatoriai, E200 medicininės formos pavadinimas, įstaigos, suformavusios tyrimą (E200), ESPBI IS identifikatorius, įs</text:span><text:span text:style-name="T1948">taigos, suformavusios tyrimą (E200), SVEIDRA IS identifikatorius, įstaigos, suformavusios tyrimo (E200) paėmimo duomenis, pavadinimas, įstaigos, suformavusios tyrimą (E200), apskrities identifikatorius (pagal SVEIDRA IS), įstaigos, suformavusios tyrimą (E2</text:span><text:span text:style-name="T1949">00) savivaldybės identifikatorius (ne iš Adresų registro ) (pagal SVEIDRA IS), įstaigos, suformavusios tyrimą (E200) savivaldybės pavadinimas  (pagal SVEIDRA IS), E200 duomenų sukūrimo data ir laikas, E200 duomenų įvedimo užbaigtumas, E200  dokumento pasir</text:span><text:span text:style-name="T1950">ašymas, E200-ats duomenų sukūrimo data ir laikas, E200-ats  duomenų įvedimo užbaigtumas, E200-ats medicininės formos pavadinimas, įstaigos, suformavusios tyrimo atsakymą (E200ats), ESPBI IS identifikatorius, įstaigos, suformavusios tyrimo atsakymą (E200-at</text:span><text:span text:style-name="T1951">s) atsakymo duomenis, pavadinimas, E200-ats dokumento pasirašymas, paciento identifikatorius išoriniam teikimui, asmens kodas, gimimo data, lytis, darbovietės ekonominės veiklos kodas, paciento prisirašymo įstaigos SVEIDRA IS identifikatorius, paciento pri</text:span><text:span text:style-name="T1952">sirašymo įstaigos  apskrities identifikatorius (pagal SVEIDRA IS), paciento prisirašymo įstaigos savivaldybės identifikatorius (ne iš Adresų registro ) (pagal SVEIDRA IS), paciento prisirašymo įstaigos savivaldybės pavadinimas (pagal SVEIDRA IS), laborator</text:span><text:span text:style-name="T1953">ijos naudoto metodo tyrimui pavadinimas, laboratorijos tyrimo rezultato duomuo E200-ats dokumente, ėminio užsakymo tirti data ir laikas, paėmimo data ir laikas, registracijos kodas, gavimo data ir laikas, tyrimo atlikimo data ir laikas, laboratorinio tyrim</text:span><text:span text:style-name="T1954">o tipo identifikatorius;</text:span></text:p>
      <text:p text:style-name="P1955"><text:span text:style-name="T1956">14.21.6.2</text:span><text:span text:style-name="T1957">.</text:span><text:span text:style-name="T1958"><text:tab/>Duomenys apie visas mirtis pagal elektroninę medicininę E106 formą (medicininis mirties liudijimas) – paciento mirties data, asmens kodas, gimimo data, vardas ir pavardė, amžius, lytis, mirties vieta, pagrindinės mir</text:span><text:span text:style-name="T1959">ties diagnozės TLK-10 kodas, įstaigos, išdavusios mirties liudijimą, juridinio asmens (įmonės) kodas ir pavadinimas, gyvenvietės ID pagal Adresų registrą, mirties priežastys: tiesioginė mirties priežastis, tarpinės mirties priežastys, pagrindinė liga (trau</text:span><text:span text:style-name="T1960">ma), sukėlusi mirtį, tekstas pagal TLK-10 klasifikaciją, kitos svarbios patologinės būklės, sąlygojusios mirtį, bet nesusijusios su pagrindine mirties priežastimi;</text:span></text:p>
      <text:p text:style-name="P1961"><text:span text:style-name="T1962">14.21.6.3</text:span><text:span text:style-name="T1963">.</text:span><text:span text:style-name="T1964"><text:tab/>Vakcinacijos įrašų su vakcina nuo COVID-19 duomenys pagal elektroninę medicin</text:span><text:span text:style-name="T1965">inę E063 formą– unikalus paciento identifikatorius, paciento asmens kodas, gimimo data, amžius, lytis, elektroninio medicinos dokumento numeris, E063 užpildymo statusas, E063 pasirašymo statusas, vakcinaciją atlikusios  įstaigos pavadinimas ir SVEIDROS ID,</text:span><text:span text:style-name="T1966"><text:s/>vakcinaciją atlikusios  įstaigos savivaldybė, paciento prisirašymo įstaiga ir jos SVEIDROS ID, paciento prisirašymo įstaigos savivaldybė, vaistinio preparato nacionalinis pakuotės identifikatorius (NPAKID), vaisto prekinis pavadinimas, serijos numeris, va</text:span><text:span text:style-name="T1967">kcinacija / revakcinacija; pagal skiepijimo schemą kelinta vakcinos dozė įskiepyta, skiepijimo data, E063 dokumento pasirašymo data;</text:span></text:p>
      <text:p text:style-name="P1968"><text:span text:style-name="T1969">14.21.6.4</text:span><text:span text:style-name="T1970">.</text:span><text:span text:style-name="T1971"><text:tab/>Duomenys iš E025 formų (ambulatorinis apsilankymas), kuriose nurodyta viena iš diagnozių:<text:s/></text:span>Z03.8,<text:s/><text:span text:style-name="T1972">Z86.18, U07</text:span><text:span text:style-name="T1973">.1, U07.2, U07.3, U07.4., U07.5, netaikant jokių kitų duomenų atrankos kriterijų – kompozicijos identifikatorius, unikalus duomenų rinkiniui, kompozicijos sukūrimo data ir baigtumo būklė, paciento identifikatorius, asmens kodas, vardas ir pavardė; įstaigos</text:span><text:span text:style-name="T1974"><text:s/>įmonės kodas ir pavadinimas, TLK-10AM klasifikacijos kodas.</text:span></text:p>
      <text:p text:style-name="P1975"><text:span text:style-name="T1976">14.22</text:span><text:span text:style-name="T1977">.</text:span><text:span text:style-name="T1978"><text:tab/>Valstybės įmonės Žemės ūkio informacijos ir kaimo verslo centro tvarkomų registrų ir informacinių sistemų duomenys:</text:span></text:p>
      <text:p text:style-name="P1979">Papunkčio numeracijos pakeitimas:</text:p>
      <text:p text:style-name="P1980"><text:span text:style-name="T1981">Nr.<text:s/></text:span><text:a xlink:href="https://www.e-tar.lt/portal/legalAct.html?documentId=612695a086b311ed8df094f359a60216" office:target-frame-name="_top" xlink:show="replace"><text:span text:style-name="T1982">DĮ-314</text:span></text:a><text:span text:style-name="T1983">, 2022-12-28, paskelbta TAR 2022-12-28, i. k. 2022-27114</text:span></text:p>
      <text:p text:style-name="Normal"/>
      <text:p text:style-name="P1984"><text:span text:style-name="T1985">14.22.1</text:span><text:span text:style-name="T1986">.</text:span><text:span text:style-name="T1987"><text:tab/>Paraiškų priėmimo informacinės sistemos duomenys apie žemės ūkio veiklos subjektų pat</text:span><text:span text:style-name="T1988">eiktas paramos už žemės ūkio naudmenas ir kitus plotus bei gyvulius paraiškas: žemės ūkio veiklos subjekto duomenys (asmens / įmonės kodas arba pavadinimas, gyvenamosios vietos adresas, valdos atpažinties kodas, telefono ryšio numeris, elektroninio pašto a</text:span><text:span text:style-name="T1989">dresas); žemės ūkio naudmenų ir kitos paskirties plotų duomenys (grafinės ribos, žemės ūkio naudmenų ir kitos paskirties ploto kodas ir pavadinimas pagal žemės ūkio ministro įsakymu patvirtintą klasifikatorių, deklaruotas plotas, sutartiniai kodai, žyminty</text:span><text:span text:style-name="T1990">s dalyvavimą Lietuvos kaimo plėtros programos priemonėse, auginamų augalų specifiką, sertifikavimą pagal ekologinės žemės ūkio gamybos ir (ar) nacionalinės žemės ūkio ir maisto kokybės sistemą, žemės valdymo teisę, duomenys apie auginamus genetiškai modifi</text:span><text:span text:style-name="T1991">kuotus augalus); valdos centro duomenys (savivaldybės, seniūnijos, vietovės identifikatorius ir pavadinimas);</text:span></text:p>
      <text:p text:style-name="P1992"><text:span text:style-name="T1993">14.22.2</text:span><text:span text:style-name="T1994">.</text:span><text:span text:style-name="T1995"><text:tab/>Ūkinių gyvūnų registro duomenys – gyvūno laikytojo asmens kodas, adresas, telefono ryšio numeris, elektroninio pašto adresas, valdos<text:s/></text:span><text:span text:style-name="T1996">atpažinties kodas, gyvūno laikytojo tipas, ūkinių gyvūnų duomenys (rūšis, veislė, gyvūnų skaičius, įregistravimo, išregistravimo, duomenų keitimo datos), atvestų gyvų, paskerstų, nugaišusių, parduotų skersti, pirktų skersti, parduotų auginti, paskerstų sav</text:span><text:span text:style-name="T1997">o ūkyje ūkinių gyvūnų duomenys;</text:span></text:p>
      <text:p text:style-name="P1998"><text:span text:style-name="T1999">14.22.3</text:span><text:span text:style-name="T2000">.</text:span><text:span text:style-name="T2001"><text:tab/>Lietuvos Respublikos žemės ūkio ir kaimo verslo registro (Valdų registro) duomenys – valdos atpažinties kodas, valdos narių duomenys (asmens / įmonės kodas, pavadinimas, valdos nario tipas), valdos įregistravimo</text:span><text:span text:style-name="T2002">, išregistravimo data, valdos centro savivaldybės, seniūnijos, vietovės hierarchinis kodas;</text:span></text:p>
      <text:p text:style-name="P2003"><text:span text:style-name="T2004">14.22.4</text:span><text:span text:style-name="T2005">.</text:span><text:span text:style-name="T2006"><text:tab/>Ūkininkų ūkių registro duomenys – ūkio identifikavimo kodas, ūkio narių duomenys (asmens kodas, vardas ir pavardė, ūkio nario tipas, gyvenamosios<text:s/></text:span><text:span text:style-name="T2007">vietos adresas, telefono ryšio numeris, elektroninio pašto adresas), ūkio įregistravimo pažymėjimo numeris, jo išdavimo data, savivaldybės, kurioje registruotas ūkis, identifikatorius, ūkio įregistravimo ir išregistravimo datos, ūkyje vykdomos ekonominės v</text:span><text:span text:style-name="T2008">eiklos rūšies tipas, kodas, pavadinimas;</text:span></text:p>
      <text:p text:style-name="P2009"><text:span text:style-name="T2010">14.22.5</text:span><text:span text:style-name="T2011">.</text:span><text:span text:style-name="T2012"><text:tab/>Lietuvos žemės ūkio ir maisto produktų rinkos informacinės sistemos duomenys – žemės ūkio produkcijos supirkimų duomenys.</text:span></text:p>
      <text:p text:style-name="P2013"><text:span text:style-name="T2014">14.23</text:span><text:span text:style-name="T2015">. Valstybinės ligonių kasos prie Sveikatos apsaugos ministerijos tvar</text:span><text:span text:style-name="T2016">komų informacinių sistemų duomenys:</text:span></text:p>
      <text:p text:style-name="P2017"><text:span text:style-name="T2018">14.23.1</text:span><text:span text:style-name="T2019">. Privalomojo sveikatos draudimo informacinės sistemos „SVEIDRA“ duomenys –</text:span><text:s/><text:span text:style-name="T2020">asmens prisirašymo prie pirminės asmens sveikatos priežiūros įstaigų duomenys (asmens kodas, paciento prisirašymo įstaigos SVEIDRA IS i</text:span><text:span text:style-name="T2021">dentifikatorius (pateikiamas klasifikatorius), paslaugų grupės identifikatorius, data nuo, data iki, įrašo ID, įrašo data);<text:s/></text:span><text:span text:style-name="T2022">Privalomojo sveikatos draudimo informacinės sistemos „SVEIDRA“ Stacionarių paslaugų apskaitos posistemės duomenys apie aktyvaus gydy</text:span><text:span text:style-name="T2023">mo etapus –<text:s/></text:span>gydymo lapo ID, etapo ID, asmens ID, asmens kodas, lovadienių sk., išrašymo būdas, galutinės ligos ID etape, etapo Nr. kortelėje, etapo pradžios data, etapo pabaigos data, DRG grupės ID, DRG grupės pavadinimas, DRG grupės koeficientas, DRG grupės kaina (balais, eurais), intervencijos data, TLK mokama etapo suma (balais), skyrių kaina (balais, eurais), intervencijų kaina (balais, eurais), požymis, nurodantis, kad medicininė intervencija yra pagrindinė, intervencijos ID, intervencijos ACHI kodas,<text:s/>DRG grupės kaina (eurais), etapo suma (eurais), hospitalizavimo data, išrašymo data, paciento priemokos (medžiagoms ir vaistams, procedūroms ir tyrimams, buvimo sąlygoms, kitos), mokamų paslaugų suma (planinės, gautos skubos tvarka, kitos), TLK mokama suma, iš viso, kompensavimo požymis, galutinės diagnozės kodas, dienos stacionaro požymis;<text:span text:style-name="T2024"><text:s/>duomenys apie asmeniui per mėnesį suteiktas medicinines paslaugas, kompensuojamas iš<text:s/></text:span>PSDF biudžeto (paciento kortelės, apsilankymų duomenys);<text:span text:style-name="T2025"><text:s/></text:span>SVEIDRA ir administracinių<text:s/>duomenų pagrindu parengti duomenys apie privalomojo sveikatos draudimo fondo (PSDF) išlaidas sveikatos priežiūros prekėms ir paslaugoms; asmens identifikatoriaus duomenys – asmens ID, asmens kodas, įrašo data;</text:p>
      <text:p text:style-name="P2026"><text:span text:style-name="T2027">14.23.2</text:span><text:span text:style-name="T2028">.</text:span><text:s/><text:span text:style-name="T2029">Lietuvos Respublikos draudžiamųjų</text:span><text:span text:style-name="T2030"><text:s/>privalomuoju sveikatos draudimu registro<text:s/></text:span>duomenys – privalomuoju sveikatos draudimu draudžiamo Lietuvos gyventojo<text:s/><text:span text:style-name="T2031">asmens kodas, agreguotos apdraustųjų grupės pagal Lietuvos Respublikos draudžiamųjų privalomuoju sveikatos draudimu registro Apdraustųjų grup</text:span><text:span text:style-name="T2032">ių pavadinimų ir kodų klasifikatorių numeris, ataskaitiniais metais galiojančio privalomojo sveikatos draudimo laikotarpio pradžios ir pabaigos datos;</text:span></text:p>
      <text:p text:style-name="P2033"><text:span text:style-name="T2034">14.23.3</text:span><text:span text:style-name="T2035">. Valstybinės ligonių kasos prie Sveikatos apsaugos ministerijos Finansų valdymo ir apskaitos<text:s/></text:span><text:span text:style-name="T2036">informacinės sistemos duomenys: duomenys apie PSDF biudžeto išlaidas asmens sveikatos priežiūros paslaugoms apmokėti bei medicininei reabilitacijai ir sanatoriniam gydymui kompensuoti pagal sveikatos priežiūros, medicininės reabilitacijos ir sanatorinio gy</text:span><text:span text:style-name="T2037">dymo įstaigas (įmonės kodas, pavadinimas, savivaldybės pavadinimas, suma pagal pateiktas apmokėti sąskaitas už faktiškai suteiktas paslaugas per ataskaitinį laikotarpį bei sumokėta suma);<text:s/></text:span><text:span text:style-name="T2038">Privalomojo sveikatos draudimo fondo (PSDF) ataskaitos – PSDF biudže</text:span><text:span text:style-name="T2039">to vykdymo ataskaita (forma Nr. 1-PSDF, patvirtinta VLK direktoriaus 2017 m. vasario 27 d. įsakymu Nr. 1K-44 „Dėl Privalomojo sveikatos draudimo fondo biudžeto vykdymo ataskaitų rinkinių teikimo tvarkos aprašo bei ataskaitų formų patvirtinimo“; duomenys –<text:s/></text:span><text:span text:style-name="T2040">pajamos, išlaidos, lėšų likučiai), PSDF biudžeto išlaidų plano vykdymo ataskaita (forma Nr. 1-PSDF-I, patvirtinta VLK direktoriaus 2017 m. vasario 27 d. įsakymu Nr. 1K-44 „Dėl Privalomojo sveikatos draudimo fondo biudžeto vykdymo ataskaitų rinkinių teikimo</text:span><text:span text:style-name="T2041"><text:s/>tvarkos aprašo bei ataskaitų formų patvirtinimo; duomenys – kreditinis įsiskolinimas, biudžeto planas, priimti įsipareigojimai, sumokėta), PSDF išlaidos darbo užmokesčiui ir įmokos socialiniam draudimui (tarpusavyje suderinta forma), PSDF ketvirčio finans</text:span><text:span text:style-name="T2042">inių rodiklių ataskaita kaupiamuoju principu (tarpusavyje suderinta forma), mėnesio finansinių rodiklių ataskaita pinigų principu (tarpusavyje suderinta forma), PSDF ketvirčio konsoliduotoji finansinės būklės ataskaita;</text:span><text:s/></text:p>
      <text:p text:style-name="P2043">Papunkčio pakeitimai:</text:p>
      <text:p text:style-name="P2044"><text:span text:style-name="T2045">Nr.<text:s/></text:span><text:a xlink:href="https://www.e-tar.lt/portal/legalAct.html?documentId=9f6b24b09c7111ed8df094f359a60216" office:target-frame-name="_top" xlink:show="replace"><text:span text:style-name="T2046">DĮ-20</text:span></text:a><text:span text:style-name="T2047">, 2023-01-25, paskelbta TAR 2023-01-25, i. k. 2023-01199</text:span></text:p>
      <text:p text:style-name="Normal"/>
      <text:p text:style-name="P2048"><text:span text:style-name="T2049">14.24</text:span><text:span text:style-name="T2050">.</text:span><text:span text:style-name="T2051"><text:tab/>Valstybinės mokesčių inspekcijos prie Lietuvos Respublikos finansų ministerijos tvarkomų re</text:span><text:span text:style-name="T2052">gistrų ir informacinių sistemų duomenys:</text:span></text:p>
      <text:p text:style-name="P2053">Papunkčio numeracijos pakeitimas:</text:p>
      <text:p text:style-name="P2054"><text:span text:style-name="T2055">Nr.<text:s/></text:span><text:a xlink:href="https://www.e-tar.lt/portal/legalAct.html?documentId=612695a086b311ed8df094f359a60216" office:target-frame-name="_top" xlink:show="replace"><text:span text:style-name="T2056">DĮ-314</text:span></text:a><text:span text:style-name="T2057">, 2022-12-28, paskelbta TAR 2022-12-28, i. k. 2022-27114</text:span></text:p>
      <text:p text:style-name="Normal"/>
      <text:p text:style-name="P2058"><text:span text:style-name="T2059">14.24.1</text:span><text:span text:style-name="T2060">.</text:span><text:span text:style-name="T2061"><text:tab/></text:span><text:span text:style-name="T2062">Valstybinės mokesčių inspekcijos Gyventojų pajamų mokesčio informacinės sistemos duomenys:<text:s/></text:span></text:p>
      <text:p text:style-name="P2063"><text:span text:style-name="T2064">14.24.1.1</text:span><text:span text:style-name="T2065">.</text:span><text:span text:style-name="T2066"><text:tab/>visi Gyventojų metinių pajamų mokesčio deklaracijos formos ir jos priedų duomenys;</text:span></text:p>
      <text:p text:style-name="P2067"><text:span text:style-name="T2068">14.24.1.2</text:span><text:span text:style-name="T2069">.</text:span><text:span text:style-name="T2070"><text:tab/>visi Gyventojo nekilnojamojo turto mokesčio deklaraci</text:span><text:span text:style-name="T2071">jos formos KIT715 duomenys;</text:span></text:p>
      <text:p text:style-name="P2072"><text:span text:style-name="T2073">14.24.1.3</text:span><text:span text:style-name="T2074">.</text:span><text:span text:style-name="T2075"><text:tab/>visi Fizinio asmens pranešimų apie ilgalaikio turto ar jo dalies priskyrimą vykdomai individualiai ir (arba) kitai ekonominei veiklai formos FR0457 duomenys;</text:span></text:p>
      <text:p text:style-name="P2076"><text:span text:style-name="T2077">14.24.1.4</text:span><text:span text:style-name="T2078">.</text:span><text:span text:style-name="T2079"><text:tab/>visi Metinės gyventojams išmokėtų<text:s/></text:span><text:span text:style-name="T2080">išmokų, priskiriamų A ir B klasės pajamoms, deklaracijos formos GPM312 duomenys;</text:span></text:p>
      <text:p text:style-name="P2081"><text:span text:style-name="T2082">14.24.1.5</text:span><text:span text:style-name="T2083">.</text:span><text:span text:style-name="T2084"><text:tab/>visi Mėnesinės pajamų mokesčio deklaracijos formos GPM313 duomenys.</text:span></text:p>
      <text:p text:style-name="P2085"><text:span text:style-name="T2086">14.24.2</text:span><text:span text:style-name="T2087">.</text:span><text:span text:style-name="T2088"><text:tab/>Valstybinės mokesčių inspekcijos integruotos mokesčių informacinės sistemos d</text:span><text:span text:style-name="T2089">uomenys:</text:span></text:p>
      <text:p text:style-name="P2090"><text:span text:style-name="T2091">14.24.2.1</text:span><text:span text:style-name="T2092">.</text:span><text:span text:style-name="T2093"><text:tab/>visi Gyventojams išduotų verslo liudijimų duomenys;</text:span></text:p>
      <text:p text:style-name="P2094"><text:span text:style-name="T2095">14.24.2.2</text:span><text:span text:style-name="T2096">.</text:span><text:span text:style-name="T2097"><text:tab/>visi Paramos teikėjų ir gavėjų ataskaitų formų FR0477 ir FR0478 duomenys;</text:span></text:p>
      <text:p text:style-name="P2098"><text:span text:style-name="T2099">14.24.2.3</text:span><text:span text:style-name="T2100">.</text:span><text:span text:style-name="T2101"><text:tab/>visi Kontroliuojamų ir kontroliuojančių vienetų bei asmenų ataskaitos formos F</text:span><text:span text:style-name="T2102">R0438 duomenys;</text:span></text:p>
      <text:p text:style-name="P2103"><text:span text:style-name="T2104">14.24.2.4</text:span><text:span text:style-name="T2105">.</text:span><text:span text:style-name="T2106"><text:tab/>visi Asocijuotų asmenų tarpusavio sandorių arba ūkinių operacijų ataskaitos formos FR0528 duomenys;</text:span></text:p>
      <text:p text:style-name="P2107"><text:span text:style-name="T2108">14.24.2.5</text:span><text:span text:style-name="T2109">.</text:span><text:span text:style-name="T2110"><text:tab/>visi Nekilnojamojo turto mokesčio deklaracijos formos KIT711 duomenys;</text:span></text:p>
      <text:p text:style-name="P2111"><text:span text:style-name="T2112">14.24.2.6</text:span><text:span text:style-name="T2113">.</text:span><text:span text:style-name="T2114"><text:tab/>visi Žemės mokesčio apsk</text:span><text:span text:style-name="T2115">aičiavimo deklaracijos formos KIT703 duomenys;</text:span></text:p>
      <text:p text:style-name="P2116"><text:span text:style-name="T2117">14.24.2.7</text:span><text:span text:style-name="T2118">.</text:span><text:span text:style-name="T2119"><text:tab/>visi Žemės mokesčio apskaičiavimo deklaracijos duomenų tikslinimo formos KIT716 duomenys;</text:span></text:p>
      <text:p text:style-name="P2120"><text:span text:style-name="T2121">14.24.2.8</text:span><text:span text:style-name="T2122">.</text:span><text:span text:style-name="T2123"><text:tab/>visi Metinių pelno mokesčio deklaracijų formų PLN204, PLN204A, PLN204N, PLN204U, FR0475,<text:s/></text:span><text:span text:style-name="T2124">FR0475A, FR0475U ir jų priedų duomenys;</text:span></text:p>
      <text:p text:style-name="P2125"><text:span text:style-name="T2126">14.24.2.9</text:span><text:span text:style-name="T2127">.</text:span><text:span text:style-name="T2128"><text:tab/>avansinio pelno mokesčio deklaracijos (FR0430 duomenys, einamųjų mokestinių metų ketvirčių avansinio pelno mokesčio sumos, mokestinių metų avansinis pelno mokestis pagal <text:s/>numatomą pelno mokesčio sumą);</text:span></text:p>
      <text:p text:style-name="P2129"><text:span text:style-name="T2130">14.24.2.10</text:span><text:span text:style-name="T2131">.</text:span><text:span text:style-name="T2132"><text:tab/>visi dividendų pelno mokesčio deklaracijų (FR0640) duomenys;</text:span></text:p>
      <text:p text:style-name="P2133"><text:span text:style-name="T2134">14.24.3</text:span><text:span text:style-name="T2135">.</text:span><text:span text:style-name="T2136"><text:tab/>Valstybinės mokesčių inspekcijos mokesčių apskaitos informacinės sistemos duomenys:</text:span></text:p>
      <text:p text:style-name="P2137"><text:span text:style-name="T2138">14.24.3.1</text:span><text:span text:style-name="T2139">.</text:span><text:span text:style-name="T2140"><text:tab/>fizinių asmenų, vykdančių ūkinę ekonominę veiklą mokėjimų duomenys</text:span><text:span text:style-name="T2141"><text:s/>apie gyventojų pajamų, nekilnojamo turto, pridėtinės vertės, žemės mokesčius ir privalomojo sveikatos draudimo įmokas (mokėtojo kodas, mokėjimo data, mokėtojo savivaldybės kodas, mokestinis laikotarpis, įmokos kodas, sumokėta suma, valiutos kodas);</text:span></text:p>
      <text:p text:style-name="P2142"><text:span text:style-name="T2143">14.2</text:span><text:span text:style-name="T2144">4.3.2</text:span><text:span text:style-name="T2145">.</text:span><text:span text:style-name="T2146"><text:tab/>duomenys apie fizinių ir juridinių asmenų sumokėtus bei užskaitytus mokesčius, rinkliavas ir kitas įmokas (mokėtojo kodas, mokėtojo pavadinimas, mokėtojo savivaldybės kodas, prievolės tipas, prievolės mokestinis laikotarpis, sugretinimo data, sugr</text:span><text:span text:style-name="T2147">etinimo suma);</text:span></text:p>
      <text:p text:style-name="P2148"><text:span text:style-name="T2149">14.24.3.3</text:span><text:span text:style-name="T2150">.</text:span><text:span text:style-name="T2151"><text:tab/>mokesčių ir kitų įmokų į biudžetus apyskaita (Forma 1-VP). Kaupiamieji (suminiai už laikotarpį nuo ataskaitinių metų pradžios iki ataskaitinio mėnesio pabaigos) duomenys, detalūs pagal apskritis, savivaldybes, Forma 1-VP;</text:span></text:p>
      <text:p text:style-name="P2152"><text:span text:style-name="T2153">14</text:span><text:span text:style-name="T2154">.24.3.4</text:span><text:span text:style-name="T2155">.</text:span><text:span text:style-name="T2156"><text:tab/>mokėjimai į Valstybinės mokesčių inspekcijos surenkamąsias sąskaitas ir operacijos su įmokomis. Detalūs pagal operacijos laiką, vietą ir mokesčių rūšis duomenys apie sumokėtas mokesčių sumas, atliktus permokų grąžinimus mokesčių mokėtojams, moke</text:span><text:span text:style-name="T2157">sčių išskaitas ir užskaitas. Detalūs pagal mokesčių mokėtojus – juridinius asmenis ir nuasmeninti pagal mokesčių mokėtojus – fizinius asmenis;</text:span></text:p>
      <text:p text:style-name="P2158"><text:span text:style-name="T2159">14.24.3.5</text:span><text:span text:style-name="T2160">.</text:span><text:span text:style-name="T2161"><text:tab/>apskaitos kortelės juridinių asmenų duomenys (permokos suma, nepriemokos suma, apskaičiuotų delspi</text:span><text:span text:style-name="T2162">nigių suma);</text:span></text:p>
      <text:p text:style-name="P2163"><text:span text:style-name="T2164">14.24.4</text:span><text:span text:style-name="T2165">.</text:span><text:span text:style-name="T2166"><text:tab/>Valstybinės mokesčių inspekcijos PVM informacijos mainams tarp ES valstybių skirtos informacinės sistemos duomenys:</text:span></text:p>
      <text:p text:style-name="P2167"><text:span text:style-name="T2168">14.24.4.1</text:span><text:span text:style-name="T2169">.</text:span><text:span text:style-name="T2170"><text:tab/>PVM mokėtojų registravimo duomenys (fizinio / juridinio asmens kodas, PVM mokėtojo kodas, PVM mokėt</text:span><text:span text:style-name="T2171">ojo pavadinimas, buveinės adresas, telefono numeris, fakso numeris, el. pašto adresas, PVM mokėtojo įregistravimo, išregistravimo data);</text:span></text:p>
      <text:p text:style-name="P2172"><text:span text:style-name="T2173">14.24.4.2</text:span><text:span text:style-name="T2174">.</text:span><text:span text:style-name="T2175"><text:tab/>visi PVM deklaracijos formos FR0600 duomenys;</text:span></text:p>
      <text:p text:style-name="P2176"><text:span text:style-name="T2177">14.24.4.3</text:span><text:span text:style-name="T2178">.</text:span><text:span text:style-name="T2179"><text:tab/>visi Prekių tiekimo ir paslaugų teikimo į k</text:span><text:span text:style-name="T2180">itas ES valstybes nares ataskaitos formos FR0564, FR0564R, FR0564T duomenys (ES valstybės narės kodas, mokestinis laikotarpis, pirkėjo PVM kodas, prekių vertė, trikampės prekybos vertė, paslaugų vertė);</text:span></text:p>
      <text:p text:style-name="P2181"><text:span text:style-name="T2182">14.24.4.4</text:span><text:span text:style-name="T2183">.</text:span><text:span text:style-name="T2184"><text:tab/>visi MOSS schemos dalyvių registravimo</text:span><text:span text:style-name="T2185"><text:s/>ir MOSS deklaracijų duomenys;</text:span></text:p>
      <text:p text:style-name="P2186"><text:span text:style-name="T2187">14.24.4.5</text:span><text:span text:style-name="T2188">.</text:span><text:span text:style-name="T2189"><text:tab/>visi Žemės ūkio produkcijos ir ar paslaugų pirkimo iš ūkininkų, kuriems taikoma kompensacinio PVM tarifo schema, ataskaitos formos FR0617K duomenys;</text:span></text:p>
      <text:p text:style-name="P2190"><text:span text:style-name="T2191">14.24.5</text:span><text:span text:style-name="T2192">.</text:span><text:span text:style-name="T2193"><text:tab/>Valstybinės mokesčių inspekcijos Mokesčių<text:s/></text:span><text:span text:style-name="T2194">mokėtojų registro duomenys – duomenys apie asmenis, vykdančius individualią veiklą, ir asmenis, kurie įstatymais nustatytus mokesčius moka, atsižvelgdami į jų žemės ūkio valdos ekonominį dydį (fizinio asmens kodas, užsienio piliečio valstybės kodas, prikla</text:span><text:span text:style-name="T2195">usymo mokesčių mokėtojo tipui registravimo data, veiklos vykdymo pradžia, pabaiga, ekonominės veiklos kodas, veiklos pradžia, pabaiga, veiklos vykdymo vietos adresas, veiklos vykdymo vietos pradžia, pabaiga); registre įregistruotų mokesčių mokėtojų padalin</text:span><text:span text:style-name="T2196">ių duomenys (mokesčio mokėtojo (juridinio asmens) kodas, mokesčio mokėtojo padalinio numeris, pavadinimas, tipas, adresas, savivaldybės, kurioje yra padalinys, kodas, suformavimo, išformavimo data) registre esančių Lietuvos juridinių asmenų adresų duomenys</text:span><text:span text:style-name="T2197">, tikslinti pagal Juridinio asmens pranešimo apie jo duomenų pakeitimo Mokesčių mokėtojų registre formą FR0791, tikslintos Lietuvos juridinių asmenų vykdomos pagrindinės ekonominės veiklos duomenys;</text:span></text:p>
      <text:p text:style-name="P2198"><text:span text:style-name="T2199">14.24.6</text:span><text:span text:style-name="T2200">.</text:span><text:span text:style-name="T2201"><text:tab/>Valstybinės mokesčių inspekcijos Akcizų info</text:span><text:span text:style-name="T2202">rmacinės sistemos duomenys – akcizų deklaracijos ID, tarifinės grupės kodas, apskaičiuotų akcizų suma, akcizais apmokestinamų prekių duomenys, detalūs pagal juridinius asmenis, jų sandėlius, teritorijas, šalis, prekių rūšis ir mokestinį laikotarpį.</text:span></text:p>
      <text:p text:style-name="P2203"><text:span text:style-name="T2204">14.</text:span><text:span text:style-name="T2205">25</text:span><text:span text:style-name="T2206">.</text:span><text:span text:style-name="T2207"><text:tab/>Valstybinės teritorijų planavimo ir statybos inspekcijos prie Aplinkos ministerijos Lietuvos Respublikos statybos leidimų ir statybos valstybinės priežiūros informacinės sistemos „Infostatyba“ struktūrizuoti leistų, pradėtų ir baigtų statyti naujų gy</text:span><text:span text:style-name="T2208">venamųjų ir negyvenamųjų pastatų duomenys, leisti, pradėti ir baigti statyti gyvenamieji pastatai, keičiant pastatų paskirtį iš negyvenamosios į gyvenamąją pagal savivaldybės kodą ir pavadinimą (išduoto leidimo numeris, naujų pastatų ir butų skaičius, nauj</text:span><text:span text:style-name="T2209">o gyvenamojo bei negyvenamojo pastato paskirtis, leisto statyti naujo pastato ir butų bendrasis ir naudingasis plotai, leisto statyti naujo gyvenamojo ir negyvenamojo pastato tūris, statybos užbaigimo dokumento numeris, baigto statyti naujo gyvenamojo ir n</text:span><text:span text:style-name="T2210">egyvenamojo pastato paskirtis, baigto statyti naujo pastato ir butų bendrasis ir naudingasis plotai, baigto statyti naujo gyvenamojo ir negyvenamojo pastato tūris, pranešimo apie statybos pradžią, rangovo ir pagrindinių statybos sričių vadovų pasamdymą ar<text:s/></text:span><text:span text:style-name="T2211">paskyrimą registracijos data ir numeris, statybos pradžios data, pradėto statyti naujo gyvenamojo ir negyvenamojo pastato paskirtis, pradėto statyti naujo pastato ir butų bendrasis ir naudingasis plotai, pradėto statyti naujo gyvenamojo ir negyvenamojo pas</text:span><text:span text:style-name="T2212">tato tūris, negaliojančių leidimų numeris, negaliojančių leidimų skaičius, negaliojančių leidimų naujų gyvenamųjų ir negyvenamųjų pastatų ir butų skaičius, negaliojančių leidimų naujų gyvenamųjų ir negyvenamųjų pastatų ir butų bendrasis ir naudingasis plot</text:span><text:span text:style-name="T2213">ai, negaliojančių leidimų naujo gyvenamojo ir negyvenamojo pastato tūris, baigtų statyti naujų gyvenamųjų pastatų ir butų charakteristikos pagal užsakovus, kambarių skaičių, sienų medžiagas, aukštus, patogumus: vandentiekis, centrinis šildymas, karštas van</text:span><text:span text:style-name="T2214">duo, vonia (dušas), nuotekų šalinimas (kanalizacija); duomenys (be fizinių asmens duomenų) apie išduotus statybos leidimus, pradėtus ir baigtus statyti naujus gyvenamuosius ir negyvenamuosius pastatus; duomenys (be fizinių asmens duomenų) apie negaliojanči</text:span><text:span text:style-name="T2215">us leidimus naujiems gyvenamiesiems ir negyvenamiesiems pastatams.</text:span></text:p>
      <text:p text:style-name="P2216">Papunkčio numeracijos pakeitimas:</text:p>
      <text:p text:style-name="P2217"><text:span text:style-name="T2218">Nr.<text:s/></text:span><text:a xlink:href="https://www.e-tar.lt/portal/legalAct.html?documentId=612695a086b311ed8df094f359a60216" office:target-frame-name="_top" xlink:show="replace"><text:span text:style-name="T2219">DĮ-314</text:span></text:a><text:span text:style-name="T2220">, 2022-12-28, paskelbta TAR 2022-12-28, i. k.<text:s/></text:span><text:span text:style-name="T2221">2022-27114</text:span></text:p>
      <text:p text:style-name="Normal"/>
      <text:p text:style-name="P2222"><text:span text:style-name="T2223">14.26</text:span><text:span text:style-name="T2224">.</text:span><text:span text:style-name="T2225"><text:tab/>Valstybinio socialinio draudimo fondo valdybos prie Socialinės apsaugos ir darbo ministerijos tvarkomų Valstybinio socialinio draudimo fondo valdybos prie Socialinės apsaugos ir darbo ministerijos informacinės sistemos ir Lietuvos Re</text:span><text:span text:style-name="T2226">spublikos apdraustųjų valstybiniu socialiniu draudimu ir valstybinio socialinio draudimo išmokų gavėjų registro duomenys:</text:span></text:p>
      <text:p text:style-name="P2227">Papunkčio numeracijos pakeitimas:</text:p>
      <text:p text:style-name="P2228"><text:span text:style-name="T2229">Nr.<text:s/></text:span><text:a xlink:href="https://www.e-tar.lt/portal/legalAct.html?documentId=612695a086b311ed8df094f359a60216" office:target-frame-name="_top" xlink:show="replace"><text:span text:style-name="T2230">DĮ-314</text:span></text:a><text:span text:style-name="T2231">, 2022-12-28, paskelbta TAR 2022-12-28, i. k. 2022-27114</text:span></text:p>
      <text:p text:style-name="Normal"/>
      <text:p text:style-name="P2232"><text:span text:style-name="T2233">14.26.1</text:span><text:span text:style-name="T2234">.</text:span><text:span text:style-name="T2235"><text:tab/>asmens duomenys apie valstybinio socialinio draudimo laikotarpį, draudžiamąsias pajamas, socialinio draudimo įmokas: draudėjo kodas, asmens kodas (jei neturi – gimimo data arba so</text:span><text:span text:style-name="T2236">cialinio draudimo numeris), pajamų suma, draudimo laikotarpis, apdraustojo kategorija, asmens duomenys apie išeitinę išmoką arba išeitinę kompensaciją: draudėjo kodas, asmens kodas, mėnesių, už kuriuos apskaičiuota vidutinio darbo užmokesčio dydžio išmoka,</text:span><text:span text:style-name="T2237"><text:s/>skaičius, profesijos kodas pagal Lietuvos profesijų klasifikatorių;</text:span></text:p>
      <text:p text:style-name="P2238"><text:span text:style-name="T2239">14.26.2</text:span><text:span text:style-name="T2240">.</text:span><text:span text:style-name="T2241"><text:tab/>asmens duomenys</text:span><text:s/>apie iš Valstybinio socialinio draudimo fondo ir valstybės biudžeto mokamas<text:s/><text:span text:style-name="T2242">pensijas, šalpos išmokas, pašalpas ir kompensacijas (socialinio draudimo ir valsty</text:span><text:span text:style-name="T2243">bines pensijas, ligos, motinystės, vaiko priežiūros ir tėvystės išmokas, šalpos išmokas, nedarbo socialinio draudimo išmokas, vienkartines išmokas socialinio draudimo pensijų ir šalpos išmokų gavėjams, išmokas savarankiškai dirbantiems asmenims, nelaimingų</text:span><text:span text:style-name="T2244"><text:s/>atsitikimų darbe socialinio draudimo išmokas apdraustajam mirus, kitas išmokas): asmens kodas, išmokos rūšis, išmokos dydis, <text:s/>priskaičiuota suma, išmokos skyrimo pradžia ir pabaiga, išmokos mokėjimo data;</text:span></text:p>
      <text:p text:style-name="P2245"><text:span text:style-name="T2246">14.26.3</text:span><text:span text:style-name="T2247">.</text:span><text:span text:style-name="T2248"><text:tab/>duomenys apie draudėjus, kurių apdrau</text:span><text:span text:style-name="T2249">stieji gavo išmokas iš Garantinio fondo (juridinio asmens kodas, pavadinimas, fizinio asmens kodas, išmokų pervedimo data, numeris, apdraustųjų skaičius, paskirtos išmokos suma);</text:span></text:p>
      <text:p text:style-name="P2250"><text:span text:style-name="T2251">14.26.4</text:span><text:span text:style-name="T2252">.</text:span><text:span text:style-name="T2253"><text:tab/>mėnesiniai pranešimų duomenys apie draudimo pradžios ir pabaigos</text:span><text:span text:style-name="T2254"><text:s/>asmenų skaičių pas draudėjus pagal pateikimo priežastis. Duomenys apie draudimo pradžią teikiami pagal pranešimą apie apdraustųjų valstybinio socialinio draudimo pradžią (1-SD) ir apie draudimo pabaigą pagal pranešimą apie apdraustųjų valstybinio socialin</text:span><text:span text:style-name="T2255">io draudimo pabaigą (2-SD) atleistų iš darbo (tarnybos) <text:s/>asmenų skaičius pagal ekonomines veiklos rūšis, pagal atleidimo pagrindus;</text:span></text:p>
      <text:p text:style-name="P2256"><text:span text:style-name="T2257">14.26.5</text:span><text:span text:style-name="T2258">.</text:span><text:span text:style-name="T2259"><text:tab/>duomenys apie apdraustuosius asmenis pagal draudėją. Teikiami bendri duomenys apie visų draudėjo apdraustųjų dr</text:span><text:span text:style-name="T2260">audžiamąjį laikotarpį pas draudėją, 1 metus ar trumpiau pas draudėją dirbančių apdraustųjų skaičių, jaunesnių nei 29 metų apdraustųjų skaičių pas draudėją, jaunų asmenų (apdraustųjų) iki 18 metų skaičius pas draudėją, skaičių draudėjo apdraustųjų, kurie dr</text:span><text:span text:style-name="T2261">audėjo yra apdrausti pirmą kartą ir mažiau nei 2 metus, skaičių draudėjo apdraustųjų, kurių draudžiamosios pajamos pas tą draudėją yra lygios minimaliai mėnesio algai arba mažesnės už ją, skaičius draudėjo apdraustųjų, kurių draudžiamosios pajamos mažesnės</text:span><text:span text:style-name="T2262"><text:s/>už minimalią mėnesio algą, apdraustųjų skaičių pagal darbo sutarčių rūšis;</text:span></text:p>
      <text:p text:style-name="P2263"><text:span text:style-name="T2264">14.26.6</text:span><text:span text:style-name="T2265">.</text:span><text:span text:style-name="T2266"><text:tab/></text:span>duomenys apie Valstybinio socialinio draudimo fondo, Garantinio fondo ir Ilgalaikio darbo išmokų fondo ataskaitų rinkinius: Valstybinio socialinio draudimo fondo biudžeto vykdymo ataskaita (pajamų ir išlaidų, piniginių įplaukų ir išlaidų ataskaitos, pajamų ir išlaidų ataskaitos papildomos lentelės), konsoliduotoji finansinė ataskaita (turtas, įsipareigojimai, finansavimo sumos ir grynasis turtas, pajamos ir sąnaudos, pinigų srautai); Garantinio fondo bei <text:s/>Ilgalaikio darbo išmokų fondo biudžeto vykdymo ir finansinės ataskaitos; suvestinė informacija apie išlaidas iš Valstybinio socialinio draudimo fondo: išlaidos žalos atlyginimui, išmokoms (ligos, netekto darbingumo vienkartinei ir periodinėms kompensacijoms, vienkartinei ir periodinėms draudimo išmokoms apdraustajam mirus); suvestinė informacija apie išlaidas iš Garantinio fondo:<text:span text:style-name="T2267"><text:s/></text:span>Lietuvos Respublikos garantijų darbuotojams jų darbdaviui tapus nemokiam ir ilgalaikio darbo<text:s/>išmokų įstatymo 3 straipsnio 1 dalyje nurodytų darbdavių darbuotojams negautoms priskaičiuotoms su darbo santykiais susijusioms sumoms, nuo kurių skaičiuojamos valstybinio socialinio draudimo įmokos, neviršijančioms 6 mėnesinių algų dydžio;  mokesčiams, nurodytiems Lietuvos Respublikos mokesčių administravimo įstatymo 13 straipsnyje (išskyrus gyventojų pajamų mokestį), kurie skaičiuojami nuo darbuotojams priskaičiuotų sumų; kredito pervedimams dėl išmokų iš Garantinio fondo pervedimo į darbuotojų asmenines<text:s/>sąskaitas Lietuvos Respublikoje ar kitose valstybėse narėse įregistruotose kredito įstaigose; Garantinio fondo administravimo išlaidoms apmokėti; subsidijoms darbo užmokesčiui ir išmokoms savarankiškai dirbantiems asmenims; suvestinė informacija apie išlaidas iš Ilgalaikio darbo išmokų fondo; duomenys apie privalomojo sveikatos draudimo fondo įmokas (privalomojo sveikatos draudimo įmokos pagal rūšis (draudėjų, apdraustųjų, savarankiškai dirbančių, baudos ir delspinigiai, sveikatos draudimo įmokos iš socialinio draudimo pašalpų).</text:p>
      <text:p text:style-name="P2268"><text:span text:style-name="T2269">14.27</text:span><text:span text:style-name="T2270">.</text:span><text:span text:style-name="T2271"><text:tab/>Viešosios įstaigos Centrinės projektų valdymo agentūros tvarkomos<text:s/></text:span><text:span text:style-name="T2272">2014–2021 m. Europos ekonominės erdvės ir Norvegijos finansinių mechanizmų administravimo ir procesų automatizavimo<text:s/></text:span><text:span text:style-name="T2273">informacinės sistemos (NORIS) duomeny</text:span><text:span text:style-name="T2274">s apie 2014–2021 m. Europos ekonominės erdvės ir Norvegijos finansinių mechanizmų programų projektus, pagal kuriuos negalima tiesiogiai arba netiesiogiai identifikuoti konkrečių fizinių asmenų tapatybės.</text:span></text:p>
      <text:p text:style-name="P2275">Papunkčio numeracijos pakeitimas:</text:p>
      <text:p text:style-name="P2276"><text:span text:style-name="T2277">Nr.<text:s/></text:span><text:a xlink:href="https://www.e-tar.lt/portal/legalAct.html?documentId=612695a086b311ed8df094f359a60216" office:target-frame-name="_top" xlink:show="replace"><text:span text:style-name="T2278">DĮ-314</text:span></text:a><text:span text:style-name="T2279">, 2022-12-28, paskelbta TAR 2022-12-28, i. k. 2022-27114</text:span></text:p>
      <text:p text:style-name="Normal"/>
      <text:p text:style-name="P2280"><text:span text:style-name="T2281">14.27</text:span><text:span text:style-name="T2282">1</text:span><text:span text:style-name="T2283">. viešosios įstaigos Greitosios medicinos pagalbos stoties tvarkomos Vilniaus greitosios medicinos</text:span><text:span text:style-name="T2284"><text:s/>pagalbos informacinės sistemos duomenys – dispečerinės informacinės sistemos sugeneruotas 12 skaitmenų unikalus kodas, pagal kurį identifikuojamas kvietimas, Bendrojo pagalbos centro (BPC) identifikacinis numeris, BPC arba greitosios medicinos pagalbos (G</text:span><text:span text:style-name="T2285">MP), kvietimą valdančios / priėmusios ASPĮ, teikiančios GMP paslaugas, identifikavimo kodas, pavadinimas, kvietimą aptarnaujančios ASPĮ arba jos padalinio, teikiančios GMP paslaugas, identifikavimo kodas, pavadinimas, dviženklis ASPĮ, teikiančios GMP pasla</text:span><text:span text:style-name="T2286">ugas, vadovo patvirtinto pagrindinio nusiskundimo protokolo kodas bei dispečerio nurodyta priežastis, dėl ko buvo kviesta GMP, GMP brigados identifikavimo kodas pagal ASPĮ, teikiančios GMP paslaugas, suteiktą numerį, vieno kvietimo (įvykio) metu aptarnauto</text:span><text:span text:style-name="T2287"><text:s/>paciento eilės numeris, jei į įvykio vietą buvo iškviesta policija, priešgaisrinė tarnyba (PGT), kvietimo skubumo kategorija, kokia brigada vyko į įvykio vietą: PR – pradinio gaivinimo brigada, PŽ – pažangaus gaivinimo brigada, kvietimo, kurį priėmė GMP d</text:span><text:span text:style-name="T2288">ispečeris, priėmimo data ir laikas (sekundės tikslumu), t. y. skambučio laikas, laikas, kada kvietimą užregistravo GMP dispečeris ir perdavė GMP pajėgų valdytojui tolesniam vykdymui, data ir laikas (sekundės tikslumu), kada dispečeris perdavė kvietimą GMP<text:s/></text:span><text:span text:style-name="T2289">brigadai, GMP brigados išvykimo į įvykio vietą data ir laikas (sekundės tikslumu), GMP brigados atvykimo į įvykio vietą data ir laikas (sekundės tikslumu), data ir laikas (sekundės tikslumu), kada brigada baigė teikti GMP paslaugas pacientui ir yra pasiruo</text:span><text:span text:style-name="T2290">šusi vykti į kitą įvykio vietą, nurodomas aptarnaujant kvietimą GMP automobilio nuvažiuotas atstumas kilometrais, įvykio platumos, ilgumos koordinatės (WGS84 koordinačių sistemoje), įvykio adresas, data ir laikas (sekundės tikslumu), kada pradėtas paciento</text:span><text:span text:style-name="T2291"><text:s/>transportavimas į stacionarinę ASPĮ, data ir laikas (sekundės tikslumu), kada GMP brigada atvežė pacientą į stacionarinę ASPĮ, paciento asmens kodas, paciento gimimo data, paciento amžius metais, paciento lytis, pažymima TRUE, jei įvykio vietoje nustatyta</text:span><text:span text:style-name="T2292">s paciento mirties faktas, jei ne – FALSE, tiksli klinikinės mirties data ir laikas, kvietimo rezultatas, priežastys, kurios GMP brigadai trukdė laiku atvykti į įvykio vietą</text:span></text:p>
      <text:p text:style-name="P2293">Papildyta papunkčiu:</text:p>
      <text:p text:style-name="P2294"><text:span text:style-name="T2295">Nr.<text:s/></text:span><text:a xlink:href="https://www.e-tar.lt/portal/legalAct.html?documentId=ac373d20b28111ed8df094f359a60216" office:target-frame-name="_top" xlink:show="replace"><text:span text:style-name="T2296">DĮ-40</text:span></text:a><text:span text:style-name="T2297">, 2023-02-22, paskelbta TAR 2023-02-22, i. k. 2023-03095</text:span></text:p>
      <text:p text:style-name="Normal"/>
      <text:p text:style-name="P2298"><text:span text:style-name="T2299">14.27</text:span><text:span text:style-name="T2300">2</text:span><text:span text:style-name="T2301">. viešosios įstaigos Kauno miesto greitosios medicinos pagalbos stoties tvarkomų informacinių sistemų duomenys:</text:span></text:p>
      <text:p text:style-name="P2302"><text:span text:style-name="T2303">14.27</text:span><text:span text:style-name="T2304">2</text:span><text:span text:style-name="T2305">.1</text:span><text:span text:style-name="T2306">. Ekstremalių<text:s/></text:span><text:span text:style-name="T2307">situacijų valdymo informacinės sistemos duomenys:</text:span></text:p>
      <text:p text:style-name="P2308"><text:span text:style-name="T2309">14.27</text:span><text:span text:style-name="T2310">2</text:span><text:span text:style-name="T2311">.1.1</text:span><text:span text:style-name="T2312">.</text:span><text:s/><text:span text:style-name="T2313">paciento ID (ESI ID), esantis Elektroninės sveikatos paslaugų ir bendradarbiavimo infrastruktūros informacinėje sistemoje (ESPBI IS);</text:span></text:p>
      <text:p text:style-name="P2314"><text:span text:style-name="T2315">14.27</text:span><text:span text:style-name="T2316">2</text:span><text:span text:style-name="T2317">.1.2</text:span><text:span text:style-name="T2318">. informacija apie registracijas laboratorin</text:span><text:span text:style-name="T2319">iams SARS-CoV-2 tyrimams 1808.lt platformoje: ESPBI IS naudojamas laboratorinio tyrimo užsakymo formos E200 ID; ESPBI IS naudojamas laboratorinio tyrimo atsakymo formos E200ats ID; SMP naudojamas kodas, aprašantis asmens praneštą priežastį, dėl kurios asmu</text:span><text:span text:style-name="T2320">o registruojasi tyrimui; SMP punkto, į kurį registruojamasi ir kuriame paimamas mėginys, adresas; TLK10 kodas, nurodantis formalią medicininę siuntimo tirtis priežastį; registracijos tyrimui metu asmens pateikta jo gyvenamosios vietos savivaldybė;</text:span></text:p>
      <text:p text:style-name="P2321"><text:span text:style-name="T2322">14.2</text:span><text:span text:style-name="T2323">7</text:span><text:span text:style-name="T2324">2</text:span><text:span text:style-name="T2325">.2</text:span><text:span text:style-name="T2326">. Kauno greitosios medicinos pagalbos informacinės sistemos duomenys – dispečerinės informacinės sistemos sugeneruotas 12 skaitmenų unikalus kodas, pagal kurį identifikuojamas kvietimas, Bendrojo pagalbos centro (BPC) identifikacinis numeris, BPC arb</text:span><text:span text:style-name="T2327">a GMP, kvietimą valdančios / priėmusios ASPĮ, teikiančios GMP paslaugas, identifikavimo kodas, pavadinimas, kvietimą aptarnaujančios ASPĮ arba jos padalinio, teikiančios GMP paslaugas, identifikavimo kodas, pavadinimas, dviženklis ASPĮ, teikiančios GMP pas</text:span><text:span text:style-name="T2328">laugas, vadovo patvirtinto pagrindinio nusiskundimo protokolo kodas bei dispečerio nurodyta priežastis, dėl ko buvo kviesta GMP, GMP brigados identifikavimo kodas pagal ASPĮ, teikiančios GMP paslaugas, suteiktą numerį, vieno kvietimo (įvykio) metu aptarnau</text:span><text:span text:style-name="T2329">to paciento eilės numeris, jei į įvykio vietą buvo iškviesta policija, priešgaisrinė tarnyba (PGT), kvietimo skubumo kategorija, kokia brigada vyko į įvykio vietą: PR – pradinio gaivinimo brigada, PŽ – pažangaus gaivinimo brigada, kvietimo, kurį priėmė GMP</text:span><text:span text:style-name="T2330"><text:s/>dispečeris, priėmimo data ir laikas (sekundės tikslumu), t. y. skambučio laikas, laikas, kada kvietimą užregistravo GMP dispečeris ir perdavė GMP pajėgų valdytojui tolesniam vykdymui, data ir laikas (sekundės tikslumu), kada dispečeris perdavė kvietimą GM</text:span><text:span text:style-name="T2331">P brigadai, GMP brigados išvykimo į įvykio vietą data ir laikas (sekundės tikslumu), GMP brigados atvykimo į įvykio vietą data ir laikas (sekundės tikslumu), data ir laikas (sekundės tikslumu), kada brigada baigė teikti GMP paslaugas pacientui ir yra pasir</text:span><text:span text:style-name="T2332">uošusi vykti į kitą įvykio vietą, nurodomas aptarnaujant kvietimą GMP automobilio nuvažiuotas atstumas kilometrais, įvykio platumos, ilgumos koordinatės (WGS84 koordinačių sistemoje), įvykio adresas, data ir laikas (sekundės tikslumu), kada pradėtas pacien</text:span><text:span text:style-name="T2333">to transportavimas į stacionarinę ASPĮ, data ir laikas (sekundės tikslumu), kada GMP brigada atvežė pacientą į stacionarinę ASPĮ, paciento asmens kodas, paciento gimimo data, paciento amžius metais, paciento lytis, pažymima TRUE, jei įvykio vietoje nustaty</text:span><text:span text:style-name="T2334">tas paciento mirties faktas, jei ne – FALSE, tiksli klinikinės mirties data ir laikas, kvietimo rezultatas, priežastys, kurios GMP brigadai trukdė laiku atvykti į įvykio vietą</text:span></text:p>
      <text:p text:style-name="P2335">Papildyta papunkčiu:</text:p>
      <text:p text:style-name="P2336"><text:span text:style-name="T2337">Nr.<text:s/></text:span><text:a xlink:href="https://www.e-tar.lt/portal/legalAct.html?documentId=ac373d20b28111ed8df094f359a60216" office:target-frame-name="_top" xlink:show="replace"><text:span text:style-name="T2338">DĮ-40</text:span></text:a><text:span text:style-name="T2339">, 2023-02-22, paskelbta TAR 2023-02-22, i. k. 2023-03095</text:span></text:p>
      <text:p text:style-name="Normal"/>
      <text:p text:style-name="P2340"><text:span text:style-name="T2341">14.27</text:span><text:span text:style-name="T2342">3</text:span><text:span text:style-name="T2343">. viešosios įstaigos Klaipėdos greitosios medicinos pagalbos stoties tvarkomos Klaipėdos greitosios medicinos pagalbos informacinės sistem</text:span><text:span text:style-name="T2344">os duomenys – dispečerinės informacinės sistemos sugeneruotas 12 skaitmenų unikalus kodas, pagal kurį identifikuojamas kvietimas, Bendrojo pagalbos centro (BPC) identifikacinis numeris, BPC arba GMP, kvietimą valdančios / priėmusios ASPĮ, teikiančios GMP p</text:span><text:span text:style-name="T2345">aslaugas, identifikavimo kodas, pavadinimas, kvietimą aptarnaujančios ASPĮ arba jos padalinio, teikiančios GMP paslaugas, identifikavimo kodas, pavadinimas, dviženklis ASPĮ, teikiančios GMP paslaugas, vadovo patvirtinto pagrindinio nusiskundimo protokolo k</text:span><text:span text:style-name="T2346">odas bei dispečerio nurodyta priežastis, dėl ko buvo kviesta GMP, GMP brigados identifikavimo kodas pagal ASPĮ, teikiančios GMP paslaugas, suteiktą numerį, vieno kvietimo (įvykio) metu aptarnauto paciento eilės numeris, jei į įvykio vietą buvo iškviesta po</text:span><text:span text:style-name="T2347">licija, priešgaisrinė tarnyba (PGT), kvietimo skubumo kategorija, kokia brigada vyko į įvykio vietą: PR – pradinio gaivinimo brigada, PŽ – pažangaus gaivinimo brigada, kvietimo, kurį priėmė GMP dispečeris, priėmimo data ir laikas (sekundės tikslumu), t. y.</text:span><text:span text:style-name="T2348"><text:s/>skambučio laikas, laikas, kada kvietimą užregistravo GMP dispečeris ir perdavė GMP pajėgų valdytojui tolesniam vykdymui, data ir laikas (sekundės tikslumu), kada dispečeris perdavė kvietimą GMP brigadai, GMP brigados išvykimo į įvykio vietą data ir laikas</text:span><text:span text:style-name="T2349"><text:s/>(sekundės tikslumu), GMP brigados atvykimo į įvykio vietą data ir laikas (sekundės tikslumu), data ir laikas (sekundės tikslumu), kada brigada baigė teikti GMP paslaugas pacientui ir yra pasiruošusi vykti į kitą įvykio vietą, nurodomas aptarnaujant kvieti</text:span><text:span text:style-name="T2350">mą GMP automobilio nuvažiuotas atstumas kilometrais, įvykio platumos, ilgumos koordinatės (WGS84 koordinačių sistemoje), įvykio adresas, data ir laikas (sekundės tikslumu), kada pradėtas paciento transportavimas į stacionarinę ASPĮ, data ir laikas (sekundė</text:span><text:span text:style-name="T2351">s tikslumu), kada GMP brigada atvežė pacientą į stacionarinę ASPĮ, paciento asmens kodas, paciento gimimo data, paciento amžius metais, paciento lytis, pažymima TRUE, jei įvykio vietoje nustatytas paciento mirties faktas, jei ne – FALSE, tiksli klinikinės<text:s/></text:span><text:span text:style-name="T2352">mirties data ir laikas, kvietimo rezultatas, priežastys, kurios GMP brigadai trukdė laiku atvykti į įvykio vietą</text:span></text:p>
      <text:p text:style-name="P2353">Papildyta papunkčiu:</text:p>
      <text:p text:style-name="P2354"><text:span text:style-name="T2355">Nr.<text:s/></text:span><text:a xlink:href="https://www.e-tar.lt/portal/legalAct.html?documentId=ac373d20b28111ed8df094f359a60216" office:target-frame-name="_top" xlink:show="replace"><text:span text:style-name="T2356">DĮ-40</text:span></text:a><text:span text:style-name="T2357">, 2023-02-22,<text:s/></text:span><text:span text:style-name="T2358">paskelbta TAR 2023-02-22, i. k. 2023-03095</text:span></text:p>
      <text:p text:style-name="Normal"/>
      <text:p text:style-name="P2359"><text:span text:style-name="T2360">14.27</text:span><text:span text:style-name="T2361">4</text:span><text:span text:style-name="T2362">. viešosios įstaigos Šiaulių greitosios medicinos pagalbos stoties tvarkomos Šiaulių greitosios medicinos pagalbos informacinės sistemos duomenys – dispečerinės informacinės sistemos sugeneruotas 12 ska</text:span><text:span text:style-name="T2363">itmenų unikalus kodas, pagal kurį identifikuojamas kvietimas, Bendrojo pagalbos centro (BPC) identifikacinis numeris, BPC arba GMP, kvietimą valdančios / priėmusios ASPĮ, teikiančios GMP paslaugas, identifikavimo kodas, pavadinimas, kvietimą aptarnaujančio</text:span><text:span text:style-name="T2364">s ASPĮ arba jos padalinio, teikiančios GMP paslaugas, identifikavimo kodas, pavadinimas, dviženklis ASPĮ, teikiančios GMP paslaugas, vadovo patvirtinto pagrindinio nusiskundimo protokolo kodas bei dispečerio nurodyta priežastis, dėl ko buvo kviesta GMP, GM</text:span><text:span text:style-name="T2365">P brigados identifikavimo kodas pagal ASPĮ, teikiančios GMP paslaugas, suteiktą numerį, vieno kvietimo (įvykio) metu aptarnauto paciento eilės numeris, jei į įvykio vietą buvo iškviesta policija, priešgaisrinė tarnyba (PGT), kvietimo skubumo kategorija, ko</text:span><text:span text:style-name="T2366">kia brigada vyko į įvykio vietą: PR – pradinio gaivinimo brigada, PŽ – pažangaus gaivinimo brigada, kvietimo, kurį priėmė GMP dispečeris, priėmimo data ir laikas (sekundės tikslumu), t. y. skambučio laikas, laikas, kada kvietimą užregistravo GMP dispečeris</text:span><text:span text:style-name="T2367"><text:s/>ir perdavė GMP pajėgų valdytojui tolesniam vykdymui, data ir laikas (sekundės tikslumu), kada dispečeris perdavė kvietimą GMP brigadai, GMP brigados išvykimo į įvykio vietą data ir laikas (sekundės tikslumu), GMP brigados atvykimo į įvykio vietą data ir l</text:span><text:span text:style-name="T2368">aikas (sekundės tikslumu), data ir laikas (sekundės tikslumu), kada brigada baigė teikti GMP paslaugas pacientui ir yra pasiruošusi vykti į kitą įvykio vietą, nurodomas aptarnaujant kvietimą GMP automobilio nuvažiuotas atstumas kilometrais, įvykio platumos</text:span><text:span text:style-name="T2369">, ilgumos koordinatės (WGS84 koordinačių sistemoje), įvykio adresas, data ir laikas (sekundės tikslumu), kada pradėtas paciento transportavimas į stacionarinę ASPĮ, data ir laikas (sekundės tikslumu), kada GMP brigada atvežė pacientą į stacionarinę ASPĮ, p</text:span><text:span text:style-name="T2370">aciento asmens kodas, paciento gimimo data, paciento amžius metais, paciento lytis, pažymima TRUE, jei įvykio vietoje nustatytas paciento mirties faktas, jei ne – FALSE, tiksli klinikinės mirties data ir laikas, kvietimo rezultatas, priežastys, kurios GMP<text:s/></text:span><text:span text:style-name="T2371">brigadai trukdė laiku atvykti į įvykio vietą;</text:span><text:s/></text:p>
      <text:p text:style-name="P2372">Papildyta papunkčiu:</text:p>
      <text:p text:style-name="P2373"><text:span text:style-name="T2374">Nr.<text:s/></text:span><text:a xlink:href="https://www.e-tar.lt/portal/legalAct.html?documentId=ac373d20b28111ed8df094f359a60216" office:target-frame-name="_top" xlink:show="replace"><text:span text:style-name="T2375">DĮ-40</text:span></text:a><text:span text:style-name="T2376">, 2023-02-22, paskelbta TAR 2023-02-22, i. k. 2023-03095</text:span></text:p>
      <text:p text:style-name="Normal"/>
      <text:p text:style-name="P2377"><text:span text:style-name="T2378">14.28</text:span><text:span text:style-name="T2379">.</text:span><text:span text:style-name="T2380"><text:tab/>Viešosios įs</text:span><text:span text:style-name="T2381">taigos Transporto kompetencijų agentūros tvarkomo Lietuvos Respublikos civilinių orlaivių registro duomenys – orlaivio identifikavimo kodas, tipas, nacionalinis ir registravimo ženklai, serijos numeris, pagaminimo metai, maksimali pakilimo masė, kategorijo</text:span><text:span text:style-name="T2382">s pavadinimas, orlaivio rūšis, gamintojas, įregistravimo/išregistravimo/duomenų keitimo data, orlaivio savininko ir naudotojo duomenys: jei fizinis asmuo – asmens kodas, jei juridinis asmuo – pavadinimas, kodas, teisinė forma, buveinės adresas.</text:span></text:p>
      <text:p text:style-name="P2383">Papunkčio numeracijos pakeitimas:</text:p>
      <text:p text:style-name="P2384"><text:span text:style-name="T2385">Nr.<text:s/></text:span><text:a xlink:href="https://www.e-tar.lt/portal/legalAct.html?documentId=612695a086b311ed8df094f359a60216" office:target-frame-name="_top" xlink:show="replace"><text:span text:style-name="T2386">DĮ-314</text:span></text:a><text:span text:style-name="T2387">, 2022-12-28, paskelbta TAR 2022-12-28, i. k. 2022-27114</text:span></text:p>
      <text:p text:style-name="Normal"/>
      <text:p text:style-name="P2388"><text:span text:style-name="T2389">14.29</text:span><text:span text:style-name="T2390">.</text:span><text:span text:style-name="T2391"><text:tab/>Oficialiosios statistikos posistemio duomenys:</text:span></text:p>
      <text:p text:style-name="P2392">Papunkčio<text:s/>numeracijos pakeitimas:</text:p>
      <text:p text:style-name="P2393"><text:span text:style-name="T2394">Nr.<text:s/></text:span><text:a xlink:href="https://www.e-tar.lt/portal/legalAct.html?documentId=612695a086b311ed8df094f359a60216" office:target-frame-name="_top" xlink:show="replace"><text:span text:style-name="T2395">DĮ-314</text:span></text:a><text:span text:style-name="T2396">, 2022-12-28, paskelbta TAR 2022-12-28, i. k. 2022-27114</text:span></text:p>
      <text:p text:style-name="Normal"/>
      <text:p text:style-name="P2397"><text:span text:style-name="T2398">14.29.1</text:span><text:span text:style-name="T2399">.</text:span><text:span text:style-name="T2400"><text:tab/>pagal Oficialiosios statistikos programą atliekamų<text:s/></text:span><text:span text:style-name="T2401">statistinių tyrimų duomenys;</text:span></text:p>
      <text:p text:style-name="P2402"><text:span text:style-name="T2403">14.29.2</text:span><text:span text:style-name="T2404">.</text:span><text:span text:style-name="T2405"><text:tab/>Statistinio ūkio subjektų sąrašo duomenys:</text:span></text:p>
      <text:p text:style-name="P2406"><text:span text:style-name="T2407">14.29.2.1</text:span><text:span text:style-name="T2408">.</text:span><text:span text:style-name="T2409"><text:tab/>juridinių asmenų duomenys (identifikavimo kodas, pavadinimas, registravimo data, steigimo data (tradicinėms religinėms bendruomenėms ir profsąjungoms), buvein</text:span><text:span text:style-name="T2410">ės adresas, vietovės kodas, telefono ryšio numeris, el. pašto adresas, interneto svetainės adresas, teisinės formos kodas, veiklos rūšies kodas, darbuotojų skaičius, pajamos, nuosavybės formos kodas, institucinio sektoriaus kodas, būklės kodas, vadovo asme</text:span><text:span text:style-name="T2411">ns kodas, vardas ir pavardė, telefono ryšio numeris);</text:span></text:p>
      <text:p text:style-name="P2412"><text:span text:style-name="T2413">14.29.2.2</text:span><text:span text:style-name="T2414">.</text:span><text:span text:style-name="T2415"><text:tab/>fizinių asmenų, dirbančių pagal verslo liudijimus ar pažymas, advokatų, notarų ir antstolių, ūkininkų ūkių ekonominės veiklos duomenys (fizinio asmens kodas, vardas ir pavardė, savivaldyb</text:span><text:span text:style-name="T2416">ės kodas, buveinės adresas, ekonominės veiklos rūšies kodas, pajamos);</text:span></text:p>
      <text:p text:style-name="P2417"><text:span text:style-name="T2418">14.29.2.3</text:span><text:span text:style-name="T2419">.</text:span><text:span text:style-name="T2420"><text:tab/>vietos vienetų duomenys (neregistruotų Juridinių asmenų registre) padalinių sąlyginis statistinis 8 ženklų kodas arba 9 ženklų Juridinių asmenų registro kodas,<text:s/></text:span><text:span text:style-name="T2421">pagrindinio juridinio asmens kodas, padalinio sąlyginis statistinis pavadinimas, buveinės adresas, kontaktiniai duomenys (telefono ryšio numeris, fakso numeris, elektroninio pašto adresas), padalinio veiklos pradžios data, padalinio statusas ir statuso dat</text:span><text:span text:style-name="T2422">a, dirbančiųjų skaičius);</text:span></text:p>
      <text:p text:style-name="P2423"><text:span text:style-name="T2424">14.29.2.4</text:span><text:span text:style-name="T2425">.</text:span><text:span text:style-name="T2426"><text:tab/>įmonių grupių duomenys (identifikavimo kodas, pavadinimas, kontroliuojančio juridinio asmens identifikavimo kodas, tipas (rezidentė ar tarptautinė), pagrindinės ekonominės veiklos rūšies kodas, dirbančiųjų skaičius,</text:span><text:span text:style-name="T2427"><text:s/>konsoliduotos įmonių grupės pajamos, tarptautinės įmonių grupės šalies, kurioje yra įmonių grupės sprendimų priėmimo centras, kodas);</text:span></text:p>
      <text:p text:style-name="P2428"><text:span text:style-name="T2429">14.29.2.5</text:span><text:span text:style-name="T2430">.</text:span><text:span text:style-name="T2431"><text:tab/>įmonių (statistinių vienetų) duomenys (identifikavimo kodas, pavadinimas, pagrindinės ekonominės veiklos r</text:span><text:span text:style-name="T2432">ūšies kodas, nuosavybės formos kodas, institucinio sektoriaus ir subsektoriaus ESA/2010 kodas, dirbančiųjų skaičius, konsoliduotos pajamos, juridinio asmens, teikiančio statistinius duomenis apie įmonę, kodas);</text:span></text:p>
      <text:p text:style-name="P2433"><text:span text:style-name="T2434">14.29.2.6</text:span><text:span text:style-name="T2435">.</text:span><text:span text:style-name="T2436"><text:tab/>veiklos rūšies statistinių vie</text:span><text:span text:style-name="T2437">netų duomenys (identifikavimo kodas, pavadinimas, pagrindinės ekonominės veiklos rūšies kodas);</text:span></text:p>
      <text:p text:style-name="P2438"><text:span text:style-name="T2439">14.29.3</text:span><text:span text:style-name="T2440">.</text:span><text:span text:style-name="T2441"><text:tab/>Statistinio ūkių sąrašo duomenys: ūkio identifikavimo kodas; ūkininko asmens kodas, vardas ir pavardė, šeimos narių asmens kodai, vardai ir pavar</text:span><text:span text:style-name="T2442">dės, giminystės ryšiai, gyvenamosios vietos adresas; ūkio centro adresas; ūkio ekonominė klasė, ūkininkavimo tipas, dirbamos žemės plotas, pasėliai, gyvuliai;</text:span></text:p>
      <text:p text:style-name="P2443"><text:span text:style-name="T2444">14.29.4</text:span><text:span text:style-name="T2445">.</text:span><text:span text:style-name="T2446"><text:tab/>Klasifikatorių duomenys;</text:span></text:p>
      <text:p text:style-name="P2447"><text:span text:style-name="T2448">14.29.5</text:span><text:span text:style-name="T2449">.</text:span><text:span text:style-name="T2450"><text:tab/>Oficialiosios statistikos portale skleidžiama<text:s/></text:span><text:span text:style-name="T2451">statistinė informacija.</text:span></text:p>
      <text:p text:style-name="P2452"><text:span text:style-name="T2453">15</text:span><text:span text:style-name="T2454">.</text:span><text:span text:style-name="T2455"><text:tab/>VDV IS naudotojų duomenys: fizinio asmens vardas ir pavardė, pareigos ir kontaktiniai duomenys (el. paštas, telefono numeris).</text:span></text:p>
      <text:p text:style-name="P2456"><text:span text:style-name="T2457">16</text:span><text:span text:style-name="T2458">.</text:span><text:span text:style-name="T2459"><text:tab/>Už Nuostatų 14 punkte nurodytų duomenų, surenkamų į VDV IS, teisingumą, tikslumą ir a</text:span><text:span text:style-name="T2460">tnaujinimą laiku įstatymų nustatyta tvarka atsako duomenų šaltinio valdytojas.</text:span></text:p>
      <text:p text:style-name="Normal"/>
      <text:p text:style-name="P2461"><text:span text:style-name="T2462">IV</text:span><text:span text:style-name="T2463"><text:s/>SKYRIUS</text:span></text:p>
      <text:p text:style-name="P2464"><text:span text:style-name="T2465">VDV IS FUNKCINĖ STRUKTŪRA</text:span></text:p>
      <text:p text:style-name="P2466"/>
      <text:p text:style-name="P2467"><text:span text:style-name="T2468">17</text:span><text:span text:style-name="T2469">.</text:span><text:span text:style-name="T2470"><text:tab/>VDV IS funkcinė struktūra sudaryta iš šių funkciškai savarankiškų posistemių ir kitų funkcinių komponentų:</text:span></text:p>
      <text:p text:style-name="P2471"><text:span text:style-name="T2472">17.1</text:span><text:span text:style-name="T2473">.</text:span><text:span text:style-name="T2474"><text:tab/>Duomenų v</text:span><text:span text:style-name="T2475">aldymo platformos posistemis, kurio pagrindinės funkcijos – priimti, apdoroti, analizuoti ir vizualizuoti VDV IS duomenis. Posistemį sudaro šie moduliai:</text:span></text:p>
      <text:p text:style-name="P2476"><text:span text:style-name="T2477">17.1.1</text:span><text:span text:style-name="T2478">.</text:span><text:span text:style-name="T2479"><text:tab/>duomenų įsisavinimo modulis, kurio funkcijos – paimti, įkelti, struktūrizuoti ir (arba) įves</text:span><text:span text:style-name="T2480">ti duomenis, automatizuoti duomenų ir elektroninių rinkmenų paėmimą ir įkėlimą bei atidavimą;</text:span></text:p>
      <text:p text:style-name="P2481"><text:span text:style-name="T2482">17.1.2</text:span><text:span text:style-name="T2483">.</text:span><text:span text:style-name="T2484"><text:tab/>duomenų nuasmeninimo modulis, kurio funkcijos – užkoduoti gautus asmens duomenis;</text:span></text:p>
      <text:p text:style-name="P2485"><text:span text:style-name="T2486">17.1.3</text:span><text:span text:style-name="T2487">.</text:span><text:span text:style-name="T2488"><text:tab/>duomenų apdorojimo modulis, kurio funkcijos – jungti bei</text:span><text:span text:style-name="T2489"><text:s/>transformuoti duomenis, automatizuoti duomenų apdorojimo veiksmus, atvaizduoti grafinį duomenų sekos planą, versijuoti duomenų rinkinius ir programinį kodą, konfigūruoti duomenų korektiškumo įspėjimus, užtikrinti atsišakojimo funkcionalumą;</text:span></text:p>
      <text:p text:style-name="P2490"><text:span text:style-name="T2491">17.1.4</text:span><text:span text:style-name="T2492">.</text:span><text:span text:style-name="T2493"><text:tab/>du</text:span><text:span text:style-name="T2494">omenų analizės modulis, kurio funkcijos – atlikti įvairialypią duomenų analizę, valdyti darbo aplinką, išteklių paieškos, naršymo ir tvarkymo funkcijas, formuoti rodiklius, palaikyti objektų modelį, valdyti vartotojų pranešimus ir nustatymus ir pan.;</text:span></text:p>
      <text:p text:style-name="P2495"><text:span text:style-name="T2496">17.1.5</text:span><text:span text:style-name="T2497">.</text:span><text:span text:style-name="T2498"><text:tab/>duomenų vizualizavimo modulis, kurio funkcijos – formuoti statines ir interaktyvias ataskaitas, atvaizduoti sukauptus duomenis ir (ar) iš jų apskaičiuotus rodiklius įvairiomis formomis (lentelėmis, grafikais, žemėlapyje);</text:span></text:p>
      <text:p text:style-name="P2499"><text:span text:style-name="T2500">17.1.6</text:span><text:span text:style-name="T2501">.</text:span><text:span text:style-name="T2502"><text:tab/>naudotojų ir</text:span><text:span text:style-name="T2503"><text:s/>jų teisių valdymo modulis, kurio funkcija – tvarkyti VDV IS naudotojų sąrašą ir jų teises;</text:span></text:p>
      <text:p text:style-name="P2504"><text:span text:style-name="T2505">17.1.7</text:span><text:span text:style-name="T2506">.</text:span><text:span text:style-name="T2507"><text:tab/>autentifikacijos modulis, kurio funkcijos – vykdyti naudotojų prisijungimą prie Duomenų valdymo platformos, autentifikuoti naudotojus;</text:span></text:p>
      <text:p text:style-name="P2508"><text:span text:style-name="T2509">17.1.8</text:span><text:span text:style-name="T2510">.</text:span><text:span text:style-name="T2511"><text:tab/>admin</text:span><text:span text:style-name="T2512">istravimo modulis, kurio funkcijos – saugoti ir kaupti informacinės sistemos atliktus veiksmus, tvarkyti klasifikatorius;</text:span></text:p>
      <text:p text:style-name="P2513"><text:span text:style-name="T2514">17.1.9</text:span><text:span text:style-name="T2515">.</text:span><text:span text:style-name="T2516"><text:tab/>duomenų archyvavimo modulis, kurio funkcijos – sudaryti ir saugoti statistinių duomenų archyvų bylas.</text:span></text:p>
      <text:p text:style-name="P2517"><text:span text:style-name="T2518">17.2</text:span><text:span text:style-name="T2519">.</text:span><text:span text:style-name="T2520"><text:tab/>Oficiali</text:span><text:span text:style-name="T2521">osios statistikos posistemis, kurio pagrindinės funkcijos – rinkti, apdoroti statistinius duomenis, rengti ir skleisti statistinę informaciją. Posistemį sudaro šie moduliai:</text:span></text:p>
      <text:p text:style-name="P2522"><text:span text:style-name="T2523">17.2.1</text:span><text:span text:style-name="T2524">.</text:span><text:span text:style-name="T2525"><text:tab/>Integruotos duomenų saugyklos modulis, kurio pagrindinė funkcija – kaupt</text:span><text:span text:style-name="T2526">i ir apdoroti iš respondentų gautus statistinius duomenis. Modulį sudaro šie komponentai:</text:span></text:p>
      <text:p text:style-name="P2527"><text:span text:style-name="T2528">17.2.1.1</text:span><text:span text:style-name="T2529">.</text:span><text:span text:style-name="T2530"><text:tab/>tyrimų inicijavimo. Šio komponento pagrindinės funkcijos: tvarkyti statistinių tyrimų stebėjimo vienetų sąrašus, formuoti statistinių tyrimų respondentų s</text:span><text:span text:style-name="T2531">ąrašus, specifikuoti ir planuoti statistinius tyrimus, rengti statistinių tyrimų formuliarus;</text:span></text:p>
      <text:p text:style-name="P2532"><text:span text:style-name="T2533">17.2.1.2</text:span><text:span text:style-name="T2534">.</text:span><text:span text:style-name="T2535"><text:tab/>metainformacijos tvarkymo. Šio komponento pagrindinės funkcijos: kaupti ir tvarkyti statistinių tyrimų sričių ir temų, adresų registro išrašo, stati</text:span><text:span text:style-name="T2536">stinių klasifikatorių ir reikšmių grupių, statistinių kintamųjų duomenis, tvarkyti statistinių formuliarų objektus, tvarkyti statistinių duomenų tikrinimo ir redagavimo taisykles, dokumentuoti ir tvarkyti statistikos procesų, metaduomenų, kokybės rodiklių<text:s/></text:span><text:span text:style-name="T2537">bei ataskaitų modelius, tvarkyti kokybės rodiklius, programines priemones bei paslaugų informaciją;</text:span></text:p>
      <text:p text:style-name="P2538"><text:span text:style-name="T2539">17.2.1.3</text:span><text:span text:style-name="T2540">.</text:span><text:span text:style-name="T2541"><text:tab/>tyrimų valdymo ir kontrolės. Šio komponento pagrindinės funkcijos: kaupti informaciją apie statistinių tyrimo veiklos procesų vykdymą, valdyti</text:span><text:span text:style-name="T2542"><text:s/>šių procesų vykdymą ir fiksuoti rezultatus, formuoti ataskaitas apie statistinio tyrimo procesų eigą, formuoti statistinės informacijos ir veiklos procesų kokybės rodiklių ataskaitas;</text:span></text:p>
      <text:p text:style-name="P2543"><text:span text:style-name="T2544">17.2.1.4</text:span><text:span text:style-name="T2545">.</text:span><text:span text:style-name="T2546"><text:tab/>statistinio ūkio subjektų sąrašo tvarkymo. Šio komponento</text:span><text:span text:style-name="T2547"><text:s/>pagrindinės funkcijos: kaupti ir tvarkyti statistinių ūkio subjektų duomenis, rengti statistinių tyrimų veikiančių stebėjimo vienetų sąrašus statistiniams tyrimams atlikti, siųsti pranešimus respondentams apie jų dalyvavimą statistiniuose tyrimuose, formu</text:span><text:span text:style-name="T2548">oti ataskaitas skirtas vertinti statistinės atskaitomybės naštą ir kontroliuoti jos paskirstymą, rengti statistinę informaciją apie statistinius ūkio subjektus;</text:span></text:p>
      <text:p text:style-name="P2549"><text:span text:style-name="T2550">17.2.1.5</text:span><text:span text:style-name="T2551">.</text:span><text:span text:style-name="T2552"><text:tab/>duomenų archyvavimo. Šio komponento pagrindinės funkcijos: užtikrinti centralizuo</text:span><text:span text:style-name="T2553">tą statistinių tyrimų metu surinktų ir parengtų platinti duomenų aprašymą, katalogizavimą, paiešką ir ilgalaikį saugojimą;</text:span></text:p>
      <text:p text:style-name="P2554"><text:span text:style-name="T2555">17.2.1.6</text:span><text:span text:style-name="T2556">.</text:span><text:span text:style-name="T2557"><text:tab/>administravimo. Šio komponento pagrindinės funkcijos: tvarkyti posistemio VDV IS naudotojų sąrašą ir jų teises, formuot</text:span><text:span text:style-name="T2558">i ataskaitas apie duomenų mainų srautus ir automatinius procesus, formuoti ir teikti pranešimus apie sistemos sutrikimus;</text:span></text:p>
      <text:p text:style-name="P2559"><text:span text:style-name="T2560">17.2.2</text:span><text:span text:style-name="T2561">.</text:span><text:span text:style-name="T2562"><text:tab/>Respondentų statistinių duomenų modulis, kurio pagrindinė funkcija – rinkti statistinius duomenis iš respondentų. Modulį</text:span><text:span text:style-name="T2563"><text:s/>sudaro šie komponentai:</text:span></text:p>
      <text:p text:style-name="P2564"><text:span text:style-name="T2565">17.2.2.1</text:span><text:span text:style-name="T2566">.</text:span><text:span text:style-name="T2567"><text:tab/>Gyventojų statistinių duomenų surinkimo. Šis komponentas užtikrina gyventojų statistinių duomenų parengimo ir perdavimo elektroninę paslaugą. Šio komponento pagrindinės funkcijos: formuoti statistinių tyrimų respondentų</text:span><text:span text:style-name="T2568"><text:s/>sąrašus, formuoti statistinio tyrimo kalendorių, kaupti informaciją apie suplanuotus vizitus, rengti elektroninius statistinius formuliarus, informuoti gyventojus apie dalyvavimą statistiniame tyrime, panaudojant duomenis iš valstybės informacinių sistemų</text:span><text:span text:style-name="T2569"><text:s/>ir registrų formuoti ir teikti gyventojams iš dalies užpildytus statistinius formuliarus, patikrinti ir priimti elektroniniu būdu užpildytus statistinius formuliarus, kaupti surinktus duomenis, tvarkyti šio modulio VDV IS naudotojų teises, formuoti šio mo</text:span><text:span text:style-name="T2570">dulio veiklos ataskaitas.</text:span></text:p>
      <text:p text:style-name="P2571"><text:span text:style-name="T2572">17.2.2.2</text:span><text:span text:style-name="T2573">.</text:span><text:span text:style-name="T2574"><text:tab/>Verslo (ūkio subjektų) statistinių duomenų surinkimo. Šis komponentas užtikrina verslo statistinių duomenų parengimo ir perdavimo elektroninę paslaugą. Šio komponento pagrindinės funkcijos: rengti elektroninius stati</text:span><text:span text:style-name="T2575">stinius formuliarus, panaudojant duomenis iš valstybės informacinių sistemų ir registrų formuoti ir teikti ūkio subjektams iš dalies užpildytus statistinius formuliarus, suteikti galimybę ūkio subjektų atstovams pildyti ir teikti elektroninius statistinius</text:span><text:span text:style-name="T2576"><text:s/>formuliarus, priimti ir kaupti ūkio subjektų pateiktus duomenis, informuoti respondentus apie statistinių formuliarų teikimo terminus, jų priėmimo rezultatus, formuoti ir teikti perspėjimų, naujienų ir pagalbos pranešimus, tvarkyti šio modulio VDV IS naud</text:span><text:span text:style-name="T2577">otojų teises, formuoti šio modulio veiklos ataskaitas.</text:span></text:p>
      <text:p text:style-name="P2578"><text:span text:style-name="T2579">17.2.3</text:span><text:span text:style-name="T2580">.</text:span><text:span text:style-name="T2581"><text:tab/>Užsienio prekybos statistinių duomenų apdorojimo ir statistinės informacijos teikimo modulis, kurio pagrindinė funkcija – kaupti ir apdoroti užsienio prekybos duomenis.<text:s/></text:span></text:p>
      <text:p text:style-name="P2582"><text:span text:style-name="T2583">17.2.4</text:span><text:span text:style-name="T2584">.</text:span><text:span text:style-name="T2585"><text:tab/>Varto</text:span><text:span text:style-name="T2586">tojų kainų indeksų duomenų modulis, kurio pagrindinė funkcija – kaupti ir apdoroti vartojimo prekių ir paslaugų kainų statistinius duomenis, sudaryti vartotojų kainų indeksus.<text:s/></text:span></text:p>
      <text:p text:style-name="P2587"><text:span text:style-name="T2588">17.2.5</text:span><text:span text:style-name="T2589">.</text:span><text:span text:style-name="T2590"><text:tab/></text:span><text:span text:style-name="T2591">Surašymų duomenų modulis, kurio pagrindinė funkcija – priimti ir apdoroti surašymų duomenis.<text:s/></text:span></text:p>
      <text:p text:style-name="P2592"><text:span text:style-name="T2593">17.2.6</text:span><text:span text:style-name="T2594">.</text:span><text:span text:style-name="T2595"><text:tab/>Oficialiosios statistikos portalas (OSP), kurio pagrindinė funkcija yra statistinės ir kitos informacijos sklaida.<text:s/></text:span></text:p>
      <text:p text:style-name="Normal"/>
      <text:p text:style-name="P2596"><text:span text:style-name="T2597">V</text:span><text:span text:style-name="T2598"><text:s/>SKYRIUS</text:span></text:p>
      <text:p text:style-name="P2599"><text:span text:style-name="T2600">VDV IS DUOMEN</text:span><text:span text:style-name="T2601">Ų TEIKIMAS IR NAUDOJIMAS</text:span></text:p>
      <text:p text:style-name="P2602"/>
      <text:p text:style-name="P2603"><text:span text:style-name="T2604">18</text:span><text:span text:style-name="T2605">.</text:span><text:span text:style-name="T2606"><text:tab/>VDV IS duomenys, išskyrus asmens duomenis, ir informacija yra vieši ir teikiami institucijoms, tarptautinėms organizacijoms, kitiems juridiniams ir fiziniams asmenims, vadovaujantis Reglamentu (ES) 2016/679, Įstatymu, Nuos</text:span><text:span text:style-name="T2607">tatais ir kitais asmens duomenų apsaugą reglamentuojančiais teisės aktais.</text:span></text:p>
      <text:p text:style-name="P2608"><text:span text:style-name="T2609">19</text:span><text:span text:style-name="T2610">.</text:span><text:span text:style-name="T2611"><text:tab/>VDV IS duomenų, išskyrus OSP, gavėjai gautus duomenis gali naudoti tik statistinės (duomenų) analizės tikslams, tokios apimties ir tokiu būdu, kaip nurodyta sutartyje arba p</text:span><text:span text:style-name="T2612">rašyme. Informacinės sistemos duomenų ar informacijos gavėjas negali keisti iš Informacinės sistemos gautų duomenų ir juos naudodamas privalo nurodyti duomenų šaltinį.</text:span></text:p>
      <text:p text:style-name="P2613"><text:span text:style-name="T2614">20</text:span><text:span text:style-name="T2615">.</text:span><text:span text:style-name="T2616"><text:tab/>VDV IS tvarkomi statistiniai duomenys, gauti iš respondentų, gali būti naudojami</text:span><text:span text:style-name="T2617"><text:s/>tik oficialiosios statistikos tikslams.</text:span></text:p>
      <text:p text:style-name="P2618"><text:span text:style-name="T2619">21</text:span><text:span text:style-name="T2620">.</text:span><text:span text:style-name="T2621"><text:tab/>VDV IS tvarkomi statistiniai duomenys, jeigu pagal juos tiesiogiai ar netiesiogiai galima atpažinti respondentą, apie kurį ar kurio veiklos rezultatus buvo surinkti statistiniai duomenys, yra konfidencialūs<text:s/></text:span><text:span text:style-name="T2622">ir saugomi įstatymų nustatyta tvarka. VDV IS tvarkomi konfidencialūs duomenys, sutarčių, VDV IS tvarkytojo sudarytų su mokslo institucijomis, pagrindu gali būti teikiami naudotis mokslo institucijų tyrėjams duomenų analizėms mokslo tikslais atlikti. Konfid</text:span><text:span text:style-name="T2623">encialūs duomenys teikiami taip, kad pagal juos nebūtų galimas tiesioginis atpažinimas. Konfidencialių statistinių duomenų teikimą mokslo tikslams tvarką reglamentuoja Konfidencialių statistinių duomenų teikimo mokslo tikslams tvarkos aprašas, patvirtintas</text:span><text:span text:style-name="T2624"><text:s/>Lietuvos statistikos departamento generalinio direktoriaus 2015 m. balandžio 1 d. įsakymu Nr. DĮ-86 „Dėl konfidencialių statistinių duomenų teikimo mokslo tikslams tvarkos aprašo patvirtinimo“.</text:span></text:p>
      <text:p text:style-name="P2625"><text:span text:style-name="T2626">22</text:span><text:span text:style-name="T2627">.</text:span><text:span text:style-name="T2628"><text:tab/>Kitų valstybių, išskyrus Europos Sąjungos valstybes n</text:span><text:span text:style-name="T2629">ares ir Europos ekonominės erdvės valstybes, fiziniams, juridiniams asmenims, juridinio asmens statuso neturintiems subjektams, jų filialams ir atstovybėms duomenys teikiami, jeigu tai neprieštarauja Lietuvos Respublikos įstatymams, Reglamentui (ES) 2016/6</text:span><text:span text:style-name="T2630">79, tarptautinėms sutartims, Europos Sąjungos teisės aktams ir kitiems norminiams teisės aktams.</text:span></text:p>
      <text:p text:style-name="P2631"><text:span text:style-name="T2632">23</text:span><text:span text:style-name="T2633">.</text:span><text:span text:style-name="T2634"><text:tab/>VDV IS duomenys, išskyrus asmens duomenis, yra teikiami duomenų gavėjams, turintiems teisės aktų nustatytą teisę juos gauti. VDV IS duomenys, pagal kur</text:span><text:span text:style-name="T2635">iuos galima tiesiogiai arba netiesiogiai nustatyti juridinį asmenį, teikiami tik apibrėžtais ir teisėtais tikslais ir tik tokios apimties, kuri būtina teisės aktais nustatytoms konkretaus duomenų gavėjo funkcijoms atlikti.</text:span></text:p>
      <text:p text:style-name="P2636"><text:span text:style-name="T2637">24</text:span><text:span text:style-name="T2638">.</text:span><text:span text:style-name="T2639"><text:tab/>Daugkartinio teikimo atve</text:span><text:span text:style-name="T2640">ju VDV IS duomenų valdysenos paslaugos ir (arba) duomenys teikiami pagal VDV IS tvarkytojo ir duomenų gavėjo sudarytą duomenų teikimo sutartį</text:span><text:span text:style-name="T2641">, kurioje nustatyta teikiamų duomenų apimtis, prašomų duomenų teikimo ir gavimo teisinis pagrindas, naudojimo tiksl</text:span><text:span text:style-name="T2642">as, duomenų teikimo būdas, teikiamų duomenų formatas, teikimo terminai, informavimo apie klaidų ištaisymą tvarka ir terminai, sutarties keitimo tvarka,<text:s/></text:span><text:span text:style-name="T2643">duomenų valdysenos paslaugų teikimo teisinis pagrindas</text:span><text:span text:style-name="T2644">.</text:span></text:p>
      <text:p text:style-name="P2645"><text:span text:style-name="T2646">25</text:span><text:span text:style-name="T2647">.</text:span><text:span text:style-name="T2648"><text:tab/>Vienkartinio teikimo atveju VDV IS duome</text:span><text:span text:style-name="T2649">nys teikiami pagal gavėjo prašymą, pateiktą VDV IS tvarkytojui. Prašyme turi būti nurodytas duomenų naudojimo tikslas, teikimo ir gavimo teisinis pagrindas, prašomų pateikti duomenų apimtis,</text:span><text:span text:style-name="T2650"><text:s/>gavimo būdas, duomenų formatas</text:span><text:span text:style-name="T2651">.<text:s/></text:span></text:p>
      <text:p text:style-name="P2652"><text:span text:style-name="T2653">26</text:span><text:span text:style-name="T2654">.</text:span><text:span text:style-name="T2655"><text:tab/>Bendrą visų galimų<text:s/></text:span><text:span text:style-name="T2656">teikti VDV IS naudotojams duomenų aprašą sudaro VDV IS valdytojas.</text:span></text:p>
      <text:p text:style-name="P2657"><text:span text:style-name="T2658">27</text:span><text:span text:style-name="T2659">.</text:span><text:span text:style-name="T2660"><text:tab/>VDV IS duomenys gali būti teikiami:</text:span></text:p>
      <text:p text:style-name="P2661"><text:span text:style-name="T2662">27.1</text:span><text:span text:style-name="T2663">.</text:span><text:span text:style-name="T2664"><text:tab/></text:span><text:span text:style-name="T2665">leidžiamosios kreipties būdu;</text:span></text:p>
      <text:p text:style-name="P2666"><text:span text:style-name="T2667">27.2</text:span><text:span text:style-name="T2668">.</text:span><text:span text:style-name="T2669"><text:tab/></text:span><text:span text:style-name="T2670">paketiniu duomenų teikimo būdu;</text:span></text:p>
      <text:p text:style-name="P2671"><text:span text:style-name="T2672">27.3</text:span><text:span text:style-name="T2673">.</text:span><text:span text:style-name="T2674"><text:tab/></text:span><text:span text:style-name="T2675">interaktyviuoju duomenų teikimo būdu suteikiant teisę<text:s/></text:span><text:span text:style-name="T2676">įgaliotiesiems asmenims naudoti Duomenų valdymo platformos posistemio modulių funkcionalumą; prieš suteikiant teisę naudotis šiuo būdu, naudotojas pasirašo Susitarimą dėl informacijos neatskleidimo;</text:span></text:p>
      <text:p text:style-name="P2677"><text:span text:style-name="T2678">27.4</text:span><text:span text:style-name="T2679">.</text:span><text:span text:style-name="T2680"><text:tab/></text:span><text:span text:style-name="T2681">kitais būdais naudojantis informacinėmis ir ryš</text:span><text:span text:style-name="T2682">ių technologijomis.</text:span></text:p>
      <text:p text:style-name="P2683"><text:span text:style-name="T2684">28</text:span><text:span text:style-name="T2685">.</text:span><text:span text:style-name="T2686"><text:tab/>VDV IS rengiama ir tvarkoma informacija ir su statistika susijusių tarptautinių klasifikacijų ir standartų duomenys viešai skelbiami Oficialiosios statistikos portale osp.stat.gov.lt. Informacija gali būti pakartotinai panaudo</text:span><text:span text:style-name="T2687">ta be VDV IS tvarkytojo leidimo, tačiau privaloma nurodyti informacijos šaltinį.<text:s/></text:span></text:p>
      <text:p text:style-name="P2688"><text:span text:style-name="T2689">29</text:span><text:span text:style-name="T2690">.</text:span><text:span text:style-name="T2691"><text:tab/>Statistinės informacijos paskelbimas Oficialiosios statistikos portale yra oficialus statistinės informacijos paskelbimo faktas. Planuojamos statistinės informacijos<text:s/></text:span><text:span text:style-name="T2692">skelbimo datos yra nurodomos Oficialiosios statistikos portale.</text:span></text:p>
      <text:p text:style-name="P2693"><text:span text:style-name="T2694">30</text:span><text:span text:style-name="T2695">.</text:span><text:span text:style-name="T2696"><text:tab/>VDV IS duomenys duomenų gavėjams teikiami neatlygintinai.</text:span></text:p>
      <text:p text:style-name="P2697"><text:span text:style-name="T2698">31</text:span><text:span text:style-name="T2699">.</text:span><text:span text:style-name="T2700"><text:tab/>Kai atsisakoma teikti VDV IS tvarkomus duomenis, fiziniam ar juridiniam asmeniui, pateikusiam prašymą juos gauti, VDV<text:s/></text:span><text:span text:style-name="T2701">IS tvarkytojas praneša apie priimtą sprendimą atsisakyti tenkinti asmens prašymą ir suteikia informaciją apie tokio sprendimo apskundimo tvarką.</text:span></text:p>
      <text:p text:style-name="P2702"><text:span text:style-name="T2703">32</text:span><text:span text:style-name="T2704">.</text:span><text:span text:style-name="T2705"><text:tab/>VDV IS tvarkytojo sprendimai atsisakyti teikti VDV IS duomenis gali būti skundžiami Lietuvos Respubliko</text:span><text:span text:style-name="T2706">s teisės aktų nustatyta tvarka.</text:span></text:p>
      <text:p text:style-name="P2707"><text:span text:style-name="T2708">33</text:span><text:span text:style-name="T2709">.</text:span><text:span text:style-name="T2710"><text:tab/>VDV IS sudaryti dokumentų rinkiniai, ataskaitos, analizių rezultatai ir pan. teikiami pakartotinai panaudoti bei publikuojami, vadovaujantis Teisės gauti informaciją iš valstybės ir savivaldybių institucijų ir įstaig</text:span><text:span text:style-name="T2711">ų įstatymo nuostatomis.<text:s/></text:span><text:span text:style-name="T2712">Dokumentų rinkiniai kartu su metaduomenimis teikiami per Lietuvos atvirų duomenų portalą.</text:span></text:p>
      <text:p text:style-name="P2713"><text:span text:style-name="T2714">34</text:span><text:span text:style-name="T2715">.</text:span><text:span text:style-name="T2716"><text:tab/>Duomenų gavėjai, duomenų subjektai, registro ar valstybės informacinės sistemos tvarkytojai, kiti asmenys turi teisę reikalauti ištais</text:span><text:span text:style-name="T2717">yti netikslius duomenis.<text:s/></text:span><text:span text:style-name="T2718">Fizinis ar juridinis asmuo, pastebėjęs netikslius duomenis, rašytiniu prašymu (pateiktu elektroninių ryšių priemonėmis, patvirtinančiomis besikreipiančiojo tapatybę, arba rašytiniu kreipimusi<text:s/></text:span><text:span text:style-name="T2719">pateikiant prašymą asmeniškai atsakinga</text:span><text:span text:style-name="T2720">m departamento darbuotojui ir</text:span><text:span text:style-name="T2721"><text:s/>asmens tapatybę patvirtinantį<text:s/></text:span><text:span text:style-name="T2722">dokumentą</text:span><text:span text:style-name="T2723"><text:s/></text:span><text:span text:style-name="T2724">(įsitikinus besikreipiančiojo asmens tapatybe, asmens dokumentas gražinamas),<text:s/></text:span><text:span text:style-name="T2725">arba rašytiniu kreipimusi paštu, pateikiant asmens tapatybę patvirtinančio dokumento kopiją, patvirtintą tei</text:span><text:span text:style-name="T2726">sės aktų nustatyta tvarka) turi kreiptis į<text:s/></text:span><text:span text:style-name="T2727">VDV IS tvarkytoją</text:span><text:span text:style-name="T2728">, kuris gavęs informaciją apie nustatytus jam perduotus netikslius duomenis, privalo per 5 darbo dienas</text:span><text:span text:style-name="T2729"><text:s/>nuo prašymo ir jame nurodytus faktus patvirtinančių dokumentų gavimo ištaisyti nurodytus net</text:span><text:span text:style-name="T2730">ikslumus ir informuoti apie tai ištaisyti netikslius duomenis reikalavusį fizinį ar juridinį asmenį paštu arba elektroniniu paštu.</text:span><text:span text:style-name="T2731"><text:s/></text:span></text:p>
      <text:p text:style-name="Normal"/>
      <text:p text:style-name="P2732"><text:span text:style-name="T2733">VI</text:span><text:span text:style-name="T2734"> </text:span><text:span text:style-name="T2735">SKYRIUS</text:span></text:p>
      <text:p text:style-name="P2736"><text:span text:style-name="T2737">VDV IS DUOMENŲ SAUGA</text:span></text:p>
      <text:p text:style-name="P2738"/>
      <text:p text:style-name="P2739"><text:span text:style-name="T2740">35</text:span><text:span text:style-name="T2741">.</text:span><text:span text:style-name="T2742"><text:tab/>VDV IS duomenų saugą reglamentuoja VDV IS valdytojo tvirtinami VDV IS<text:s/></text:span><text:span text:style-name="T2743">duomenų saugos nuostatai ir kiti saugos politiką įgyvendinantys dokumentai, kurie rengiami, derinami ir tvirtinami Vyriausybės nustatyta tvarka. Siekiant užtikrinti VDV IS duomenų saugą, vadovaujamasi:</text:span></text:p>
      <text:p text:style-name="P2744"><text:span text:style-name="T2745">35.1</text:span><text:span text:style-name="T2746">.</text:span><text:span text:style-name="T2747"><text:tab/>Kibernetinio saugumo įstatymu;</text:span></text:p>
      <text:p text:style-name="P2748"><text:span text:style-name="T2749">35.2</text:span><text:span text:style-name="T2750">.</text:span><text:span text:style-name="T2751"><text:tab/>Bendr</text:span><text:span text:style-name="T2752">ųjų elektroninės informacijos saugos reikalavimų aprašu, patvirtintu Lietuvos Respublikos Vyriausybės 2013 m. liepos 24 d. nutarimu Nr. 716 „Dėl Bendrųjų elektroninės informacijos saugos reikalavimų aprašo, Saugos dokumentų turinio gairių aprašo ir Elektro</text:span><text:span text:style-name="T2753">ninės informacijos, sudarančios valstybės informacinius išteklius, svarbos įvertinimo ir valstybės informacinių sistemų, registrų ir kitų informacinių sistemų klasifikavimo gairių aprašo patvirtinimo“;</text:span></text:p>
      <text:p text:style-name="P2754"><text:span text:style-name="T2755">35.3</text:span><text:span text:style-name="T2756">.</text:span><text:span text:style-name="T2757"><text:tab/>Organizacinių ir techninių kibernetinio<text:s/></text:span><text:span text:style-name="T2758">saugumo reikalavimų, taikomų kibernetinio saugumo subjektams, aprašas, patvirtintas Lietuvos Respublikos Vyriausybės 2018 m. rugpjūčio 13 d. nutarimu Nr. 818 „Dėl Lietuvos Respublikos kibernetinio saugumo įstatymo įgyvendinimo“.</text:span></text:p>
      <text:p text:style-name="P2759"><text:span text:style-name="T2760">36</text:span><text:span text:style-name="T2761">.</text:span><text:span text:style-name="T2762"><text:tab/>Už<text:s/></text:span><text:span text:style-name="T2763">VDV IS</text:span><text:span text:style-name="T2764"><text:s/></text:span><text:span text:style-name="T2765">duomenų</text:span><text:span text:style-name="T2766"><text:s/>saugą atsako VDV IS valdytojas teisės aktų nustatyta tvarka.</text:span></text:p>
      <text:p text:style-name="P2767"><text:span text:style-name="T2768">37</text:span><text:span text:style-name="T2769">.</text:span><text:span text:style-name="T2770"><text:tab/>Asmenys, kurie tvarko asmens duomenis, įpareigojami saugoti asmens duomenų paslaptį, jeigu šie asmens duomenys neskirti skelbti viešai. Ši pareiga galioja jiems pasitraukus iš valstybės<text:s/></text:span><text:span text:style-name="T2771">tarnybos, perėjus dirbti į kitas pareigas, pasibaigus jų darbo ar sutartiniams santykiams.</text:span></text:p>
      <text:p text:style-name="P2772"><text:span text:style-name="T2773">38</text:span><text:span text:style-name="T2774">.</text:span><text:span text:style-name="T2775"><text:tab/>Vykdant Oficialiosios statistikos programą gauti statistiniai duomenys, įskaitant ir fizinių asmenų asmens duomenis, saugomi ne ilgiau, nei to reikia duomenų</text:span><text:span text:style-name="T2776"><text:s/>tvarkymo tikslams:</text:span></text:p>
      <text:p text:style-name="P2777"><text:span text:style-name="T2778">38.1</text:span><text:span text:style-name="T2779">.</text:span><text:span text:style-name="T2780"><text:tab/>savaitinių ir mėnesinių tyrimų – 1 metus pasibaigus tyrimui;</text:span></text:p>
      <text:p text:style-name="P2781"><text:span text:style-name="T2782">38.2</text:span><text:span text:style-name="T2783">.</text:span><text:span text:style-name="T2784"><text:tab/>ketvirtinių tyrimų – 2 metus pasibaigus tyrimui;</text:span></text:p>
      <text:p text:style-name="P2785"><text:span text:style-name="T2786">38.3</text:span><text:span text:style-name="T2787">.</text:span><text:span text:style-name="T2788"><text:tab/>pusmetinių, metinių ir atliekamų kas 5 ar 6 metus tyrimų – 3 metus pasibaigus tyrimui;</text:span></text:p>
      <text:p text:style-name="P2789"><text:span text:style-name="T2790">38.4</text:span><text:span text:style-name="T2791">.</text:span><text:span text:style-name="T2792"><text:tab/>m</text:span><text:span text:style-name="T2793">etinių demografinės ir migracijos statistikos tyrimų – 25 metus pasibaigus tyrimui;</text:span></text:p>
      <text:p text:style-name="P2794"><text:span text:style-name="T2795">38.5</text:span><text:span text:style-name="T2796">.</text:span><text:span text:style-name="T2797"><text:tab/>gyventojų ir būstų surašymų – 20 metų pasibaigus surašymui;</text:span></text:p>
      <text:p text:style-name="P2798"><text:span text:style-name="T2799">38.6</text:span><text:span text:style-name="T2800">.</text:span><text:span text:style-name="T2801"><text:tab/>žemės ūkio surašymų – 20 metų pasibaigus surašymui;</text:span></text:p>
      <text:p text:style-name="P2802"><text:span text:style-name="T2803">38.7</text:span><text:span text:style-name="T2804">.</text:span><text:span text:style-name="T2805"><text:tab/>žemės ūkio struktūros tyrimų –</text:span><text:span text:style-name="T2806"><text:s/>10 metų pasibaigus tyrimui;</text:span></text:p>
      <text:p text:style-name="P2807"><text:span text:style-name="T2808">38.8</text:span><text:span text:style-name="T2809">.</text:span><text:span text:style-name="T2810"><text:tab/>statistinio ūkių sąrašo – 10 metų pasibaigus tyrimui;</text:span></text:p>
      <text:p text:style-name="P2811"><text:span text:style-name="T2812">38.9</text:span><text:span text:style-name="T2813">.</text:span><text:span text:style-name="T2814"><text:tab/>pajamų ir gyvenimo sąlygų tyrimų – 10 metų pasibaigus tyrimui;</text:span></text:p>
      <text:p text:style-name="P2815"><text:span text:style-name="T2816">38.10</text:span><text:span text:style-name="T2817">.</text:span><text:span text:style-name="T2818"><text:tab/>verslo struktūros tyrimų – 7 metus pasibaigus tyrimui;</text:span></text:p>
      <text:p text:style-name="P2819"><text:span text:style-name="T2820">38.11</text:span><text:span text:style-name="T2821">.</text:span><text:span text:style-name="T2822"><text:tab/>darbo užmokes</text:span><text:span text:style-name="T2823">čio tyrimų – 6 metus pasibaigus tyrimui;</text:span></text:p>
      <text:p text:style-name="P2824"><text:span text:style-name="T2825">38.12</text:span><text:span text:style-name="T2826">.</text:span><text:span text:style-name="T2827"><text:tab/>centrinės valdžios institucijų valstybės tarnautojų darbo užmokesčio tyrimo – 3 metus pasibaigus tyrimui;</text:span></text:p>
      <text:p text:style-name="P2828"><text:span text:style-name="T2829">38.13</text:span><text:span text:style-name="T2830">.</text:span><text:span text:style-name="T2831"><text:tab/></text:span><text:span text:style-name="T2832">COVID-19 ligos (koronaviruso infekcijos) statistinio tyrimo metu surinkti asmens duomen</text:span><text:span text:style-name="T2833">ys, tarp jų ir specialių kategorijų, – iki COVID-19 ligos (koronaviruso infekcijos) pandemijos pabaigos.</text:span></text:p>
      <text:p text:style-name="P2834"><text:span text:style-name="T2835">39</text:span><text:span text:style-name="T2836">.</text:span><text:span text:style-name="T2837"><text:tab/>Suėjus duomenų saugojimo terminui, atsakingi asmenys perkelia į duomenų archyvą statistinių duomenų rinkinius (sutvarkytus statistinius duome</text:span><text:span text:style-name="T2838">nis ir agreguotą statistinę informaciją) bei su jais susijusius metaduomenis. Duomenų archyve duomenys saugomi neterminuotai.</text:span></text:p>
      <text:p text:style-name="P2839"><text:span text:style-name="T2840">40</text:span><text:span text:style-name="T2841">.</text:span><text:span text:style-name="T2842"><text:tab/>VDV IS Duomenų valdymo platformos modulio duomenys saugomi neterminuotai.</text:span></text:p>
      <text:p text:style-name="P2843"><text:span text:style-name="T2844">41</text:span><text:span text:style-name="T2845">.</text:span><text:span text:style-name="T2846"><text:tab/>VDV IS naudotojų asmens duomenys, nurody</text:span><text:span text:style-name="T2847">ti Nuostatų 15</text:span><text:span text:style-name="T2848"><text:s/></text:span><text:span text:style-name="T2849">punkte, saugomi visą jų naudojimosi VDV IS laikotarpį ir 2 (dvejus) metus nuo paskutinio jų prisijungimo dienos. Pasibaigus šiam 2 (dvejų) metų laikotarpiui asmens duomenys yra sunaikinami.</text:span></text:p>
      <text:p text:style-name="P2850"><text:span text:style-name="T2851">42</text:span><text:span text:style-name="T2852">.</text:span><text:span text:style-name="T2853"><text:tab/>Asmens duomenų saugumas užtikrinamas vadova</text:span><text:span text:style-name="T2854">ujantis Reglamentu (ES) 2016/679.</text:span></text:p>
      <text:p text:style-name="Normal"/>
      <text:p text:style-name="P2855"><text:span text:style-name="T2856">VII</text:span><text:span text:style-name="T2857"> SKYRIUS</text:span></text:p>
      <text:p text:style-name="P2858"><text:span text:style-name="T2859">VDV IS FINANSAVIMAS</text:span></text:p>
      <text:p text:style-name="P2860"/>
      <text:p text:style-name="P2861"><text:span text:style-name="T2862">43</text:span><text:span text:style-name="T2863">.</text:span><text:span text:style-name="T2864"><text:tab/>VDV IS kūrimas ir plėtra finansuojami Lietuvos Respublikos valstybės biudžeto, įskaitant Europos Sąjungos fondus, lėšomis. VDV IS eksploatacija ir palaikymas finansuojami<text:s/></text:span><text:span text:style-name="T2865">Lietuvos Respublikos valstybės biudžeto lėšomis bei gali būti apmokami iš kitų teisėtų finansavimo šaltinių.</text:span></text:p>
      <text:p text:style-name="Normal"/>
      <text:p text:style-name="P2866"><text:span text:style-name="T2867">VIII</text:span><text:span text:style-name="T2868"> SKYRIUS</text:span></text:p>
      <text:p text:style-name="P2869"><text:span text:style-name="T2870">VDV IS MODERNIZAVIMAS IR LIKVIDAVIMAS</text:span></text:p>
      <text:p text:style-name="P2871"/>
      <text:p text:style-name="P2872"><text:span text:style-name="T2873">44</text:span><text:span text:style-name="T2874">.</text:span><text:span text:style-name="T2875"><text:tab/>VDV IS modernizuojama arba likviduojama Įstatymo ir Aprašo nustatyta tvarka.</text:span></text:p>
      <text:p text:style-name="P2876"><text:span text:style-name="T2877">4</text:span><text:span text:style-name="T2878">5</text:span><text:span text:style-name="T2879">.</text:span><text:span text:style-name="T2880"><text:tab/>Likviduojamos VDV IS duomenys perduodami kitai informacinei sistemai, sunaikinami arba perduodami valstybės archyvams Lietuvos Respublikos dokumentų ir archyvų įstatymo nustatyta tvarka.</text:span></text:p>
      <text:p text:style-name="Normal"/>
      <text:p text:style-name="P2881"><text:span text:style-name="T2882">IX</text:span><text:span text:style-name="T2883"> SKYRIUS</text:span></text:p>
      <text:p text:style-name="P2884"><text:span text:style-name="T2885">BAIGIAMOSIOS NUOSTATOS</text:span></text:p>
      <text:p text:style-name="P2886"/>
      <text:p text:style-name="P2887"><text:span text:style-name="T2888">46</text:span><text:span text:style-name="T2889">.</text:span><text:span text:style-name="T2890"><text:tab/>Asmenys, pažei</text:span><text:span text:style-name="T2891">dę Nuostatų ir kitų teisės aktų nuostatas, reglamentuojančias VDV IS veiklą, atsako įstatymų nustatyta tvarka.</text:span></text:p>
      <text:p text:style-name="P2892"><text:span text:style-name="T2893">47</text:span><text:span text:style-name="T2894">.</text:span><text:span text:style-name="T2895"><text:tab/>Duomenų subjektų teisės užtikrinamos vadovaujantis Reglamentu (ES) 2016/679 ir VDV IS valdytojo nustatyta duomenų subjektų teisių įgyvend</text:span><text:span text:style-name="T2896">inimo tvarka.</text:span></text:p>
      <text:p text:style-name="P2897"><text:span text:style-name="T2898">48</text:span><text:span text:style-name="T2899">.</text:span><text:span text:style-name="T2900"><text:tab/>Fizinių asmenų asmens duomenų tvarkymą Lietuvos statistikos departamente statistikos tikslais reglamentuoja Asmens duomenų tvarkymo statistikos tikslais Lietuvos statistikos departamente tvarkos aprašas.</text:span></text:p>
      <text:p text:style-name="P2901"/>
      <text:p text:style-name="P2902"><text:span text:style-name="T2903">___________________</text:span></text:p>
      <text:p text:style-name="Normal"/>
      <text:p text:style-name="P2904"/>
      <text:p text:style-name="P2905"/>
      <text:p text:style-name="P2906"><text:span text:style-name="T2907">Pakeitimai:</text:span></text:p>
      <text:p text:style-name="P2908"/>
      <text:p text:style-name="P2909"><text:span text:style-name="T2910">1.</text:span></text:p>
      <text:p text:style-name="P2911"><text:span text:style-name="T2912">Lietuvos statistikos departamentas, Įsakymas</text:span></text:p>
      <text:p text:style-name="P2913"><text:span text:style-name="T2914">Nr.<text:s/></text:span><text:a xlink:href="https://www.e-tar.lt/portal/legalAct.html?documentId=83200d60275611edb4cae1b158f98ea5" office:target-frame-name="_top" xlink:show="replace"><text:span text:style-name="T2915">DĮ-28</text:span></text:a><text:span text:style-name="T2916">, 2022-01-21, paskelbta TAR 2022-08-29, i. k. 2022-17669</text:span></text:p>
      <text:p text:style-name="P2917"><text:span text:style-name="T2918">Dėl Lietuvos statistikos<text:s/></text:span><text:span text:style-name="T2919">departamento generalinio direktoriaus 2021 m. vasario 5 d. įsakymo Nr. DĮ-46 „Dėl Valstybės duomenų valdysenos informacinės sistemos nuostatų patvirtinimo“ pakeitimo</text:span></text:p>
      <text:p text:style-name="P2920"/>
      <text:p text:style-name="P2921"><text:span text:style-name="T2922">2.</text:span></text:p>
      <text:p text:style-name="P2923"><text:span text:style-name="T2924">Lietuvos statistikos departamentas, Įsakymas</text:span></text:p>
      <text:p text:style-name="P2925"><text:span text:style-name="T2926">Nr.<text:s/></text:span><text:a xlink:href="https://www.e-tar.lt/portal/legalAct.html?documentId=612695a086b311ed8df094f359a60216" office:target-frame-name="_top" xlink:show="replace"><text:span text:style-name="T2927">DĮ-314</text:span></text:a><text:span text:style-name="T2928">, 2022-12-28, paskelbta TAR 2022-12-28, i. k. 2022-27114</text:span></text:p>
      <text:p text:style-name="P2929"><text:span text:style-name="T2930">Dėl Lietuvos statistikos departamento generalinio direktoriaus 2021 m. vasario 5 d. įsakymo Nr. DĮ-46 „Dėl Valstybės duomenų valdyse</text:span><text:span text:style-name="T2931">nos informacinės sistemos nuostatų patvirtinimo“ pakeitimo</text:span></text:p>
      <text:p text:style-name="P2932"/>
      <text:p text:style-name="P2933"><text:span text:style-name="T2934">3.</text:span></text:p>
      <text:p text:style-name="P2935"><text:span text:style-name="T2936">Valstybės duomenų agentūra, Įsakymas</text:span></text:p>
      <text:p text:style-name="P2937"><text:span text:style-name="T2938">Nr.<text:s/></text:span><text:a xlink:href="https://www.e-tar.lt/portal/legalAct.html?documentId=3fdf8110964711ed8df094f359a60216" office:target-frame-name="_top" xlink:show="replace"><text:span text:style-name="T2939">DĮ-14</text:span></text:a><text:span text:style-name="T2940">, 2023-01-17, paskelbta TAR 2023-01-17, i. k. 202</text:span><text:span text:style-name="T2941">3-00812</text:span></text:p>
      <text:p text:style-name="P2942"><text:span text:style-name="T2943">Dėl Lietuvos statistikos departamento generalinio direktoriaus 2021 m. vasario 5 d. įsakymo Nr. DĮ-46 „Dėl Valstybės duomenų valdysenos informacinės sistemos nuostatų patvirtinimo“ pakeitimo</text:span></text:p>
      <text:p text:style-name="P2944"/>
      <text:p text:style-name="P2945"><text:span text:style-name="T2946">4.</text:span></text:p>
      <text:p text:style-name="P2947"><text:span text:style-name="T2948">Valstybės duomenų agentūra, Įsakymas</text:span></text:p>
      <text:p text:style-name="P2949"><text:span text:style-name="T2950">Nr.<text:s/></text:span><text:a xlink:href="https://www.e-tar.lt/portal/legalAct.html?documentId=9f6b24b09c7111ed8df094f359a60216" office:target-frame-name="_top" xlink:show="replace"><text:span text:style-name="T2951">DĮ-20</text:span></text:a><text:span text:style-name="T2952">, 2023-01-25, paskelbta TAR 2023-01-25, i. k. 2023-01199</text:span></text:p>
      <text:p text:style-name="P2953"><text:span text:style-name="T2954">Dėl Lietuvos statistikos departamento generalinio direktoriaus 2021 m. vasario 5 d. įsakymo Nr. DĮ-46 „Dėl V</text:span><text:span text:style-name="T2955">alstybės duomenų valdysenos informacinės sistemos nuostatų patvirtinimo“ pakeitimo</text:span></text:p>
      <text:p text:style-name="P2956"/>
      <text:p text:style-name="P2957"><text:span text:style-name="T2958">5.</text:span></text:p>
      <text:p text:style-name="P2959"><text:span text:style-name="T2960">Valstybės duomenų agentūra, Įsakymas</text:span></text:p>
      <text:p text:style-name="P2961"><text:span text:style-name="T2962">Nr.<text:s/></text:span><text:a xlink:href="https://www.e-tar.lt/portal/legalAct.html?documentId=ac373d20b28111ed8df094f359a60216" office:target-frame-name="_top" xlink:show="replace"><text:span text:style-name="T2963">DĮ-40</text:span></text:a><text:span text:style-name="T2964">, 2023-02-22, paskelbta T</text:span><text:span text:style-name="T2965">AR 2023-02-22, i. k. 2023-03095</text:span></text:p>
      <text:p text:style-name="P2966"><text:span text:style-name="T2967">Dėl Lietuvos statistikos departamento generalinio direktoriaus 2021 m. vasario 5 d. įsakymo Nr. DĮ-46 „Dėl Valstybės duomenų valdysenos informacinės sistemos nuostatų patvirtinimo“ pakeitimo</text:span></text:p>
      <text:p text:style-name="P2968"/>
      <text:p text:style-name="P2969"><text:span text:style-name="T2970">6.</text:span></text:p>
      <text:p text:style-name="P2971"><text:span text:style-name="T2972">Valstybės duomenų agentūra, Į</text:span><text:span text:style-name="T2973">sakymas</text:span></text:p>
      <text:p text:style-name="P2974"><text:span text:style-name="T2975">Nr.<text:s/></text:span><text:a xlink:href="https://www.e-tar.lt/portal/legalAct.html?documentId=02a068c009bd11ee9978886e85107ab2" office:target-frame-name="_top" xlink:show="replace"><text:span text:style-name="T2976">DĮ-145</text:span></text:a><text:span text:style-name="T2977">, 2023-06-13, paskelbta TAR 2023-06-13, i. k. 2023-11722</text:span></text:p>
      <text:p text:style-name="P2978"><text:span text:style-name="T2979">Dėl Lietuvos statistikos departamento generalinio direktoriaus 2021 m. vasario 5 d.</text:span><text:span text:style-name="T2980"><text:s/>įsakymo Nr. DĮ-46 „Dėl Valstybės duomenų valdysenos informacinės sistemos nuostatų patvirtinimo“ pakeitimo</text:span></text:p>
      <text:p text:style-name="P2981"/>
      <text:p text:style-name="P2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text-align="center">
        <style:tab-stops>
          <style:tab-stop style:type="center" style:position="3.4625in"/>
          <style:tab-stop style:type="right" style:position="6.925in"/>
        </style:tab-stops>
      </style:paragraph-properties>
    </style:style>
    <style:style style:name="P348"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349" style:parent-style-name="Normal" style:family="paragraph">
      <style:paragraph-properties>
        <style:tab-stops>
          <style:tab-stop style:type="center" style:position="3.4625in"/>
          <style:tab-stop style:type="right" style:position="6.925in"/>
        </style:tab-stops>
      </style:paragraph-properties>
    </style:style>
    <style:style style:name="P350" style:parent-style-name="Normal" style:family="paragraph">
      <style:paragraph-properties>
        <style:tab-stops>
          <style:tab-stop style:type="center" style:position="3.4625in"/>
          <style:tab-stop style:type="right" style:position="6.925in"/>
        </style:tab-stops>
      </style:paragraph-properties>
    </style:style>
    <style:style style:name="P3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7"><text:page-number text:fixed="false">35</text:page-number></text:p>
        <text:p text:style-name="P348"/>
      </style:header>
      <style:footer>
        <text:p text:style-name="P349"/>
      </style:footer>
    </style:master-page>
    <style:master-page style:next-style-name="MP1" style:name="MPF1" style:page-layout-name="PL1">
      <style:header>
        <text:p text:style-name="P350"/>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 Literskė</meta:initial-creator>
    <dc:creator>adlibuser</dc:creator>
    <meta:creation-date>2024-03-21T07:17:00Z</meta:creation-date>
    <dc:date>2024-03-21T07:17:00Z</dc:date>
    <meta:template xlink:href="Normal.dotm" xlink:type="simple"/>
    <meta:editing-cycles>2</meta:editing-cycles>
    <meta:editing-duration>PT0S</meta:editing-duration>
    <meta:document-statistic meta:page-count="3" meta:paragraph-count="1608" meta:word-count="19208" meta:character-count="157632" meta:row-count="4243" meta:non-whitespace-character-count="140032"/>
  </office:meta>
</office:document-meta>
</file>