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line-height-at-least="0.2222in"/>
      <style:text-properties fo:font-weight="bold" style:font-weight-asian="bold" style:font-size-complex="12pt"/>
    </style:style>
    <style:style style:name="P17" style:parent-style-name="Normal" style:family="paragraph">
      <style:paragraph-properties fo:text-align="center" style:line-height-at-least="0.2222in"/>
      <style:text-properties fo:font-weight="bold" style:font-weight-asian="bold" style:font-size-complex="12pt"/>
    </style:style>
    <style:style style:name="P18" style:parent-style-name="Normal" style:family="paragraph">
      <style:paragraph-properties fo:text-align="center" style:line-height-at-least="0.2222in" fo:text-indent="0.5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style-complex="italic"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in"/>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7875in"/>
        </style:tab-stops>
      </style:paragraph-properties>
    </style:style>
    <style:style style:name="P57" style:parent-style-name="Normal" style:family="paragraph">
      <style:paragraph-properties fo:text-align="justify">
        <style:tab-stops>
          <style:tab-stop style:type="left" style:position="0.7875in"/>
        </style:tab-stops>
      </style:paragraph-properties>
      <style:text-properties style:font-size-complex="12pt"/>
    </style:style>
    <style:style style:name="P58" style:parent-style-name="Normal" style:family="paragraph">
      <style:paragraph-properties fo:text-align="justify">
        <style:tab-stops>
          <style:tab-stop style:type="left" style:position="0.7875in"/>
        </style:tab-stops>
      </style:paragraph-properties>
      <style:text-properties style:font-size-complex="12pt"/>
    </style:style>
    <style:style style:name="P59" style:parent-style-name="Normal" style:family="paragraph">
      <style:paragraph-properties fo:text-align="justify" style:vertical-align="middle">
        <style:tab-stops>
          <style:tab-stop style:type="left" style:position="5.3159in"/>
          <style:tab-stop style:type="right" style:position="6.8111in"/>
        </style:tab-stops>
      </style:paragraph-properties>
      <style:text-properties style:font-size-complex="12pt" style:language-asian="lt" style:country-asian="LT" fo:hyphenate="false"/>
    </style:style>
    <style:style style:name="P60" style:parent-style-name="Normal" style:family="paragraph">
      <style:paragraph-properties fo:text-align="justify">
        <style:tab-stops>
          <style:tab-stop style:type="left" style:position="0.7875in"/>
        </style:tab-stops>
      </style:paragraph-properties>
      <style:text-properties style:font-size-complex="12pt"/>
    </style:style>
    <style:style style:name="P61" style:parent-style-name="Normal" style:family="paragraph">
      <style:paragraph-properties fo:text-align="justify">
        <style:tab-stops>
          <style:tab-stop style:type="left" style:position="0.7875in"/>
        </style:tab-stops>
      </style:paragraph-properties>
      <style:text-properties style:font-size-complex="12pt"/>
    </style:style>
    <style:style style:name="P62"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64" style:family="table-column">
      <style:table-column-properties style:column-width="3.493in"/>
    </style:style>
    <style:style style:name="TableColumn65" style:family="table-column">
      <style:table-column-properties style:column-width="3.493in"/>
    </style:style>
    <style:style style:name="Table63" style:family="table">
      <style:table-properties style:width="6.9861in" fo:margin-left="0in" table:align="left"/>
    </style:style>
    <style:style style:name="TableRow66" style:family="table-row">
      <style:table-row-properties fo:keep-together="alway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justify"/>
      <style:text-properties style:font-size-complex="12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TableRow75" style:family="table-row">
      <style:table-row-properties fo:keep-together="alway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style:font-size-complex="12pt"/>
    </style:style>
    <style:style style:name="TableRow80" style:family="table-row">
      <style:table-row-properties fo:keep-together="alway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style>
    <style:style style:name="T88" style:parent-style-name="DefaultParagraphFont" style:family="text">
      <style:text-properties style:font-size-complex="12pt"/>
    </style:style>
    <style:style style:name="TableRow89" style:family="table-row">
      <style:table-row-properties fo:keep-together="alway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style:font-size-complex="12pt"/>
    </style:style>
    <style:style style:name="TableRow94" style:family="table-row">
      <style:table-row-properties fo:keep-together="alway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paragraph-properties fo:text-align="justify"/>
      <style:text-properties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ableRow103" style:family="table-row">
      <style:table-row-properties fo:keep-together="alway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fo:keep-together="alway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style:text-properties style:font-size-complex="12p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paragraph-properties fo:text-align="justify"/>
      <style:text-properties style:font-size-complex="12pt"/>
    </style:style>
    <style:style style:name="TableRow117" style:family="table-row">
      <style:table-row-properties fo:keep-together="alway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font-size-complex="12pt"/>
    </style:style>
    <style:style style:name="TableRow122" style:family="table-row">
      <style:table-row-properties fo:keep-together="alway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text-properties style:font-size-complex="12pt"/>
    </style:style>
    <style:style style:name="P130" style:parent-style-name="Normal" style:family="paragraph">
      <style:paragraph-properties fo:text-align="justify"/>
      <style:text-properties style:font-size-complex="12pt"/>
    </style:style>
    <style:style style:name="TableRow131" style:family="table-row">
      <style:table-row-properties fo:keep-together="alway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fo:keep-together="always"/>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P139" style:parent-style-name="Normal" style:family="paragraph">
      <style:text-properties style:font-size-complex="12pt"/>
    </style:style>
    <style:style style:name="P140" style:parent-style-name="Normal" style:family="paragraph">
      <style:text-properties style:font-size-complex="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TableRow145" style:family="table-row">
      <style:table-row-properties fo:keep-together="alway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text-properties style:font-size-complex="12pt"/>
    </style:style>
    <style:style style:name="TableRow150" style:family="table-row">
      <style:table-row-properties fo:keep-together="alway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text-align="justify"/>
      <style:text-properties style:font-size-complex="12pt"/>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paragraph-properties fo:text-align="justify"/>
      <style:text-properties style:font-size-complex="12pt"/>
    </style:style>
    <style:style style:name="T158" style:parent-style-name="DefaultParagraphFont" style:family="text">
      <style:text-properties style:font-size-complex="12pt"/>
    </style:style>
    <style:style style:name="TableRow159" style:family="table-row">
      <style:table-row-properties fo:keep-together="always"/>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font-size-complex="12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text-properties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ableRow175" style:family="table-row">
      <style:table-row-properties fo:keep-together="alway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font-size-complex="12pt"/>
    </style:style>
    <style:style style:name="TableRow180" style:family="table-row">
      <style:table-row-properties fo:keep-together="alway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188" style:parent-style-name="DefaultParagraphFont" style:family="text">
      <style:text-properties style:font-size-complex="12pt"/>
    </style:style>
    <style:style style:name="TableRow189" style:family="table-row">
      <style:table-row-properties fo:keep-together="alway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font-size-complex="12pt"/>
    </style:style>
    <style:style style:name="TableRow194" style:family="table-row">
      <style:table-row-properties fo:keep-together="always"/>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font-size-complex="12pt"/>
    </style:style>
    <style:style style:name="P201" style:parent-style-name="Normal" style:family="paragraph">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ableRow207" style:family="table-row">
      <style:table-row-properties fo:keep-together="alway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fo:color="#000000" style:font-size-complex="12pt"/>
    </style:style>
    <style:style style:name="TableRow212" style:family="table-row">
      <style:table-row-properties fo:keep-together="alway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style:style>
    <style:style style:name="P219" style:parent-style-name="Normal" style:family="paragraph">
      <style:paragraph-properties fo:text-align="justify"/>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fo:language="en" fo:country="US"/>
    </style:style>
    <style:style style:name="T225" style:parent-style-name="DefaultParagraphFont" style:family="text">
      <style:text-properties style:font-size-complex="12pt" fo:language="en" fo:country="US"/>
    </style:style>
    <style:style style:name="TableRow226" style:family="table-row">
      <style:table-row-properties fo:keep-together="always"/>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fo:keep-together="always"/>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style:font-size-complex="12pt"/>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ableRow243" style:family="table-row">
      <style:table-row-properties fo:keep-together="alway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color="#000000" style:font-size-complex="12pt"/>
    </style:style>
    <style:style style:name="TableRow248" style:family="table-row">
      <style:table-row-properties fo:keep-together="alway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P252" style:parent-style-name="Normal" style:family="paragraph">
      <style:paragraph-properties fo:text-align="justify"/>
      <style:text-properties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ableRow259" style:family="table-row">
      <style:table-row-properties fo:keep-together="always"/>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font-size-complex="12pt"/>
    </style:style>
    <style:style style:name="TableRow264" style:family="table-row">
      <style:table-row-properties fo:keep-together="always"/>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fo:color="#000000" style:font-size-complex="12pt"/>
    </style:style>
    <style:style style:name="T274" style:parent-style-name="DefaultParagraphFont" style:family="text">
      <style:text-properties fo:color="#000000" style:font-size-complex="12pt"/>
    </style:style>
    <style:style style:name="TableRow275" style:family="table-row">
      <style:table-row-properties fo:keep-together="always"/>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font-size-complex="12pt"/>
    </style:style>
    <style:style style:name="TableRow280" style:family="table-row">
      <style:table-row-properties fo:keep-together="alway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text-properties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style:text-properties style:font-size-complex="12pt"/>
    </style:style>
    <style:style style:name="TableRow289" style:family="table-row">
      <style:table-row-properties fo:keep-together="alway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style:font-size-complex="12pt"/>
    </style:style>
    <style:style style:name="TableRow294" style:family="table-row">
      <style:table-row-properties fo:keep-together="alway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T298" style:parent-style-name="DefaultParagraphFont" style:family="text">
      <style:text-properties style:font-size-complex="12pt"/>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TableRow303" style:family="table-row">
      <style:table-row-properties fo:keep-together="alway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style:font-size-complex="12pt"/>
    </style:style>
    <style:style style:name="TableRow308" style:family="table-row">
      <style:table-row-properties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text-properties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ableRow319" style:family="table-row">
      <style:table-row-properties fo:keep-together="alway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size-complex="12pt"/>
    </style:style>
    <style:style style:name="TableRow324" style:family="table-row">
      <style:table-row-properties fo:keep-together="always"/>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color="#000000"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style:text-properties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TableRow333" style:family="table-row">
      <style:table-row-properties fo:keep-together="alway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9in"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paragraph-properties fo:widows="0" fo:orphans="0"/>
    </style:style>
    <style:style style:name="P346" style:parent-style-name="Normal" style:master-page-name="MPF1" style:family="paragraph">
      <style:paragraph-properties fo:break-before="page" fo:margin-left="3.7409in" style:page-number="1">
        <style:tab-stops/>
      </style:paragraph-properties>
      <style:text-properties style:font-size-complex="12pt"/>
    </style:style>
    <style:style style:name="P352" style:parent-style-name="Normal" style:family="paragraph">
      <style:paragraph-properties fo:text-align="justify" fo:margin-left="3.7409in">
        <style:tab-stops/>
      </style:paragraph-properties>
      <style:text-properties style:font-size-complex="12pt"/>
    </style:style>
    <style:style style:name="P353" style:parent-style-name="Normal" style:family="paragraph">
      <style:paragraph-properties fo:text-align="justify" fo:margin-left="3.7409in">
        <style:tab-stops/>
      </style:paragraph-properties>
      <style:text-properties style:font-size-complex="12pt"/>
    </style:style>
    <style:style style:name="P354" style:parent-style-name="Normal" style:family="paragraph">
      <style:paragraph-properties fo:text-align="justify" fo:margin-left="3.7409in">
        <style:tab-stops/>
      </style:paragraph-properties>
      <style:text-properties style:font-size-complex="12pt"/>
    </style:style>
    <style:style style:name="P355" style:parent-style-name="Normal" style:family="paragraph">
      <style:text-properties fo:font-size="16pt" style:font-size-asian="16pt" style:font-size-complex="16pt"/>
    </style:style>
    <style:style style:name="P356" style:parent-style-name="Normal" style:family="paragraph">
      <style:paragraph-properties fo:text-align="center">
        <style:tab-stops>
          <style:tab-stop style:type="left" style:position="0.6895in"/>
          <style:tab-stop style:type="left" style:position="0.8861in"/>
        </style:tab-stops>
      </style:paragraph-properties>
    </style:style>
    <style:style style:name="T357" style:parent-style-name="DefaultParagraphFont" style:family="text">
      <style:text-properties fo:font-weight="bold" style:font-weight-asian="bold" style:font-style-complex="italic" style:font-size-complex="12pt"/>
    </style:style>
    <style:style style:name="P358" style:parent-style-name="Normal" style:family="paragraph">
      <style:text-properties fo:font-size="10pt" style:font-size-asian="10pt"/>
    </style:style>
    <style:style style:name="P359" style:parent-style-name="Normal" style:family="paragraph">
      <style:paragraph-properties fo:text-align="center">
        <style:tab-stops>
          <style:tab-stop style:type="left" style:position="0.6895in"/>
          <style:tab-stop style:type="left" style:position="0.8861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keep-with-next="always" fo:keep-together="always" fo:text-align="center"/>
    </style:style>
    <style:style style:name="T363" style:parent-style-name="DefaultParagraphFont" style:family="text">
      <style:text-properties fo:font-weight="bold" style:font-weight-asian="bold"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margin-left="1.3013in" fo:text-indent="-0.809in">
        <style:tab-stops>
          <style:tab-stop style:type="left" style:position="-0.3166in"/>
          <style:tab-stop style:type="left" style:position="-0.218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center">
        <style:tab-stops>
          <style:tab-stop style:type="left" style:position="0.6895in"/>
          <style:tab-stop style:type="left" style:position="0.8861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keep-with-next="always" fo:keep-together="always" fo:text-align="center"/>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06%" fo:text-indent="0.4923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1.2798in"/>
          <style:tab-stop style:type="left" style:position="1.772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left" style:position="1.1812in"/>
          <style:tab-stop style:type="left" style:position="1.772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ab-stops>
          <style:tab-stop style:type="left" style:position="1.1812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23in">
        <style:tab-stops>
          <style:tab-stop style:type="left" style:position="1.2798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tab-stops>
          <style:tab-stop style:type="left" style:position="1.1812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tab-stops>
          <style:tab-stop style:type="left" style:position="1.1812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ab-stops>
          <style:tab-stop style:type="left" style:position="1.1812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tab-stops>
          <style:tab-stop style:type="left" style:position="1.1812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tab-stops>
          <style:tab-stop style:type="left" style:position="1.1812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tab-stops>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tab-stops>
          <style:tab-stop style:type="left" style:position="1.1812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tab-stops>
          <style:tab-stop style:type="left" style:position="1.18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tab-stops>
          <style:tab-stop style:type="left" style:position="1.2798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1.1812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text-position="super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text-position="super 66.6%"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0.787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tab-stops>
          <style:tab-stop style:type="left" style:position="0.7875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tab-stops>
          <style:tab-stop style:type="left" style:position="0.787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0.7875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tab-stops>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center">
        <style:tab-stops>
          <style:tab-stop style:type="left" style:position="0.6895in"/>
          <style:tab-stop style:type="left" style:position="0.8861in"/>
        </style:tab-stops>
      </style:paragraph-properties>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keep-with-next="always" fo:keep-together="always" fo:text-align="center"/>
    </style:style>
    <style:style style:name="T1110" style:parent-style-name="DefaultParagraphFont" style:family="text">
      <style:text-properties fo:font-weight="bold" style:font-weight-asian="bold" style:font-size-complex="12pt"/>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text-properties fo:letter-spacing="0.0041in" style:font-size-complex="12pt"/>
    </style:style>
    <style:style style:name="P1150" style:parent-style-name="Normal" style:family="paragraph">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tab-stops>
          <style:tab-stop style:type="left" style:position="0.7875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tab-stops>
          <style:tab-stop style:type="left" style:position="0.787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tab-stops>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tab-stops>
          <style:tab-stop style:type="left" style:position="0.787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1.181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tab-stops>
          <style:tab-stop style:type="left" style:position="0.787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tab-stops>
          <style:tab-stop style:type="left" style:position="0.787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tab-stops>
          <style:tab-stop style:type="left" style:position="0.787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4923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fo:letter-spacing="0.0041in" style:font-size-complex="12pt"/>
    </style:style>
    <style:style style:name="T1376" style:parent-style-name="DefaultParagraphFont" style:family="text">
      <style:text-properties fo:letter-spacing="0.0041in" style:font-size-complex="12pt"/>
    </style:style>
    <style:style style:name="T1377" style:parent-style-name="DefaultParagraphFont" style:family="text">
      <style:text-properties fo:letter-spacing="0.0041in" style:font-size-complex="12pt"/>
    </style:style>
    <style:style style:name="T1378" style:parent-style-name="DefaultParagraphFont" style:family="text">
      <style:text-properties fo:letter-spacing="0.0041in" style:font-size-complex="12pt"/>
    </style:style>
    <style:style style:name="T1379" style:parent-style-name="DefaultParagraphFont" style:family="text">
      <style:text-properties fo:letter-spacing="0.0041in" style:font-size-complex="12pt"/>
    </style:style>
    <style:style style:name="T1380" style:parent-style-name="DefaultParagraphFont" style:family="text">
      <style:text-properties fo:letter-spacing="0.0041in"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fo:letter-spacing="0.0041in" style:font-size-complex="12pt"/>
    </style:style>
    <style:style style:name="T1431" style:parent-style-name="DefaultParagraphFont" style:family="text">
      <style:text-properties fo:letter-spacing="0.0041in" style:font-size-complex="12pt"/>
    </style:style>
    <style:style style:name="T1432" style:parent-style-name="DefaultParagraphFont" style:family="text">
      <style:text-properties fo:letter-spacing="0.0041in" style:font-size-complex="12pt"/>
    </style:style>
    <style:style style:name="T1433" style:parent-style-name="DefaultParagraphFont" style:family="text">
      <style:text-properties fo:letter-spacing="0.0041in" style:font-size-complex="12pt"/>
    </style:style>
    <style:style style:name="T1434" style:parent-style-name="DefaultParagraphFont" style:family="text">
      <style:text-properties style:font-weight-complex="bold" fo:letter-spacing="0.0041in" style:font-size-complex="12pt"/>
    </style:style>
    <style:style style:name="T1435" style:parent-style-name="DefaultParagraphFont" style:family="text">
      <style:text-properties fo:letter-spacing="0.0041in"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letter-spacing="0.0041in" style:font-size-complex="12pt"/>
    </style:style>
    <style:style style:name="T1438" style:parent-style-name="DefaultParagraphFont" style:family="text">
      <style:text-properties fo:letter-spacing="0.0041in"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000000"/>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T1451" style:parent-style-name="DefaultParagraphFont" style:family="text">
      <style:text-properties style:font-size-complex="12pt"/>
    </style:style>
    <style:style style:name="T1452" style:parent-style-name="DefaultParagraphFont" style:family="text">
      <style:text-properties fo:color="#000000"/>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7875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923in">
        <style:tab-stops>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4923in">
        <style:tab-stops>
          <style:tab-stop style:type="left" style:position="1.1812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1.1812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201F1E" style:font-size-complex="12pt"/>
    </style:style>
    <style:style style:name="T1531" style:parent-style-name="DefaultParagraphFont" style:family="text">
      <style:text-properties fo:color="#201F1E" style:font-size-complex="12pt"/>
    </style:style>
    <style:style style:name="T1532" style:parent-style-name="DefaultParagraphFont" style:family="text">
      <style:text-properties fo:color="#201F1E" style:font-size-complex="12pt"/>
    </style:style>
    <style:style style:name="P1533" style:parent-style-name="Normal" style:family="paragraph">
      <style:paragraph-properties fo:text-align="justify" fo:text-indent="0.4923in">
        <style:tab-stops>
          <style:tab-stop style:type="left" style:position="0.7875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4923in">
        <style:tab-stops>
          <style:tab-stop style:type="left" style:position="1.1812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4923in">
        <style:tab-stops>
          <style:tab-stop style:type="left" style:position="1.1812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tab-stops>
          <style:tab-stop style:type="left" style:position="1.1812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1.1812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fo:letter-spacing="-0.0013in"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tab-stops>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tab-stops>
          <style:tab-stop style:type="left" style:position="0.787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23in">
        <style:tab-stops>
          <style:tab-stop style:type="left" style:position="1.1812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tab-stops>
          <style:tab-stop style:type="left" style:position="1.1812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787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23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4923in">
        <style:tab-stops>
          <style:tab-stop style:type="left" style:position="0.78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fo:language="es" fo:country="ES"/>
    </style:style>
    <style:style style:name="T1682" style:parent-style-name="DefaultParagraphFont" style:family="text">
      <style:text-properties style:font-size-complex="12pt" fo:language="es" fo:country="ES"/>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23in">
        <style:tab-stops>
          <style:tab-stop style:type="left" style:position="1.1812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4923in">
        <style:tab-stops>
          <style:tab-stop style:type="left" style:position="1.1812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1.1812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tab-stops>
          <style:tab-stop style:type="left" style:position="1.1812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tab-stops>
          <style:tab-stop style:type="left" style:position="1.1812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4923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tab-stops>
          <style:tab-stop style:type="left" style:position="1.1812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1.1812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tab-stops>
          <style:tab-stop style:type="left" style:position="1.1812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1.181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4923in">
        <style:tab-stops>
          <style:tab-stop style:type="left" style:position="1.1812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background-color="#FFFFFF"/>
    </style:style>
    <style:style style:name="T2027" style:parent-style-name="DefaultParagraphFont" style:family="text">
      <style:text-properties fo:background-color="#FFFFFF"/>
    </style:style>
    <style:style style:name="T2028" style:parent-style-name="DefaultParagraphFont" style:family="text">
      <style:text-properties fo:background-color="#FFFFFF"/>
    </style:style>
    <style:style style:name="T2029" style:parent-style-name="DefaultParagraphFont" style:family="text">
      <style:text-properties fo:background-color="#FFFFFF"/>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background-color="#FFFFFF"/>
    </style:style>
    <style:style style:name="T2042" style:parent-style-name="DefaultParagraphFont" style:family="text">
      <style:text-properties fo:background-color="#FFFFFF"/>
    </style:style>
    <style:style style:name="T2043" style:parent-style-name="DefaultParagraphFont" style:family="text">
      <style:text-properties fo:background-color="#FFFFFF"/>
    </style:style>
    <style:style style:name="T2044" style:parent-style-name="DefaultParagraphFont" style:family="text">
      <style:text-properties fo:background-color="#FFFFFF"/>
    </style:style>
    <style:style style:name="T2045" style:parent-style-name="DefaultParagraphFont" style:family="text">
      <style:text-properties fo:background-color="#FFFFFF"/>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text-indent="0.4923in">
        <style:tab-stops>
          <style:tab-stop style:type="left" style:position="0.7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tab-stops>
          <style:tab-stop style:type="left" style:position="1.1812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4923in">
        <style:tab-stops>
          <style:tab-stop style:type="left" style:position="1.1812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1.1812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4923in">
        <style:tab-stops>
          <style:tab-stop style:type="left" style:position="1.1812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tab-stops>
          <style:tab-stop style:type="left" style:position="1.1812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4923in">
        <style:tab-stops>
          <style:tab-stop style:type="left" style:position="1.1812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4923in">
        <style:tab-stops>
          <style:tab-stop style:type="left" style:position="1.1812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1.1812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fo:text-indent="0.4923in">
        <style:tab-stops>
          <style:tab-stop style:type="left" style:position="1.1812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1.1812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1.1812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1.1812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background-color="#FFFFFF"/>
    </style:style>
    <style:style style:name="P2269" style:parent-style-name="Normal" style:family="paragraph">
      <style:paragraph-properties fo:text-align="justify" fo:text-indent="0.4923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text-position="super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text-position="super 66.6%"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T2317" style:parent-style-name="DefaultParagraphFont" style:family="text">
      <style:text-properties style:text-position="super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text-position="super 66.6%"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style:font-size-complex="12pt"/>
    </style:style>
    <style:style style:name="T2343" style:parent-style-name="DefaultParagraphFont" style:family="text">
      <style:text-properties style:text-position="super 66.6%"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tab-stops>
          <style:tab-stop style:type="left" style:position="0.787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tab-stops>
          <style:tab-stop style:type="left" style:position="0.787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23in">
        <style:tab-stops>
          <style:tab-stop style:type="left" style:position="0.590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06%" fo:text-indent="0.4923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06%" fo:text-indent="0.4923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06%" fo:text-indent="0.4923in"/>
      <style:text-properties fo:hyphenate="false"/>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line-height="106%" fo:text-indent="0.4923in"/>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text-position="super 66.6%" style:font-size-complex="12pt"/>
    </style:style>
    <style:style style:name="T2462" style:parent-style-name="DefaultParagraphFont" style:family="text">
      <style:text-properties fo:letter-spacing="0.0041in" style:font-size-complex="12pt"/>
    </style:style>
    <style:style style:name="T2463" style:parent-style-name="DefaultParagraphFont" style:family="text">
      <style:text-properties fo:letter-spacing="0.0041in" style:font-size-complex="12pt"/>
    </style:style>
    <style:style style:name="T2464" style:parent-style-name="DefaultParagraphFont" style:family="text">
      <style:text-properties fo:letter-spacing="0.0041in" style:font-size-complex="12pt"/>
    </style:style>
    <style:style style:name="T2465" style:parent-style-name="DefaultParagraphFont" style:family="text">
      <style:text-properties fo:letter-spacing="0.0041in" style:font-size-complex="12pt"/>
    </style:style>
    <style:style style:name="T2466" style:parent-style-name="DefaultParagraphFont" style:family="text">
      <style:text-properties fo:letter-spacing="0.0041in" style:font-size-complex="12pt"/>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fo:letter-spacing="0.0041in" style:font-size-complex="12pt"/>
    </style:style>
    <style:style style:name="T2471" style:parent-style-name="DefaultParagraphFont" style:family="text">
      <style:text-properties fo:letter-spacing="0.0041in"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letter-spacing="0.0041in"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text-position="super 66.6%" style:font-size-complex="12pt"/>
    </style:style>
    <style:style style:name="T2477" style:parent-style-name="DefaultParagraphFont" style:family="text">
      <style:text-properties fo:letter-spacing="0.0041in" style:font-size-complex="12pt"/>
    </style:style>
    <style:style style:name="T2478" style:parent-style-name="DefaultParagraphFont" style:family="text">
      <style:text-properties fo:letter-spacing="0.0041in" style:font-size-complex="12pt"/>
    </style:style>
    <style:style style:name="P2479" style:parent-style-name="Normal" style:family="paragraph">
      <style:paragraph-properties fo:text-align="justify" fo:text-indent="0.4923in"/>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fo:letter-spacing="0.0041in" style:font-size-complex="12pt"/>
    </style:style>
    <style:style style:name="T2483" style:parent-style-name="DefaultParagraphFont" style:family="text">
      <style:text-properties fo:letter-spacing="0.0041in" style:font-size-complex="12pt"/>
    </style:style>
    <style:style style:name="T2484" style:parent-style-name="DefaultParagraphFont" style:family="text">
      <style:text-properties fo:letter-spacing="0.0041in" style:font-size-complex="12pt"/>
    </style:style>
    <style:style style:name="T2485" style:parent-style-name="DefaultParagraphFont" style:family="text">
      <style:text-properties fo:letter-spacing="0.0041in" style:font-size-complex="12pt"/>
    </style:style>
    <style:style style:name="P2486" style:parent-style-name="Normal" style:family="paragraph">
      <style:paragraph-properties fo:text-align="justify" fo:text-indent="0.4923in"/>
    </style:style>
    <style:style style:name="T2487" style:parent-style-name="DefaultParagraphFont" style:family="text">
      <style:text-properties style:font-size-complex="12pt"/>
    </style:style>
    <style:style style:name="T2488" style:parent-style-name="DefaultParagraphFont" style:family="text">
      <style:text-properties style:text-position="super 66.6%" style:font-size-complex="12pt"/>
    </style:style>
    <style:style style:name="T2489" style:parent-style-name="DefaultParagraphFont" style:family="text">
      <style:text-properties fo:letter-spacing="0.0041in" style:font-size-complex="12pt"/>
    </style:style>
    <style:style style:name="T2490" style:parent-style-name="DefaultParagraphFont" style:family="text">
      <style:text-properties fo:letter-spacing="0.0041in" style:font-size-complex="12pt"/>
    </style:style>
    <style:style style:name="T2491" style:parent-style-name="DefaultParagraphFont" style:family="text">
      <style:text-properties fo:letter-spacing="0.0041in" style:font-size-complex="12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4923in">
        <style:tab-stops>
          <style:tab-stop style:type="left" style:position="0.78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ab-stops>
          <style:tab-stop style:type="left" style:position="0.787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P2510" style:parent-style-name="Normal" style:family="paragraph">
      <style:paragraph-properties fo:keep-with-next="always" fo:keep-together="always" fo:text-align="center"/>
    </style:style>
    <style:style style:name="T2511" style:parent-style-name="DefaultParagraphFont" style:family="text">
      <style:text-properties fo:font-weight="bold" style:font-weight-asian="bold" style:font-size-complex="12pt"/>
    </style:style>
    <style:style style:name="P2512" style:parent-style-name="Normal" style:family="paragraph">
      <style:text-properties fo:font-size="5pt" style:font-size-asian="5pt" style:font-size-complex="5pt"/>
    </style:style>
    <style:style style:name="P2513" style:parent-style-name="Normal" style:family="paragraph">
      <style:paragraph-properties fo:text-align="justify" fo:text-indent="0.4923in">
        <style:tab-stops>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787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708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tab-stops>
          <style:tab-stop style:type="left" style:position="0.7875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4923in">
        <style:tab-stops>
          <style:tab-stop style:type="left" style:position="0.787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9847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4708in">
        <style:tab-stops>
          <style:tab-stop style:type="left" style:position="1.0833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4708in">
        <style:tab-stops>
          <style:tab-stop style:type="left" style:position="1.0833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text-indent="0.4708in">
        <style:tab-stops>
          <style:tab-stop style:type="left" style:position="1.0833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4708in">
        <style:tab-stops>
          <style:tab-stop style:type="left" style:position="1.0833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4708in">
        <style:tab-stops>
          <style:tab-stop style:type="left" style:position="1.0833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4708in">
        <style:tab-stops>
          <style:tab-stop style:type="left" style:position="1.0833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4708in">
        <style:tab-stops>
          <style:tab-stop style:type="left" style:position="1.0833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923in">
        <style:tab-stops>
          <style:tab-stop style:type="left" style:position="1.0833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4923in">
        <style:tab-stops>
          <style:tab-stop style:type="left" style:position="1.0833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708in">
        <style:tab-stops>
          <style:tab-stop style:type="left" style:position="1.0833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4708in">
        <style:tab-stops>
          <style:tab-stop style:type="left" style:position="1.0833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708in">
        <style:tab-stops>
          <style:tab-stop style:type="left" style:position="1.0833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708in">
        <style:tab-stops>
          <style:tab-stop style:type="left" style:position="1.0833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keep-with-next="always" fo:text-align="center"/>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keep-with-next="always" fo:keep-together="always" fo:text-align="center"/>
    </style:style>
    <style:style style:name="T2646" style:parent-style-name="DefaultParagraphFont" style:family="text">
      <style:text-properties fo:font-weight="bold" style:font-weight-asian="bold" style:font-size-complex="12pt"/>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justify" fo:text-indent="0.4923in">
        <style:tab-stops>
          <style:tab-stop style:type="left" style:position="0.787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7875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787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7875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4923in" fo:background-color="#FFFFFF">
        <style:tab-stops>
          <style:tab-stop style:type="left" style:position="0.7875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4923in" fo:background-color="#FFFFFF"/>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fo:background-color="#FFFFFF"/>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text-indent="0.4923in" fo:background-color="#FFFFFF">
        <style:tab-stops>
          <style:tab-stop style:type="left" style:position="0.7875in"/>
        </style:tab-stops>
      </style:paragraph-properties>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P2702" style:parent-style-name="Normal" style:family="paragraph">
      <style:paragraph-properties fo:text-align="justify" fo:text-indent="0.4923in">
        <style:tab-stops>
          <style:tab-stop style:type="left" style:position="0.78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4923in" fo:background-color="#FFFFFF"/>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4923in" fo:background-color="#FFFFFF"/>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4923in" fo:background-color="#FFFFFF"/>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4923in">
        <style:tab-stops>
          <style:tab-stop style:type="left" style:position="0.7875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4923in">
        <style:tab-stops>
          <style:tab-stop style:type="left" style:position="0.787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4923in">
        <style:tab-stops>
          <style:tab-stop style:type="left" style:position="0.7875in"/>
        </style:tab-stops>
      </style:paragraph-properties>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4923in">
        <style:tab-stops>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tab-stops>
          <style:tab-stop style:type="left" style:position="0.7875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4923in">
        <style:tab-stops>
          <style:tab-stop style:type="left" style:position="0.787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fo:background-color="#FFFFFF"/>
    </style:style>
    <style:style style:name="T2776" style:parent-style-name="DefaultParagraphFont" style:family="text">
      <style:text-properties fo:color="#000000" style:font-size-complex="12pt" fo:background-color="#FFFFFF"/>
    </style:style>
    <style:style style:name="T2777" style:parent-style-name="DefaultParagraphFont" style:family="text">
      <style:text-properties fo:color="#000000" style:font-size-complex="12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fo:color="#000000" style:font-size-complex="12pt"/>
    </style:style>
    <style:style style:name="T2780" style:parent-style-name="DefaultParagraphFont" style:family="text">
      <style:text-properties fo:font-weight="bold" style:font-weight-asian="bold" style:font-weight-complex="bold" fo:color="#000000"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keep-with-next="always" fo:keep-together="always" fo:text-align="center"/>
    </style:style>
    <style:style style:name="T2783" style:parent-style-name="DefaultParagraphFont" style:family="text">
      <style:text-properties fo:font-weight="bold" style:font-weight-asian="bold" style:font-size-complex="12pt"/>
    </style:style>
    <style:style style:name="P2784" style:parent-style-name="Normal" style:family="paragraph">
      <style:text-properties fo:font-size="5pt" style:font-size-asian="5pt" style:font-size-complex="5pt"/>
    </style:style>
    <style:style style:name="P2785" style:parent-style-name="Normal" style:family="paragraph">
      <style:paragraph-properties fo:text-align="justify" fo:text-indent="0.4923in">
        <style:tab-stops>
          <style:tab-stop style:type="left" style:position="0.787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787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787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7875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4923in">
        <style:tab-stops>
          <style:tab-stop style:type="left" style:position="0.7875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787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7875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margin-left="1.3013in" fo:text-indent="-0.809in">
        <style:tab-stops>
          <style:tab-stop style:type="left" style:position="-0.3166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margin-left="1.3013in" fo:text-indent="-0.809in">
        <style:tab-stops>
          <style:tab-stop style:type="left" style:position="-0.3166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4923in">
        <style:tab-stops>
          <style:tab-stop style:type="left" style:position="0.9847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4923in">
        <style:tab-stops>
          <style:tab-stop style:type="left" style:position="0.984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margin-left="1.3013in" fo:text-indent="-0.809in">
        <style:tab-stops>
          <style:tab-stop style:type="left" style:position="-0.3166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margin-left="1.3013in" fo:text-indent="-0.809in">
        <style:tab-stops>
          <style:tab-stop style:type="left" style:position="-0.3166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margin-left="1.3013in" fo:text-indent="-0.809in">
        <style:tab-stops>
          <style:tab-stop style:type="left" style:position="-0.3166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margin-left="1.3013in" fo:text-indent="-0.809in">
        <style:tab-stops>
          <style:tab-stop style:type="left" style:position="-0.3166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margin-left="1.3013in" fo:text-indent="-0.809in">
        <style:tab-stops>
          <style:tab-stop style:type="left" style:position="-0.3166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margin-left="1.3013in" fo:text-indent="-0.809in">
        <style:tab-stops>
          <style:tab-stop style:type="left" style:position="-0.3166in"/>
        </style:tab-stops>
      </style:paragraph-properties>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margin-left="1.3013in" fo:text-indent="-0.809in">
        <style:tab-stops>
          <style:tab-stop style:type="left" style:position="-0.3166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4923in">
        <style:tab-stops>
          <style:tab-stop style:type="left" style:position="0.9847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4923in">
        <style:tab-stops>
          <style:tab-stop style:type="left" style:position="0.9847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text-align="justify" fo:text-indent="0.4923in">
        <style:tab-stops>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787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fo:color="#FF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indent="0.4923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keep-with-next="always" fo:text-align="center"/>
    </style:style>
    <style:style style:name="T2901" style:parent-style-name="DefaultParagraphFont" style:family="text">
      <style:text-properties fo:font-weight="bold" style:font-weight-asian="bold" style:font-weight-complex="bold" fo:color="#000000" style:font-size-complex="12pt"/>
    </style:style>
    <style:style style:name="T2902" style:parent-style-name="DefaultParagraphFont" style:family="text">
      <style:text-properties fo:font-weight="bold" style:font-weight-asian="bold" style:font-weight-complex="bold" fo:color="#000000" style:font-size-complex="12pt"/>
    </style:style>
    <style:style style:name="P2903" style:parent-style-name="Normal" style:family="paragraph">
      <style:paragraph-properties fo:keep-with-next="always" fo:keep-together="always" fo:text-align="center"/>
    </style:style>
    <style:style style:name="T2904" style:parent-style-name="DefaultParagraphFont" style:family="text">
      <style:text-properties fo:font-weight="bold" style:font-weight-asian="bold" style:font-size-complex="12pt"/>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justify" fo:text-indent="0.4923in">
        <style:tab-stops>
          <style:tab-stop style:type="left" style:position="0.7875in"/>
        </style:tab-stops>
      </style:paragraph-propertie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style:font-weight-complex="bold" fo:color="#000000" style:font-size-complex="12pt"/>
    </style:style>
    <style:style style:name="T2914" style:parent-style-name="DefaultParagraphFont" style:family="text">
      <style:text-properties fo:font-weight="bold" style:font-weight-asian="bold" style:font-weight-complex="bold" fo:color="#000000" style:font-size-complex="12pt"/>
    </style:style>
    <style:style style:name="P2915" style:parent-style-name="Normal" style:family="paragraph">
      <style:paragraph-properties fo:keep-with-next="always" fo:keep-together="always" fo:text-align="center"/>
    </style:style>
    <style:style style:name="T2916" style:parent-style-name="DefaultParagraphFont" style:family="text">
      <style:text-properties fo:font-weight="bold" style:font-weight-asian="bold" style:font-size-complex="12pt"/>
    </style:style>
    <style:style style:name="P2917" style:parent-style-name="Normal" style:family="paragraph">
      <style:text-properties fo:font-size="5pt" style:font-size-asian="5pt" style:font-size-complex="5pt"/>
    </style:style>
    <style:style style:name="P2918" style:parent-style-name="Normal" style:family="paragraph">
      <style:paragraph-properties fo:text-align="justify" fo:text-indent="0.4923in">
        <style:tab-stops>
          <style:tab-stop style:type="left" style:position="0.7875in"/>
        </style:tab-stops>
      </style:paragraph-properties>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7875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keep-with-next="always" fo:text-align="center"/>
    </style:style>
    <style:style style:name="T2928" style:parent-style-name="DefaultParagraphFont" style:family="text">
      <style:text-properties fo:font-weight="bold" style:font-weight-asian="bold" style:font-weight-complex="bold" fo:color="#000000" style:font-size-complex="12pt"/>
    </style:style>
    <style:style style:name="T2929" style:parent-style-name="DefaultParagraphFont" style:family="text">
      <style:text-properties fo:font-weight="bold" style:font-weight-asian="bold" style:font-weight-complex="bold" fo:color="#000000" style:font-size-complex="12pt"/>
    </style:style>
    <style:style style:name="P2930" style:parent-style-name="Normal" style:family="paragraph">
      <style:paragraph-properties fo:keep-with-next="always" fo:keep-together="always" fo:text-align="center"/>
    </style:style>
    <style:style style:name="T2931" style:parent-style-name="DefaultParagraphFont" style:family="text">
      <style:text-properties fo:font-weight="bold" style:font-weight-asian="bold" style:font-size-complex="12pt"/>
    </style:style>
    <style:style style:name="P2932" style:parent-style-name="Normal" style:family="paragraph">
      <style:text-properties fo:font-size="5pt" style:font-size-asian="5pt" style:font-size-complex="5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0.7875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fo:background-color="#FFFFFF"/>
    </style:style>
    <style:style style:name="P2948" style:parent-style-name="Normal" style:family="paragraph">
      <style:paragraph-properties fo:text-align="center"/>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text-properties fo:font-weight="bold" style:font-weight-asian="bold" fo:font-size="10pt" style:font-size-asian="10pt"/>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7-06 iki 2023-07-12</text:span></text:p>
      <text:p text:style-name="P8"/>
      <text:p text:style-name="P9"><text:span text:style-name="T10">Įsakymas paskelbtas: TAR 2021-02-05, i. k. 2021-02360</text:span></text:p>
      <text:p text:style-name="P11"/>
      <text:p text:style-name="P12"/>
      <text:p text:style-name="P13"><text:span text:style-name="T14"><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STATISTIKOS DEPARTAMENTO<text:s/></text:p>
      <text:p text:style-name="P17">GENERALINIS<text:s/>DIREKTORIUS</text:p>
      <text:p text:style-name="P18"/>
      <text:p text:style-name="P19">ĮSAKYMAS</text:p>
      <text:p text:style-name="P20"><text:span text:style-name="T21">Dėl<text:s/></text:span><text:span text:style-name="T22">VALSTYBĖS DUOMENŲ VALDYSENOS</text:span><text:span text:style-name="T23"><text:s/>informacinės sistemos nuostatų patvirtinimo</text:span></text:p>
      <text:p text:style-name="P24"/>
      <text:p text:style-name="P25">2021 m. vasario 5 d. Nr. DĮ-46</text:p>
      <text:p text:style-name="P26">Vilnius</text:p>
      <text:p text:style-name="P27"/>
      <text:p text:style-name="P28"><text:span text:style-name="T29">Vadovaudamasi Lietuvos Respublikos oficialiosios statistikos įstatymo 6 straipsnio 4 dalies 6 punktu, Lietuvos Respublikos valstybės informacinių išteklių valdymo įstatymo 30<text:s/></text:span><text:span text:style-name="T30">straipsniu, 33 straipsnio 1 dalimi ir</text:span><text:span text:style-name="T31"><text:s/>Valstybės informacinių sistemų steigimo, kū</text:span><text:span text:style-name="T32">rimo, modernizavimo ir likvidavimo tvarkos aprašo, patvirtinto Lietuvos Respublikos Vyriausybės 2013 m. vasario 27 d. nutarimu Nr. 180 „Dėl Valstybės informacinių sistemų steigimo, kūrimo, modernizavimo ir likvidavimo tvarkos aprašo patvirtinimo“, 11 punkt</text:span><text:span text:style-name="T33">u:<text:s/></text:span></text:p>
      <text:p text:style-name="P34"><text:span text:style-name="T35">1</text:span><text:span text:style-name="T36">.</text:span><text:span text:style-name="T37"><text:tab/></text:span><text:span text:style-name="T38">Tvirtinu</text:span><text:span text:style-name="T39"><text:s/>Valstybės duomenų valdysenos informacinės sistemos nuostatus (pridedama).</text:span></text:p>
      <text:p text:style-name="P40"><text:span text:style-name="T41">2</text:span><text:span text:style-name="T42">.</text:span><text:span text:style-name="T43"><text:tab/></text:span><text:span text:style-name="T44">Nustatau,<text:s/></text:span><text:span text:style-name="T45">kad Integruota statistikos informacinė sistema ir COVID-19 stebėsenos informacinė sistema yra modernizuojamos ir jų pagrindu steigiama nauja<text:s/></text:span><text:span text:style-name="T46">Valstybės duomenų valdysenos informacinė sistema.</text:span></text:p>
      <text:p text:style-name="P47"><text:span text:style-name="T48">3</text:span><text:span text:style-name="T49">.</text:span><text:span text:style-name="T50"><text:tab/></text:span><text:span text:style-name="T51">Pripažįstu</text:span><text:span text:style-name="T52"><text:s/>netekusiu galios Lietuvos statistikos departamento generalinio direktoriaus 2020 m. gegužės 4 d. įsakymą Nr. DĮ-</text:span><text:span text:style-name="T53">135</text:span><text:span text:style-name="T54"><text:s/>„Dėl Integruotos statistikos informacinės sistemos nuostatų patvirtinimo</text:span><text:span text:style-name="T55">“.<text:s/></text:span></text:p>
      <text:p text:style-name="P56"/>
      <text:p text:style-name="P57"/>
      <text:p text:style-name="P58"/>
      <text:p text:style-name="P59">Generalinė direktorė<text:tab/><text:tab/>Jūratė Petrauskienė<text:s/></text:p>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UDERINTA</text:p>
            <text:p text:style-name="P69">Informacinės visuomenės plėtros komiteto</text:p>
            <text:p text:style-name="P70">2020 m. rugsėjo 22 d. raštu Nr. S-469 (2020)</text:p>
          </table:table-cell>
          <table:table-cell table:style-name="TableCell71">
            <text:p text:style-name="P72">SUDERINTA</text:p>
            <text:p text:style-name="P73">Mokslo, inovacijų ir technologijų agentūros</text:p>
            <text:p text:style-name="P74">2021 m. sausio 19 d. raštu Nr. 5V-29</text:p>
          </table:table-cell>
        </table:table-row>
        <table:table-row table:style-name="TableRow75">
          <table:table-cell table:style-name="TableCell76">
            <text:p text:style-name="P77"/>
          </table:table-cell>
          <table:table-cell table:style-name="TableCell78">
            <text:p text:style-name="P79"/>
          </table:table-cell>
        </table:table-row>
        <table:table-row table:style-name="TableRow80">
          <table:table-cell table:style-name="TableCell81">
            <text:p text:style-name="P82">SUDERINTA</text:p>
            <text:p text:style-name="P83">Informatikos ir ryšių departamento prie Lietuvos Respublikos vidaus reikalų ministerijos</text:p>
            <text:p text:style-name="P84">2021 m. vasario 4 d. raštu Nr.9R-225<text:s/></text:p>
          </table:table-cell>
          <table:table-cell table:style-name="TableCell85">
            <text:p text:style-name="P86">SUDERINTA</text:p>
            <text:p text:style-name="P87">Muitinės departamento prie Lietuvos Respublikos finansų ministerijos</text:p>
            <text:p text:style-name="Normal"><text:span text:style-name="T88">2021 m. sausio 20 d. raštu Nr.(4.5.)3B-344</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SUDERINTA</text:p>
            <text:p text:style-name="P97">Kalėjimų departamento prie Lietuvos Respublikos teisingumo ministerijos</text:p>
            <text:p text:style-name="P98">2020 m. gruodžio 29 d. raštu Nr. 1S-3303</text:p>
          </table:table-cell>
          <table:table-cell table:style-name="TableCell99">
            <text:p text:style-name="P100">SUDERINTA</text:p>
            <text:p text:style-name="P101">Nacionalinės mokėjimo agentūros prie Žemės ūkio ministerijos</text:p>
            <text:p text:style-name="Normal"><text:span text:style-name="T102">2021 m. sausio 28 d. raštu Nr.BR6-531</text:span></text:p>
          </table:table-cell>
        </table:table-row>
        <table:table-row table:style-name="TableRow103">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SUDERINTA</text:p>
            <text:p text:style-name="P111">Kultūros<text:s/>paveldo departamento prie Kultūros ministerijos</text:p>
            <text:p text:style-name="P112">2020 m. gruodžio 17 d. raštu Nr. (1.29 E) 2-3039</text:p>
          </table:table-cell>
          <table:table-cell table:style-name="TableCell113">
            <text:p text:style-name="P114">SUDERINTA</text:p>
            <text:p text:style-name="P115">Lietuvos Respublikos Vidaus reikalų ministerijos</text:p>
            <text:p text:style-name="P116">2021 m. vasario 4 d. raštu Nr.1D-664</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P125">Lietuvos kino centro prie Kultūros ministerijos</text:p>
            <text:p text:style-name="P126">2020 m. gruodžio 30 d. raštu Nr. S-501</text:p>
          </table:table-cell>
          <table:table-cell table:style-name="TableCell127">
            <text:p text:style-name="P128">SUDERINTA</text:p>
            <text:p text:style-name="P129">Nacionalinio kibernetinio saugumo centro prie Krašto apsaugos ministerijos</text:p>
            <text:p text:style-name="P130">2020 m. gruodžio 11 d. raštu Nr. (4.1 E) 6K-766</text:p>
          </table:table-cell>
        </table:table-row>
        <table:table-row table:style-name="TableRow131">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SUDERINTA</text:p>
            <text:p text:style-name="P139">Lietuvos mokslo tarybos</text:p>
            <text:p text:style-name="P140">2020 m. gruodžio 16 d. raštu Nr. 4S-1246</text:p>
          </table:table-cell>
          <table:table-cell table:style-name="TableCell141">
            <text:p text:style-name="P142">SUDERINTA</text:p>
            <text:p text:style-name="P143">Neįgalumo ir darbingumo nustatymo tarnybos prie Socialinės apsaugos ir darbo ministerijos</text:p>
            <text:p text:style-name="P144">2020 m. gruodžio 16 d. raštu Nr. R-7517</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SUDERINTA</text:p>
            <text:p text:style-name="P153">Lietuvos Respublikos ekonomikos ir inovacijų ministerijos</text:p>
            <text:p text:style-name="P154">2020 m. gruodžio 29 d. raštu Nr. (4.6-82E)-3-5243</text:p>
          </table:table-cell>
          <table:table-cell table:style-name="TableCell155">
            <text:p text:style-name="P156">SUDERINTA</text:p>
            <text:p text:style-name="P157">Užimtumo tarnybos prie Lietuvos Respublikos socialinės apsaugos ir darbo ministerijos</text:p>
            <text:p text:style-name="Normal"><text:span text:style-name="T158">2021 m. sausio 19 d. raštu Nr. Sd-187</text:span></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SUDERINTA</text:p>
            <text:p text:style-name="P167">Lietuvos Respublikos finansų ministerijos</text:p>
            <text:p text:style-name="P168">2021 m. sausio 22 d. raštu Nr. ((11.4 Mr)-5K-2100582)-6K2100598 <text:s/></text:p>
          </table:table-cell>
          <table:table-cell table:style-name="TableCell169">
            <text:p text:style-name="P170">SUDERINTA</text:p>
            <text:p text:style-name="P171"><text:span text:style-name="T172">Valstybės įmonės</text:span><text:span text:style-name="T173"><text:s/>Distancinių tyrimų ir geoinformatikos centro „GIS-Centras“</text:span></text:p>
            <text:p text:style-name="Normal"><text:span text:style-name="T174">2021 m. sausio 19 d. raštu Nr. (5.2 E) 12RD-16</text:span></text:p>
          </table:table-cell>
        </table:table-row>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SUDERINTA</text:p>
            <text:p text:style-name="P183">Lietuvos Respublikos kultūros ministerijos</text:p>
            <text:p text:style-name="P184">2020 m. gruodžio 30 d. raštu Nr.S2-3881</text:p>
          </table:table-cell>
          <table:table-cell table:style-name="TableCell185">
            <text:p text:style-name="P186">SUDERINTA</text:p>
            <text:p text:style-name="P187">Valstybės įmonės „Regitra“</text:p>
            <text:p text:style-name="Normal"><text:span text:style-name="T188">2021 m. sausio 26 d. raštu Nr.(1.15)-S-997</text:span></text:p>
          </table:table-cell>
        </table:table-row>
        <table:table-row table:style-name="TableRow189">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SUDERINTA</text:p>
            <text:p text:style-name="P197">Lietuvos Respublikos socialinės apsaugos ir darbo ministerijos</text:p>
            <text:p text:style-name="P198">2021 m. sausio 21 d. raštu Nr.(7.1Mr-46)SD-307</text:p>
          </table:table-cell>
          <table:table-cell table:style-name="TableCell199">
            <text:p text:style-name="P200">SUDERINTA</text:p>
            <text:p text:style-name="P201">Valstybės įmonės Registrų centro</text:p>
            <text:p text:style-name="Normal"><text:span text:style-name="T202">2021 m</text:span><text:span text:style-name="T203">. sausio 27<text:s/></text:span><text:span text:style-name="T204">d. raštu Nr.</text:span><text:span text:style-name="T205"><text:s/></text:span><text:span text:style-name="T206">S-9306(1.10E)</text:span></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SUDERINTA</text:p>
            <text:p text:style-name="P215">Lietuvos Respublikos susisiekimo ministerijos</text:p>
            <text:p text:style-name="P216">2021 m. vasario 4 d. raštu Nr.2-437</text:p>
          </table:table-cell>
          <table:table-cell table:style-name="TableCell217">
            <text:p text:style-name="P218">SUDERINTA</text:p>
            <text:p text:style-name="P219"><text:span text:style-name="T220">Valstybės įmonės</text:span><text:span text:style-name="T221"><text:s/>Žemės ūkio informacijos ir kaimo verslo centro</text:span></text:p>
            <text:p text:style-name="Normal"><text:span text:style-name="T222">2021 m.<text:s/></text:span><text:span text:style-name="T223">sausio 20 d. raštu Nr.</text:span><text:span text:style-name="T224"><text:s/></text:span><text:span text:style-name="T225">1S-235</text:span></text:p>
          </table:table-cell>
        </table:table-row>
        <table:table-row table:style-name="TableRow226">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SUDERINTA</text:p>
            <text:p text:style-name="P234">Lietuvos Respublikos sveikatos apsaugos ministerijos</text:p>
            <text:p text:style-name="P235">2021 m. vasario 2 d. raštu Nr.10-636</text:p>
          </table:table-cell>
          <table:table-cell table:style-name="TableCell236">
            <text:p text:style-name="P237">SUDERINTA</text:p>
            <text:p text:style-name="P238">Valstybinės duomenų apsaugos inspekcijos</text:p>
            <text:p text:style-name="P239"><text:span text:style-name="T240">2021 m. sausio 26 d. raštu Nr.</text:span><text:span text:style-name="T241"><text:s/></text:span><text:span text:style-name="T242">2R-328(3.2.Mr)</text:span></text:p>
          </table:table-cell>
        </table:table-row>
        <table:table-row table:style-name="TableRow243">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SUDERINTA</text:p>
            <text:p text:style-name="P251">Lietuvos<text:s/>Respublikos švietimo, mokslo ir sporto ministerijos</text:p>
            <text:p text:style-name="P252">2021 m. vasario 5 d. raštu Nr. SR-469</text:p>
          </table:table-cell>
          <table:table-cell table:style-name="TableCell253">
            <text:p text:style-name="P254">SUDERINTA</text:p>
            <text:p text:style-name="P255">Valstybinės ligonių kasos prie Sveikatos apsaugos ministerijos</text:p>
            <text:p text:style-name="Normal"><text:span text:style-name="T256">2021 m. sausio 21 d. raštu Nr.</text:span><text:span text:style-name="T257"><text:s/></text:span><text:span text:style-name="T258">4K-614</text:span></text:p>
          </table:table-cell>
        </table:table-row>
        <table:table-row table:style-name="TableRow259">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SUDERINTA</text:p>
            <text:p text:style-name="P267">Lietuvos Respublikos teisingumo ministerijos</text:p>
            <text:p text:style-name="P268">2021 m. sausio 28 d. raštu Nr.(1.27 Mr.)2T-69</text:p>
          </table:table-cell>
          <table:table-cell table:style-name="TableCell269">
            <text:p text:style-name="P270">SUDERINTA</text:p>
            <text:p text:style-name="P271">Valstybinės mokesčių inspekcijos prie Lietuvos Respublikos finansų ministerijos</text:p>
            <text:p text:style-name="Normal"><text:span text:style-name="T272">2021 m. sausio 20 d. raštu Nr.</text:span><text:span text:style-name="T273"><text:s/></text:span><text:span text:style-name="T274">R-300</text:span></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SUDERINTA</text:p>
            <text:p text:style-name="P283">Lietuvos Respublikos valstybinės darbo inspekcijos prie<text:s/>Socialinės apsaugos ir darbo ministerijos</text:p>
            <text:p text:style-name="P284">2021 m. sausio 13 d. raštu Nr. SD-131-495</text:p>
          </table:table-cell>
          <table:table-cell table:style-name="TableCell285">
            <text:p text:style-name="P286">SUDERINTA</text:p>
            <text:p text:style-name="P287">Valstybinės teritorijų planavimo ir statybos inspekcijos prie Aplinkos ministerijos</text:p>
            <text:p text:style-name="P288">2021 m. sausio 25 d. raštu Nr. 2D-1134</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SUDERINTA</text:p>
            <text:p text:style-name="P297">Lietuvos Respublikos žemės ūkio ministerijos</text:p>
            <text:p text:style-name="Normal"><text:span text:style-name="T298">2021 m. vasario 1 d. raštu Nr.</text:span><text:s/>2D-267 (13.10 E)</text:p>
          </table:table-cell>
          <table:table-cell table:style-name="TableCell299">
            <text:p text:style-name="P300">SUDERINTA</text:p>
            <text:p text:style-name="P301">Valstybinio socialinio draudimo fondo valdybos prie Socialinės apsaugos ir darbo ministerijos</text:p>
            <text:p text:style-name="P302">2021 m. sausio 28 d. raštu Nr. (1.59 E) I-641</text:p>
          </table:table-cell>
        </table:table-row>
        <table:table-row table:style-name="TableRow303">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SUDERINTA</text:p>
            <text:p text:style-name="P311">Lietuvos transporto<text:s/>saugos administracijos</text:p>
            <text:p text:style-name="P312">2020 m. gruodžio 22 d. raštu Nr. 15B-11265</text:p>
          </table:table-cell>
          <table:table-cell table:style-name="TableCell313">
            <text:p text:style-name="P314">SUDERINTA</text:p>
            <text:p text:style-name="P315">Viešosios įstaigos Centrinės projektų valdymo agentūros</text:p>
            <text:p text:style-name="Normal"><text:span text:style-name="T316">2021 m. sausio 19 d. raštu Nr.</text:span><text:span text:style-name="T317"><text:s/></text:span><text:span text:style-name="T318">2021/2-441</text:span></text:p>
          </table:table-cell>
        </table:table-row>
        <table:table-row table:style-name="TableRow319">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SUDERINTA</text:p>
            <text:p text:style-name="P327">Migracijos departamento prie Lietuvos Respublikos vidaus reikalų ministerijos<text:s/></text:p>
            <text:p text:style-name="P328">2021 m. sausio 25 d. raštu Nr. 10K-1603</text:p>
          </table:table-cell>
          <table:table-cell table:style-name="TableCell329">
            <text:p text:style-name="P330">SUDERINTA</text:p>
            <text:p text:style-name="P331">Viešosios įstaigos Transporto kompetencijų agentūros</text:p>
            <text:p text:style-name="P332">2021 m. sausio 20 d. raštu Nr. 10-57</text:p>
          </table:table-cell>
        </table:table-row>
        <table:table-row table:style-name="TableRow333">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SUDERINTA</text:p>
            <text:p text:style-name="P341">Nacionalinės švietimo agentūros</text:p>
            <text:p text:style-name="P342">2021 m. sausio 26 d. raštu Nr. SD-194(1.6E)</text:p>
          </table:table-cell>
          <table:table-cell table:style-name="TableCell343">
            <text:p text:style-name="P344"/>
          </table:table-cell>
        </table:table-row>
      </table:table>
      <text:p text:style-name="P345"/>
      <text:p text:style-name="P346">PATVIRTINTA</text:p>
      <text:p text:style-name="P352">Lietuvos statistikos departamento generalinio<text:s/></text:p>
      <text:p text:style-name="P353">direktoriaus<text:s/></text:p>
      <text:p text:style-name="P354">2021 m. vasario 5 d. įsakymu Nr. DĮ-46</text:p>
      <text:p text:style-name="P355"/>
      <text:p text:style-name="P356"><text:span text:style-name="T357">VALSTYBĖS DUOMENŲ VALDYSENOS INFORMACINĖS SISTEMOS NUOSTATAI<text:s/></text:span></text:p>
      <text:p text:style-name="P358"/>
      <text:p text:style-name="P359"><text:span text:style-name="T360">I</text:span><text:span text:style-name="T361"><text:s/>SKYRIUS</text:span></text:p>
      <text:p text:style-name="P362"><text:span text:style-name="T363">BENDROSIOS NUOSTATOS</text:span></text:p>
      <text:p text:style-name="P364"/>
      <text:p text:style-name="P365"><text:span text:style-name="T366">1</text:span><text:span text:style-name="T367">.</text:span><text:span text:style-name="T368"><text:tab/>Valstybės duomenų valdysenos informacinės sistemos nuostatai (toliau – Nuostatai) reglamentuoja Valstybės duomenų valdysenos informacinės sistemos (toliau – VDV IS) steigimo teisinį pagrindą, tikslą, uždavinius ir pagrindines funkcijas, organizacinę, i</text:span><text:span text:style-name="T369">nformacinę ir funkcinę struktūras, duomenų teikimą ir naudojimą,<text:s/></text:span><text:span text:style-name="T370">asmens duomenų tvarkymo tikslą,</text:span><text:span text:style-name="T371"><text:s/>bendruosius reikalavimus duomenų saugai, finansavimą, modernizavimą ir likvidavimą.</text:span></text:p>
      <text:p text:style-name="P372"><text:span text:style-name="T373">2</text:span><text:span text:style-name="T374">.</text:span><text:span text:style-name="T375"><text:tab/>VDV IS steigimo teisinis pagrindas – Lietuvos Respublikos oficialios</text:span><text:span text:style-name="T376">ios statistikos įstatymo 6 straipsnio 4 dalies 6 ir 7 punktai.</text:span></text:p>
      <text:p text:style-name="P377"><text:span text:style-name="T378">3</text:span><text:span text:style-name="T379">.</text:span><text:span text:style-name="T380"><text:tab/>Pagrindiniai teisės aktai, kuriais vadovaujamasi kuriant, valdant ir tvarkant VDV IS:</text:span></text:p>
      <text:p text:style-name="P381"><text:span text:style-name="T382">3.1</text:span><text:span text:style-name="T383">.</text:span><text:span text:style-name="T384"><text:tab/></text:span><text:span text:style-name="T385">2016 m. balandžio 27 d. Europos Parlamento ir Tarybos reglamentas (ES) 2016/679 dėl fizinių a</text:span><text:span text:style-name="T386">smenų apsaugos tvarkant asmens duomenis ir dėl laisvo tokių duomenų judėjimo ir kuriuo panaikinama Direktyva 95/46/EB (Bendrasis duomenų apsaugos reglamentas) (toliau – Reglamentas (ES)2016/679);</text:span></text:p>
      <text:p text:style-name="P387"><text:span text:style-name="T388">3.2</text:span><text:span text:style-name="T389">.</text:span><text:span text:style-name="T390"><text:tab/>Oficialiosios statistikos įstatymas;</text:span></text:p>
      <text:p text:style-name="P391"><text:span text:style-name="T392">3.3</text:span><text:span text:style-name="T393">.</text:span><text:span text:style-name="T394"><text:tab/></text:span><text:span text:style-name="T395">Lietu</text:span><text:span text:style-name="T396">vos Respublikos elektroninės atpažinties ir elektroninių operacijų patikimumo užtikrinimo paslaugų įstatymas;</text:span></text:p>
      <text:p text:style-name="P397"><text:span text:style-name="T398">3.4</text:span><text:span text:style-name="T399">.</text:span><text:span text:style-name="T400"><text:tab/></text:span><text:span text:style-name="T401">Lietuvos Respublikos viešojo administravimo įstatymas;</text:span></text:p>
      <text:p text:style-name="P402"><text:span text:style-name="T403">3.5</text:span><text:span text:style-name="T404">.</text:span><text:span text:style-name="T405"><text:tab/></text:span><text:span text:style-name="T406">Lietuvos Respublikos teisės gauti informaciją iš valstybės ir<text:s/></text:span><text:span text:style-name="T407">savivaldybių institucijų ir įstaigų įstatymas;</text:span></text:p>
      <text:p text:style-name="P408"><text:span text:style-name="T409">3.6</text:span><text:span text:style-name="T410">.</text:span><text:span text:style-name="T411"><text:tab/></text:span><text:span text:style-name="T412">Lietuvos Respublikos visuomenės informavimo įstatymas;</text:span></text:p>
      <text:p text:style-name="P413"><text:span text:style-name="T414">3.7</text:span><text:span text:style-name="T415">.</text:span><text:span text:style-name="T416"><text:tab/></text:span><text:span text:style-name="T417">Lietuvos Respublikos valstybės informacinių išteklių valdymo įstatymas (toliau – Įstatymas);</text:span></text:p>
      <text:p text:style-name="P418"><text:span text:style-name="T419">3.8</text:span><text:span text:style-name="T420">.</text:span><text:span text:style-name="T421"><text:tab/></text:span><text:span text:style-name="T422">Lietuvos Respublikos asmens duomen</text:span><text:span text:style-name="T423">ų teisinės apsaugos įstatymas;</text:span></text:p>
      <text:p text:style-name="P424"><text:span text:style-name="T425">3.9</text:span><text:span text:style-name="T426">.</text:span><text:span text:style-name="T427"><text:tab/></text:span><text:span text:style-name="T428">Valstybės informacinių sistemų steigimo, kūrimo, modernizavimo ir likvidavimo tvarkos aprašas, patvirtintas Lietuvos Respublikos Vyriausybės 2013 m. vasario 27 d. nutarimu Nr. 180 „Dėl Valstybės informacinių sistemų<text:s/></text:span><text:span text:style-name="T429">steigimo, kūrimo, modernizavimo ir likvidavimo tvarkos aprašo patvirtinimo” (toliau – Aprašas);</text:span></text:p>
      <text:p text:style-name="P430"><text:span text:style-name="T431">3.10</text:span><text:span text:style-name="T432">.</text:span><text:span text:style-name="T433"><text:tab/></text:span><text:span text:style-name="T434">Bendrųjų elektroninės informacijos saugos reikalavimų aprašas, patvirtintas Lietuvos Respublikos Vyriausybės 2013 m. liepos 24 d. nutarimu Nr. 716 „Dė</text:span><text:span text:style-name="T435">l Bendrųjų elektroninės informacijos saugos reikalavimų aprašo, Saugos dokumentų turinio gairių aprašo ir Elektroninės informacijos, sudarančios valstybės informacinius išteklius, svarbos įvertinimo ir valstybės informacinių sistemų, registrų ir kitų infor</text:span><text:span text:style-name="T436">macinių sistemų klasifikavimo gairių aprašo patvirtinimo“;</text:span></text:p>
      <text:p text:style-name="P437"><text:span text:style-name="T438">3.11</text:span><text:span text:style-name="T439">.</text:span><text:span text:style-name="T440"><text:tab/></text:span><text:span text:style-name="T441">Organizacinių ir techninių kibernetinio saugumo reikalavimų, taikomų kibernetinio saugumo subjektams, aprašas, patvirtintas Lietuvos Respublikos Vyriausybės 2018 m. rugpjūčio 13 d. nutari</text:span><text:span text:style-name="T442">mu Nr. 818 „Dėl Lietuvos Respublikos kibernetinio saugumo įstatymo įgyvendinimo“;</text:span></text:p>
      <text:p text:style-name="P443"><text:span text:style-name="T444">3.12</text:span><text:span text:style-name="T445">.</text:span><text:span text:style-name="T446"><text:tab/></text:span><text:span text:style-name="T447">Valstybės informacinių sistemų gyvavimo ciklo valdymo metodika, patvirtinta Informacinės visuomenės plėtros komiteto prie Susisiekimo ministerijos direktoriaus 2014</text:span><text:span text:style-name="T448"> m. vasario 25 d. įsakymu Nr. T-29 „Dėl Valstybės informacinių sistemų gyvavimo ciklo valdymo metodikos patvirtinimo“;</text:span></text:p>
      <text:p text:style-name="P449"><text:span text:style-name="T450">3.13</text:span><text:span text:style-name="T451">.</text:span><text:span text:style-name="T452"><text:tab/></text:span><text:span text:style-name="T453">Prašymų ir skundų nagrinėjimo ir asmenų aptarnavimo viešojo administravimo subjektuose taisyklės, patvirtintos Lietuvos Respubl</text:span><text:span text:style-name="T454">ikos Vyriausybės 2007 m. rugpjūčio 22 d. nutarimu Nr. 875 „Dėl prašymų ir skundų nagrinėjimo ir asmenų aptarnavimo viešojo administravimo subjektuose taisyklių patvirtinimo“;</text:span></text:p>
      <text:p text:style-name="P455"><text:span text:style-name="T456">3.14</text:span><text:span text:style-name="T457">.</text:span><text:span text:style-name="T458"><text:tab/></text:span><text:span text:style-name="T459">Lietuvos statistikos departamento generalinio direktoriaus 2019 m. vasa</text:span><text:span text:style-name="T460">rio 4 d. įsakymas Nr. DĮ-50 „Dėl asmenų aptarnavimo Lietuvos statistikos departamente tvarkos“;</text:span></text:p>
      <text:p text:style-name="P461"><text:span text:style-name="T462">3.15</text:span><text:span text:style-name="T463">.</text:span><text:span text:style-name="T464"><text:tab/></text:span><text:span text:style-name="T465">Statistinės informacijos rengimo ir sklaidos taisyklės, patvirtintos Lietuvos statistikos departamento generalinio direktoriaus 2014 m. rugsėjo 26 d.<text:s/></text:span><text:span text:style-name="T466">įsakymu Nr. DĮ-212 „Dėl statistinės informacijos rengimo ir sklaidos taisyklių patvirtinimo“;</text:span></text:p>
      <text:p text:style-name="P467"><text:span text:style-name="T468">3.16</text:span><text:span text:style-name="T469">.</text:span><text:span text:style-name="T470"><text:tab/></text:span><text:span text:style-name="T471">Lietuvos statistikos departamento generalinio direktoriaus 2018 m. gegužės 25 d. įsakymas Nr. DĮ-117 „Dėl asmens duomenų tvarkymo statistikos tikslais<text:s/></text:span><text:span text:style-name="T472">Lietuvos statistikos departamente tvarkos aprašo patvirtinimo“;</text:span></text:p>
      <text:p text:style-name="P473"><text:span text:style-name="T474">3.17</text:span><text:span text:style-name="T475">.</text:span><text:span text:style-name="T476"><text:tab/></text:span><text:span text:style-name="T477">Nuostatai ir kiti teisės aktai, reglamentuojantys elektroninės informacijos tvarkymą.</text:span></text:p>
      <text:p text:style-name="P478"><text:span text:style-name="T479">4</text:span><text:span text:style-name="T480">.</text:span><text:span text:style-name="T481"><text:tab/>Nuostatuose vartojamos sąvokos atitinka sąvokas, apibrėžtas Nuostatų 3 punkte nurodytuo</text:span><text:span text:style-name="T482">se teisės aktuose.</text:span></text:p>
      <text:p text:style-name="P483"><text:span text:style-name="T484">5</text:span><text:span text:style-name="T485">.</text:span><text:span text:style-name="T486"><text:tab/>VDV IS tikslas – informacinių technologijų priemonėmis<text:s/></text:span><text:span text:style-name="T487">tvarkyti ir kaupti valstybės informacinių sistemų, registrų ir kitų šaltinių duomenis, teikti šių duomenų pagrindu parengtą informaciją atliekant valstybės ekonominės ir<text:s/></text:span><text:span text:style-name="T488">socialinės raidos stebėseną ir analizę bei užtikrinant efektyvius informacijos mainus</text:span><text:span text:style-name="T489">; rinkti, kaupti ir apdoroti statistinių tyrimų duomenis bei rengti ir skleisti statistinę informaciją.</text:span></text:p>
      <text:p text:style-name="P490"><text:span text:style-name="T491">6</text:span><text:span text:style-name="T492">.</text:span><text:span text:style-name="T493"><text:tab/>VDV IS asmens duomenų tvarkymo tikslas:</text:span></text:p>
      <text:p text:style-name="P494"><text:span text:style-name="T495">6.1</text:span><text:span text:style-name="T496">.</text:span><text:span text:style-name="T497"><text:tab/>siekiant užti</text:span><text:span text:style-name="T498">krinti visuomenės interesą integruoti registrų, informacinių sistemų ir juridinių asmenų kaupiamus duomenis, susijusius su asmens demografiniais įvykiais, migracija, užimtumu, verslo veikla, švietimu, mokslu, sveikata, gyvenimo sąlygomis, turizmu, juos jun</text:span><text:span text:style-name="T499">gti ir naudoti statistikos tikslams;<text:s/></text:span></text:p>
      <text:p text:style-name="P500"><text:span text:style-name="T501">6.2</text:span><text:span text:style-name="T502">.</text:span><text:span text:style-name="T503"><text:tab/>tvarkyti statistinius duomenis, įskaitant duomenų tvarkymą mokslo tyrimų tikslams, rengti statistinę informaciją;</text:span></text:p>
      <text:p text:style-name="P504"><text:span text:style-name="T505">6.3</text:span><text:span text:style-name="T506">.</text:span><text:span text:style-name="T507"><text:tab/>informacinės sistemos naudotojų ir prieigos teisių administravimas, elektroninių pasla</text:span><text:span text:style-name="T508">ugų teikimas.</text:span></text:p>
      <text:p text:style-name="P509"><text:span text:style-name="T510">7</text:span><text:span text:style-name="T511">.</text:span><text:span text:style-name="T512"><text:tab/><text:s/>O</text:span><text:span text:style-name="T513">ficialiosios statistikos tikslams iš respondentų gauti statistiniai duomenys išimtinai tvarkomi vadovaujantis<text:s/></text:span><text:span text:style-name="T514">2009 m. kovo 11 d. Europos Parlamento ir Tarybos reglamentu (EB) Nr. 223/2009 dėl Europos statistikos, panaikinančiu Euro</text:span><text:span text:style-name="T515">pos Parlamento ir Tarybos reglamentą (EB, Euratomas) Nr. 1101/2008 dėl konfidencialių statistinių duomenų perdavimo Europos Bendrijų statistikos tarnybai, Tarybos reglamentą (EB) Nr. 322/97 dėl Bendrijos statistikos ir Tarybos sprendimą 89/382/EEB, Euratom</text:span><text:span text:style-name="T516">as, įsteigiantį Europos Bendrijų statistikos programų komitetą, su paskutiniais pakeitimais, padarytais 2015 m. balandžio 29 d. Europos Parlamento ir Tarybos reglamentu (ES) 2015/759</text:span><text:span text:style-name="T517">, Reglamentu (ES) 2016/679, Oficialiosios statistikos įstatymu ir kitais t</text:span><text:span text:style-name="T518">eisės aktais, reglamentuojančiais oficialiąją statistiką.</text:span></text:p>
      <text:p text:style-name="P519"><text:span text:style-name="T520">8</text:span><text:span text:style-name="T521">.</text:span><text:span text:style-name="T522"><text:tab/>Pagrindiniai VDV IS uždaviniai</text:span><text:span text:style-name="T523"><text:s/>– užtikrinti informacinių technologijų priemones, skirtas</text:span><text:span text:style-name="T524">:</text:span></text:p>
      <text:p text:style-name="P525"><text:span text:style-name="T526">8.1</text:span><text:span text:style-name="T527">.</text:span><text:span text:style-name="T528"><text:tab/>priimti, tvarkyti, analizuoti ir kaupti valstybės informacinių sistemų, registrų ir kitų šalti</text:span><text:span text:style-name="T529">nių duomenų ir informacijos kopijas;</text:span></text:p>
      <text:p text:style-name="P530"><text:span text:style-name="T531">8.2</text:span><text:span text:style-name="T532">.</text:span><text:span text:style-name="T533"><text:tab/>gaunamų asmens duomenų pagrindu sukurti duomenų nuasmeninimo sistemą, skirtą iš skirtingų administracinių šaltinių ir statistinių tyrimų gautiems asmens duomenims sujungti.</text:span></text:p>
      <text:p text:style-name="P534"><text:span text:style-name="T535">8.3</text:span><text:span text:style-name="T536">.</text:span><text:span text:style-name="T537"><text:tab/>teikti valstybės informacini</text:span><text:span text:style-name="T538">ų sistemų, registrų ir kitų šaltinių duomenų pagrindu parengtą informaciją atliekant valstybės ekonominės ir socialinės raidos stebėseną ir analizę;</text:span></text:p>
      <text:p text:style-name="P539"><text:span text:style-name="T540">8.4</text:span><text:span text:style-name="T541">.</text:span><text:span text:style-name="T542"><text:tab/>užtikrinti efektyvius informacijos mainus;</text:span></text:p>
      <text:p text:style-name="P543"><text:span text:style-name="T544">8.5</text:span><text:span text:style-name="T545">.</text:span><text:span text:style-name="T546"><text:tab/>rinkti, kaupti, apdoroti ir apibendrinti stati</text:span><text:span text:style-name="T547">stinius duomenis.</text:span></text:p>
      <text:p text:style-name="P548"><text:span text:style-name="T549">9</text:span><text:span text:style-name="T550">.</text:span><text:span text:style-name="T551"><text:tab/>Pagrindinės VDV IS funkcijos:</text:span></text:p>
      <text:p text:style-name="P552"><text:span text:style-name="T553">9.1</text:span><text:span text:style-name="T554">.</text:span><text:span text:style-name="T555"><text:tab/>tvarkyti statistinių tyrimų stebėjimo vienetų sąrašus;</text:span></text:p>
      <text:p text:style-name="P556"><text:span text:style-name="T557">9.2</text:span><text:span text:style-name="T558">.</text:span><text:span text:style-name="T559"><text:tab/></text:span><text:span text:style-name="T560">rinkti respondentų statistinius duomenis;</text:span></text:p>
      <text:p text:style-name="P561"><text:span text:style-name="T562">9.3</text:span><text:span text:style-name="T563">.</text:span><text:span text:style-name="T564"><text:tab/></text:span><text:span text:style-name="T565">jungti bei taikant statistinius metodus tvarkyti gautus duomenis;</text:span></text:p>
      <text:p text:style-name="P566"><text:span text:style-name="T567">9.4</text:span><text:span text:style-name="T568">.</text:span><text:span text:style-name="T569"><text:tab/></text:span><text:span text:style-name="T570">atlikti duomenų analizę, formuoti ataskaitas, rengti viešojo valdymo stebėsenai reikalingus rodiklius, viešinimui skirtus atvirus duomenis ir informaciją;<text:s/></text:span></text:p>
      <text:p text:style-name="P571"><text:span text:style-name="T572">9.5</text:span><text:span text:style-name="T573">.</text:span><text:span text:style-name="T574"><text:tab/></text:span><text:span text:style-name="T575">rengti statistinę informaciją;</text:span></text:p>
      <text:p text:style-name="P576"><text:span text:style-name="T577">9.6</text:span><text:span text:style-name="T578">.</text:span><text:span text:style-name="T579"><text:tab/>identifikuoti ir autorizuoti VDV IS naudotojus, užt</text:span><text:span text:style-name="T580">ikrinti VDV IS naudotojų prieigos teisių suderinamumą, kaupti veiksmų istoriją;</text:span></text:p>
      <text:p text:style-name="P581"><text:span text:style-name="T582">9.7</text:span><text:span text:style-name="T583">.</text:span><text:span text:style-name="T584"><text:tab/>teikti elektronines paslaugas:</text:span></text:p>
      <text:p text:style-name="P585"><text:span text:style-name="T586">9.7.1</text:span><text:span text:style-name="T587">.</text:span><text:span text:style-name="T588"><text:tab/>sudaryti<text:s/></text:span><text:span text:style-name="T589">valstybės informacinių sistemų, registrų ir kitų šaltinių<text:s/></text:span><text:span text:style-name="T590">duomenų jungimo, analizės ir vizualizacijos galimybes valsty</text:span><text:span text:style-name="T591">bės ir savivaldybių institucijoms, įstaigoms, verslui ir mokslui (toliau – duomenų valdysenos paslaugos);</text:span></text:p>
      <text:p text:style-name="P592"><text:span text:style-name="T593">9.7.2</text:span><text:span text:style-name="T594">.</text:span><text:span text:style-name="T595"><text:tab/>rengti ir perduoti statistinius duomenis;</text:span></text:p>
      <text:p text:style-name="P596"><text:span text:style-name="T597">9.7.3</text:span><text:span text:style-name="T598">.</text:span><text:span text:style-name="T599"><text:tab/>skleisti statistinę informaciją.</text:span></text:p>
      <text:p text:style-name="Normal"/>
      <text:p text:style-name="P600"><text:span text:style-name="T601">II</text:span><text:span text:style-name="T602"><text:s/></text:span><text:span text:style-name="T603">SKYRIUS</text:span></text:p>
      <text:p text:style-name="P604"><text:span text:style-name="T605">VDV IS ORGANIZACINĖ STRUKTŪRA</text:span></text:p>
      <text:p text:style-name="P606"/>
      <text:p text:style-name="P607"><text:span text:style-name="T608">10</text:span><text:span text:style-name="T609">.</text:span><text:span text:style-name="T610"><text:tab/>VDV IS valdytojas bei tvarkytojas ir asmens duomenų valdytojas yra Lietuvos statistikos departamentas.</text:span></text:p>
      <text:p text:style-name="P611"><text:span text:style-name="T612">11</text:span><text:span text:style-name="T613">.</text:span><text:span text:style-name="T614"><text:tab/></text:span><text:span text:style-name="T615">VDV IS</text:span><text:span text:style-name="T616"><text:s/>valdytojas ir tvarkytojas turi Įstatymo nustatytas teises ir pareigas, atlieka šio Įstatymo nustatytas funkcijas ir:</text:span></text:p>
      <text:p text:style-name="P617"><text:span text:style-name="T618">11.1</text:span><text:span text:style-name="T619">.</text:span><text:span text:style-name="T620"><text:tab/></text:span><text:span text:style-name="T621">tvarko VDV IS duomenis (tarp jų ir asmens duomenis) vadovaudamasis Nuostatų 3 punkte įvardytais teisės aktais;</text:span></text:p>
      <text:p text:style-name="P622"><text:span text:style-name="T623">11.2</text:span><text:span text:style-name="T624">.</text:span><text:span text:style-name="T625"><text:tab/>užtikrina, kad asmens duomenis tvarkyti įgalioti asmenys būtų įsipareigoję užtikrinti konfidencialumą arba jiems būtų taikomi atitinkam</text:span><text:span text:style-name="T626">ais teisės aktais nustatyti konfidencialumo reikalavimai;</text:span></text:p>
      <text:p text:style-name="P627"><text:span text:style-name="T628">11.3</text:span><text:span text:style-name="T629">.</text:span><text:span text:style-name="T630"><text:tab/>techninėmis ir organizacinėmis priemonėmis užtikrina<text:s/></text:span><text:span text:style-name="T631">VDV IS</text:span><text:span text:style-name="T632"><text:s/>saugą,<text:s/></text:span><text:span text:style-name="T633">VDV IS</text:span><text:span text:style-name="T634"><text:s/>tvarkomų asmens duomenų konfidencialumą, vientisumą ir prieinamumą, apsaugą nuo netyčinio arba neteisėto sunaikini</text:span><text:span text:style-name="T635">mo, praradimo, pakeitimo, atskleidimo be leidimo ar neteisėtos prieigos prie jų ir nuo bet kokio kito neteisėto tvarkymo, taip pat saugų duomenų perdavimą kompiuteriniais tinklais;</text:span></text:p>
      <text:p text:style-name="P636"><text:span text:style-name="T637">11.4</text:span><text:span text:style-name="T638">.</text:span><text:span text:style-name="T639"><text:tab/></text:span><text:span text:style-name="T640">VDV IS</text:span><text:span text:style-name="T641"><text:s/>asmens duomenų valdytojas užtikrina, kad asmens duomenys b</text:span><text:span text:style-name="T642">ūtų renkami nuostatuose nurodytais ir teisėtais tikslais, tvarkomi vadovaujantis Reglamentu (ES) 2016/679, Asmens duomenų teisinės apsaugos įstatymu ir kitais teisės aktais, reglamentuojančiais asmens duomenų tvarkymą, taip pat turi kitas teisės aktuose nu</text:span><text:span text:style-name="T643">matytas teises ir pareigas.</text:span></text:p>
      <text:p text:style-name="P644"><text:span text:style-name="T645">12</text:span><text:span text:style-name="T646">.</text:span><text:span text:style-name="T647"><text:tab/></text:span><text:span text:style-name="T648">VDV IS</text:span><text:span text:style-name="T649"><text:s/>duomenų teikėjai:<text:s/></text:span></text:p>
      <text:p text:style-name="P650"><text:span text:style-name="T651">12.1</text:span><text:span text:style-name="T652">.</text:span><text:span text:style-name="T653"><text:tab/>Institucijos, teikiančios duomenis iš valstybės informacinių sistemų ir (arba) registrų, įregistruotų Registrų ir valstybės informacinių sistemų registre:</text:span></text:p>
      <text:p text:style-name="P654"><text:span text:style-name="T655">12.1.1</text:span><text:span text:style-name="T656">. Higienos institutas</text:span><text:span text:style-name="T657">, teikiantis Kraujo donorų registro (valdytojas – Lietuvos Respublikos sveikatos apsaugos ministerija), Lietuvos Respublikos profesinių ligų valstybės registro (valdytojas – Lietuvos Respublikos sveikatos apsaugos ministerija), Mirties atvejų ir jų priežas</text:span><text:span text:style-name="T658">čių valstybės registro (valdytojas – Lietuvos Respublikos sveikatos apsaugos ministerija), Visuomenės sveikatos priežiūros specialistų registro (valdytojas – Lietuvos Respublikos sveikatos apsaugos ministerija), Visuomenės sveikatos stebėsenos informacinės</text:span><text:span text:style-name="T659"><text:s/>sistemos (valdytojas – Lietuvos Respublikos sveikatos apsaugos ministerija) duomenis;</text:span><text:s/></text:p>
      <text:p text:style-name="P660">Papildyta papunkčiu:</text:p>
      <text:p text:style-name="P661"><text:span text:style-name="T662">Nr.<text:s/></text:span><text:a xlink:href="https://www.e-tar.lt/portal/legalAct.html?documentId=612695a086b311ed8df094f359a60216" office:target-frame-name="_top" xlink:show="replace"><text:span text:style-name="T663">DĮ-314</text:span></text:a><text:span text:style-name="T664">, 2022-12-28, paskelbta TAR 2022-12-28,</text:span><text:span text:style-name="T665"><text:s/>i. k. 2022-27114</text:span></text:p>
      <text:p text:style-name="Normal"/>
      <text:p text:style-name="P666"><text:span text:style-name="T667">12.1.2</text:span><text:span text:style-name="T668">.</text:span><text:span text:style-name="T669"><text:tab/>Informacinės visuomenės plėtros komitetas, teikiantis Valstybės informacinių išteklių sąveikumo platformos (valdytojas – Informacinės visuomenės plėtros komitetas) duomenis;</text:span></text:p>
      <text:p text:style-name="P670">Papunkčio numeracijos pakeitimas:</text:p>
      <text:p text:style-name="P671"><text:span text:style-name="T672">Nr.<text:s/></text:span><text:a xlink:href="https://www.e-tar.lt/portal/legalAct.html?documentId=612695a086b311ed8df094f359a60216" office:target-frame-name="_top" xlink:show="replace"><text:span text:style-name="T673">DĮ-314</text:span></text:a><text:span text:style-name="T674">, 2022-12-28, paskelbta TAR 2022-12-28, i. k. 2022-27114</text:span></text:p>
      <text:p text:style-name="Normal"/>
      <text:p text:style-name="P675"><text:span text:style-name="T676">12.1.3</text:span><text:span text:style-name="T677">.</text:span><text:span text:style-name="T678"><text:tab/>Informatikos ir ryšių departamentas prie Lietuvos Respublikos vidaus reikalų<text:s/></text:span><text:span text:style-name="T679">ministerijos, teikiantis Įtariamųjų, kaltinamųjų ir nuteistųjų registro (valdytojas – Informatikos ir ryšių departamentas prie Lietuvos Respublikos vidaus reikalų ministerijos), teikiantis Užsieniečių registro (valdytojas – Lietuvos Respublikos vidaus reik</text:span><text:span text:style-name="T680">alų ministerija) Nusikalstamų veikų žinybinio registro (valdytojas – Lietuvos Respublikos vidaus reikalų ministerija), Vidaus reikalų pareigūnų registro (valdytojas – Lietuvos Respublikos vidaus reikalų ministerija), Valstybės tarnautojų registro (valdytoj</text:span><text:span text:style-name="T681">as – Lietuvos Respublikos vidaus reikalų ministerija) ir Lietuvos migracijos informacinės sistemos (MIGRIS) (valdytoja – Lietuvos Respublikos vidaus reikalų ministerija) duomenis;</text:span></text:p>
      <text:p text:style-name="P682">Papunkčio numeracijos pakeitimas:</text:p>
      <text:p text:style-name="P683"><text:span text:style-name="T684">Nr.<text:s/></text:span><text:a xlink:href="https://www.e-tar.lt/portal/legalAct.html?documentId=612695a086b311ed8df094f359a60216" office:target-frame-name="_top" xlink:show="replace"><text:span text:style-name="T685">DĮ-314</text:span></text:a><text:span text:style-name="T686">, 2022-12-28, paskelbta TAR 2022-12-28, i. k. 2022-27114</text:span></text:p>
      <text:p text:style-name="Normal"/>
      <text:p text:style-name="P687"><text:span text:style-name="T688">12.1.4</text:span><text:span text:style-name="T689">.</text:span><text:span text:style-name="T690"><text:tab/>Kalėjimų departamentas prie Lietuvos Respublikos teisingumo ministerijos, teikiantis Kalėjimų departamento prie Lietuvos</text:span><text:span text:style-name="T691"><text:s/>Respublikos teisingumo ministerijos informacinės sistemos (valdytoja – Lietuvos Respublikos teisingumo ministerija) duomenis;</text:span></text:p>
      <text:p text:style-name="P692">Papunkčio numeracijos pakeitimas:</text:p>
      <text:p text:style-name="P693"><text:span text:style-name="T694">Nr.<text:s/></text:span><text:a xlink:href="https://www.e-tar.lt/portal/legalAct.html?documentId=612695a086b311ed8df094f359a60216" office:target-frame-name="_top" xlink:show="replace"><text:span text:style-name="T695">DĮ-314</text:span></text:a><text:span text:style-name="T696">, 2022-12-28, paskelbta TAR 2022-12-28, i. k. 2022-27114</text:span></text:p>
      <text:p text:style-name="Normal"/>
      <text:p text:style-name="P697"><text:span text:style-name="T698">12.1.5</text:span><text:span text:style-name="T699">.</text:span><text:span text:style-name="T700"><text:tab/></text:span><text:span text:style-name="T701">Kultūros paveldo departamentas prie Kultūros ministerijos, teikiantis Kultūros vertybių registro (</text:span><text:span text:style-name="T702">valdytoja</text:span><text:span text:style-name="T703"><text:s/>– Lietuvos Respublikos kultūros ministerija) duomenis</text:span><text:span text:style-name="T704">;</text:span></text:p>
      <text:p text:style-name="P705">Papunkčio<text:s/>numeracijos pakeitimas:</text:p>
      <text:p text:style-name="P706"><text:span text:style-name="T707">Nr.<text:s/></text:span><text:a xlink:href="https://www.e-tar.lt/portal/legalAct.html?documentId=612695a086b311ed8df094f359a60216" office:target-frame-name="_top" xlink:show="replace"><text:span text:style-name="T708">DĮ-314</text:span></text:a><text:span text:style-name="T709">, 2022-12-28, paskelbta TAR 2022-12-28, i. k. 2022-27114</text:span></text:p>
      <text:p text:style-name="Normal"/>
      <text:p text:style-name="P710"><text:span text:style-name="T711">12.1.6</text:span><text:span text:style-name="T712">.</text:span><text:span text:style-name="T713"><text:tab/>Lietuvos kino centras prie Kultūros ministerijos, teik</text:span><text:span text:style-name="T714">iantis Filmų registro (valdytoja – Lietuvos Respublikos kultūros ministerija) duomenis;</text:span></text:p>
      <text:p text:style-name="P715">Papunkčio numeracijos pakeitimas:</text:p>
      <text:p text:style-name="P716"><text:span text:style-name="T717">Nr.<text:s/></text:span><text:a xlink:href="https://www.e-tar.lt/portal/legalAct.html?documentId=612695a086b311ed8df094f359a60216" office:target-frame-name="_top" xlink:show="replace"><text:span text:style-name="T718">DĮ-314</text:span></text:a><text:span text:style-name="T719">, 2022-12-28, paskelbta TA</text:span><text:span text:style-name="T720">R 2022-12-28, i. k. 2022-27114</text:span></text:p>
      <text:p text:style-name="Normal"/>
      <text:p text:style-name="P721"><text:span text:style-name="T722">12.1.7</text:span><text:span text:style-name="T723">.</text:span><text:span text:style-name="T724"><text:tab/>Lietuvos mokslo taryba, teikianti Lietuvos mokslo tarybos projektų administravimo informacinės sistemos (LMTPAIS) (valdytoja – Lietuvos mokslo taryba) duomenis;</text:span></text:p>
      <text:p text:style-name="P725">Papunkčio numeracijos pakeitimas:</text:p>
      <text:p text:style-name="P726"><text:span text:style-name="T727">Nr.<text:s/></text:span><text:a xlink:href="https://www.e-tar.lt/portal/legalAct.html?documentId=612695a086b311ed8df094f359a60216" office:target-frame-name="_top" xlink:show="replace"><text:span text:style-name="T728">DĮ-314</text:span></text:a><text:span text:style-name="T729">, 2022-12-28, paskelbta TAR 2022-12-28, i. k. 2022-27114</text:span></text:p>
      <text:p text:style-name="Normal"/>
      <text:p text:style-name="P730"><text:span text:style-name="T731">12.1.8</text:span><text:span text:style-name="T732">.</text:span><text:span text:style-name="T733"><text:tab/>Lietuvos Respublikos finansų ministerija, teikianti Valstybės biudžeto, apskaitos ir</text:span><text:span text:style-name="T734"><text:s/>mokėjimų sistemos (VBAMS) (valdytoja – Lietuvos Respublikos finansų ministerija), Viešojo sektoriaus apskaitos ir ataskaitų konsolidavimo informacinės sistemos (VSAKIS) (valdytoja – Lietuvos Respublikos finansų ministerija), Europos Sąjungos struktūrinės<text:s/></text:span><text:span text:style-name="T735">paramos kompiuterinės informacinės valdymo ir priežiūros sistemos (valdytoja – Lietuvos Respublikos finansų ministerija) 2014–2020 metų ES struktūrinių fondų posistemio duomenis;</text:span></text:p>
      <text:p text:style-name="P736">Papunkčio numeracijos pakeitimas:</text:p>
      <text:p text:style-name="P737"><text:span text:style-name="T738">Nr.<text:s/></text:span><text:a xlink:href="https://www.e-tar.lt/portal/legalAct.html?documentId=612695a086b311ed8df094f359a60216" office:target-frame-name="_top" xlink:show="replace"><text:span text:style-name="T739">DĮ-314</text:span></text:a><text:span text:style-name="T740">, 2022-12-28, paskelbta TAR 2022-12-28, i. k. 2022-27114</text:span></text:p>
      <text:p text:style-name="Normal"/>
      <text:p text:style-name="P741"><text:span text:style-name="T742">12.1.9</text:span><text:span text:style-name="T743">.</text:span><text:span text:style-name="T744"><text:tab/>Lietuvos Respublikos socialinės apsaugos ir darbo ministerija, teikianti Socialinės paramos šeimai informacinės sistemos<text:s/></text:span><text:span text:style-name="T745">(SPIS) (valdytoja – Lietuvos Respublikos socialinės apsaugos ir darbo ministerija) duomenis;</text:span></text:p>
      <text:p text:style-name="P746">Papunkčio numeracijos pakeitimas:</text:p>
      <text:p text:style-name="P747"><text:span text:style-name="T748">Nr.<text:s/></text:span><text:a xlink:href="https://www.e-tar.lt/portal/legalAct.html?documentId=612695a086b311ed8df094f359a60216" office:target-frame-name="_top" xlink:show="replace"><text:span text:style-name="T749">DĮ-314</text:span></text:a><text:span text:style-name="T750">, 2022-12-28, paskelb</text:span><text:span text:style-name="T751">ta TAR 2022-12-28, i. k. 2022-27114</text:span></text:p>
      <text:p text:style-name="Normal"/>
      <text:p text:style-name="P752"><text:span text:style-name="T753">12.1.10</text:span><text:span text:style-name="T754">.</text:span><text:span text:style-name="T755"><text:tab/>Lietuvos Respublikos valstybinė darbo inspekcija prie Socialinės apsaugos ir darbo ministerijos, teikianti Darbo sąlygų darbo vietose nuolatinės stebėsenos informacinės sistemos (valdytoja – Valstybinė darb</text:span><text:span text:style-name="T756">o inspekcija prie Socialinės apsaugos ir darbo ministerijos) duomenis;</text:span></text:p>
      <text:p text:style-name="P757">Papunkčio numeracijos pakeitimas:</text:p>
      <text:p text:style-name="P758"><text:span text:style-name="T759">Nr.<text:s/></text:span><text:a xlink:href="https://www.e-tar.lt/portal/legalAct.html?documentId=612695a086b311ed8df094f359a60216" office:target-frame-name="_top" xlink:show="replace"><text:span text:style-name="T760">DĮ-314</text:span></text:a><text:span text:style-name="T761">, 2022-12-28, paskelbta TAR 2022-12-28, i.<text:s/></text:span><text:span text:style-name="T762">k. 2022-27114</text:span></text:p>
      <text:p text:style-name="Normal"/>
      <text:p text:style-name="P763"><text:span text:style-name="T764">12.1.11</text:span><text:span text:style-name="T765">.</text:span><text:span text:style-name="T766"><text:tab/>Lietuvos transporto saugos administracija, teikianti Lietuvos Respublikos jūrų laivų registro (valdytoja – Lietuvos Respublikos susisiekimo ministerija) ir Kelių transporto veiklos valstybės informacinės sistemos „Keltra“ (valdy</text:span><text:span text:style-name="T767">toja – Lietuvos transporto saugos administracija) duomenis;</text:span></text:p>
      <text:p text:style-name="P768">Papunkčio numeracijos pakeitimas:</text:p>
      <text:p text:style-name="P769"><text:span text:style-name="T770">Nr.<text:s/></text:span><text:a xlink:href="https://www.e-tar.lt/portal/legalAct.html?documentId=612695a086b311ed8df094f359a60216" office:target-frame-name="_top" xlink:show="replace"><text:span text:style-name="T771">DĮ-314</text:span></text:a><text:span text:style-name="T772">, 2022-12-28, paskelbta TAR 2022-12-28, i. k.<text:s/></text:span><text:span text:style-name="T773">2022-27114</text:span></text:p>
      <text:p text:style-name="Normal"/>
      <text:p text:style-name="P774"><text:span text:style-name="T775">12.1.12</text:span><text:span text:style-name="T776">.</text:span><text:span text:style-name="T777"><text:tab/>Mokslo, inovacijų ir technologijų agentūra, teikianti Mokslinių tyrimų ir eksperimentinės plėtros informacinės sistemos (valdytoja – Mokslo, inovacijų ir technologijų agentūra) duomenis;</text:span></text:p>
      <text:p text:style-name="P778">Papunkčio numeracijos pakeitimas:</text:p>
      <text:p text:style-name="P779"><text:span text:style-name="T780">Nr.<text:s/></text:span><text:a xlink:href="https://www.e-tar.lt/portal/legalAct.html?documentId=612695a086b311ed8df094f359a60216" office:target-frame-name="_top" xlink:show="replace"><text:span text:style-name="T781">DĮ-314</text:span></text:a><text:span text:style-name="T782">, 2022-12-28, paskelbta TAR 2022-12-28, i. k. 2022-27114</text:span></text:p>
      <text:p text:style-name="Normal"/>
      <text:p text:style-name="P783"><text:span text:style-name="T784">12.1.13</text:span><text:span text:style-name="T785">.</text:span><text:span text:style-name="T786"><text:tab/>Muitinės departamentas prie Lietuvos Respublikos finansų ministerijos, teikiantis Integ</text:span><text:span text:style-name="T787">ruotos muitinės informacinės sistemos (valdytojas – Muitinės departamentas prie Lietuvos Respublikos finansų ministerijos) ir Muitinės prievolininkų registro (valdytojas – Muitinės departamentas prie Lietuvos Respublikos finansų ministerijos) duomenis;</text:span></text:p>
      <text:p text:style-name="P788">Papunkčio numeracijos pakeitimas:</text:p>
      <text:p text:style-name="P789"><text:span text:style-name="T790">Nr.<text:s/></text:span><text:a xlink:href="https://www.e-tar.lt/portal/legalAct.html?documentId=612695a086b311ed8df094f359a60216" office:target-frame-name="_top" xlink:show="replace"><text:span text:style-name="T791">DĮ-314</text:span></text:a><text:span text:style-name="T792">, 2022-12-28, paskelbta TAR 2022-12-28, i. k. 2022-27114</text:span></text:p>
      <text:p text:style-name="Normal"/>
      <text:p text:style-name="P793"><text:span text:style-name="T794">12.1.14</text:span><text:span text:style-name="T795">.</text:span><text:span text:style-name="T796"><text:tab/>Nacionalinė mokėjimo agentūra prie Žemės ūkio<text:s/></text:span><text:span text:style-name="T797">ministerijos, teikianti Žemės ūkio paramos administravimo informacinės sistemos (valdytojas – Nacionalinė mokėjimo agentūra prie Žemės ūkio ministerijos) duomenis;</text:span></text:p>
      <text:p text:style-name="P798">Papunkčio numeracijos pakeitimas:</text:p>
      <text:p text:style-name="P799"><text:span text:style-name="T800">Nr.<text:s/></text:span><text:a xlink:href="https://www.e-tar.lt/portal/legalAct.html?documentId=612695a086b311ed8df094f359a60216" office:target-frame-name="_top" xlink:show="replace"><text:span text:style-name="T801">DĮ-314</text:span></text:a><text:span text:style-name="T802">, 2022-12-28, paskelbta TAR 2022-12-28, i. k. 2022-27114</text:span></text:p>
      <text:p text:style-name="Normal"/>
      <text:p text:style-name="P803"><text:span text:style-name="T804">12.1.15</text:span><text:span text:style-name="T805">.</text:span><text:span text:style-name="T806"><text:tab/>Nacionalinė švietimo agentūra, teikianti Švietimo valdymo informacinės sistemos (valdytojas – Lietuvos Respublikos švietimo, mokslo ir<text:s/></text:span><text:span text:style-name="T807">sporto ministerija), Mokinių registro (valdytojas – Lietuvos Respublikos švietimo, mokslo ir sporto ministerija), Studentų registro (valdytojas – Lietuvos Respublikos švietimo, mokslo ir sporto ministerija) ir Pedagogų registro (valdytojas – Lietuvos Respu</text:span><text:span text:style-name="T808">blikos švietimo, mokslo ir sporto ministerija) duomenis;</text:span></text:p>
      <text:p text:style-name="P809">Papunkčio numeracijos pakeitimas:</text:p>
      <text:p text:style-name="P810"><text:span text:style-name="T811">Nr.<text:s/></text:span><text:a xlink:href="https://www.e-tar.lt/portal/legalAct.html?documentId=612695a086b311ed8df094f359a60216" office:target-frame-name="_top" xlink:show="replace"><text:span text:style-name="T812">DĮ-314</text:span></text:a><text:span text:style-name="T813">, 2022-12-28, paskelbta TAR 2022-12-28, i. k. 2022-27114</text:span></text:p>
      <text:p text:style-name="Normal"/>
      <text:p text:style-name="P814"><text:span text:style-name="T815">12.1.16</text:span><text:span text:style-name="T816">.</text:span><text:span text:style-name="T817"><text:tab/>Nacionalinis visuomenės sveikatos centras prie Sveikatos apsaugos ministerijos, teikiantis Užkrečiamųjų ligų, galinčių išplisti ir kelti grėsmę, stebėsenos ir kontrolės informacinės sistemos (ULSKIS) (valdytoja – Lietuvos Respublikos sveikato</text:span><text:span text:style-name="T818">s apsaugos ministerija) duomenis.</text:span></text:p>
      <text:p text:style-name="P819">Papunkčio numeracijos pakeitimas:</text:p>
      <text:p text:style-name="P820"><text:span text:style-name="T821">Nr.<text:s/></text:span><text:a xlink:href="https://www.e-tar.lt/portal/legalAct.html?documentId=612695a086b311ed8df094f359a60216" office:target-frame-name="_top" xlink:show="replace"><text:span text:style-name="T822">DĮ-314</text:span></text:a><text:span text:style-name="T823">, 2022-12-28, paskelbta TAR 2022-12-28, i. k. 2022-27114</text:span></text:p>
      <text:p text:style-name="Normal"/>
      <text:p text:style-name="P824"><text:span text:style-name="T825">12.1.17</text:span><text:span text:style-name="T826">.</text:span><text:span text:style-name="T827"><text:tab/>Neįgalumo</text:span><text:span text:style-name="T828"><text:s/>ir darbingumo nustatymo tarnyba prie Socialinės apsaugos ir darbo ministerijos, teikianti Neįgalumo ir darbingumo nustatymo tarnybos informacinės sistemos (valdytoja – Neįgalumo ir darbingumo nustatymo tarnyba prie Socialinės apsaugos ir darbo ministerijo</text:span><text:span text:style-name="T829">s) duomenis;</text:span></text:p>
      <text:p text:style-name="P830">Papunkčio numeracijos pakeitimas:</text:p>
      <text:p text:style-name="P831"><text:span text:style-name="T832">Nr.<text:s/></text:span><text:a xlink:href="https://www.e-tar.lt/portal/legalAct.html?documentId=612695a086b311ed8df094f359a60216" office:target-frame-name="_top" xlink:show="replace"><text:span text:style-name="T833">DĮ-314</text:span></text:a><text:span text:style-name="T834">, 2022-12-28, paskelbta TAR 2022-12-28, i. k. 2022-27114</text:span></text:p>
      <text:p text:style-name="Normal"/>
      <text:p text:style-name="P835"><text:span text:style-name="T836">12.1.18</text:span><text:span text:style-name="T837">.</text:span><text:span text:style-name="T838"><text:tab/>Užimtumo tarnyba prie Lietuvos</text:span><text:span text:style-name="T839"><text:s/>Respublikos socialinės apsaugos ir darbo ministerijos, teikianti Lietuvos darbo biržos informacinės sistemos (valdytoja – Užimtumo tarnyba prie Lietuvos Respublikos socialinės apsaugos ir darbo ministerijos) ir Socialinių įmonių bei jose dirbančiųjų asmen</text:span><text:span text:style-name="T840">ų informacinės sistemos (valdytoja – Užimtumo tarnyba prie Lietuvos Respublikos socialinės apsaugos ir darbo ministerijos) duomenis;</text:span></text:p>
      <text:p text:style-name="P841">Papunkčio numeracijos pakeitimas:</text:p>
      <text:p text:style-name="P842"><text:span text:style-name="T843">Nr.<text:s/></text:span><text:a xlink:href="https://www.e-tar.lt/portal/legalAct.html?documentId=612695a086b311ed8df094f359a60216" office:target-frame-name="_top" xlink:show="replace"><text:span text:style-name="T844">DĮ-314</text:span></text:a><text:span text:style-name="T845">, 2022-12-28, paskelbta TAR 2022-12-28, i. k. 2022-27114</text:span></text:p>
      <text:p text:style-name="Normal"/>
      <text:p text:style-name="P846"><text:span text:style-name="T847">12.1.19</text:span><text:span text:style-name="T848">.</text:span><text:span text:style-name="T849"><text:tab/>valstybės įmonė Distancinių tyrimų ir geoinformatikos centras „GIS-Centras“, teikianti Georeferencinio pagrindo kadastro (valdytoja – Lietuvos Respublikos žemės ūkio<text:s/></text:span><text:span text:style-name="T850">ministerija) duomenis;<text:s/></text:span></text:p>
      <text:p text:style-name="P851">Papunkčio numeracijos pakeitimas:</text:p>
      <text:p text:style-name="P852"><text:span text:style-name="T853">Nr.<text:s/></text:span><text:a xlink:href="https://www.e-tar.lt/portal/legalAct.html?documentId=612695a086b311ed8df094f359a60216" office:target-frame-name="_top" xlink:show="replace"><text:span text:style-name="T854">DĮ-314</text:span></text:a><text:span text:style-name="T855">, 2022-12-28, paskelbta TAR 2022-12-28, i. k. 2022-27114</text:span></text:p>
      <text:p text:style-name="Normal"/>
      <text:p text:style-name="P856"><text:span text:style-name="T857">12.1.20</text:span><text:span text:style-name="T858">.</text:span><text:span text:style-name="T859"><text:tab/>Valstybės įmonė „Re</text:span><text:span text:style-name="T860">gitra“, teikianti Lietuvos Respublikos kelių transporto priemonių registro (valdytoja – Lietuvos Respublikos vidaus reikalų ministerija) duomenis;</text:span></text:p>
      <text:p text:style-name="P861">Papunkčio numeracijos pakeitimas:</text:p>
      <text:p text:style-name="P862"><text:span text:style-name="T863">Nr.<text:s/></text:span><text:a xlink:href="https://www.e-tar.lt/portal/legalAct.html?documentId=612695a086b311ed8df094f359a60216" office:target-frame-name="_top" xlink:show="replace"><text:span text:style-name="T864">DĮ-314</text:span></text:a><text:span text:style-name="T865">, 2022-12-28, paskelbta TAR 2022-12-28, i. k. 2022-27114</text:span></text:p>
      <text:p text:style-name="Normal"/>
      <text:p text:style-name="P866"><text:span text:style-name="T867">12.1.21</text:span><text:span text:style-name="T868">.</text:span><text:span text:style-name="T869"><text:tab/>valstybės įmonė Registrų centras, teikianti Nekilnojamojo turto registro (valdytoja – Lietuvos Respublikos teisingumo ministerija), Juridinių asmenų<text:s/></text:span><text:span text:style-name="T870">registro (valdytoja – Lietuvos Respublikos teisingumo ministerija), Juridinių asmenų dalyvių informacinės sistemos (valdytoja – Lietuvos Respublikos teisingumo ministerija), Lietuvos Respublikos adresų registro (valdytoja – Lietuvos Respublikos teisingumo<text:s/></text:span><text:span text:style-name="T871">ministerija), Lietuvos Respublikos gyventojų registro (valdytoja – Lietuvos Respublikos teisingumo ministerija) ir Elektroninės sveikatos paslaugų ir bendradarbiavimo infrastruktūros informacinės sistemos (valdytoja – Lietuvos Respublikos sveikatos apsaugo</text:span><text:span text:style-name="T872">s ministerija) duomenis;</text:span></text:p>
      <text:p text:style-name="P873">Papunkčio numeracijos pakeitimas:</text:p>
      <text:p text:style-name="P874"><text:span text:style-name="T875">Nr.<text:s/></text:span><text:a xlink:href="https://www.e-tar.lt/portal/legalAct.html?documentId=612695a086b311ed8df094f359a60216" office:target-frame-name="_top" xlink:show="replace"><text:span text:style-name="T876">DĮ-314</text:span></text:a><text:span text:style-name="T877">, 2022-12-28, paskelbta TAR 2022-12-28, i. k. 2022-27114</text:span></text:p>
      <text:p text:style-name="Normal"/>
      <text:p text:style-name="P878"><text:span text:style-name="T879">12.1.22</text:span><text:span text:style-name="T880">.</text:span><text:span text:style-name="T881"><text:tab/></text:span><text:span text:style-name="T882">valstybės įmonė Žemės ūkio informacijos ir kaimo verslo centras, teikianti Paraiškų priėmimo informacinės sistemos (valdytoja – Lietuvos Respublikos žemės ūkio ministerija), Ūkinių gyvūnų registro (valdytoja – Lietuvos Respublikos žemės ūkio ministerija),<text:s/></text:span><text:span text:style-name="T883">Lietuvos Respublikos žemės ūkio ir kaimo verslo registro (Valdų registro) (valdytoja – Lietuvos Respublikos žemės ūkio ministerija), Ūkininkų ūkių registro (valdytoja – Lietuvos Respublikos žemės ūkio ministerija) ir Lietuvos žemės ūkio ir maisto produktų<text:s/></text:span><text:span text:style-name="T884">rinkos informacinės sistemos (valdytoja – Lietuvos Respublikos žemės ūkio ministerija) duomenis;<text:s/></text:span></text:p>
      <text:p text:style-name="P885">Papunkčio numeracijos pakeitimas:</text:p>
      <text:p text:style-name="P886"><text:span text:style-name="T887">Nr.<text:s/></text:span><text:a xlink:href="https://www.e-tar.lt/portal/legalAct.html?documentId=612695a086b311ed8df094f359a60216" office:target-frame-name="_top" xlink:show="replace"><text:span text:style-name="T888">DĮ-314</text:span></text:a><text:span text:style-name="T889">, 2022-12-28, pa</text:span><text:span text:style-name="T890">skelbta TAR 2022-12-28, i. k. 2022-27114</text:span></text:p>
      <text:p text:style-name="Normal"/>
      <text:p text:style-name="P891"><text:span text:style-name="T892">12.1.23</text:span><text:span text:style-name="T893">. Valstybinė ligonių kasa prie Sveikatos apsaugos ministerijos, teikianti Privalomojo sveikatos draudimo informacinės sistemos „SVEIDRA“, Lietuvos Respublikos draudžiamųjų privalomuoju sveikatos draudimu</text:span><text:span text:style-name="T894"><text:s/>registro, Finansų valdymo ir apskaitos informacinės sistemos (valdytoja – Valstybinė ligonių kasa prie Sveikatos apsaugos ministerijos) duomenis;</text:span><text:s/></text:p>
      <text:p text:style-name="P895">Papunkčio pakeitimai:</text:p>
      <text:p text:style-name="P896"><text:span text:style-name="T897">Nr.<text:s/></text:span><text:a xlink:href="https://www.e-tar.lt/portal/legalAct.html?documentId=9f6b24b09c7111ed8df094f359a60216" office:target-frame-name="_top" xlink:show="replace"><text:span text:style-name="T898">DĮ-20</text:span></text:a><text:span text:style-name="T899">, 2023-01-25, paskelbta TAR 2023-01-25, i. k. 2023-01199</text:span></text:p>
      <text:p text:style-name="P900">Papunkčio numeracijos pakeitimas:</text:p>
      <text:p text:style-name="P901"><text:span text:style-name="T902">Nr.<text:s/></text:span><text:a xlink:href="https://www.e-tar.lt/portal/legalAct.html?documentId=612695a086b311ed8df094f359a60216" office:target-frame-name="_top" xlink:show="replace"><text:span text:style-name="T903">DĮ-314</text:span></text:a><text:span text:style-name="T904">, 2022-12-28, paskelbta TAR 2022-12-</text:span><text:span text:style-name="T905">28, i. k. 2022-27114</text:span></text:p>
      <text:p text:style-name="Normal"/>
      <text:p text:style-name="P906"><text:span text:style-name="T907">12.1.24</text:span><text:span text:style-name="T908">.</text:span><text:span text:style-name="T909"><text:tab/>Valstybinė mokesčių inspekcija prie Lietuvos Respublikos finansų ministerijos, teikianti Valstybinės mokesčių inspekcijos gyventojų pajamų mokesčio informacinės sistemos (valdytoja – Valstybinė mokesčių inspekcija prie Li</text:span><text:span text:style-name="T910">etuvos Respublikos finansų ministerijos), Valstybinės mokesčių inspekcijos integruotos mokesčių informacinės sistemos (valdytoja – Valstybinė mokesčių inspekcija prie Lietuvos Respublikos finansų ministerijos), Valstybinės mokesčių inspekcijos mokesčių aps</text:span><text:span text:style-name="T911">kaitos informacinės sistemos (valdytoja – Valstybinė mokesčių inspekcija prie Lietuvos Respublikos finansų ministerijos), Valstybinės mokesčių inspekcijos pridėtinės vertės mokesčio (PVM) informacijos mainams tarp Europos Sąjungos (ES) valstybių skirtos in</text:span><text:span text:style-name="T912">formacinės sistemos (valdytoja – Valstybinė mokesčių inspekcija prie Lietuvos Respublikos finansų ministerijos), Valstybinės mokesčių inspekcijos Mokesčių mokėtojų registro (valdytoja – Valstybinė mokesčių inspekcija prie Lietuvos Respublikos finansų minis</text:span><text:span text:style-name="T913">terijos) ir Valstybinės mokesčių inspekcijos Akcizų informacinės sistemos (valdytoja – Valstybinė mokesčių inspekcija prie Lietuvos Respublikos finansų ministerijos) duomenis;</text:span></text:p>
      <text:p text:style-name="P914">Papunkčio numeracijos pakeitimas:</text:p>
      <text:p text:style-name="P915"><text:span text:style-name="T916">Nr.<text:s/></text:span><text:a xlink:href="https://www.e-tar.lt/portal/legalAct.html?documentId=612695a086b311ed8df094f359a60216" office:target-frame-name="_top" xlink:show="replace"><text:span text:style-name="T917">DĮ-314</text:span></text:a><text:span text:style-name="T918">, 2022-12-28, paskelbta TAR 2022-12-28, i. k. 2022-27114</text:span></text:p>
      <text:p text:style-name="Normal"/>
      <text:p text:style-name="P919"><text:span text:style-name="T920">12.1.25</text:span><text:span text:style-name="T921">.</text:span><text:span text:style-name="T922"><text:tab/>Valstybinė teritorijų planavimo ir statybos inspekcija prie Aplinkos ministerijos, teikianti Lietuvos Respublikos statybos<text:s/></text:span><text:span text:style-name="T923">leidimų ir statybos valstybinės priežiūros informacinės sistemos „Infostatyba“ (valdytoja – Valstybinė teritorijų planavimo ir statybos inspekcija prie Aplinkos ministerijos) duomenis;</text:span></text:p>
      <text:p text:style-name="P924">Papunkčio numeracijos pakeitimas:</text:p>
      <text:p text:style-name="P925"><text:span text:style-name="T926">Nr.<text:s/></text:span><text:a xlink:href="https://www.e-tar.lt/portal/legalAct.html?documentId=612695a086b311ed8df094f359a60216" office:target-frame-name="_top" xlink:show="replace"><text:span text:style-name="T927">DĮ-314</text:span></text:a><text:span text:style-name="T928">, 2022-12-28, paskelbta TAR 2022-12-28, i. k. 2022-27114</text:span></text:p>
      <text:p text:style-name="Normal"/>
      <text:p text:style-name="P929"><text:span text:style-name="T930">12.1.26</text:span><text:span text:style-name="T931">.</text:span><text:span text:style-name="T932"><text:tab/></text:span><text:span text:style-name="T933">Valstybinio socialinio draudimo fondo valdyba prie Socialinės apsaugos ir darbo ministerijos, teikianti Valstybinio socialinio draudimo fondo valdybos prie Socialinės apsaugos ir darbo ministerijos informacinės sistemos (valdytoja – Valstybinio socialinio<text:s/></text:span><text:span text:style-name="T934">draudimo fondo valdyba prie Socialinės apsaugos ir darbo ministerijos) ir Lietuvos Respublikos apdraustųjų valstybiniu socialiniu draudimu ir valstybinio socialinio draudimo išmokų gavėjų registro (valdytoja – Valstybinio socialinio draudimo fondo valdyba<text:s/></text:span><text:span text:style-name="T935">prie Socialinės apsaugos ir darbo ministerijos) duomenis;<text:s/></text:span></text:p>
      <text:p text:style-name="P936">Papunkčio numeracijos pakeitimas:</text:p>
      <text:p text:style-name="P937"><text:span text:style-name="T938">Nr.<text:s/></text:span><text:a xlink:href="https://www.e-tar.lt/portal/legalAct.html?documentId=612695a086b311ed8df094f359a60216" office:target-frame-name="_top" xlink:show="replace"><text:span text:style-name="T939">DĮ-314</text:span></text:a><text:span text:style-name="T940">, 2022-12-28, paskelbta TAR 2022-12-28, i. k. 2022-2711</text:span><text:span text:style-name="T941">4</text:span></text:p>
      <text:p text:style-name="Normal"/>
      <text:p text:style-name="P942"><text:span text:style-name="T943">12.1.27</text:span><text:span text:style-name="T944">.</text:span><text:span text:style-name="T945"><text:tab/>viešoji įstaiga Centrinė projektų valdymo agentūra, teikianti<text:s/></text:span><text:span text:style-name="T946">2014–2021 m. Europos ekonominės erdvės ir Norvegijos finansinių mechanizmų administravimo ir procesų automatizavimo<text:s/></text:span><text:span text:style-name="T947">informacinės sistemos (NORIS) (valdytoja – Viešoji įstaiga Cen</text:span><text:span text:style-name="T948">trinė projektų valdymo agentūra) duomenis;</text:span></text:p>
      <text:p text:style-name="P949">Papunkčio numeracijos pakeitimas:</text:p>
      <text:p text:style-name="P950"><text:span text:style-name="T951">Nr.<text:s/></text:span><text:a xlink:href="https://www.e-tar.lt/portal/legalAct.html?documentId=612695a086b311ed8df094f359a60216" office:target-frame-name="_top" xlink:show="replace"><text:span text:style-name="T952">DĮ-314</text:span></text:a><text:span text:style-name="T953">, 2022-12-28, paskelbta TAR 2022-12-28, i. k. 2022-27114</text:span></text:p>
      <text:p text:style-name="Normal"/>
      <text:p text:style-name="P954"><text:span text:style-name="T955">12.1.27</text:span><text:span text:style-name="T956">1</text:span><text:span text:style-name="T957">.</text:span><text:span text:style-name="T958"><text:s/>viešoji įstaiga Greitosios medicinos pagalbos stotis, teikianti Vilniaus greitosios medicinos pagalbos informacinės sistemos (valdytoja – viešoji įstaiga Greitosios medicinos pagalbos stotis) duomenis</text:span></text:p>
      <text:p text:style-name="P959">Papildyta papunkčiu:</text:p>
      <text:p text:style-name="P960"><text:span text:style-name="T961">Nr.<text:s/></text:span><text:a xlink:href="https://www.e-tar.lt/portal/legalAct.html?documentId=ac373d20b28111ed8df094f359a60216" office:target-frame-name="_top" xlink:show="replace"><text:span text:style-name="T962">DĮ-40</text:span></text:a><text:span text:style-name="T963">, 2023-02-22, paskelbta TAR 2023-02-22, i. k. 2023-03095</text:span></text:p>
      <text:p text:style-name="Normal"/>
      <text:p text:style-name="P964"><text:span text:style-name="T965">12.1.27</text:span><text:span text:style-name="T966">2</text:span><text:span text:style-name="T967">. viešoji įstaiga Kauno miesto greitosios medicinos pagalbos stotis, teikianti Ekstremalių situacijų valdymo inf</text:span><text:span text:style-name="T968">ormacinės sistemos (valdytoja – Sveikatos apsaugos ministerijos Ekstremalių sveikatai situacijų centras), Kauno greitosios medicinos pagalbos informacinės sistemos (valdytoja – viešoji įstaiga Kauno miesto greitosios medicinos pagalbos stotis) duomenis</text:span></text:p>
      <text:p text:style-name="P969">Papildyta papunkčiu:</text:p>
      <text:p text:style-name="P970"><text:span text:style-name="T971">Nr.<text:s/></text:span><text:a xlink:href="https://www.e-tar.lt/portal/legalAct.html?documentId=ac373d20b28111ed8df094f359a60216" office:target-frame-name="_top" xlink:show="replace"><text:span text:style-name="T972">DĮ-40</text:span></text:a><text:span text:style-name="T973">, 2023-02-22, paskelbta TAR 2023-02-22, i. k. 2023-03095</text:span></text:p>
      <text:p text:style-name="Normal"/>
      <text:p text:style-name="P974"><text:span text:style-name="T975">12.1.27</text:span><text:span text:style-name="T976">3</text:span><text:span text:style-name="T977">. viešoji įstaiga Klaipėdos greitosios medicinos pagalbos<text:s/></text:span><text:span text:style-name="T978">stotis, teikianti Klaipėdos greitosios medicinos pagalbos informacinės sistemos (valdytoja – viešoji įstaiga Klaipėdos greitosios medicinos pagalbos stotis) duomenis</text:span></text:p>
      <text:p text:style-name="P979">Papildyta papunkčiu:</text:p>
      <text:p text:style-name="P980"><text:span text:style-name="T981">Nr.<text:s/></text:span><text:a xlink:href="https://www.e-tar.lt/portal/legalAct.html?documentId=ac373d20b28111ed8df094f359a60216" office:target-frame-name="_top" xlink:show="replace"><text:span text:style-name="T982">DĮ-40</text:span></text:a><text:span text:style-name="T983">, 2023-02-22, paskelbta TAR 2023-02-22, i. k. 2023-03095</text:span></text:p>
      <text:p text:style-name="Normal"/>
      <text:p text:style-name="P984"><text:span text:style-name="T985">12.1.27</text:span><text:span text:style-name="T986">4</text:span><text:span text:style-name="T987">. viešoji įstaiga Šiaulių greitosios medicinos pagalbos stotis, teikianti Šiaulių greitosios medicinos pagalbos informacinės sistemos (valdytoja – v</text:span><text:span text:style-name="T988">iešoji įstaiga Šiaulių greitosios medicinos pagalbos stotis) duomenis;</text:span><text:s/></text:p>
      <text:p text:style-name="P989">Papildyta papunkčiu:</text:p>
      <text:p text:style-name="P990"><text:span text:style-name="T991">Nr.<text:s/></text:span><text:a xlink:href="https://www.e-tar.lt/portal/legalAct.html?documentId=ac373d20b28111ed8df094f359a60216" office:target-frame-name="_top" xlink:show="replace"><text:span text:style-name="T992">DĮ-40</text:span></text:a><text:span text:style-name="T993">, 2023-02-22, paskelbta TAR 2023-02-22, i. k. 2023-03095</text:span></text:p>
      <text:p text:style-name="Normal"/>
      <text:p text:style-name="P994"><text:span text:style-name="T995">12.1.28</text:span><text:span text:style-name="T996">.</text:span><text:span text:style-name="T997"><text:tab/>viešoji įstaiga Transporto kompetencijų agentūra, teikianti Lietuvos Respublikos civilinių orlaivių registro (valdytoja – Lietuvos Respublikos susisiekimo ministerija) duomenis;</text:span></text:p>
      <text:p text:style-name="P998">Papunkčio numeracijos pakeitimas:</text:p>
      <text:p text:style-name="P999"><text:span text:style-name="T1000">Nr.<text:s/></text:span><text:a xlink:href="https://www.e-tar.lt/portal/legalAct.html?documentId=612695a086b311ed8df094f359a60216" office:target-frame-name="_top" xlink:show="replace"><text:span text:style-name="T1001">DĮ-314</text:span></text:a><text:span text:style-name="T1002">, 2022-12-28, paskelbta TAR 2022-12-28, i. k. 2022-27114</text:span></text:p>
      <text:p text:style-name="Normal"/>
      <text:p text:style-name="P1003"><text:span text:style-name="T1004">12.2</text:span><text:span text:style-name="T1005">.</text:span><text:span text:style-name="T1006"><text:tab/>institucijos, teikiančios duomenis iš teisės aktų nustatyta tvarka įsteigtų ir vidau</text:span><text:span text:style-name="T1007">s administravimui skirtų informacinių sistemų:</text:span></text:p>
      <text:p text:style-name="P1008"><text:span text:style-name="T1009">12.2.1</text:span><text:span text:style-name="T1010">.</text:span><text:span text:style-name="T1011"><text:tab/>Audito, apskaitos, turto vertinimo ir nemokumo valdymo tarnyba prie Lietuvos Respublikos finansų ministerijos, teikianti Audito, vertinimo ir nemokumo informacinės sistemos duomenis;</text:span></text:p>
      <text:p text:style-name="P1012"><text:span text:style-name="T1013">12.2.2</text:span><text:span text:style-name="T1014">.</text:span><text:span text:style-name="T1015"><text:tab/>Drus</text:span><text:span text:style-name="T1016">kininkų savivaldybės administracija, teikianti Vietinės rinkliavos administravimo ir duomenų valdymo sistemos duomenis;</text:span></text:p>
      <text:p text:style-name="P1017"><text:span text:style-name="T1018">12.2.3</text:span><text:span text:style-name="T1019">.</text:span><text:span text:style-name="T1020"><text:tab/>Kauno miesto savivaldybės administracija, teikianti Vietinės rinkliavos už naudojimąsi Kauno miesto viešąja turizmo ir poils</text:span><text:span text:style-name="T1021">io infrastruktūra deklaravimo, mokėjimo ir duomenų valdymo sistemos duomenis;</text:span></text:p>
      <text:p text:style-name="P1022"><text:span text:style-name="T1023">12.2.4</text:span><text:span text:style-name="T1024">.</text:span><text:span text:style-name="T1025"><text:tab/>Lietuvos bankas, teikiantis Apsikeitimo failais sistemos duomenis ir statistinę informaciją pagal atskirą susitarimą;</text:span></text:p>
      <text:p text:style-name="P1026"><text:span text:style-name="T1027">12.2.5</text:span><text:span text:style-name="T1028">.</text:span><text:span text:style-name="T1029"><text:tab/>Lietuvos techninės apžiūros įmonių<text:s/></text:span><text:span text:style-name="T1030">asociacija, teikianti Centralizuotosios techninės apžiūros duomenų bazės duomenis;</text:span></text:p>
      <text:p text:style-name="P1031"><text:span text:style-name="T1032">12.2.6</text:span><text:span text:style-name="T1033">.</text:span><text:span text:style-name="T1034"><text:tab/>Lietuvos transporto saugos administracija, teikianti Vežėjų, turinčių krovinių vežimo kelių transporto priemonėmis veiklos licencijas vežti krovinius tarptautini</text:span><text:span text:style-name="T1035">ais ir vidaus maršrutais, Kelių transporto veiklos valstybės informacinės sistemos „Keltra“ duomenis;</text:span></text:p>
      <text:p text:style-name="P1036"><text:span text:style-name="T1037">12.2.7</text:span><text:span text:style-name="T1038">.</text:span><text:span text:style-name="T1039"><text:tab/>savivaldybių administracijos, teikiančios duomenis apie karantinui skirtas patalpas ir jų užimtumą;</text:span></text:p>
      <text:p text:style-name="P1040"><text:span text:style-name="T1041">12.2.8</text:span><text:span text:style-name="T1042">.</text:span><text:span text:style-name="T1043"><text:tab/>Valstybinė vartotojų teisių ap</text:span><text:span text:style-name="T1044">saugos tarnyba, teikianti Klasifikuojamųjų ir neklasifikuojamųjų apgyvendinimo paslaugų teikėjų duomenų bazės duomenis;</text:span></text:p>
      <text:p text:style-name="P1045"><text:span text:style-name="T1046">12.2.9</text:span><text:span text:style-name="T1047">.</text:span><text:span text:style-name="T1048"><text:tab/>viešoji įstaiga „Go Vilnius“, teikianti turisto rinkliavos deklaravimo ir apmokėjimo sistemos duomenis;</text:span></text:p>
      <text:p text:style-name="P1049"><text:span text:style-name="T1050">12.3</text:span><text:span text:style-name="T1051"><text:s/>instituci</text:span><text:span text:style-name="T1052">jos, teikiančios duomenis ne iš valstybės informacinių sistemų / registrų (nakvynės namai ir socialinių paslaugų centrai, Palangos miesto, Birštono, Trakų rajono savivaldybių administracijos, Valstybės studijų fondas, asmens sveikatos priežiūros įstaigos (</text:span><text:span text:style-name="T1053">ASPĮ), Lietuvos Respublikos teisingumo ministerija, Lietuvos Respublikos kultūros ministerija, Lietuvos nacionalinis kultūros centras, Lietuvos vyriausiojo archyvaro tarnyba, Policijos departamentas prie Lietuvos Respublikos vidaus reikalų ministerijos, vi</text:span><text:span text:style-name="T1054">ešoji įstaiga Panevėžio miesto greitosios medicinos pagalbos stotis);</text:span><text:s/></text:p>
      <text:p text:style-name="P1055">Papunkčio pakeitimai:</text:p>
      <text:p text:style-name="P1056"><text:span text:style-name="T1057">Nr.<text:s/></text:span><text:a xlink:href="https://www.e-tar.lt/portal/legalAct.html?documentId=ac373d20b28111ed8df094f359a60216" office:target-frame-name="_top" xlink:show="replace"><text:span text:style-name="T1058">DĮ-40</text:span></text:a><text:span text:style-name="T1059">, 2023-02-22, paskelbta TAR 2023-02-22, i. k. 2023-03095</text:span></text:p>
      <text:p text:style-name="Normal"/>
      <text:p text:style-name="P1060"><text:span text:style-name="T1061">12.3</text:span><text:span text:style-name="T1062">1</text:span><text:span text:style-name="T1063">. švietimo įstaigos, vykdančios bendrojo ugdymo programas;</text:span><text:s/></text:p>
      <text:p text:style-name="P1064">Papildyta papunkčiu:</text:p>
      <text:p text:style-name="P1065"><text:span text:style-name="T1066">Nr.<text:s/></text:span><text:a xlink:href="https://www.e-tar.lt/portal/legalAct.html?documentId=bdd8bec01b0c11eeb233e8b04dc9bb3d" office:target-frame-name="_top" xlink:show="replace"><text:span text:style-name="T1067">DĮ-157</text:span></text:a><text:span text:style-name="T1068">, 2023-06-23, paskelbta TAR 2023-07-05, i. k. 2023-13938</text:span></text:p>
      <text:p text:style-name="Normal"/>
      <text:p text:style-name="P1069"><text:span text:style-name="T1070">12.4</text:span><text:span text:style-name="T1071">.</text:span><text:span text:style-name="T1072"><text:tab/>juridiniai asmenys, teikiantys duomenis iš savo informacinių sistemų (AB LITGRID, UAB EUROVAISTINĖ ir kt.);</text:span></text:p>
      <text:p text:style-name="P1073"><text:span text:style-name="T1074">12.5</text:span><text:span text:style-name="T1075">.</text:span><text:span text:style-name="T1076"><text:tab/>statistinius tyrimus vykdančios institucijos, kurių darbai įtraukti į Oficialiosios statistikos programos I dalį, kasmet<text:s/></text:span><text:span text:style-name="T1077">tvirtinamą Lietuvos Respublikos finansų ministro (toliau – Oficialiosios statistikos programa);</text:span></text:p>
      <text:p text:style-name="P1078"><text:span text:style-name="T1079">12.6</text:span><text:span text:style-name="T1080">.</text:span><text:span text:style-name="T1081"><text:tab/>respondentai, teikiantys ar privalantys teikti duomenis apie save, nekaupiamus valstybės informacinėse sistemose ir registruose.</text:span></text:p>
      <text:p text:style-name="P1082"><text:span text:style-name="T1083">13</text:span><text:span text:style-name="T1084">.</text:span><text:span text:style-name="T1085"><text:tab/>VDV IS<text:s/></text:span><text:span text:style-name="T1086">naudotojai yra:</text:span></text:p>
      <text:p text:style-name="P1087"><text:span text:style-name="T1088">13.1</text:span><text:span text:style-name="T1089">.</text:span><text:span text:style-name="T1090"><text:tab/>respondentai, teikiantys statistinius duomenis oficialiosios statistikos tikslams, arba jų įgalioti atstovai, turintys tokias teises ir pareigas:</text:span></text:p>
      <text:p text:style-name="P1091"><text:span text:style-name="T1092">13.1.1</text:span><text:span text:style-name="T1093">.</text:span><text:span text:style-name="T1094"><text:tab/>teisę gauti informaciją apie statistinių formuliarų teikimo terminus, priėmi</text:span><text:span text:style-name="T1095">mo rezultatus, klaidas, apie atmestas ar kitokį statusą turinčius statistinius formuliarus, peržiūrėti pateiktus duomenis, reikalauti ištaisyti netikslius duomenis, gauti iš dalies užpildytus statistinius formuliarus;</text:span></text:p>
      <text:p text:style-name="P1096"><text:span text:style-name="T1097">13.1.2</text:span><text:span text:style-name="T1098">.</text:span><text:span text:style-name="T1099"><text:tab/>pareigą užtikrinti teikiam</text:span><text:span text:style-name="T1100">ų duomenų teisingumą ir jų pateikimą laiku;</text:span></text:p>
      <text:p text:style-name="P1101"><text:span text:style-name="T1102">13.1.3</text:span><text:span text:style-name="T1103">.</text:span><text:span text:style-name="T1104"><text:tab/>valstybės ir savivaldybių institucijų, įstaigų, tarptautinių organizacijų, verslo ir mokslo atstovai, kurie gali gauti VDV IS duomenų valdysenos paslaugas ir (arba) duomenis savo funkcijoms atlikti.</text:span></text:p>
      <text:p text:style-name="Normal"/>
      <text:p text:style-name="P1105"><text:span text:style-name="T1106">III</text:span><text:span text:style-name="T1107"><text:s/></text:span><text:span text:style-name="T1108">SKYRIUS</text:span></text:p>
      <text:p text:style-name="P1109"><text:span text:style-name="T1110">VDV IS INFORMACINĖ STRUKTŪRA</text:span></text:p>
      <text:p text:style-name="P1111"/>
      <text:p text:style-name="P1112"><text:span text:style-name="T1113">14</text:span><text:span text:style-name="T1114">.</text:span><text:span text:style-name="T1115"><text:tab/>VDV IS informacinę struktūrą sudaro 12.1 papunktyje nurodytų valstybės informacinių sistemų ir registrų duomenys, reikalingi VDV IS tikslui ir uždaviniams įgyvendinti:</text:span></text:p>
      <text:p text:style-name="P1116"><text:span text:style-name="T1117">14.1</text:span><text:span text:style-name="T1118">. Higienos instituto t</text:span><text:span text:style-name="T1119">varkomų registrų ir informacinių sistemų duomenys:</text:span></text:p>
      <text:p text:style-name="P1120"><text:span text:style-name="T1121">14.1.1</text:span><text:span text:style-name="T1122">. Kraujo donorų registro duomenys – donoro duomenys (asmens kodas, vardas, pavardė, gimimo data, lytis), donoro apsilankymo kraujo donorystės įstaigoje data, donoro kraujo tyrimų duomenys (kraujo g</text:span><text:span text:style-name="T1123">rupė pagal ABO ir RhD, Kell (K) antigenas),<text:s/></text:span><text:span text:style-name="T1124">duomenys apie donacijas (donacijos data, kraujo donorystės įstaigos, kurioje duotas kraujas ar jo sudėtinės dalys, pavadinimas, adresas ir kodas, donacijos pavadinimas, pirminė ar pakartotinė donacija, atlygintin</text:span><text:span text:style-name="T1125">a ar neatlygintina donacija, donacijos atlikimo vieta (stacionaras ar mobilus punktas)</text:span><text:span text:style-name="T1126">;</text:span></text:p>
      <text:p text:style-name="P1127"><text:span text:style-name="T1128">14.1.2</text:span><text:span text:style-name="T1129">. Lietuvos Respublikos profesinių ligų valstybės registro duomenys –<text:s/></text:span><text:span text:style-name="T1130">duomenys apie profesinių ligų atvejus: profesinės ligos atvejo užregistravimo registre da</text:span><text:span text:style-name="T1131">ta, profesinės ligos atvejo registracijos numeris, profesinės ligos atvejo registracijos metai,</text:span><text:s/><text:span text:style-name="T1132">profesinės ligos kodas ir pavadinimas pagal<text:s/></text:span>Tarptautinės statistinės ligų ir sveikatos sutrikimų klasifikacijos dešimtąjį pataisytą ir papildytą leidimą, Australijos modifikacija (toliau –<text:span text:style-name="T1133"><text:s/>TLK-10-AM</text:span>)<text:span text:style-name="T1134">, profesinės ligos priežasties papildomas kodas pagal TLK-10-AM, papildoma profesinės ligos informacija, profesinės ligos pagal Europos profesinių ligų sąrašą (toliau – EPLS) kodas, profesinės ligos pagal EPLS pavadin</text:span><text:span text:style-name="T1135">imas, profesinės ligos eiga (kodas, pavadinimas), profesinė liga įtarta (kodas, pavadinimas), profesinės ligos priežasties pagal Europos profesinių ligų priežasčių (toliau – EPLPS) kodas, profesinės ligos priežasties pagal EPLPS pavadinimas, naudojimo kate</text:span><text:span text:style-name="T1136">gorijos kodas pagal Naudojimo kategorijų (produktų) klasifikaciją (toliau – NK), profesinės ligos naudojimo kategorijos pavadinimas pagal NK, profesinės ligos diagnozės nustatymo data, profesinės ligos nustatymo metai, <text:s/>profesinės rizikos veiksnio kodas pa</text:span><text:span text:style-name="T1137">gal Lietuvos profesinių ligų sąrašą (toliau – LPLS), profesinės rizikos veiksnio pavadinimas pagal LPLS, rizikos veiksnio (toliau – RV) poveikio trukmė metais, išmatuotas<text:s/></text:span>RV<text:span text:style-name="T1138"><text:s/>dydis, leistinas RV dydis, Centrinės darbo medicinos ekspertų komisijos (toliau –<text:s/></text:span><text:span text:style-name="T1139">CDMEK) pranešimo užregistravimo registre data, profesinės ligos atvejo išregistravimo registre data, profesinės ligos atvejo išregistravimo priežastis, bendras netektas darbingumas procentais, netektas darbingumas dėl profesinės ligos procentais, nedarbing</text:span><text:span text:style-name="T1140">as nuo data, nedarbingas iki data, netekto darbingumo kartotinumo kodas, netekto darbingumo kartotinumo pavadinimas, metai, kada asmuo pirmą kartą neteko darbingumo, laikino nedarbingumo dėl profesinės ligos trukmė, laikinas nedarbingumas nuo, laikinas ned</text:span><text:span text:style-name="T1141">arbingumas iki, pranešimo apie nedarbingumą užregistravimo registre data, Valstybinės darbo inspekcijos teritorinio skyriaus pavadinimas, Neįgalumo ir darbingumo nustatymo tarnybos prie Socialinės apsaugos ir darbo ministerijos teritorinio skyriaus pavadin</text:span><text:span text:style-name="T1142">imas, sveikatos priežiūros įstaigos, nustačiusios profesinę ligą, kodas, pirminį nedarbingumo pažymėjimą išdavusios įstaigos kodas, pirminį nedarbingumo pažymėjimą išdavusios įstaigos pavadinimas, asmens, kuriam nustatyta profesinė (-ės) liga (-os) duomeny</text:span><text:span text:style-name="T1143">s: asmens kodas, asmens gimimo data, vardas, pavardė, lytis, lyties kodas, lyties pavadinimas,</text:span><text:s/>a<text:span text:style-name="T1144">mžius metais, amžiaus grupė, išsilavinimo kodas, išsilavinimo pavadinimas, savivaldybė, apskrities kodas, apskrities pavadinimas, užsiėmimo kodas, užsiėmimo pav</text:span><text:span text:style-name="T1145">adinimas, socialinės padėties kodas, socialinės padėties pavadinimas, jeigu dirba, įmonės kurioje dirba, kodas, jeigu dirba, įmonės, kurioje dirba pavadinimas, įmonės kurioje asmuo vėliausiai dirbo ir buvo veikiamas profesinės rizikos veiksnio (veiksnių),<text:s/></text:span><text:span text:style-name="T1146">sukėlusių profesinę ligą, kodas, pavadinimas, užimtumo statuso kodas, užimtumo statuso pavadinimas, ekonominės veiklos rūšies kodas pagal Ekonominės veiklos rūšių klasifikatorių (toliau – EVRK), ekonominės veiklos rūšies pavadinimas pagal EVRK, darbo vieta</text:span><text:span text:style-name="T1147">, profesijos kodas pagal Lietuvos profesijų klasifikatorių (toliau – LPK), profesijos pavadinimas pagal LPK, pareigų kodas pagal LPK, pareigų pavadinimas pagal LPK, bendras darbo stažas metais, bendro darbo stažo amžiaus grupė, darbo stažas veikiant RV met</text:span><text:span text:style-name="T1148">ais, <text:s/>asmens mirties data, asmens mirties priežasties kodas pagal TLK-10-AM, asmens mirties priežasties pavadinimas pagal TLK-10-AM.<text:s/></text:span></text:p>
      <text:p text:style-name="P1149"/>
      <text:p text:style-name="P1150"/>
      <text:p text:style-name="P1151">Papunkčio pakeitimai:</text:p>
      <text:p text:style-name="P1152"><text:span text:style-name="T1153">Nr.<text:s/></text:span><text:a xlink:href="https://www.e-tar.lt/portal/legalAct.html?documentId=02a068c009bd11ee9978886e85107ab2" office:target-frame-name="_top" xlink:show="replace"><text:span text:style-name="T1154">DĮ-145</text:span></text:a><text:span text:style-name="T1155">, 2023-06-13, paskelbta TAR 2023-06-13, i. k. 2023-11722</text:span></text:p>
      <text:p text:style-name="Normal"/>
      <text:p text:style-name="P1156"><text:span text:style-name="T1157">14.1.3</text:span><text:span text:style-name="T1158">. Mirties atvejų ir jų priežasčių valstybės registro duomenys –<text:s/></text:span><text:span text:style-name="T1159">duomenys apie Lietuvos</text:span><text:span text:style-name="T1160"><text:s/>Respublikos teritorijoje mirusių asmenų ir Lietuvos Respublikos piliečių, mirusių užsienyje, mirties atvejus ir jų priežastis. Bendrieji duomenys: registro objekto identifikavimo kodas, mirties faktą liudijančio dokumento ar jo kopijos rūšis, informacija<text:s/></text:span><text:span text:style-name="T1161">apie medicininį mirties (arba) perinatalinės mirties liudijimą išdavusią ASPĮ (juridinio asmens kodas), dokumento (medicininio mirties liudijimo) išdavimo data, dokumento (medicininio mirties liudijimo) numeris, galutinis / laikinas dokumentas (medicininis</text:span><text:span text:style-name="T1162"><text:s/>mirties liudijimas) (žyma), keičiamo laikino ar galutinio medicininio mirties liudijimo identifikavimo kodas, mirusio asmens duomenys: vardas, pavardė, asmens kodas, lytis, gimimo data, mirusiojo amžius (metai, mėnuo, diena), mirties data (metai, mėnuo, d</text:span><text:span text:style-name="T1163">iena), statistiniai mirties metai, mirties vietos (ligoninė, namai, kita) žyma, mirties vieta (jeigu nežinomas, – palaikų radimo vieta), mirties vieta (valstybė) (mirusiems užsienyje), nuolatinio Lietuvos Respublikos gyventojo žyma, gydytojo nuomone, mirti</text:span><text:span text:style-name="T1164">es rūšies (liga, profesinė liga, nelaimingas atsitikimas, nelaimingas atsitikimas darbe, savižudybė, nužudymas, negali būti nustatyta dėl pomirtinių pakitimų, nenustatyta, staigi, netikėta) žyma, tiesioginė mirties priežastis (TLK-10-AM kodas (-ai)), tarpi</text:span><text:span text:style-name="T1165">nė (-ės) mirties priežastis (-ys) (TLK-10-AM kodas (</text:span><text:span text:style-name="T1166">‑ai)), pagrindinė liga (trauma), sukėlusi mirtį, (pagrindinė liga ar būklė, lėmusi naujagimio mirtį) (TLK</text:span><text:span text:style-name="T1167">‑10-AM kodas (-ai)), kitos svarbios patologinės būklės, lėmusios mirtį, bet nesusijusios su pagrind</text:span><text:span text:style-name="T1168">ine mirties priežastimi (TLK-10-AM kodas (-ai)). Mirties atvejų ir jų priežasčių valstybės registre pagal Pasaulio sveikatos organizacijos taisykles išrinkta oficialiojoje statistikoje naudojama pagrindinė mirties priežastis (TLK-10-AM kodas), trauma, apsi</text:span><text:span text:style-name="T1169">nuodijimas ir kiti išorinių priežasčių padariniai (išorinėms mirties priežastims) (TLK-10-AM kodas), nelaimingo atsitikimo, savižudybės, žmogžudystės vietos kodas (išorinėms mirties priežastims) (TLK-10-AM kodas), veikla (išorinėms mirties priežastims) (TL</text:span><text:span text:style-name="T1170">K-10-AM kodas), medicininį mirties liudijimą išrašė (gydytojo žyma). Specialieji duomenys apie mirusįjį: moteris mirė, būdama nėščia, gimdydama, iki 42 dienų po gimdymo, nuo 43 dienų iki vienų metų po gimdymo ar nežinoma (žyma), žyma, ar buvo atlikta opera</text:span><text:span text:style-name="T1171">cija (-os) per paskutines 28 dienas iki mirties, išnešiojimas (negyvagimiui ar naujagimiui mirusiam per 0–28 paras), svoris (negyvagimiui ar naujagimiui mirusiam per 0–28 paras), gimimo vietos (ligoninė, namai, kita) žyma (negyvagimiui ar naujagimiui mirus</text:span><text:span text:style-name="T1172">iam per 0–6 paras), nėštumo trukmė (savaitėmis) (negyvagimiui ar naujagimiui mirusiam per 0–6 paras), kelintas gimdymas (negyvagimiui ar naujagimiui mirusiam per 0–6 paras), naujagimio (negyvagimio) gimimo eiliškumo žyma (negyvagimiui ar naujagimiui mirusi</text:span><text:span text:style-name="T1173">am per 0–6 paras), ūgis (negyvagimiui ar naujagimiui mirusiam per 0–6 paras)</text:span><text:span text:style-name="T1174">;</text:span></text:p>
      <text:p text:style-name="P1175"><text:span text:style-name="T1176">14.1.4</text:span><text:span text:style-name="T1177">. Visuomenės sveikatos priežiūros specialistų registro duomenys –<text:s/></text:span><text:span text:style-name="T1178">duomenys apie specialistus, atliekančius visuomenės sveikatos priežiūros funkcijas Lietuvos nacionalin</text:span><text:span text:style-name="T1179">ės sveikatos sistemos valstybės ir savivaldybių visuomenės sveikatos priežiūros biudžetinėse įstaigose: bendrieji duomenys (asmens kodas, lytis, gimimo data, išsilavinimas (aukštasis, aukštasis universitetinis, aukštasis koleginis, aukštesnysis), instituci</text:span><text:span text:style-name="T1180">jos, kurioje įgyta specialybė ar baigta studijų programa, pavadinimas, kvalifikacinis laipsnis, studijų kryptis, kurioje įgytas kvalifikacinis laipsnis, įstaigos (-ų), kurioje dirba, pavadinimas (-ai), juridinio asmens kodas (-ai), tipas (-ai), pareigybės<text:s/></text:span><text:span text:style-name="T1181">(-ių) pavadinimas ir įstaigos, kurioje dirba, priėmimo į darbą data (-os);</text:span></text:p>
      <text:p text:style-name="P1182"><text:span text:style-name="T1183">14.1.5</text:span><text:span text:style-name="T1184">. Visuomenės sveikatos stebėsenos informacinės sistemos duomenys –<text:s/></text:span><text:span text:style-name="T1185">Antimikrobinių vaistinių preparatų suvartojimo stacionarines paslaugas teikiančių asmens sveikatos priež</text:span><text:span text:style-name="T1186">iūros įstaigose duomenų bazės duomenys apie ligoninę ir antimikrobinių vaistinių preparatų suvartojimo joje duomenys; Gyvensenos stebėsenos duomenų bazės duomenys: bendri duomenys, pagal kuriuos negalima tiesiogiai ir (ar) netiesiogiai nustatyti asmens tap</text:span><text:span text:style-name="T1187">atybės, apibendrinti socialiniai ekonominiai duomenys, sveikatos elgsenos duomenys, rizikingo elgesio duomenys, subjektyvaus vertinimo duomenys; metinių sveikatos statistinių ataskaitų duomenų bazės duomenys: metinio periodiškumo sveikatos statistinių atas</text:span><text:span text:style-name="T1188">kaitų, teikiamų Higienos institutui pagal Lietuvos Respublikos sveikatos apsaugos ministro 1999 m. lapkričio 29 d. įsakymą Nr. 515 „Dėl sveikatos priežiūros įstaigų veiklos apskaitos ir atskaitomybės tvarkos“, duomenys; sveikatos priežiūros įstaigų duomeny</text:span><text:span text:style-name="T1189">s: pavadinimas, kodas</text:span><text:span text:style-name="T1190">.</text:span><text:s/></text:p>
      <text:p text:style-name="P1191">Papildyta papunkčiu:</text:p>
      <text:p text:style-name="P1192"><text:span text:style-name="T1193">Nr.<text:s/></text:span><text:a xlink:href="https://www.e-tar.lt/portal/legalAct.html?documentId=612695a086b311ed8df094f359a60216" office:target-frame-name="_top" xlink:show="replace"><text:span text:style-name="T1194">DĮ-314</text:span></text:a><text:span text:style-name="T1195">, 2022-12-28, paskelbta TAR 2022-12-28, i. k. 2022-27114</text:span></text:p>
      <text:p text:style-name="Normal"/>
      <text:p text:style-name="P1196"><text:span text:style-name="T1197">14.2</text:span><text:span text:style-name="T1198">.</text:span><text:span text:style-name="T1199"><text:tab/>Informacinės visuomenės plėtros<text:s/></text:span><text:span text:style-name="T1200">komiteto tvarkomos Valstybės informacinių išteklių sąveikumo platformos fizinio asmens identifikaciniai duomenys (asmens kodas), skirti identifikuoti asmenį elektroninių paslaugų gavimo metu.</text:span></text:p>
      <text:p text:style-name="P1201">Papunkčio numeracijos pakeitimas:</text:p>
      <text:p text:style-name="P1202"><text:span text:style-name="T1203">Nr.<text:s/></text:span><text:a xlink:href="https://www.e-tar.lt/portal/legalAct.html?documentId=612695a086b311ed8df094f359a60216" office:target-frame-name="_top" xlink:show="replace"><text:span text:style-name="T1204">DĮ-314</text:span></text:a><text:span text:style-name="T1205">, 2022-12-28, paskelbta TAR 2022-12-28, i. k. 2022-27114</text:span></text:p>
      <text:p text:style-name="Normal"/>
      <text:p text:style-name="P1206"><text:span text:style-name="T1207">14.3</text:span><text:span text:style-name="T1208">.</text:span><text:span text:style-name="T1209"><text:tab/>Informatikos ir ryšių departamento prie Lietuvos Respublikos vidaus reikalų ministerijos tvarkomų registrų ir<text:s/></text:span><text:span text:style-name="T1210">informacinių sistemų duomenys:</text:span></text:p>
      <text:p text:style-name="P1211">Papunkčio numeracijos pakeitimas:</text:p>
      <text:p text:style-name="P1212"><text:span text:style-name="T1213">Nr.<text:s/></text:span><text:a xlink:href="https://www.e-tar.lt/portal/legalAct.html?documentId=612695a086b311ed8df094f359a60216" office:target-frame-name="_top" xlink:show="replace"><text:span text:style-name="T1214">DĮ-314</text:span></text:a><text:span text:style-name="T1215">, 2022-12-28, paskelbta TAR 2022-12-28, i. k. 2022-27114</text:span></text:p>
      <text:p text:style-name="Normal"/>
      <text:p text:style-name="P1216"><text:span text:style-name="T1217">14.3.1</text:span><text:span text:style-name="T1218">.</text:span><text:span text:style-name="T1219"><text:tab/></text:span><text:span text:style-name="T1220">Įtariamųjų</text:span><text:span text:style-name="T1221">,<text:s/></text:span><text:span text:style-name="T1222">kaltinamųjų ir nuteistųjų registro duomenys: asmens, atliekančio paskirtąją kardomąją priemonę, asmens kodas ir suėmimą vykdančios įstaigos, teritorinės policijos įstaigos ar pataisos įstaigos, kurioje asmuo atlieka paskirtą kardomąją priemonę – suėmimą ar</text:span><text:span text:style-name="T1223">ba paskirtą arešto, terminuoto laisvės atėmimo ar laisvės atėmimo iki gyvos galvos bausmę, kodas (juridinio asmens kodas); smurto artimoje aplinkoje statistikai rengti: duomenys apie asmenis, įtariamus (kaltinamus) padarius nusikaltimus artimoje aplinkoje<text:s/></text:span><text:span text:style-name="T1224">(asmens kodas, išsilavinimas, užimtumas, smurto rūšis, apsvaigimo būklė, paskirtos kardomosios priemonės).</text:span></text:p>
      <text:p text:style-name="P1225"><text:span text:style-name="T1226">14.3.2</text:span><text:span text:style-name="T1227">.</text:span><text:span text:style-name="T1228"><text:tab/>Nusikalstamų veikų žinybinio registro duomenys: užregistruoti nusikaltimai, susiję su smurtu artimoje aplinkoje; užregistruota asmenų, nu</text:span><text:span text:style-name="T1229">kentėjusių nuo nusikaltimų, susijusių su smurtu artimoje aplinkoje (asmens kodas, išsilavinimas, užimtumas, baudžiamajame kodekse numatyta nusikalstama veika (nusikaltimai ir baudžiamieji nusižengimai), nuo kurios asmuo nukentėjo).</text:span></text:p>
      <text:p text:style-name="P1230"><text:span text:style-name="T1231">14.3.3</text:span><text:span text:style-name="T1232">.</text:span><text:span text:style-name="T1233"><text:tab/>Vidaus reika</text:span><text:span text:style-name="T1234">lų pareigūnų registro duomenys apie pareigūnus: asmens kodas, įgytas išsilavinimas, įgytas mokslo laipsnis, pareigybės pavadinimas.</text:span></text:p>
      <text:p text:style-name="P1235"><text:span text:style-name="T1236">14.3.4</text:span><text:span text:style-name="T1237">.</text:span><text:span text:style-name="T1238"><text:tab/>Valstybės tarnautojų registro duomenys: valstybės ir savivaldybių institucijų ir įstaigų struktūros; valstybės t</text:span><text:span text:style-name="T1239">arnautojų ir darbuotojų, dirbančių pagal darbo sutartis ir gaunančių darbo užmokestį iš valstybės biudžeto, savivaldybių biudžetų ir valstybės pinigų fondų (toliau – darbuotojai, dirbantys pagal darbo sutartis), pareigos, asmens kodas,<text:s/></text:span><text:span text:style-name="T1240">duomenys apie priėmi</text:span><text:span text:style-name="T1241">mą (perkėlimą) į pareigas (atleidimą iš jų)</text:span><text:span text:style-name="T1242">, tarnybos Lietuvos valstybei stažą, darbo užmokestį (pareiginė alga, priedai, priemokos, apmokėjimas už darbą, laikotarpis), išsilavinimą (baigimo metai, studijų lygis, kvalifikacinis laipsnis); valstybės tarnaut</text:span><text:span text:style-name="T1243">ojų, darbuotojų, dirbančių pagal darbo sutartis, Lietuvos Respublikos Vyriausybės narių ir valstybės pareigūnų, kurie einamųjų metų sausio 1 d. ėjo pareigas asmens kodas, įstaigos kodas, pareigybės kodas.</text:span></text:p>
      <text:p text:style-name="P1244"><text:span text:style-name="T1245">14.3.5</text:span><text:span text:style-name="T1246">.</text:span><text:span text:style-name="T1247"><text:tab/>Lietuvos migracijos informacinės sistem</text:span><text:span text:style-name="T1248">os (MIGRIS) duomenys apie leidimus laikinai gyventi Lietuvos Respublikoje, išduotus darbo pagrindu (sprendimų išduoti ar pakeisti leidimą laikinai gyventi Lietuvos Respublikoje / atsisakyti išduoti ar pakeisti leidimą laikinai gyventi Lietuvos Respublikoje</text:span><text:span text:style-name="T1249"><text:s/>skaičius pagal įmones (kvietėjus) ir užsieniečių pilietybę); vaikų, kuriems suteiktas prieglobstis Lietuvos Respublikoje, skaičius (pagal lytį, amžių, pilietybę, atvykusių kartu su tėvais ar kitais teisėtais atstovais, tėvų ar kitų teisėtų atstovų nelydim</text:span><text:span text:style-name="T1250">ų); vaikų, kuriems išduotas ar pakeistas leidimas laikinai gyventi Lietuvos Respublikoje (iš jų ketinančių mokytis) skaičius (pagal lytį, amžių, pilietybę); vaikų, kuriems išduotas ar pakeistas Lietuvos Respublikos ilgalaikio gyventojo leidimas Europos Sąj</text:span><text:span text:style-name="T1251">ungoje skaičius (pagal lytį, amžių, pilietybę); duomenys apie asmenis, kuriems Lietuvos Respublikos pilietybė buvo suteikta natūralizacijos ir supaprastinta tvarka arba grąžinta (asmens kodas, vardas ir pavardė, gimimo data, lytis, Lietuvos Respublikos pil</text:span><text:span text:style-name="T1252">ietybės suteikimo tvarka, prarasta pilietybė), taip pat asmenis, netekusius Lietuvos Respublikos pilietybės (asmens kodas, vardas ir pavardė, gimimo data, lytis, Lietuvos Respublikos pilietybės netekusių asmenų turėta kita pilietybė).</text:span></text:p>
      <text:p text:style-name="P1253"><text:span text:style-name="T1254">14.4</text:span><text:span text:style-name="T1255">.</text:span><text:span text:style-name="T1256"><text:tab/>Kalėjimų<text:s/></text:span><text:span text:style-name="T1257">departamento prie Lietuvos Respublikos teisingumo ministerijos informacinės sistemos duomenys: įkalintieji asmenys laisvės atėmimo įstaigose; nuteistieji, atliekantys bausmę laisvės atėmimo įstaigose (pagal amžių, nusikalstamas veikas, bausmės trukmę); sui</text:span><text:span text:style-name="T1258">mtieji ir nuteistieji nepilnamečiai (pagal išsilavinimą); nuteistų nepilnamečių bausmės trukmė laisvės atėmimo vietų įstaigose (pagal nusikalstamas veikas ir bausmės terminą); įkalinti nepilnamečiai pagal laisvės atėmimo vietų įstaigas; laisvės atėmimo vie</text:span><text:span text:style-name="T1259">tų įstaigose įkalintų asmenų gyvenimo sąlygos, nuteistieji, paleisti iš laisvės atėmimo vietų įstaigų; nuteistųjų užimtumas laisvės atėmimo vietų įstaigose; kultūros ir auklėjamieji renginiai laisvės atėmimo vietų įstaigose; laisvės atėmimo įstaigose įkali</text:span><text:span text:style-name="T1260">ntų asmenų išlaikymo išlaidos; laisvės atėmimo vietų įstaigų darbuotojų skaičius; asmenys, esantys Lietuvos probacijos tarnybos priežiūroje. Įkalintieji laisvės atėmimo vietų įstaigose turintys psichikos ir elgesio sutrikimų vartojant alkoholį ar narkotine</text:span><text:span text:style-name="T1261">s ar <text:s/>psichotropines medžiagas ir ŽIV infekuoti. Duomenys apie laisvės atėmimo įstaigų ir nepilnamečių tardymo izoliatoriaus-pataisos namų darbuotojus (pagal lytį, amžių, darbuotojų kategoriją).</text:span></text:p>
      <text:p text:style-name="P1262">Papunkčio numeracijos pakeitimas:</text:p>
      <text:p text:style-name="P1263"><text:span text:style-name="T1264">Nr.<text:s/></text:span><text:a xlink:href="https://www.e-tar.lt/portal/legalAct.html?documentId=612695a086b311ed8df094f359a60216" office:target-frame-name="_top" xlink:show="replace"><text:span text:style-name="T1265">DĮ-314</text:span></text:a><text:span text:style-name="T1266">, 2022-12-28, paskelbta TAR 2022-12-28, i. k. 2022-27114</text:span></text:p>
      <text:p text:style-name="Normal"/>
      <text:p text:style-name="P1267"><text:span text:style-name="T1268">14.5</text:span><text:span text:style-name="T1269">.</text:span><text:span text:style-name="T1270"><text:tab/>Kultūros paveldo departamento prie Kultūros ministerijos tvarkomo Kultūros vertybių registro duomenys apie<text:s/></text:span><text:span text:style-name="T1271">kilnojamąsias / nekilnojamąsias kultūros vertybes, kultūros paveldo paminklus, valstybės saugomas kultūros vertybes.</text:span></text:p>
      <text:p text:style-name="P1272">Papunkčio numeracijos pakeitimas:</text:p>
      <text:p text:style-name="P1273"><text:span text:style-name="T1274">Nr.<text:s/></text:span><text:a xlink:href="https://www.e-tar.lt/portal/legalAct.html?documentId=612695a086b311ed8df094f359a60216" office:target-frame-name="_top" xlink:show="replace"><text:span text:style-name="T1275">DĮ-</text:span><text:span text:style-name="T1276">314</text:span></text:a><text:span text:style-name="T1277">, 2022-12-28, paskelbta TAR 2022-12-28, i. k. 2022-27114</text:span></text:p>
      <text:p text:style-name="Normal"/>
      <text:p text:style-name="P1278"><text:span text:style-name="T1279">14.6</text:span><text:span text:style-name="T1280">.</text:span><text:span text:style-name="T1281"><text:tab/>Lietuvos kino centro prie Kultūros ministerijos tvarkomo Filmų registro duomenys apie Lietuvos filmų gamintojų pagamintus filmus: filmo pavadinimas, pagaminimo metai, filmo trukmė, film</text:span><text:span text:style-name="T1282">o rūšis, žanras, filmo rodytojo ir (ar) platintojo fizinio asmens vardas ir pavardė arba juridinio asmens ar kitos organizacijos, ar jų padalinio pavadinimas ir kodas.</text:span></text:p>
      <text:p text:style-name="P1283">Papunkčio numeracijos pakeitimas:</text:p>
      <text:p text:style-name="P1284"><text:span text:style-name="T1285">Nr.<text:s/></text:span><text:a xlink:href="https://www.e-tar.lt/portal/legalAct.html?documentId=612695a086b311ed8df094f359a60216" office:target-frame-name="_top" xlink:show="replace"><text:span text:style-name="T1286">DĮ-314</text:span></text:a><text:span text:style-name="T1287">, 2022-12-28, paskelbta TAR 2022-12-28, i. k. 2022-27114</text:span></text:p>
      <text:p text:style-name="Normal"/>
      <text:p text:style-name="P1288"><text:span text:style-name="T1289">14.7</text:span><text:span text:style-name="T1290">.</text:span><text:span text:style-name="T1291"><text:tab/>Lietuvos mokslo tarybos tvarkomos Lietuvos mokslo tarybos projektų administravimo<text:s/></text:span><text:span text:style-name="T1292">informacinės sistemos (LMTPAIS) duomenys: kvietimo numeris, sutarties numeris, projekto vadovas (fizinio asmens vardas, pavardė), projekto pavadinimas, institucija (juridinio asmens pavadinimas), partnerio institucija (juridinio asmens pavadinimas), partne</text:span><text:span text:style-name="T1293">rio valstybė, mokslo sritis (menai), mokslo kryptis, projekto vykdymo laikotarpis, panaudotos lėšos projekto vykdymui pamečiui, projekto galutinių rezultatų santrauka.</text:span></text:p>
      <text:p text:style-name="P1294">Papunkčio numeracijos pakeitimas:</text:p>
      <text:p text:style-name="P1295"><text:span text:style-name="T1296">Nr.<text:s/></text:span><text:a xlink:href="https://www.e-tar.lt/portal/legalAct.html?documentId=612695a086b311ed8df094f359a60216" office:target-frame-name="_top" xlink:show="replace"><text:span text:style-name="T1297">DĮ-314</text:span></text:a><text:span text:style-name="T1298">, 2022-12-28, paskelbta TAR 2022-12-28, i. k. 2022-27114</text:span></text:p>
      <text:p text:style-name="Normal"/>
      <text:p text:style-name="P1299"><text:span text:style-name="T1300">14.8</text:span><text:span text:style-name="T1301">.</text:span><text:span text:style-name="T1302"><text:tab/>Lietuvos Respublikos finansų ministerijos tvarkomų informacinių sistemų duomenys:</text:span></text:p>
      <text:p text:style-name="P1303">Papunkčio numeracijos pakeitimas:</text:p>
      <text:p text:style-name="P1304"><text:span text:style-name="T1305">Nr.<text:s/></text:span><text:a xlink:href="https://www.e-tar.lt/portal/legalAct.html?documentId=612695a086b311ed8df094f359a60216" office:target-frame-name="_top" xlink:show="replace"><text:span text:style-name="T1306">DĮ-314</text:span></text:a><text:span text:style-name="T1307">, 2022-12-28, paskelbta TAR 2022-12-28, i. k. 2022-27114</text:span></text:p>
      <text:p text:style-name="Normal"/>
      <text:p text:style-name="P1308"><text:span text:style-name="T1309">14.8.1</text:span><text:span text:style-name="T1310">.</text:span><text:span text:style-name="T1311"><text:tab/></text:span><text:span text:style-name="T1312">Valstybės</text:span><text:span text:style-name="T1313"><text:s/>biudžeto, apskaitos ir mokėjimų informacinės sistemos (VBAMS) duomenys:</text:span></text:p>
      <text:p text:style-name="P1314"><text:span text:style-name="T1315">14.8.1.1</text:span><text:span text:style-name="T1316">.</text:span><text:span text:style-name="T1317"><text:tab/>Vals</text:span><text:span text:style-name="T1318">tybės garantuojamų paskolų žiniaraščio duomenys apie valdžios sektoriaus garantuojamas paskolas;</text:span></text:p>
      <text:p text:style-name="P1319"><text:span text:style-name="T1320">14.8.1.2</text:span><text:span text:style-name="T1321">.</text:span><text:span text:style-name="T1322"><text:tab/>Lietuvos Respublikos Vyriausybės valstybės vardu gaunamų paskolų iš užsienio kreditorių pagal paskolų sutartis žiniaraščio duomenys apie valdžios</text:span><text:span text:style-name="T1323"><text:s/>sektoriaus iš užsienio gautas paskolas;</text:span></text:p>
      <text:p text:style-name="P1324"><text:span text:style-name="T1325">14.8.1.3</text:span><text:span text:style-name="T1326">.</text:span><text:span text:style-name="T1327"><text:tab/>Lietuvos Respublikos Vyriausybės valstybės vardu gaunamų paskolų iš vidaus kreditorių pagal paskolų sutartis žiniaraščio duomenys apie valdžios sektoriaus iš vidaus kreditorių gautas paskolas;</text:span></text:p>
      <text:p text:style-name="P1328"><text:span text:style-name="T1329">14.8.1</text:span><text:span text:style-name="T1330">.4</text:span><text:span text:style-name="T1331">.</text:span><text:span text:style-name="T1332"><text:tab/>valstybės socialinės apsaugos fondų sektoriui priskiriamų subjektų skolinantis prisiimtų įsipareigojimų iš vidaus kreditorių žiniaraščio duomenys apie socialinės apsaugos fondų sektoriui priskiriamų subjektų skolinius įsipareigojimus;</text:span></text:p>
      <text:p text:style-name="P1333"><text:span text:style-name="T1334">14.8.1.5</text:span><text:span text:style-name="T1335">.</text:span><text:span text:style-name="T1336"><text:tab/>L</text:span><text:span text:style-name="T1337">ietuvos Respublikos Vyriausybės vertybinių popierių, išleistų užsienio rinkoje, emisijų žiniaraščio duomenys apie valdžios sektoriaus užsienio rinkose išleistus vertybinius popierius;</text:span></text:p>
      <text:p text:style-name="P1338"><text:span text:style-name="T1339">14.8.1.6</text:span><text:span text:style-name="T1340">.</text:span><text:span text:style-name="T1341"><text:tab/>Lietuvos Respublikos Vyriausybės valstybės vardu gaunamų l</text:span><text:span text:style-name="T1342">ėšų iš užsienio kreditorių pagal kitus įsipareigojamuosius skolos dokumentus žiniaraščio duomenys apie valdžios sektoriaus kitus finansinius įsipareigojimus;</text:span></text:p>
      <text:p text:style-name="P1343"><text:span text:style-name="T1344">14.8.1.7</text:span><text:span text:style-name="T1345">.</text:span><text:span text:style-name="T1346"><text:tab/>Lietuvos Respublikos valstybės biudžeto išlaidų ataskaitos duomenys (išlaidos pagal<text:s/></text:span><text:span text:style-name="T1347">valstybės funkcijas, išlaidos pagal ekonominę jų klasifikaciją);</text:span></text:p>
      <text:p text:style-name="P1348"><text:span text:style-name="T1349">14.8.1.8</text:span><text:span text:style-name="T1350">.</text:span><text:span text:style-name="T1351"><text:tab/>Lietuvos Respublikos savivaldybių biudžetų išlaidų sąmatų vykdymo ataskaitos duomenys (išlaidos pagal valstybės funkcijas, išlaidos pagal ekonominę jų klasifikaciją);</text:span></text:p>
      <text:p text:style-name="P1352"><text:span text:style-name="T1353">14.8.2</text:span><text:span text:style-name="T1354">.</text:span><text:span text:style-name="T1355"><text:tab/>Viešojo sektoriaus apskaitos ir ataskaitų konsolidavimo informacinės sistemos (VSAKIS) duomenys – viešojo sektoriaus subjektų finansinių ataskaitų duomenys, iš 2011 m. lapkričio 8 d. Tarybos direktyvos 2011/85/ES dėl reikalavimų valstybių narių biudžet</text:span><text:span text:style-name="T1356">o sistemoms duomenų pateikimo modulio imamos viešųjų įstaigų ketvirtinės finansinės ataskaitos;</text:span></text:p>
      <text:p text:style-name="P1357"><text:span text:style-name="T1358">14.8.3</text:span><text:span text:style-name="T1359">.</text:span><text:span text:style-name="T1360"><text:tab/></text:span><text:span text:style-name="T1361">Europos</text:span><text:span text:style-name="T1362"><text:s/>Sąjungos struktūrinės paramos kompiuterinės informacinės valdymo ir priežiūros sistemos 2014–2020 metų ES struktūrinių fondų posistemio duom</text:span><text:span text:style-name="T1363">enys apie Europos Sąjungos struktūrinių fondų 2014–2020 metų programų projektus pagal juridinius asmenis be asmens duomenų.</text:span></text:p>
      <text:p text:style-name="P1364"><text:span text:style-name="T1365">14.9</text:span><text:span text:style-name="T1366">. Lietuvos Respublikos socialinės apsaugos ir darbo ministerijos tvarkomos Socialinės paramos šeimai informacinės sistemos</text:span><text:span text:style-name="T1367"><text:s/>(SPIS) duomenys:</text:span></text:p>
      <text:p text:style-name="P1368"><text:span text:style-name="T1369">14.9.1</text:span><text:span text:style-name="T1370">. išmokų gavėjų duomenys: asmens, kuriam skirta išmoka, kodas, asmens, kuriam skirta išmoka, bet neturi asmens kodo, gimimo data, asmens, kuriam skirta išmoka, bet neturi asmens kodo, lytis, išmokos rūšies pavadinimas, išmokos rūš</text:span><text:span text:style-name="T1371">ies kodas, laikotarpio, už kurį skirta išmoka pradžia, laikotarpio, už kurį skirta išmoka pabaiga, išmokos mokėjimo nutraukimo data, paskirtos išmokos suma, išmokėta išmokos suma, išmokos išmokėjimo data, asmens, kuriam skirta išmoka, nuolatinės gyvenamosi</text:span><text:span text:style-name="T1372">os vietos adresas, asmens, kuriam skirta išmoka, gyvenamosios vietos adresas, asmens neįgalumo požymis, ESSPROS sąskaitos numeris, ESSPROS klasifikatoriaus kategorija, vaiko teisių apsaugos požymis, materialinės padėties tikrinimo žyma, vienkartinės arba t</text:span><text:span text:style-name="T1373">ęstinės pašalpos, kompensacijų, išmokų žyma;</text:span></text:p>
      <text:p text:style-name="P1374"><text:span text:style-name="T1375">14.9.2</text:span><text:span text:style-name="T1376">. paslaugų gavėjų duomenys: asmens, kuriam skirta socialinė paslauga, kodas, asmens, kuriam skirta socialinė paslauga, bet neturi asmens kodo, gimimo data, asmens, kuriam skirta socialinė paslauga, bet</text:span><text:span text:style-name="T1377"><text:s/>neturi asmens kodo, lytis, socialinės paslaugos rūšies pavadinimas, socialinės paslaugos rūšies kodas, laikotarpio, už kurį skirta socialinė paslauga, pradžia, laikotarpio, už kurį skirta socialinė paslauga, pabaiga, socialinės paslaugos teikimo nutraukim</text:span><text:span text:style-name="T1378">o data, paslaugos išlaidų suma, paslaugos neįgaliam vaikui žyma, paslaugos sunkią negalią turinčiam asmeniui žyma, pagalbos namuose žyma, dienos globos žyma, trumpalaikės socialinės globos žyma, socialinę riziką patiriančios šeimos žyma, asmens, kuriam ski</text:span><text:span text:style-name="T1379">rta socialinė paslauga, nuolatinės gyvenamosios vietos adresas, asmens, kuriam skirta socialinė paslauga, gyvenamosios vietos adresas, ESSPROS sąskaitos numeris, ESSPROS klasifikatoriaus kategorija, vaiko teisių apsaugos požymis, materialinės padėties tikr</text:span><text:span text:style-name="T1380">inimo žyma, vienkartinės arba tęstinės pašalpos, kompensacijų, išmokų žyma;</text:span></text:p>
      <text:p text:style-name="P1381"><text:span text:style-name="T1382">14.9.3</text:span><text:span text:style-name="T1383">. mokiniams suteiktos socialinės paramos duomenys: mokinio asmens kodas, mokinio, kuris neturi asmens kodo, vardas, mokinio, kuris neturi asmens kodo, pavardė, mokinio,<text:s/></text:span><text:span text:style-name="T1384">kuris neturi asmens kodo, gimimo data, mokinio, kuris neturi asmens kodo, lytis, suteikiamos paslaugos laikotarpio pradžia, suteikiamos paslaugos laikotarpio pabaiga, maitinimo rūšies pavadinimas, įstaigos (mokyklos) juridinis kodas, įstaigos (mokyklos) pa</text:span><text:span text:style-name="T1385">vadinimas, adresas, maitinimui skirtų išlaidų suma, paramos mokinio reikmenims įsigyti išlaidų suma, mokiniui, kuriam suteikta socialinė parama, nuolatinės gyvenamosios vietos adresas, mokiniui, kuriam suteikta socialinė parama, gyvenamosios vietos adresas</text:span><text:span text:style-name="T1386">;</text:span></text:p>
      <text:p text:style-name="P1387"><text:span text:style-name="T1388">14.9.4</text:span><text:span text:style-name="T1389">. veiklos, vykdomos vaiko teisių apsaugos srityje, duomenys:<text:s/></text:span></text:p>
      <text:p text:style-name="P1390"><text:span text:style-name="T1391">14.9.4.1</text:span><text:span text:style-name="T1392">. smurto prieš vaikus atvejų registravimo duomenys: pranešimo dėl smurto prieš vaiką atvejo registravimo data, atvejo data, vaiko, galimai patyrusio smurtą, nuolatinės gyve</text:span><text:span text:style-name="T1393">namosios vietos adresas, vaiko, galimai patyrusio smurtą, gyvenamosios vietos adresas, vaiko, galimai nukentėjusio dėl smurto, asmens kodas<text:s/></text:span><text:span text:style-name="T1394">(jeigu neturi asmens kodo – gimimo data)</text:span><text:span text:style-name="T1395">, žyma, kad smurtas galimai patiriamas artimoje aplinkoje, prieš vaiką galim</text:span><text:span text:style-name="T1396">ai smurtavę asmenys<text:s/></text:span><text:span text:style-name="T1397">(ryšys su vaiku)</text:span><text:span text:style-name="T1398">, smurto rūšies pavadinimas, žyma apie vaiko, galimai patyrusio smurtą, negalią;</text:span></text:p>
      <text:p text:style-name="P1399"><text:span text:style-name="T1400">14.9.4.2</text:span><text:span text:style-name="T1401">. vaiko situacijos vertinimo duomenys: vaiko asmens kodas (</text:span><text:span text:style-name="T1402">jeigu neturi asmens kodo – gimimo data)</text:span><text:span text:style-name="T1403">, vaiko, kuris neturi asmens<text:s/></text:span><text:span text:style-name="T1404">kodo, lytis, vaiko situacijos vertinimo data, vaiko apsaugos poreikis, laikotarpis, nuo kada vaikui nustatyta laikina priežiūra arba laikinas apgyvendinimas, laikotarpis, iki kada vaikui nustatyta laikina priežiūra arba laikinas apgyvendinimas, vaiko, kuri</text:span><text:span text:style-name="T1405">o vertinama situacija, nuolatinės gyvenamosios vietos adresas, vaiko, kurio vertinama situacija, gyvenamosios vietos adresas;</text:span></text:p>
      <text:p text:style-name="P1406"><text:span text:style-name="T1407">14.9.4.3</text:span><text:span text:style-name="T1408">. globos (rūpybos) registravimo duomenys: globojamo (rūpinamo) vaiko asmens kodas (</text:span><text:span text:style-name="T1409">jeigu neturi asmens kodo – gimimo d</text:span><text:span text:style-name="T1410">ata)</text:span><text:span text:style-name="T1411">, gimimo data, globojamo (rūpinamo) vaiko, kuris neturi asmens kodo, lytis, globos (rūpybos) nustatymo data, globos (rūpybos) rūšis, žyma apie globojamo (rūpinamo) vaiko negalią, globos (rūpybos)<text:s/></text:span><text:span text:style-name="T1412">nustatymo</text:span><text:span text:style-name="T1413"><text:s/>vieta (pagal naudojamą sąrašą), globėjo (rūpin</text:span><text:span text:style-name="T1414">tojo) asmens kodas (</text:span><text:span text:style-name="T1415">jeigu neturi asmens kodo – gimimo data)</text:span><text:span text:style-name="T1416">, globėjo (rūpintojo) asmens, jei neturi asmens kodo, lytis, globėjo (rūpintojo) tipas (pagal naudojamą sąrašą), globėjo (rūpintojo) juridinio asmens kodas, globėjo (rūpintojo) juridinio asmens pav</text:span><text:span text:style-name="T1417">adinimas, globojamo (rūpinamo) vaiko nuolatinės gyvenamosios vietos adresas, globojamo (rūpinamo) vaiko gyvenamosios vietos adresas, vaiko globos (rūpybos) pasibaigimo data, vaiko globos (rūpybos) pasibaigimo priežastys, globos (rūpybos) rūšies pasikeitimo</text:span><text:span text:style-name="T1418"><text:s/>žyma, globos (rūpybos) rūšies pasikeitimo priežastys, globos (rūpybos) rūšies pasikeitimo data;</text:span></text:p>
      <text:p text:style-name="P1419"><text:span text:style-name="T1420">14.9.4.4</text:span><text:span text:style-name="T1421">. tėvų valdžios apribojimo ar vaiko atskyrimo duomenys: tėvo / motinos, kuriems taikomas valdžios apribojimas ar vaiko atskyrimas, asmens kodas, tė</text:span><text:span text:style-name="T1422">vo / motinos, kuris neturi asmens kodo, gimimo data, tėvo / motinos, kuris neturi asmens kodo, lytis, sprendimo priėmimo data, tėvų valdžios apribojimo rūšis (pagal naudojamą sąrašą), vaiko, kurio atžvilgiu buvo apribota tėvų valdžia ar kuris buvo atskirta</text:span><text:span text:style-name="T1423">s nuo tėvų, asmens kodas, vaiko, jei neturi asmens kodo, gimimo data, vaiko, jei neturi asmens kodo, lytis, tėvo / motinos, kuriam panaikintas tėvų valdžios apribojimas ar vaiko atskyrimas nuo jo, asmens kodas, tėvo / motinos, kuris neturi asmens kodo, gim</text:span><text:span text:style-name="T1424">imo data, tėvo / motinos, kuris neturi asmens kodo, lytis, sprendimo priėmimo data;</text:span></text:p>
      <text:p text:style-name="P1425"><text:span text:style-name="T1426">14.9.4.5</text:span><text:span text:style-name="T1427">. šeimų, patiriančių socialinę riziką, apskaitos duomenys: šeimos įtraukimo į apskaitą data, vaiko tėvo asmens kodas, vaiko motinos asmens kodas, vaiko asmens k</text:span><text:span text:style-name="T1428">odas, vaiko, kuris neturi asmens kodo, gimimo data, vaiko, kuris neturi asmens kodo, lytis, šeimos nuolatinės gyvenamosios vietos adresas, šeimos gyvenamosios vietos adresas;</text:span></text:p>
      <text:p text:style-name="P1429"><text:span text:style-name="T1430">14.9.5</text:span><text:span text:style-name="T1431">. techninės pagalbos priemonės ir ar šios priemonės įsigijimo išlaidų</text:span><text:span text:style-name="T1432"><text:s/>kompensacijos skyrimo duomenys: asmens, gavusio techninės pagalbos priemones, kodas, gaunamos techninės pagalbos priemonės pavadinimas, gaunamos techninės pagalbos priemonės rūšis, priemonės ar kompensacijos priemonei įsigyti paskyrimo data, priemonės ar<text:s/></text:span><text:span text:style-name="T1433">kompensacijos priemonei įsigyti grąžinimo data, žyma, kam skirta (neįgaliajam vaikui,<text:s/></text:span><text:span text:style-name="T1434">pilnamečiam asmeniui (nuo 18 m.) su negalia, asmeniui be negalios</text:span><text:span text:style-name="T1435">), techninės pagalbos priemonei įsigyti / pritaikyti kompensacijos dydis;</text:span></text:p>
      <text:p text:style-name="P1436"><text:span text:style-name="T1437">14.9.6</text:span><text:span text:style-name="T1438">.</text:span><text:s/><text:span text:style-name="T1439">kiti duomenys apie neįgaliuosius asmenis: asmens kodas,<text:s/></text:span><text:span text:style-name="T1440">duomenys apie būsto pritaikymą neįgaliesiems (užbaigtų pritaikymo darbų priėmimo data, vieta),<text:s/></text:span><text:span text:style-name="T1441">laukiantieji socialinio būsto (1 – taip, 2 – ne);</text:span></text:p>
      <text:p text:style-name="P1442"><text:span text:style-name="T1443">14.9.7</text:span><text:span text:style-name="T1444">. paramos būstui įsigyti ar išsinuomoti gavėj</text:span><text:span text:style-name="T1445">ų duomenys: asmens kodas, požymis, kad asmuo yra neįgalusis ar šeimoje yra neįgaliųjų</text:span><text:span text:style-name="T1446">, paramos būstui įsigyti forma (1 – subsidija valstybės iš dalies kompensuojamo būsto kredito daliai apmokėti, 2 – išperkamosios būsto nuomos mokesčio dalies kompensacija)</text:span><text:span text:style-name="T1447">, paramos būstui išsinuomoti forma (1 – nuomojamas socialinis būstas, 2 – būsto nuomos mokesčio dalies kompensacija),</text:span><text:s/>paramos būstui įsigyti ar išsinuomoti suma (pagal formas), p<text:span text:style-name="T1448">aramos būstui įsigyti ar išsinuomoti skyrimo data nuo / iki, paramos būstui įs</text:span><text:span text:style-name="T1449">igyti ar išsinuomoti nutraukimo data nuo, nutraukimo priežastys, p</text:span><text:span text:style-name="T1450">aramos būstui įsigyti ar išsinuomoti gavėjo<text:s/></text:span><text:span text:style-name="T1451">nuolatinės gyvenamosios vietos adresas, p</text:span><text:span text:style-name="T1452">aramos būstui įsigyti ar išsinuomoti gavėjo<text:s/></text:span><text:span text:style-name="T1453">gyvenamosios vietos adresas;</text:span><text:s/></text:p>
      <text:p text:style-name="P1454">Papunkčio pakeitimai:</text:p>
      <text:p text:style-name="P1455"><text:span text:style-name="T1456">Nr.<text:s/></text:span><text:a xlink:href="https://www.e-tar.lt/portal/legalAct.html?documentId=3fdf8110964711ed8df094f359a60216" office:target-frame-name="_top" xlink:show="replace"><text:span text:style-name="T1457">DĮ-14</text:span></text:a><text:span text:style-name="T1458">, 2023-01-17, paskelbta TAR 2023-01-17, i. k. 2023-00812</text:span></text:p>
      <text:p text:style-name="Normal"/>
      <text:p text:style-name="P1459"><text:span text:style-name="T1460">14.10</text:span><text:span text:style-name="T1461">.</text:span><text:span text:style-name="T1462"><text:tab/>Lietuvos Respublikos valstybinės darbo inspekcijos prie Socialinės apsaugos ir darbo mi</text:span><text:span text:style-name="T1463">nisterijos tvarkomos Darbo sąlygų darbo vietose nuolatinės stebėsenos informacinės sistemos teikiamas pažeidimų dėl nelegalaus nepilnamečių darbo skaičius.<text:s/></text:span></text:p>
      <text:p text:style-name="P1464">Papunkčio numeracijos pakeitimas:</text:p>
      <text:p text:style-name="P1465"><text:span text:style-name="T1466">Nr.<text:s/></text:span><text:a xlink:href="https://www.e-tar.lt/portal/legalAct.html?documentId=612695a086b311ed8df094f359a60216" office:target-frame-name="_top" xlink:show="replace"><text:span text:style-name="T1467">DĮ-314</text:span></text:a><text:span text:style-name="T1468">, 2022-12-28, paskelbta TAR 2022-12-28, i. k. 2022-27114</text:span></text:p>
      <text:p text:style-name="Normal"/>
      <text:p text:style-name="P1469"><text:span text:style-name="T1470">14.11</text:span><text:span text:style-name="T1471">.</text:span><text:span text:style-name="T1472"><text:tab/>Lietuvos transporto saugos administracijos tvarkomo Lietuvos Respublikos jūrų laivų registro duomenys – jūrų laivo registracijos numeris, pavadi</text:span><text:span text:style-name="T1473">nimas, laivo pastatymo, rekonstravimo metai, laivo paskirtis, Tarptautinės jūrų organizacijos suteiktas identifikavimo numeris, laivo šaukiniai, laivo talpa, dedveitas, laivo nuomos be įgulos sutarties sudarymo data ir galiojimo trukmė, laivo laikinojo įre</text:span><text:span text:style-name="T1474">gistravimo galiojimo trukmė, laivo savininko ir valdytojo (juridiniai asmenys) juridinio asmens kodas, pavadinimas, buveinės adresas, laivo savininko ir valdytojo (fiziniai asmenys) asmens kodas.</text:span></text:p>
      <text:p text:style-name="P1475">Papunkčio numeracijos pakeitimas:</text:p>
      <text:p text:style-name="P1476"><text:span text:style-name="T1477">Nr.<text:s/></text:span><text:a xlink:href="https://www.e-tar.lt/portal/legalAct.html?documentId=612695a086b311ed8df094f359a60216" office:target-frame-name="_top" xlink:show="replace"><text:span text:style-name="T1478">DĮ-314</text:span></text:a><text:span text:style-name="T1479">, 2022-12-28, paskelbta TAR 2022-12-28, i. k. 2022-27114</text:span></text:p>
      <text:p text:style-name="Normal"/>
      <text:p text:style-name="P1480"><text:span text:style-name="T1481">14.12</text:span><text:span text:style-name="T1482">.</text:span><text:span text:style-name="T1483"><text:tab/>Mokslo, inovacijų ir technologijų agentūros tvarkomos Mokslinių tyrimų ir eksperimentinės plėtros<text:s/></text:span><text:span text:style-name="T1484">informacinės sistemos duomenys apie valstybės išlaidas mokslinių tyrimų programų finansavimui.</text:span></text:p>
      <text:p text:style-name="P1485">Papunkčio numeracijos pakeitimas:</text:p>
      <text:p text:style-name="P1486"><text:span text:style-name="T1487">Nr.<text:s/></text:span><text:a xlink:href="https://www.e-tar.lt/portal/legalAct.html?documentId=612695a086b311ed8df094f359a60216" office:target-frame-name="_top" xlink:show="replace"><text:span text:style-name="T1488">DĮ-314</text:span></text:a><text:span text:style-name="T1489">, 2022-12-28, paske</text:span><text:span text:style-name="T1490">lbta TAR 2022-12-28, i. k. 2022-27114</text:span></text:p>
      <text:p text:style-name="Normal"/>
      <text:p text:style-name="P1491"><text:span text:style-name="T1492">14.13</text:span><text:span text:style-name="T1493">.</text:span><text:span text:style-name="T1494"><text:tab/>Muitinės departamento prie Lietuvos Respublikos finansų ministerijos tvarkomų registrų ir informacinių sistemų duomenys:</text:span></text:p>
      <text:p text:style-name="P1495">Papunkčio numeracijos pakeitimas:</text:p>
      <text:p text:style-name="P1496"><text:span text:style-name="T1497">Nr.<text:s/></text:span><text:a xlink:href="https://www.e-tar.lt/portal/legalAct.html?documentId=612695a086b311ed8df094f359a60216" office:target-frame-name="_top" xlink:show="replace"><text:span text:style-name="T1498">DĮ-314</text:span></text:a><text:span text:style-name="T1499">, 2022-12-28, paskelbta TAR 2022-12-28, i. k. 2022-27114</text:span></text:p>
      <text:p text:style-name="Normal"/>
      <text:p text:style-name="P1500"><text:span text:style-name="T1501">14.13.1</text:span><text:span text:style-name="T1502">.</text:span><text:span text:style-name="T1503"><text:tab/>Integruotos muitinės informacinės sistemos duomenys:</text:span></text:p>
      <text:p text:style-name="P1504"><text:span text:style-name="T1505">14.13.1.1</text:span><text:span text:style-name="T1506">.</text:span><text:span text:style-name="T1507"><text:tab/>užsienio prekybos p</text:span><text:span text:style-name="T1508">rekėmis su ES valstybėmis (Intrastato) ataskaitų: asmens identifikavimo duomenys (PVM mokėtojo kodas, pavadinimas, adresas, telefono nr., fakso nr. el. pašto adresas), tarpininko identifikavimo duomenys (kodas, pavadinimas, adresas, telefono nr., fakso nr.</text:span><text:span text:style-name="T1509">, el. pašto adresas), prekės identifikavimo duomenys (kodas, prekės aprašymas, masė, matavimo vnt., kiekis, faktūrinė vertė, statistinė vertė), kilmės šalis, šalis siuntėja, šalis gavėja, apskrities, transporto rūšies, pristatymo sąlygų, sandorio rūšies ko</text:span><text:span text:style-name="T1510">dai;</text:span></text:p>
      <text:p text:style-name="P1511"><text:span text:style-name="T1512">14.13.1.2</text:span><text:span text:style-name="T1513">.</text:span><text:span text:style-name="T1514"><text:tab/></text:span><text:span text:style-name="T1515">užsienio prekybos prekėmis su ne ES valstybėmis, eksporto, importo ir tranzito muitinės deklaracijų (Ekstrastato) duomenys: deklaracijos tipas, šalies (siuntėjos, gavėjos, transporto priemonės registracijos) kodai, transporto priemonės<text:s/></text:span><text:span text:style-name="T1516">numeris, konteinerio požymis, transporto rūšies (pasienyje, vidinėje muitinėje) kodai, šalies, kurioje ji registruota, kodas, muitinės (iškrovimo, atvykimo, įvažiavimo, išvykimo) kodai, masė, garantijos kodas, deklaracijos priėmimo muitinėje ir atvykimo į<text:s/></text:span><text:span text:style-name="T1517">paskirties muitinę datos, asmens identifikavimo duomenys<text:s/></text:span><text:span text:style-name="T1518">(kodas iš Muitinės prievolininkų registro, pavadinimas (vardas, pavardė), adresas)</text:span><text:span text:style-name="T1519">, prekės identifikavimo duomenys (kodas, prekės aprašymas, masė, kiekis, papildomas mato vnt., faktūrinė vertė, stati</text:span><text:span text:style-name="T1520">stinė vertė), kilmės šalis, apskrities kodas, valiutos kodas, sandorio rūšies kodas, preferencijos kodas, muitinės procedūros kodas;</text:span></text:p>
      <text:p text:style-name="P1521"><text:span text:style-name="T1522">14.13.1.3</text:span><text:span text:style-name="T1523">.</text:span><text:span text:style-name="T1524"><text:tab/>Lietuvos Respublikos muitinės administruojami importo ir eksporto muitai ir mokesčiai, sumokėti į Lietuvos R</text:span><text:span text:style-name="T1525">espublikos muitinės surenkamąją sąskaitą: mokėtojo kodas, mokėtojo pavadinimas, mokėjimo data, mokėjimo įmokos kodas, mokėjimo valiuta, įmokos mokėjimo suma;</text:span></text:p>
      <text:p text:style-name="P1526"><text:span text:style-name="T1527">14.13.2</text:span><text:span text:style-name="T1528">.</text:span><text:span text:style-name="T1529"><text:tab/></text:span><text:span text:style-name="T1530">Muitinės prievolininkų registro duomenys – pagrindiniai duomenys apie ekonominės ve</text:span><text:span text:style-name="T1531">iklos vykdytojo (EVV) registraciją MPR, trečios šalies EVV duomenys, EVV teisinio statuso duomenys, EVV buveinės / gyvenamos vietos duomenys, EVV suteikti PVM kodai, EVV kontaktinė informacija, EVV suteikto AEO sertifikato duomenys, EVV suteikto ES šalies<text:s/></text:span><text:span text:style-name="T1532">partnerės AEO sertifikato duomenys, EVV padalinių (filialų, atstovybių) duomenys, EVV importo schemos (IOSS) dalyvio duomenys.</text:span></text:p>
      <text:p text:style-name="P1533"><text:span text:style-name="T1534">14.14</text:span><text:span text:style-name="T1535">.</text:span><text:span text:style-name="T1536"><text:tab/>Nacionalinės mokėjimo agentūros prie Žemės ūkio ministerijos tvarkomos Žemės ūkio paramos administravimo informacinė</text:span><text:span text:style-name="T1537">s sistemos duomenys apie Europos Sąjungos ir valstybės paramos žemės ūkiui ir kaimo plėtrai, žuvininkystei programas pagal pareiškėjo / paramos gavėjo asmens / įmonės kodą.</text:span></text:p>
      <text:p text:style-name="P1538">Papunkčio numeracijos pakeitimas:</text:p>
      <text:p text:style-name="P1539"><text:span text:style-name="T1540">Nr.<text:s/></text:span><text:a xlink:href="https://www.e-tar.lt/portal/legalAct.html?documentId=612695a086b311ed8df094f359a60216" office:target-frame-name="_top" xlink:show="replace"><text:span text:style-name="T1541">DĮ-314</text:span></text:a><text:span text:style-name="T1542">, 2022-12-28, paskelbta TAR 2022-12-28, i. k. 2022-27114</text:span></text:p>
      <text:p text:style-name="Normal"/>
      <text:p text:style-name="P1543"><text:span text:style-name="T1544">14.15</text:span><text:span text:style-name="T1545">.</text:span><text:span text:style-name="T1546"><text:tab/>Nacionalinės švietimo agentūros tvarkomų registrų ir informacinių sistemų duomenys:</text:span></text:p>
      <text:p text:style-name="P1547">Papunkčio numeracijos pakeitimas:</text:p>
      <text:p text:style-name="P1548"><text:span text:style-name="T1549">Nr.<text:s/></text:span><text:a xlink:href="https://www.e-tar.lt/portal/legalAct.html?documentId=612695a086b311ed8df094f359a60216" office:target-frame-name="_top" xlink:show="replace"><text:span text:style-name="T1550">DĮ-314</text:span></text:a><text:span text:style-name="T1551">, 2022-12-28, paskelbta TAR 2022-12-28, i. k. 2022-27114</text:span></text:p>
      <text:p text:style-name="Normal"/>
      <text:p text:style-name="P1552"><text:span text:style-name="T1553">14.15.1</text:span><text:span text:style-name="T1554">.</text:span><text:span text:style-name="T1555"><text:tab/></text:span><text:span text:style-name="T1556">Švietimo valdymo informacinės sistemos duomenys<text:s/></text:span><text:span text:style-name="T1557">apie ikimokyklinio ugdymo įstaigų, be</text:span><text:span text:style-name="T1558">ndrojo ugdymo mokyklų, profesinio mokymo įstaigų ir aukštųjų mokyklų darbuotojus pagal kategorijas ir darbo krūvį (dirbantys visą / ne visą darbo laiką, vidutinis sąlyginis darbuotojų skaičius, pedagogų amžius, pagal įstaigų vietovę, administracinę vietovę</text:span><text:span text:style-name="T1559"><text:s/>ir priklausomybę); bendrojo ugdymo mokyklų nepedagoginius darbuotojus (pagal lytį ir užimamas pareigas, įstaigų vietovę, administracinę vietovę ir priklausomybę); ikimokyklinio ugdymo įstaigų darbo režimą ir darbo trukmę (pagal įstaigų vietovę ir priklaus</text:span><text:span text:style-name="T1560">omybę); ikimokyklinio ugdymo įstaigų vietų skaičių (pagal vaikų amžiaus grupes, įstaigų vietovę, administracinę vietovę ir priklausomybę); bendrojo ugdymo mokyklų ir profesinio mokymo įstaigų aplinkos rodiklius: apie įstaigų patalpas (mokomosios dirbtuvės,</text:span><text:span text:style-name="T1561"><text:s/>sporto/aerobikos/atletinės gimnastikos salės, biblioteka/skaitykla, valgykla, medicinos kabinetas, baseinas, stadionas/aikštynas/aikštė, mokyklos autobusų (mikroautobusų) ir geltonųjų autobusų skaičius, mokyklos muziejus) (pagal įstaigų vietovę, administr</text:span><text:span text:style-name="T1562">acinę vietovę ir priklausomybę); elektroniniai dienynai (turi/neturi) ir interaktyvios lentos (vnt.) (pagal įstaigų vietovę, administracinę vietovę ir priklausomybę); bendrojo ugdymo mokyklų, profesinio mokymo įstaigų ir aukštųjų mokyklų rodiklius: bendrab</text:span><text:span text:style-name="T1563">učių skaičių ir vietų jose (pagal įstaigų vietovę, administracinę vietovę ir priklausomybę), kompiuterių skaičių (iš viso kompiuterių, naudojamų mokinių ir studentų mokymui, prijungtų prie interneto, pagal įstaigų vietovę, administracinę vietovę ir priklau</text:span><text:span text:style-name="T1564">somybę);</text:span></text:p>
      <text:p text:style-name="P1565"><text:span text:style-name="T1566">14.15.2</text:span><text:span text:style-name="T1567">.</text:span><text:span text:style-name="T1568"><text:tab/>Mokinių registro duomenys – mokinio, kuris mokosi pagal pradinio, pagrindinio, vidurinio ugdymo ir (ar) formaliojo profesinio mokymo, neformaliojo vaikų švietimo ir formalųjį švietimą papildančias, ikimokyklinio ir priešmokyklinio ugd</text:span><text:span text:style-name="T1569">ymo programas, asmens kodas, švietimo teikėjo (-ų) (padalinio (-ių), kuriame (-iuose) mokosi, pavadinimas (-ai) ir juridinio asmens kodas (-ai); <text:s/>mokyklos, kurioje įgytas išsilavinimas ir (ar) kvalifikacija, baigta visa švietimo programa ar jos dalis, įver</text:span><text:span text:style-name="T1570">tintos kompetencijos, juridinio asmens kodas ir pavadinimas; mokymo programos kodas ir pavadinimas, išsilavinimo ir (ar) kvalifikacijos įgijimo metai, išsilavinimo ir (ar) kvalifikacijos kodas ir pavadinimas, mokslų nutraukimo (pabaigos) arba išregistravim</text:span><text:span text:style-name="T1571">o iš mokymo įstaigos data, švietimo teikėjo (padalinio), kuriame mokinys mokosi, pavadinimas ir juridinio asmens kodas, grupė, pagrindinis ir kiti tipai; pagrindinė ir kitos paskirtys, priklausomybė ir teisinis statusas, švietimo programos, kurioje mokinys</text:span><text:span text:style-name="T1572"><text:s/>ugdomas, pavadinimas, asmens atvykimo į ugdymo / mokymo įstaigą ir išvykimo iš ugdymo / mokymo įstaigos data; mokslo metai; pilietybė, kalba, kuria mokinys ugdomas / mokomas; mokymosi forma ir mokymo proceso organizavimo būdas, kuriuo mokinys ugdomas; spe</text:span><text:span text:style-name="T1573">cialiųjų ugdymosi poreikių grupė (-ės) ir specialiųjų ugdymosi poreikių lygis (jeigu asmuo nurodė, pateikė tai įrodančius dokumentus); lankomos pailgintos dienos grupė, klasė, kurioje mokosi, užsienio kalba (-os) (požymis, klasė, kurioje pradėjo mokytis),<text:s/></text:span><text:span text:style-name="T1574">neformaliojo vaikų švietimo ugdymo krypties pakraipa, kurioje ugdomas mokinys;. mokinio mokymosi finansavimo šaltiniai;</text:span></text:p>
      <text:p text:style-name="P1575"><text:span text:style-name="T1576">14.15.3</text:span><text:span text:style-name="T1577">.</text:span><text:span text:style-name="T1578"><text:tab/>Studentų registro duomenys – aukštosios mokyklos studento asmens kodas, pilietybė, valstybė iš kurios atvyko, neįgalumo lyg</text:span><text:span text:style-name="T1579">is, jeigu asmuo nurodė; užsienio valstybė, kurioje įgytas vidurinis išsilavinimas; studento, įgijusio išsilavinimą Lietuvoje, privalomi turėti, stojant į aukštąją mokyklą (įgytas išsilavinimas, kvalifikacija, kvalifikacinis laipsnis; išsilavinimo ir (ar) k</text:span><text:span text:style-name="T1580">valifikacijos įgijimo metai); studento, užsienyje arba pagal tarptautinių organizacijų švietimo programas įgijusio išsilavinimą, privalomi turėti, stojant į aukštąją mokyklą, duomenys (valstybė, kurioje asmuo įgijo stojant reikalingą išsilavinimą); duomeny</text:span><text:span text:style-name="T1581">s apie studijų finansavimą (finansavimo šaltiniai, stipendijų tipas); mokymo įstaigos juridinio asmens kodas, pavadinimas, tipas, priklausomybė; studijų programos valstybinis kodas, programos kodas pagal Tarptautinę standartizuotą švietimo klasifikaciją, i</text:span><text:span text:style-name="T1582">r pavadinimas, švietimo sritis, švietimo posritis, mokslo sritis ir kryptis, studijų pakopa; studijų forma; studijų programos vykdymo kalba, studijuojama užsienio kalba; kurso, kuriame studentas studijuoja, pradžios data, pabaigos data; priėmimo į studijas</text:span><text:span text:style-name="T1583"><text:s/>data, studijų pradžios, pertraukimo, nutraukimo ar baigimo datos, studijų baigimo priežastis, įgyto kvalifikacinio ar mokslo (meno) laipsnis, išsilavinimo kodas ir pavadinimas; doktorantūros pradžios data; mokslo sritis, kryptis, studijų metai, duomenys a</text:span><text:span text:style-name="T1584">pie dalines (arba jungtinės studijų programos) studijas kitoje institucijoje (šalis, į kurią studentas išvyko, studijų sritis, studijų pradžia / pabaiga (data); įgytų studijų kreditų skaičius; duomenys apie atvykusį iš kitos institucijos dalinių (arba jung</text:span><text:span text:style-name="T1585">tinės studijų programos) studijų studentą (atvykimo tikslas, šalis, iš kurios atvyko, studijų pakopa, studijų sritis, programa, dalinių studijų pradžia / pabaiga (data), įgytų studijų kreditų skaičius);<text:s/></text:span></text:p>
      <text:p text:style-name="P1586"><text:span text:style-name="T1587">14.15.4</text:span><text:span text:style-name="T1588">.</text:span><text:span text:style-name="T1589"><text:tab/>Pedagogų registro duomenys – bendrojo u</text:span><text:span text:style-name="T1590">gdymo mokyklos, ikimokyklinio ugdymo mokyklos, profesinio mokymo įstaigos, neformaliojo vaikų švietimo mokyklos ir formalųjį švietimą papildančio ugdymo mokyklos, mokslo ir studijų institucijų, kito švietimo teikėjo, vykdančio formaliojo ir (ar) neformalio</text:span><text:span text:style-name="T1591">jo švietimo programas, mokslinius tyrimus pedagogo asmens kodas, išsilavinimo kodas ir pavadinimas, mokslo laipsnis, pedagogo kvalifikacija (taip/ne), pedagoginių ar (ir) tyrėjų pareigybių pavadinimai, priėmimo į darbą ir atleidimo iš jo datos (metai, mėnu</text:span><text:span text:style-name="T1592">o, diena),;<text:s/></text:span><text:span text:style-name="T1593">institucijos (-ų) (padalinio (-ių)), kurioje (-iose) <text:s/>dirba, juridinio asmens kodas (-ai)</text:span><text:span text:style-name="T1594">; pagrindinė pareigybė (taip / ne); etato užimtumas, pedagoginio darbo ir vadybinio darbo švietimo sistemoje stažas (metais ir mėnesiais), jei asmuo dirba<text:s/></text:span><text:span text:style-name="T1595">bendrojo ugdymo mokykloje – dirba ikimokyklinio ugdymo skyriuje / grupėje (taip / ne), dalykų pavadinimai, dalyko (ugdymo srities) kvalifikacija, ugdymo turinio tarpsniai ir klasės; jei asmuo dirba profesinio mokymo įstaigoje ar kitoje institucijoje, kuri<text:s/></text:span><text:span text:style-name="T1596">vykdo profesinio mokymo programas – darbo krūvio rūšys, bendrojo ugdymo dalykai arba (ir) švietimo posričiai; jei asmuo dirba neformaliojo vaikų švietimo mokykloje ir formalųjį švietimą papildančio ugdymo mokykloje – darbo krūvio rūšys, neformaliojo vaikų<text:s/></text:span><text:span text:style-name="T1597">švietimo kryptis; jei asmuo dirba ikimokyklinio ugdymo mokykloje – ugdymo srities kvalifikacija; jei asmuo dirba mokslo ir studijų institucijoje – nustatytas darbo sutarties galiojimo terminas; jei asmuo dirba mokslo ir studijų institucijoje dėstytoju – st</text:span><text:span text:style-name="T1598">udijų krypčių grupė (-ės), kurios (-ių) studijų programose dėsto studentams, išskyrus doktorantus; studijų krypčių grupės (-ių), kurios (-ių) studijų programose dėsto studentams, išskyrus doktorantus, etato užimtumas; studijų kryptis (-ys), kurios (-ių) st</text:span><text:span text:style-name="T1599">udijų programose dėsto studentams, išskyrus doktorantus; mokslo sritis (-ys), kurioje (-iose) dėsto doktorantams; jei asmuo dirba mokslo ir studijų institucijoje mokslo darbuotoju ar kitu tyrėju –  mokslo sritis (-ys), kurioje (-iose) dirba; mokslo kryptis</text:span><text:span text:style-name="T1600"><text:s/>(-ys), kurioje (-iose) dirba; mokslo krypčių, kuriose dirba, etato užimtumas.</text:span></text:p>
      <text:p text:style-name="P1601"><text:span text:style-name="T1602">14.16</text:span><text:span text:style-name="T1603">.</text:span><text:span text:style-name="T1604"><text:tab/></text:span><text:span text:style-name="T1605">Nacionalinio visuomenės sveikatos centro tvarkomos Užkrečiamųjų ligų, galinčių išplisti ir kelti grėsmę, stebėsenos ir kontrolės informacinės sistemos (ULSKIS) duom</text:span><text:span text:style-name="T1606">enys – ligonio, asmens, įtariamo, kad serga, ir sąlytį turėjusių asmenų duomenys, kelionių duomenys, laboratorinių tyrimų duomenys.</text:span></text:p>
      <text:p text:style-name="P1607">Papunkčio numeracijos pakeitimas:</text:p>
      <text:p text:style-name="P1608"><text:span text:style-name="T1609">Nr.<text:s/></text:span><text:a xlink:href="https://www.e-tar.lt/portal/legalAct.html?documentId=612695a086b311ed8df094f359a60216" office:target-frame-name="_top" xlink:show="replace"><text:span text:style-name="T1610">DĮ-314</text:span></text:a><text:span text:style-name="T1611">, 2022-12-28, paskelbta TAR 2022-12-28, i. k. 2022-27114</text:span></text:p>
      <text:p text:style-name="Normal"/>
      <text:p text:style-name="P1612"><text:span text:style-name="T1613">14.17</text:span><text:span text:style-name="T1614">.</text:span><text:span text:style-name="T1615"><text:tab/>Neįgalumo ir darbingumo nustatymo tarnybos informacinės sistemos duomenys – asmens kodas, asmeniui nustatytas neįgalumo lygis, darbingumo lygis, specialieji poreikiai,<text:s/></text:span><text:span text:style-name="T1616">specialiųjų poreikių lygiai ir jų nustatymo pradžios ir pabaigos datos, asmens išsilavinimas, profesija, asmens kreipimasis į Neįgalumo ir darbingumo nustatymo tarnybą prie Socialinės apsaugos ir darbo ministerijos (pirminis, pakartotinis), darbingumo lygi</text:span><text:span text:style-name="T1617">o vertinimo duomenys (pagrindinės diagnozės kodas, turinčios įtakos darbingumo lygio nustatymui, pagal TLK-10AM klasifikatorių; gretutinės diagnozės kodas, turinčios įtakos darbingumo lygio nustatymui, pagal TLK-10AM klasifikatorių), nustatytas darbingumo<text:s/></text:span><text:span text:style-name="T1618">lygis procentais, profesinės reabilitacijos paslaugų nustatymo duomenys (nustatymo pradžios ir pabaigos data).</text:span></text:p>
      <text:p text:style-name="P1619">Papunkčio numeracijos pakeitimas:</text:p>
      <text:p text:style-name="P1620"><text:span text:style-name="T1621">Nr.<text:s/></text:span><text:a xlink:href="https://www.e-tar.lt/portal/legalAct.html?documentId=612695a086b311ed8df094f359a60216" office:target-frame-name="_top" xlink:show="replace"><text:span text:style-name="T1622">DĮ-314</text:span></text:a><text:span text:style-name="T1623">,<text:s/></text:span><text:span text:style-name="T1624">2022-12-28, paskelbta TAR 2022-12-28, i. k. 2022-27114</text:span></text:p>
      <text:p text:style-name="Normal"/>
      <text:p text:style-name="P1625"><text:span text:style-name="T1626">14.18</text:span><text:span text:style-name="T1627">.</text:span><text:span text:style-name="T1628"><text:tab/>Užimtumo tarnybos prie Lietuvos Respublikos socialinės apsaugos ir darbo ministerijos tvarkomų informacinių sistemų duomenys:</text:span></text:p>
      <text:p text:style-name="P1629">Papunkčio numeracijos pakeitimas:</text:p>
      <text:p text:style-name="P1630"><text:span text:style-name="T1631">Nr.<text:s/></text:span><text:a xlink:href="https://www.e-tar.lt/portal/legalAct.html?documentId=612695a086b311ed8df094f359a60216" office:target-frame-name="_top" xlink:show="replace"><text:span text:style-name="T1632">DĮ-314</text:span></text:a><text:span text:style-name="T1633">, 2022-12-28, paskelbta TAR 2022-12-28, i. k. 2022-27114</text:span></text:p>
      <text:p text:style-name="Normal"/>
      <text:p text:style-name="P1634"><text:span text:style-name="T1635">14.18.1</text:span><text:span text:style-name="T1636">.</text:span><text:span text:style-name="T1637"><text:tab/>Lietuvos darbo biržos informacinės sistemos duomenys – įsiregistravusio (bedarbio) asmens kodas, išsilavinim</text:span><text:span text:style-name="T1638">as, savivaldybė, išmokos rūšis, išmokos dydis, data, nuo kurios ir iki kurios skirta išmoka, įmonės, kuri gauna subsidiją darbo užmokesčiui už asmenį, kodas, pavadinimas, priemonės, kurios metu mokama darbo užmokesčio subsidija ar kompensacija darbdaviui,<text:s/></text:span><text:span text:style-name="T1639">pavadinimas, ataskaitinis laikotarpis, darbdaviui išmokėta subsidija darbo užmokesčiui, draudėjo privalomojo valstybinio socialinio draudimo įmoka, skaičiuojama nuo darbo užmokesčiui skirtų lėšų, laisvų darbo vietų skaičius, ekonominės veiklos rūšis, profe</text:span><text:span text:style-name="T1640">sija. Duomenys apie išlaidas aktyvios darbo rinkos politikos priemonėms bei kitoms programoms; duomenys apie registruotus bedarbius (asmens kodas). Duomenys apie Užimtumo tarnybos skelbiamas laisvas darbo vietas, duomenys apie darbdavius (juridinio asmens<text:s/></text:span><text:span text:style-name="T1641">kodas, pavadinimas);</text:span></text:p>
      <text:p text:style-name="P1642"><text:span text:style-name="T1643">14.18.2</text:span><text:span text:style-name="T1644">.</text:span><text:span text:style-name="T1645"><text:tab/>Socialinių įmonių bei jose dirbančiųjų asmenų informacinės sistemos duomenys – duomenys apie įmones, turinčias socialinės įmonės statusą: juridinio asmens kodas, įmonės pavadinimas, įmonės veiklos vieta, socialinės įmonės<text:s/></text:span><text:span text:style-name="T1646">statuso įgijimo data, socialinės įmonės statuso netekimo data (jei statuso neteko per ketvirtį), statuso sustabdymo / atnaujinimo data, priemonės, kurios metu mokama darbo užmokesčio subsidija ar kompensacija darbdaviui, pavadinimas, ataskaitinis laikotarp</text:span><text:span text:style-name="T1647">is, darbdaviui išmokėta subsidija darbo užmokesčiui, draudėjo privalomojo valstybinio socialinio draudimo įmoka, skaičiuojama nuo darbo užmokesčiui skirtų lėšų.</text:span></text:p>
      <text:p text:style-name="P1648"><text:span text:style-name="T1649">14.19</text:span><text:span text:style-name="T1650">.</text:span><text:span text:style-name="T1651"><text:tab/>Valstybės įmonės Distancinių tyrimų ir geoinformatikos centro „GIS-Centras“ tvarko</text:span><text:span text:style-name="T1652">mo Georeferencinio pagrindo kadastro Lietuvos Respublikos geodezijos ir kartografijos įstatymo 26 straipsnyje išvardyti duomenys (kelių ašinės linijos; gatvių ašinės linijos; geležinkelių ašinės linijos; upių, upelių ašinės linijos; kanalų ir melioracijos<text:s/></text:span><text:span text:style-name="T1653">griovių ašinės linijos; ežerų ir tvenkinių ribos; pastatų ribos; miškų naudmenų ribos; žemės ūkio naudmenų ribos; geodezinio pagrindo punktai; žemės paviršiaus (aukščio) taškai).</text:span></text:p>
      <text:p text:style-name="P1654">Papunkčio numeracijos pakeitimas:</text:p>
      <text:p text:style-name="P1655"><text:span text:style-name="T1656">Nr.<text:s/></text:span><text:a xlink:href="https://www.e-tar.lt/portal/legalAct.html?documentId=612695a086b311ed8df094f359a60216" office:target-frame-name="_top" xlink:show="replace"><text:span text:style-name="T1657">DĮ-314</text:span></text:a><text:span text:style-name="T1658">, 2022-12-28, paskelbta TAR 2022-12-28, i. k. 2022-27114</text:span></text:p>
      <text:p text:style-name="Normal"/>
      <text:p text:style-name="P1659"><text:span text:style-name="T1660">14.20</text:span><text:span text:style-name="T1661">.</text:span><text:span text:style-name="T1662"><text:tab/>Valstybės įmonės „Regitra“ tvarkomo Lietuvos Respublikos kelių transporto priemonių registro duomenys apie įregistruotas k</text:span><text:span text:style-name="T1663">elių transporto priemones ir jų valdytojus (asmens kodas).</text:span></text:p>
      <text:p text:style-name="P1664">Papunkčio numeracijos pakeitimas:</text:p>
      <text:p text:style-name="P1665"><text:span text:style-name="T1666">Nr.<text:s/></text:span><text:a xlink:href="https://www.e-tar.lt/portal/legalAct.html?documentId=612695a086b311ed8df094f359a60216" office:target-frame-name="_top" xlink:show="replace"><text:span text:style-name="T1667">DĮ-314</text:span></text:a><text:span text:style-name="T1668">, 2022-12-28, paskelbta TAR 2022-12-28, i. k. 2022-2711</text:span><text:span text:style-name="T1669">4</text:span></text:p>
      <text:p text:style-name="Normal"/>
      <text:p text:style-name="P1670"><text:span text:style-name="T1671">14.21</text:span><text:span text:style-name="T1672">.</text:span><text:span text:style-name="T1673"><text:tab/>Valstybės įmonės Registrų centro tvarkomų registrų ir informacinių sistemų duomenys:</text:span></text:p>
      <text:p text:style-name="P1674">Papunkčio numeracijos pakeitimas:</text:p>
      <text:p text:style-name="P1675"><text:span text:style-name="T1676">Nr.<text:s/></text:span><text:a xlink:href="https://www.e-tar.lt/portal/legalAct.html?documentId=612695a086b311ed8df094f359a60216" office:target-frame-name="_top" xlink:show="replace"><text:span text:style-name="T1677">DĮ-314</text:span></text:a><text:span text:style-name="T1678">, 2022-12-28, p</text:span><text:span text:style-name="T1679">askelbta TAR 2022-12-28, i. k. 2022-27114</text:span></text:p>
      <text:p text:style-name="Normal"/>
      <text:p text:style-name="P1680"><text:span text:style-name="T1681">14.21.1</text:span><text:span text:style-name="T1682">.<text:s/></text:span><text:span text:style-name="T1683">Nekilnojamojo turto registro duomenys:<text:s/></text:span></text:p>
      <text:p text:style-name="P1684"><text:span text:style-name="T1685">14.21.1.1</text:span><text:span text:style-name="T1686">. apie pirkimo–pardavimo ir nuomos sandorius:</text:span></text:p>
      <text:p text:style-name="P1687"><text:span text:style-name="T1688">14.21.1.1.1</text:span><text:span text:style-name="T1689">. bendra sandorio informacija (sandorio identifikacinis kodas; sandorio tipas; dokumento<text:s/></text:span><text:span text:style-name="T1690">tipo kodas; sandorio data; sandorio kainos identifikatorius (dirbtinis); kainos tipas; sandorio suma; objekto identifikacinis kodas; įsigyta dalis; turto objekto plotas; turto objekto tūris; įsigytas plotas; įsigytas tūris; kitų objektų (ne žemės) skaičius</text:span><text:span text:style-name="T1691"><text:s/>sandoryje; žemės sklypų objektų skaičius sandoryje; sandorio vieneto kaina; vienetas; masinio vertinimo vertė; vertinimo būdo identifikatorius (dirbtinis); naudotojo tipo kodas; įsigijimo tipo kodas);</text:span></text:p>
      <text:p text:style-name="P1692"><text:span text:style-name="T1693">14.21.1.1.2</text:span><text:span text:style-name="T1694">. istoriniai daiktų požymiai (objekto i</text:span><text:span text:style-name="T1695">dentifikacinis kodas; sandorio identifikacinis kodas; objekto tipo kodas; paskirties tipo kodas; turto objekto pavadinimas; nuoroda į kitą turto objektą; turto objekto būklė; turto objekto statusas; pagrindinio objekto požymis; priklausimo požymis; sandori</text:span><text:span text:style-name="T1696">o koregavimo data; objektų skaičius sandoryje; sandorio objektas; vertinimo turto grupė);</text:span></text:p>
      <text:p text:style-name="P1697"><text:span text:style-name="T1698">14.21.1.1.3</text:span><text:span text:style-name="T1699">. istoriniai statinių atributai (objekto identifikacinis kodas; sandorio identifikacinis kodas; sienos; šildymas; vandentiekis; kanalizacija; dujos; rū</text:span><text:span text:style-name="T1700">sys; išorės apdaila; vidaus apdaila; karštas vanduo; elektra; butų skaičius name; kambarių skaičius; aukštas; aukštų skaičius name; baigtumas; tūris; stogo plotas; statybos pabaiga; rekonstravimo pabaiga; negyvenamosios paskirties patalpų skaičius; patalpų</text:span><text:span text:style-name="T1701"><text:s/>skaičius; statybos pradžia; rekonstravimo pradžia; kokybės balas; plotas bruto; statybinė vertė; fizinis nusidėvėjimas; atkuriamoji vertė; vietovės pataisos koeficientas; vidutinė rinkos vertė; patalpos rekonstrukcijos pabaigos metai; sienos, sugrupuota m</text:span><text:span text:style-name="T1702">asiniam vertinimui; šildymas, sugrupuota masiniam vertinimui; dujos, sugrupuota masiniam vertinimui; vandentiekis, sugrupuota masiniam vertinimui; karstas vanduo, sugrupuota masiniam vertinimui; elektra, sugrupuota masiniam vertinimui; kanalizacija, sugrup</text:span><text:span text:style-name="T1703">uota masiniam vertinimui; rūsys, sugrupuota masiniam vertinimui);</text:span></text:p>
      <text:p text:style-name="P1704"><text:span text:style-name="T1705">14.21.1.1.4</text:span><text:span text:style-name="T1706">. istoriniai sklypų atributai (objekto identifikacinis kodas; sandorio identifikacinis kodas; ariamos žemės plotas; sodų plotas; miško plotas; kelio plotas; bendro kelio plota</text:span><text:span text:style-name="T1707">s; užstatymo plotas; vandens telkinių plotas; pelkių plotas; pažeistos žemės plotas; nenaudojamas plotas; našumo balas; vidutinė rinkos vertė);</text:span></text:p>
      <text:p text:style-name="P1708"><text:span text:style-name="T1709">14.21.1.1.5</text:span><text:span text:style-name="T1710">. žemės sklypų istoriniai naudojimo būdai (objekto identifikacinis kodas; sandorio identifikacini</text:span><text:span text:style-name="T1711">s kodas; naudojimo būdo kodas; naudojimo būdo pavadinimas; įrašo koregavimo data);</text:span></text:p>
      <text:p text:style-name="P1712"><text:span text:style-name="T1713">14.21.1.1.6</text:span><text:span text:style-name="T1714">. istoriniai adresai (objekto identifikacinis kodas; sandorio identifikacinis kodas; verčių zonos identifikatorius; verčių zonos numeris; savivaldybės pavadin</text:span><text:span text:style-name="T1715">imas; savivaldybės identifikavimo kodas; gyvenvietės pavadinimas; gyvenamosios vietovės identifikavimo kodas; gatvės pavadinimas; gatvės identifikavimo kodas; namo numeris; seniūnijos pavadinimas; seniūnijos identifikavimo kodas; išorinis raktas į gyvenamu</text:span><text:span text:style-name="T1716">ju_vietoviu_tipai lentelę);</text:span></text:p>
      <text:p text:style-name="P1717"><text:span text:style-name="T1718">14.21.1.1.7</text:span><text:span text:style-name="T1719">. Sandorių klasifikatoriai (atributai; atributų reikšmės; įsigijimo tipai; naudotojų tipai; turto objektų būklės; turto objektų statusai; turto objektų tipai; turto objektų paskirčių grupės; turto objektų paskirči</text:span><text:span text:style-name="T1720">ų tipai; dokumentų tipai; gyvenamųjų vietovių tipai; masinio vertinimo būdai; vertinimo turto grupės (sustambintos); vertinami atributai (sustambinti); vertinamų atributų reikšmės (sustambintos); sandorių tipai; sandorių kainų tipai; vertinimo zonos);</text:span></text:p>
      <text:p text:style-name="P1721"><text:span text:style-name="T1722">14.21.1.2</text:span><text:span text:style-name="T1723">. duomenys apie:</text:span></text:p>
      <text:p text:style-name="P1724"><text:span text:style-name="T1725">14.21.1.2.1</text:span><text:span text:style-name="T1726">. objektų adresus (turto objekto identifikatorius (dirbtinis); adreso identifikatorius (dirbtinis); objekto adreso pradžios data; objekto adreso pabaigos data; adreso identifikatorius (dirbtinis); adreso kodas; savi</text:span><text:span text:style-name="T1727">valdybės kodas; seniūnijos kodas; gyvenvietes kodas; gatvės kodas; namo (sklypo) numeris; korpuso numeris; buto numeris);</text:span></text:p>
      <text:p text:style-name="P1728"><text:span text:style-name="T1729">14.21.1.2.2</text:span><text:span text:style-name="T1730">. turto objektus (turto objekto identifikatorius (dirbtinis); turto objekto tipas; turto paskirtis; unikalus objekto ko</text:span><text:span text:style-name="T1731">das; objekto pavadinimas; registro identifikatorius (dirbtinis); nuoroda į kitą turto objektą; žemės sklypo numeris; kadastrinio bloko kodas; kadastrinės vietovės kodas; priklausinių požymiai; priklausinio požymis (taip – priklausinys); objekto koregavimo<text:s/></text:span><text:span text:style-name="T1732">data);</text:span></text:p>
      <text:p text:style-name="P1733"><text:span text:style-name="T1734">14.21.1.2.3</text:span><text:span text:style-name="T1735">. objektų vertes (objekto vertinimo identifikatorius; objekto identifikatorius; mokestinio laikotarpio identifikatorius; vertinimo datos identifikatorius; vertinimo būdo identifikatorius; vertė; vertinimo data; vertinimo koregavimo da</text:span><text:span text:style-name="T1736">ta; išrenkami tik neanuliuotos reikšmės);</text:span></text:p>
      <text:p text:style-name="P1737"><text:span text:style-name="T1738">14.21.1.2.4</text:span><text:span text:style-name="T1739">. objektų atributus ir istorinius objektų atributus (turto objekto identifikatorius (dirbtinis); atributo (nekilnojamąjį daiktą apibūdinančio kadastro duomens) kodas; koregavimo data; atributo reikšm</text:span><text:span text:style-name="T1740">ė) pagal patikslintą atributų sąrašą;</text:span></text:p>
      <text:p text:style-name="P1741"><text:span text:style-name="T1742">14.21.1.2.5</text:span><text:span text:style-name="T1743">. objektų dalis (dalies identifikatorius; turto objekto identifikatorius (dirbtinis); dalies eilės numeris (dirbtinis); trupmenos skaitiklis; trupmenos vardiklis; plotas; dalies anuliavimo tipas, pateiki</text:span><text:span text:style-name="T1744">ami tik neanuliuoti; dalies koregavimo data; dalies istorijos požymis (0 – istorinė dalis, 1 – neistorinė));</text:span></text:p>
      <text:p text:style-name="P1745"><text:span text:style-name="T1746">14.21.1.2.6</text:span><text:span text:style-name="T1747">. objektų naudojimo būdus (objekto būdo identifikatorius (dirbtinis); turto objekto identifikatorius (dirbtinis); naudojimo būdo kod</text:span><text:span text:style-name="T1748">as; data nuo; data iki; anuliavimo tipas, pateikiami tik neanuliuoti; įrašo koregavimo data);</text:span></text:p>
      <text:p text:style-name="P1749"><text:span text:style-name="T1750">14.21.1.2.7</text:span><text:span text:style-name="T1751">. objektų naudojimo pobūdžius (objekto pobūdžio identifikatorius (dirbtinis); naudojimo pobūdžio kodas; data nuo; data iki; anuliavimo tipas, patei</text:span><text:span text:style-name="T1752">kiami tik neanuliuoti; įvedimo data; koregavimo data; objekto būdo identifikatorius (dirbtinis));</text:span></text:p>
      <text:p text:style-name="P1753"><text:span text:style-name="T1754">14.21.1.2.8</text:span><text:span text:style-name="T1755">. teises objektuose (teisės identifikatorius (dirbtinis); turto objekto dalies identifikatorius (dirbtinis); teisės koregavimo data; teisės<text:s/></text:span><text:span text:style-name="T1756">tipas; teisės suvaržymo potipis; teisės įregistravimo data; teisės išregistravimo data; numatomas teisės galiojimo terminas; registro identifikatorius (dirbtinis).; plotas; pastabos (pvz., apribojimams – apribojimų plano nr.); teisės anuliavimo tipas, teik</text:span><text:span text:style-name="T1757">iami tik neanuliuoti; teisės koregavimo data; įsigijimo tipas; naudotojo tipas; teisės įsigaliojimo data; vien kodas) pagal patikslintą teisių tipų ir potipių sąrašą;</text:span></text:p>
      <text:p text:style-name="P1758"><text:span text:style-name="T1759">14.21.1.2.9</text:span><text:span text:style-name="T1760">. teisių naudotojus (asmens identifikatorius (dirbtinis); asmens tipas; te</text:span><text:span text:style-name="T1761">isės identifikatorius; įrašo koregavimo data);</text:span></text:p>
      <text:p text:style-name="P1762"><text:span text:style-name="T1763">14.21.1.2.10</text:span><text:span text:style-name="T1764">. asmenis (asmens identifikatorius (dirbtinis); juridinio asmens kodas; juridinio asmens pavadinimas);</text:span></text:p>
      <text:p text:style-name="P1765"><text:span text:style-name="T1766">14.21.1.2.11</text:span><text:span text:style-name="T1767">. fizinius asmenis (asmens identifikatorius (dirbtinis); fizinio asmens ko</text:span><text:span text:style-name="T1768">das);</text:span></text:p>
      <text:p text:style-name="P1769"><text:span text:style-name="T1770">14.21.1.2.12</text:span><text:span text:style-name="T1771">. užsienio fizinius asmenis (asmens identifikatorius (dirbtinis); valstybės kodas; užsienio fizinio asmens kodas; užsienio fizinio asmens vardas; užsienio fizinio asmens pavardė; užsienio fizinio asmens gimimo data; šalies kodas);</text:span><text:s/></text:p>
      <text:p text:style-name="P1772">Papunkčio pakeitimai:</text:p>
      <text:p text:style-name="P1773"><text:span text:style-name="T1774">Nr.<text:s/></text:span><text:a xlink:href="https://www.e-tar.lt/portal/legalAct.html?documentId=83200d60275611edb4cae1b158f98ea5" office:target-frame-name="_top" xlink:show="replace"><text:span text:style-name="T1775">DĮ-28</text:span></text:a><text:span text:style-name="T1776">, 2022-01-21, paskelbta TAR 2022-08-29, i. k. 2022-17669</text:span></text:p>
      <text:p text:style-name="Normal"/>
      <text:p text:style-name="P1777"><text:span text:style-name="T1778">14.21.2</text:span><text:span text:style-name="T1779">.</text:span><text:span text:style-name="T1780"><text:tab/>Juridinių asmenų registro duomenys:</text:span></text:p>
      <text:p text:style-name="P1781"><text:span text:style-name="T1782">14.21.2.1</text:span><text:span text:style-name="T1783">.</text:span><text:span text:style-name="T1784"><text:tab/></text:span><text:span text:style-name="T1785">juridinio asmens metinių finansinių ataskaitų rinkinys (metinių konsoliduotųjų finansinių ataskaitų rinkinys) arba metinė ataskaita ir su jais susiję dokumentai (pasirašiusių fizinių asmenų duomenys: vardas, pavardė, tam tikrais atvejais asmens kodas ir (a</text:span><text:span text:style-name="T1786">rba) gimimo data);</text:span></text:p>
      <text:p text:style-name="P1787"><text:span text:style-name="T1788">14.21.2.2</text:span><text:span text:style-name="T1789">.</text:span><text:span text:style-name="T1790"><text:tab/>juridinio asmens kodas ir iki registro veiklos pradžios suteiktas juridinio asmens kodas, juridinio asmens pavadinimas, juridinio asmens teisinė forma, juridinio asmens teisinis statusas, teisinio statuso įgijimo data, jur</text:span><text:span text:style-name="T1791">idinio asmens įregistravimo data, juridinio asmens įsteigimo data, jeigu ji nesutampa su juridinio asmens įregistravimo data, juridinio asmens išregistravimo data, juridinio asmens buveinė (adresas), filialo ar atstovybės kodas, filialo ar atstovybės pavad</text:span><text:span text:style-name="T1792">inimas, elektroninio pašto adresas korespondencijai ir kontaktinis mobiliojo telefono numeris, duomenys apie asmenys turinčius teisę juridinio asmens vardu sudaryti sandorius, teikiami fizinio asmens vardas ir pavardė, asmens kodas, <text:s/>apie užsienio fizinį a</text:span><text:span text:style-name="T1793">smenį<text:s/></text:span><text:span text:style-name="T1794">papildomai</text:span><text:span text:style-name="T1795"><text:s/>nurodoma gimimo data (jeigu pagal užsienio valstybės teisės aktus nesuteikiamas asmens kodas, nurodoma tik gimimo data), juridinio asmens pavadinimas, juridinio asmens kodas; teikiant duomenis apie filialo ar atstovybės valdymo organų nari</text:span><text:span text:style-name="T1796">us, tiekiami fizinio asmens vardas ir pavardė, asmens kodas, apie užsienio fizinį asmenį<text:s/></text:span><text:span text:style-name="T1797">papildomai</text:span><text:span text:style-name="T1798"><text:s/>nurodoma gimimo data (jeigu pagal užsienio valstybės teisės aktus nesuteikiamas asmens kodas, nurodoma tik gimimo data); teikiant duomenis apie įmonės pirki</text:span><text:span text:style-name="T1799">mo–pardavimo, dovanojimo ar nuomos sutarties šalis, teikiami fizinio asmens vardas ir pavardė, asmens kodas; apie užsienio fizinį asmenį<text:s/></text:span><text:span text:style-name="T1800">papildomai</text:span><text:span text:style-name="T1801"><text:s/>nurodoma gimimo data (jeigu pagal užsienio valstybės teisės aktus nesuteikiamas asmens kodas, nurodoma tik g</text:span><text:span text:style-name="T1802">imimo data), juridinio asmens pavadinimas, juridinio asmens kodas <text:s/>ir sutarties, sudarymo data bei įregistravimo Nekilnojamojo turto registre data;</text:span></text:p>
      <text:p text:style-name="P1803"><text:span text:style-name="T1804">14.21.2.3</text:span><text:span text:style-name="T1805">.</text:span><text:span text:style-name="T1806"><text:tab/>duomenys apie laisvosios ekonominės zonos įmonės statuso įgijimo ir statuso netekimo datas;</text:span></text:p>
      <text:p text:style-name="P1807"><text:span text:style-name="T1808">14.21.2.4</text:span><text:span text:style-name="T1809">.</text:span><text:span text:style-name="T1810"><text:tab/>struktūrizuotų metinių finansinių ataskaitų duomenys (be fizinių asmenų duomenų);</text:span></text:p>
      <text:p text:style-name="P1811"><text:span text:style-name="T1812">14.21.2.5</text:span><text:span text:style-name="T1813">.</text:span><text:span text:style-name="T1814"><text:tab/>duomenys apie uždarąsias akcines bendroves ir akcines bendroves:<text:s/></text:span><text:span text:style-name="T1815">įstatinio kapitalo dydis,</text:span><text:span text:style-name="T1816"><text:s/>akcijų skaičius, akcijos nominali vertė, akcijų skaičius pagal klases,<text:s/></text:span><text:span text:style-name="T1817">išskyrus investicines kintamojo kapitalo bendroves ir investicines bendroves,<text:s/></text:span><text:span text:style-name="T1818">kurių kapitalas nekintamas ir kurių įstatuose</text:span><text:span text:style-name="T1819"><text:s/></text:span><text:span text:style-name="T1820">nurodyta didžiausia suma, už kurią gali būti pasirašytos akc</text:span><text:span text:style-name="T1821">ijos;</text:span></text:p>
      <text:p text:style-name="P1822"><text:span text:style-name="T1823">14.21.3</text:span><text:span text:style-name="T1824">.</text:span><text:span text:style-name="T1825"><text:tab/></text:span><text:span text:style-name="T1826">Juridinių asmenų dalyvių informacinės sistemos duomenys:</text:span></text:p>
      <text:p text:style-name="P1827"><text:span text:style-name="T1828">14.21.3.1</text:span><text:span text:style-name="T1829">.</text:span><text:span text:style-name="T1830"><text:tab/>juridinių asmenų, kurie užklausoje nurodytą datą pateikė (anuliavo) dalyvių sąrašą (be fizinių asmenų duomenų), sąrašas;</text:span></text:p>
      <text:p text:style-name="P1831"><text:span text:style-name="T1832">14.21.3.2</text:span><text:span text:style-name="T1833">.</text:span><text:span text:style-name="T1834"><text:tab/></text:span><text:span text:style-name="T1835"><text:s/></text:span><text:span text:style-name="T1836">juridinio asmens duomenys: j</text:span><text:span text:style-name="T1837">uridinio asmens kodas, juridinio asmens pavadinimas, juridinio asmens buveinė, paskutinė duomenų apie juridinio asmens dalyvius atnaujinimo data;</text:span></text:p>
      <text:p text:style-name="P1838"><text:span text:style-name="T1839">14.21.3.3</text:span><text:span text:style-name="T1840">.</text:span><text:span text:style-name="T1841"><text:tab/>uždarosios akcinės bendrovės duomenys: įstatinis kapitalas; įstatų, kurie keičiami dėl įstatini</text:span><text:span text:style-name="T1842">o kapitalo dydžio, akcijų skaičiaus, akcijų nominalios vertės pasikeitimų, įregistravimo data Juridinių asmenų registre, akcijų klasė, akcijų skaičius, akcijos nominali vertė;<text:s/></text:span></text:p>
      <text:p text:style-name="P1843"><text:span text:style-name="T1844">14.21.3.4</text:span><text:span text:style-name="T1845">.</text:span><text:span text:style-name="T1846"><text:tab/></text:span><text:span text:style-name="T1847">uždarosios akcinės bendrovės akcininkų duomenys: fizinio asmens<text:s/></text:span><text:span text:style-name="T1848">kodas,</text:span><text:span text:style-name="T1849"><text:s/>vardas ir pavardė,<text:s/></text:span><text:span text:style-name="T1850">gyvenamoji vieta arba adresas korespondencijai; kai akcininkas yra užsienio valstybės fizinis asmuo, papildomai</text:span><text:span text:style-name="T1851"><text:s/>nurodoma to asmens gimimo data (jeigu pagal užsienio valstybės teisės aktus nesuteikiamas asmens kodas, nurodoma tik g</text:span><text:span text:style-name="T1852">imimo data); juridinio asmens kodas, pavadinimas, buveinė; kai akcininkas yra užsienio valstybės juridinis asmuo, papildomai nurodomas valstybės, kurioje įregistruotas juridinis asmuo, pavadinimas; kai akcininkė yra valstybė ar savivaldybė, – valstybės ar<text:s/></text:span><text:span text:style-name="T1853">savivaldybės pavadinimas, valstybės ar savivaldybės, kaip akcininkės, teises ir pareigas įgyvendinanti institucija: jos kodas, pavadinimas, buveinė; kai akcininkas yra juridinio asmens statuso neturinčio fondo dalyvis, nurodomas fondo pavadinimas, Lietuvos</text:span><text:span text:style-name="T1854"><text:s/>banko arba priežiūros institucijos suteiktas kodas, jeigu jis buvo suteiktas, ir fondo valdymo įmonės pavadinimas, kodas, buveinė; akcininko – juridinio asmens, kuriam juridinio asmens kodas, teisinė forma ir buveinė pagal galiojančius teisės aktus nesute</text:span><text:span text:style-name="T1855">ikti, pavadinimas; kai akcija priklauso keliems savininkams bendrosios nuosavybės teise, – kiekvieno savininko aukščiau nurodyti duomenys ir kuris iš jų yra įgaliotas asmuo; akcijų įgijimo data; turimų akcijų skaičius; akcijos klasė; akcijos nominali vertė</text:span><text:span text:style-name="T1856">; asmens tapimo akcininku data; akcininkų, kurių duomenys nenustatyti, turimų akcijų skaičius;</text:span></text:p>
      <text:p text:style-name="P1857"><text:span text:style-name="T1858">14.21.3.5</text:span><text:span text:style-name="T1859">.</text:span><text:span text:style-name="T1860"><text:tab/>mažosios bendrijos duomenys: mažosios bendrijos nario asmens kodas,</text:span><text:span text:style-name="T1861"><text:s/></text:span><text:span text:style-name="T1862">gyvenamoji vieta arba adresas korespondencijai; kai mažosios bendrijos narys y</text:span><text:span text:style-name="T1863">ra užsienio valstybės fizinis asmuo, papildomai nurodoma gimimo data (jeigu pagal užsienio valstybės teisės aktus nesuteikiamas asmens kodas, nurodoma tik gimimo data); asmens tapimo mažosios bendrijos nariu data; mažosios bendrijos nario įnašo dydžio (kai</text:span><text:span text:style-name="T1864"><text:s/>įnašas piniginis) ir (ar) vertė (kai įnašas nepiniginis) keitimo data; mažosios bendrijos nario įnašo dydis (kai įnašas piniginis) ir (ar) vertė (kai įnašas nepiniginis); mažosios bendrijos nario bendra įnašų suma;</text:span></text:p>
      <text:p text:style-name="P1865"><text:span text:style-name="T1866">14.21.3.6</text:span><text:span text:style-name="T1867">.</text:span><text:span text:style-name="T1868"><text:tab/></text:span><text:span text:style-name="T1869">viešosios</text:span><text:span text:style-name="T1870"><text:s/>įstaigos dalini</text:span><text:span text:style-name="T1871">nko duomenys: fizinio asmens kodas, gyvenamoji vieta arba adresas korespondencijai; kai viešosios įstaigos dalininkas yra užsienio fizinis asmuo, papildomai nurodoma gimimo data (jeigu pagal užsienio valstybės teisės aktus nesuteikiamas asmens kodas, nurod</text:span><text:span text:style-name="T1872">oma tik gimimo data); juridinio asmens kodas, pavadinimas, buveinė; kai viešosios įstaigos dalininkas yra užsienio juridinis asmuo, papildomai nurodomas valstybės, kurioje įregistruotas juridinis asmuo, pavadinimas; kai viešosios įstaigos dalininkė yra val</text:span><text:span text:style-name="T1873">stybė ar savivaldybė, – valstybės ar savivaldybės pavadinimas, valstybės ar savivaldybės, kaip viešosios įstaigos dalininkės, teises ir pareigas įgyvendinanti institucija: jos kodas, pavadinimas, buveinė; dalininko teisių įgijimo data; dalininko įnašo dydž</text:span><text:span text:style-name="T1874">io keitimo data; dalininko įnašo vertė;</text:span></text:p>
      <text:p text:style-name="P1875"><text:span text:style-name="T1876">14.21.3.7</text:span><text:span text:style-name="T1877">.</text:span><text:span text:style-name="T1878"><text:tab/>žemės ūkio bendrovės narių ir pajininkų duomenys: fizinio asmens kodas,<text:s/></text:span><text:span text:style-name="T1879">gyvenamoji</text:span><text:span text:style-name="T1880"><text:s/>vieta arba adresas korespondencijai; kai žemės ūkio bendrovės narys ar pajininkas yra užsienio valstybės fizinis asmuo</text:span><text:span text:style-name="T1881">, papildomai nurodoma jo gimimo data (jeigu pagal užsienio valstybės teisės aktus asmens kodas nesuteikiamas, nurodoma tik gimimo data); juridinio asmens pavadinimas, kodas, teisinė forma ir buveinė; kai žemės ūkio bendrovės narys ar pajininkas yra užsieni</text:span><text:span text:style-name="T1882">o valstybės juridinis asmuo, papildomai nurodomas valstybės, kurioje jis registruotas, pavadinimas; <text:s/>asmens priėmimo į žemės ūkio bendrovės narius data; pajininko pajinio įnašo sumokėjimo data; nario pajinio įnašo dydis (kai įnašas piniginis) ir (ar) vertė</text:span><text:span text:style-name="T1883"><text:s/>(kai įnašas nepiniginis); pajininko pajinio įnašo dydis (kai įnašas piniginis) ir (ar) vertė (kai įnašas nepiniginis); nario pajinio įnašo dydžio (kai įnašas piniginis) ir (ar) vertės (kai įnašas nepiniginis) keitimo data; pajininko pajinio įnašo dydžio (</text:span><text:span text:style-name="T1884">kai įnašas piniginis) ir (ar) vertės (kai įnašas nepiniginis) keitimo data; nario bendra įnašų suma; pajininko bendra įnašų suma;</text:span></text:p>
      <text:p text:style-name="P1885"><text:span text:style-name="T1886">14.21.3.8</text:span><text:span text:style-name="T1887">.</text:span><text:span text:style-name="T1888"><text:tab/></text:span><text:span text:style-name="T1889">kooperatinės bendrovės (kooperatyvo) narių duomenys: fizinio asmens<text:s/></text:span><text:span text:style-name="T1890">kodas, gyvenamoji vieta arba adresas koresp</text:span><text:span text:style-name="T1891">ondencijai, kai kooperatinės bendrovės (kooperatyvo) narys yra užsienio valstybės fizinis asmuo, papildomai nurodoma to asmens gimimo data (jeigu pagal užsienio valstybės teisės aktus asmens kodas nesuteikiamas, nurodoma tik gimimo data); juridinio asmens<text:s/></text:span><text:span text:style-name="T1892">pavadinimas, teisinė forma, kodas ir buveinė; kai kooperatinės bendrovės (kooperatyvo) narys yra užsienio valstybės juridinis asmuo, papildomai nurodomas valstybės, kurioje tas juridinis asmuo įregistruotas, pavadinimas; asmens priėmimo į kooperatinės bend</text:span><text:span text:style-name="T1893">rovės (kooperatyvo) narius data; nario pajaus dydis (kai įnašas piniginis) ir (ar) vertė (kai įnašas nepiniginis); nario pajaus dydžio (kai įnašas piniginis) ir (ar) vertės (kai įnašas nepiniginis) keitimo data; bendra nario įnašų suma;</text:span></text:p>
      <text:p text:style-name="P1894"><text:span text:style-name="T1895">14.21.3.9</text:span><text:span text:style-name="T1896">.</text:span><text:span text:style-name="T1897"><text:tab/></text:span><text:span text:style-name="T1898"><text:s/>tik</text:span><text:span text:style-name="T1899">rosios ūkinės bendrijos ar komanditinės ūkinės bendrijos dalyvių duomenys: fizinio asmens kodas,</text:span><text:span text:style-name="T1900"><text:s/></text:span><text:span text:style-name="T1901">gyvenamoji vieta ar adresas korespondencijai; kai dalyvis yra užsienio valstybės fizinis asmuo, papildomai nurodoma jo gimimo data (jeigu pagal užsienio valsty</text:span><text:span text:style-name="T1902">bės teisės aktus asmens kodas</text:span><text:span text:style-name="T1903"><text:s/>nesuteikiamas, nurodoma tik gimimo data);<text:s/></text:span><text:span text:style-name="T1904">juridinio asmens pavadinimas, kodas, buveinė;<text:s/></text:span><text:span text:style-name="T1905">kai dalyvis yra užsienio valstybės juridinis asmuo, papildomai nurodoma valstybė, kurioje jis įregistruotas;</text:span><text:span text:style-name="T1906"><text:s/>dalyvio įnašo dydis (kai įnaš</text:span><text:span text:style-name="T1907">as piniginis) ir (ar) vertė (kai įnašas nepiniginis); asmens tapimo dalyviu ir narystės pabaigos datos; dalyvio įnašo dydžio keitimo data;</text:span></text:p>
      <text:p text:style-name="P1908"><text:span text:style-name="T1909">14.21.3.10</text:span><text:span text:style-name="T1910">.</text:span><text:span text:style-name="T1911"><text:tab/>labdaros ir paramos fondo dalininkų duomenys: fizinio<text:s/></text:span><text:span text:style-name="T1912">asmens kodas,</text:span><text:span text:style-name="T1913"><text:s/>vardas ir pavardė,<text:s/></text:span><text:span text:style-name="T1914">gyvenamoji<text:s/></text:span><text:span text:style-name="T1915">vie</text:span><text:span text:style-name="T1916">ta</text:span><text:span text:style-name="T1917"><text:s/>arba adresas korespondencijai; kai dalininkas yra užsienio valstybės fizinis asmuo, papildomai nurodoma to asmens gimimo data (jeigu pagal užsienio valstybės teisės aktus nesuteikiamas asmens kodas, nurodoma tik gimimo data)</text:span><text:span text:style-name="T1918">; juridinio asmens kodas, pavadinimas,<text:s/></text:span><text:span text:style-name="T1919">buveinė; kai dalininkas yra užsienio valstybės juridinis asmuo, papildomai nurodoma valstybė, kurioje įregistruotas juridinis asmuo;<text:s/></text:span><text:span text:style-name="T1920">dalininko teisių įgijimo data; dalininko įnašo vertė; dalininko įnašo dydžio keitimo</text:span><text:span text:style-name="T1921"><text:s/>data;</text:span></text:p>
      <text:p text:style-name="P1922"><text:span text:style-name="T1923">14.21.4</text:span><text:span text:style-name="T1924">.</text:span><text:span text:style-name="T1925"><text:tab/>Lietuvos Respublikos adresų registro duomenys – Lietuvos administracinių vienetų, gyvenamųjų vietovių, gatvių ir adresų tekstiniai duomenys bei jų pasikeitimai; grafiniai duomenys, apimantys Lietuvos Respublikos teritorijoje esančius<text:s/></text:span><text:span text:style-name="T1926">savivaldybių, seniūnijų, gyvenamųjų vietovių ribas, gatvių ašines linijas, adresų taškus;</text:span></text:p>
      <text:p text:style-name="P1927"><text:span text:style-name="T1928">14.21.5</text:span><text:span text:style-name="T1929">. Lietuvos Respublikos gyventojų registro duomenys apie Lietuvos Respublikos gyventojus: Lietuvos Respublikos gyventojų registro duomenys apie Lietuvos Res</text:span><text:span text:style-name="T1930">publikos gyventojus: asmens kodas, vardas (vardai) ir pavardė (pavardės), lytis, gimimo data, gimimo vietos šalis ir (ar) gyvenamoji vietovė, pilietybė (pilietybės), jos (jų) įgijimo ir netekimo data (datos), šeiminė padėtis ir jos pasikeitimo data, gyvena</text:span><text:span text:style-name="T1931">moji vieta (adresas), atvykimo į gyvenamąją vietą data; jeigu asmuo išvyksta gyventi į užsienį, – išvykimo vieta (valstybė) ir išvykimo data, jeigu nuolat gyvena užsienyje, – valstybė; jeigu neturi gyvenamosios vietos ir yra įtrauktas į gyvenamosios vietos</text:span><text:span text:style-name="T1932"><text:s/>neturinčių asmenų apskaitą, – savivaldybė, kurioje gyvena, mirties data, tėvų, vaikų ir sutuoktinių asmens kodai, jeigu asmens kodai nesuteikti, – kiti asmens duomenys, vardai ir pavardės, tautybė, asmens dokumentų duomenys (asmens dokumento rūšis, asmens</text:span><text:span text:style-name="T1933"><text:s/>dokumentą išdavusios valstybės kodas ir pavadinimas, asmens dokumento serija ir numeris, asmens dokumento išdavimo (keitimo) priežastis, asmens dokumento išrašymo data, išdavimo data, data, iki kurios galioja asmens dokumentas ir asmens dokumento galiojim</text:span><text:span text:style-name="T1934">o (negaliojimo) būsena), asmens dokumento negaliojimo priežastis ir data, nuo kurios jis negalioja, civilinės būklės aktų įrašų duomenys (akto įrašo rūšis, akto įrašo pagrindas, akto įrašo data ir vieta, akto įrašo numeris, akto įrašo pakeitimo ar papildym</text:span><text:span text:style-name="T1935">o pagrindas, mirties vieta, pastabos akto įraše, kiti civilinės būklės aktų įrašuose nurodyti duomenys);</text:span><text:s/></text:p>
      <text:p text:style-name="P1936">Papunkčio pakeitimai:</text:p>
      <text:p text:style-name="P1937"><text:span text:style-name="T1938">Nr.<text:s/></text:span><text:a xlink:href="https://www.e-tar.lt/portal/legalAct.html?documentId=83200d60275611edb4cae1b158f98ea5" office:target-frame-name="_top" xlink:show="replace"><text:span text:style-name="T1939">DĮ-28</text:span></text:a><text:span text:style-name="T1940">, 2022-01-21, paskelb</text:span><text:span text:style-name="T1941">ta TAR 2022-08-29, i. k. 2022-17669</text:span></text:p>
      <text:p text:style-name="Normal"/>
      <text:p text:style-name="P1942"><text:span text:style-name="T1943">14.21.6</text:span><text:span text:style-name="T1944">.</text:span><text:span text:style-name="T1945"><text:tab/>Elektroninės sveikatos paslaugų ir bendradarbiavimo infrastruktūros informacinės sistemos duomenys:<text:s/></text:span></text:p>
      <text:p text:style-name="P1946"><text:span text:style-name="T1947">14.21.6.1</text:span><text:span text:style-name="T1948">.</text:span><text:span text:style-name="T1949"><text:tab/>Duomenys apie COVID-19 susirgimus pagal elektronines medicinines E200 ir E200-ats formas – E</text:span><text:span text:style-name="T1950">200 ir E200-ats duomenų kompozicijos unikalūs identifikatoriai, E200 medicininės formos pavadinimas, įstaigos, suformavusios tyrimą (E200), ESPBI IS identifikatorius, įstaigos, suformavusios tyrimą (E200), SVEIDRA IS identifikatorius, įstaigos, suformavusi</text:span><text:span text:style-name="T1951">os tyrimo (E200) paėmimo duomenis, pavadinimas, įstaigos, suformavusios tyrimą (E200), apskrities identifikatorius (pagal SVEIDRA IS), įstaigos, suformavusios tyrimą (E200) savivaldybės identifikatorius (ne iš Adresų registro ) (pagal SVEIDRA IS), įstaigos</text:span><text:span text:style-name="T1952">, suformavusios tyrimą (E200) savivaldybės pavadinimas  (pagal SVEIDRA IS), E200 duomenų sukūrimo data ir laikas, E200 duomenų įvedimo užbaigtumas, E200  dokumento pasirašymas, E200-ats duomenų sukūrimo data ir laikas, E200-ats  duomenų įvedimo užbaigtumas</text:span><text:span text:style-name="T1953">, E200-ats medicininės formos pavadinimas, įstaigos, suformavusios tyrimo atsakymą (E200ats), ESPBI IS identifikatorius, įstaigos, suformavusios tyrimo atsakymą (E200-ats) atsakymo duomenis, pavadinimas, E200-ats dokumento pasirašymas, paciento identifikat</text:span><text:span text:style-name="T1954">orius išoriniam teikimui, asmens kodas, gimimo data, lytis, darbovietės ekonominės veiklos kodas, paciento prisirašymo įstaigos SVEIDRA IS identifikatorius, paciento prisirašymo įstaigos  apskrities identifikatorius (pagal SVEIDRA IS), paciento prisirašymo</text:span><text:span text:style-name="T1955"><text:s/>įstaigos savivaldybės identifikatorius (ne iš Adresų registro ) (pagal SVEIDRA IS), paciento prisirašymo įstaigos savivaldybės pavadinimas (pagal SVEIDRA IS), laboratorijos naudoto metodo tyrimui pavadinimas, laboratorijos tyrimo rezultato duomuo E200-ats</text:span><text:span text:style-name="T1956"><text:s/>dokumente, ėminio užsakymo tirti data ir laikas, paėmimo data ir laikas, registracijos kodas, gavimo data ir laikas, tyrimo atlikimo data ir laikas, laboratorinio tyrimo tipo identifikatorius;</text:span></text:p>
      <text:p text:style-name="P1957"><text:span text:style-name="T1958">14.21.6.2</text:span><text:span text:style-name="T1959">.</text:span><text:span text:style-name="T1960"><text:tab/>Duomenys apie visas mirtis pagal elektroninę me</text:span><text:span text:style-name="T1961">dicininę E106 formą (medicininis mirties liudijimas) – paciento mirties data, asmens kodas, gimimo data, vardas ir pavardė, amžius, lytis, mirties vieta, pagrindinės mirties diagnozės TLK-10 kodas, įstaigos, išdavusios mirties liudijimą, juridinio asmens (</text:span><text:span text:style-name="T1962">įmonės) kodas ir pavadinimas, gyvenvietės ID pagal Adresų registrą, mirties priežastys: tiesioginė mirties priežastis, tarpinės mirties priežastys, pagrindinė liga (trauma), sukėlusi mirtį, tekstas pagal TLK-10 klasifikaciją, kitos svarbios patologinės būk</text:span><text:span text:style-name="T1963">lės, sąlygojusios mirtį, bet nesusijusios su pagrindine mirties priežastimi;</text:span></text:p>
      <text:p text:style-name="P1964"><text:span text:style-name="T1965">14.21.6.3</text:span><text:span text:style-name="T1966">.</text:span><text:span text:style-name="T1967"><text:tab/>Vakcinacijos įrašų su vakcina nuo COVID-19 duomenys pagal elektroninę medicininę E063 formą– unikalus paciento identifikatorius, paciento asmens kodas, gimimo data,</text:span><text:span text:style-name="T1968"><text:s/>amžius, lytis, elektroninio medicinos dokumento numeris, E063 užpildymo statusas, E063 pasirašymo statusas, vakcinaciją atlikusios  įstaigos pavadinimas ir SVEIDROS ID, vakcinaciją atlikusios  įstaigos savivaldybė, paciento prisirašymo įstaiga ir jos SVEI</text:span><text:span text:style-name="T1969">DROS ID, paciento prisirašymo įstaigos savivaldybė, vaistinio preparato nacionalinis pakuotės identifikatorius (NPAKID), vaisto prekinis pavadinimas, serijos numeris, vakcinacija / revakcinacija; pagal skiepijimo schemą kelinta vakcinos dozė įskiepyta, ski</text:span><text:span text:style-name="T1970">epijimo data, E063 dokumento pasirašymo data;</text:span></text:p>
      <text:p text:style-name="P1971"><text:span text:style-name="T1972">14.21.6.4</text:span><text:span text:style-name="T1973">.</text:span><text:span text:style-name="T1974"><text:tab/>Duomenys iš E025 formų (ambulatorinis apsilankymas), kuriose nurodyta viena iš diagnozių:<text:s/></text:span>Z03.8,<text:s/><text:span text:style-name="T1975">Z86.18, U07.1, U07.2, U07.3, U07.4., U07.5, netaikant jokių kitų duomenų atrankos kriterijų –<text:s/></text:span><text:span text:style-name="T1976">kompozicijos identifikatorius, unikalus duomenų rinkiniui, kompozicijos sukūrimo data ir baigtumo būklė, paciento identifikatorius, asmens kodas, vardas ir pavardė; įstaigos įmonės kodas ir pavadinimas, TLK-10AM klasifikacijos kodas.</text:span></text:p>
      <text:p text:style-name="P1977"><text:span text:style-name="T1978">14.22</text:span><text:span text:style-name="T1979">.</text:span><text:span text:style-name="T1980"><text:tab/>Valstyb</text:span><text:span text:style-name="T1981">ės įmonės Žemės ūkio informacijos ir kaimo verslo centro tvarkomų registrų ir informacinių sistemų duomenys:</text:span></text:p>
      <text:p text:style-name="P1982">Papunkčio numeracijos pakeitimas:</text:p>
      <text:p text:style-name="P1983"><text:span text:style-name="T1984">Nr.<text:s/></text:span><text:a xlink:href="https://www.e-tar.lt/portal/legalAct.html?documentId=612695a086b311ed8df094f359a60216" office:target-frame-name="_top" xlink:show="replace"><text:span text:style-name="T1985">DĮ-314</text:span></text:a><text:span text:style-name="T1986">, 202</text:span><text:span text:style-name="T1987">2-12-28, paskelbta TAR 2022-12-28, i. k. 2022-27114</text:span></text:p>
      <text:p text:style-name="Normal"/>
      <text:p text:style-name="P1988"><text:span text:style-name="T1989">14.22.1</text:span><text:span text:style-name="T1990">.</text:span><text:span text:style-name="T1991"><text:tab/>Paraiškų priėmimo informacinės sistemos duomenys apie žemės ūkio veiklos subjektų pateiktas paramos už žemės ūkio naudmenas ir kitus plotus bei gyvulius paraiškas: žemės ūkio veiklos subjekto<text:s/></text:span><text:span text:style-name="T1992">duomenys (asmens / įmonės kodas arba pavadinimas, gyvenamosios vietos adresas, valdos atpažinties kodas, telefono ryšio numeris, elektroninio pašto adresas); žemės ūkio naudmenų ir kitos paskirties plotų duomenys (grafinės ribos, žemės ūkio naudmenų ir kit</text:span><text:span text:style-name="T1993">os paskirties ploto kodas ir pavadinimas pagal žemės ūkio ministro įsakymu patvirtintą klasifikatorių, deklaruotas plotas, sutartiniai kodai, žymintys dalyvavimą Lietuvos kaimo plėtros programos priemonėse, auginamų augalų specifiką, sertifikavimą pagal ek</text:span><text:span text:style-name="T1994">ologinės žemės ūkio gamybos ir (ar) nacionalinės žemės ūkio ir maisto kokybės sistemą, žemės valdymo teisę, duomenys apie auginamus genetiškai modifikuotus augalus); valdos centro duomenys (savivaldybės, seniūnijos, vietovės identifikatorius ir pavadinimas</text:span><text:span text:style-name="T1995">);</text:span></text:p>
      <text:p text:style-name="P1996"><text:span text:style-name="T1997">14.22.2</text:span><text:span text:style-name="T1998">.</text:span><text:span text:style-name="T1999"><text:tab/>Ūkinių gyvūnų registro duomenys – gyvūno laikytojo asmens kodas, adresas, telefono ryšio numeris, elektroninio pašto adresas, valdos atpažinties kodas, gyvūno laikytojo tipas, ūkinių gyvūnų duomenys (rūšis, veislė, gyvūnų skaičius,<text:s/></text:span><text:span text:style-name="T2000">įregistravimo, išregistravimo, duomenų keitimo datos), atvestų gyvų, paskerstų, nugaišusių, parduotų skersti, pirktų skersti, parduotų auginti, paskerstų savo ūkyje ūkinių gyvūnų duomenys;</text:span></text:p>
      <text:p text:style-name="P2001"><text:span text:style-name="T2002">14.22.3</text:span><text:span text:style-name="T2003">.</text:span><text:span text:style-name="T2004"><text:tab/>Lietuvos Respublikos žemės ūkio ir kaimo verslo regist</text:span><text:span text:style-name="T2005">ro (Valdų registro) duomenys – valdos atpažinties kodas, valdos narių duomenys (asmens / įmonės kodas, pavadinimas, valdos nario tipas), valdos įregistravimo, išregistravimo data, valdos centro savivaldybės, seniūnijos, vietovės hierarchinis kodas;</text:span></text:p>
      <text:p text:style-name="P2006"><text:span text:style-name="T2007">14.22</text:span><text:span text:style-name="T2008">.4</text:span><text:span text:style-name="T2009">.</text:span><text:span text:style-name="T2010"><text:tab/>Ūkininkų ūkių registro duomenys – ūkio identifikavimo kodas, ūkio narių duomenys (asmens kodas, vardas ir pavardė, ūkio nario tipas, gyvenamosios vietos adresas, telefono ryšio numeris, elektroninio pašto adresas), ūkio įregistravimo pažymėjimo numer</text:span><text:span text:style-name="T2011">is, jo išdavimo data, savivaldybės, kurioje registruotas ūkis, identifikatorius, ūkio įregistravimo ir išregistravimo datos, ūkyje vykdomos ekonominės veiklos rūšies tipas, kodas, pavadinimas;</text:span></text:p>
      <text:p text:style-name="P2012"><text:span text:style-name="T2013">14.22.5</text:span><text:span text:style-name="T2014">.</text:span><text:span text:style-name="T2015"><text:tab/>Lietuvos žemės ūkio ir maisto produktų rinkos info</text:span><text:span text:style-name="T2016">rmacinės sistemos duomenys – žemės ūkio produkcijos supirkimų duomenys.</text:span></text:p>
      <text:p text:style-name="P2017"><text:span text:style-name="T2018">14.23</text:span><text:span text:style-name="T2019">. Valstybinės ligonių kasos prie Sveikatos apsaugos ministerijos tvarkomų informacinių sistemų duomenys:</text:span></text:p>
      <text:p text:style-name="P2020"><text:span text:style-name="T2021">14.23.1</text:span><text:span text:style-name="T2022">. Privalomojo sveikatos draudimo informacinės sistemos „SVE</text:span><text:span text:style-name="T2023">IDRA“ duomenys –</text:span><text:s/><text:span text:style-name="T2024">asmens prisirašymo prie pirminės asmens sveikatos priežiūros įstaigų duomenys (asmens kodas, paciento prisirašymo įstaigos SVEIDRA IS identifikatorius (pateikiamas klasifikatorius), paslaugų grupės identifikatorius, data nuo, data iki, įra</text:span><text:span text:style-name="T2025">šo ID, įrašo data);<text:s/></text:span><text:span text:style-name="T2026">Privalomojo sveikatos draudimo informacinės sistemos „SVEIDRA“ Stacionarių paslaugų apskaitos posistemės duomenys apie aktyvaus gydymo etapus –<text:s/></text:span>gydymo lapo ID, etapo ID, asmens ID, asmens kodas, lovadienių sk., išrašymo būdas, galutinės<text:s/>ligos ID etape, etapo Nr. kortelėje, etapo pradžios data, etapo pabaigos data, DRG grupės ID, DRG grupės pavadinimas, DRG grupės koeficientas, DRG grupės kaina (balais, eurais), intervencijos data, TLK mokama etapo suma (balais), skyrių kaina (balais, eurais), intervencijų kaina (balais, eurais), požymis, nurodantis, kad medicininė intervencija yra pagrindinė, intervencijos ID, intervencijos ACHI kodas, DRG grupės kaina (eurais), etapo suma (eurais), hospitalizavimo data, išrašymo data, paciento priemokos<text:s/>(medžiagoms ir vaistams, procedūroms ir tyrimams, buvimo sąlygoms, kitos), mokamų paslaugų suma (planinės, gautos skubos tvarka, kitos), TLK mokama suma, iš viso, kompensavimo požymis, galutinės diagnozės kodas, dienos stacionaro požymis;<text:span text:style-name="T2027"><text:s/>duomenys apie asm</text:span><text:span text:style-name="T2028">eniui per mėnesį suteiktas medicinines paslaugas, kompensuojamas iš<text:s/></text:span>PSDF biudžeto (paciento kortelės, apsilankymų duomenys);<text:span text:style-name="T2029"><text:s/></text:span>SVEIDRA ir administracinių duomenų pagrindu parengti duomenys apie privalomojo sveikatos draudimo fondo (PSDF) išlaidas sveikatos priežiūros prekėms ir paslaugoms; asmens identifikatoriaus duomenys – asmens ID, asmens kodas, įrašo data;</text:p>
      <text:p text:style-name="P2030"><text:span text:style-name="T2031">14.23.2</text:span><text:span text:style-name="T2032">.</text:span><text:s/><text:span text:style-name="T2033">Lietuvos Respublikos draudžiamųjų privalomuoju sveikatos draudimu registro<text:s/></text:span>duomenys – privalomuoju sveikatos draudimu draudžiamo Lietuvos<text:s/>gyventojo<text:s/><text:span text:style-name="T2034">asmens kodas, agreguotos apdraustųjų grupės pagal Lietuvos Respublikos draudžiamųjų privalomuoju sveikatos draudimu registro Apdraustųjų grupių pavadinimų ir kodų klasifikatorių numeris, ataskaitiniais metais galiojančio privalomojo sveikatos dr</text:span><text:span text:style-name="T2035">audimo laikotarpio pradžios ir pabaigos datos;</text:span></text:p>
      <text:p text:style-name="P2036"><text:span text:style-name="T2037">14.23.3</text:span><text:span text:style-name="T2038">. Valstybinės ligonių kasos prie Sveikatos apsaugos ministerijos Finansų valdymo ir apskaitos informacinės sistemos duomenys: duomenys apie PSDF biudžeto išlaidas asmens sveikatos priežiūros paslaug</text:span><text:span text:style-name="T2039">oms apmokėti bei medicininei reabilitacijai ir sanatoriniam gydymui kompensuoti pagal sveikatos priežiūros, medicininės reabilitacijos ir sanatorinio gydymo įstaigas (įmonės kodas, pavadinimas, savivaldybės pavadinimas, suma pagal pateiktas apmokėti sąskai</text:span><text:span text:style-name="T2040">tas už faktiškai suteiktas paslaugas per ataskaitinį laikotarpį bei sumokėta suma);<text:s/></text:span><text:span text:style-name="T2041">Privalomojo sveikatos draudimo fondo (PSDF) ataskaitos – PSDF biudžeto vykdymo ataskaita (forma Nr. 1-PSDF, patvirtinta VLK direktoriaus 2017 m. vasario 27 d. įsakymu Nr. 1</text:span><text:span text:style-name="T2042">K-44 „Dėl Privalomojo sveikatos draudimo fondo biudžeto vykdymo ataskaitų rinkinių teikimo tvarkos aprašo bei ataskaitų formų patvirtinimo“; duomenys – pajamos, išlaidos, lėšų likučiai), PSDF biudžeto išlaidų plano vykdymo ataskaita (forma Nr. 1-PSDF-I, pa</text:span><text:span text:style-name="T2043">tvirtinta VLK direktoriaus 2017 m. vasario 27 d. įsakymu Nr. 1K-44 „Dėl Privalomojo sveikatos draudimo fondo biudžeto vykdymo ataskaitų rinkinių teikimo tvarkos aprašo bei ataskaitų formų patvirtinimo; duomenys – kreditinis įsiskolinimas, biudžeto planas,<text:s/></text:span><text:span text:style-name="T2044">priimti įsipareigojimai, sumokėta), PSDF išlaidos darbo užmokesčiui ir įmokos socialiniam draudimui (tarpusavyje suderinta forma), PSDF ketvirčio finansinių rodiklių ataskaita kaupiamuoju principu (tarpusavyje suderinta forma), mėnesio finansinių rodiklių<text:s/></text:span><text:span text:style-name="T2045">ataskaita pinigų principu (tarpusavyje suderinta forma), PSDF ketvirčio konsoliduotoji finansinės būklės ataskaita;</text:span><text:s/></text:p>
      <text:p text:style-name="P2046">Papunkčio pakeitimai:</text:p>
      <text:p text:style-name="P2047"><text:span text:style-name="T2048">Nr.<text:s/></text:span><text:a xlink:href="https://www.e-tar.lt/portal/legalAct.html?documentId=9f6b24b09c7111ed8df094f359a60216" office:target-frame-name="_top" xlink:show="replace"><text:span text:style-name="T2049">DĮ-20</text:span></text:a><text:span text:style-name="T2050">, 2023-0</text:span><text:span text:style-name="T2051">1-25, paskelbta TAR 2023-01-25, i. k. 2023-01199</text:span></text:p>
      <text:p text:style-name="Normal"/>
      <text:p text:style-name="P2052"><text:span text:style-name="T2053">14.24</text:span><text:span text:style-name="T2054">.</text:span><text:span text:style-name="T2055"><text:tab/>Valstybinės mokesčių inspekcijos prie Lietuvos Respublikos finansų ministerijos tvarkomų registrų ir informacinių sistemų duomenys:</text:span></text:p>
      <text:p text:style-name="P2056">Papunkčio numeracijos pakeitimas:</text:p>
      <text:p text:style-name="P2057"><text:span text:style-name="T2058">Nr.<text:s/></text:span><text:a xlink:href="https://www.e-tar.lt/portal/legalAct.html?documentId=612695a086b311ed8df094f359a60216" office:target-frame-name="_top" xlink:show="replace"><text:span text:style-name="T2059">DĮ-314</text:span></text:a><text:span text:style-name="T2060">, 2022-12-28, paskelbta TAR 2022-12-28, i. k. 2022-27114</text:span></text:p>
      <text:p text:style-name="Normal"/>
      <text:p text:style-name="P2061"><text:span text:style-name="T2062">14.24.1</text:span><text:span text:style-name="T2063">.</text:span><text:span text:style-name="T2064"><text:tab/>Valstybinės mokesčių inspekcijos Gyventojų pajamų mokesčio informacinės sistemos duom</text:span><text:span text:style-name="T2065">enys:<text:s/></text:span></text:p>
      <text:p text:style-name="P2066"><text:span text:style-name="T2067">14.24.1.1</text:span><text:span text:style-name="T2068">.</text:span><text:span text:style-name="T2069"><text:tab/>visi Gyventojų metinių pajamų mokesčio deklaracijos formos ir jos priedų duomenys;</text:span></text:p>
      <text:p text:style-name="P2070"><text:span text:style-name="T2071">14.24.1.2</text:span><text:span text:style-name="T2072">.</text:span><text:span text:style-name="T2073"><text:tab/>visi Gyventojo nekilnojamojo turto mokesčio deklaracijos formos KIT715 duomenys;</text:span></text:p>
      <text:p text:style-name="P2074"><text:span text:style-name="T2075">14.24.1.3</text:span><text:span text:style-name="T2076">.</text:span><text:span text:style-name="T2077"><text:tab/>visi Fizinio asmens pranešimų apie<text:s/></text:span><text:span text:style-name="T2078">ilgalaikio turto ar jo dalies priskyrimą vykdomai individualiai ir (arba) kitai ekonominei veiklai formos FR0457 duomenys;</text:span></text:p>
      <text:p text:style-name="P2079"><text:span text:style-name="T2080">14.24.1.4</text:span><text:span text:style-name="T2081">.</text:span><text:span text:style-name="T2082"><text:tab/>visi Metinės gyventojams išmokėtų išmokų, priskiriamų A ir B klasės pajamoms, deklaracijos formos GPM312 duomenys;</text:span></text:p>
      <text:p text:style-name="P2083"><text:span text:style-name="T2084">1</text:span><text:span text:style-name="T2085">4.24.1.5</text:span><text:span text:style-name="T2086">.</text:span><text:span text:style-name="T2087"><text:tab/>visi Mėnesinės pajamų mokesčio deklaracijos formos GPM313 duomenys.</text:span></text:p>
      <text:p text:style-name="P2088"><text:span text:style-name="T2089">14.24.2</text:span><text:span text:style-name="T2090">.</text:span><text:span text:style-name="T2091"><text:tab/>Valstybinės mokesčių inspekcijos integruotos mokesčių informacinės sistemos duomenys:</text:span></text:p>
      <text:p text:style-name="P2092"><text:span text:style-name="T2093">14.24.2.1</text:span><text:span text:style-name="T2094">.</text:span><text:span text:style-name="T2095"><text:tab/>visi Gyventojams išduotų verslo liudijimų duomenys;</text:span></text:p>
      <text:p text:style-name="P2096"><text:span text:style-name="T2097">14.24.2.</text:span><text:span text:style-name="T2098">2</text:span><text:span text:style-name="T2099">.</text:span><text:span text:style-name="T2100"><text:tab/>visi Paramos teikėjų ir gavėjų ataskaitų formų FR0477 ir FR0478 duomenys;</text:span></text:p>
      <text:p text:style-name="P2101"><text:span text:style-name="T2102">14.24.2.3</text:span><text:span text:style-name="T2103">.</text:span><text:span text:style-name="T2104"><text:tab/>visi Kontroliuojamų ir kontroliuojančių vienetų bei asmenų ataskaitos formos FR0438 duomenys;</text:span></text:p>
      <text:p text:style-name="P2105"><text:span text:style-name="T2106">14.24.2.4</text:span><text:span text:style-name="T2107">.</text:span><text:span text:style-name="T2108"><text:tab/>visi Asocijuotų asmenų tarpusavio sandorių arba ūkini</text:span><text:span text:style-name="T2109">ų operacijų ataskaitos formos FR0528 duomenys;</text:span></text:p>
      <text:p text:style-name="P2110"><text:span text:style-name="T2111">14.24.2.5</text:span><text:span text:style-name="T2112">.</text:span><text:span text:style-name="T2113"><text:tab/>visi Nekilnojamojo turto mokesčio deklaracijos formos KIT711 duomenys;</text:span></text:p>
      <text:p text:style-name="P2114"><text:span text:style-name="T2115">14.24.2.6</text:span><text:span text:style-name="T2116">.</text:span><text:span text:style-name="T2117"><text:tab/>visi Žemės mokesčio apskaičiavimo deklaracijos formos KIT703 duomenys;</text:span></text:p>
      <text:p text:style-name="P2118"><text:span text:style-name="T2119">14.24.2.7</text:span><text:span text:style-name="T2120">.</text:span><text:span text:style-name="T2121"><text:tab/>visi Žemės mokesčio<text:s/></text:span><text:span text:style-name="T2122">apskaičiavimo deklaracijos duomenų tikslinimo formos KIT716 duomenys;</text:span></text:p>
      <text:p text:style-name="P2123"><text:span text:style-name="T2124">14.24.2.8</text:span><text:span text:style-name="T2125">.</text:span><text:span text:style-name="T2126"><text:tab/>visi Metinių pelno mokesčio deklaracijų formų PLN204, PLN204A, PLN204N, PLN204U, FR0475, FR0475A, FR0475U ir jų priedų duomenys;</text:span></text:p>
      <text:p text:style-name="P2127"><text:span text:style-name="T2128">14.24.2.9</text:span><text:span text:style-name="T2129">.</text:span><text:span text:style-name="T2130"><text:tab/>avansinio pelno mokesčio de</text:span><text:span text:style-name="T2131">klaracijos (FR0430 duomenys, einamųjų mokestinių metų ketvirčių avansinio pelno mokesčio sumos, mokestinių metų avansinis pelno mokestis pagal <text:s/>numatomą pelno mokesčio sumą);</text:span></text:p>
      <text:p text:style-name="P2132"><text:span text:style-name="T2133">14.24.2.10</text:span><text:span text:style-name="T2134">.</text:span><text:span text:style-name="T2135"><text:tab/>visi dividendų pelno mokesčio deklaracijų (FR0640) duomenys;</text:span></text:p>
      <text:p text:style-name="P2136"><text:span text:style-name="T2137">14.24.3</text:span><text:span text:style-name="T2138">.</text:span><text:span text:style-name="T2139"><text:tab/>Valstybinės mokesčių inspekcijos mokesčių apskaitos informacinės sistemos duomenys:</text:span></text:p>
      <text:p text:style-name="P2140"><text:span text:style-name="T2141">14.24.3.1</text:span><text:span text:style-name="T2142">.</text:span><text:span text:style-name="T2143"><text:tab/>fizinių asmenų, vykdančių ūkinę ekonominę veiklą mokėjimų duomenys apie gyventojų pajamų, nekilnojamo turto, pridėtinės vertės, žemės mokesčius ir p</text:span><text:span text:style-name="T2144">rivalomojo sveikatos draudimo įmokas (mokėtojo kodas, mokėjimo data, mokėtojo savivaldybės kodas, mokestinis laikotarpis, įmokos kodas, sumokėta suma, valiutos kodas);</text:span></text:p>
      <text:p text:style-name="P2145"><text:span text:style-name="T2146">14.24.3.2</text:span><text:span text:style-name="T2147">.</text:span><text:span text:style-name="T2148"><text:tab/>duomenys apie fizinių ir juridinių asmenų sumokėtus bei užskaitytus mokes</text:span><text:span text:style-name="T2149">čius, rinkliavas ir kitas įmokas (mokėtojo kodas, mokėtojo pavadinimas, mokėtojo savivaldybės kodas, prievolės tipas, prievolės mokestinis laikotarpis, sugretinimo data, sugretinimo suma);</text:span></text:p>
      <text:p text:style-name="P2150"><text:span text:style-name="T2151">14.24.3.3</text:span><text:span text:style-name="T2152">.</text:span><text:span text:style-name="T2153"><text:tab/>mokesčių ir kitų įmokų į biudžetus apyskaita (Forma<text:s/></text:span><text:span text:style-name="T2154">1-VP). Kaupiamieji (suminiai už laikotarpį nuo ataskaitinių metų pradžios iki ataskaitinio mėnesio pabaigos) duomenys, detalūs pagal apskritis, savivaldybes, Forma 1-VP;</text:span></text:p>
      <text:p text:style-name="P2155"><text:span text:style-name="T2156">14.24.3.4</text:span><text:span text:style-name="T2157">.</text:span><text:span text:style-name="T2158"><text:tab/>mokėjimai į Valstybinės mokesčių inspekcijos surenkamąsias sąskaitas ir</text:span><text:span text:style-name="T2159"><text:s/>operacijos su įmokomis. Detalūs pagal operacijos laiką, vietą ir mokesčių rūšis duomenys apie sumokėtas mokesčių sumas, atliktus permokų grąžinimus mokesčių mokėtojams, mokesčių išskaitas ir užskaitas. Detalūs pagal mokesčių mokėtojus – juridinius asmenis</text:span><text:span text:style-name="T2160"><text:s/>ir nuasmeninti pagal mokesčių mokėtojus – fizinius asmenis;</text:span></text:p>
      <text:p text:style-name="P2161"><text:span text:style-name="T2162">14.24.3.5</text:span><text:span text:style-name="T2163">.</text:span><text:span text:style-name="T2164"><text:tab/>apskaitos kortelės juridinių asmenų duomenys (permokos suma, nepriemokos suma, apskaičiuotų delspinigių suma);</text:span></text:p>
      <text:p text:style-name="P2165"><text:span text:style-name="T2166">14.24.4</text:span><text:span text:style-name="T2167">.</text:span><text:span text:style-name="T2168"><text:tab/>Valstybinės mokesčių inspekcijos PVM informacijos main</text:span><text:span text:style-name="T2169">ams tarp ES valstybių skirtos informacinės sistemos duomenys:</text:span></text:p>
      <text:p text:style-name="P2170"><text:span text:style-name="T2171">14.24.4.1</text:span><text:span text:style-name="T2172">.</text:span><text:span text:style-name="T2173"><text:tab/>PVM mokėtojų registravimo duomenys (fizinio / juridinio asmens kodas, PVM mokėtojo kodas, PVM mokėtojo pavadinimas, buveinės adresas, telefono numeris, fakso numeris, el. pašto adre</text:span><text:span text:style-name="T2174">sas, PVM mokėtojo įregistravimo, išregistravimo data);</text:span></text:p>
      <text:p text:style-name="P2175"><text:span text:style-name="T2176">14.24.4.2</text:span><text:span text:style-name="T2177">.</text:span><text:span text:style-name="T2178"><text:tab/>visi PVM deklaracijos formos FR0600 duomenys;</text:span></text:p>
      <text:p text:style-name="P2179"><text:span text:style-name="T2180">14.24.4.3</text:span><text:span text:style-name="T2181">.</text:span><text:span text:style-name="T2182"><text:tab/>visi Prekių tiekimo ir paslaugų teikimo į kitas ES valstybes nares ataskaitos formos FR0564, FR0564R, FR0564T duomenys (ES va</text:span><text:span text:style-name="T2183">lstybės narės kodas, mokestinis laikotarpis, pirkėjo PVM kodas, prekių vertė, trikampės prekybos vertė, paslaugų vertė);</text:span></text:p>
      <text:p text:style-name="P2184"><text:span text:style-name="T2185">14.24.4.4</text:span><text:span text:style-name="T2186">.</text:span><text:span text:style-name="T2187"><text:tab/>visi MOSS schemos dalyvių registravimo ir MOSS deklaracijų duomenys;</text:span></text:p>
      <text:p text:style-name="P2188"><text:span text:style-name="T2189">14.24.4.5</text:span><text:span text:style-name="T2190">.</text:span><text:span text:style-name="T2191"><text:tab/>visi Žemės ūkio produkcijos ir ar<text:s/></text:span><text:span text:style-name="T2192">paslaugų pirkimo iš ūkininkų, kuriems taikoma kompensacinio PVM tarifo schema, ataskaitos formos FR0617K duomenys;</text:span></text:p>
      <text:p text:style-name="P2193"><text:span text:style-name="T2194">14.24.5</text:span><text:span text:style-name="T2195">.</text:span><text:span text:style-name="T2196"><text:tab/>Valstybinės mokesčių inspekcijos Mokesčių mokėtojų registro duomenys – duomenys apie asmenis, vykdančius individualią veiklą,<text:s/></text:span><text:span text:style-name="T2197">ir asmenis, kurie įstatymais nustatytus mokesčius moka, atsižvelgdami į jų žemės ūkio valdos ekonominį dydį (fizinio asmens kodas, užsienio piliečio valstybės kodas, priklausymo mokesčių mokėtojo tipui registravimo data, veiklos vykdymo pradžia, pabaiga, e</text:span><text:span text:style-name="T2198">konominės veiklos kodas, veiklos pradžia, pabaiga, veiklos vykdymo vietos adresas, veiklos vykdymo vietos pradžia, pabaiga); registre įregistruotų mokesčių mokėtojų padalinių duomenys (mokesčio mokėtojo (juridinio asmens) kodas, mokesčio mokėtojo padalinio</text:span><text:span text:style-name="T2199"><text:s/>numeris, pavadinimas, tipas, adresas, savivaldybės, kurioje yra padalinys, kodas, suformavimo, išformavimo data) registre esančių Lietuvos juridinių asmenų adresų duomenys, tikslinti pagal Juridinio asmens pranešimo apie jo duomenų pakeitimo Mokesčių mokė</text:span><text:span text:style-name="T2200">tojų registre formą FR0791, tikslintos Lietuvos juridinių asmenų vykdomos pagrindinės ekonominės veiklos duomenys;</text:span></text:p>
      <text:p text:style-name="P2201"><text:span text:style-name="T2202">14.24.6</text:span><text:span text:style-name="T2203">.</text:span><text:span text:style-name="T2204"><text:tab/>Valstybinės mokesčių inspekcijos Akcizų informacinės sistemos duomenys – akcizų deklaracijos ID, tarifinės grupės kodas, apskaič</text:span><text:span text:style-name="T2205">iuotų akcizų suma, akcizais apmokestinamų prekių duomenys, detalūs pagal juridinius asmenis, jų sandėlius, teritorijas, šalis, prekių rūšis ir mokestinį laikotarpį.</text:span></text:p>
      <text:p text:style-name="P2206"><text:span text:style-name="T2207">14.25</text:span><text:span text:style-name="T2208">.</text:span><text:span text:style-name="T2209"><text:tab/>Valstybinės teritorijų planavimo ir statybos inspekcijos prie Aplinkos ministe</text:span><text:span text:style-name="T2210">rijos Lietuvos Respublikos statybos leidimų ir statybos valstybinės priežiūros informacinės sistemos „Infostatyba“ struktūrizuoti leistų, pradėtų ir baigtų statyti naujų gyvenamųjų ir negyvenamųjų pastatų duomenys, leisti, pradėti ir baigti statyti gyvenam</text:span><text:span text:style-name="T2211">ieji pastatai, keičiant pastatų paskirtį iš negyvenamosios į gyvenamąją pagal savivaldybės kodą ir pavadinimą (išduoto leidimo numeris, naujų pastatų ir butų skaičius, naujo gyvenamojo bei negyvenamojo pastato paskirtis, leisto statyti naujo pastato ir but</text:span><text:span text:style-name="T2212">ų bendrasis ir naudingasis plotai, leisto statyti naujo gyvenamojo ir negyvenamojo pastato tūris, statybos užbaigimo dokumento numeris, baigto statyti naujo gyvenamojo ir negyvenamojo pastato paskirtis, baigto statyti naujo pastato ir butų bendrasis ir nau</text:span><text:span text:style-name="T2213">dingasis plotai, baigto statyti naujo gyvenamojo ir negyvenamojo pastato tūris, pranešimo apie statybos pradžią, rangovo ir pagrindinių statybos sričių vadovų pasamdymą ar paskyrimą registracijos data ir numeris, statybos pradžios data, pradėto statyti nau</text:span><text:span text:style-name="T2214">jo gyvenamojo ir negyvenamojo pastato paskirtis, pradėto statyti naujo pastato ir butų bendrasis ir naudingasis plotai, pradėto statyti naujo gyvenamojo ir negyvenamojo pastato tūris, negaliojančių leidimų numeris, negaliojančių leidimų skaičius, negalioja</text:span><text:span text:style-name="T2215">nčių leidimų naujų gyvenamųjų ir negyvenamųjų pastatų ir butų skaičius, negaliojančių leidimų naujų gyvenamųjų ir negyvenamųjų pastatų ir butų bendrasis ir naudingasis plotai, negaliojančių leidimų naujo gyvenamojo ir negyvenamojo pastato tūris, baigtų sta</text:span><text:span text:style-name="T2216">tyti naujų gyvenamųjų pastatų ir butų charakteristikos pagal užsakovus, kambarių skaičių, sienų medžiagas, aukštus, patogumus: vandentiekis, centrinis šildymas, karštas vanduo, vonia (dušas), nuotekų šalinimas (kanalizacija); duomenys (be fizinių asmens du</text:span><text:span text:style-name="T2217">omenų) apie išduotus statybos leidimus, pradėtus ir baigtus statyti naujus gyvenamuosius ir negyvenamuosius pastatus; duomenys (be fizinių asmens duomenų) apie negaliojančius leidimus naujiems gyvenamiesiems ir negyvenamiesiems pastatams.</text:span></text:p>
      <text:p text:style-name="P2218">Papunkčio<text:s/>numeracijos pakeitimas:</text:p>
      <text:p text:style-name="P2219"><text:span text:style-name="T2220">Nr.<text:s/></text:span><text:a xlink:href="https://www.e-tar.lt/portal/legalAct.html?documentId=612695a086b311ed8df094f359a60216" office:target-frame-name="_top" xlink:show="replace"><text:span text:style-name="T2221">DĮ-314</text:span></text:a><text:span text:style-name="T2222">, 2022-12-28, paskelbta TAR 2022-12-28, i. k. 2022-27114</text:span></text:p>
      <text:p text:style-name="Normal"/>
      <text:p text:style-name="P2223"><text:span text:style-name="T2224">14.26</text:span><text:span text:style-name="T2225">.</text:span><text:span text:style-name="T2226"><text:tab/>Valstybinio socialinio draudimo fondo valdybos prie Soc</text:span><text:span text:style-name="T2227">ialinės apsaugos ir darbo ministerijos tvarkomų Valstybinio socialinio draudimo fondo valdybos prie Socialinės apsaugos ir darbo ministerijos informacinės sistemos ir Lietuvos Respublikos apdraustųjų valstybiniu socialiniu draudimu ir valstybinio socialini</text:span><text:span text:style-name="T2228">o draudimo išmokų gavėjų registro duomenys:</text:span></text:p>
      <text:p text:style-name="P2229">Papunkčio numeracijos pakeitimas:</text:p>
      <text:p text:style-name="P2230"><text:span text:style-name="T2231">Nr.<text:s/></text:span><text:a xlink:href="https://www.e-tar.lt/portal/legalAct.html?documentId=612695a086b311ed8df094f359a60216" office:target-frame-name="_top" xlink:show="replace"><text:span text:style-name="T2232">DĮ-314</text:span></text:a><text:span text:style-name="T2233">, 2022-12-28, paskelbta TAR 2022-12-28, i. k. 2022-27114</text:span></text:p>
      <text:p text:style-name="Normal"/>
      <text:p text:style-name="P2234"><text:span text:style-name="T2235">14.26.1</text:span><text:span text:style-name="T2236">.</text:span><text:span text:style-name="T2237"><text:tab/>a</text:span><text:span text:style-name="T2238">smens duomenys apie valstybinio socialinio draudimo laikotarpį, draudžiamąsias pajamas, socialinio draudimo įmokas: draudėjo kodas, asmens kodas (jei neturi – gimimo data arba socialinio draudimo numeris), pajamų suma, draudimo laikotarpis, apdraustojo kat</text:span><text:span text:style-name="T2239">egorija, asmens duomenys apie išeitinę išmoką arba išeitinę kompensaciją: draudėjo kodas, asmens kodas, mėnesių, už kuriuos apskaičiuota vidutinio darbo užmokesčio dydžio išmoka, skaičius, profesijos kodas pagal Lietuvos profesijų klasifikatorių;</text:span></text:p>
      <text:p text:style-name="P2240"><text:span text:style-name="T2241">14.26.2</text:span><text:span text:style-name="T2242">.</text:span><text:span text:style-name="T2243"><text:tab/>asmens duomenys</text:span><text:s/>apie iš Valstybinio socialinio draudimo fondo ir valstybės biudžeto mokamas<text:s/><text:span text:style-name="T2244">pensijas, šalpos išmokas, pašalpas ir kompensacijas (socialinio draudimo ir valstybines pensijas, ligos, motinystės, vaiko priežiūros ir tėvystės išmokas, šalpo</text:span><text:span text:style-name="T2245">s išmokas, nedarbo socialinio draudimo išmokas, vienkartines išmokas socialinio draudimo pensijų ir šalpos išmokų gavėjams, išmokas savarankiškai dirbantiems asmenims, nelaimingų atsitikimų darbe socialinio draudimo išmokas apdraustajam mirus, kitas išmoka</text:span><text:span text:style-name="T2246">s): asmens kodas, išmokos rūšis, išmokos dydis, <text:s/>priskaičiuota suma, išmokos skyrimo pradžia ir pabaiga, išmokos mokėjimo data;</text:span></text:p>
      <text:p text:style-name="P2247"><text:span text:style-name="T2248">14.26.3</text:span><text:span text:style-name="T2249">.</text:span><text:span text:style-name="T2250"><text:tab/>duomenys apie draudėjus, kurių apdraustieji gavo išmokas iš Garantinio fondo (juridinio asmens kodas, pavadinimas,<text:s/></text:span><text:span text:style-name="T2251">fizinio asmens kodas, išmokų pervedimo data, numeris, apdraustųjų skaičius, paskirtos išmokos suma);</text:span></text:p>
      <text:p text:style-name="P2252"><text:span text:style-name="T2253">14.26.4</text:span><text:span text:style-name="T2254">.</text:span><text:span text:style-name="T2255"><text:tab/>mėnesiniai pranešimų duomenys apie draudimo pradžios ir pabaigos asmenų skaičių pas draudėjus pagal pateikimo priežastis. Duomenys apie draudi</text:span><text:span text:style-name="T2256">mo pradžią teikiami pagal pranešimą apie apdraustųjų valstybinio socialinio draudimo pradžią (1-SD) ir apie draudimo pabaigą pagal pranešimą apie apdraustųjų valstybinio socialinio draudimo pabaigą (2-SD) atleistų iš darbo (tarnybos) <text:s/>asmenų skaičius pagal</text:span><text:span text:style-name="T2257"><text:s/>ekonomines veiklos rūšis, pagal atleidimo pagrindus;</text:span></text:p>
      <text:p text:style-name="P2258"><text:span text:style-name="T2259">14.26.5</text:span><text:span text:style-name="T2260">.</text:span><text:span text:style-name="T2261"><text:tab/>duomenys apie apdraustuosius asmenis pagal draudėją. Teikiami bendri duomenys apie visų draudėjo apdraustųjų draudžiamąjį laikotarpį pas draudėją, 1 metus ar trumpiau pas draudėją dirbančių</text:span><text:span text:style-name="T2262"><text:s/>apdraustųjų skaičių, jaunesnių nei 29 metų apdraustųjų skaičių pas draudėją, jaunų asmenų (apdraustųjų) iki 18 metų skaičius pas draudėją, skaičių draudėjo apdraustųjų, kurie draudėjo yra apdrausti pirmą kartą ir mažiau nei 2 metus, skaičių draudėjo apdra</text:span><text:span text:style-name="T2263">ustųjų, kurių draudžiamosios pajamos pas tą draudėją yra lygios minimaliai mėnesio algai arba mažesnės už ją, skaičius draudėjo apdraustųjų, kurių draudžiamosios pajamos mažesnės už minimalią mėnesio algą, apdraustųjų skaičių pagal darbo sutarčių rūšis;</text:span></text:p>
      <text:p text:style-name="P2264"><text:span text:style-name="T2265">14.26.6</text:span><text:span text:style-name="T2266">.</text:span><text:span text:style-name="T2267"><text:tab/></text:span>duomenys apie Valstybinio socialinio draudimo fondo, Garantinio fondo ir Ilgalaikio darbo išmokų fondo ataskaitų rinkinius: Valstybinio socialinio draudimo fondo biudžeto vykdymo ataskaita (pajamų ir išlaidų, piniginių įplaukų ir išlaidų ataskaitos, pajamų ir išlaidų ataskaitos papildomos lentelės), konsoliduotoji finansinė ataskaita (turtas, įsipareigojimai, finansavimo sumos ir grynasis turtas, pajamos ir sąnaudos, pinigų srautai); Garantinio fondo bei <text:s/>Ilgalaikio darbo išmokų fondo biudžeto vykdymo ir finansinės ataskaitos; suvestinė informacija apie išlaidas iš Valstybinio socialinio draudimo fondo: išlaidos žalos atlyginimui, išmokoms (ligos, netekto darbingumo vienkartinei ir periodinėms kompensacijoms, vienkartinei ir periodinėms draudimo išmokoms apdraustajam mirus); suvestinė informacija apie išlaidas iš Garantinio fondo:<text:span text:style-name="T2268"><text:s/></text:span>Lietuvos Respublikos garantijų darbuotojams jų darbdaviui tapus nemokiam ir ilgalaikio darbo išmokų įstatymo 3 straipsnio 1 dalyje nurodytų darbdavių darbuotojams negautoms priskaičiuotoms su darbo santykiais susijusioms sumoms, nuo kurių skaičiuojamos valstybinio socialinio draudimo įmokos, neviršijančioms 6 mėnesinių algų dydžio;  mokesčiams, nurodytiems Lietuvos Respublikos mokesčių administravimo įstatymo 13 straipsnyje (išskyrus gyventojų pajamų mokestį), kurie skaičiuojami nuo darbuotojams priskaičiuotų sumų; kredito pervedimams dėl išmokų iš Garantinio fondo pervedimo į darbuotojų asmenines sąskaitas Lietuvos Respublikoje ar kitose valstybėse narėse įregistruotose kredito įstaigose; Garantinio fondo administravimo išlaidoms apmokėti; subsidijoms darbo užmokesčiui ir išmokoms savarankiškai dirbantiems asmenims; suvestinė informacija apie išlaidas iš Ilgalaikio darbo išmokų fondo; duomenys apie privalomojo sveikatos draudimo fondo įmokas (privalomojo sveikatos draudimo įmokos pagal rūšis (draudėjų, apdraustųjų, savarankiškai dirbančių, baudos ir delspinigiai, sveikatos draudimo įmokos iš socialinio draudimo pašalpų).</text:p>
      <text:p text:style-name="P2269"><text:span text:style-name="T2270">14.27</text:span><text:span text:style-name="T2271">.</text:span><text:span text:style-name="T2272"><text:tab/>Viešosios įstaigos Centrinės projektų val</text:span><text:span text:style-name="T2273">dymo agentūros tvarkomos<text:s/></text:span><text:span text:style-name="T2274">2014–2021 m. Europos ekonominės erdvės ir Norvegijos finansinių mechanizmų administravimo ir procesų automatizavimo<text:s/></text:span><text:span text:style-name="T2275">informacinės sistemos (NORIS) duomenys apie 2014–2021 m. Europos ekonominės erdvės ir Norvegijos finansinių mechani</text:span><text:span text:style-name="T2276">zmų programų projektus, pagal kuriuos negalima tiesiogiai arba netiesiogiai identifikuoti konkrečių fizinių asmenų tapatybės.</text:span></text:p>
      <text:p text:style-name="P2277">Papunkčio numeracijos pakeitimas:</text:p>
      <text:p text:style-name="P2278"><text:span text:style-name="T2279">Nr.<text:s/></text:span><text:a xlink:href="https://www.e-tar.lt/portal/legalAct.html?documentId=612695a086b311ed8df094f359a60216" office:target-frame-name="_top" xlink:show="replace"><text:span text:style-name="T2280">DĮ-314</text:span></text:a><text:span text:style-name="T2281">, 2022-12-28, paskelbta TAR 2022-12-28, i. k. 2022-27114</text:span></text:p>
      <text:p text:style-name="Normal"/>
      <text:p text:style-name="P2282"><text:span text:style-name="T2283">14.27</text:span><text:span text:style-name="T2284">1</text:span><text:span text:style-name="T2285">. viešosios įstaigos Greitosios medicinos pagalbos stoties tvarkomos Vilniaus<text:s/></text:span><text:span text:style-name="T2286">greitosios medicinos pagalbos informacinės sistemos duomenys – dispečerinės informacinės sistemos sugeneruotas 12 skaitmenų unikalus kodas, pagal kurį identifikuojamas kvietimas, Bendrojo pagalbos centro (BPC) identifikacinis numeris, BPC arba greitosios m</text:span><text:span text:style-name="T2287">edicinos pagalbos (GMP), kvietimą valdančios / priėmusios ASPĮ, teikiančios GMP paslaugas, identifikavimo kodas, pavadinimas, kvietimą aptarnaujančios ASPĮ arba jos padalinio, teikiančios GMP paslaugas, identifikavimo kodas, pavadinimas, dviženklis ASPĮ, t</text:span><text:span text:style-name="T2288">eikiančios GMP paslaugas, vadovo patvirtinto pagrindinio nusiskundimo protokolo kodas bei dispečerio nurodyta priežastis, dėl ko buvo kviesta GMP, GMP brigados identifikavimo kodas pagal ASPĮ, teikiančios GMP paslaugas, suteiktą numerį, vieno kvietimo (įvy</text:span><text:span text:style-name="T2289">kio) metu aptarnauto paciento eilės numeris, jei į įvykio vietą buvo iškviesta policija, priešgaisrinė tarnyba (PGT), kvietimo skubumo kategorija, kokia brigada vyko į įvykio vietą: PR – pradinio gaivinimo brigada, PŽ – pažangaus gaivinimo brigada, kvietim</text:span><text:span text:style-name="T2290">o, kurį priėmė GMP dispečeris, priėmimo data ir laikas (sekundės tikslumu), t. y. skambučio laikas, laikas, kada kvietimą užregistravo GMP dispečeris ir perdavė GMP pajėgų valdytojui tolesniam vykdymui, data ir laikas (sekundės tikslumu), kada dispečeris p</text:span><text:span text:style-name="T2291">erdavė kvietimą GMP brigadai, GMP brigados išvykimo į įvykio vietą data ir laikas (sekundės tikslumu), GMP brigados atvykimo į įvykio vietą data ir laikas (sekundės tikslumu), data ir laikas (sekundės tikslumu), kada brigada baigė teikti GMP paslaugas paci</text:span><text:span text:style-name="T2292">entui ir yra pasiruošusi vykti į kitą įvykio vietą, nurodomas aptarnaujant kvietimą GMP automobilio nuvažiuotas atstumas kilometrais, įvykio platumos, ilgumos koordinatės (WGS84 koordinačių sistemoje), įvykio adresas, data ir laikas (sekundės tikslumu), ka</text:span><text:span text:style-name="T2293">da pradėtas paciento transportavimas į stacionarinę ASPĮ, data ir laikas (sekundės tikslumu), kada GMP brigada atvežė pacientą į stacionarinę ASPĮ, paciento asmens kodas, paciento gimimo data, paciento amžius metais, paciento lytis, pažymima TRUE, jei įvyk</text:span><text:span text:style-name="T2294">io vietoje nustatytas paciento mirties faktas, jei ne – FALSE, tiksli klinikinės mirties data ir laikas, kvietimo rezultatas, priežastys, kurios GMP brigadai trukdė laiku atvykti į įvykio vietą</text:span></text:p>
      <text:p text:style-name="P2295">Papildyta papunkčiu:</text:p>
      <text:p text:style-name="P2296"><text:span text:style-name="T2297">Nr.<text:s/></text:span><text:a xlink:href="https://www.e-tar.lt/portal/legalAct.html?documentId=ac373d20b28111ed8df094f359a60216" office:target-frame-name="_top" xlink:show="replace"><text:span text:style-name="T2298">DĮ-40</text:span></text:a><text:span text:style-name="T2299">, 2023-02-22, paskelbta TAR 2023-02-22, i. k. 2023-03095</text:span></text:p>
      <text:p text:style-name="Normal"/>
      <text:p text:style-name="P2300"><text:span text:style-name="T2301">14.27</text:span><text:span text:style-name="T2302">2</text:span><text:span text:style-name="T2303">. viešosios įstaigos Kauno miesto greitosios medicinos pagalbos stoties tvarkomų informacinių sistemų duomenys:</text:span></text:p>
      <text:p text:style-name="P2304"><text:span text:style-name="T2305">14.27</text:span><text:span text:style-name="T2306">2</text:span><text:span text:style-name="T2307">.1</text:span><text:span text:style-name="T2308">. Ekstremalių situacijų valdymo informacinės sistemos duomenys:</text:span></text:p>
      <text:p text:style-name="P2309"><text:span text:style-name="T2310">14.27</text:span><text:span text:style-name="T2311">2</text:span><text:span text:style-name="T2312">.1.1</text:span><text:span text:style-name="T2313">.</text:span><text:s/><text:span text:style-name="T2314">paciento ID (ESI ID), esantis Elektroninės sveikatos paslaugų ir bendradarbiavimo infrastruktūros informacinėje sistemoje (ESPBI IS);</text:span></text:p>
      <text:p text:style-name="P2315"><text:span text:style-name="T2316">14.27</text:span><text:span text:style-name="T2317">2</text:span><text:span text:style-name="T2318">.1.2</text:span><text:span text:style-name="T2319">. informacija apie registracij</text:span><text:span text:style-name="T2320">as laboratoriniams SARS-CoV-2 tyrimams 1808.lt platformoje: ESPBI IS naudojamas laboratorinio tyrimo užsakymo formos E200 ID; ESPBI IS naudojamas laboratorinio tyrimo atsakymo formos E200ats ID; SMP naudojamas kodas, aprašantis asmens praneštą priežastį, d</text:span><text:span text:style-name="T2321">ėl kurios asmuo registruojasi tyrimui; SMP punkto, į kurį registruojamasi ir kuriame paimamas mėginys, adresas; TLK10 kodas, nurodantis formalią medicininę siuntimo tirtis priežastį; registracijos tyrimui metu asmens pateikta jo gyvenamosios vietos savival</text:span><text:span text:style-name="T2322">dybė;</text:span></text:p>
      <text:p text:style-name="P2323"><text:span text:style-name="T2324">14.27</text:span><text:span text:style-name="T2325">2</text:span><text:span text:style-name="T2326">.2</text:span><text:span text:style-name="T2327">. Kauno greitosios medicinos pagalbos informacinės sistemos duomenys – dispečerinės informacinės sistemos sugeneruotas 12 skaitmenų unikalus kodas, pagal kurį identifikuojamas kvietimas, Bendrojo pagalbos centro (BPC) identifikacinis nu</text:span><text:span text:style-name="T2328">meris, BPC arba GMP, kvietimą valdančios / priėmusios ASPĮ, teikiančios GMP paslaugas, identifikavimo kodas, pavadinimas, kvietimą aptarnaujančios ASPĮ arba jos padalinio, teikiančios GMP paslaugas, identifikavimo kodas, pavadinimas, dviženklis ASPĮ, teiki</text:span><text:span text:style-name="T2329">ančios GMP paslaugas, vadovo patvirtinto pagrindinio nusiskundimo protokolo kodas bei dispečerio nurodyta priežastis, dėl ko buvo kviesta GMP, GMP brigados identifikavimo kodas pagal ASPĮ, teikiančios GMP paslaugas, suteiktą numerį, vieno kvietimo (įvykio)</text:span><text:span text:style-name="T2330"><text:s/>metu aptarnauto paciento eilės numeris, jei į įvykio vietą buvo iškviesta policija, priešgaisrinė tarnyba (PGT), kvietimo skubumo kategorija, kokia brigada vyko į įvykio vietą: PR – pradinio gaivinimo brigada, PŽ – pažangaus gaivinimo brigada, kvietimo, k</text:span><text:span text:style-name="T2331">urį priėmė GMP dispečeris, priėmimo data ir laikas (sekundės tikslumu), t. y. skambučio laikas, laikas, kada kvietimą užregistravo GMP dispečeris ir perdavė GMP pajėgų valdytojui tolesniam vykdymui, data ir laikas (sekundės tikslumu), kada dispečeris perda</text:span><text:span text:style-name="T2332">vė kvietimą GMP brigadai, GMP brigados išvykimo į įvykio vietą data ir laikas (sekundės tikslumu), GMP brigados atvykimo į įvykio vietą data ir laikas (sekundės tikslumu), data ir laikas (sekundės tikslumu), kada brigada baigė teikti GMP paslaugas pacientu</text:span><text:span text:style-name="T2333">i ir yra pasiruošusi vykti į kitą įvykio vietą, nurodomas aptarnaujant kvietimą GMP automobilio nuvažiuotas atstumas kilometrais, įvykio platumos, ilgumos koordinatės (WGS84 koordinačių sistemoje), įvykio adresas, data ir laikas (sekundės tikslumu), kada p</text:span><text:span text:style-name="T2334">radėtas paciento transportavimas į stacionarinę ASPĮ, data ir laikas (sekundės tikslumu), kada GMP brigada atvežė pacientą į stacionarinę ASPĮ, paciento asmens kodas, paciento gimimo data, paciento amžius metais, paciento lytis, pažymima TRUE, jei įvykio v</text:span><text:span text:style-name="T2335">ietoje nustatytas paciento mirties faktas, jei ne – FALSE, tiksli klinikinės mirties data ir laikas, kvietimo rezultatas, priežastys, kurios GMP brigadai trukdė laiku atvykti į įvykio vietą</text:span></text:p>
      <text:p text:style-name="P2336">Papildyta papunkčiu:</text:p>
      <text:p text:style-name="P2337"><text:span text:style-name="T2338">Nr.<text:s/></text:span><text:a xlink:href="https://www.e-tar.lt/portal/legalAct.html?documentId=ac373d20b28111ed8df094f359a60216" office:target-frame-name="_top" xlink:show="replace"><text:span text:style-name="T2339">DĮ-40</text:span></text:a><text:span text:style-name="T2340">, 2023-02-22, paskelbta TAR 2023-02-22, i. k. 2023-03095</text:span></text:p>
      <text:p text:style-name="Normal"/>
      <text:p text:style-name="P2341"><text:span text:style-name="T2342">14.27</text:span><text:span text:style-name="T2343">3</text:span><text:span text:style-name="T2344">. viešosios įstaigos Klaipėdos greitosios medicinos pagalbos stoties tvarkomos Klaipėdos greitosios medicinos pagalbos<text:s/></text:span><text:span text:style-name="T2345">informacinės sistemos duomenys – dispečerinės informacinės sistemos sugeneruotas 12 skaitmenų unikalus kodas, pagal kurį identifikuojamas kvietimas, Bendrojo pagalbos centro (BPC) identifikacinis numeris, BPC arba GMP, kvietimą valdančios / priėmusios ASPĮ</text:span><text:span text:style-name="T2346">, teikiančios GMP paslaugas, identifikavimo kodas, pavadinimas, kvietimą aptarnaujančios ASPĮ arba jos padalinio, teikiančios GMP paslaugas, identifikavimo kodas, pavadinimas, dviženklis ASPĮ, teikiančios GMP paslaugas, vadovo patvirtinto pagrindinio nusis</text:span><text:span text:style-name="T2347">kundimo protokolo kodas bei dispečerio nurodyta priežastis, dėl ko buvo kviesta GMP, GMP brigados identifikavimo kodas pagal ASPĮ, teikiančios GMP paslaugas, suteiktą numerį, vieno kvietimo (įvykio) metu aptarnauto paciento eilės numeris, jei į įvykio viet</text:span><text:span text:style-name="T2348">ą buvo iškviesta policija, priešgaisrinė tarnyba (PGT), kvietimo skubumo kategorija, kokia brigada vyko į įvykio vietą: PR – pradinio gaivinimo brigada, PŽ – pažangaus gaivinimo brigada, kvietimo, kurį priėmė GMP dispečeris, priėmimo data ir laikas (sekund</text:span><text:span text:style-name="T2349">ės tikslumu), t. y. skambučio laikas, laikas, kada kvietimą užregistravo GMP dispečeris ir perdavė GMP pajėgų valdytojui tolesniam vykdymui, data ir laikas (sekundės tikslumu), kada dispečeris perdavė kvietimą GMP brigadai, GMP brigados išvykimo į įvykio v</text:span><text:span text:style-name="T2350">ietą data ir laikas (sekundės tikslumu), GMP brigados atvykimo į įvykio vietą data ir laikas (sekundės tikslumu), data ir laikas (sekundės tikslumu), kada brigada baigė teikti GMP paslaugas pacientui ir yra pasiruošusi vykti į kitą įvykio vietą, nurodomas<text:s/></text:span><text:span text:style-name="T2351">aptarnaujant kvietimą GMP automobilio nuvažiuotas atstumas kilometrais, įvykio platumos, ilgumos koordinatės (WGS84 koordinačių sistemoje), įvykio adresas, data ir laikas (sekundės tikslumu), kada pradėtas paciento transportavimas į stacionarinę ASPĮ, data</text:span><text:span text:style-name="T2352"><text:s/>ir laikas (sekundės tikslumu), kada GMP brigada atvežė pacientą į stacionarinę ASPĮ, paciento asmens kodas, paciento gimimo data, paciento amžius metais, paciento lytis, pažymima TRUE, jei įvykio vietoje nustatytas paciento mirties faktas, jei ne – FALSE,</text:span><text:span text:style-name="T2353"><text:s/>tiksli klinikinės mirties data ir laikas, kvietimo rezultatas, priežastys, kurios GMP brigadai trukdė laiku atvykti į įvykio vietą</text:span></text:p>
      <text:p text:style-name="P2354">Papildyta papunkčiu:</text:p>
      <text:p text:style-name="P2355"><text:span text:style-name="T2356">Nr.<text:s/></text:span><text:a xlink:href="https://www.e-tar.lt/portal/legalAct.html?documentId=ac373d20b28111ed8df094f359a60216" office:target-frame-name="_top" xlink:show="replace"><text:span text:style-name="T2357">D</text:span><text:span text:style-name="T2358">Į-40</text:span></text:a><text:span text:style-name="T2359">, 2023-02-22, paskelbta TAR 2023-02-22, i. k. 2023-03095</text:span></text:p>
      <text:p text:style-name="Normal"/>
      <text:p text:style-name="P2360"><text:span text:style-name="T2361">14.27</text:span><text:span text:style-name="T2362">4</text:span><text:span text:style-name="T2363">. viešosios įstaigos Šiaulių greitosios medicinos pagalbos stoties tvarkomos Šiaulių greitosios medicinos pagalbos informacinės sistemos duomenys – dispečerinės informacinės sistemos s</text:span><text:span text:style-name="T2364">ugeneruotas 12 skaitmenų unikalus kodas, pagal kurį identifikuojamas kvietimas, Bendrojo pagalbos centro (BPC) identifikacinis numeris, BPC arba GMP, kvietimą valdančios / priėmusios ASPĮ, teikiančios GMP paslaugas, identifikavimo kodas, pavadinimas, kviet</text:span><text:span text:style-name="T2365">imą aptarnaujančios ASPĮ arba jos padalinio, teikiančios GMP paslaugas, identifikavimo kodas, pavadinimas, dviženklis ASPĮ, teikiančios GMP paslaugas, vadovo patvirtinto pagrindinio nusiskundimo protokolo kodas bei dispečerio nurodyta priežastis, dėl ko bu</text:span><text:span text:style-name="T2366">vo kviesta GMP, GMP brigados identifikavimo kodas pagal ASPĮ, teikiančios GMP paslaugas, suteiktą numerį, vieno kvietimo (įvykio) metu aptarnauto paciento eilės numeris, jei į įvykio vietą buvo iškviesta policija, priešgaisrinė tarnyba (PGT), kvietimo skub</text:span><text:span text:style-name="T2367">umo kategorija, kokia brigada vyko į įvykio vietą: PR – pradinio gaivinimo brigada, PŽ – pažangaus gaivinimo brigada, kvietimo, kurį priėmė GMP dispečeris, priėmimo data ir laikas (sekundės tikslumu), t. y. skambučio laikas, laikas, kada kvietimą užregistr</text:span><text:span text:style-name="T2368">avo GMP dispečeris ir perdavė GMP pajėgų valdytojui tolesniam vykdymui, data ir laikas (sekundės tikslumu), kada dispečeris perdavė kvietimą GMP brigadai, GMP brigados išvykimo į įvykio vietą data ir laikas (sekundės tikslumu), GMP brigados atvykimo į įvyk</text:span><text:span text:style-name="T2369">io vietą data ir laikas (sekundės tikslumu), data ir laikas (sekundės tikslumu), kada brigada baigė teikti GMP paslaugas pacientui ir yra pasiruošusi vykti į kitą įvykio vietą, nurodomas aptarnaujant kvietimą GMP automobilio nuvažiuotas atstumas kilometrai</text:span><text:span text:style-name="T2370">s, įvykio platumos, ilgumos koordinatės (WGS84 koordinačių sistemoje), įvykio adresas, data ir laikas (sekundės tikslumu), kada pradėtas paciento transportavimas į stacionarinę ASPĮ, data ir laikas (sekundės tikslumu), kada GMP brigada atvežė pacientą į st</text:span><text:span text:style-name="T2371">acionarinę ASPĮ, paciento asmens kodas, paciento gimimo data, paciento amžius metais, paciento lytis, pažymima TRUE, jei įvykio vietoje nustatytas paciento mirties faktas, jei ne – FALSE, tiksli klinikinės mirties data ir laikas, kvietimo rezultatas, priež</text:span><text:span text:style-name="T2372">astys, kurios GMP brigadai trukdė laiku atvykti į įvykio vietą;</text:span><text:s/></text:p>
      <text:p text:style-name="P2373">Papildyta papunkčiu:</text:p>
      <text:p text:style-name="P2374"><text:span text:style-name="T2375">Nr.<text:s/></text:span><text:a xlink:href="https://www.e-tar.lt/portal/legalAct.html?documentId=ac373d20b28111ed8df094f359a60216" office:target-frame-name="_top" xlink:show="replace"><text:span text:style-name="T2376">DĮ-40</text:span></text:a><text:span text:style-name="T2377">, 2023-02-22, paskelbta TAR 2023-02-22, i. k. 2023-03095</text:span></text:p>
      <text:p text:style-name="Normal"/>
      <text:p text:style-name="P2378"><text:span text:style-name="T2379">14.</text:span><text:span text:style-name="T2380">28</text:span><text:span text:style-name="T2381">.</text:span><text:span text:style-name="T2382"><text:tab/>Viešosios įstaigos Transporto kompetencijų agentūros tvarkomo Lietuvos Respublikos civilinių orlaivių registro duomenys – orlaivio identifikavimo kodas, tipas, nacionalinis ir registravimo ženklai, serijos numeris, pagaminimo metai, maksimali pakilim</text:span><text:span text:style-name="T2383">o masė, kategorijos pavadinimas, orlaivio rūšis, gamintojas, įregistravimo/išregistravimo/duomenų keitimo data, orlaivio savininko ir naudotojo duomenys: jei fizinis asmuo – asmens kodas, jei juridinis asmuo – pavadinimas, kodas, teisinė forma, buveinės ad</text:span><text:span text:style-name="T2384">resas.</text:span></text:p>
      <text:p text:style-name="P2385">Papunkčio numeracijos pakeitimas:</text:p>
      <text:p text:style-name="P2386"><text:span text:style-name="T2387">Nr.<text:s/></text:span><text:a xlink:href="https://www.e-tar.lt/portal/legalAct.html?documentId=612695a086b311ed8df094f359a60216" office:target-frame-name="_top" xlink:show="replace"><text:span text:style-name="T2388">DĮ-314</text:span></text:a><text:span text:style-name="T2389">, 2022-12-28, paskelbta TAR 2022-12-28, i. k. 2022-27114</text:span></text:p>
      <text:p text:style-name="Normal"/>
      <text:p text:style-name="P2390"><text:span text:style-name="T2391">14.29</text:span><text:span text:style-name="T2392">.</text:span><text:span text:style-name="T2393"><text:tab/>Oficialiosios statistikos posistemio d</text:span><text:span text:style-name="T2394">uomenys:</text:span></text:p>
      <text:p text:style-name="P2395">Papunkčio numeracijos pakeitimas:</text:p>
      <text:p text:style-name="P2396"><text:span text:style-name="T2397">Nr.<text:s/></text:span><text:a xlink:href="https://www.e-tar.lt/portal/legalAct.html?documentId=612695a086b311ed8df094f359a60216" office:target-frame-name="_top" xlink:show="replace"><text:span text:style-name="T2398">DĮ-314</text:span></text:a><text:span text:style-name="T2399">, 2022-12-28, paskelbta TAR 2022-12-28, i. k. 2022-27114</text:span></text:p>
      <text:p text:style-name="Normal"/>
      <text:p text:style-name="P2400"><text:span text:style-name="T2401">14.29.1</text:span><text:span text:style-name="T2402">.</text:span><text:span text:style-name="T2403"><text:tab/>pagal Oficialiosios statistikos<text:s/></text:span><text:span text:style-name="T2404">programą atliekamų statistinių tyrimų duomenys;</text:span></text:p>
      <text:p text:style-name="P2405"><text:span text:style-name="T2406">14.29.2</text:span><text:span text:style-name="T2407">.</text:span><text:span text:style-name="T2408"><text:tab/>Statistinio ūkio subjektų sąrašo duomenys:</text:span></text:p>
      <text:p text:style-name="P2409"><text:span text:style-name="T2410">14.29.2.1</text:span><text:span text:style-name="T2411">.</text:span><text:span text:style-name="T2412"><text:tab/>juridinių asmenų duomenys (identifikavimo kodas, pavadinimas, registravimo data, steigimo data (tradicinėms religinėms bendruomenėms ir pro</text:span><text:span text:style-name="T2413">fsąjungoms), buveinės adresas, vietovės kodas, telefono ryšio numeris, el. pašto adresas, interneto svetainės adresas, teisinės formos kodas, veiklos rūšies kodas, darbuotojų skaičius, pajamos, nuosavybės formos kodas, institucinio sektoriaus kodas, būklės</text:span><text:span text:style-name="T2414"><text:s/>kodas, vadovo asmens kodas, vardas ir pavardė, telefono ryšio numeris);</text:span></text:p>
      <text:p text:style-name="P2415"><text:span text:style-name="T2416">14.29.2.2</text:span><text:span text:style-name="T2417">.</text:span><text:span text:style-name="T2418"><text:tab/>fizinių asmenų, dirbančių pagal verslo liudijimus ar pažymas, advokatų, notarų ir antstolių, ūkininkų ūkių ekonominės veiklos duomenys (fizinio asmens kodas, vardas ir<text:s/></text:span><text:span text:style-name="T2419">pavardė, savivaldybės kodas, buveinės adresas, ekonominės veiklos rūšies kodas, pajamos);</text:span></text:p>
      <text:p text:style-name="P2420"><text:span text:style-name="T2421">14.29.2.3</text:span><text:span text:style-name="T2422">.</text:span><text:span text:style-name="T2423"><text:tab/>vietos vienetų duomenys (neregistruotų Juridinių asmenų registre) padalinių sąlyginis statistinis 8 ženklų kodas arba 9 ženklų Juridinių asmenų registr</text:span><text:span text:style-name="T2424">o kodas, pagrindinio juridinio asmens kodas, padalinio sąlyginis statistinis pavadinimas, buveinės adresas, kontaktiniai duomenys (telefono ryšio numeris, fakso numeris, elektroninio pašto adresas), padalinio veiklos pradžios data, padalinio statusas ir st</text:span><text:span text:style-name="T2425">atuso data, dirbančiųjų skaičius);</text:span></text:p>
      <text:p text:style-name="P2426"><text:span text:style-name="T2427">14.29.2.4</text:span><text:span text:style-name="T2428">.</text:span><text:span text:style-name="T2429"><text:tab/>įmonių grupių duomenys (identifikavimo kodas, pavadinimas, kontroliuojančio juridinio asmens identifikavimo kodas, tipas (rezidentė ar tarptautinė), pagrindinės ekonominės veiklos rūšies kodas, dirbančiųjų<text:s/></text:span><text:span text:style-name="T2430">skaičius, konsoliduotos įmonių grupės pajamos, tarptautinės įmonių grupės šalies, kurioje yra įmonių grupės sprendimų priėmimo centras, kodas);</text:span></text:p>
      <text:p text:style-name="P2431"><text:span text:style-name="T2432">14.29.2.5</text:span><text:span text:style-name="T2433">.</text:span><text:span text:style-name="T2434"><text:tab/>įmonių (statistinių vienetų) duomenys (identifikavimo kodas, pavadinimas, pagrindinės ekonominės<text:s/></text:span><text:span text:style-name="T2435">veiklos rūšies kodas, nuosavybės formos kodas, institucinio sektoriaus ir subsektoriaus ESA/2010 kodas, dirbančiųjų skaičius, konsoliduotos pajamos, juridinio asmens, teikiančio statistinius duomenis apie įmonę, kodas);</text:span></text:p>
      <text:p text:style-name="P2436"><text:span text:style-name="T2437">14.29.2.6</text:span><text:span text:style-name="T2438">.</text:span><text:span text:style-name="T2439"><text:tab/>veiklos rūšies statis</text:span><text:span text:style-name="T2440">tinių vienetų duomenys (identifikavimo kodas, pavadinimas, pagrindinės ekonominės veiklos rūšies kodas);</text:span></text:p>
      <text:p text:style-name="P2441"><text:span text:style-name="T2442">14.29.3</text:span><text:span text:style-name="T2443">.</text:span><text:span text:style-name="T2444"><text:tab/>Statistinio ūkių sąrašo duomenys: ūkio identifikavimo kodas; ūkininko asmens kodas, vardas ir pavardė, šeimos narių asmens kodai, vardai</text:span><text:span text:style-name="T2445"><text:s/>ir pavardės, giminystės ryšiai, gyvenamosios vietos adresas; ūkio centro adresas; ūkio ekonominė klasė, ūkininkavimo tipas, dirbamos žemės plotas, pasėliai, gyvuliai;</text:span></text:p>
      <text:p text:style-name="P2446"><text:span text:style-name="T2447">14.29.4</text:span><text:span text:style-name="T2448">.</text:span><text:span text:style-name="T2449"><text:tab/>Klasifikatorių duomenys;</text:span></text:p>
      <text:p text:style-name="P2450"><text:span text:style-name="T2451">14.29.5</text:span><text:span text:style-name="T2452">.</text:span><text:span text:style-name="T2453"><text:tab/>Oficialiosios statistikos portale skl</text:span><text:span text:style-name="T2454">eidžiama statistinė informacija.</text:span></text:p>
      <text:p text:style-name="P2455"><text:span text:style-name="T2456">14</text:span><text:span text:style-name="T2457">1</text:span><text:span text:style-name="T2458">. Švietimo įstaigų, vykdančių bendrojo ugdymo programas, elektroninių dienynų duomenys:<text:s/></text:span></text:p>
      <text:p text:style-name="P2459"><text:span text:style-name="T2460">14</text:span><text:span text:style-name="T2461">1</text:span><text:span text:style-name="T2462">.1</text:span><text:span text:style-name="T2463">. Dienyno įrašai: vidinis įrašo ID dienyne unikaliai įrašo identifikacijai, originalus įrašas, koreguotas įrašas arb</text:span><text:span text:style-name="T2464">a pašalintas įrašas, JAR kodas, padalinio kodas iš Švietimo ir mokslo institucijų registro, veiksmo (pamokos) data, dienyno įrašo (sukūrimo, atnaujinimo, pašalinimo) data ir laikas, veiksmo tipas (praleista pamoka / vėlavimas / pažymys), įvertinimo reikšmė</text:span><text:span text:style-name="T2465">, įvertinimo tipas, praleistos pamokos tipas, mokinio asmens vidinis ID el. dienyno sistemoje, mokytojo asmens vidinis ID el. dienyno sistemoje, klasės pavadinimas, mokymo lygis, pamokos numeris, pamokos dalyko kodas, pamokos dalyko pavadinimas, būrelio (n</text:span><text:span text:style-name="T2466">eformalaus ugdymo pamokos) pavadinimas;</text:span></text:p>
      <text:p text:style-name="P2467"><text:span text:style-name="T2468">14</text:span><text:span text:style-name="T2469">1</text:span><text:span text:style-name="T2470">.2</text:span><text:span text:style-name="T2471">. Mokinių duomenys:</text:span><text:span text:style-name="T2472"><text:s/>mokinio</text:span><text:span text:style-name="T2473"><text:s/>asmens vidinis ID el. dienyno sistemoje (pirminis raktas), mokinio asmens ID Mokinių registre, mokinio asmens kodas, dienyno įrašo (sukūrimo, atnaujinimo) data ir laikas;</text:span></text:p>
      <text:p text:style-name="P2474"><text:span text:style-name="T2475">14</text:span><text:span text:style-name="T2476">1</text:span><text:span text:style-name="T2477">.3</text:span><text:span text:style-name="T2478">. Pedagogų duomenys: mokytojo asmens vidinis ID el. dienyno sistemoje (pirminis raktas), mokytojo asmens ID Pedagogų registre, mokytojo asmens kodas, dienyno įrašo (sukūrimo, atnaujinimo) data ir laikas;</text:span></text:p>
      <text:p text:style-name="P2479"><text:span text:style-name="T2480">14</text:span><text:span text:style-name="T2481">1</text:span><text:span text:style-name="T2482">.4</text:span><text:span text:style-name="T2483">. Mokinio dalykai: vidinis įrašo ID dienyn</text:span><text:span text:style-name="T2484">e unikaliai įrašo identifikacijai, dienyno įrašo (sukūrimo, atnaujinimo, pašalinimo) data ir laikas, originalus įrašas, koreguotas įrašas arba pašalintas įrašas, mokinio asmens ID Mokinių registre, pamokos dalyko kodas, pamokos dalyko pavadinimas, mokslo m</text:span><text:span text:style-name="T2485">etai, kuriais mokomasi dalyko;</text:span></text:p>
      <text:p text:style-name="P2486"><text:span text:style-name="T2487">14</text:span><text:span text:style-name="T2488">1</text:span><text:span text:style-name="T2489">.5</text:span><text:span text:style-name="T2490">. Fizinis pajėgumas: mokinio asmens ID Mokinių registre, mokslo metai, kuriais mokomasi dalyko, mokymo lygis, dienyno įrašo (sukūrimo, atnaujinimo, pašalinimo) data ir laikas, originalus įrašas, koreguotas įrašas arb</text:span><text:span text:style-name="T2491">a pašalintas įrašas, reikšmė, fizinio pajėgumo įvertinimas;</text:span><text:s/></text:p>
      <text:p text:style-name="P2492">Papildyta punktu:</text:p>
      <text:p text:style-name="P2493"><text:span text:style-name="T2494">Nr.<text:s/></text:span><text:a xlink:href="https://www.e-tar.lt/portal/legalAct.html?documentId=bdd8bec01b0c11eeb233e8b04dc9bb3d" office:target-frame-name="_top" xlink:show="replace"><text:span text:style-name="T2495">DĮ-157</text:span></text:a><text:span text:style-name="T2496">, 2023-06-23, paskelbta TAR 2023-07-05, i. k. 2023-13938</text:span></text:p>
      <text:p text:style-name="Normal"/>
      <text:p text:style-name="P2497"><text:span text:style-name="T2498">15</text:span><text:span text:style-name="T2499">.</text:span><text:span text:style-name="T2500"><text:tab/></text:span><text:span text:style-name="T2501">VDV IS naudotojų duomenys: fizinio asmens vardas ir pavardė, pareigos ir kontaktiniai duomenys (el. paštas, telefono numeris).</text:span></text:p>
      <text:p text:style-name="P2502"><text:span text:style-name="T2503">16</text:span><text:span text:style-name="T2504">.</text:span><text:span text:style-name="T2505"><text:tab/>Už Nuostatų 14 punkte nurodytų duomenų, surenkamų į VDV IS, teisingumą, tikslumą ir atnaujinimą laiku įstatymų nustatyta<text:s/></text:span><text:span text:style-name="T2506">tvarka atsako duomenų šaltinio valdytojas.</text:span></text:p>
      <text:p text:style-name="Normal"/>
      <text:p text:style-name="P2507"><text:span text:style-name="T2508">IV</text:span><text:span text:style-name="T2509"><text:s/>SKYRIUS</text:span></text:p>
      <text:p text:style-name="P2510"><text:span text:style-name="T2511">VDV IS FUNKCINĖ STRUKTŪRA</text:span></text:p>
      <text:p text:style-name="P2512"/>
      <text:p text:style-name="P2513"><text:span text:style-name="T2514">17</text:span><text:span text:style-name="T2515">.</text:span><text:span text:style-name="T2516"><text:tab/>VDV IS funkcinė struktūra sudaryta iš šių funkciškai savarankiškų posistemių ir kitų funkcinių komponentų:</text:span></text:p>
      <text:p text:style-name="P2517"><text:span text:style-name="T2518">17.1</text:span><text:span text:style-name="T2519">.</text:span><text:span text:style-name="T2520"><text:tab/>Duomenų valdymo platformos posistemis, kurio<text:s/></text:span><text:span text:style-name="T2521">pagrindinės funkcijos – priimti, apdoroti, analizuoti ir vizualizuoti VDV IS duomenis. Posistemį sudaro šie moduliai:</text:span></text:p>
      <text:p text:style-name="P2522"><text:span text:style-name="T2523">17.1.1</text:span><text:span text:style-name="T2524">.</text:span><text:span text:style-name="T2525"><text:tab/>duomenų įsisavinimo modulis, kurio funkcijos – paimti, įkelti, struktūrizuoti ir (arba) įvesti duomenis, automatizuoti duomenų i</text:span><text:span text:style-name="T2526">r elektroninių rinkmenų paėmimą ir įkėlimą bei atidavimą;</text:span></text:p>
      <text:p text:style-name="P2527"><text:span text:style-name="T2528">17.1.2</text:span><text:span text:style-name="T2529">.</text:span><text:span text:style-name="T2530"><text:tab/>duomenų nuasmeninimo modulis, kurio funkcijos – užkoduoti gautus asmens duomenis;</text:span></text:p>
      <text:p text:style-name="P2531"><text:span text:style-name="T2532">17.1.3</text:span><text:span text:style-name="T2533">.</text:span><text:span text:style-name="T2534"><text:tab/>duomenų apdorojimo modulis, kurio funkcijos – jungti bei transformuoti duomenis, automatizuo</text:span><text:span text:style-name="T2535">ti duomenų apdorojimo veiksmus, atvaizduoti grafinį duomenų sekos planą, versijuoti duomenų rinkinius ir programinį kodą, konfigūruoti duomenų korektiškumo įspėjimus, užtikrinti atsišakojimo funkcionalumą;</text:span></text:p>
      <text:p text:style-name="P2536"><text:span text:style-name="T2537">17.1.4</text:span><text:span text:style-name="T2538">.</text:span><text:span text:style-name="T2539"><text:tab/>duomenų analizės modulis, kurio funkci</text:span><text:span text:style-name="T2540">jos – atlikti įvairialypią duomenų analizę, valdyti darbo aplinką, išteklių paieškos, naršymo ir tvarkymo funkcijas, formuoti rodiklius, palaikyti objektų modelį, valdyti vartotojų pranešimus ir nustatymus ir pan.;</text:span></text:p>
      <text:p text:style-name="P2541"><text:span text:style-name="T2542">17.1.5</text:span><text:span text:style-name="T2543">.</text:span><text:span text:style-name="T2544"><text:tab/>duomenų vizualizavimo modulis</text:span><text:span text:style-name="T2545">, kurio funkcijos – formuoti statines ir interaktyvias ataskaitas, atvaizduoti sukauptus duomenis ir (ar) iš jų apskaičiuotus rodiklius įvairiomis formomis (lentelėmis, grafikais, žemėlapyje);</text:span></text:p>
      <text:p text:style-name="P2546"><text:span text:style-name="T2547">17.1.6</text:span><text:span text:style-name="T2548">.</text:span><text:span text:style-name="T2549"><text:tab/>naudotojų ir jų teisių valdymo modulis, kurio<text:s/></text:span><text:span text:style-name="T2550">funkcija – tvarkyti VDV IS naudotojų sąrašą ir jų teises;</text:span></text:p>
      <text:p text:style-name="P2551"><text:span text:style-name="T2552">17.1.7</text:span><text:span text:style-name="T2553">.</text:span><text:span text:style-name="T2554"><text:tab/>autentifikacijos modulis, kurio funkcijos – vykdyti naudotojų prisijungimą prie Duomenų valdymo platformos, autentifikuoti naudotojus;</text:span></text:p>
      <text:p text:style-name="P2555"><text:span text:style-name="T2556">17.1.8</text:span><text:span text:style-name="T2557">.</text:span><text:span text:style-name="T2558"><text:tab/>administravimo modulis, kurio funkcijos</text:span><text:span text:style-name="T2559"><text:s/>– saugoti ir kaupti informacinės sistemos atliktus veiksmus, tvarkyti klasifikatorius;</text:span></text:p>
      <text:p text:style-name="P2560"><text:span text:style-name="T2561">17.1.9</text:span><text:span text:style-name="T2562">.</text:span><text:span text:style-name="T2563"><text:tab/>duomenų archyvavimo modulis, kurio funkcijos – sudaryti ir saugoti statistinių duomenų archyvų bylas.</text:span></text:p>
      <text:p text:style-name="P2564"><text:span text:style-name="T2565">17.2</text:span><text:span text:style-name="T2566">.</text:span><text:span text:style-name="T2567"><text:tab/>Oficialiosios statistikos posistemis, kuri</text:span><text:span text:style-name="T2568">o pagrindinės funkcijos – rinkti, apdoroti statistinius duomenis, rengti ir skleisti statistinę informaciją. Posistemį sudaro šie moduliai:</text:span></text:p>
      <text:p text:style-name="P2569"><text:span text:style-name="T2570">17.2.1</text:span><text:span text:style-name="T2571">.</text:span><text:span text:style-name="T2572"><text:tab/>Integruotos duomenų saugyklos modulis, kurio pagrindinė funkcija – kaupti ir apdoroti iš respondentų<text:s/></text:span><text:span text:style-name="T2573">gautus statistinius duomenis. Modulį sudaro šie komponentai:</text:span></text:p>
      <text:p text:style-name="P2574"><text:span text:style-name="T2575">17.2.1.1</text:span><text:span text:style-name="T2576">.</text:span><text:span text:style-name="T2577"><text:tab/>tyrimų inicijavimo. Šio komponento pagrindinės funkcijos: tvarkyti statistinių tyrimų stebėjimo vienetų sąrašus, formuoti statistinių tyrimų respondentų sąrašus, specifikuoti ir planu</text:span><text:span text:style-name="T2578">oti statistinius tyrimus, rengti statistinių tyrimų formuliarus;</text:span></text:p>
      <text:p text:style-name="P2579"><text:span text:style-name="T2580">17.2.1.2</text:span><text:span text:style-name="T2581">.</text:span><text:span text:style-name="T2582"><text:tab/>metainformacijos tvarkymo. Šio komponento pagrindinės funkcijos: kaupti ir tvarkyti statistinių tyrimų sričių ir temų, adresų registro išrašo, statistinių klasifikatorių ir reik</text:span><text:span text:style-name="T2583">šmių grupių, statistinių kintamųjų duomenis, tvarkyti statistinių formuliarų objektus, tvarkyti statistinių duomenų tikrinimo ir redagavimo taisykles, dokumentuoti ir tvarkyti statistikos procesų, metaduomenų, kokybės rodiklių bei ataskaitų modelius, tvark</text:span><text:span text:style-name="T2584">yti kokybės rodiklius, programines priemones bei paslaugų informaciją;</text:span></text:p>
      <text:p text:style-name="P2585"><text:span text:style-name="T2586">17.2.1.3</text:span><text:span text:style-name="T2587">.</text:span><text:span text:style-name="T2588"><text:tab/>tyrimų valdymo ir kontrolės. Šio komponento pagrindinės funkcijos: kaupti informaciją apie statistinių tyrimo veiklos procesų vykdymą, valdyti šių procesų vykdymą ir fiksu</text:span><text:span text:style-name="T2589">oti rezultatus, formuoti ataskaitas apie statistinio tyrimo procesų eigą, formuoti statistinės informacijos ir veiklos procesų kokybės rodiklių ataskaitas;</text:span></text:p>
      <text:p text:style-name="P2590"><text:span text:style-name="T2591">17.2.1.4</text:span><text:span text:style-name="T2592">.</text:span><text:span text:style-name="T2593"><text:tab/>statistinio ūkio subjektų sąrašo tvarkymo. Šio komponento pagrindinės funkcijos: kaupt</text:span><text:span text:style-name="T2594">i ir tvarkyti statistinių ūkio subjektų duomenis, rengti statistinių tyrimų veikiančių stebėjimo vienetų sąrašus statistiniams tyrimams atlikti, siųsti pranešimus respondentams apie jų dalyvavimą statistiniuose tyrimuose, formuoti ataskaitas skirtas vertin</text:span><text:span text:style-name="T2595">ti statistinės atskaitomybės naštą ir kontroliuoti jos paskirstymą, rengti statistinę informaciją apie statistinius ūkio subjektus;</text:span></text:p>
      <text:p text:style-name="P2596"><text:span text:style-name="T2597">17.2.1.5</text:span><text:span text:style-name="T2598">.</text:span><text:span text:style-name="T2599"><text:tab/>duomenų archyvavimo. Šio komponento pagrindinės funkcijos: užtikrinti centralizuotą statistinių tyrimų metu su</text:span><text:span text:style-name="T2600">rinktų ir parengtų platinti duomenų aprašymą, katalogizavimą, paiešką ir ilgalaikį saugojimą;</text:span></text:p>
      <text:p text:style-name="P2601"><text:span text:style-name="T2602">17.2.1.6</text:span><text:span text:style-name="T2603">.</text:span><text:span text:style-name="T2604"><text:tab/>administravimo. Šio komponento pagrindinės funkcijos: tvarkyti posistemio VDV IS naudotojų sąrašą ir jų teises, formuoti ataskaitas apie duomenų mai</text:span><text:span text:style-name="T2605">nų srautus ir automatinius procesus, formuoti ir teikti pranešimus apie sistemos sutrikimus;</text:span></text:p>
      <text:p text:style-name="P2606"><text:span text:style-name="T2607">17.2.2</text:span><text:span text:style-name="T2608">.</text:span><text:span text:style-name="T2609"><text:tab/>Respondentų statistinių duomenų modulis, kurio pagrindinė funkcija – rinkti statistinius duomenis iš respondentų. Modulį sudaro šie komponentai:</text:span></text:p>
      <text:p text:style-name="P2610"><text:span text:style-name="T2611">17.2</text:span><text:span text:style-name="T2612">.2.1</text:span><text:span text:style-name="T2613">.</text:span><text:span text:style-name="T2614"><text:tab/>Gyventojų statistinių duomenų surinkimo. Šis komponentas užtikrina gyventojų statistinių duomenų parengimo ir perdavimo elektroninę paslaugą. Šio komponento pagrindinės funkcijos: formuoti statistinių tyrimų respondentų sąrašus, formuoti statistini</text:span><text:span text:style-name="T2615">o tyrimo kalendorių, kaupti informaciją apie suplanuotus vizitus, rengti elektroninius statistinius formuliarus, informuoti gyventojus apie dalyvavimą statistiniame tyrime, panaudojant duomenis iš valstybės informacinių sistemų ir registrų formuoti ir teik</text:span><text:span text:style-name="T2616">ti gyventojams iš dalies užpildytus statistinius formuliarus, patikrinti ir priimti elektroniniu būdu užpildytus statistinius formuliarus, kaupti surinktus duomenis, tvarkyti šio modulio VDV IS naudotojų teises, formuoti šio modulio veiklos ataskaitas.</text:span></text:p>
      <text:p text:style-name="P2617"><text:span text:style-name="T2618">1</text:span><text:span text:style-name="T2619">7.2.2.2</text:span><text:span text:style-name="T2620">.</text:span><text:span text:style-name="T2621"><text:tab/>Verslo (ūkio subjektų) statistinių duomenų surinkimo. Šis komponentas užtikrina verslo statistinių duomenų parengimo ir perdavimo elektroninę paslaugą. Šio komponento pagrindinės funkcijos: rengti elektroninius statistinius formuliarus, panaudoj</text:span><text:span text:style-name="T2622">ant duomenis iš valstybės informacinių sistemų ir registrų formuoti ir teikti ūkio subjektams iš dalies užpildytus statistinius formuliarus, suteikti galimybę ūkio subjektų atstovams pildyti ir teikti elektroninius statistinius formuliarus, priimti ir kaup</text:span><text:span text:style-name="T2623">ti ūkio subjektų pateiktus duomenis, informuoti respondentus apie statistinių formuliarų teikimo terminus, jų priėmimo rezultatus, formuoti ir teikti perspėjimų, naujienų ir pagalbos pranešimus, tvarkyti šio modulio VDV IS naudotojų teises, formuoti šio mo</text:span><text:span text:style-name="T2624">dulio veiklos ataskaitas.</text:span></text:p>
      <text:p text:style-name="P2625"><text:span text:style-name="T2626">17.2.3</text:span><text:span text:style-name="T2627">.</text:span><text:span text:style-name="T2628"><text:tab/>Užsienio prekybos statistinių duomenų apdorojimo ir statistinės informacijos teikimo modulis, kurio pagrindinė funkcija – kaupti ir apdoroti užsienio prekybos duomenis.<text:s/></text:span></text:p>
      <text:p text:style-name="P2629"><text:span text:style-name="T2630">17.2.4</text:span><text:span text:style-name="T2631">.</text:span><text:span text:style-name="T2632"><text:tab/>Vartotojų kainų indeksų duomenų mo</text:span><text:span text:style-name="T2633">dulis, kurio pagrindinė funkcija – kaupti ir apdoroti vartojimo prekių ir paslaugų kainų statistinius duomenis, sudaryti vartotojų kainų indeksus.<text:s/></text:span></text:p>
      <text:p text:style-name="P2634"><text:span text:style-name="T2635">17.2.5</text:span><text:span text:style-name="T2636">.</text:span><text:span text:style-name="T2637"><text:tab/>Surašymų duomenų modulis, kurio pagrindinė funkcija – priimti ir apdoroti surašymų duomenis.<text:s/></text:span></text:p>
      <text:p text:style-name="P2638"><text:span text:style-name="T2639">17.2.6</text:span><text:span text:style-name="T2640">.</text:span><text:span text:style-name="T2641"><text:tab/>Oficialiosios statistikos portalas (OSP), kurio pagrindinė funkcija yra statistinės ir kitos informacijos sklaida.<text:s/></text:span></text:p>
      <text:p text:style-name="Normal"/>
      <text:p text:style-name="P2642"><text:span text:style-name="T2643">V</text:span><text:span text:style-name="T2644"><text:s/>SKYRIUS</text:span></text:p>
      <text:p text:style-name="P2645"><text:span text:style-name="T2646">VDV IS DUOMENŲ TEIKIMAS IR NAUDOJIMAS</text:span></text:p>
      <text:p text:style-name="P2647"/>
      <text:p text:style-name="P2648"><text:span text:style-name="T2649">18</text:span><text:span text:style-name="T2650">.</text:span><text:span text:style-name="T2651"><text:tab/>VDV IS duomenys, išskyrus asmens duomenis, ir informacija yra<text:s/></text:span><text:span text:style-name="T2652">vieši ir teikiami institucijoms, tarptautinėms organizacijoms, kitiems juridiniams ir fiziniams asmenims, vadovaujantis Reglamentu (ES) 2016/679, Įstatymu, Nuostatais ir kitais asmens duomenų apsaugą reglamentuojančiais teisės aktais.</text:span></text:p>
      <text:p text:style-name="P2653"><text:span text:style-name="T2654">19</text:span><text:span text:style-name="T2655">.</text:span><text:span text:style-name="T2656"><text:tab/>VDV IS duomen</text:span><text:span text:style-name="T2657">ų, išskyrus OSP, gavėjai gautus duomenis gali naudoti tik statistinės (duomenų) analizės tikslams, tokios apimties ir tokiu būdu, kaip nurodyta sutartyje arba prašyme. Informacinės sistemos duomenų ar informacijos gavėjas negali keisti iš Informacinės sist</text:span><text:span text:style-name="T2658">emos gautų duomenų ir juos naudodamas privalo nurodyti duomenų šaltinį.</text:span></text:p>
      <text:p text:style-name="P2659"><text:span text:style-name="T2660">20</text:span><text:span text:style-name="T2661">.</text:span><text:span text:style-name="T2662"><text:tab/>VDV IS tvarkomi statistiniai duomenys, gauti iš respondentų, gali būti naudojami tik oficialiosios statistikos tikslams.</text:span></text:p>
      <text:p text:style-name="P2663"><text:span text:style-name="T2664">21</text:span><text:span text:style-name="T2665">.</text:span><text:span text:style-name="T2666"><text:tab/>VDV IS tvarkomi statistiniai duomenys, jeigu<text:s/></text:span><text:span text:style-name="T2667">pagal juos tiesiogiai ar netiesiogiai galima atpažinti respondentą, apie kurį ar kurio veiklos rezultatus buvo surinkti statistiniai duomenys, yra konfidencialūs ir saugomi įstatymų nustatyta tvarka. VDV IS tvarkomi konfidencialūs duomenys, sutarčių, VDV I</text:span><text:span text:style-name="T2668">S tvarkytojo sudarytų su mokslo institucijomis, pagrindu gali būti teikiami naudotis mokslo institucijų tyrėjams duomenų analizėms mokslo tikslais atlikti. Konfidencialūs duomenys teikiami taip, kad pagal juos nebūtų galimas tiesioginis atpažinimas. Konfid</text:span><text:span text:style-name="T2669">encialių statistinių duomenų teikimą mokslo tikslams tvarką reglamentuoja Konfidencialių statistinių duomenų teikimo mokslo tikslams tvarkos aprašas, patvirtintas Lietuvos statistikos departamento generalinio direktoriaus 2015 m. balandžio 1 d. įsakymu Nr.</text:span><text:span text:style-name="T2670"><text:s/>DĮ-86 „Dėl konfidencialių statistinių duomenų teikimo mokslo tikslams tvarkos aprašo patvirtinimo“.</text:span></text:p>
      <text:p text:style-name="P2671"><text:span text:style-name="T2672">22</text:span><text:span text:style-name="T2673">.</text:span><text:span text:style-name="T2674"><text:tab/>Kitų valstybių, išskyrus Europos Sąjungos valstybes nares ir Europos ekonominės erdvės valstybes, fiziniams, juridiniams asmenims, juridinio asmens</text:span><text:span text:style-name="T2675"><text:s/>statuso neturintiems subjektams, jų filialams ir atstovybėms duomenys teikiami, jeigu tai neprieštarauja Lietuvos Respublikos įstatymams, Reglamentui (ES) 2016/679, tarptautinėms sutartims, Europos Sąjungos teisės aktams ir kitiems norminiams teisės aktam</text:span><text:span text:style-name="T2676">s.</text:span></text:p>
      <text:p text:style-name="P2677"><text:span text:style-name="T2678">23</text:span><text:span text:style-name="T2679">.</text:span><text:span text:style-name="T2680"><text:tab/>VDV IS duomenys, išskyrus asmens duomenis, yra teikiami duomenų gavėjams, turintiems teisės aktų nustatytą teisę juos gauti. VDV IS duomenys, pagal kuriuos galima tiesiogiai arba netiesiogiai nustatyti juridinį asmenį, teikiami tik apibrėžtais i</text:span><text:span text:style-name="T2681">r teisėtais tikslais ir tik tokios apimties, kuri būtina teisės aktais nustatytoms konkretaus duomenų gavėjo funkcijoms atlikti.</text:span></text:p>
      <text:p text:style-name="P2682"><text:span text:style-name="T2683">24</text:span><text:span text:style-name="T2684">.</text:span><text:span text:style-name="T2685"><text:tab/>Daugkartinio teikimo atveju VDV IS duomenų valdysenos paslaugos ir (arba) duomenys teikiami pagal VDV IS tvarkytojo ir<text:s/></text:span><text:span text:style-name="T2686">duomenų gavėjo sudarytą duomenų teikimo sutartį</text:span><text:span text:style-name="T2687">, kurioje nustatyta teikiamų duomenų apimtis, prašomų duomenų teikimo ir gavimo teisinis pagrindas, naudojimo tikslas, duomenų teikimo būdas, teikiamų duomenų formatas, teikimo terminai, informavimo apie klaid</text:span><text:span text:style-name="T2688">ų ištaisymą tvarka ir terminai, sutarties keitimo tvarka,<text:s/></text:span><text:span text:style-name="T2689">duomenų valdysenos paslaugų teikimo teisinis pagrindas</text:span><text:span text:style-name="T2690">.</text:span></text:p>
      <text:p text:style-name="P2691"><text:span text:style-name="T2692">25</text:span><text:span text:style-name="T2693">.</text:span><text:span text:style-name="T2694"><text:tab/>Vienkartinio teikimo atveju VDV IS duomenys teikiami pagal gavėjo prašymą, pateiktą VDV IS tvarkytojui. Prašyme turi būti nurodytas du</text:span><text:span text:style-name="T2695">omenų naudojimo tikslas, teikimo ir gavimo teisinis pagrindas, prašomų pateikti duomenų apimtis,</text:span><text:span text:style-name="T2696"><text:s/>gavimo būdas, duomenų formatas</text:span><text:span text:style-name="T2697">.<text:s/></text:span></text:p>
      <text:p text:style-name="P2698"><text:span text:style-name="T2699">26</text:span><text:span text:style-name="T2700">.</text:span><text:span text:style-name="T2701"><text:tab/>Bendrą visų galimų teikti VDV IS naudotojams duomenų aprašą sudaro VDV IS valdytojas.</text:span></text:p>
      <text:p text:style-name="P2702"><text:span text:style-name="T2703">27</text:span><text:span text:style-name="T2704">.</text:span><text:span text:style-name="T2705"><text:tab/>VDV IS duomenys gali būt</text:span><text:span text:style-name="T2706">i teikiami:</text:span></text:p>
      <text:p text:style-name="P2707"><text:span text:style-name="T2708">27.1</text:span><text:span text:style-name="T2709">.</text:span><text:span text:style-name="T2710"><text:tab/></text:span><text:span text:style-name="T2711">leidžiamosios kreipties būdu;</text:span></text:p>
      <text:p text:style-name="P2712"><text:span text:style-name="T2713">27.2</text:span><text:span text:style-name="T2714">.</text:span><text:span text:style-name="T2715"><text:tab/></text:span><text:span text:style-name="T2716">paketiniu duomenų teikimo būdu;</text:span></text:p>
      <text:p text:style-name="P2717"><text:span text:style-name="T2718">27.3</text:span><text:span text:style-name="T2719">.</text:span><text:span text:style-name="T2720"><text:tab/></text:span><text:span text:style-name="T2721">interaktyviuoju duomenų teikimo būdu suteikiant teisę įgaliotiesiems asmenims naudoti Duomenų valdymo platformos posistemio modulių funkcionalumą; prieš<text:s/></text:span><text:span text:style-name="T2722">suteikiant teisę naudotis šiuo būdu, naudotojas pasirašo Susitarimą dėl informacijos neatskleidimo;</text:span></text:p>
      <text:p text:style-name="P2723"><text:span text:style-name="T2724">27.4</text:span><text:span text:style-name="T2725">.</text:span><text:span text:style-name="T2726"><text:tab/></text:span><text:span text:style-name="T2727">kitais būdais naudojantis informacinėmis ir ryšių technologijomis.</text:span></text:p>
      <text:p text:style-name="P2728"><text:span text:style-name="T2729">28</text:span><text:span text:style-name="T2730">.</text:span><text:span text:style-name="T2731"><text:tab/>VDV IS rengiama ir tvarkoma informacija ir su statistika susijusių ta</text:span><text:span text:style-name="T2732">rptautinių klasifikacijų ir standartų duomenys viešai skelbiami Oficialiosios statistikos portale osp.stat.gov.lt. Informacija gali būti pakartotinai panaudota be VDV IS tvarkytojo leidimo, tačiau privaloma nurodyti informacijos šaltinį.<text:s/></text:span></text:p>
      <text:p text:style-name="P2733"><text:span text:style-name="T2734">29</text:span><text:span text:style-name="T2735">.</text:span><text:span text:style-name="T2736"><text:tab/>Statistin</text:span><text:span text:style-name="T2737">ės informacijos paskelbimas Oficialiosios statistikos portale yra oficialus statistinės informacijos paskelbimo faktas. Planuojamos statistinės informacijos skelbimo datos yra nurodomos Oficialiosios statistikos portale.</text:span></text:p>
      <text:p text:style-name="P2738"><text:span text:style-name="T2739">30</text:span><text:span text:style-name="T2740">.</text:span><text:span text:style-name="T2741"><text:tab/>VDV IS duomenys duomenų gav</text:span><text:span text:style-name="T2742">ėjams teikiami neatlygintinai.</text:span></text:p>
      <text:p text:style-name="P2743"><text:span text:style-name="T2744">31</text:span><text:span text:style-name="T2745">.</text:span><text:span text:style-name="T2746"><text:tab/>Kai atsisakoma teikti VDV IS tvarkomus duomenis, fiziniam ar juridiniam asmeniui, pateikusiam prašymą juos gauti, VDV IS tvarkytojas praneša apie priimtą sprendimą atsisakyti tenkinti asmens prašymą ir suteikia inform</text:span><text:span text:style-name="T2747">aciją apie tokio sprendimo apskundimo tvarką.</text:span></text:p>
      <text:p text:style-name="P2748"><text:span text:style-name="T2749">32</text:span><text:span text:style-name="T2750">.</text:span><text:span text:style-name="T2751"><text:tab/>VDV IS tvarkytojo sprendimai atsisakyti teikti VDV IS duomenis gali būti skundžiami Lietuvos Respublikos teisės aktų nustatyta tvarka.</text:span></text:p>
      <text:p text:style-name="P2752"><text:span text:style-name="T2753">33</text:span><text:span text:style-name="T2754">.</text:span><text:span text:style-name="T2755"><text:tab/>VDV IS sudaryti dokumentų rinkiniai, ataskaitos, analizių r</text:span><text:span text:style-name="T2756">ezultatai ir pan. teikiami pakartotinai panaudoti bei publikuojami, vadovaujantis Teisės gauti informaciją iš valstybės ir savivaldybių institucijų ir įstaigų įstatymo nuostatomis.<text:s/></text:span><text:span text:style-name="T2757">Dokumentų rinkiniai kartu su metaduomenimis teikiami per Lietuvos atvirų du</text:span><text:span text:style-name="T2758">omenų portalą.</text:span></text:p>
      <text:p text:style-name="P2759"><text:span text:style-name="T2760">34</text:span><text:span text:style-name="T2761">.</text:span><text:span text:style-name="T2762"><text:tab/>Duomenų gavėjai, duomenų subjektai, registro ar valstybės informacinės sistemos tvarkytojai, kiti asmenys turi teisę reikalauti ištaisyti netikslius duomenis.<text:s/></text:span><text:span text:style-name="T2763">Fizinis ar juridinis asmuo, pastebėjęs netikslius duomenis, rašytiniu praš</text:span><text:span text:style-name="T2764">ymu (pateiktu elektroninių ryšių priemonėmis, patvirtinančiomis besikreipiančiojo tapatybę, arba rašytiniu kreipimusi<text:s/></text:span><text:span text:style-name="T2765">pateikiant prašymą asmeniškai atsakingam departamento darbuotojui ir</text:span><text:span text:style-name="T2766"><text:s/>asmens tapatybę patvirtinantį<text:s/></text:span><text:span text:style-name="T2767">dokumentą</text:span><text:span text:style-name="T2768"><text:s/></text:span><text:span text:style-name="T2769">(įsitikinus besikreipiančiojo</text:span><text:span text:style-name="T2770"><text:s/>asmens tapatybe, asmens dokumentas gražinamas),<text:s/></text:span><text:span text:style-name="T2771">arba rašytiniu kreipimusi paštu, pateikiant asmens tapatybę patvirtinančio dokumento kopiją, patvirtintą teisės aktų nustatyta tvarka) turi kreiptis į<text:s/></text:span><text:span text:style-name="T2772">VDV IS tvarkytoją</text:span><text:span text:style-name="T2773">, kuris gavęs informaciją apie nustatyt</text:span><text:span text:style-name="T2774">us jam perduotus netikslius duomenis, privalo per 5 darbo dienas</text:span><text:span text:style-name="T2775"><text:s/>nuo prašymo ir jame nurodytus faktus patvirtinančių dokumentų gavimo ištaisyti nurodytus netikslumus ir informuoti apie tai ištaisyti netikslius duomenis reikalavusį fizinį ar juridinį asmenį</text:span><text:span text:style-name="T2776"><text:s/>paštu arba elektroniniu paštu.</text:span><text:span text:style-name="T2777"><text:s/></text:span></text:p>
      <text:p text:style-name="Normal"/>
      <text:p text:style-name="P2778"><text:span text:style-name="T2779">VI</text:span><text:span text:style-name="T2780"> </text:span><text:span text:style-name="T2781">SKYRIUS</text:span></text:p>
      <text:p text:style-name="P2782"><text:span text:style-name="T2783">VDV IS DUOMENŲ SAUGA</text:span></text:p>
      <text:p text:style-name="P2784"/>
      <text:p text:style-name="P2785"><text:span text:style-name="T2786">35</text:span><text:span text:style-name="T2787">.</text:span><text:span text:style-name="T2788"><text:tab/>VDV IS duomenų saugą reglamentuoja VDV IS valdytojo tvirtinami VDV IS duomenų saugos nuostatai ir kiti saugos politiką įgyvendinantys dokumentai, kurie rengiami, derinami ir<text:s/></text:span><text:span text:style-name="T2789">tvirtinami Vyriausybės nustatyta tvarka. Siekiant užtikrinti VDV IS duomenų saugą, vadovaujamasi:</text:span></text:p>
      <text:p text:style-name="P2790"><text:span text:style-name="T2791">35.1</text:span><text:span text:style-name="T2792">.</text:span><text:span text:style-name="T2793"><text:tab/>Kibernetinio saugumo įstatymu;</text:span></text:p>
      <text:p text:style-name="P2794"><text:span text:style-name="T2795">35.2</text:span><text:span text:style-name="T2796">.</text:span><text:span text:style-name="T2797"><text:tab/>Bendrųjų elektroninės informacijos saugos reikalavimų aprašu, patvirtintu Lietuvos Respublikos Vyriausybės 20</text:span><text:span text:style-name="T2798">13 m. liepos 24 d. nutarimu Nr. 716 „Dėl Bendrųjų elektroninės informacijos saugos reikalavimų aprašo, Saugos dokumentų turinio gairių aprašo ir Elektroninės informacijos, sudarančios valstybės informacinius išteklius, svarbos įvertinimo ir valstybės infor</text:span><text:span text:style-name="T2799">macinių sistemų, registrų ir kitų informacinių sistemų klasifikavimo gairių aprašo patvirtinimo“;</text:span></text:p>
      <text:p text:style-name="P2800"><text:span text:style-name="T2801">35.3</text:span><text:span text:style-name="T2802">.</text:span><text:span text:style-name="T2803"><text:tab/>Organizacinių ir techninių kibernetinio saugumo reikalavimų, taikomų kibernetinio saugumo subjektams, aprašas, patvirtintas Lietuvos Respublikos Vyr</text:span><text:span text:style-name="T2804">iausybės 2018 m. rugpjūčio 13 d. nutarimu Nr. 818 „Dėl Lietuvos Respublikos kibernetinio saugumo įstatymo įgyvendinimo“.</text:span></text:p>
      <text:p text:style-name="P2805"><text:span text:style-name="T2806">36</text:span><text:span text:style-name="T2807">.</text:span><text:span text:style-name="T2808"><text:tab/>Už<text:s/></text:span><text:span text:style-name="T2809">VDV IS</text:span><text:span text:style-name="T2810"><text:s/></text:span><text:span text:style-name="T2811">duomenų saugą atsako VDV IS valdytojas teisės aktų nustatyta tvarka.</text:span></text:p>
      <text:p text:style-name="P2812"><text:span text:style-name="T2813">37</text:span><text:span text:style-name="T2814">.</text:span><text:span text:style-name="T2815"><text:tab/>Asmenys, kurie tvarko asmens duomenis,</text:span><text:span text:style-name="T2816"><text:s/>įpareigojami saugoti asmens duomenų paslaptį, jeigu šie asmens duomenys neskirti skelbti viešai. Ši pareiga galioja jiems pasitraukus iš valstybės tarnybos, perėjus dirbti į kitas pareigas, pasibaigus jų darbo ar sutartiniams santykiams.</text:span></text:p>
      <text:p text:style-name="P2817"><text:span text:style-name="T2818">38</text:span><text:span text:style-name="T2819">.</text:span><text:span text:style-name="T2820"><text:tab/>Vykdant O</text:span><text:span text:style-name="T2821">ficialiosios statistikos programą gauti statistiniai duomenys, įskaitant ir fizinių asmenų asmens duomenis, saugomi ne ilgiau, nei to reikia duomenų tvarkymo tikslams:</text:span></text:p>
      <text:p text:style-name="P2822"><text:span text:style-name="T2823">38.1</text:span><text:span text:style-name="T2824">.</text:span><text:span text:style-name="T2825"><text:tab/>savaitinių ir mėnesinių tyrimų – 1 metus pasibaigus tyrimui;</text:span></text:p>
      <text:p text:style-name="P2826"><text:span text:style-name="T2827">38.2</text:span><text:span text:style-name="T2828">.</text:span><text:span text:style-name="T2829"><text:tab/>ketvirtin</text:span><text:span text:style-name="T2830">ių tyrimų – 2 metus pasibaigus tyrimui;</text:span></text:p>
      <text:p text:style-name="P2831"><text:span text:style-name="T2832">38.3</text:span><text:span text:style-name="T2833">.</text:span><text:span text:style-name="T2834"><text:tab/>pusmetinių, metinių ir atliekamų kas 5 ar 6 metus tyrimų – 3 metus pasibaigus tyrimui;</text:span></text:p>
      <text:p text:style-name="P2835"><text:span text:style-name="T2836">38.4</text:span><text:span text:style-name="T2837">.</text:span><text:span text:style-name="T2838"><text:tab/>metinių demografinės ir migracijos statistikos tyrimų – 25 metus pasibaigus tyrimui;</text:span></text:p>
      <text:p text:style-name="P2839"><text:span text:style-name="T2840">38.5</text:span><text:span text:style-name="T2841">.</text:span><text:span text:style-name="T2842"><text:tab/>gyventojų ir b</text:span><text:span text:style-name="T2843">ūstų surašymų – 20 metų pasibaigus surašymui;</text:span></text:p>
      <text:p text:style-name="P2844"><text:span text:style-name="T2845">38.6</text:span><text:span text:style-name="T2846">.</text:span><text:span text:style-name="T2847"><text:tab/>žemės ūkio surašymų – 20 metų pasibaigus surašymui;</text:span></text:p>
      <text:p text:style-name="P2848"><text:span text:style-name="T2849">38.7</text:span><text:span text:style-name="T2850">.</text:span><text:span text:style-name="T2851"><text:tab/>žemės ūkio struktūros tyrimų – 10 metų pasibaigus tyrimui;</text:span></text:p>
      <text:p text:style-name="P2852"><text:span text:style-name="T2853">38.8</text:span><text:span text:style-name="T2854">.</text:span><text:span text:style-name="T2855"><text:tab/>statistinio ūkių sąrašo – 10 metų pasibaigus tyrimui;</text:span></text:p>
      <text:p text:style-name="P2856"><text:span text:style-name="T2857">38.9</text:span><text:span text:style-name="T2858">.</text:span><text:span text:style-name="T2859"><text:tab/></text:span><text:span text:style-name="T2860">pajamų ir gyvenimo sąlygų tyrimų – 10 metų pasibaigus tyrimui;</text:span></text:p>
      <text:p text:style-name="P2861"><text:span text:style-name="T2862">38.10</text:span><text:span text:style-name="T2863">.</text:span><text:span text:style-name="T2864"><text:tab/>verslo struktūros tyrimų – 7 metus pasibaigus tyrimui;</text:span></text:p>
      <text:p text:style-name="P2865"><text:span text:style-name="T2866">38.11</text:span><text:span text:style-name="T2867">.</text:span><text:span text:style-name="T2868"><text:tab/>darbo užmokesčio tyrimų – 6 metus pasibaigus tyrimui;</text:span></text:p>
      <text:p text:style-name="P2869"><text:span text:style-name="T2870">38.12</text:span><text:span text:style-name="T2871">.</text:span><text:span text:style-name="T2872"><text:tab/>centrinės valdžios institucijų valstybės tarnautojų</text:span><text:span text:style-name="T2873"><text:s/>darbo užmokesčio tyrimo – 3 metus pasibaigus tyrimui;</text:span></text:p>
      <text:p text:style-name="P2874"><text:span text:style-name="T2875">38.13</text:span><text:span text:style-name="T2876">.</text:span><text:span text:style-name="T2877"><text:tab/></text:span><text:span text:style-name="T2878">COVID-19 ligos (koronaviruso infekcijos) statistinio tyrimo metu surinkti asmens duomenys, tarp jų ir specialių kategorijų, – iki COVID-19 ligos (koronaviruso infekcijos) pandemijos pabaigos</text:span><text:span text:style-name="T2879">.</text:span></text:p>
      <text:p text:style-name="P2880"><text:span text:style-name="T2881">39</text:span><text:span text:style-name="T2882">.</text:span><text:span text:style-name="T2883"><text:tab/>Suėjus duomenų saugojimo terminui, atsakingi asmenys perkelia į duomenų archyvą statistinių duomenų rinkinius (sutvarkytus statistinius duomenis ir agreguotą statistinę informaciją) bei su jais susijusius metaduomenis. Duomenų archyve duomenys<text:s/></text:span><text:span text:style-name="T2884">saugomi neterminuotai.</text:span></text:p>
      <text:p text:style-name="P2885"><text:span text:style-name="T2886">40</text:span><text:span text:style-name="T2887">.</text:span><text:span text:style-name="T2888"><text:tab/>VDV IS Duomenų valdymo platformos modulio duomenys saugomi neterminuotai.</text:span></text:p>
      <text:p text:style-name="P2889"><text:span text:style-name="T2890">41</text:span><text:span text:style-name="T2891">.</text:span><text:span text:style-name="T2892"><text:tab/>VDV IS naudotojų asmens duomenys, nurodyti Nuostatų 15</text:span><text:span text:style-name="T2893"><text:s/></text:span><text:span text:style-name="T2894">punkte, saugomi visą jų naudojimosi VDV IS laikotarpį ir 2 (dvejus) metus nuo paskutinio</text:span><text:span text:style-name="T2895"><text:s/>jų prisijungimo dienos. Pasibaigus šiam 2 (dvejų) metų laikotarpiui asmens duomenys yra sunaikinami.</text:span></text:p>
      <text:p text:style-name="P2896"><text:span text:style-name="T2897">42</text:span><text:span text:style-name="T2898">.</text:span><text:span text:style-name="T2899"><text:tab/>Asmens duomenų saugumas užtikrinamas vadovaujantis Reglamentu (ES) 2016/679.</text:span></text:p>
      <text:p text:style-name="Normal"/>
      <text:p text:style-name="P2900"><text:span text:style-name="T2901">VII</text:span><text:span text:style-name="T2902"> SKYRIUS</text:span></text:p>
      <text:p text:style-name="P2903"><text:span text:style-name="T2904">VDV IS FINANSAVIMAS</text:span></text:p>
      <text:p text:style-name="P2905"/>
      <text:p text:style-name="P2906"><text:span text:style-name="T2907">43</text:span><text:span text:style-name="T2908">.</text:span><text:span text:style-name="T2909"><text:tab/>VDV IS kūrimas ir plė</text:span><text:span text:style-name="T2910">tra finansuojami Lietuvos Respublikos valstybės biudžeto, įskaitant Europos Sąjungos fondus, lėšomis. VDV IS eksploatacija ir palaikymas finansuojami Lietuvos Respublikos valstybės biudžeto lėšomis bei gali būti apmokami iš kitų teisėtų finansavimo šaltini</text:span><text:span text:style-name="T2911">ų.</text:span></text:p>
      <text:p text:style-name="Normal"/>
      <text:p text:style-name="P2912"><text:span text:style-name="T2913">VIII</text:span><text:span text:style-name="T2914"> SKYRIUS</text:span></text:p>
      <text:p text:style-name="P2915"><text:span text:style-name="T2916">VDV IS MODERNIZAVIMAS IR LIKVIDAVIMAS</text:span></text:p>
      <text:p text:style-name="P2917"/>
      <text:p text:style-name="P2918"><text:span text:style-name="T2919">44</text:span><text:span text:style-name="T2920">.</text:span><text:span text:style-name="T2921"><text:tab/>VDV IS modernizuojama arba likviduojama Įstatymo ir Aprašo nustatyta tvarka.</text:span></text:p>
      <text:p text:style-name="P2922"><text:span text:style-name="T2923">45</text:span><text:span text:style-name="T2924">.</text:span><text:span text:style-name="T2925"><text:tab/>Likviduojamos VDV IS duomenys perduodami kitai informacinei sistemai, sunaikinami arba perduodami<text:s/></text:span><text:span text:style-name="T2926">valstybės archyvams Lietuvos Respublikos dokumentų ir archyvų įstatymo nustatyta tvarka.</text:span></text:p>
      <text:p text:style-name="Normal"/>
      <text:p text:style-name="P2927"><text:span text:style-name="T2928">IX</text:span><text:span text:style-name="T2929"> SKYRIUS</text:span></text:p>
      <text:p text:style-name="P2930"><text:span text:style-name="T2931">BAIGIAMOSIOS NUOSTATOS</text:span></text:p>
      <text:p text:style-name="P2932"/>
      <text:p text:style-name="P2933"><text:span text:style-name="T2934">46</text:span><text:span text:style-name="T2935">.</text:span><text:span text:style-name="T2936"><text:tab/>Asmenys, pažeidę Nuostatų ir kitų teisės aktų nuostatas, reglamentuojančias VDV IS veiklą, atsako įstatymų nustatyta<text:s/></text:span><text:span text:style-name="T2937">tvarka.</text:span></text:p>
      <text:p text:style-name="P2938"><text:span text:style-name="T2939">47</text:span><text:span text:style-name="T2940">.</text:span><text:span text:style-name="T2941"><text:tab/>Duomenų subjektų teisės užtikrinamos vadovaujantis Reglamentu (ES) 2016/679 ir VDV IS valdytojo nustatyta duomenų subjektų teisių įgyvendinimo tvarka.</text:span></text:p>
      <text:p text:style-name="P2942"><text:span text:style-name="T2943">48</text:span><text:span text:style-name="T2944">.</text:span><text:span text:style-name="T2945"><text:tab/>Fizinių asmenų asmens duomenų tvarkymą Lietuvos statistikos departamente statisti</text:span><text:span text:style-name="T2946">kos tikslais reglamentuoja Asmens duomenų tvarkymo statistikos tikslais Lietuvos statistikos departamente tvarkos aprašas.</text:span></text:p>
      <text:p text:style-name="P2947"/>
      <text:p text:style-name="P2948"><text:span text:style-name="T2949">___________________</text:span></text:p>
      <text:p text:style-name="Normal"/>
      <text:p text:style-name="P2950"/>
      <text:p text:style-name="P2951"/>
      <text:p text:style-name="P2952"><text:span text:style-name="T2953">Pakeitimai:</text:span></text:p>
      <text:p text:style-name="P2954"/>
      <text:p text:style-name="P2955"><text:span text:style-name="T2956">1.</text:span></text:p>
      <text:p text:style-name="P2957"><text:span text:style-name="T2958">Lietuvos statistikos departamentas, Įsakymas</text:span></text:p>
      <text:p text:style-name="P2959"><text:span text:style-name="T2960">Nr.<text:s/></text:span><text:a xlink:href="https://www.e-tar.lt/portal/legalAct.html?documentId=83200d60275611edb4cae1b158f98ea5" office:target-frame-name="_top" xlink:show="replace"><text:span text:style-name="T2961">DĮ-28</text:span></text:a><text:span text:style-name="T2962">, 2022-01-21, paskelbta TAR 2022-08-29, i. k. 2022-17669</text:span></text:p>
      <text:p text:style-name="P2963"><text:span text:style-name="T2964">Dėl Lietuvos statistikos departamento generalinio direktoriaus 2021 m. vasario 5 d. įsakymo Nr.<text:s/></text:span><text:span text:style-name="T2965">DĮ-46 „Dėl Valstybės duomenų valdysenos informacinės sistemos nuostatų patvirtinimo“ pakeitimo</text:span></text:p>
      <text:p text:style-name="P2966"/>
      <text:p text:style-name="P2967"><text:span text:style-name="T2968">2.</text:span></text:p>
      <text:p text:style-name="P2969"><text:span text:style-name="T2970">Lietuvos statistikos departamentas, Įsakymas</text:span></text:p>
      <text:p text:style-name="P2971"><text:span text:style-name="T2972">Nr.<text:s/></text:span><text:a xlink:href="https://www.e-tar.lt/portal/legalAct.html?documentId=612695a086b311ed8df094f359a60216" office:target-frame-name="_top" xlink:show="replace"><text:span text:style-name="T2973">DĮ-314</text:span></text:a><text:span text:style-name="T2974">, 20</text:span><text:span text:style-name="T2975">22-12-28, paskelbta TAR 2022-12-28, i. k. 2022-27114</text:span></text:p>
      <text:p text:style-name="P2976"><text:span text:style-name="T2977">Dėl Lietuvos statistikos departamento generalinio direktoriaus 2021 m. vasario 5 d. įsakymo Nr. DĮ-46 „Dėl Valstybės duomenų valdysenos informacinės sistemos nuostatų patvirtinimo“ pakeitimo</text:span></text:p>
      <text:p text:style-name="P2978"/>
      <text:p text:style-name="P2979"><text:span text:style-name="T2980">3.</text:span></text:p>
      <text:p text:style-name="P2981"><text:span text:style-name="T2982">Valstybė</text:span><text:span text:style-name="T2983">s duomenų agentūra, Įsakymas</text:span></text:p>
      <text:p text:style-name="P2984"><text:span text:style-name="T2985">Nr.<text:s/></text:span><text:a xlink:href="https://www.e-tar.lt/portal/legalAct.html?documentId=3fdf8110964711ed8df094f359a60216" office:target-frame-name="_top" xlink:show="replace"><text:span text:style-name="T2986">DĮ-14</text:span></text:a><text:span text:style-name="T2987">, 2023-01-17, paskelbta TAR 2023-01-17, i. k. 2023-00812</text:span></text:p>
      <text:p text:style-name="P2988"><text:span text:style-name="T2989">Dėl Lietuvos statistikos departamento generalinio direktoriaus<text:s/></text:span><text:span text:style-name="T2990">2021 m. vasario 5 d. įsakymo Nr. DĮ-46 „Dėl Valstybės duomenų valdysenos informacinės sistemos nuostatų patvirtinimo“ pakeitimo</text:span></text:p>
      <text:p text:style-name="P2991"/>
      <text:p text:style-name="P2992"><text:span text:style-name="T2993">4.</text:span></text:p>
      <text:p text:style-name="P2994"><text:span text:style-name="T2995">Valstybės duomenų agentūra, Įsakymas</text:span></text:p>
      <text:p text:style-name="P2996"><text:span text:style-name="T2997">Nr.<text:s/></text:span><text:a xlink:href="https://www.e-tar.lt/portal/legalAct.html?documentId=9f6b24b09c7111ed8df094f359a60216" office:target-frame-name="_top" xlink:show="replace"><text:span text:style-name="T2998">DĮ-20</text:span></text:a><text:span text:style-name="T2999">, 2023-01-25, paskelbta TAR 2023-01-25, i. k. 2023-01199</text:span></text:p>
      <text:p text:style-name="P3000"><text:span text:style-name="T3001">Dėl Lietuvos statistikos departamento generalinio direktoriaus 2021 m. vasario 5 d. įsakymo Nr. DĮ-46 „Dėl Valstybės duomenų valdysenos informacinės sistemos nuostatų patvirtinimo</text:span><text:span text:style-name="T3002">“ pakeitimo</text:span></text:p>
      <text:p text:style-name="P3003"/>
      <text:p text:style-name="P3004"><text:span text:style-name="T3005">5.</text:span></text:p>
      <text:p text:style-name="P3006"><text:span text:style-name="T3007">Valstybės duomenų agentūra, Įsakymas</text:span></text:p>
      <text:p text:style-name="P3008"><text:span text:style-name="T3009">Nr.<text:s/></text:span><text:a xlink:href="https://www.e-tar.lt/portal/legalAct.html?documentId=ac373d20b28111ed8df094f359a60216" office:target-frame-name="_top" xlink:show="replace"><text:span text:style-name="T3010">DĮ-40</text:span></text:a><text:span text:style-name="T3011">, 2023-02-22, paskelbta TAR 2023-02-22, i. k. 2023-03095</text:span></text:p>
      <text:p text:style-name="P3012"><text:span text:style-name="T3013">Dėl Lietuvos statistikos departamento<text:s/></text:span><text:span text:style-name="T3014">generalinio direktoriaus 2021 m. vasario 5 d. įsakymo Nr. DĮ-46 „Dėl Valstybės duomenų valdysenos informacinės sistemos nuostatų patvirtinimo“ pakeitimo</text:span></text:p>
      <text:p text:style-name="P3015"/>
      <text:p text:style-name="P3016"><text:span text:style-name="T3017">6.</text:span></text:p>
      <text:p text:style-name="P3018"><text:span text:style-name="T3019">Valstybės duomenų agentūra, Įsakymas</text:span></text:p>
      <text:p text:style-name="P3020"><text:span text:style-name="T3021">Nr.<text:s/></text:span><text:a xlink:href="https://www.e-tar.lt/portal/legalAct.html?documentId=02a068c009bd11ee9978886e85107ab2" office:target-frame-name="_top" xlink:show="replace"><text:span text:style-name="T3022">DĮ-145</text:span></text:a><text:span text:style-name="T3023">, 2023-06-13, paskelbta TAR 2023-06-13, i. k. 2023-11722</text:span></text:p>
      <text:p text:style-name="P3024"><text:span text:style-name="T3025">Dėl Lietuvos statistikos departamento generalinio direktoriaus 2021 m. vasario 5 d. įsakymo Nr. DĮ-46 „Dėl Valstybės duomenų valdysenos informacinės sist</text:span><text:span text:style-name="T3026">emos nuostatų patvirtinimo“ pakeitimo</text:span></text:p>
      <text:p text:style-name="P3027"/>
      <text:p text:style-name="P3028"><text:span text:style-name="T3029">7.</text:span></text:p>
      <text:p text:style-name="P3030"><text:span text:style-name="T3031">Valstybės duomenų agentūra, Įsakymas</text:span></text:p>
      <text:p text:style-name="P3032"><text:span text:style-name="T3033">Nr.<text:s/></text:span><text:a xlink:href="https://www.e-tar.lt/portal/legalAct.html?documentId=bdd8bec01b0c11eeb233e8b04dc9bb3d" office:target-frame-name="_top" xlink:show="replace"><text:span text:style-name="T3034">DĮ-157</text:span></text:a><text:span text:style-name="T3035">, 2023-06-23, paskelbta TAR 2023-07-05, i. k. 2023-13938</text:span></text:p>
      <text:p text:style-name="P3036"><text:span text:style-name="T3037">Dėl Lietuvos</text:span><text:span text:style-name="T3038"><text:s/>statistikos departamento generalinio direktoriaus 2021 m. vasario 5 d. įsakymo Nr. DĮ-46 „Dėl Valstybės duomenų valdysenos informacinės sistemos nuostatų patvirtinimo“ pakeitimo</text:span></text:p>
      <text:p text:style-name="P3039"/>
      <text:p text:style-name="P3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7" style:parent-style-name="Normal" style:family="paragraph">
      <style:paragraph-properties fo:text-align="center">
        <style:tab-stops>
          <style:tab-stop style:type="center" style:position="3.4625in"/>
          <style:tab-stop style:type="right" style:position="6.925in"/>
        </style:tab-stops>
      </style:paragraph-properties>
    </style:style>
    <style:style style:name="P34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style:tab-stops>
          <style:tab-stop style:type="center" style:position="3.4625in"/>
          <style:tab-stop style:type="right" style:position="6.925in"/>
        </style:tab-stops>
      </style:paragraph-properties>
    </style:style>
    <style:style style:name="P3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7"><text:page-number text:fixed="false">31</text:page-number></text:p>
        <text:p text:style-name="P348"/>
      </style:header>
      <style:footer>
        <text:p text:style-name="P349"/>
      </style:footer>
    </style:master-page>
    <style:master-page style:next-style-name="MP1" style:name="MPF1" style:page-layout-name="PL1">
      <style:header>
        <text:p text:style-name="P350"/>
      </style:header>
      <style:footer>
        <text:p text:style-name="P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 Literskė</meta:initial-creator>
    <dc:creator>adlibuser</dc:creator>
    <meta:creation-date>2024-03-21T07:17:00Z</meta:creation-date>
    <dc:date>2024-03-21T07:17:00Z</dc:date>
    <meta:template xlink:href="Normal.dotm" xlink:type="simple"/>
    <meta:editing-cycles>2</meta:editing-cycles>
    <meta:editing-duration>PT0S</meta:editing-duration>
    <meta:document-statistic meta:page-count="3" meta:paragraph-count="975" meta:word-count="20998" meta:character-count="160920" meta:row-count="3913" meta:non-whitespace-character-count="140897"/>
  </office:meta>
</office:document-meta>
</file>