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text-indent="0.3937in"/>
      <style:text-properties fo:hyphenate="false"/>
    </style:style>
    <style:style style:name="T29" style:parent-style-name="DefaultParagraphFont" style:family="text">
      <style:text-properties fo:letter-spacing="0.0277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text-properties fo:hyphenate="false"/>
    </style:style>
    <style:style style:name="P32" style:parent-style-name="Normal" style:family="paragraph">
      <style:paragraph-properties fo:text-align="justify"/>
      <style:text-properties style:language-asian="lt" style:country-asian="LT" fo:hyphenate="false"/>
    </style:style>
    <style:style style:name="P33" style:parent-style-name="Normal" style:family="paragraph">
      <style:paragraph-properties fo:text-align="justify"/>
      <style:text-properties style:language-asian="lt" style:country-asian="LT" fo:hyphenate="false"/>
    </style:style>
    <style:style style:name="P34" style:parent-style-name="Normal" style:family="paragraph">
      <style:paragraph-properties fo:text-align="justify"/>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break-before="page" fo:text-align="justify" fo:text-indent="3.5437in"/>
    </style:style>
    <style:style style:name="P45" style:parent-style-name="Normal" style:family="paragraph">
      <style:paragraph-properties fo:text-align="justify" fo:text-indent="3.5437in"/>
      <style:text-properties fo:color="#000000" style:font-size-complex="12pt" style:language-asian="lt" style:country-asian="LT"/>
    </style:style>
    <style:style style:name="P46" style:parent-style-name="Normal" style:family="paragraph">
      <style:paragraph-properties fo:text-align="justify" fo:text-indent="3.5437in"/>
      <style:text-properties fo:color="#000000" style:font-size-complex="12pt" style:language-asian="lt" style:country-asian="LT"/>
    </style:style>
    <style:style style:name="P47" style:parent-style-name="Normal" style:family="paragraph">
      <style:paragraph-properties fo:text-align="justify" fo:text-indent="3.5437in"/>
      <style:text-properties fo:color="#000000" style:font-size-complex="12pt" style:language-asian="lt" style:country-asian="LT"/>
    </style:style>
    <style:style style:name="P48" style:parent-style-name="Normal" style:family="paragraph">
      <style:paragraph-properties fo:text-align="justify" fo:text-indent="3.5437in"/>
      <style:text-properties fo:color="#000000" style:font-size-complex="12pt" style:language-asian="lt" style:country-asian="LT"/>
    </style:style>
    <style:style style:name="P49" style:parent-style-name="Normal" style:family="paragraph">
      <style:paragraph-properties fo:text-align="justify" fo:text-indent="3.5437in"/>
      <style:text-properties fo:color="#000000" style:font-size-complex="12pt" style:language-asian="lt" style:country-asian="LT"/>
    </style:style>
    <style:style style:name="P50" style:parent-style-name="Normal" style:family="paragraph">
      <style:paragraph-properties fo:text-align="justify" fo:text-indent="3.5437in"/>
      <style:text-properties fo:color="#000000" style:font-size-complex="12pt" style:language-asian="lt" style:country-asian="LT"/>
    </style:style>
    <style:style style:name="P51" style:parent-style-name="Normal" style:family="paragraph">
      <style:paragraph-properties fo:text-align="justify" fo:text-indent="3.5437in"/>
      <style:text-properties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font-size-complex="12pt" style:language-asian="lt" style:country-asian="LT"/>
    </style:style>
    <style:style style:name="P54" style:parent-style-name="Normal" style:family="paragraph">
      <style:paragraph-properties fo:text-align="center"/>
      <style:text-properties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language-asian="lt" style:country-asian="LT"/>
    </style:style>
    <style:style style:name="T57" style:parent-style-name="DefaultParagraphFont" style:family="text">
      <style:text-properties fo:font-weight="bold" style:font-weight-asian="bold"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center"/>
      <style:text-properties fo:color="#000000" style:font-size-complex="12pt" style:language-asian="lt" style:country-asian="LT"/>
    </style:style>
    <style:style style:name="P6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center"/>
      <style:text-properties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style:language-asian="lt" style:country-asian="LT"/>
    </style:style>
    <style:style style:name="P127" style:parent-style-name="Normal" style:family="paragraph">
      <style:paragraph-properties fo:text-align="center"/>
      <style:text-properties style:language-asian="lt" style:country-asian="LT" fo:hyphenate="false"/>
    </style:style>
    <style:style style:name="P128" style:parent-style-name="Normal" style:family="paragraph">
      <style:paragraph-properties fo:text-align="justify" fo:text-indent="0.3937in">
        <style:tab-stops>
          <style:tab-stop style:type="left" style:position="0.1972in"/>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style:font-size-complex="12pt" fo:background-color="#FFFFFF"/>
    </style:style>
    <style:style style:name="T135" style:parent-style-name="DefaultParagraphFont" style:family="text">
      <style:text-properties style:font-weight-complex="bold" style:font-size-complex="12pt" fo:background-color="#FFFFFF"/>
    </style:style>
    <style:style style:name="T136" style:parent-style-name="DefaultParagraphFont" style:family="text">
      <style:text-properties fo:font-weight="bold" style:font-weight-asian="bold" style:font-weight-complex="bold"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tab-stops>
          <style:tab-stop style:type="left" style:position="2.6583in"/>
        </style:tab-stops>
      </style:paragraph-properties>
      <style:text-properties style:font-name-asian="Calibri" style:font-size-complex="12pt"/>
    </style:style>
    <style:style style:name="P15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fo:font-style="italic" style:font-style-asian="italic"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fo:font-style="italic" style:font-style-asian="italic" style:font-style-complex="italic" fo:color="#FF0000" style:font-size-complex="12pt" style:language-asian="lt" style:country-asian="LT"/>
    </style:style>
    <style:style style:name="T206" style:parent-style-name="DefaultParagraphFont" style:family="text">
      <style:text-properties style:font-style-complex="italic" fo:color="#000000" style:font-size-complex="12pt" style:language-asian="lt" style:country-asian="LT"/>
    </style:style>
    <style:style style:name="T207" style:parent-style-name="DefaultParagraphFont" style:family="text">
      <style:text-properties style:font-style-complex="italic"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fo:font-style="italic" style:font-style-asian="italic"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style:font-style-complex="italic"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333333"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8" style:parent-style-name="DefaultParagraphFont" style:family="text">
      <style:text-properties style:font-name-asian="Calibri" fo:color="#000000" style:font-size-complex="12pt"/>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font-style="italic" style:font-style-asian="italic"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font-style="italic" style:font-style-asian="italic" fo:color="#000000"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fo:font-style="italic" style:font-style-asian="italic" style:font-style-complex="italic" fo:color="#FF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fo:font-style="italic" style:font-style-asian="italic" style:font-style-complex="italic" fo:color="#FF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weight-complex="bold"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style:vertical-align="baseline" fo:text-indent="0.3937in">
        <style:tab-stops>
          <style:tab-stop style:type="left" style:position="0in"/>
          <style:tab-stop style:type="left" style:position="0.5909in"/>
          <style:tab-stop style:type="left" style:position="0.6895in"/>
        </style:tab-stops>
      </style:paragraph-properties>
      <style:text-properties style:font-size-complex="12pt" style:language-asian="lt" style:country-asian="LT"/>
    </style:style>
    <style:style style:name="TableColumn266" style:family="table-column">
      <style:table-column-properties style:column-width="0.5909in"/>
    </style:style>
    <style:style style:name="TableColumn267" style:family="table-column">
      <style:table-column-properties style:column-width="2.4611in"/>
    </style:style>
    <style:style style:name="TableColumn268" style:family="table-column">
      <style:table-column-properties style:column-width="1.4763in"/>
    </style:style>
    <style:style style:name="TableColumn269" style:family="table-column">
      <style:table-column-properties style:column-width="0.984in"/>
    </style:style>
    <style:style style:name="TableColumn270" style:family="table-column">
      <style:table-column-properties style:column-width="1.0833in"/>
    </style:style>
    <style:style style:name="Table265" style:family="table">
      <style:table-properties style:width="6.5958in" fo:margin-left="0.075in" table:align="lef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size-complex="12pt" style:language-asian="lt" style:country-asian="LT" fo:hyphenate="false"/>
    </style:style>
    <style:style style:name="P274" style:parent-style-name="Normal" style:family="paragraph">
      <style:paragraph-properties fo:text-align="center"/>
      <style:text-properties style:font-size-complex="12pt" style:language-asian="lt" style:country-asian="LT" fo:hyphenate="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fo:text-indent="0.0236in"/>
      <style:text-properties style:font-size-complex="12pt" style:language-asian="lt" style:country-asian="LT" fo:hyphenate="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fo:hyphenate="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fo:margin-left="0.0236in">
        <style:tab-stops/>
      </style:paragraph-properties>
      <style:text-properties style:font-size-complex="12pt" style:language-asian="lt" style:country-asian="LT" fo:hyphenate="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fo:hyphenate="false"/>
    </style:style>
    <style:style style:name="P283" style:parent-style-name="Normal" style:family="paragraph">
      <style:paragraph-properties fo:text-align="justify" fo:margin-left="0.3937in" fo:text-indent="-0.0006in">
        <style:tab-stops>
          <style:tab-stop style:type="left" style:position="0.0986in"/>
          <style:tab-stop style:type="left" style:position="0.2958in"/>
        </style:tab-stops>
      </style:paragraph-properties>
    </style:style>
    <style:style style:name="P284"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fo:text-indent="0.3937in">
        <style:tab-stops>
          <style:tab-stop style:type="left" style:position="0.0986in"/>
          <style:tab-stop style:type="left" style:position="0.6895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tab-stops>
          <style:tab-stop style:type="left" style:position="4.9222in"/>
        </style:tab-stops>
      </style:paragraph-properties>
    </style:style>
    <style:style style:name="P325" style:parent-style-name="Normal" style:family="paragraph">
      <style:paragraph-properties fo:text-align="center">
        <style:tab-stops>
          <style:tab-stop style:type="left" style:position="4.9222in"/>
        </style:tab-stops>
      </style:paragraph-properties>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style:font-name-asian="Calibri" fo:font-weight="bold" style:font-weight-asian="bold" style:font-size-complex="12pt"/>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text-align="center"/>
      <style:text-properties style:font-name-asian="Calibri"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center"/>
      <style:text-properties fo:hyphenate="false"/>
    </style:style>
    <style:style style:name="P339" style:parent-style-name="Normal" style:family="paragraph">
      <style:paragraph-properties fo:text-align="center"/>
      <style:text-properties fo:hyphenate="false"/>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break-before="page" fo:margin-left="3.5437in">
        <style:tab-stops/>
      </style:paragraph-properties>
      <style:text-properties fo:hyphenate="false"/>
    </style:style>
    <style:style style:name="P342" style:parent-style-name="Normal" style:family="paragraph">
      <style:paragraph-properties fo:margin-left="3.5437in">
        <style:tab-stops/>
      </style:paragraph-properties>
      <style:text-properties style:font-size-complex="12pt" style:language-asian="lt" style:country-asian="LT" fo:hyphenate="false"/>
    </style:style>
    <style:style style:name="P343" style:parent-style-name="Normal" style:family="paragraph">
      <style:paragraph-properties fo:margin-left="3.5437in">
        <style:tab-stops/>
      </style:paragraph-properties>
      <style:text-properties style:font-size-complex="12pt" style:language-asian="lt" style:country-asian="LT" fo:hyphenate="false"/>
    </style:style>
    <style:style style:name="P344" style:parent-style-name="Normal" style:family="paragraph">
      <style:paragraph-properties fo:margin-left="3.5437in">
        <style:tab-stops/>
      </style:paragraph-properties>
      <style:text-properties fo:hyphenate="false"/>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margin-left="3.5437in">
        <style:tab-stops/>
      </style:paragraph-properties>
      <style:text-properties style:font-size-complex="12pt" style:language-asian="lt" style:country-asian="LT" fo:hyphenate="false"/>
    </style:style>
    <style:style style:name="P347" style:parent-style-name="Normal" style:family="paragraph">
      <style:paragraph-properties fo:margin-left="3.5437in">
        <style:tab-stops/>
      </style:paragraph-properties>
      <style:text-properties style:font-size-complex="12pt" style:language-asian="lt" style:country-asian="LT" fo:hyphenate="false"/>
    </style:style>
    <style:style style:name="P348" style:parent-style-name="Normal" style:family="paragraph">
      <style:paragraph-properties fo:margin-left="3.5437in">
        <style:tab-stops/>
      </style:paragraph-properties>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margin-left="3.5437in">
        <style:tab-stops>
          <style:tab-stop style:type="left" style:position="2.3625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55" style:parent-style-name="Normal" style:family="paragraph">
      <style:paragraph-properties fo:text-align="end"/>
      <style:text-properties style:font-size-complex="12pt" style:language-asian="lt" style:country-asian="LT" fo:hyphenate="false"/>
    </style:style>
    <style:style style:name="P356" style:parent-style-name="Normal" style:family="paragraph">
      <style:paragraph-properties fo:text-align="center"/>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center"/>
      <style:text-properties fo:hyphenate="false"/>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center"/>
      <style:text-properties style:font-size-complex="12pt" style:language-asian="lt" style:country-asian="LT" fo:hyphenate="false"/>
    </style:style>
    <style:style style:name="P363" style:parent-style-name="Normal" style:family="paragraph">
      <style:paragraph-properties fo:text-align="center"/>
      <style:text-properties style:font-size-complex="12pt" style:language-asian="lt" style:country-asian="LT" fo:hyphenate="false"/>
    </style:style>
    <style:style style:name="P364" style:parent-style-name="Normal" style:family="paragraph">
      <style:paragraph-properties fo:text-align="center"/>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tyle="italic" style:font-style-asian="italic"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fo:hyphenate="false"/>
    </style:style>
    <style:style style:name="P369" style:parent-style-name="Normal" style:family="paragraph">
      <style:paragraph-properties fo:text-align="center"/>
      <style:text-properties fo:font-weight="bold" style:font-weight-asian="bold" style:font-size-complex="12pt" style:language-asian="lt" style:country-asian="LT" fo:hyphenate="false"/>
    </style:style>
    <style:style style:name="P370" style:parent-style-name="Normal" style:family="paragraph">
      <style:paragraph-properties fo:text-align="center"/>
      <style:text-properties fo:font-weight="bold" style:font-weight-asian="bold" style:font-size-complex="12pt" style:language-asian="lt" style:country-asian="LT" fo:hyphenate="false"/>
    </style:style>
    <style:style style:name="P371" style:parent-style-name="Normal" style:family="paragraph">
      <style:paragraph-properties fo:text-align="center"/>
      <style:text-properties style:font-size-complex="12pt" style:language-asian="lt" style:country-asian="LT" fo:hyphenate="false"/>
    </style:style>
    <style:style style:name="P372" style:parent-style-name="Normal" style:family="paragraph">
      <style:paragraph-properties fo:text-align="justify" fo:margin-left="0.3937in">
        <style:tab-stops/>
      </style:paragraph-properties>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P375" style:parent-style-name="Normal" style:family="paragraph">
      <style:paragraph-properties fo:text-align="justify" fo:margin-left="0.3937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style="italic" style:font-style-asian="italic" style:font-size-complex="12pt" style:language-asian="lt" style:country-asian="LT"/>
    </style:style>
    <style:style style:name="P378" style:parent-style-name="Normal" style:family="paragraph">
      <style:paragraph-properties fo:text-align="justify" fo:margin-left="0.3937in">
        <style:tab-stops/>
      </style:paragraph-properties>
      <style:text-properties fo:hyphenate="false"/>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tyle="italic" style:font-style-asian="italic" style:font-size-complex="12pt" style:language-asian="lt" style:country-asian="LT"/>
    </style:style>
    <style:style style:name="P381" style:parent-style-name="Normal" style:family="paragraph">
      <style:paragraph-properties fo:text-align="justify" fo:margin-left="0.3937in">
        <style:tab-stops/>
      </style:paragraph-properties>
      <style:text-properties fo:hyphenate="false"/>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style="italic" style:font-style-asian="italic" style:font-size-complex="12pt" style:language-asian="lt" style:country-asian="LT"/>
    </style:style>
    <style:style style:name="P385" style:parent-style-name="Normal" style:family="paragraph">
      <style:paragraph-properties fo:text-align="justify" fo:margin-left="0.3937in">
        <style:tab-stops/>
      </style:paragraph-properties>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P389" style:parent-style-name="Normal" style:family="paragraph">
      <style:paragraph-properties fo:text-align="center"/>
      <style:text-properties style:font-size-complex="12pt" style:language-asian="lt" style:country-asian="LT" fo:hyphenate="false"/>
    </style:style>
    <style:style style:name="P390" style:parent-style-name="Normal" style:family="paragraph">
      <style:paragraph-properties fo:text-align="center"/>
      <style:text-properties fo:font-weight="bold" style:font-weight-asian="bold" style:font-size-complex="12pt" style:language-asian="lt" style:country-asian="LT" fo:hyphenate="false"/>
    </style:style>
    <style:style style:name="P391" style:parent-style-name="Normal" style:family="paragraph">
      <style:paragraph-properties fo:text-align="center"/>
      <style:text-properties fo:font-weight="bold" style:font-weight-asian="bold" style:font-size-complex="12pt" style:language-asian="lt" style:country-asian="LT" fo:hyphenate="false"/>
    </style:style>
    <style:style style:name="P392" style:parent-style-name="Normal" style:family="paragraph">
      <style:paragraph-properties fo:text-align="center"/>
      <style:text-properties style:font-size-complex="12pt" style:language-asian="lt" style:country-asian="LT" fo:hyphenate="false"/>
    </style:style>
    <style:style style:name="P393"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394" style:parent-style-name="Normal" style:family="paragraph">
      <style:paragraph-properties fo:text-align="center"/>
      <style:text-properties style:font-size-complex="12pt" style:language-asian="lt" style:country-asian="LT" fo:hyphenate="false"/>
    </style:style>
    <style:style style:name="P395" style:parent-style-name="Normal" style:family="paragraph">
      <style:paragraph-properties fo:text-align="center"/>
      <style:text-properties fo:font-weight="bold" style:font-weight-asian="bold" style:font-size-complex="12pt" style:language-asian="lt" style:country-asian="LT" fo:hyphenate="false"/>
    </style:style>
    <style:style style:name="P396" style:parent-style-name="Normal" style:family="paragraph">
      <style:paragraph-properties fo:text-align="center"/>
      <style:text-properties fo:font-weight="bold" style:font-weight-asian="bold" style:font-size-complex="12pt" style:language-asian="lt" style:country-asian="LT" fo:hyphenate="false"/>
    </style:style>
    <style:style style:name="P397" style:parent-style-name="Normal" style:family="paragraph">
      <style:paragraph-properties fo:text-align="center"/>
      <style:text-properties style:font-size-complex="12pt" style:language-asian="lt" style:country-asian="LT" fo:hyphenate="false"/>
    </style:style>
    <style:style style:name="P398"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399" style:parent-style-name="Normal" style:family="paragraph">
      <style:paragraph-properties fo:text-align="justify" fo:margin-left="-0.5909in" fo:text-indent="0.9847in">
        <style:tab-stops/>
      </style:paragraph-properties>
      <style:text-properties style:font-size-complex="12pt" style:language-asian="lt" style:country-asian="LT" fo:hyphenate="false"/>
    </style:style>
    <style:style style:name="P400" style:parent-style-name="Normal" style:family="paragraph">
      <style:paragraph-properties fo:text-align="justify" fo:margin-left="-0.5909in" fo:text-indent="0.9847in">
        <style:tab-stops/>
      </style:paragraph-properties>
      <style:text-properties style:font-size-complex="12pt" style:language-asian="lt" style:country-asian="LT" fo:hyphenate="false"/>
    </style:style>
    <style:style style:name="TableColumn402" style:family="table-column">
      <style:table-column-properties style:column-width="0.4923in" style:use-optimal-column-width="false"/>
    </style:style>
    <style:style style:name="TableColumn403" style:family="table-column">
      <style:table-column-properties style:column-width="1.9687in" style:use-optimal-column-width="false"/>
    </style:style>
    <style:style style:name="TableColumn404" style:family="table-column">
      <style:table-column-properties style:column-width="1.4222in" style:use-optimal-column-width="false"/>
    </style:style>
    <style:style style:name="TableColumn405" style:family="table-column">
      <style:table-column-properties style:column-width="1.3006in" style:use-optimal-column-width="false"/>
    </style:style>
    <style:style style:name="TableColumn406" style:family="table-column">
      <style:table-column-properties style:column-width="1.1159in" style:use-optimal-column-width="false"/>
    </style:style>
    <style:style style:name="Table401" style:family="table">
      <style:table-properties style:width="6.3in" fo:margin-left="0.075in" table:align="left"/>
    </style:style>
    <style:style style:name="TableRow407" style:family="table-row">
      <style:table-row-properties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fo:hyphenate="false"/>
    </style:style>
    <style:style style:name="P410" style:parent-style-name="Normal" style:family="paragraph">
      <style:paragraph-properties fo:text-align="center"/>
      <style:text-properties style:font-size-complex="12pt" style:language-asian="lt" style:country-asian="LT" fo:hyphenate="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fo:hyphenate="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fo:hyphenate="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fo:hyphenate="false"/>
    </style:style>
    <style:style style:name="P417" style:parent-style-name="Normal" style:family="paragraph">
      <style:paragraph-properties fo:text-align="center"/>
      <style:text-properties style:font-size-complex="12pt" style:language-asian="lt" style:country-asian="LT"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size-complex="12pt" style:language-asian="lt" style:country-asian="LT" fo:hyphenate="false"/>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fo:hyphenate="false"/>
    </style:style>
    <style:style style:name="P423" style:parent-style-name="Normal" style:family="paragraph">
      <style:paragraph-properties fo:text-align="center"/>
      <style:text-properties style:font-size-complex="12pt" style:language-asian="lt" style:country-asian="LT" fo:hyphenate="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indent="-0.002in">
        <style:tab-stops>
          <style:tab-stop style:type="left" style:position="0.3923in"/>
        </style:tab-stops>
      </style:paragraph-properties>
      <style:text-properties style:font-name-asian="Calibri" fo:font-style="italic" style:font-style-asian="italic"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hyphenate="false"/>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fo:font-style="italic" style:font-style-asian="italic" fo:color="#000000"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style="italic" style:font-style-asian="italic" style:font-size-complex="12pt" style:language-asian="lt" style:country-asian="LT" fo:hyphenate="false"/>
    </style:style>
    <style:style style:name="P432" style:parent-style-name="Normal" style:family="paragraph">
      <style:text-properties fo:font-style="italic" style:font-style-asian="italic" style:font-size-complex="12pt" style:language-asian="lt" style:country-asian="LT" fo:hyphenate="false"/>
    </style:style>
    <style:style style:name="P433" style:parent-style-name="Normal" style:family="paragraph">
      <style:text-properties fo:font-style="italic" style:font-style-asian="italic" style:font-size-complex="12pt" style:language-asian="lt" style:country-asian="L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tyle="italic" style:font-style-asian="italic" style:font-size-complex="12pt" style:language-asian="lt" style:country-asian="LT" fo:hyphenate="false"/>
    </style:style>
    <style:style style:name="P436" style:parent-style-name="Normal" style:family="paragraph">
      <style:paragraph-properties fo:text-align="justify" fo:text-indent="0.3937in"/>
      <style:text-properties style:font-size-complex="12pt" style:language-asian="lt" style:country-asian="LT" fo:hyphenate="false"/>
    </style:style>
    <style:style style:name="P437" style:parent-style-name="Normal" style:family="paragraph">
      <style:paragraph-properties fo:text-align="justify"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fo:font-style="italic" style:font-style-asian="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style="italic" style:font-style-asian="italic"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fo:font-style="italic" style:font-style-asian="italic" style:font-size-complex="12pt" style:language-asian="lt" style:country-asian="LT"/>
    </style:style>
    <style:style style:name="T455" style:parent-style-name="DefaultParagraphFont" style:family="text">
      <style:text-properties fo:font-style="italic" style:font-style-asian="italic"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fo:hyphenate="false"/>
    </style:style>
    <style:style style:name="P457" style:parent-style-name="Normal" style:family="paragraph">
      <style:paragraph-properties fo:text-align="center"/>
      <style:text-properties fo:font-weight="bold" style:font-weight-asian="bold" style:font-size-complex="12pt" style:language-asian="lt" style:country-asian="LT" fo:hyphenate="false"/>
    </style:style>
    <style:style style:name="P458" style:parent-style-name="Normal" style:family="paragraph">
      <style:paragraph-properties fo:text-align="center"/>
      <style:text-properties fo:font-weight="bold" style:font-weight-asian="bold" style:font-size-complex="12pt" style:language-asian="lt" style:country-asian="LT" fo:hyphenate="false"/>
    </style:style>
    <style:style style:name="P459" style:parent-style-name="Normal" style:family="paragraph">
      <style:paragraph-properties fo:text-align="center"/>
      <style:text-properties style:font-size-complex="12pt" style:language-asian="lt" style:country-asian="LT" fo:hyphenate="false"/>
    </style:style>
    <style:style style:name="P460"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461" style:parent-style-name="Normal" style:family="paragraph">
      <style:paragraph-properties fo:text-align="center"/>
      <style:text-properties fo:font-style="italic" style:font-style-asian="italic" style:font-size-complex="12pt" style:language-asian="lt" style:country-asian="LT" fo:hyphenate="false"/>
    </style:style>
    <style:style style:name="P462" style:parent-style-name="Normal" style:family="paragraph">
      <style:paragraph-properties fo:text-align="center"/>
      <style:text-properties fo:font-weight="bold" style:font-weight-asian="bold" style:font-size-complex="12pt" style:language-asian="lt" style:country-asian="LT" fo:hyphenate="false"/>
    </style:style>
    <style:style style:name="P463" style:parent-style-name="Normal" style:family="paragraph">
      <style:paragraph-properties fo:text-align="center"/>
      <style:text-properties fo:font-weight="bold" style:font-weight-asian="bold" style:font-size-complex="12pt" style:language-asian="lt" style:country-asian="LT" fo:hyphenate="false"/>
    </style:style>
    <style:style style:name="P464" style:parent-style-name="Normal" style:family="paragraph">
      <style:paragraph-properties fo:text-align="center"/>
      <style:text-properties style:font-size-complex="12pt" style:language-asian="lt" style:country-asian="LT" fo:hyphenate="false"/>
    </style:style>
    <style:style style:name="P465"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466" style:parent-style-name="Normal" style:family="paragraph">
      <style:paragraph-properties fo:text-align="center"/>
      <style:text-properties style:font-size-complex="12pt" style:language-asian="lt" style:country-asian="LT" fo:hyphenate="false"/>
    </style:style>
    <style:style style:name="P467" style:parent-style-name="Normal" style:family="paragraph">
      <style:paragraph-properties fo:text-align="center"/>
      <style:text-properties fo:font-weight="bold" style:font-weight-asian="bold" style:font-size-complex="12pt" style:language-asian="lt" style:country-asian="LT" fo:hyphenate="false"/>
    </style:style>
    <style:style style:name="P468" style:parent-style-name="Normal" style:family="paragraph">
      <style:paragraph-properties fo:text-align="center"/>
      <style:text-properties fo:hyphenate="false"/>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fo:hyphenate="false"/>
    </style:style>
    <style:style style:name="P471"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472" style:parent-style-name="Normal" style:family="paragraph">
      <style:paragraph-properties fo:text-align="center"/>
      <style:text-properties style:font-size-complex="12pt" style:language-asian="lt" style:country-asian="LT" fo:hyphenate="false"/>
    </style:style>
    <style:style style:name="P473" style:parent-style-name="Normal" style:family="paragraph">
      <style:paragraph-properties fo:text-align="center"/>
      <style:text-properties fo:font-weight="bold" style:font-weight-asian="bold" style:font-size-complex="12pt" style:language-asian="lt" style:country-asian="LT" fo:hyphenate="false"/>
    </style:style>
    <style:style style:name="P474" style:parent-style-name="Normal" style:family="paragraph">
      <style:paragraph-properties fo:text-align="center"/>
      <style:text-properties fo:hyphenate="false"/>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style:text-properties style:font-size-complex="12pt" style:language-asian="lt" style:country-asian="LT" fo:hyphenate="false"/>
    </style:style>
    <style:style style:name="P477"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478" style:parent-style-name="Normal" style:family="paragraph">
      <style:paragraph-properties fo:text-align="center"/>
      <style:text-properties style:font-size-complex="12pt" style:language-asian="lt" style:country-asian="LT" fo:hyphenate="false"/>
    </style:style>
    <style:style style:name="P479" style:parent-style-name="Normal" style:family="paragraph">
      <style:paragraph-properties fo:text-align="center"/>
      <style:text-properties fo:font-weight="bold" style:font-weight-asian="bold" style:font-size-complex="12pt" style:language-asian="lt" style:country-asian="LT" fo:hyphenate="false"/>
    </style:style>
    <style:style style:name="P480" style:parent-style-name="Normal" style:family="paragraph">
      <style:paragraph-properties fo:text-align="center"/>
      <style:text-properties fo:font-weight="bold" style:font-weight-asian="bold" style:font-size-complex="12pt" style:language-asian="lt" style:country-asian="LT" fo:hyphenate="false"/>
    </style:style>
    <style:style style:name="P481" style:parent-style-name="Normal" style:family="paragraph">
      <style:paragraph-properties fo:text-align="center"/>
      <style:text-properties style:font-size-complex="12pt" style:language-asian="lt" style:country-asian="LT" fo:hyphenate="false"/>
    </style:style>
    <style:style style:name="P482"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483" style:parent-style-name="Normal" style:family="paragraph">
      <style:paragraph-properties fo:text-align="center"/>
      <style:text-properties style:font-size-complex="12pt" style:language-asian="lt" style:country-asian="LT" fo:hyphenate="false"/>
    </style:style>
    <style:style style:name="P484" style:parent-style-name="Normal" style:family="paragraph">
      <style:paragraph-properties fo:text-align="center"/>
      <style:text-properties fo:font-weight="bold" style:font-weight-asian="bold" style:font-size-complex="12pt" style:language-asian="lt" style:country-asian="LT" fo:hyphenate="false"/>
    </style:style>
    <style:style style:name="P485" style:parent-style-name="Normal" style:family="paragraph">
      <style:paragraph-properties fo:text-align="center"/>
      <style:text-properties fo:hyphenate="false"/>
    </style:style>
    <style:style style:name="T486" style:parent-style-name="DefaultParagraphFont" style:family="text">
      <style:text-properties fo:font-weight="bold" style:font-weight-asian="bold" style:font-size-complex="12pt" style:language-asian="lt" style:country-asian="LT"/>
    </style:style>
    <style:style style:name="P487" style:parent-style-name="Normal" style:family="paragraph">
      <style:paragraph-properties fo:text-align="center"/>
      <style:text-properties style:font-size-complex="12pt" style:language-asian="lt" style:country-asian="LT" fo:hyphenate="false"/>
    </style:style>
    <style:style style:name="P488" style:parent-style-name="Normal" style:family="paragraph">
      <style:paragraph-properties fo:text-align="justify" fo:text-indent="0.3937in"/>
      <style:text-properties fo:font-style="italic" style:font-style-asian="italic" style:font-size-complex="12pt" style:language-asian="lt" style:country-asian="LT" fo:hyphenate="false"/>
    </style:style>
    <style:style style:name="P489" style:parent-style-name="Normal" style:family="paragraph">
      <style:paragraph-properties fo:text-align="justify" fo:text-indent="0.3937in"/>
      <style:text-properties style:font-size-complex="12pt" style:language-asian="lt" style:country-asian="LT" fo:hyphenate="false"/>
    </style:style>
    <style:style style:name="P490" style:parent-style-name="Normal" style:family="paragraph">
      <style:paragraph-properties fo:text-align="center"/>
      <style:text-properties style:font-size-complex="12pt" style:language-asian="lt" style:country-asian="LT" fo:hyphenate="false"/>
    </style:style>
    <style:style style:name="P491" style:parent-style-name="Normal" style:family="paragraph">
      <style:paragraph-properties fo:text-align="justify" fo:text-indent="0.5909in"/>
      <style:text-properties style:font-size-complex="12pt" style:language-asian="lt" style:country-asian="LT" fo:hyphenate="false"/>
    </style:style>
    <style:style style:name="P492" style:parent-style-name="Normal" style:family="paragraph">
      <style:paragraph-properties fo:text-align="justify" fo:text-indent="0.5909in"/>
      <style:text-properties style:font-size-complex="12pt" style:language-asian="lt" style:country-asian="LT" fo:hyphenate="false"/>
    </style:style>
    <style:style style:name="P493" style:parent-style-name="Normal" style:family="paragraph">
      <style:paragraph-properties fo:text-align="justify" fo:text-indent="0.3937in"/>
      <style:text-properties style:font-size-complex="12pt" style:language-asian="lt" style:country-asian="LT" fo:hyphenate="false"/>
    </style:style>
    <style:style style:name="P494" style:parent-style-name="Normal" style:family="paragraph">
      <style:paragraph-properties fo:text-align="justify" fo:text-indent="0.3937in"/>
      <style:text-properties style:font-size-complex="12pt" style:language-asian="lt" style:country-asian="LT" fo:hyphenate="false"/>
    </style:style>
    <style:style style:name="P495" style:parent-style-name="Normal" style:family="paragraph">
      <style:paragraph-properties fo:text-align="justify" fo:text-indent="0.3937in"/>
      <style:text-properties style:font-size-complex="12pt" style:language-asian="lt" style:country-asian="LT" fo:hyphenate="false"/>
    </style:style>
    <style:style style:name="P496" style:parent-style-name="Normal" style:family="paragraph">
      <style:paragraph-properties fo:text-align="justify" fo:text-indent="0.3937in"/>
      <style:text-properties style:font-size-complex="12pt" style:language-asian="lt" style:country-asian="LT" fo:hyphenate="false"/>
    </style:style>
    <style:style style:name="P497" style:parent-style-name="Normal" style:family="paragraph">
      <style:paragraph-properties fo:text-align="justify" fo:text-indent="0.3937in"/>
      <style:text-properties style:font-size-complex="12pt" style:language-asian="lt" style:country-asian="LT" fo:hyphenate="false"/>
    </style:style>
    <style:style style:name="P498" style:parent-style-name="Normal" style:family="paragraph">
      <style:paragraph-properties fo:text-align="justify" fo:text-indent="0.3937in"/>
      <style:text-properties style:font-size-complex="12pt" style:language-asian="lt" style:country-asian="LT" fo:hyphenate="false"/>
    </style:style>
    <style:style style:name="P499" style:parent-style-name="Normal" style:family="paragraph">
      <style:paragraph-properties fo:text-align="justify" fo:text-indent="0.3937in"/>
      <style:text-properties style:font-size-complex="12pt" style:language-asian="lt" style:country-asian="LT" fo:hyphenate="false"/>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3">Suvestinė redakcija nuo 2017-05-06 iki 2022-07-08</text:span></text:p>
      <text:p text:style-name="P4"/>
      <text:p text:style-name="P5"><text:span text:style-name="T6">Įsakymas paskelbtas: TAR 2016-08-23, i. k. 2016-22573</text:span></text:p>
      <text:p text:style-name="P7"/>
      <text:p text:style-name="P8">Nauja redakcija nuo 2017-05-06:</text:p>
      <text:p text:style-name="Normal"><text:span text:style-name="T9">Nr.<text:s/></text:span><text:a xlink:href="https://www.e-tar.lt/portal/legalAct.html?documentId=af96a5b0318011e78397ae072f58c508" office:target-frame-name="_top" xlink:show="replace"><text:span text:style-name="T10">D1-373</text:span></text:a><text:span text:style-name="T11">, 2017-05-04, paskelbta TAR 2017-05-05, i. k. 2017-07704</text:span></text:p>
      <text:p text:style-name="P12"/>
      <text:p text:style-name="P13">LIETUVOS RESPUBLIKOS APLINKOS MINISTRAS</text:p>
      <text:p text:style-name="P14"/>
      <text:p text:style-name="P15">ĮSAKYMAS</text:p>
      <text:p text:style-name="P16">DĖL KVALIFIKACIJOS TOBULINIMO MOKYMO PROGRAMŲ<text:s/>RENGIMO METODIKOS APRAŠO PATVIRTINIMO</text:p>
      <text:p text:style-name="P17"/>
      <text:p text:style-name="P18">2016 m. rugpjūčio 5 d. Nr. D1-548</text:p>
      <text:p text:style-name="P19">Vilnius</text:p>
      <text:p text:style-name="P20"/>
      <text:p text:style-name="P21"/>
      <text:p text:style-name="P22"><text:span text:style-name="T23">Vadovaudamasis Lietuvos Respublikos statybos įstatymo 12 straipsnio 12 dalimi, statybos techninio reglamento STR 1.02.01:2017 „</text:span><text:span text:style-name="T24">Statybos dalyvių atestavimo ir teisės pripažin</text:span><text:span text:style-name="T25">imo tvarkos aprašas“, patvirtinto Lietuvos Respublikos aplinkos ministro 2016 m. gruodžio 12 d. įsakymu Nr. D1-880 „Dėl statybos techninio reglamento STR 1.02.01:2017 „Statybos dalyvių atestavimo ir teisės pripažinimo tvarkos aprašas“ patvirtinimo“</text:span><text:span text:style-name="T26">, 65.2 p</text:span><text:span text:style-name="T27">apunkčiu,</text:span></text:p>
      <text:p text:style-name="P28"><text:span text:style-name="T29">tvirtinu<text:s/></text:span><text:span text:style-name="T30">Kvalifikacijos tobulinimo mokymo programų rengimo metodikos aprašą.</text:span></text:p>
      <text:p text:style-name="P31"/>
      <text:p text:style-name="P32"/>
      <text:p text:style-name="P33"/>
      <text:p text:style-name="P34"><text:span text:style-name="T35">Aplinkos minist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Kęstutis Trečiokas<text:s/></text:span></text:p>
      <text:p text:style-name="Normal"/>
      <text:p text:style-name="P44"/>
      <text:soft-page-break/>
      <text:p text:style-name="P45">PATVIRTINTA</text:p>
      <text:p text:style-name="P46">Lietuvos Respublikos aplinkos ministro</text:p>
      <text:p text:style-name="P47">2016 m. rugpjūčio 5 d. įsakymu Nr. D1-548</text:p>
      <text:p text:style-name="P48">(Lietuvos<text:s/>Respublikos aplinkos ministro</text:p>
      <text:p text:style-name="P49">2017 m. gegužės 4 d. įsakymo Nr. D1-373</text:p>
      <text:p text:style-name="P50">redakcija)</text:p>
      <text:p text:style-name="P51"/>
      <text:p text:style-name="P52"><text:span text:style-name="T53">KVALIFIKACIJOS TOBULINIMO MOKYMO PROGRAMŲ RENGIMO METODI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Kvalifikacijos tobulinimo mokymo programų rengimo metodikos ap</text:span><text:span text:style-name="T64">rašas (toliau – Metodikos aprašas) nustato statybos techninės veiklos pagrindinių sričių vadovų, turinčių statybos techninio reglamento STR 1.02.01:2017 „Statybos dalyvių atestavimo ir teisės pripažinimo tvarkos aprašas“, patvirtinto Lietuvos Respublikos a</text:span><text:span text:style-name="T65">plinkos ministro 2016 m. gruodžio 12 d. įsakymu Nr. D1-880 „Dėl statybos techninio reglamento STR 1.02.01:2017 „Statybos dalyvių atestavimo ir teisės pripažinimo tvarkos aprašas“ patvirtinimo“, nustatyta tvarka išduotą kvalifikacijos atestatą (toliau – Vad</text:span><text:span text:style-name="T66">ovai), kvalifikacijos tobulinimo mokymo programų rengimo reikalavimus.</text:span></text:p>
      <text:p text:style-name="P67"><text:span text:style-name="T68">2</text:span><text:span text:style-name="T69">. Metodikos aprašas skirtas aukštosioms mokykloms, asociacijoms, sąjungoms ar mokymo įstaigoms (toliau – Organizacijos), kurios rengia kvalifikacijos tobulinimo mokymo programas ir</text:span><text:span text:style-name="T70">, vadovaujantis STR 1.02.01:2017 65–69 punktais, siekia įgyti teisę organizuoti Vadovų kvalifikacijos tobulinimo kursus.</text:span></text:p>
      <text:p text:style-name="P71"><text:span text:style-name="T72">3</text:span><text:span text:style-name="T73">. Kvalifikacijos tobulinimo mokymo programos forma pateikta Metodikos aprašo priede.</text:span></text:p>
      <text:p text:style-name="P74"><text:span text:style-name="T75">4</text:span><text:span text:style-name="T76">. Metodikos aprašas parengtas vadovaujan</text:span><text:span text:style-name="T77">tis šiais teisės aktais:</text:span></text:p>
      <text:p text:style-name="P78"><text:span text:style-name="T79">4.1</text:span><text:span text:style-name="T80">. Lietuvos Respublikos statybos įstatymu (toliau – Statybos įstatymas);</text:span></text:p>
      <text:p text:style-name="P81"><text:span text:style-name="T82">4.2</text:span><text:span text:style-name="T83">. statybos techniniu reglamentu STR 1.01.02:2016 „Normatyviniai statybos techniniai dokumentai“, patvirtintu Lietuvos Respublikos aplinkos ministro 2016 m. spalio 10 d. įsakymu <text:s/>Nr. D1-669 „Dėl statybos techninio reglamento STR 1.01.02:2016 „Normatyviniai<text:s/></text:span><text:span text:style-name="T84">statybos techniniai dokumentai“ patvirtinimo“ (toliau<text:s/></text:span><text:span text:style-name="T85">–</text:span><text:span text:style-name="T86"><text:s/>STR 1.01.02:2016);</text:span></text:p>
      <text:p text:style-name="P87"><text:span text:style-name="T88">4.3</text:span><text:span text:style-name="T89">. statybos techniniu reglamentu STR 1.01.03:2017 „Statinių klasifikavimas“, patvirtintu Lietuvos Respublikos aplinkos ministro 2016 m. spalio 27 d. įsakymu Nr. D1-713 „Dėl<text:s/></text:span><text:span text:style-name="T90">statybos techninio reglamento STR 1.01.03:2017 „Statinių klasifikavimas“ patvirtinimo“ (toliau – STR 1.01.03:2017);</text:span></text:p>
      <text:p text:style-name="P91"><text:span text:style-name="T92">4.4</text:span><text:span text:style-name="T93">. statybos techniniu reglamentu STR 1.02.01:2017 „Statybos dalyvių atestavimo ir teisės pripažinimo tvarkos aprašas“, patvirtintu Lie</text:span><text:span text:style-name="T94">tuvos Respublikos aplinkos ministro 2016 m. gruodžio 12 d. įsakymu Nr. D1-880 „Dėl statybos techninio reglamento STR 1.02.01:2017 „Statybos dalyvių atestavimo ir teisės pripažinimo tvarkos aprašas“ patvirtinimo“ (toliau – STR 1.02.01:2017)</text:span><text:span text:style-name="T95">;</text:span></text:p>
      <text:p text:style-name="P96"><text:span text:style-name="T97">4.5</text:span><text:span text:style-name="T98">. statyb</text:span><text:span text:style-name="T99">os techniniu reglamentu<text:s/></text:span><text:span text:style-name="T100">STR 1.04.04:2017 „Statinio projektavimas. Projekto ekspertizė“, patvirtintu<text:s/></text:span><text:span text:style-name="T101">Lietuvos Respublikos aplinkos ministro<text:s/></text:span><text:span text:style-name="T102">2016 m. lapkričio 7 d. įsakymu Nr. D1-738 „Dėl<text:s/></text:span><text:span text:style-name="T103">statybos techninio reglamento<text:s/></text:span><text:span text:style-name="T104">STR 1.04.04:2017 „Statinio projektavimas</text:span><text:span text:style-name="T105">. Projekto ekspertizė“ patvirtinimo“ (toliau – STR 1.04.04:2017);</text:span></text:p>
      <text:p text:style-name="P106"><text:span text:style-name="T107">4.6</text:span><text:span text:style-name="T108">. statybos techniniu reglamentu<text:s/></text:span><text:span text:style-name="T109">STR 1.06.01:2016 „Statybos darbai. Statinio statybos priežiūra“, patvirtintu<text:s/></text:span><text:span text:style-name="T110">Lietuvos Respublikos aplinkos ministro<text:s/></text:span><text:span text:style-name="T111">2016 m. gruodžio 2 d. įsakymu Nr. D</text:span><text:span text:style-name="T112">1-848 „</text:span><text:span text:style-name="T113">Dėl statybos techninio reglamento<text:s/></text:span><text:span text:style-name="T114">STR 1.06.01:2016 „Statybos darbai. Statinio statybos priežiūra“ patvirtinimo“<text:s/></text:span><text:span text:style-name="T115">(toliau – STR 1.06.01:2016)</text:span><text:span text:style-name="T116">;</text:span></text:p>
      <text:p text:style-name="P117"><text:span text:style-name="T118">4.7</text:span><text:span text:style-name="T119">. Lietuvos vyriausiojo archyvaro 2011 m. liepos 4 d. įsakymu Nr. V-117 „Dėl Dokumentų rengimo taisykl</text:span><text:span text:style-name="T120">ių patvirtinimo“.</text:span></text:p>
      <text:p text:style-name="P121"/>
      <text:p text:style-name="P122"><text:span text:style-name="T123">II</text:span><text:span text:style-name="T124"><text:s/>SKYRIUS</text:span></text:p>
      <text:p text:style-name="P125"><text:span text:style-name="T126">PAGRINDINĖS SĄVOKOS</text:span></text:p>
      <text:p text:style-name="P127"/>
      <text:p text:style-name="P128"><text:span text:style-name="T129">5</text:span><text:span text:style-name="T130">.<text:s/></text:span><text:span text:style-name="T131">Šiame Metodikos apraše vartojamos sąvokos</text:span><text:span text:style-name="T132">:</text:span></text:p>
      <text:p text:style-name="P133"><text:span text:style-name="T134">5.1</text:span><text:span text:style-name="T135">.</text:span><text:span text:style-name="T136"><text:s/>kvalifikacijos tobulinimas<text:s/></text:span><text:span text:style-name="T137">− neformalusis švietimas, kuriuo siekiama pagilinti profesinei veiklai reikalingas žinias, gebėjimus ir<text:s/></text:span><text:span text:style-name="T138">praktinius įgūdžius;</text:span></text:p>
      <text:p text:style-name="P139">5.2.<text:span text:style-name="T140"><text:s/>kvalifikacijos tobulinimo mokymo programa</text:span><text:s/>– dokumentas, kuriame apibrėžti atestuotų Vadovų profesinės kvalifikacijos tobulinimo tikslai, paskirtis, turinys, trukmė, numatyta mokymo(si) forma, mokymo(si) metodai ir mokymo(si) priemonės (toliau – Programa). Programa gali būti sudaryta iš vieno ar kelių mokymo modulių.</text:p>
      <text:p text:style-name="P141">6.<text:s/><text:span text:style-name="T142">Kitos Metodikos apraše vartojamos sąvokos suprantamos taip, kaip jos apibrėžtos Statybos įstatyme</text:span><text:span text:style-name="T143">.</text:span></text:p>
      <text:p text:style-name="P144"/>
      <text:p text:style-name="P145"><text:span text:style-name="T146">III</text:span><text:span text:style-name="T147"><text:s/>SKYRIUS</text:span></text:p>
      <text:p text:style-name="P148"><text:span text:style-name="T149">BENDRIEJI PROGRAMŲ SUDARYMO, IŠDĖSTYM</text:span><text:span text:style-name="T150">O IR ĮFORMINIMO</text:span></text:p>
      <text:p text:style-name="P151"><text:span text:style-name="T152">REIKALAVIMAI</text:span></text:p>
      <text:p text:style-name="P153"/>
      <text:p text:style-name="P154"><text:span text:style-name="T155">7</text:span><text:span text:style-name="T156">. Parengta Programa spausdinama ant A4 (210x297 mm) popieriaus lapų paliekant paraštes: kairioji – 30 mm, dešinioji – ne mažiau kaip 10 mm, viršutinė ir apatinė – ne mažiau kaip 20 mm. Dokumentai spausdinami vienoje lapo<text:s/></text:span><text:span text:style-name="T157">pusėje. Pirmojo lapo viršuje dešinėje pusėje rašoma dokumento tvirtinimo žyma. Ši žyma užpildoma, kai Programos projektas suderinamas su Aplinkos ministerija. Programa įforminama laikantis<text:s/></text:span><text:span text:style-name="T158">STR 1.01.02:2016</text:span><text:span text:style-name="T159"><text:s/>nurodytų reikalavimų.</text:span></text:p>
      <text:p text:style-name="P160"><text:span text:style-name="T161">8</text:span><text:span text:style-name="T162">. Programą sudaro šie skyriai:<text:s/></text:span></text:p>
      <text:p text:style-name="P163"><text:span text:style-name="T164">8.1</text:span><text:span text:style-name="T165">. Bendrosios nuostatos;</text:span></text:p>
      <text:p text:style-name="P166"><text:span text:style-name="T167">8.2</text:span><text:span text:style-name="T168">. Programos anotacija;</text:span></text:p>
      <text:p text:style-name="P169"><text:span text:style-name="T170">8.3</text:span><text:span text:style-name="T171">. Kvalifikacijos tobulinimo mokymų turinys;</text:span></text:p>
      <text:p text:style-name="P172"><text:span text:style-name="T173">8.4</text:span><text:span text:style-name="T174">. Teisės aktų ir literatūros sąrašas;</text:span></text:p>
      <text:p text:style-name="P175"><text:span text:style-name="T176">8.5</text:span><text:span text:style-name="T177">. Kvalifikacijos tobulinimo mokymo organizacija;</text:span></text:p>
      <text:p text:style-name="P178"><text:span text:style-name="T179">8.6</text:span><text:span text:style-name="T180">. Kval</text:span><text:span text:style-name="T181">ifikacijos tobulinimo mokymo priemonės ir infrastruktūra;</text:span></text:p>
      <text:p text:style-name="P182"><text:span text:style-name="T183">8.7</text:span><text:span text:style-name="T184">. Kvalifikacijos tobulinimo mokymo personalas;</text:span></text:p>
      <text:p text:style-name="P185"><text:span text:style-name="T186">8.8</text:span><text:span text:style-name="T187">. Informacijos apie kvalifikacijos tobulinimo mokymus skelbimas;</text:span></text:p>
      <text:p text:style-name="P188"><text:span text:style-name="T189">8.9</text:span><text:span text:style-name="T190">. Kvalifikacijos tobulinimą patvirtinantis dokumentas.</text:span></text:p>
      <text:p text:style-name="P191"><text:span text:style-name="T192">9</text:span><text:span text:style-name="T193">. P</text:span><text:span text:style-name="T194">rogramos skyrių pavadinimai rašomi didžiosiomis pajuodintomis raidėmis ir numeruojami romėniškais skaitmenimis (I, II, III ir t.t.). Programos skyrius sudaro punktai, punktų pastraipos ir punktų papunkčiai. Skyriaus punktai numeruojami iš eilės ir žymimi a</text:span><text:span text:style-name="T195">rabiškais skaitmenimis, po jų dedami taškai. Skyriaus punktų pastraipos nenumeruojamos. Skyriaus punktų papunkčiai numeruojami ir žymimi arabiškais skaitmenimis, jie turi pradinį punkto bei savo eilės skaitmenį. Tarp punkto ir papunkčio skaitmens bei po pa</text:span><text:span text:style-name="T196">punkčio skaitmens dedami taškai. Visų Programos skyrių punktų numeracija turi būti ištisinė.<text:s/></text:span></text:p>
      <text:p text:style-name="P197"><text:span text:style-name="T198">10</text:span><text:span text:style-name="T199">. Skyriuje „Bendrosios nuostatos“ turi būti pateikta ši informacija:</text:span></text:p>
      <text:p text:style-name="P200"><text:span text:style-name="T201">10.1</text:span><text:span text:style-name="T202">. Programos pavadinimas</text:span><text:span text:style-name="T203"><text:s/></text:span><text:span text:style-name="T204">–</text:span><text:span text:style-name="T205"><text:s/></text:span><text:span text:style-name="T206">trumpa frazė, bendrais bruožais nusakanti Programos esm</text:span><text:span text:style-name="T207">ę</text:span><text:span text:style-name="T208">. Programos pavadinime rekomenduojama nurodyti Vadovų, kurių profesinės kvalifikacijos tobulinimui skirta Programa, pareigas (pagal STR 1.02.01:2017 2.1 papunktį) ir jų profesinių žinių tobulinimo sritis;</text:span></text:p>
      <text:p text:style-name="P209"><text:span text:style-name="T210">10.2</text:span><text:span text:style-name="T211">.</text:span><text:span text:style-name="T212"><text:s/></text:span><text:span text:style-name="T213">mokymų tikslas – privalo turėti tiesiogines sąsajas su Programos pavadinimu, mokymų paskirtimi ir turiniu. Programa<text:s/></text:span><text:span text:style-name="T214">sudaro galimybes atestuotiems Vadovams<text:s/></text:span><text:span text:style-name="T215">plėsti jau turimas žinias, jas sisteminti, suteikti<text:s/></text:span><text:span text:style-name="T216">inovatyviausių ir pažangiausių profesinių žinių b</text:span><text:span text:style-name="T217">ei įgūdžių,</text:span><text:span text:style-name="T218"><text:s/>supažindinti su naujais terminais, atskleisti būdus, kaip Programoje nurodytas naujoves taikyti praktikoje vykdant veiklą kvalifikacijos atestate nurodytose darbo srityse.<text:s/></text:span><text:span text:style-name="T219">Programa gali turėti vieną ar kelis mokymų tikslus, kurie turi būti susi</text:span><text:span text:style-name="T220">ję su naujų technologijų, inovatyvių ir geros praktikos sprendimų įsisavinimu; universalaus dizaino principų taikymu</text:span><text:span text:style-name="T221"><text:s/></text:span><text:span text:style-name="T222">rengiant statinių statybos, rekonstravimo, kapitalinio remonto ir aplinkos sutvarkymo, susisiekimo sistemų projektus;<text:s/></text:span><text:span text:style-name="T223">statybos techninės ve</text:span><text:span text:style-name="T224">iklos skaitmenizavimu; naujai į rinką pateiktų produktų ir įrangos panaudojimu; naujausių ir pažangiausių statybos techninės veiklos planavimo, organizavimo, vykdymo bei kontrolės būdų ir priemonių įsisavinimu; statybos techninės veiklos našumo, efektyvumo</text:span><text:span text:style-name="T225"><text:s/>ir rezultatyvumo didinimo priemonėmis; energinius išteklius taupančių ir tvariai gamtos išteklius naudoti padedančių sprendimų įgyvendinimu; normatyvinių statybos techninių dokumentų pokyčiais ir jų įgyvendinimu. Kartu su mokymų tikslu gali būti nurodomi<text:s/></text:span><text:span text:style-name="T226">ir pagrindiniai Programos uždaviniai;</text:span></text:p>
      <text:p text:style-name="P227"><text:span text:style-name="T228">10.3</text:span><text:span text:style-name="T229">. mokymų paskirtis – nurodomos atestuotų Vadovų, kurių kvalifikacijos tobulinimui skirta Programa, pareigos (pagal STR 1.02.01:2017 2.1 papunktį), statiniai (pagal STR 1.01.03:2017), statybos darbų sritys (paga</text:span><text:span text:style-name="T230">l<text:s/></text:span><text:span text:style-name="T231">STR 1.06.01:2016</text:span><text:span text:style-name="T232"><text:s/>1 priedą), projektavimo ar ekspertizės darbo sritys (projekto dalys) iš nurodytų<text:s/></text:span><text:span text:style-name="T233">STR 1.04.04:2017</text:span><text:span text:style-name="T234"><text:s/>8 priede;</text:span></text:p>
      <text:p text:style-name="P235"><text:span text:style-name="T236">10.4</text:span><text:span text:style-name="T237">.</text:span><text:span text:style-name="T238"><text:s/></text:span><text:span text:style-name="T239">mokymų įgyvendinimo būdas</text:span><text:span text:style-name="T240"><text:s/></text:span><text:span text:style-name="T241">–</text:span><text:span text:style-name="T242"><text:s/></text:span><text:span text:style-name="T243">nurodoma, kokiu būdu (forma) Vadovai gali tobulinti kvalifikaciją pagal Programą. Galimi kv</text:span><text:span text:style-name="T244">alifikacijos tobulinimo būdai (formos) yra paskaitos, seminarai, asmeninės ir grupinės konsultacijos, konferencijos;</text:span></text:p>
      <text:p text:style-name="P245"><text:span text:style-name="T246">10.5</text:span><text:span text:style-name="T247">. mokymų apimtis<text:s/></text:span><text:span text:style-name="T248">–</text:span><text:span text:style-name="T249"><text:s/></text:span><text:span text:style-name="T250">nurodoma Programoje aprašytų kvalifikacijos tobulinimo mokymų apimtis valandomis.</text:span></text:p>
      <text:p text:style-name="P251"><text:span text:style-name="T252">11</text:span><text:span text:style-name="T253">. Skyriuje „Programos anotacija“ trumpai ir apibendrintai<text:s/></text:span><text:span text:style-name="T254">Programą rengianti Organizacija pateikia argumentus, įrodančius Programos aktualumą, jos poreikį ir inovatyvumą. Galima nurodyti, kokius mokymus rekomenduojama baigti Vadovui, norinčiam dalyvauti ši</text:span><text:span text:style-name="T255">oje Programoje, arba kokias profesines žinias jis turi būti įgijęs.</text:span></text:p>
      <text:p text:style-name="P256"><text:span text:style-name="T257">12</text:span><text:span text:style-name="T258">. Skyriuje „Kvalifikacijos tobulinimo mokymų turinys“ pateikiamos Programos dalys ir temos, jų įgyvendinimo būdai (formos), Vadovų, kuriems skirta konkreti mokymų tema, pareigos ir valandų skaičius, skirtas kiekvienai nurodytai temai. Į Programą negali būt</text:span><text:span text:style-name="T259">i įrašomos aukštųjų mokyklų studijų programose nurodytos temos, nes<text:s/></text:span><text:span text:style-name="T260">P</text:span><text:span text:style-name="T261">rograma skirta atestuotiems Vadovams, kurie aukštosiose mokyklose jau įgijo Statybos įstatymo 2 straipsnio 92 dalyje nurodytą išsilavinimą pagal atitinkamas studijų programas. Kvalifikaci</text:span><text:span text:style-name="T262">jos tobulinimo mokymų temos turi būti tiesiogiai susijusios su Metodikos aprašo 10.2 papunktyje nurodytais mokymų tikslais</text:span><text:span text:style-name="T263"><text:s/>ir išdėstytos žemiau nurodytos formos lentelėje:</text:span></text:p>
      <text:p text:style-name="P264"/>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Eil.</text:p>
            <text:p text:style-name="P274">Nr.</text:p>
          </table:table-cell>
          <table:table-cell table:style-name="TableCell275">
            <text:p text:style-name="P276">Kvalifikacijos tobulinimo temos pavadinimas</text:p>
          </table:table-cell>
          <table:table-cell table:style-name="TableCell277">
            <text:p text:style-name="P278">Kvalifikacijos tobulinimo būdas (forma)</text:p>
          </table:table-cell>
          <table:table-cell table:style-name="TableCell279">
            <text:p text:style-name="P280">Vadovų pareigos</text:p>
          </table:table-cell>
          <table:table-cell table:style-name="TableCell281">
            <text:p text:style-name="P282">Mokymo trukmė, val.</text:p>
          </table:table-cell>
        </table:table-row>
      </table:table>
      <text:p text:style-name="P283"/>
      <text:p text:style-name="P284"><text:span text:style-name="T285">13</text:span><text:span text:style-name="T286">. Skyriuje „Teisės aktų ir literatūros sąrašas“ nurodomi teisės aktai ir literatūra, kuriais vadovaujantis parengta Programa ir bus vykdomi kvalifikacijos tobulinimo mokymai. Šis skyrius turi būti<text:s/></text:span><text:span text:style-name="T287">parengtas vadovaujantis Lietuvos Respublikos teisingumo ministro 2013 m. gruodžio 23 d. įsakymo Nr. 1R-298 „Dėl Teisės aktų projektų rengimo rekomendacijų patvirtinimo“ nuostatomis.</text:span></text:p>
      <text:p text:style-name="P288"><text:span text:style-name="T289">14</text:span><text:span text:style-name="T290">. Skyriuje „Kvalifikacijos tobulinimo mokymo organizacija“ pateikiam</text:span><text:span text:style-name="T291">as mokymo Organizacijos pavadinimas, adresas (jei reikalinga, padalinio pavadinimas), trumpas organizacijos (kompetencijos, veiklos) aprašymas, patirtis rengiant ir organizuojant įvairius mokymus.</text:span></text:p>
      <text:p text:style-name="P292"><text:span text:style-name="T293">15</text:span><text:span text:style-name="T294">. Skyriuje „Kvalifikacijos tobulinimo mokymo priemonė</text:span><text:span text:style-name="T295">s ir infrastruktūra“ aprašomos</text:span><text:span text:style-name="T296"><text:s/>patalpos, kuriose bus vykdomi mokymai, nurodomos mokymo priemonės ir įranga, kuriomis mokymo patalpos turi būti aprūpintos, numatomi mokymo būdai.</text:span></text:p>
      <text:p text:style-name="P297"><text:span text:style-name="T298">16</text:span><text:span text:style-name="T299">. Skyriuje „Kvalifikacijos tobulinimo mokymo personalas“<text:s/></text:span><text:span text:style-name="T300">pateikiamas spe</text:span><text:span text:style-name="T301">cialistų, vedančių kvalifikacijos tobulinimo kursų mokymus, sąrašas.<text:s/></text:span><text:span text:style-name="T302">Kvalifikacijos tobulinimo kursus<text:s/></text:span><text:span text:style-name="T303">gali vesti</text:span><text:span text:style-name="T304"><text:s/>STR 1.02.01:2017 31.4 papunktyje nurodyti specialistai.<text:s/></text:span><text:span text:style-name="T305">Jie turi turėti aukštąjį (universitetinį) išsilavinimą ir ne mažesnę kaip trejų metų da</text:span><text:span text:style-name="T306">rbo patirtį, susijusią su mokymų tema.<text:s/></text:span><text:span text:style-name="T307">VĮ Statybos produkcijos sertifikavimo centrui (toliau –<text:s/></text:span><text:span text:style-name="T308">SPSC) kartu su Programa pateikiami dokumentai, patvirtinantys sąraše nurodytų specialistų turimą kvalifikaciją ir patirtį projektavimo srityje (išsilavinimas, pe</text:span><text:span text:style-name="T309">dagoginis vardas, mokslinis laipsnis, SPSC išduoto kvalifikacijos atestato numeris). Papildomai SPSC gali reikalauti, kad būtų pridėtas sąraše nurodyto specialisto profesinės veiklos aprašymas.</text:span></text:p>
      <text:p text:style-name="P310"><text:span text:style-name="T311">17</text:span><text:span text:style-name="T312">. Skyriuje „Informacijos apie kvalifikacijos tobulinimo<text:s/></text:span><text:span text:style-name="T313">mokymus skelbimas“ nurodomas organizacijos, rengiančios kvalifikacijos tobulinimo kursus, tinklalapis, kuriame Organizacija privalo skelbti informaciją apie organizuojamus kvalifikacijos tobulinimo kursus ir STR 1.02.01:2017 69 punkte<text:s/></text:span><text:span text:style-name="T314">nurodytą informaciją<text:s/></text:span><text:span text:style-name="T315">apie kvalifikacijos tobulinimo mokymo programas. Informacija tinklalapyje turi būti nuolat atnaujinama.<text:s/></text:span></text:p>
      <text:p text:style-name="P316"><text:span text:style-name="T317">18</text:span><text:span text:style-name="T318">. Skyriuje „Kvalifikacijos tobulinimą patirtinantis dokumentas“<text:s/></text:span><text:span text:style-name="T319">aprašoma įgytų žinių patikrinimo sistema, nurodant reikalaujamą minimalų balų ska</text:span><text:span text:style-name="T320">ičių, kurį surinkęs Vadovas laikomas sėkmingai patobulinusiu savo profesinę kvalifikaciją ir jam išduodamas kvalifikacijos tobulinimo mokymų pažymėjimas (toliau – Pažymėjimas).<text:s/></text:span><text:span text:style-name="T321">Pažymėjime nurodomas kvalifikacijos tobulinimo mokymo organizacijos pavadinimas</text:span><text:span text:style-name="T322">, adresas, Pažymėjimo registracijos numeris, mokymus išklausiusio dalyvio vardas, pavardė, kvalifikacijos tobulinimo mokymų programos žymuo, temų pavadinimai, kvalifikacijos tobulinimo mokymų data ir trukmė, mokymo organizacijos vadovo vardas, pavardė, par</text:span><text:span text:style-name="T323">ašas, antspaudas.<text:s/></text:span></text:p>
      <text:p text:style-name="P324"/>
      <text:p text:style-name="P325"><text:span text:style-name="T326">IV</text:span><text:span text:style-name="T327"><text:s/>SKYRIUS</text:span></text:p>
      <text:p text:style-name="P328"><text:span text:style-name="T329">KVALIFIKACIJOS TOBULINIMO DOKUMENTŲ REGISTRAVIMAS IR SAUGOJIMAS</text:span></text:p>
      <text:p text:style-name="P330"/>
      <text:p text:style-name="P331"><text:span text:style-name="T332">19</text:span><text:span text:style-name="T333">. Organizacijos, rengiančios kvalifikacijos tobulinimo mokymus pagal Programas, registruoja šią informaciją: Pažymėjimo numeris, išdavimo data,<text:s/></text:span><text:span text:style-name="T334">asmens, gavusio Pažymėjimą, vardas, pavardė, Programos žymuo, temų pavadinimai ir mokymų trukmė.</text:span></text:p>
      <text:p text:style-name="P335"><text:span text:style-name="T336">20</text:span><text:span text:style-name="T337">. Informacija apie išduotus Pažymėjimus saugoma įstatymų nustatyta tvarka.</text:span></text:p>
      <text:p text:style-name="P338"/>
      <text:p text:style-name="P339"><text:span text:style-name="T340">______________</text:span></text:p>
      <text:p text:style-name="P341"/>
      <text:p text:style-name="P342">Kvalifikacijos tobulinimo mokymo</text:p>
      <text:p text:style-name="P343">programų rengimo<text:s/>metodikos aprašo</text:p>
      <text:p text:style-name="P344"><text:span text:style-name="T345">priedas</text:span></text:p>
      <text:p text:style-name="P346"/>
      <text:p text:style-name="P347">PATVIRTINTA</text:p>
      <text:p text:style-name="P348"><text:span text:style-name="T349">(</text:span><text:span text:style-name="T350">Organizacijos pavadinimas</text:span><text:span text:style-name="T351">) Vadovo<text:s/></text:span></text:p>
      <text:p text:style-name="P352"><text:span text:style-name="T353">20___ m. ________ __ d. įsakymu Nr.<text:s/></text:span><text:span text:style-name="T354"><text:s/></text:span></text:p>
      <text:p text:style-name="P355"/>
      <text:p text:style-name="P356"><text:span text:style-name="T357">(ORGANIZACIJOS PAVADINIMAS<text:s/></text:span><text:span text:style-name="T358">kilmininko linksniu</text:span><text:span text:style-name="T359">)</text:span></text:p>
      <text:p text:style-name="P360"><text:span text:style-name="T361">KVALIFIKACIJOS TOBULINIMO MOKYMO PROGRAMA</text:span></text:p>
      <text:p text:style-name="P362"/>
      <text:p text:style-name="P363"/>
      <text:p text:style-name="P364"><text:span text:style-name="T365">PROGRAMOS ŽYMUO: (</text:span><text:span text:style-name="T366">suteikia SPSC</text:span><text:span text:style-name="T367">)</text:span></text:p>
      <text:p text:style-name="P368"/>
      <text:p text:style-name="P369">I SKYRIUS</text:p>
      <text:p text:style-name="P370">BENDROSIOS NUOSTATOS</text:p>
      <text:p text:style-name="P371"/>
      <text:p text:style-name="P372"><text:span text:style-name="T373">1. Programos pavadinimas<text:s/></text:span><text:span text:style-name="T374">(nurodyti pagal Metodikos aprašo 10.1 papunktį)</text:span></text:p>
      <text:p text:style-name="P375"><text:span text:style-name="T376">2. Mokymų tikslas<text:s/></text:span><text:span text:style-name="T377">(nurodyti pagal Metodikos aprašo 10.2 papunktį)</text:span></text:p>
      <text:p text:style-name="P378"><text:span text:style-name="T379">3. Mokymų paskirtis</text:span><text:span text:style-name="T380"><text:s/>(nurodyti pagal Metodikos aprašo 10.3 papunktį)</text:span></text:p>
      <text:p text:style-name="P381"><text:span text:style-name="T382">4. Mokymų įgyvendinimo būdas</text:span><text:span text:style-name="T383"><text:s/></text:span><text:span text:style-name="T384">(nurodyti pagal Metodikos aprašo 10.4 papunktį)</text:span></text:p>
      <text:p text:style-name="P385"><text:span text:style-name="T386">5. Mokymų apimtis</text:span><text:span text:style-name="T387"><text:s/></text:span><text:span text:style-name="T388">(nurodyti pagal Metodikos aprašo 10.5 papunktį)</text:span></text:p>
      <text:p text:style-name="P389"/>
      <text:p text:style-name="P390">II SKYRIUS</text:p>
      <text:p text:style-name="P391">PROGRAMOS ANOTACIJA</text:p>
      <text:p text:style-name="P392"/>
      <text:p text:style-name="P393">(Parengti pagal Metodikos aprašo III skyriaus 11 punktą)</text:p>
      <text:p text:style-name="P394"/>
      <text:p text:style-name="P395">III SKYRIUS</text:p>
      <text:p text:style-name="P396">KVALIFIKACIJOS TOBULINIMO MOKYMŲ<text:s/>TURINYS</text:p>
      <text:p text:style-name="P397"/>
      <text:p text:style-name="P398">(Parengti pagal Metodikos aprašo III skyriaus 12 punktą)</text:p>
      <text:p text:style-name="P399">Kvalifikacijos tobulinimo mokymuose dėstomos temos pateikiamos lentelėje:</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Eil.</text:p>
            <text:p text:style-name="P410">Nr.</text:p>
          </table:table-cell>
          <table:table-cell table:style-name="TableCell411">
            <text:p text:style-name="P412">Kvalifikacijos tobulinimo temos pavadinimas</text:p>
          </table:table-cell>
          <table:table-cell table:style-name="TableCell413">
            <text:p text:style-name="P414">Kvalifikacijos tobulinimo būdas (forma)</text:p>
          </table:table-cell>
          <table:table-cell table:style-name="TableCell415">
            <text:p text:style-name="P416">Vadovų<text:s/></text:p>
            <text:p text:style-name="P417">pareigos</text:p>
          </table:table-cell>
          <table:table-cell table:style-name="TableCell418">
            <text:p text:style-name="P419">Mokymo trukmė, val.</text:p>
          </table:table-cell>
        </table:table-row>
        <table:table-row table:style-name="TableRow420">
          <table:table-cell table:style-name="TableCell421">
            <text:p text:style-name="P422">1.</text:p>
            <text:p text:style-name="P423"/>
          </table:table-cell>
          <table:table-cell table:style-name="TableCell424">
            <text:p text:style-name="P425">Nurodyti kvalifikacijos tobulinimo mokymų temų pavadinimus</text:p>
          </table:table-cell>
          <table:table-cell table:style-name="TableCell426">
            <text:p text:style-name="P427"><text:span text:style-name="T428">Nurodyti pagal III skyriaus 10.4<text:s/></text:span><text:span text:style-name="T429">papunktį</text:span></text:p>
          </table:table-cell>
          <table:table-cell table:style-name="TableCell430">
            <text:p text:style-name="P431">Nurodyti sutrumpintas Vadovų pareigas pagal STR 1.02.01:2017</text:p>
            <text:p text:style-name="P432">2.1 papunktį</text:p>
            <text:p text:style-name="P433"/>
          </table:table-cell>
          <table:table-cell table:style-name="TableCell434">
            <text:p text:style-name="P435">Nurodyti valandomis</text:p>
          </table:table-cell>
        </table:table-row>
      </table:table>
      <text:p text:style-name="P436"/>
      <text:p text:style-name="P437"><text:span text:style-name="T438">Nurodant Vadovų pareigas naudojami<text:s/></text:span><text:span text:style-name="T439">sutrumpinimai:</text:span><text:span text:style-name="T440"><text:s/></text:span><text:span text:style-name="T441">YSPV – ypatingojo statinio projekto vadovas;</text:span><text:span text:style-name="T442"><text:s/></text:span><text:span text:style-name="T443">YSPDV – ypatingojo statinio projekto dalies vadovas; YSPVPV</text:span><text:span text:style-name="T444"><text:s/>–<text:s/></text:span><text:span text:style-name="T445">ypatingojo statinio projekto vykdymo priežiūros vadovas; YSPDVPV – ypatingojo statinio projekto dalies vykdymo priežiūros vadovas; YSV – ypatingojo statinio statybos vadovas; YSSDV – ypatingojo statinio specialiųjų statybos darbų vadovas; YSTPV – ypatingoj</text:span><text:span text:style-name="T446">o statinio statybos techninės priežiūros vadovas; YSSDTPV – ypatingojo statinio specialiųjų statybos darbų techninės priežiūros vadovas; SPEV – statinio projekto ekspertizės vadovas; SPDEV<text:s/></text:span><text:span text:style-name="T447">–<text:s/></text:span><text:span text:style-name="T448">statinio projekto dalies ekspertizės vadovas; SEV – statinio eksp</text:span><text:span text:style-name="T449">ertizės vadovas; SDEV – statinio dalies ekspertizės vadovas; NSPV – neypatingojo statinio projekto vadovas;</text:span><text:span text:style-name="T450"><text:s/></text:span><text:span text:style-name="T451">NSPDV – neypatingojo statinio projekto dalies vadovas; NSPVPV</text:span><text:span text:style-name="T452"><text:s/>–<text:s/></text:span><text:span text:style-name="T453">neypatingojo statinio projekto vykdymo priežiūros vadovas; NSPDVPV – neypatingojo st</text:span><text:span text:style-name="T454">atinio projekto dalies vykdymo priežiūros vadovas; NSV – neypatingojo statinio statybos vadovas; NSSDV – neypatingojo statinio specialiųjų statybos darbų vadovas; NSTPV – neypatingojo statinio statybos techninės priežiūros vadovas; NSSDTPV – neypatingojo s</text:span><text:span text:style-name="T455">tatinio specialiųjų statybos darbų techninės priežiūros vadovas.</text:span></text:p>
      <text:p text:style-name="P456"/>
      <text:p text:style-name="P457">IV SKYRIUS</text:p>
      <text:p text:style-name="P458">TEISĖS AKTŲ IR LITERATŪROS SĄRAŠAS</text:p>
      <text:p text:style-name="P459"/>
      <text:p text:style-name="P460">(Parengti pagal Metodikos aprašo III skyriaus 13 punktą)</text:p>
      <text:p text:style-name="P461"/>
      <text:p text:style-name="P462">V SKYRIUS</text:p>
      <text:p text:style-name="P463">KVALIFIKACIJOS TOBULINIMO MOKYMO ORGANIZACIJA</text:p>
      <text:p text:style-name="P464"/>
      <text:p text:style-name="P465">(Parengti pagal Metodikos aprašo III skyriaus 14 punktą)</text:p>
      <text:p text:style-name="P466"/>
      <text:p text:style-name="P467">VI SKYRIUS</text:p>
      <text:p text:style-name="P468"><text:span text:style-name="T469">KVALIFIKACIJOS TOBULINIMO PRIEMONĖS IR INFRASTRUKTŪRA</text:span></text:p>
      <text:p text:style-name="P470"/>
      <text:p text:style-name="P471">(Parengti pagal Metodikos aprašo III skyriaus 15 punktą)</text:p>
      <text:p text:style-name="P472"/>
      <text:p text:style-name="P473">VII SKYRIUS</text:p>
      <text:p text:style-name="P474"><text:span text:style-name="T475">KVALIFIKACIJOS TOBULINIMO MOKYMO PERSONALAS</text:span></text:p>
      <text:p text:style-name="P476"/>
      <text:p text:style-name="P477">(Parengti pagal Metodikos aprašo III skyriaus<text:s/>16 punktą)</text:p>
      <text:p text:style-name="P478"/>
      <text:p text:style-name="P479">VIII SKYRIUS</text:p>
      <text:p text:style-name="P480">INFORMACIJOS APIE KVALIFIKACIJOS TOBULINIMO MOKYMUS SKELBIMAS</text:p>
      <text:p text:style-name="P481"/>
      <text:p text:style-name="P482">(Parengti pagal Metodikos aprašo III skyriaus 17 punktą)</text:p>
      <text:p text:style-name="P483"/>
      <text:p text:style-name="P484">IX SKYRIUS</text:p>
      <text:p text:style-name="P485"><text:span text:style-name="T486">KVALIFIKACIJOS TOBULINIMĄ PATVIRTINANTIS DOKUMENTAS</text:span></text:p>
      <text:p text:style-name="P487"/>
      <text:p text:style-name="P488">(Parengti pagal Metodikos aprašo III skyriaus<text:s/>18 punktą)</text:p>
      <text:p text:style-name="P489"/>
      <text:p text:style-name="P490">_____________</text:p>
      <text:p text:style-name="P491"/>
      <text:p text:style-name="P492"/>
      <text:p text:style-name="P493">SUDERINTA</text:p>
      <text:p text:style-name="P494">Lietuvos Respublikos aplinkos ministerija</text:p>
      <text:p text:style-name="P495">20___ m.___________ __ d. raštu Nr._____</text:p>
      <text:p text:style-name="P496"/>
      <text:p text:style-name="P497"/>
      <text:p text:style-name="P498">ĮVERTINTA</text:p>
      <text:p text:style-name="P499">VĮ Statybos produkcijos sertifikavimo centras</text:p>
      <text:p text:style-name="P500"><text:span text:style-name="T501">20___ m.___________ __ d. raštu Nr._____</text:span></text:p>
      <text:p text:style-name="P502"/>
      <text:p text:style-name="P503"/>
      <text:p text:style-name="P504"><text:span text:style-name="T505">Pakeitimai:</text:span></text:p>
      <text:p text:style-name="P506"/>
      <text:p text:style-name="P507"><text:span text:style-name="T508">1.</text:span></text:p>
      <text:p text:style-name="P509"><text:span text:style-name="T510">Lietuvos<text:s/></text:span><text:span text:style-name="T511">Respublikos aplinkos ministerija, Įsakymas</text:span></text:p>
      <text:p text:style-name="P512"><text:span text:style-name="T513">Nr.<text:s/></text:span><text:a xlink:href="https://www.e-tar.lt/portal/legalAct.html?documentId=af96a5b0318011e78397ae072f58c508" office:target-frame-name="_top" xlink:show="replace"><text:span text:style-name="T514">D1-373</text:span></text:a><text:span text:style-name="T515">, 2017-05-04, paskelbta TAR 2017-05-05, i. k. 2017-07704</text:span></text:p>
      <text:p text:style-name="P516"><text:span text:style-name="T517">Dėl Lietuvos Respublikos aplinkos ministro 2016<text:s/></text:span><text:span text:style-name="T518">m. rugpjūčio 5 d. įsakymo Nr. D1-548 „Dėl Kvalifikacijos tobulinimo mokymo programų rengimo metodikos aprašo patvirtinimo“ pakeit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93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15T11:16:00Z</meta:creation-date>
    <dc:date>2024-05-15T11:16:00Z</dc:date>
    <meta:template xlink:href="Normal.dotm" xlink:type="simple"/>
    <meta:editing-cycles>1</meta:editing-cycles>
    <meta:editing-duration>PT0S</meta:editing-duration>
    <meta:document-statistic meta:page-count="3" meta:paragraph-count="72" meta:word-count="2155" meta:character-count="17278" meta:row-count="271" meta:non-whitespace-character-count="15195"/>
  </office:meta>
</office:document-meta>
</file>