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weight-complex="bold" fo:color="#000000" style:font-size-complex="12pt" fo:background-color="#FFFFFF" style:language-asian="lt" style:country-asian="LT"/>
    </style:style>
    <style:style style:name="P16" style:parent-style-name="Normal" style:family="paragraph">
      <style:paragraph-properties fo:text-align="center"/>
      <style:text-properties style:font-weight-complex="bold" fo:color="#000000" style:font-size-complex="12pt" fo:background-color="#FFFFFF" style:language-asian="lt" style:country-asian="LT"/>
    </style:style>
    <style:style style:name="P17" style:parent-style-name="Normal" style:family="paragraph">
      <style:paragraph-properties fo:text-align="center"/>
      <style:text-properties style:font-weight-complex="bold" fo:color="#000000" style:font-size-complex="12pt" fo:background-color="#FFFFFF"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 style:parent-style-name="Normal" style:family="paragraph">
      <style:paragraph-properties fo:text-align="center" fo:text-indent="0.043in"/>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fo:text-indent="0.043in"/>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vertical-align="baseline">
        <style:tab-stops>
          <style:tab-stop style:type="right" style:position="6.693in"/>
        </style:tab-stops>
      </style:paragraph-properties>
    </style:style>
    <style:style style:name="P189" style:parent-style-name="Normal" style:family="paragraph">
      <style:paragraph-properties style:vertical-align="baseline">
        <style:tab-stops>
          <style:tab-stop style:type="right" style:position="6.693in"/>
        </style:tab-stops>
      </style:paragraph-properties>
    </style:style>
    <style:style style:name="P190"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style:style>
    <style:style style:name="P191" style:parent-style-name="Normal" style:family="paragraph">
      <style:paragraph-properties style:vertical-align="baseline">
        <style:tab-stops>
          <style:tab-stop style:type="right" style:position="6.69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VALSTYBĖS LYGIO EKSTREMALIOSIOS SITUACIJOS VALSTYBĖS OPERACIJŲ<text:s/>VADOVO 2021 M. BALANDŽIO 21 D. SPRENDIMO NR. V-891 „DĖL ASMENŲ ATITIKTIES KRITERIJAMS PATVIRTINIMO“ PAKEITIMO</text:p>
      <text:p text:style-name="P15"/>
      <text:p text:style-name="P16">2021 m. <text:s/>rugpjūčio 27 <text:s/>d. Nr. V-1945</text:p>
      <text:p text:style-name="P17">Vilnius</text:p>
      <text:p text:style-name="P18"/>
      <text:p text:style-name="P19"><text:span text:style-name="T20">Pakeičiu</text:span><text:span text:style-name="T21"><text:s/>Lietuvos Respublikos sveikatos apsaugos ministro, valstybės lygio ekstremaliosios situacij</text:span><text:span text:style-name="T22">os valstybės operacijų vadovo 2021 m. balandžio 21 d. sprendimą Nr. V-891 „Dėl asmenų atitikties kriterijams patvirtinimo“ ir jį išdėstau nauja redakcija:</text:span></text:p>
      <text:p text:style-name="P23"/>
      <text:p text:style-name="P24"><text:span text:style-name="T25">„</text:span><text:span text:style-name="T26">LIETUVOS RESPUBLIKOS SVEIKATOS APSAUGOS MINISTRAS</text:span></text:p>
      <text:p text:style-name="P27"><text:span text:style-name="T28">VALSTYBĖS LYGIO EKSTREMALIOSIOS SITUACIJOS<text:s/></text:span><text:span text:style-name="T29">VALSTYBĖS OPERACIJŲ VADOVAS</text:span></text:p>
      <text:p text:style-name="P30"/>
      <text:p text:style-name="P31"><text:span text:style-name="T32">SPRENDIMAS</text:span></text:p>
      <text:p text:style-name="P33"><text:span text:style-name="T34">DĖL ASMENŲ ATITIKTIES KRITERIJAMS</text:span><text:span text:style-name="T35"> </text:span><text:span text:style-name="T36">PATVIRTINIMO</text:span></text:p>
      <text:p text:style-name="P37"/>
      <text:p text:style-name="P38"><text:span text:style-name="T39">Vadovaudamasis Lietuvos Respublikos civilinės saugos įstatymo 15 straipsnio 2 dalies 1 ir 4 punktais, Lietuvos Respublikos žmonių užkrečiamųjų ligų profilaktikos ir kon</text:span><text:span text:style-name="T40">trolės įstatymo 37 straipsnio 2 dalies 1 punktu, Lietuvos Respublikos Vyriausybės 2020 m. vasario 26 d. nutarimu Nr. 152 „Dėl valstybės lygio ekstremaliosios situacijos paskelbimo“ (toliau – Nutarimas) 3.1.2.4 papunkčiu ir 5 punktu, Valstybiniu ekstremalių</text:span><text:span text:style-name="T41">jų situacijų valdymo planu, patvirtintu Lietuvos Respublikos Vyriausybės 2010 m. spalio 20 d. nutarimu Nr. 1503 „Dėl Valstybinio ekstremaliųjų situacijų valdymo plano patvirtinimo“, Lietuvos Respublikos Vyriausybės 2020 m. gruodžio 16 d. nutarimu Nr. 1419<text:s/></text:span><text:span text:style-name="T42">„Dėl valstybės lygio ekstremaliosios situacijos valstybės operacijų vadovo paskyrimo“ bei siekdamas užtikrinti COVID-19 ligos (koronaviruso infekcijos) plitimo prevenciją, n u s p r e n d ž i u:</text:span></text:p>
      <text:p text:style-name="P43"><text:span text:style-name="T44">1</text:span><text:span text:style-name="T45">. Nustatyti, kad:</text:span></text:p>
      <text:p text:style-name="P46"><text:span text:style-name="T47">1.1</text:span><text:span text:style-name="T48">. Asmenų atitiktis Nutarimo 3.1.2</text:span><text:span text:style-name="T49">.4 papunktyje nurodytiems kriterijams patvirtinama šiais būdais:</text:span></text:p>
      <text:p text:style-name="P50"><text:span text:style-name="T51">1.1.1</text:span><text:span text:style-name="T52">. asmens atitiktį šio sprendimo 1.1 papunkčio pirmojoje pastraipoje nurodytiems kriterijams patvirtinantys dokumentai (gali būti prašoma kartu pateikti asmens tapatybę patvirtinantį do</text:span><text:span text:style-name="T53">kumentą):</text:span></text:p>
      <text:p text:style-name="P54"><text:span text:style-name="T55">1.1.1.1</text:span><text:span text:style-name="T56">. Elektroninės sveikatos paslaugų ir bendradarbiavimo infrastruktūros informacinės sistemos (toliau – ESPBI IS) vakcinacijos įrašas, teigiamo laboratorinio tyrimo (SARS-CoV-2 PGR tyrimo ar antigeno testo arba kiekybinio ar pusiau kiekybi</text:span><text:span text:style-name="T57">nio serologinio imunologinio tyrimo (kai nustatomi anti-S, anti-S1 arba anti-RBD IgG antikūnai prieš SARS-CoV-2)) rezultatų (duomenų) protokolas (persirgusiems asmenims) arba neigiamo laboratorinio tyrimo (SARS-CoV-2 PGR tyrimo) rezultatų (duomenų) protoko</text:span><text:span text:style-name="T58">las, kuriuos asmuo gali pateikti atspausdintus arba išsaugotus skaitmeniniu formatu, arba tiesiogiai prisijungęs prie ESPBI IS;</text:span></text:p>
      <text:p text:style-name="P59"><text:span text:style-name="T60">1.1.1.2</text:span><text:span text:style-name="T61">. asmens sveikatos priežiūros įstaigos išduotas dokumentas, patvirtinantis, kad asmuo persirgo COVID-19 liga<text:s/></text:span><text:span text:style-name="T62">(koronaviruso infekcija) pagal Nutarime nurodytus kriterijus arba<text:s/></text:span><text:soft-page-break/><text:span text:style-name="T63">nurodantis, kad asmens skiepijimas COVID-19 ligos (koronaviruso infekcijos) vakcina atitinka Nutarime nurodytus kriterijus, arba asmens sveikatos priežiūros įstaigos išduotas neigiamas labor</text:span><text:span text:style-name="T64">atorinio tyrimo (SARS-CoV-2 PGR tyrimo) atsakymas, kuriuos asmuo gali pateikti atspausdintus arba išsaugotus skaitmeniniu formatu. Atlyginimo dydis už išduodamą dokumentą neturi viršyti teikiamos paslaugos savikainos;</text:span></text:p>
      <text:p text:style-name="P65"><text:span text:style-name="T66">1.1.1.3</text:span><text:span text:style-name="T67">. dokumentas, patvirtinanti</text:span><text:span text:style-name="T68">s vaiko amžių (taikoma asmenims iki 16 metų);</text:span></text:p>
      <text:p text:style-name="P69"><text:span text:style-name="T70">1.1.1.4</text:span><text:span text:style-name="T71">. ESPBI IS duomenų pagrindu parengtas skaitmeninis pažymėjimas, patvirtinantis skiepijimo, persirgimo COVID-19 liga (koronaviruso infekcija) ar neigiamo tyrimų rezultato faktą, skirtas naudojimui šal</text:span><text:span text:style-name="T72">ies viduje su sugeneruotu QR kodu, kurį asmuo gali pateikti atspausdintą arba išsaugotą skaitmeniniu formatu, arba tiesiogiai prisijungęs<text:s/></text:span><text:span text:style-name="T73">naudojantis interneto svetaine www.gpasas.lt;</text:span></text:p>
      <text:p text:style-name="P74"><text:span text:style-name="T75">1.1.1.5</text:span><text:span text:style-name="T76">. pagal Europos Komisijos reikalavimus parengtas Europos Sąju</text:span><text:span text:style-name="T77">ngos skaitmeninis COVID pažymėjimas, patvirtinantis skiepijimo ar persirgimo COVID-19 liga (koronaviruso infekcija) faktą pagal Nutarime nurodytus kriterijus, skirtas sudaryti palankesnes sąlygas laisvai judėti COVID-19 ligos (koronaviruso infekcijos) pand</text:span><text:span text:style-name="T78">emijos metu, arba kitas ne Europos Sąjungos šalies skaitmeninis pažymėjimas, patvirtinantis skiepijimo ar persirgimo COVID-19 liga (koronaviruso infekcija) faktą pagal Nutarime nurodytus kriterijus;</text:span></text:p>
      <text:p text:style-name="P79"><text:span text:style-name="T80">1.1.2</text:span><text:span text:style-name="T81">. asmens atitiktis šio sprendimo 1.1 papunkčio</text:span><text:span text:style-name="T82"><text:s/>pirmojoje pastraipoje nurodytiems kriterijams nustatoma:</text:span></text:p>
      <text:p text:style-name="P83"><text:span text:style-name="T84">1.1.2.1</text:span><text:span text:style-name="T85">. civilinę saugą reglamentuojančių teisės aktų reikalavimų laikymosi kontrolę atliekantys asmenys asmenis, atitinkančius Nutarimo 3.1.2.4 papunktyje nurodytus kriterijus, nustato iš asmens<text:s/></text:span><text:span text:style-name="T86">pateiktų šio sprendimo 1.1.1 papunktyje nurodytų dokumentų, o esant abejonių  – vadovaudamasis ESPBI IS tvarkomais asmens duomenimis;</text:span></text:p>
      <text:p text:style-name="P87"><text:span text:style-name="T88">1.1.2.2</text:span><text:span text:style-name="T89">. fiziniai ir juridiniai asmenys, teikiantys paslaugas (toliau – paslaugų teikėjai), ar kiti fiziniai ir juridi</text:span><text:span text:style-name="T90">niai asmenys, kurie priima sprendimus dėl atitikties kriterijams Nutarime nurodytais<text:s/></text:span><text:soft-page-break/><text:span text:style-name="T91">atvejais, asmenis, atitinkančius nustatytus kriterijus, nustato iš asmens pateiktų šio sprendimo 1.1.1 papunktyje nurodytų dokumentų.</text:span></text:p>
      <text:p text:style-name="P92"><text:span text:style-name="T93">1.2</text:span><text:span text:style-name="T94">. Asmenų atitikties Nutari</text:span><text:span text:style-name="T95">mo 3.1.2.4 papunktyje nurodytiems kriterijams nustatymui šio sprendimo 1.1.1 papunktyje nurodyti dokumentai ir juose esantys asmens duomenys peržiūrimi šiomis sąlygomis ir tvarka:</text:span></text:p>
      <text:p text:style-name="P96"><text:span text:style-name="T97">1.2.1</text:span><text:span text:style-name="T98">. šio sprendimo 1.1.1 papunktyje nurodyti dokumentai ir juose esantys</text:span><text:span text:style-name="T99"><text:s/>asmens duomenys peržiūrimi šiuo tikslu: siekiant nustatyti asmens atitiktį šio sprendimo 1.1 papunkčio pirmojoje pastraipoje nurodytiems kriterijams, sudarant galimybę šiems asmenims Nutarime nurodytais atvejais naudotis teise neribojamomis arba ribojamom</text:span><text:span text:style-name="T100">is iš dalies darbo, ūkinės veiklos ar kitos veiklos sąlygomis ir įgyvendinant COVID-19 ligos (koronaviruso infekcijos) profilaktikos ir kontrolės priemones;</text:span></text:p>
      <text:p text:style-name="P101"><text:span text:style-name="T102">1.2.2</text:span><text:span text:style-name="T103">. šio sprendimo 1.1.1 papunktyje nurodyti dokumentai ir juose esantys asmens duomenys civi</text:span><text:span text:style-name="T104">linę saugą reglamentuojančių teisės aktų reikalavimų laikymosi kontrolę atliekančių asmenų, paslaugų teikėjų ar kitų fizinių ir juridinių asmenų, kurie priima sprendimus dėl atitikties kriterijams Nutarimo 3.1.2.4 papunktyje nurodytais atvejais, tik peržiū</text:span><text:span text:style-name="T105">rimi, draudžiama juos rinkti, saugoti ar kitaip tvarkyti.</text:span></text:p>
      <text:p text:style-name="P106"><text:span text:style-name="T107">1.3</text:span><text:span text:style-name="T108">. VĮ Registrų centras asmens duomenis apie neigiamą asmens laboratorinio tyrimo (SARS-CoV-2 PGR tyrimo) atsakymą, asmenų persirgimo COVID-19 liga (koronaviruso infekcija) ir paskiepijimo vi</text:span><text:span text:style-name="T109">ena iš nurodytų COVID-19 ligos (koronaviruso infekcijos) vakcinų faktą ir fakto galiojimo terminą teikia Policijos departamentui prie Lietuvos Respublikos vidaus reikalų ministerijos iš ESPBI IS asmens duomenų teikimo sutartyje nustatytomis sąlygomis ir tv</text:span><text:span text:style-name="T110">arka šio sprendimo 1.2.1 papunktyje nurodytu tikslu.</text:span></text:p>
      <text:p text:style-name="P111"><text:span text:style-name="T112">1.4</text:span><text:span text:style-name="T113">. Asmenys:</text:span></text:p>
      <text:p text:style-name="P114"><text:span text:style-name="T115">1.4.1</text:span><text:span text:style-name="T116">. norėdami pasinaudoti neribojamomis arba ribojamomis iš dalies darbo, ūkinės veiklos ar kitos veiklos sąlygomis Nutarime numatytais atvejais, pateikia vieną iš šio sprendimo 1.1</text:span><text:span text:style-name="T117">.1<text:s/></text:span><text:soft-page-break/><text:span text:style-name="T118">papunktyje nurodytų dokumentų civilinę saugą reglamentuojančių teisės aktų reikalavimų laikymosi kontrolę atliekantiems asmenims, paslaugų teikėjams ar kitiems fiziniams ir juridiniams asmenims, kurie priima sprendimus dėl atitikties kriterijams Nutarim</text:span><text:span text:style-name="T119">o 3.1.2.4 papunktyje nurodytais atvejais, 1.2.1 papunktyje nurodytu tikslu;</text:span></text:p>
      <text:p text:style-name="P120"><text:span text:style-name="T121">1.4.2</text:span><text:span text:style-name="T122">. negali pasinaudoti neribojamomis arba ribojamomis iš dalies darbo, ūkinės veiklos ar kitos veiklos sąlygomis izoliacijos laikotarpiu, vadovaujantis Asmenų, sergančių COV</text:span><text:span text:style-name="T123">ID-19 liga (koronaviruso infekcija), asmenų, įtariamų, kad serga COVID-19 liga (koronaviruso infekcija), ir asmenų, turėjusių sąlytį, izoliavimo namuose, kitoje gyvenamojoje vietoje ar savivaldybės administracijos numatytose patalpose taisyklėmis, patvirti</text:span><text:span text:style-name="T124">ntomis Lietuvos Respublikos sveikatos apsaugos ministro 2020 m. kovo 12 d. įsakymu Nr. V-352 „Dėl Asmenų, sergančių COVID-19 liga (koronaviruso infekcija), asmenų, įtariamų, kad serga COVID-19 liga (koronaviruso infekcija), ir asmenų, turėjusių sąlytį, izo</text:span><text:span text:style-name="T125">liavimo namuose, kitoje gyvenamojoje vietoje ar savivaldybės administracijos numatytose patalpose taisyklių patvirtinimo“.</text:span></text:p>
      <text:p text:style-name="P126"><text:span text:style-name="T127">2</text:span><text:span text:style-name="T128">. Nustatau, kad:</text:span></text:p>
      <text:p text:style-name="P129"><text:span text:style-name="T130">2.1</text:span><text:span text:style-name="T131">. VĮ Registrų centras privalo teikti šio sprendimo 1.1.1.4 papunktyje nurodyto pažymėjimo spausdinimo<text:s/></text:span><text:span text:style-name="T132">paslaugą (toliau – paslauga). Paslaugos teikimui VĮ Registrų centras gali pasitelkti subtvarkytojus – kitus subjektus, nurodytus šio sprendimo 3 punkte (toliau visi kartu – paslaugos teikėjai);</text:span></text:p>
      <text:p text:style-name="P133"><text:span text:style-name="T134">2.2</text:span><text:span text:style-name="T135">. VĮ Registrų centras paslaugos teikimui naudoja ir kit</text:span><text:span text:style-name="T136">iems paslaugos teikėjams teikia ESPBI IS duomenų pagrindu suformuotus pažymėjimo duomenis: bendruosius duomenis – vardą, pavardę bei gimimo metus; ir pažymėjimo (galimybių paso) specialiuosius duomenis – pažymėjimo (galimybių paso) galiojimo pradžios ir pa</text:span><text:span text:style-name="T137">baigos datą (metai, mėnuo, diena) ir laiką (valandos, minutės), QR kodą, kuriame yra užkoduoti bendrieji duomenys ir galimybių paso galiojimo pradžios ir pabaigos datų (metai, mėnuo, diena) ir laiko (valandos, minutės) informacija, arba informacija, kad ko</text:span><text:span text:style-name="T138">ntaktinės veiklos limituotos;</text:span></text:p>
      <text:p text:style-name="P139"><text:span text:style-name="T140">2.3</text:span><text:span text:style-name="T141">. teikiant paslaugą asmens duomenys tvarkomi šiomis sąlygomis ir tvarka:</text:span></text:p>
      <text:p text:style-name="P142"><text:span text:style-name="T143">2.3.1</text:span><text:span text:style-name="T144">. paslaugos teikėjai, išskyrus VĮ Registrų centras, šio sprendimo 2.2 papunktyje nurodytus ESPBI IS duomenų pagrindu suformuotus pažymėjimo</text:span><text:span text:style-name="T145"><text:s/>duomenis gauna pagal su VĮ Registrų centras sudarytas bendradarbiavimo ir duomenų tvarkymo sutartis ir yra šių duomenų tvarkytojai;</text:span></text:p>
      <text:p text:style-name="P146"><text:span text:style-name="T147">2.3.2</text:span><text:span text:style-name="T148">. paslaugos teikėjai gautus duomenis tvarko tik šio sprendimo 1.1.1.4 papunktyje nurodyto pažymėjimo spausdinimo t</text:span><text:span text:style-name="T149">ikslu. Draudžiama paslaugai teikiamus duomenis naudoti kitais tikslais, išskyrus, kai tai numatyta teisės aktuose;</text:span></text:p>
      <text:p text:style-name="P150"><text:span text:style-name="T151">2.3.3</text:span><text:span text:style-name="T152">. paslaugos teikėjai privalo užtikrinti, kad duomenis tvarkytų tik įgalioti asmenys, įsipareigoję užtikrinti šių duomenų konfidencia</text:span><text:span text:style-name="T153">lumą;</text:span></text:p>
      <text:p text:style-name="P154"><text:span text:style-name="T155">2.3.4</text:span><text:span text:style-name="T156">. draudžiama saugoti šio sprendimo 1.1.1.4 papunktyje nurodytą pažymėjimą ir (ar) jo duomenis;</text:span></text:p>
      <text:p text:style-name="P157"><text:span text:style-name="T158">2.3.5</text:span><text:span text:style-name="T159">. paslaugos teikėjai privalo informuoti paslaugos gavėjus apie jų asmens duomenų tvarkymą pagal 2016 m. balandžio 27 d. Europos Parlament</text:span><text:span text:style-name="T160">o ir Tarybos reglamento (ES) 2016/679 dėl fizinių asmenų apsaugos tvarkant asmens duomenis ir dėl laisvo tokių duomenų judėjimo ir kuriuo panaikinama Direktyva 95/46/EB (Bendrasis duomenų apsaugos reglamentas) nuostatas;</text:span></text:p>
      <text:p text:style-name="P161"><text:span text:style-name="T162">2.4</text:span><text:span text:style-name="T163">. paslauga teikiama šiomis</text:span><text:span text:style-name="T164"><text:s/>sąlygomis ir tvarka:</text:span></text:p>
      <text:p text:style-name="P165"><text:span text:style-name="T166">2.4.1</text:span><text:span text:style-name="T167">. paslauga teikiama neatlygintinai ir išlaidos už paslaugos teikimą nėra kompensuojamos;</text:span></text:p>
      <text:p text:style-name="P168"><text:span text:style-name="T169">2.4.2</text:span><text:span text:style-name="T170">. paslauga teikiama kreipiantis asmeniškai arba per atstovą (atstovo teisė atstovauti turi būti įrodoma rašytiniu sutikimu, atsto</text:span><text:span text:style-name="T171">vas turi pateikti savo asmens tapatybę patvirtinantį dokumentą; atstovavimo dokumentai nerenkami ir nesaugomi) asmeniui pateikus prašymą ir asmens tapatybę patvirtinantį dokumentą:</text:span></text:p>
      <text:p text:style-name="P172"><text:span text:style-name="T173">2.4.2.1</text:span><text:span text:style-name="T174">. asmuo pateikia rašytinį prašymą, kuriame nurodo: vardą, pavardę,</text:span><text:span text:style-name="T175"><text:s/>asmens kodą ir pageidavimą gauti atspausdintą šio sprendimo 1.1.1.4 papunktyje nurodytą pažymėjimą, prašymą pasirašo ir savo tapatybę patvirtina pateikdamas asmens tapatybę patvirtinantį dokumentą;</text:span></text:p>
      <text:p text:style-name="P176"><text:span text:style-name="T177">2.4.2.2</text:span><text:span text:style-name="T178">. asmuo pateikia žodinį prašymą, gauti šio<text:s/></text:span><text:span text:style-name="T179">sprendimo 1.1.1.4 papunktyje nurodytą pažymėjimą ir savo tapatybę patvirtina pateikdamas asmens tapatybę patvirtinantį dokumentą;</text:span></text:p>
      <text:p text:style-name="P180"><text:span text:style-name="T181">2.4.3</text:span><text:span text:style-name="T182">. paslauga teikiama nedelsiant vietoje.</text:span></text:p>
      <text:p text:style-name="P183"><text:span text:style-name="T184">3</text:span><text:span text:style-name="T185">. Nustatau, kad šio sprendimo 2.1 papunktyje nurodytą paslaugą<text:s/></text:span><text:span text:style-name="T186">gali teikti valstybės ir savivaldybių institucijos, įstaigos ir įmonės bei vaistinės, sudariusios sutartis su VĮ Registrų centru ir užtikrindamos šio sprendimo 2 punkte nurodytų sąlygų laikymąsi. VĮ Registrų centras su šiame punkte nurodytais paslaugų teik</text:span><text:span text:style-name="T187">ėjais bendradarbiavimo ir duomenų tvarkymo sutartis sudaro, gavus ESPBI IS duomenų valdytojo (Lietuvos Respublikos sveikatos apsaugos ministerijos) sutikimą.“</text:span></text:p>
      <text:p text:style-name="P188"/>
      <text:p text:style-name="P189"/>
      <text:p text:style-name="P190">Sveikatos apsaugos ministras, valstybės lygio<text:s/></text:p>
      <text:p text:style-name="P191"><text:span text:style-name="T192">ekstremaliosios situacijos valstybės ope</text:span><text:span text:style-name="T193">racijų vadovas</text:span><text:span text:style-name="T19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valstybės lygio ekstremaliosios situacijos valstybės operacijų vadovo 2021 m. kovo 5 d. sprendimo Nr. V-466 „Dėl transporto priemonių vairavimo praktinių mokymų ir transporto priemonių vairavimo praktikos egzaminų organizavimo būtinų sąlygų“ pripažinimo netekusiu galios</dc:title>
    <meta:initial-creator>Infolex</meta:initial-creator>
    <dc:creator>adlibuser</dc:creator>
    <meta:creation-date>2022-05-17T13:47:00Z</meta:creation-date>
    <dc:date>2022-05-17T13:47:00Z</dc:date>
    <meta:print-date>2020-08-07T07:25:00Z</meta:print-date>
    <meta:template xlink:href="Normal.dotm" xlink:type="simple"/>
    <meta:editing-cycles>2</meta:editing-cycles>
    <meta:editing-duration>PT0S</meta:editing-duration>
    <meta:document-statistic meta:page-count="7" meta:paragraph-count="226" meta:word-count="1316" meta:character-count="11559" meta:row-count="455" meta:non-whitespace-character-count="10469"/>
  </office:meta>
</office:document-meta>
</file>