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margin-right="0.1958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4.1347in" style:page-number="1">
        <style:tab-stops/>
      </style:paragraph-properties>
      <style:text-properties style:font-size-complex="12pt"/>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paragraph-properties>
      <style:text-properties style:font-size-complex="12pt"/>
    </style:style>
    <style:style style:name="P74" style:parent-style-name="Normal" style:family="paragraph">
      <style:paragraph-properties fo:margin-left="4.1347in">
        <style:tab-stops/>
      </style:paragraph-properties>
      <style:text-properties style:font-size-complex="12pt"/>
    </style:style>
    <style:style style:name="P75"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984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ab-stops>
          <style:tab-stop style:type="left" style:position="0.984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language="en" fo:country="US"/>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2958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2958in"/>
          <style:tab-stop style:type="left" style:position="0.9847in"/>
          <style:tab-stop style:type="left" style:position="1.083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style:tab-stops>
          <style:tab-stop style:type="left" style:position="0.8861in"/>
        </style:tab-stops>
      </style:paragraph-properties>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tab-stop style:type="left" style:position="0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text-align="justify">
        <style:tab-stops>
          <style:tab-stop style:type="left" style:position="0.5909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text-align="justify" style:vertical-align="baselin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fo:language="en" fo:country="US"/>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6895in"/>
          <style:tab-stop style:type="left" style:position="0.787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ab-stops>
          <style:tab-stop style:type="left" style:position="0.6895in"/>
          <style:tab-stop style:type="left" style:position="0.7875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weight-complex="bold"/>
    </style:style>
    <style:style style:name="P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4" style:parent-style-name="Normal" style:family="paragraph">
      <style:paragraph-properties fo:text-align="justify" fo:text-indent="0.634in">
        <style:tab-stops>
          <style:tab-stop style:type="left" style:position="0.5909in"/>
          <style:tab-stop style:type="left" style:position="0.6895in"/>
          <style:tab-stop style:type="left" style:position="0.7875in"/>
          <style:tab-stop style:type="left" style:position="1.0833in"/>
          <style:tab-stop style:type="left" style:position="1.580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6895in">
        <style:tab-stops>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P345"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7875in"/>
          <style:tab-stop style:type="left" style:position="7.5798in"/>
          <style:tab-stop style:type="left" style:position="7.6784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P37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P381"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4"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4"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7"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8"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09"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10"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 style:type="left" style:position="7.5798in"/>
          <style:tab-stop style:type="left" style:position="7.6784in"/>
        </style:tab-stops>
      </style:paragraph-properties>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P459" style:parent-style-name="Normal" style:family="paragraph">
      <style:paragraph-properties fo:text-align="center" fo:text-indent="-0.0076in">
        <style:tab-stops>
          <style:tab-stop style:type="left" style:position="0.984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0076in">
        <style:tab-stops>
          <style:tab-stop style:type="left" style:position="0.9847in"/>
          <style:tab-stop style:type="left" style:position="1.0833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ab-stops>
          <style:tab-stop style:type="left" style:position="0.9847in"/>
          <style:tab-stop style:type="left" style:position="1.0833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634in">
        <style:tab-stops>
          <style:tab-stop style:type="left" style:position="0.2958in"/>
          <style:tab-stop style:type="left" style:position="0.9847in"/>
          <style:tab-stop style:type="left" style:position="1.0833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4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29"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909in"/>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9847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7881in"/>
          <style:tab-stop style:type="left" style:position="0.9847in"/>
          <style:tab-stop style:type="left" style:position="1.0833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P619" style:parent-style-name="Normal" style:family="paragraph">
      <style:paragraph-properties fo:text-align="center" fo:text-indent="0.5909in">
        <style:tab-stops>
          <style:tab-stop style:type="left" style:position="0.7881in"/>
          <style:tab-stop style:type="left" style:position="0.9847in"/>
          <style:tab-stop style:type="left" style:position="1.0833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weight="bold" style:font-weight-asian="bold"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26</text:span></text:p>
      <text:p text:style-name="P7"/>
      <text:p text:style-name="P8"><text:span text:style-name="T9">Įsakymas paskelbtas: TAR 2021-05-21, i. k. 2021-11303</text:span></text:p>
      <text:p text:style-name="P10"/>
      <text:p text:style-name="P11"/>
      <text:p text:style-name="P12"><text:span text:style-name="T13"><draw:frame draw:style-name="a0" draw:name="Paveikslėlis 1" text:anchor-type="as-char" svg:x="0in" svg:y="0in" svg:width="0.59167in" svg:height="0.58403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SICHOLOGINIŲ<text:s/></text:span><text:span text:style-name="T20">KRIZIŲ VALDYMO<text:s/></text:span><text:span text:style-name="T21">PASLAUGŲ ORGANIZAVIMO</text:span><text:span text:style-name="T22"><text:s/></text:span><text:span text:style-name="T23">TVARKOS APRAŠO PATVIRTINIMO</text:span></text:p>
      <text:p text:style-name="P24"/>
      <text:p text:style-name="P25">2021 m. gegužės<text:s/>21 d. Nr. V-1163</text:p>
      <text:p text:style-name="P26">Vilnius</text:p>
      <text:p text:style-name="P27"/>
      <text:p text:style-name="P28"/>
      <text:p text:style-name="P29"><text:span text:style-name="T30">Vykdydamas<text:s/></text:span><text:span text:style-name="T31">Psichikos sveikatos stiprinimo, psichosocialinės pagalbos ir savižudybių prevencijos intervencijų plėtojimo veiksmų plano, patvirtino<text:s/></text:span><text:span text:style-name="T32">Lietuvos Respublikos sveikatos apsaugos ministro 2022 m. gruodžio 22 d. įsakymu Nr.<text:s/></text:span><text:span text:style-name="T33">V-1959 „Dėl Psichikos sveikatos stiprinimo, psichosocialinės pagalbos ir savižudybių prevencijos intervencijų plėtojimo veiksmų plano patvirtinimo“, 4.1 papunktį „Krizinių įvykių skambučių centro ir mobiliųjų psichologinių krizių įveikimo komandų veiklos o</text:span><text:span text:style-name="T34">rganizavimas ir viešinimas“ ir 4.2 papunktį „Krizinių įvykių skambučių centro ir mobiliųjų psichologinių krizių įveikimo komandų veiklos administravimas“, Nacionalinio savižudybių prevencijos veiksmų 2023</text:span>–<text:span text:style-name="T35">2026 metų plano, patvirtinto Lietuvos<text:s/></text:span><text:soft-page-break/><text:span text:style-name="T36">Respublikos s</text:span><text:span text:style-name="T37">veikatos apsaugos ministro 2020 m. rugsėjo 9 d. įsakymu Nr. V-2008 „Dėl Nacionalinio savižudybių prevencijos veiksmų 2023</text:span>–<text:span text:style-name="T38">2026 metų plano patvirtinimo“, 1 priedo 3.3.1 papunktį<text:s/></text:span><text:span text:style-name="T39">„</text:span><text:span text:style-name="T40">Nustatyti Psichologinių krizių komandų skambučių centro atsakomybę už gyventoj</text:span><text:span text:style-name="T41">ų informavimą ir konsultavimą savižudybių prevencijos klausimais, ir viešinti šią informaciją</text:span><text:span text:style-name="T42">“:</text:span><text:s/></text:p>
      <text:p text:style-name="P43">Preambulės pakeitimai:</text:p>
      <text:p text:style-name="P44"><text:span text:style-name="T45">Nr.<text:s/></text:span><text:a xlink:href="https://www.e-tar.lt/portal/legalAct.html?documentId=dae1b040bb4711eea5a28c81c82193a8" office:target-frame-name="_top" xlink:show="replace"><text:span text:style-name="T46">V-101</text:span></text:a><text:span text:style-name="T47">, 2024-01-25, paskelbta TAR<text:s/></text:span><text:span text:style-name="T48">2024-01-25, i. k. 2024-01178</text:span></text:p>
      <text:p text:style-name="Normal"/>
      <text:p text:style-name="P49"><text:span text:style-name="T50">1</text:span><text:span text:style-name="T51">. T v i r t i n u Psichologinių<text:s/></text:span><text:span text:style-name="T52">krizių valdymo<text:s/></text:span><text:span text:style-name="T53">paslaugų organizavimo tvarkos aprašą (pridedama).</text:span><text:s/></text:p>
      <text:p text:style-name="P54">2. P a v e d u <text:s/>įsakymo vykdymo kontrolę viceministrui pagal veiklos sritį.</text:p>
      <text:p text:style-name="P55">3. R e k o m e n d u o j u savivaldybių<text:s/>administracijoms bendradarbiauti su<text:span text:style-name="T56"><text:s/>mobiliųjų psichologinių krizių įveikimo komandomis</text:span><text:s/>teikiant šio įsakymo 1 punktu patvirtintame Psichologinių krizių valdymo paslaugų organizavimo tvarkos apraše nurodytas paslaugas.<text:s/></text:p>
      <text:p text:style-name="P57"/>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Arūnas Dulkys</text:span></text:p>
      <text:soft-page-break/>
      <text:p text:style-name="P66">PATVIRTINTA<text:s/></text:p>
      <text:p text:style-name="P71">Lietuvos Respublikos sveikatos<text:s/></text:p>
      <text:p text:style-name="P72">apsaugos ministro<text:s/></text:p>
      <text:p text:style-name="P73">2021 m. gegužės 21 d. įsakymu</text:p>
      <text:p text:style-name="P74">Nr.<text:s/>V-1163</text:p>
      <text:p text:style-name="P75"/>
      <text:p text:style-name="P76"><text:span text:style-name="T77">PsICHOLOGINIŲ KrIZIŲ VALDYMO PASLAUGŲ ORGANIZAVIMO<text:s/></text:span></text:p>
      <text:p text:style-name="P78"><text:span text:style-name="T79">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sichologinių krizių valdymo<text:s/></text:span><text:span text:style-name="T91">paslaugų organizavimo tvarkos aprašas (toliau – Aprašas) nustato psichologinių krizių valdymo paslaugų orga</text:span><text:span text:style-name="T92">nizavimo tvarką, psichologinių krizinių įvykių skambučių centro ir<text:s/></text:span>mobiliųjų psichologinių krizių įveikimo<text:span text:style-name="T93"><text:s/>komandų teikiamų paslaugų turinį, jų organizavimo, stebėsenos ir koordinavimo tvarką bei reikalavimus psichologinių krizinių įvykių skambučių centro<text:s/></text:span><text:span text:style-name="T94">ir mobiliosios psichologinių krizių įveikimo komandos specialistų kvalifikacijai.</text:span></text:p>
      <text:p text:style-name="P95"><text:span text:style-name="T96">2</text:span><text:span text:style-name="T97">. Apraše vartojamos sąvokos:</text:span></text:p>
      <text:p text:style-name="P98">2.1.<text:s/><text:span text:style-name="T99">Krizinio įvykio intervencija</text:span><text:span text:style-name="T100"><text:s/>–<text:s/></text:span>skubi psichologinė ir kita Apraše numatyta pagalba, teikiama krizinį įvykį išgyvenančiam asmeniui.<text:span text:style-name="T101"><text:s/></text:span></text:p>
      <text:p text:style-name="P102"><text:span text:style-name="T103">2.</text:span><text:span text:style-name="T104">2</text:span><text:span text:style-name="T105">.</text:span><text:span text:style-name="T106"><text:s/></text:span><text:span text:style-name="T107">Krizinio įvykio postvencija</text:span><text:s/>– psichologinė ir kita Apraše numatyta pagalba, teikiama krizinį įvykį patyrusiam asmeniui, siekiant padėti jam grįžti į įprastą gyvenimą.<text:s/></text:p>
      <text:p text:style-name="P108">2.3.<text:span text:style-name="T109"><text:s/>Krizinis įvykis –<text:s/></text:span>nelaimingas, psichologiškai sukrečiantis įvykis, kuris<text:s/>asmeniui yra emociškai reikšmingas.</text:p>
      <text:p text:style-name="P110"><text:span text:style-name="T111">2.</text:span><text:span text:style-name="T112">4</text:span><text:span text:style-name="T113">.<text:s/></text:span><text:span text:style-name="T114">Mobilioji psichologinių krizių įveikimo komanda<text:s/></text:span><text:span text:style-name="T115">(toliau – mobilioji komanda)</text:span><text:span text:style-name="T116"><text:s/>–</text:span><text:s/>specialistų, atitinkančių Aprašo reikalavimus, grupė, vykdanti krizinio įvykio intervenciją ir postvenciją psichologinę krizę išgyvenantiems asmenims ir (ar) jų grupėms.</text:p>
      <text:p text:style-name="P117"><text:span text:style-name="T118">2.5</text:span><text:span text:style-name="T119">.</text:span><text:span text:style-name="T120"><text:s/>Psichologinė krizė –<text:s/></text:span>asmens reakcija į krizinį įvykį, kuriam išgyventi nebepakanka turimų psichologinės adaptacijos ir streso įveikos įgūdžių. Ištikus psichologinei krizei, asmenį apima didelio psichologinio<text:s/>diskomforto būsena, kuri pasireiškia intensyviais jausmais – nerimu, baime, neviltimi, bejėgiškumu, įtampa, sumišimu ir pan.</text:p>
      <text:p text:style-name="P121">2.6.<text:s/><text:span text:style-name="T122">Psichologinių</text:span><text:s/><text:span text:style-name="T123">krizinių įvykių skambučių centras<text:s/></text:span>(toliau – Skambučių centras) konkurso būdu atrinktas viešasis juridinis<text:s/>asmuo, vykdantis mobiliųjų komandų paslaugų gavėjų skambučių priėmimo, iškvietimų paskirstymo mobiliosioms komandoms ir kitas Aprašo nustatytas funkcijas.</text:p>
      <text:p text:style-name="P124">2.7. Kitos šiame Apraše vartojamos sąvokos suprantamos taip, kaip jas apibrėžia Lietuvos Respublikos bendrojo pagalbos centro įstatymas,<text:s/><text:span text:style-name="T125">Lietuvos Respublikos krizių valdymo ir civilinės saugos įstatymas</text:span>, Lietuvos Respublikos civilinis kodeksas, Pagalbos savižudybės grėsmę patiriantiems asmenims teikimo tvarkos aprašas, patvirtintas<text:s/><text:span text:style-name="T126">Lietuvos Respubliko</text:span><text:span text:style-name="T127">s sveikatos apsaugos ministro 2018 m. liepos 26 d. įsakymu Nr. V-859 „Dėl Pagalbos savižudybės grėsmę patiriantiems asmenims teikimo tvarkos aprašo patvirtinimo</text:span>“ (toliau – Pagalbos savižudybės grėsmę patiriantiems asmenims teikimo tvarkos aprašas<text:span text:style-name="T128">),<text:s/></text:span><text:s/>kiti <text:s/>Lietuvos Respublikos įstatymai ir teisės aktai.<text:s/></text:p>
      <text:p text:style-name="P129">Papunkčio pakeitimai:</text:p>
      <text:p text:style-name="P130"><text:span text:style-name="T131">Nr.<text:s/></text:span><text:a xlink:href="https://www.e-tar.lt/portal/legalAct.html?documentId=dae1b040bb4711eea5a28c81c82193a8" office:target-frame-name="_top" xlink:show="replace"><text:span text:style-name="T132">V-101</text:span></text:a><text:span text:style-name="T133">, 2024-01-25, paskelbta TAR 2024-01-25, i. k. 2024-01178</text:span></text:p>
      <text:p text:style-name="Normal"/>
      <text:p text:style-name="P134">3.<text:s/>Psichologinių krizių valdymo paslaugas sudaro Skambučių centro ir mobiliųjų komandų teikiamų paslaugų visuma. Psichologinių krizių valdymo paslaugos teikiamos asmenų grupėms įvykus kriziniam įvykiui, kai ūmiai pasireiškia psichologinė krizė.</text:p>
      <text:p text:style-name="P135"><text:span text:style-name="T136">4</text:span><text:span text:style-name="T137">.<text:s/></text:span><text:span text:style-name="T138">Skambuč</text:span><text:span text:style-name="T139">ių centro paslaugos pagal Aprašo nuostatas teikiamos nemokamai ir konfidencialiai nuotoliniu būdu (telefonu ir kitomis nuotolinio ryšio priemonėmis). Mobiliosios komandos paslaugos pagal Aprašo nuostatas teikiamos nemokamai ir anonimiškai kontaktiniu, nuot</text:span><text:span text:style-name="T140">oliniu ar mišriuoju būdu.</text:span><text:s/></text:p>
      <text:p text:style-name="P141">Punkto pakeitimai:</text:p>
      <text:p text:style-name="P142"><text:span text:style-name="T143">Nr.<text:s/></text:span><text:a xlink:href="https://www.e-tar.lt/portal/legalAct.html?documentId=dae1b040bb4711eea5a28c81c82193a8" office:target-frame-name="_top" xlink:show="replace"><text:span text:style-name="T144">V-101</text:span></text:a><text:span text:style-name="T145">, 2024-01-25, paskelbta TAR 2024-01-25, i. k. 2024-01178</text:span></text:p>
      <text:p text:style-name="Normal"/>
      <text:p text:style-name="P146"><text:span text:style-name="T147">II</text:span><text:span text:style-name="T148"><text:s/>SKYRIUS<text:s/></text:span></text:p>
      <text:p text:style-name="P149"><text:span text:style-name="T150">PSICHOLOGINIŲ KRIZIŲ VALDYM</text:span><text:span text:style-name="T151">O PASLAUGŲ GAVĖJAI IR PASLAUGŲ TEIKIMO KRITERIJAI<text:s/></text:span></text:p>
      <text:p text:style-name="P152"/>
      <text:p text:style-name="P153">5. Psichologinių krizių valdymo paslaugos teikiamos šiems paslaugų gavėjams,<text:s/><text:span text:style-name="T154">kurie buvo paveikti bent vieno Aprašo 6 punkte nurodyto krizinio įvykio ir dėl jo išgyvena psichologinę krizę<text:s/></text:span>(toliau –<text:s/>paslaugų gavėjai):</text:p>
      <text:p text:style-name="P155"><text:span text:style-name="T156">5.1</text:span><text:span text:style-name="T157">.<text:s/></text:span>įstaigų (<text:span text:style-name="T158">mokyklų, asmens sveikatos priežiūros įstaigų, įmonių, organizacijų ir pan.) nariams;</text:span></text:p>
      <text:p text:style-name="P159"><text:span text:style-name="T160">5.2</text:span><text:span text:style-name="T161">.</text:span><text:span text:style-name="T162"><text:s/>šeimoms (kai paveiktas daugiau kaip vienas asmuo);<text:s/></text:span></text:p>
      <text:p text:style-name="P163"><text:span text:style-name="T164">5.3</text:span><text:span text:style-name="T165">. bendruomenėms bei kitoms organizuotoms ar neorganizuotoms susijusi</text:span><text:span text:style-name="T166">ų asmenų grupėms (pvz.,<text:s/></text:span>namo bendrijos nariams, renginio dalyviams ir kt.<text:span text:style-name="T167">) (toliau – bendruomenė).</text:span><text:s/></text:p>
      <text:p text:style-name="P168">5<text:span text:style-name="T169">1</text:span>. Tik Skambučių centro paslaugos teikiamos:<text:s/></text:p>
      <text:p text:style-name="P170">5<text:span text:style-name="T171">1</text:span>.1. asmenims, kurie patiria savižudybės grėsmę;<text:s/></text:p>
      <text:p text:style-name="P172"><text:span text:style-name="T173">5</text:span><text:span text:style-name="T174">1</text:span><text:span text:style-name="T175">.2</text:span><text:span text:style-name="T176">. asmenims, kurie savo aplinkoje susiduria</text:span><text:span text:style-name="T177"><text:s/>su savižudybės grėsmę patiriančiu asmeniu.</text:span><text:s/></text:p>
      <text:p text:style-name="P178">Papildyta punktu:</text:p>
      <text:p text:style-name="P179"><text:span text:style-name="T180">Nr.<text:s/></text:span><text:a xlink:href="https://www.e-tar.lt/portal/legalAct.html?documentId=dae1b040bb4711eea5a28c81c82193a8" office:target-frame-name="_top" xlink:show="replace"><text:span text:style-name="T181">V-101</text:span></text:a><text:span text:style-name="T182">, 2024-01-25, paskelbta TAR 2024-01-25, i. k. 2024-01178</text:span></text:p>
      <text:p text:style-name="Normal"/>
      <text:p text:style-name="P183"><text:span text:style-name="T184">6</text:span>. Psichologinių<text:s/>krizių valdymo paslaugos teikiamos įvykus kriziniam įvykiui, kuris atitinka bent vieną iš šių kriterijų:</text:p>
      <text:p text:style-name="P185">6.1. artimasis giminaitis, bendradarbis ar kitas asmuo, susijęs emociniais ryšiais<text:span text:style-name="T186">:</text:span></text:p>
      <text:p text:style-name="P187"><text:span text:style-name="T188">6.1.1</text:span><text:span text:style-name="T189">. patiria<text:s/></text:span>ūmią psichikos būklę, kai asmuo iškreiptai<text:s/>suvokia ir (ar) praranda racionalų ryšį su realybe;</text:p>
      <text:p text:style-name="P190">6.1.2. patiria smurtinę mirtį, nusižudo arba bando žudytis;</text:p>
      <text:p text:style-name="P191">6.1.3. staigiai miršta ar patiria terminalinę būklę dėl kitų priežasčių;</text:p>
      <text:p text:style-name="P192">6.1.4. yra nukentėjęs nelaimingame atsitikime, kuriame sužeistas ar žuvo žmogus, yra įtariamas tokio nelaimingo atsitikimo kaltininkas ar kitaip emociškai paveiktas nelaimingo atsitikimo aplinkybių;</text:p>
      <text:p text:style-name="P193">6.1.5. tapo smurtinio nusikaltimo, kuriame sužeistas ar žuvo artimasis giminaitis, liudininku, ar yra kitaip emociškai paveiktas tokio krizinio įvykio;</text:p>
      <text:p text:style-name="P194">6.2. tampama nelaimingo atsitikimo ar žmogaus mirties liudininku (-ais);</text:p>
      <text:p text:style-name="P195">6.3. dėl krizinio įvykio sukeltų pasekmių jaučiamas į konkretų asmenį ar asmenų grupę nukreiptas itin didelis neigiamas visuomenės, socialinių tinklų ir (ar) žiniasklaidos dėmesys;</text:p>
      <text:p text:style-name="P196">6.4. kitos situacijos, kai paslaugų gavėjas buvo paveiktas krizinio įvykio, dėl kurio išgyvena psichologinę krizę, ir, Skambučių centro specialistų nuomone, yra poreikis teikti psichologinių krizių valdymo paslaugas, prioritetą teikiant šio Aprašo 5 punkte nurodytoms paslaugų gavėjų grupėms.<text:s/></text:p>
      <text:p text:style-name="P197">Papunkčio pakeitimai:</text:p>
      <text:p text:style-name="P198"><text:span text:style-name="T199">Nr.<text:s/></text:span><text:a xlink:href="https://www.e-tar.lt/portal/legalAct.html?documentId=49b4c220c6a111ec8d9390588bf2de65" office:target-frame-name="_top" xlink:show="replace"><text:span text:style-name="T200">V-829</text:span></text:a><text:span text:style-name="T201">, 2022-04-28, paskelbta TAR 2022-04-2</text:span><text:span text:style-name="T202">8, i. k. 2022-08664</text:span></text:p>
      <text:p text:style-name="Normal"/>
      <text:p text:style-name="P203"><text:span text:style-name="T204">6.5</text:span><text:span text:style-name="T205">.<text:s/></text:span><text:span text:style-name="T206">Asmuo patiria savižudybės grėsmę arba savižudybės grėsmė kyla jo aplinkoje (teikiamos tik Skambučių centro paslaugos).</text:span><text:s/></text:p>
      <text:p text:style-name="P207">Papildyta papunkčiu:</text:p>
      <text:p text:style-name="P208"><text:span text:style-name="T209">Nr.<text:s/></text:span><text:a xlink:href="https://www.e-tar.lt/portal/legalAct.html?documentId=dae1b040bb4711eea5a28c81c82193a8" office:target-frame-name="_top" xlink:show="replace"><text:span text:style-name="T210">V-101</text:span></text:a><text:span text:style-name="T211">, 2024-01-25, paskelbta TAR 2024-01-25, i. k. 2024-01178</text:span></text:p>
      <text:p text:style-name="Normal"/>
      <text:p text:style-name="P212"><text:span text:style-name="T213">III</text:span><text:span text:style-name="T214"><text:s/>SKYRIUS</text:span></text:p>
      <text:p text:style-name="P215"><text:span text:style-name="T216">PSICHOLOGINIŲ KRIZIŲ VALDYMO PASLAUGŲ ORGANIZAVIMAS</text:span></text:p>
      <text:p text:style-name="P217"/>
      <text:p text:style-name="P218">7. Psichologinių krizių valdymo paslaugos apima:</text:p>
      <text:p text:style-name="P219"><text:span text:style-name="T220">7.1</text:span><text:span text:style-name="T221">.<text:s/></text:span>valstybės mastu teikiamas Skambučių centro paslaugas (teikia viešasis juridinis asmuo);<text:s/></text:p>
      <text:p text:style-name="P222">7.2. regionų mastu (kuriuos sudaro viena ar kelios apskritys) teikiamas mobiliųjų komandų paslaugas (teikia juridiniai asmenys).</text:p>
      <text:p text:style-name="P223">8. Skambučių centro paslaugos finansuojamos valstybės biudžeto lėšomis, mobiliųjų komandų paslaugos finansuojamos valstybės ir (arba) savivaldybių biudžeto lėšomis. Mobiliųjų komandų paslaugos gali būti finansuojamos ir iš kitų finansavimo šaltinių (išskyrus iš paslaugų gavėjų lėšų):</text:p>
      <text:p text:style-name="P224">8.1. Skambučių centro veikla vykdoma įgyvendinant šioms paslaugoms teikti skirtą projektą, kuris konkurso būdu atrenkamas vadovaujantis Lietuvos Respublikos sveikatos apsaugos ministro tvirtinamais Psichologinių krizinių įvykių skambučių centro konkurso<text:s/>organizavimo nuostatais ir šiuo Aprašu;<text:s/></text:p>
      <text:p text:style-name="P225">Papunkčio pakeitimai:</text:p>
      <text:p text:style-name="P226"><text:span text:style-name="T227">Nr.<text:s/></text:span><text:a xlink:href="https://www.e-tar.lt/portal/legalAct.html?documentId=49b4c220c6a111ec8d9390588bf2de65" office:target-frame-name="_top" xlink:show="replace"><text:span text:style-name="T228">V-829</text:span></text:a><text:span text:style-name="T229">, 2022-04-28, paskelbta TAR 2022-04-28, i. k. 2022-08664</text:span></text:p>
      <text:p text:style-name="Normal"/>
      <text:p text:style-name="P230">8.2. mobiliųjų komandų<text:s/>paslaugos perkamos viešųjų pirkimų būdu.</text:p>
      <text:p text:style-name="P231"/>
      <text:p text:style-name="P232"><text:span text:style-name="T233">IV</text:span><text:span text:style-name="T234"><text:s/>SKYRIUS</text:span></text:p>
      <text:p text:style-name="P235"><text:span text:style-name="T236">SKAMBUČIŲ CENTRO PASLAUGŲ ORGANIZAVIMAS</text:span></text:p>
      <text:p text:style-name="P237"/>
      <text:p text:style-name="P238">9. Su Skambučių centro budinčiu specialistu susisiekia pats paslaugos gavėjas (įstaigos, šeimos ar bendruomenės narys), tuo patvirtindamas savo sutikimą gauti psichologinių krizių valdymo paslaugas.</text:p>
      <text:p text:style-name="P239">10. Esant paslaugos gavėjo (įstaigos, šeimos ar bendruomenės nario) informuotam žodiniam sutikimui, jo kontaktinius duomenis (telefono ryšio numerį) Skambučių centrui taip pat gali perduoti skubiosios pagalbos tarnybos (greitosios medicinos pagalbos tarnyba, policija ir kitos). Specialiosios tarnybos specialistai informuoja asmenį apie asmens duomens (telefono ryšio numerio) tvarkymą, asmens teisę nesutikti ar atšaukti sutikimą ir kitą su asmens duomens tvarkymu susijusią informaciją. Šiuo atveju Skambučių centro budintis specialistas nedelsiant susisiekia su paslaugų gavėju gautais kontaktiniais duomenimis (telefono numeriu) ir, asmeniui sutikus, suteikia Aprašo 11.2 papunktyje numatytą pirminę konsultaciją telefonu.</text:p>
      <text:p text:style-name="P240"><text:span text:style-name="T241">10</text:span><text:span text:style-name="T242">1</text:span><text:span text:style-name="T243">.<text:s/></text:span><text:span text:style-name="T244">Jei savižudybės grėsmę patiriantis asmuo yra susižalojęs, apsinuodijęs, sutrikusios sąmonės arba yra akivaizdi grėsmė jo sveikatai ar gyvybei, t. y. jis pradėjo ar ketina pradėti savižudybės veiksmus, – skambinti bendruoju pagalbos<text:s/></text:span><text:span text:style-name="T245">telefono numeriu 112 ir kviesti greitąją medicinos pagalbą, jei žinoma asmens buvimo vieta.</text:span><text:s/></text:p>
      <text:p text:style-name="P246">Papildyta punktu:</text:p>
      <text:p text:style-name="P247"><text:span text:style-name="T248">Nr.<text:s/></text:span><text:a xlink:href="https://www.e-tar.lt/portal/legalAct.html?documentId=dae1b040bb4711eea5a28c81c82193a8" office:target-frame-name="_top" xlink:show="replace"><text:span text:style-name="T249">V-101</text:span></text:a><text:span text:style-name="T250">, 2024-01-25, paskelbta TAR<text:s/></text:span><text:span text:style-name="T251">2024-01-25, i. k. 2024-01178</text:span></text:p>
      <text:p text:style-name="Normal"/>
      <text:p text:style-name="P252"><text:span text:style-name="T253">11</text:span>. Skambučių centras atlieka šias funkcijas:</text:p>
      <text:p text:style-name="P254">11.1. nustatytu laiku budi, priima ir registruoja skambučius bendruoju telefono numeriu ir kitomis nuotolinio ryšio priemonėmis;</text:p>
      <text:p text:style-name="P255"><text:span text:style-name="T256">11.2</text:span><text:span text:style-name="T257">.<text:s/></text:span>teikia telefonu ar kitomis nuotolinio ryšio priemonėmis pirminę konsultaciją, kurios metu:<text:s/></text:p>
      <text:p text:style-name="P258">11.2.1. preliminariai įvertinama paslaugų gavėjo ir (ar) asmenų grupės situacija (psichologinė būklė ir objektyvios aplinkybės, galinčios turėti įtakos pagalbai organizuoti), situacijos atitiktis Aprašo 6 punkte numatytiems krizinio įvykio kriterijams, mobiliosios komandos paslaugų teikimo vykstant į įvykio vietą poreikis bei paveiktų asmenų skaičius ir jų atitiktis Aprašo 5 punkte nustatytam paslaugų gavėjo apibrėžimui;</text:p>
      <text:p text:style-name="P259">11.2.2. užpildoma nustatytos formos ataskaita (Skambučių centro paslaugos pavyzdinė ataskaita pateikiama Aprašo 1 priede). Ataskaitoje turi būti teikiama ši informacija: skambinusiojo buvimo vieta – regionas, savivaldybė, kreipimosi data ir laikas, skambinusiojo telefono numeris,<text:s/>paslaugos gavėjas, bendra pokalbio / konsultacijos trukmė, gautos informacijos apie paslaugas šaltinis, paslaugos pobūdis (kokia konkreti problema sprendžiama), trumpas situacijos aprašymas, preliminarus paveiktų asmenų skaičius, mobiliosios komandos vykimo poreikio pagrindimas, preliminarus vertinimas, ar krizinis įvykis reikalauja skubaus reagavimo,<text:s/><text:span text:style-name="T260">kurio regiono mobiliajai komandai perduoti duomenys ir šių duomenų perdavimo mobiliajai komandai data ir laikas, paslaugos gavėjui tinkamas laikas mobiliajai</text:span><text:span text:style-name="T261"><text:s/>komandai susisiekti dėl atvykimo sąlygų ir pagalbos teikimo būdų, informacija apie paslaugų gavėjui suteiktą pagalbą,<text:s/></text:span>kita svarbi informacija ar pastebėjimai. Šiame etape fiksuojamas asmens duomuo – telefono numeris, besikreipiantis<text:span text:style-name="T262"><text:s/></text:span>asmuo informuojamas apie jo telefono numerio saugojimą ir saugojimo paskirtį. Telefono numeris perduodamas mobiliajai komandai tolesnėms psichologinių krizių valdymo paslaugoms teikti, dėl pakartotinio kontakto su paslaugos gavėju ir paslaugos įvertinimo, taip pat dėl susisiekimo su asmeniu mokslinių tyrimų vykdymo tikslais;<text:s/></text:p>
      <text:p text:style-name="P263">Papunkčio pakeitimai:</text:p>
      <text:p text:style-name="P264"><text:span text:style-name="T265">Nr.<text:s/></text:span><text:a xlink:href="https://www.e-tar.lt/portal/legalAct.html?documentId=49b4c220c6a111ec8d9390588bf2de65" office:target-frame-name="_top" xlink:show="replace"><text:span text:style-name="T266">V-829</text:span></text:a><text:span text:style-name="T267">, 2022-04-28, paskelbta TAR 2022-04-28, i. k. 2022-08664</text:span></text:p>
      <text:p text:style-name="P268"><text:span text:style-name="T269">Nr.<text:s/></text:span><text:a xlink:href="https://www.e-tar.lt/portal/legalAct.html?documentId=dae1b040bb4711eea5a28c81c82193a8" office:target-frame-name="_top" xlink:show="replace"><text:span text:style-name="T270">V-101</text:span></text:a><text:span text:style-name="T271">, 2024-01-25, paskelbta TAR 2024-01-25, i. k. 2024-01178</text:span></text:p>
      <text:p text:style-name="Normal"/>
      <text:p text:style-name="P272">11.2.3. prireikus paslaugos gavėjui (įstaigos, šeimos ar bendruomenės nariui (-iams) teikiama skubi psichologinė ir (ar) krizės valdymo konsultacija dėl būtinų krizės valdymo veiksmų (kaip elgtis iki atvyks mobilioji komanda);<text:s/></text:p>
      <text:p text:style-name="P273">Papunkčio pakeitimai:</text:p>
      <text:p text:style-name="P274"><text:span text:style-name="T275">Nr.<text:s/></text:span><text:a xlink:href="https://www.e-tar.lt/portal/legalAct.html?documentId=dae1b040bb4711eea5a28c81c82193a8" office:target-frame-name="_top" xlink:show="replace"><text:span text:style-name="T276">V-101</text:span></text:a><text:span text:style-name="T277">,<text:s/></text:span><text:span text:style-name="T278">2024-01-25, paskelbta TAR 2024-01-25, i. k. 2024-01178</text:span></text:p>
      <text:p text:style-name="Normal"/>
      <text:p text:style-name="P279">11.2.4. jei į Skambučių centrą kreipiasi pavieniai asmenys ar asmenų grupės, neatitinkantys Aprašo 5 punkte numatytų paslaugų gavėjo kriterijų arba situacija neatitinka Aprašo 6 punkte numatytų krizinio įvykio kriterijų, asmuo nukreipiamas į jo gyvenamojoje teritorijoje teikiamas paslaugas (suteikiama informacija apie psichologinės, socialinės ir kitos pagalbos poreikius atitinkančių paslaugų gavimą), Skambučių centro specialisto sprendimu pavieniams asmenims gali būti teikiama skubi psichologinė pagalba;<text:s/></text:p>
      <text:p text:style-name="P280">Papunkčio pakeitimai:</text:p>
      <text:p text:style-name="P281"><text:span text:style-name="T282">Nr.<text:s/></text:span><text:a xlink:href="https://www.e-tar.lt/portal/legalAct.html?documentId=dae1b040bb4711eea5a28c81c82193a8" office:target-frame-name="_top" xlink:show="replace"><text:span text:style-name="T283">V-101</text:span></text:a><text:span text:style-name="T284">, 2024-01-25, paskelbta TAR 2024-01-25, i. k. 2024-01178</text:span></text:p>
      <text:p text:style-name="Normal"/>
      <text:p text:style-name="P285">11.2.5. esant savižudybės grėsmei, vadovaujamasi Pagalbos savižudybės grėsmę patiriantiems asmenims teikimo tvarkos aprašu.<text:s/></text:p>
      <text:p text:style-name="P286">Papunkčio pakeitimai:</text:p>
      <text:p text:style-name="P287"><text:span text:style-name="T288">Nr.<text:s/></text:span><text:a xlink:href="https://www.e-tar.lt/portal/legalAct.html?documentId=dae1b040bb4711eea5a28c81c82193a8" office:target-frame-name="_top" xlink:show="replace"><text:span text:style-name="T289">V-101</text:span></text:a><text:span text:style-name="T290">, 2024-</text:span><text:span text:style-name="T291">01-25, paskelbta TAR 2024-01-25, i. k. 2024-01178</text:span></text:p>
      <text:p text:style-name="Normal"/>
      <text:p text:style-name="P292">11.3. jei mobiliosios komandos paslaugos vykstant į krizinio įvykio vietą yra reikalingos, nedelsiant suformuoja užduotį ir perduoda nustatytos formos informaciją (<text:span text:style-name="T293">Skambučių centro paslaugos pavyzdin</text:span><text:span text:style-name="T294">ė ataskaita pateikiama Aprašo<text:s/></text:span><text:span text:style-name="T295">1</text:span><text:span text:style-name="T296"><text:s/>priede</text:span>), paslaugų gavėjo kontaktinius duomenis (telefono numerį) ir kitą aktualią informaciją atitinkamame regione veikiančiai mobiliajai komandai;</text:p>
      <text:p text:style-name="P297">11.4. teikia su krizinio įvykio valdymu susijusią konsultacinę pagalbą mobiliosioms komandoms;</text:p>
      <text:p text:style-name="P298">11.5. vykdo mobiliųjų komandų paslaugų viešinimą ir iniciatyviai siūlo paslaugas, gavęs informacijos apie galimą tokių paslaugų poreikį;</text:p>
      <text:p text:style-name="P299">11.6. organizuoja mobiliųjų komandų metodinius susitikimus, vykdo supervizijas ir (ar) intervizijas bei mobiliųjų komandų narių (ir pretendentų į mobiliųjų komandų narius, pretendentui susimokėjus) įvadinius ir periodinius mokymus, kaip nustatyta Psichologinių krizinių įvykių skambučių centro projekto veiklų finansavimo atrankos konkurso organizavimo nuostatuose, tvirtinamuose sveikatos apsaugos ministro įsakymu. Organizuojant supervizijas ir (ar) intervizijas užtikrina nepriklausomumo principo laikymąsi organizuojant supervizijoms psichologą, kuris su Skambučių centru nebūtų susijęs darbo ar<text:s/>kitais sutartiniais santykiais;<text:s/></text:p>
      <text:p text:style-name="P300">Papunkčio pakeitimai:</text:p>
      <text:p text:style-name="P301"><text:span text:style-name="T302">Nr.<text:s/></text:span><text:a xlink:href="https://www.e-tar.lt/portal/legalAct.html?documentId=dae1b040bb4711eea5a28c81c82193a8" office:target-frame-name="_top" xlink:show="replace"><text:span text:style-name="T303">V-101</text:span></text:a><text:span text:style-name="T304">, 2024-01-25, paskelbta TAR 2024-01-25, i. k. 2024-01178</text:span></text:p>
      <text:p text:style-name="Normal"/>
      <text:p text:style-name="P305">11.7. koordinuoja kelių<text:s/>mobiliųjų komandų veiklą, kai krizinio įvykio mastas reikalauja daugiau nei vienos mobiliosios komandos paslaugų įvykio vietoje arba kai išskirtiniais atvejais dėl didelio krizinių įvykių skaičiaus reikalinga pasitelkti kito regiono komandą (siūlo paskirstyti<text:span text:style-name="T306"><text:s/></text:span>krūvius tarp mobiliųjų komandų), šiuos koordinavimo veiksmus derindamas su Higienos institutu;<text:s/></text:p>
      <text:p text:style-name="P307">Papunkčio pakeitimai:</text:p>
      <text:p text:style-name="P308"><text:span text:style-name="T309">Nr.<text:s/></text:span><text:a xlink:href="https://www.e-tar.lt/portal/legalAct.html?documentId=dae1b040bb4711eea5a28c81c82193a8" office:target-frame-name="_top" xlink:show="replace"><text:span text:style-name="T310">V-101</text:span></text:a><text:span text:style-name="T311">, 2024-01-25, paskelbta TAR</text:span><text:span text:style-name="T312"><text:s/>2024-01-25, i. k. 2024-01178</text:span></text:p>
      <text:p text:style-name="Normal"/>
      <text:p text:style-name="P313"><text:span text:style-name="T314">11.8</text:span><text:span text:style-name="T315">. konsultuoja asmenis, patiriančius savižudybės grėsmę, ir asmenis, kurie savo aplinkoje susiduria su savižudybės grėsmę patiriančiu asmeniu, dėl savižudybės grėsmės atpažinimo, reagavimo, ryšio užmezgimo ir siuntimo<text:s/></text:span><text:span text:style-name="T316">(kreipimosi) gauti pagalbą, prireikus teikia skubią pirmąją psichologinę pagalbą;</text:span><text:s/></text:p>
      <text:p text:style-name="P317">Papildyta papunkčiu:</text:p>
      <text:p text:style-name="P318"><text:span text:style-name="T319">Nr.<text:s/></text:span><text:a xlink:href="https://www.e-tar.lt/portal/legalAct.html?documentId=dae1b040bb4711eea5a28c81c82193a8" office:target-frame-name="_top" xlink:show="replace"><text:span text:style-name="T320">V-101</text:span></text:a><text:span text:style-name="T321">, 2024-01-25, paskelbta TAR 2024-01-25, i. k.</text:span><text:span text:style-name="T322"><text:s/>2024-01178</text:span></text:p>
      <text:p text:style-name="Normal"/>
      <text:p text:style-name="P323"><text:span text:style-name="T324">11.9</text:span><text:span text:style-name="T325">. esant didesniam mobiliosios komandos paslaugų teikimo poreikiui,<text:s/></text:span><text:span text:style-name="T326">įvykio, ekstremaliojo įvykio, ypatingo įvykio, ekstremaliosios situacijos ar krizės</text:span><text:span text:style-name="T327">, kaip tai apibrėžta Krizių valdymo ir civilinės saugos įstatyme, esant dideliam pave</text:span><text:span text:style-name="T328">iktų asmenų skaičiui, Skambučių centro specialistai, suderinus su Higienos institutu, gali būti pasitelkti teikti mobiliųjų komandų paslaugas.</text:span><text:s/></text:p>
      <text:p text:style-name="P329">Papildyta papunkčiu:</text:p>
      <text:p text:style-name="P330"><text:span text:style-name="T331">Nr.<text:s/></text:span><text:a xlink:href="https://www.e-tar.lt/portal/legalAct.html?documentId=dae1b040bb4711eea5a28c81c82193a8" office:target-frame-name="_top" xlink:show="replace"><text:span text:style-name="T332">V-101</text:span></text:a><text:span text:style-name="T333">, 2024-01-25, paskelbta TAR 2024-01-25, i. k. 2024-01178</text:span></text:p>
      <text:p text:style-name="Normal"/>
      <text:p text:style-name="P334">12. Skambučių centras, vykdydamas Aprašo 11.1 papunktyje nustatytas funkcijas budėjimo (iškvietimo laukimo) metu, savo darbo laiku užtikrina ne mažiau kaip vieno specialisto, atitinkančio Aprašo VI skyriuje nustatytus reikalavimus, budėjimą prie nuotolinio ryšio priemonių (įskaitant telefoną) bei Skambučių centro paslaugoms teikti skirtame projekte nurodytomis priemonėmis užtikrina ne mažiau kaip 95 procentų atsiliepiamumą arba<text:s/>perskambinimą besikreipiančiam ne vėliau kaip per 30 minučių. Konkretūs atsiliepiamumo arba perskambinimo besikreipusiam asmeniui rodikliai nustatomi Psichologinių krizinių įvykių skambučių centro projekto veiklų finansavimo atrankos konkurso organizavimo<text:s/>nuostatuose, tvirtinamuose sveikatos apsaugos ministro įsakymu.<text:s/></text:p>
      <text:p text:style-name="P335">Punkto pakeitimai:</text:p>
      <text:p text:style-name="P336"><text:span text:style-name="T337">Nr.<text:s/></text:span><text:a xlink:href="https://www.e-tar.lt/portal/legalAct.html?documentId=dae1b040bb4711eea5a28c81c82193a8" office:target-frame-name="_top" xlink:show="replace"><text:span text:style-name="T338">V-101</text:span></text:a><text:span text:style-name="T339">, 2024-01-25, paskelbta TAR 2024-01-25, i. k. 2024-01178</text:span></text:p>
      <text:p text:style-name="Normal"/>
      <text:p text:style-name="P340">13. Skambučių centro teikiamų paslaugų metu vaizdo ar garso įrašymas naudojant nuotolinio ryšio priemones (įskaitant telefoną) draudžiamas, išskyrus kai įrašomas pagal<text:s/><text:span text:style-name="T341">11.2.2 papunkt</text:span>į gaunamas asmens sutikimas naudoti asmens duomenį (telefono numerį)<text:s/><text:span text:style-name="T342">11.2.2<text:s/></text:span><text:span text:style-name="T343">papunktyje nurodytais tikslais</text:span>.<text:s/></text:p>
      <text:p text:style-name="P344"/>
      <text:p text:style-name="P345"><text:span text:style-name="T346">V</text:span><text:span text:style-name="T347"><text:s/>SKYRIUS</text:span></text:p>
      <text:p text:style-name="P348"><text:span text:style-name="T349">MOBILIŲJŲ KOMANDŲ PASLAUGŲ ORGANIZAVIMAS<text:s/></text:span></text:p>
      <text:p text:style-name="P350"/>
      <text:p text:style-name="P351">14. Mobilioji komanda atlieka šias funkcijas:</text:p>
      <text:p text:style-name="P352">14.1. gavusi užduotį iš Skambučių centro, teikia Aprašo 15 punkte numatytą paslaugą;</text:p>
      <text:p text:style-name="P353">14.2. bendradarbiauja<text:s/>su kitomis mobiliosiomis komandomis, Skambučių centru bei krizinio įvykio vietoje už jo valdymą atsakingais asmenimis paslaugų organizavimo ir koordinavimo klausimais;</text:p>
      <text:p text:style-name="P354">14.3. privalo dalyvauti Skambučių centro organizuojamuose mobiliųjų komandų metodiniuose susitikimuose, supervizijose, intervizijose ir mobiliųjų komandų narių mokymuose;<text:s/></text:p>
      <text:p text:style-name="P355">Papunkčio pakeitimai:</text:p>
      <text:p text:style-name="P356"><text:span text:style-name="T357">Nr.<text:s/></text:span><text:a xlink:href="https://www.e-tar.lt/portal/legalAct.html?documentId=dae1b040bb4711eea5a28c81c82193a8" office:target-frame-name="_top" xlink:show="replace"><text:span text:style-name="T358">V-101</text:span></text:a><text:span text:style-name="T359">, 2024-01-25, paskelbta TAR 2024-01-25,</text:span><text:span text:style-name="T360"><text:s/>i. k. 2024-01178</text:span></text:p>
      <text:p text:style-name="Normal"/>
      <text:p text:style-name="P361">14.4. viešina mobiliosios komandos paslaugas savo paslaugų teikimo teritorijoje.</text:p>
      <text:p text:style-name="P362">15. Mobiliosios komandos paslauga apima šiuos etapus:</text:p>
      <text:p text:style-name="P363">15.1. mobiliosios komandos vadovo pirminį kontaktą telefonu susitariant dėl atvykimo sąlygų (vietos, laiko ir kita) ir pagalbos teikimo būdų;<text:s/></text:p>
      <text:p text:style-name="P364">Papunkčio pakeitimai:</text:p>
      <text:p text:style-name="P365"><text:span text:style-name="T366">Nr.<text:s/></text:span><text:a xlink:href="https://www.e-tar.lt/portal/legalAct.html?documentId=dae1b040bb4711eea5a28c81c82193a8" office:target-frame-name="_top" xlink:show="replace"><text:span text:style-name="T367">V-101</text:span></text:a><text:span text:style-name="T368">, 2024-01-25, paskelbta TAR 2024-01-25, i. k. 2024-01178</text:span></text:p>
      <text:p text:style-name="Normal"/>
      <text:p text:style-name="P369"><text:span text:style-name="T370">15.2</text:span><text:span text:style-name="T371">.</text:span><text:s/>psichologinės pagalbos (intervencijų) teikimo plano (planuojant galimus intervencijų metodus, trukmę, nurodant problemas ir (ar) sutrikimus) sudarymą;</text:p>
      <text:p text:style-name="P372">15.3. krizinio įvykio intervenciją;<text:s/></text:p>
      <text:p text:style-name="P373">15.4. krizinio įvykio postvenciją;</text:p>
      <text:p text:style-name="P374">15.5. mobiliosios komandos vadovo pakartotinį kontaktą su paslaugos gavėju paslaugos vertinimo tikslais.<text:s/></text:p>
      <text:p text:style-name="P375">Papunkčio pakeitimai:</text:p>
      <text:p text:style-name="P376"><text:span text:style-name="T377">Nr.<text:s/></text:span><text:a xlink:href="https://www.e-tar.lt/portal/legalAct.html?documentId=dae1b040bb4711eea5a28c81c82193a8" office:target-frame-name="_top" xlink:show="replace"><text:span text:style-name="T378">V-101</text:span></text:a><text:span text:style-name="T379">, 2024-01-25, paskelbta TAR 2024-01-25, i. k. 2024-01178</text:span></text:p>
      <text:p text:style-name="Normal"/>
      <text:p text:style-name="P380">16. Krizinio įvykio intervencija apima:</text:p>
      <text:p text:style-name="P381">16.1. psichologinę pagalbą, kuria siekiama padėti išgyventi, geriau suprasti ir normalizuoti psichologinės krizės metu kylančius jausmus, identifikuoti krizinio įvykio keliamą riziką psichikos sveikatai ir elgesio būdus, kurie gali padėti ją sumažinti, motyvuoti ir informuoti, kaip tinkamai rūpintis psichologine būsena. Psichologinė pagalba apima:</text:p>
      <text:p text:style-name="P382">16.1.1. paveiktų asmenų grupinį arba individualų konsultavimą (paveikti asmenys konsultuojami grupėje, labiausiai paveikti asmenys gali būti konsultuojami individualiai);<text:s/></text:p>
      <text:p text:style-name="P383">16.1.2. psichoedukaciją apie streso poveikį, galimas psichofiziologines reakcijas, savižudišką elgesį, potrauminio streso sutrikimo reiškinį ir šių reiškinių prevenciją, pagalbos sau ir kitiems būdus ar kita;</text:p>
      <text:p text:style-name="P384">16.1.3. motyvavimą priimti pagalbą iš artimųjų, bendruomenėje, asmens sveikatos priežiūros ar socialinių paslaugų įstaigoje ar kitoje pagalbos teikimo vietoje;</text:p>
      <text:p text:style-name="P385">16.1.4. kitų mokslo ar praktikos įrodymais pagrįstų krizių intervencijos metodų naudojimą;</text:p>
      <text:p text:style-name="P386">16.1.5. pagalbą savižudybės grėsmės atveju, jei savižudybės grėsmė maža, t. y. savižudybės grėsmę patiriančiam asmeniui<text:s/>tik išsakius savižudiškas mintis, bet neturint ketinimo nusižudyti ir esant motyvuotam priimti psichologinę pagalbą. Esant savižudybės grėsmei, vadovaujamasi Pagalbos savižudybės grėsmę patiriantiems asmenims teikimo tvarkos aprašu;<text:s/></text:p>
      <text:p text:style-name="P387">Papunkčio pakeitimai:</text:p>
      <text:p text:style-name="P388"><text:span text:style-name="T389">Nr.<text:s/></text:span><text:a xlink:href="https://www.e-tar.lt/portal/legalAct.html?documentId=dae1b040bb4711eea5a28c81c82193a8" office:target-frame-name="_top" xlink:show="replace"><text:span text:style-name="T390">V-101</text:span></text:a><text:span text:style-name="T391">, 2024-01-25, paskelbta TAR 2024-01-25, i. k. 2024-01178</text:span></text:p>
      <text:p text:style-name="Normal"/>
      <text:p text:style-name="P392">16.2. vadybinę ir komunikacinę pagalbą, kuria siekiama padėti geriau suprasti<text:s/>krizinio įvykio sukeltas pasekmes ir riziką, galimybes jas mažinti, identifikuoti veiksnius, galinčius padėti ar trukdyti krizės įveikimui. Vadybinė ir komunikacinė pagalba apima:</text:p>
      <text:p text:style-name="P393">16.2.1. konsultavimą dėl tinkamo informacijos apie krizinį įvykį pateikimo<text:s/>bendruomenės nariams ir už jos ribų;<text:s/></text:p>
      <text:p text:style-name="P394">16.2.2. edukaciją apie krizinio įvykio sukeltas pasekmes ir riziką, galimybes jas mažinti, veiksnius, galinčius padėti ar trukdyti krizės įveikimui, užsitęsusios krizės požymius, kai paveiktiems žmonėms turėtų būti siūloma tęstinė pagalba;</text:p>
      <text:p text:style-name="P395">16.2.3. pagalbą šio Aprašo 5.1 ir 5.3 papunkčiuose nurodytiems paslaugų gavėjams dėl krizinio įvykio valdymo veiksmų plano (numatant paslaugų gavėjui krizės valdymo priemones ir jų įgyvendinimo priežiūrą) sudarymo ir įgyvendinimo bei krizinio įvykio valdymo veiksmų planą paslaugos gavėjui pateikia ir raštu;<text:s/></text:p>
      <text:p text:style-name="P396">Papunkčio pakeitimai:</text:p>
      <text:p text:style-name="P397"><text:span text:style-name="T398">Nr.<text:s/></text:span><text:a xlink:href="https://www.e-tar.lt/portal/legalAct.html?documentId=49b4c220c6a111ec8d9390588bf2de65" office:target-frame-name="_top" xlink:show="replace"><text:span text:style-name="T399">V-829</text:span></text:a><text:span text:style-name="T400">, 2022-04-28, paskelbta TAR 2022-04-28, i.</text:span><text:span text:style-name="T401"><text:s/>k. 2022-08664</text:span></text:p>
      <text:p text:style-name="P402"><text:span text:style-name="T403">Nr.<text:s/></text:span><text:a xlink:href="https://www.e-tar.lt/portal/legalAct.html?documentId=dae1b040bb4711eea5a28c81c82193a8" office:target-frame-name="_top" xlink:show="replace"><text:span text:style-name="T404">V-101</text:span></text:a><text:span text:style-name="T405">, 2024-01-25, paskelbta TAR 2024-01-25, i. k. 2024-01178</text:span></text:p>
      <text:p text:style-name="Normal"/>
      <text:p text:style-name="P406">16.2.4. kitų mokslo ar praktikos įrodymais pagrįstų krizinio įvykio komunikacijos ir deeskalavimo bendruomenėje priemonių naudojimą.<text:s/></text:p>
      <text:p text:style-name="P407">17. Krizinio įvykio postvencija apima:</text:p>
      <text:p text:style-name="P408">17.1. paveiktų asmenų tęstinės pagalbos poreikių nustatymą;<text:s/></text:p>
      <text:p text:style-name="P409">17.2. tarpininkavimą ir motyvavimą kreipiantis ir registruojantis dėl tęstinės psichologinės pagalbos, savitarpio paramos grupių paslaugų ar kitomis formomis teikiamos pagalbos gavimo;</text:p>
      <text:p text:style-name="P410">17.3. atsižvelgiant į krizinio įvykio pobūdį, bendradarbiavimą su kitais socialinių ir (ar) sveikatos priežiūros paslaugų, švietimo įstaigų atstovais, atsakingais už pagalbą krizinių įvykių paveiktiems asmenims. Šios veiklos metu paslaugos gavėjo pageidavimu gali būti sudaromas ir (ar) papildomas 16.2.3 papunktyje nurodytas krizinio įvykio valdymo veiksmų planas, numatant pagalbos teikėjus, jų vaidmenis bei paveikto (-ų) asmens (-ų) veiksmus;<text:s/></text:p>
      <text:p text:style-name="P411">17.4. tęstinės psichologinės pagalbos teikimą. Tęstinę pagalbą teikia mobilioji komanda prireikus (pavyzdžiui, užsitęsus kriziniam įvykiui ar reakcijai į krizinį įvykį) ir sutarus su paveiktu (-ais) asmeniu<text:s/>(-imis). Suteikiama iki 5 individualių ir (ar) grupinių konsultacijų. Tęstinės konsultacijos gali vykti nuotoliniu būdu arba paveiktam (-iems) asmeniui (-ims) atvykus į mobiliųjų komandų paslaugas teikiančių specialistų darbo vietą ar kitą su paveiktu (-ais) asmeniu (-imis) sutartą vietą;</text:p>
      <text:p text:style-name="P412">17.5. kitų mokslo ar praktikos įrodymais grįstų krizinio įvykio postvencijos metodų ir būdų naudojimą.</text:p>
      <text:p text:style-name="P413">18. Pakartotinio kontakto su paslaugos gavėju metu nuotolinio ryšio priemonėmis po paslaugos suteikimo praėjus ne mažiau kaip 14 ir ne daugiau kaip 30 kalendorinių dienų pagal Mobiliosios komandos paslaugos ataskaitos atitinkamą dalį (Aprašo<text:s/><text:span text:style-name="T414">2</text:span><text:s/>priedas) iš paslaugos gavėjo surenkama informacija apie gautą paslaugą. Mobiliosios komandos paslaugos teikimo metu paslaugos gavėjas informuojamas, kad mobiliosios komandos nariai su juo susisieks paslaugos vertinimo tikslais. Informacija renkama siekiant įvertinti psichologinės krizės eigą, mobiliosios komandos paslaugos darbo metodų ir suteiktų paslaugų tinkamumą ir poveikį.</text:p>
      <text:p text:style-name="P415">18<text:span text:style-name="T416">1</text:span>. Mobilioji komanda dalyvauja grįžtamojo ryšio dėl gautų paslaugų įvertinimo rinkimo organizavimo ir vykdymo procese, bendradarbiaudama su Skambučių centru.<text:s/></text:p>
      <text:p text:style-name="P417">Papildyta punktu:</text:p>
      <text:p text:style-name="P418"><text:span text:style-name="T419">Nr.<text:s/></text:span><text:a xlink:href="https://www.e-tar.lt/portal/legalAct.html?documentId=dae1b040bb4711eea5a28c81c82193a8" office:target-frame-name="_top" xlink:show="replace"><text:span text:style-name="T420">V-101</text:span></text:a><text:span text:style-name="T421">, 2024-01-25, paskelbta TAR 2024-01-25, i. k. 2024-01178</text:span></text:p>
      <text:p text:style-name="Normal"/>
      <text:p text:style-name="P422">19. Mobilioji komanda, gavusi Skambučių centro pranešimą apie krizinį įvykį:</text:p>
      <text:p text:style-name="P423">19.1. Aprašo 15.1 papunktyje numatytą veiklą vykdo nedelsiant arba paslaugų gavėjo nurodytu jam tinkamu laiku;</text:p>
      <text:p text:style-name="P424">19.2. Aprašo 15.3–15.4 papunkčiuose numatytas paslaugas pradeda teikti kitą mobiliųjų komandų darbo dieną, bet ne vėliau kaip per 16 valandų nuo pranešimo<text:s/>gavimo, jei krizinis įvykis reikalauja skubaus reagavimo, arba per 48 valandas, jei skubaus reagavimo poreikio nėra, išskyrus atvejus, kai paslaugų gavėjas pareiškia pageidavimą, kad paslaugos būtų teikiamos vėliau nei nustatytais terminais ir sutariama dėl kito paslaugų teikimo laiko, arba su paslaugų gavėju nepavyksta susisiekti nurodytu telefono numeriu, arba paslaugų gavėjas nurodo jam tinkamą susisiekimo laiką, kuris yra vėlesnis nei šiame punkte nurodyti terminai.<text:s/></text:p>
      <text:p text:style-name="P425">Punkto pakeitimai:</text:p>
      <text:p text:style-name="P426"><text:span text:style-name="T427">Nr.<text:s/></text:span><text:a xlink:href="https://www.e-tar.lt/portal/legalAct.html?documentId=dae1b040bb4711eea5a28c81c82193a8" office:target-frame-name="_top" xlink:show="replace"><text:span text:style-name="T428">V-101</text:span></text:a><text:span text:style-name="T429">, 2024-01-25, paskelbta TAR 2024-01-25, i. k. 2024-01178</text:span></text:p>
      <text:p text:style-name="Normal"/>
      <text:p text:style-name="P430"><text:span text:style-name="T431">20</text:span>. Krizinis įvykis reikalauja skubaus reagavimo, kai Skambučių centro ir (ar) mobiliosios komandos specialistų nuomone:</text:p>
      <text:p text:style-name="P432">20.1. yra aukšta savižudybės grėsmės plitimo ar krizinio įvykio poveikio staigaus plitimo įstaigoje, šeimoje ar bendruomenėje rizika;</text:p>
      <text:p text:style-name="P433">20.2. krizinis įvykis yra komplikuotas (savižudybė, smurtinė mirtis, asmens dingimas ar kt.);</text:p>
      <text:p text:style-name="P434">20.3. krizinio įvykio metu ūmiai pasireiškia psichologinė krizė didelei asmenų grupei (5 ir daugiau asmenų).</text:p>
      <text:p text:style-name="P435"><text:span text:style-name="T436">20</text:span><text:span text:style-name="T437">1</text:span><text:span text:style-name="T438">.<text:s/></text:span><text:span text:style-name="T439">Įvykių, ekstremaliųjų įvykių, ypatingų įvykių, ekstremaliosios situacijos ar krizės</text:span><text:span text:style-name="T440"><text:s/>atveju, kaip tai apibrėžta<text:s/></text:span><text:span text:style-name="T441">Krizių valdymo ir<text:s/></text:span><text:span text:style-name="T442">civilinės saugos įstatyme</text:span><text:span text:style-name="T443">, gavęs ekstremaliosios situacijos operacijų vadovo, Skambučių centro ar Higienos instituto užduotį, veiklą vykdyti pradeda nedelsiant <text:s/>arba atsakingų asmenų nurodytu laiku.</text:span><text:s/></text:p>
      <text:p text:style-name="P444">Papildyta punktu:</text:p>
      <text:p text:style-name="P445"><text:span text:style-name="T446">Nr.<text:s/></text:span><text:a xlink:href="https://www.e-tar.lt/portal/legalAct.html?documentId=dae1b040bb4711eea5a28c81c82193a8" office:target-frame-name="_top" xlink:show="replace"><text:span text:style-name="T447">V-101</text:span></text:a><text:span text:style-name="T448">, 2024-01-25, paskelbta TAR 2024-01-25, i. k. 2024-01178</text:span></text:p>
      <text:p text:style-name="Normal"/>
      <text:p text:style-name="P449">21. Įvykio vietoje pagalbą teikia mažiausiai du mobiliosios komandos nariai: bent vienas specialistas turi atitikti Aprašo 27.1 papunktyje nurodytus reikalavimus, kiti – Aprašo 27.1 ar 27.2 papunkčiuose nurodytus reikalavimus. Vienas specialistas,<text:span text:style-name="T450"><text:s/></text:span>atitinkantis Aprašo 27.1 papunktyje nurodytus reikalavimus, atlieka mobiliosios komandos vadovo funkcijas (pirminė ir pakartotinė komunikacija su paslaugos gavėju, mobiliosios komandos darbo koordinavimas, dalyvavimas Skambučių centro organizuojamame grįžtamojo ryšio rinkimo procese ir kitos Apraše nurodytos funkcijos užtikrinant mobiliosios komandos darbą).<text:s/></text:p>
      <text:p text:style-name="P451">Punkto pakeitimai:</text:p>
      <text:p text:style-name="P452"><text:span text:style-name="T453">Nr.<text:s/></text:span><text:a xlink:href="https://www.e-tar.lt/portal/legalAct.html?documentId=dae1b040bb4711eea5a28c81c82193a8" office:target-frame-name="_top" xlink:show="replace"><text:span text:style-name="T454">V-101</text:span></text:a><text:span text:style-name="T455">, 2024-01-25, paskelbta TAR 2024-01-25, i. k. 2024-01178</text:span></text:p>
      <text:p text:style-name="Normal"/>
      <text:p text:style-name="P456">22. Aprašo 16 ir 17 punktuose numatyti pagalbos teikimo būdai pasirenkami įvertinus atskirų paveiktų asmenų ar asmenų grupės paveiktumo lygį, laikotarpį nuo krizinio įvykio, asmenų įsitraukimą ir veiksmus, siekiant suvaldyti krizinio įvykio pasekmes ir riziką.<text:s/></text:p>
      <text:p text:style-name="P457">23. Mobiliųjų komandų paslaugos, nurodytos Aprašo 15.3 ir 15.4 papunkčiuose, teikiamos kontaktiniu būdu vykstant į krizinio įvykio vietą (dėl paslaugų teikimo vietos susitariama su paslaugų gavėju) arba mišriuoju būdu (dalis pagalbos teikiama įvykio vietoje, dalis nuotoliniu būdu). Skubi psichologinė pagalba taip pat teikiama tik nuotoliniu būdu (nevykstant į vietą), kai to pageidauja paslaugos gavėjas ar kai pagalbos teikimas įvykio vietoje negalimas dėl šalyje, mieste, įstaigoje paskelbto karantino ar privalomos paslaugos gavėjų saviizoliacijos ir nėra galimybių saugiai teikti paslaugas vykstant į vietą.<text:s/></text:p>
      <text:p text:style-name="P458"/>
      <text:p text:style-name="P459"><text:span text:style-name="T460">VI</text:span><text:span text:style-name="T461"><text:s/>SKYRIUS</text:span></text:p>
      <text:p text:style-name="P462"><text:span text:style-name="T463">REIKALAVIMAI SKAMBUČIŲ CENTRO SPECIALISTAMS<text:s/></text:span></text:p>
      <text:p text:style-name="P464"/>
      <text:p text:style-name="P465">24. Skambučio centro paslaugas teikiantys specialistai turi turėti paslaugoms teikti reikalingų profesinių žinių bei gebėti:</text:p>
      <text:p text:style-name="P466">24.1. įvertinti Aprašo<text:s/><text:span text:style-name="T467">6<text:s/></text:span>punkte nurodytų<text:span text:style-name="T468"><text:s/></text:span>krizinių įvykių psichologinį poveikį ir mastą: identifikuoti krizinio įvykio paveiktus asmenis ir (ar) asmenų grupes, jų paveiktumo lygį, neatidėliotinus psichosocialinius poreikius bei problemas;</text:p>
      <text:p text:style-name="P469">24.2. numatyti su kriziniu įvykiu susijusius rizikos veiksnius, galinčius paveikti psichologinės krizės eigą ir vystymąsi, skubiosios pagalbos indikacijas (tokiu atveju su asmens sutikimu į įvykio vietą kviečiamos specialiosios tarnybos telefonu 112, kol atvyks specialiųjų tarnybų specialistai, asmeniui teikiama emocinė parama);</text:p>
      <text:p text:style-name="P470">24.3. užmegzti ryšį su įvykio paveiktais asmenimis, asmenų grupėmis ir jų atstovais bei motyvuoti juos priimti pagalbą;<text:s/></text:p>
      <text:p text:style-name="P471">24.4. teikti pirmąją psichologinę, emocinę pagalbą, psichologinę ir (arba) krizės valdymo konsultaciją krizinį įvykį išgyvenantiems asmenims ir jų grupėms.</text:p>
      <text:p text:style-name="P472"><text:span text:style-name="T473">25</text:span><text:span text:style-name="T474">.<text:s/></text:span>Skambučių centro paslaugas teikiantys specialistai turi būti:</text:p>
      <text:p text:style-name="P475">25.1. įgiję psichologijos bakalauro ir psichologijos magistro kvalifikacinį laipsnį arba psichologijos magistro kvalifikacinį laipsnį<text:s/>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Lietuvos Respublikos sveikatos apsaugos ministro 2019 m. lapkričio 13 d. įsakymo Nr. V-1292 „Dėl Psichoterapijos paslaugų teikimo ir apmokėjimo privalomojo sveikatos draudimo fondo biudžeto lėšomis tvarkos aprašo patvirtinimo“ (toliau – Įsakymas Nr. V-1292) nustatyta tvarka;</text:p>
      <text:p text:style-name="P476">25.2. per paskutinius 2 metus dalyvavę ne mažiau kaip 1<text:span text:style-name="T477">6</text:span><text:s/>akademinių valandų trukmės mokymuose ir (ar) supervizijose dėl psichologinių krizių intervencijos<text:s/>ir postvencijos paslaugų teikimo asmenims, bendruomenėms ir organizacijoms;</text:p>
      <text:p text:style-name="P478">25.3. ne mažiau kaip<text:s/><text:span text:style-name="T479">2</text:span><text:s/>metus per paskutinius 4 metus vykdę psichologo ir (ar) psichoterapeuto praktinę veiklą krizių intervencijos ir (ar) postvencijos srityje (asmenų ir (ar)<text:s/>grupinį konsultavimą);</text:p>
      <text:p text:style-name="P480">25.4. dalyvavęs ne mažiau kaip 16 val. trukmės savižudybės intervencijos įgūdžių mokymuose.<text:s/></text:p>
      <text:p text:style-name="P481">Papildyta papunkčiu:</text:p>
      <text:p text:style-name="P482"><text:span text:style-name="T483">Nr.<text:s/></text:span><text:a xlink:href="https://www.e-tar.lt/portal/legalAct.html?documentId=dae1b040bb4711eea5a28c81c82193a8" office:target-frame-name="_top" xlink:show="replace"><text:span text:style-name="T484">V-101</text:span></text:a><text:span text:style-name="T485">, 2024-</text:span><text:span text:style-name="T486">01-25, paskelbta TAR 2024-01-25, i. k. 2024-01178</text:span></text:p>
      <text:p text:style-name="Normal"/>
      <text:p text:style-name="P487"><text:span text:style-name="T488">VII</text:span><text:span text:style-name="T489"><text:s/>SKYRIUS</text:span></text:p>
      <text:p text:style-name="P490"><text:span text:style-name="T491">REIKALAVIMAI MOBILIŲJŲ KOMANDŲ SPECIALISTAMS</text:span></text:p>
      <text:p text:style-name="P492"/>
      <text:p text:style-name="P493">26. Mobiliųjų komandų paslaugas teikiantys specialistai turi turėti paslaugoms teikti reikalingų profesinių žinių bei gebėti:</text:p>
      <text:p text:style-name="P494">26.1.<text:s/>įvertinti krizinio įvykio psichologinį poveikį ir jo mastą: identifikuoti krizinio įvykio paveiktus asmenis ir (ar) asmenų grupes, jų paveiktumo lygį, neatidėliotinus psichosocialinius poreikius bei problemas, tęstinės pagalbos poreikius;</text:p>
      <text:p text:style-name="P495">26.2.<text:s/>numatyti su kriziniu įvykiu susijusius rizikos veiksnius, galinčius paveikti psichologinės krizės eigą ir vystymąsi, skubiosios pagalbos indikacijas (tokiu atveju su asmens sutikimu į įvykio vietą kviečiamos specialiosios tarnybos telefonu 112, kol atvyks<text:s/>specialiųjų tarnybų specialistai, asmeniui teikiama emocinė parama);</text:p>
      <text:p text:style-name="P496">26.3. užmegzti ryšį su įvykio paveiktais asmenimis, asmenų grupėmis ir jų atstovais bei motyvuoti juos priimti pagalbą;<text:s/></text:p>
      <text:p text:style-name="P497">26.4. teikti psichologinę pagalbą (individualų ir grupinį<text:s/>konsultavimą, psichoedukaciją, pagalbą savižudybės grėsmės atveju, jei savižudybės grėsmė maža) krizinį įvykį išgyvenantiems asmenims;</text:p>
      <text:p text:style-name="P498">26.5. teikti vadybinę ir komunikacinę pagalbą (konsultavimą, edukaciją, pagalbą sudarant <text:s/>ir įgyvendinant krizinio įvykio valdymo veiksmų planą) krizinį įvykį išgyvenantiems asmenims;</text:p>
      <text:p text:style-name="P499">26.6. bendradarbiauti su kitų socialinių, sveikatos, švietimo paslaugų teikėjais, tarpininkauti asmeniui kreipiantis ir registruojantis dėl tęstinės pagalbos gavimo;</text:p>
      <text:p text:style-name="P500">26.7. įvertinti<text:s/>atliktų krizės valdymo veiksmų efektyvumą ir tolesnius paslaugos gavėjo psichologinius poreikius pakartotinio kontakto telefonu metu.</text:p>
      <text:p text:style-name="P501"><text:span text:style-name="T502">27</text:span><text:span text:style-name="T503">.<text:s/></text:span>Mobiliojoje komandoje paslaugas turi teikti ne mažiau kaip 2 specialistai:</text:p>
      <text:p text:style-name="P504">27.1. bent vienas specialistas turi būti:</text:p>
      <text:p text:style-name="P505">27.1.1. įgijęs psichologijos bakalauro ir psichologijos magistro kvalifikacinį laipsnį arba psichologijos magistro (klinikinės ar sveikatos psichologijos srityse) kvalifikacinį laipsnį baigus vientisąsias studijas, arba švietimo ir mokslo ministro nustatyta tvarka prilygintą aukštojo mokslo kvalifikaciją, arba teisės aktų nustatyta tvarka pripažintą kaip lygiavertę užsienyje įgytą kvalifikaciją, arba turėti gydytojo psichoterapeuto profesinę kvalifikaciją, arba būti įgijusiam teisę taikyti psichoterapijos metodą Įsakymo Nr. V-1292 nustatyta tvarka;</text:p>
      <text:p text:style-name="P506"><text:span text:style-name="T507">27.1.2</text:span><text:span text:style-name="T508">. baigęs ilgalaikes ne mažiau kaip 100 akademinių valandų specializuotas darbo su psichologinėmis krizėmis programas arba per paskutinius 2 metus dalyvavęs ne mažiau kaip 16 akademinių valandų<text:s/></text:span><text:span text:style-name="T509">trukmės mokymuose ir (ar) supervizijose dėl psichologinių krizių intervencijos ir postvencijos paslaugų teikimo asmenims, bendruomenėms ir organizacijoms;</text:span><text:s/></text:p>
      <text:p text:style-name="P510">Papunkčio pakeitimai:</text:p>
      <text:p text:style-name="P511"><text:span text:style-name="T512">Nr.<text:s/></text:span><text:a xlink:href="https://www.e-tar.lt/portal/legalAct.html?documentId=dae1b040bb4711eea5a28c81c82193a8" office:target-frame-name="_top" xlink:show="replace"><text:span text:style-name="T513">V-101</text:span></text:a><text:span text:style-name="T514">, 2024-01-25, paskelbta TAR 2024-01-25, i. k. 2024-01178</text:span></text:p>
      <text:p text:style-name="Normal"/>
      <text:p text:style-name="P515">27.1.3. ne mažiau kaip 3 metus per paskutinius 5 metus vykdęs psichologo ir (ar) psichoterapeuto praktinę veiklą krizių intervencijos ir (ar) postvencijos srityje<text:s/>(asmenų ir (ar) grupinį konsultavimą);</text:p>
      <text:p text:style-name="P516">27.2. kitas (-i) mobiliosios komandos narys (-iai) turi būti:<text:s/></text:p>
      <text:p text:style-name="P517">27.2.1. įgijęs (-ę) psichologijos bakalauro ir psichologijos magistro kvalifikacinį laipsnį arba psichologijos magistro kvalifikacinį laipsnį baigus vientisąsias studijas, arba švietimo ir mokslo ministro nustatyta tvarka prilygintą aukštojo mokslo kvalifikaciją, arba teisės aktų nustatyta tvarka pripažintą kaip lygiavertę užsienyje įgytą kvalifikaciją, arba būti įgijusiam teisę taikyti psichoterapijos metodą Įsakymo Nr. V-1292 nustatyta tvarka, kvalifikaciją;</text:p>
      <text:p text:style-name="P518"><text:span text:style-name="T519">27.2.2</text:span><text:span text:style-name="T520">. baigęs ilgalaikes ne mažiau kaip 100 akademinių valandų specializuotas darbo su psichologinėmis krizėmis programas arba per paskutinius 2 metus dalyvavęs (-ę) ne mažiau kaip 16 akad</text:span><text:span text:style-name="T521">eminių valandų trukmės psichologinių krizių valdymo mokymuose ir (ar) supervizijose;</text:span><text:s/></text:p>
      <text:p text:style-name="P522">Papunkčio pakeitimai:</text:p>
      <text:p text:style-name="P523"><text:span text:style-name="T524">Nr.<text:s/></text:span><text:a xlink:href="https://www.e-tar.lt/portal/legalAct.html?documentId=dae1b040bb4711eea5a28c81c82193a8" office:target-frame-name="_top" xlink:show="replace"><text:span text:style-name="T525">V-101</text:span></text:a><text:span text:style-name="T526">, 2024-01-25, paskelbta TAR 2024-01-25, i</text:span><text:span text:style-name="T527">. k. 2024-01178</text:span></text:p>
      <text:p text:style-name="Normal"/>
      <text:p text:style-name="P528">27.2.3. ne mažiau kaip 2 metus per paskutinius 5 metus vykdę psichologo ir (ar) psichoterapeuto praktinę veiklą (asmenų ir (ar) grupinį konsultavimą).</text:p>
      <text:p text:style-name="P529"/>
      <text:p text:style-name="P530"><text:span text:style-name="T531">VIII</text:span><text:span text:style-name="T532"><text:s/>SKYRIUS</text:span></text:p>
      <text:p text:style-name="P533"><text:span text:style-name="T534">SKAMBUČIŲ CENTRO IR MOBILIŲJŲ KOMANDŲ PASLAUGŲ KOORDINAVIMAS</text:span><text:span text:style-name="T535"><text:s/>IR STEBĖSENA</text:span></text:p>
      <text:p text:style-name="P536"/>
      <text:p text:style-name="P537">28. Skambučių centro projekto atrankos konkursą bei mobiliųjų komandų paslaugų viešuosius pirkimus organizuoja, įgyvendinimą koordinuoja ir administruoja, rezultatų stebėseną vykdo bei pagal poreikį paslaugų veiksmingumo vertinimo tyrimus ir (ar) paslaugų viešinimą organizuoja Higienos institutas.<text:s/></text:p>
      <text:p text:style-name="P538">Punkto pakeitimai:</text:p>
      <text:p text:style-name="P539"><text:span text:style-name="T540">Nr.<text:s/></text:span><text:a xlink:href="https://www.e-tar.lt/portal/legalAct.html?documentId=dae1b040bb4711eea5a28c81c82193a8" office:target-frame-name="_top" xlink:show="replace"><text:span text:style-name="T541">V-101</text:span></text:a><text:span text:style-name="T542">, 2024-01-25, paskelbta TAR 2024-01-25, i. k. 2024-01178</text:span></text:p>
      <text:p text:style-name="Normal"/>
      <text:p text:style-name="P543"><text:span text:style-name="T544">29</text:span><text:span text:style-name="T545">.<text:s/></text:span><text:span text:style-name="T546">Higienos institutas:</text:span></text:p>
      <text:p text:style-name="P547">Punkto pakeitimai:</text:p>
      <text:p text:style-name="P548"><text:span text:style-name="T549">Nr.<text:s/></text:span><text:a xlink:href="https://www.e-tar.lt/portal/legalAct.html?documentId=dae1b040bb4711eea5a28c81c82193a8" office:target-frame-name="_top" xlink:show="replace"><text:span text:style-name="T550">V-101</text:span></text:a><text:span text:style-name="T551">, 2024-01-25, paskelbta TAR 2024-01-25, i. k. 2024-01178</text:span></text:p>
      <text:p text:style-name="P552"><text:span text:style-name="T553">29.1</text:span><text:span text:style-name="T554">. nustatytu periodiškumu surenka ataskaitas ap</text:span><text:span text:style-name="T555">ie suteiktas paslaugas: Skambučių centro paslaugų mėnesio ataskaitas (Skambučių centro paslaugų mėnesio pavyzdinė ataskaita pateikiama Aprašo 4 priede) ir mobiliosios komandos paslaugų mėnesio ataskaitas (Mobiliosios komandos paslaugų mėnesio pavyzdinė ata</text:span><text:span text:style-name="T556">skaita pateikiama Aprašo 3 priede). Pavyzdinėse ataskaitose pateikiama minimali būtinoji informacija, kuri<text:s/></text:span>Higienos instituto<text:s/><text:span text:style-name="T557">prašymu gali būti pildoma kitais Aprašo 1 ir 2 prieduose renkamais duomenimis;</text:span><text:s/></text:p>
      <text:p text:style-name="P558">Papunkčio pakeitimai:</text:p>
      <text:p text:style-name="P559"><text:span text:style-name="T560">Nr.<text:s/></text:span><text:a xlink:href="https://www.e-tar.lt/portal/legalAct.html?documentId=dae1b040bb4711eea5a28c81c82193a8" office:target-frame-name="_top" xlink:show="replace"><text:span text:style-name="T561">V-101</text:span></text:a><text:span text:style-name="T562">, 2024-01-25, paskelbta TAR 2024-01-25, i. k. 2024-01178</text:span></text:p>
      <text:p text:style-name="Normal"/>
      <text:p text:style-name="P563"><text:span text:style-name="T564">29.2</text:span><text:span text:style-name="T565">. nustatytu reguliarumu organizuoja susitikimus su visų mobiliųjų komandų atstovais ir aptaria paslaugų įgyvend</text:span><text:span text:style-name="T566">inimo rezultatus bei tobulinimo galimybes;</text:span></text:p>
      <text:p text:style-name="P567"><text:span text:style-name="T568">29.3</text:span><text:span text:style-name="T569">. iki einamųjų metų sausio 20 d. surenka iš Skambučių centro ir iš kiekvienos mobiliosios komandos informaciją apie paslaugų teikimo rezultatus praėjusiais kalendoriniais metais ir iki vasario 10 d. pateik</text:span><text:span text:style-name="T570">ia apibendrintą visų psichologinių krizių valdymo paslaugų ataskaitą ir analizę Sveikatos apsaugos ministerijai;</text:span></text:p>
      <text:p text:style-name="P571"><text:span text:style-name="T572">29.4</text:span><text:span text:style-name="T573">. pagal poreikį teikia rekomendacijas Sveikatos apsaugos ministerijai, Skambučių centrui ir (ar) mobiliosioms komandoms dėl paslaugų pl</text:span><text:span text:style-name="T574">anavimo, organizavimo ir (ar) įgyvendinimo tobulinimo galimybių.<text:s/></text:span></text:p>
      <text:p text:style-name="P575"><text:span text:style-name="T576">30</text:span><text:span text:style-name="T577">. Skambučių centro paslaugų teikėjas renka informaciją apie bendrą atsilieptų skambučių skaičių, taip pat apie kiekvieną Aprašo 6 punkto kriterijus atitinkantį skambutį, pildydamas S</text:span><text:span text:style-name="T578">kambučių centro paslaugos ataskaitas (Skambučių centro paslaugos pavyzdinė ataskaita pateikiama Aprašo<text:s/></text:span><text:span text:style-name="T579">1</text:span><text:span text:style-name="T580"><text:s/>priede) ir Skambučių centro paslaugų mėnesio pavyzdines ataskaitas (Aprašo 4 priedas). <text:s/>Informacija apie suteiktas paslaugas Skambučių centro paslaugų<text:s/></text:span><text:span text:style-name="T581">teikėjo saugoma 3 metus nuo paslaugos baigimo.</text:span></text:p>
      <text:p text:style-name="P582"><text:span text:style-name="T583">31</text:span><text:span text:style-name="T584">. Mobiliųjų komandų paslaugų teikėjas renka informaciją apie kiekvienos mobiliosios komandos teikiamas paslaugas, kiekvienai suteiktai paslaugai pildydamas Mobiliosios komandos paslaugos ataskaitą (Mobil</text:span><text:span text:style-name="T585">iosios komandos paslaugos pavyzdinė ataskaita pateikiama Aprašo<text:s/></text:span><text:span text:style-name="T586">2</text:span><text:span text:style-name="T587"><text:s/>priede) ir Mobiliosios komandos paslaugų mėnesio ataskaitą (Mobiliosios komandos paslaugų mėnesio pavyzdinė ataskaita pateikiama Aprašo 3 priede). Informacija apie suteiktas paslaugas paslau</text:span><text:span text:style-name="T588">gų teikėjo saugoma 3 metus nuo paslaugos baigimo.</text:span></text:p>
      <text:p text:style-name="P589"/>
      <text:p text:style-name="P590"><text:span text:style-name="T591">IX</text:span><text:span text:style-name="T592"><text:s/>SKYRIUS</text:span></text:p>
      <text:p text:style-name="P593"><text:span text:style-name="T594">BAIGIAMOSIOS NUOSTATOS</text:span></text:p>
      <text:p text:style-name="P595"/>
      <text:p text:style-name="P596">32. Nuotoliniu būdu paslaugos teikiamos naudojant nuotolinio ryšio priemones (įskaitant telefoną). Nuotoliniu būdu teikiamų paslaugų metu vaizdo ar garso<text:s/>įrašymas, naudojant nuotolinio ryšio priemones, draudžiamas, išskyrus Aprašo 13 punkte numatytu atveju. Paslaugos teikėjas prieš pradėdamas teikti paslaugas nuotolinio ryšio priemonėmis (įskaitant programinę įrangą, bendravimo platformas, kt.), turi įvertinti jų saugumą. Paslaugos teikėjo darbuotojai negali naudoti asmeninių mobiliųjų įrenginių (telefonų, kompiuterių, planšetinių kompiuterių) jungdamiesi prie programinės įrangos, įrankių ar bendravimo platformų, taip pat naudoti šiose platformose sukurtų asmeninių<text:span text:style-name="T597"><text:s/>paskyrų.</text:span></text:p>
      <text:p text:style-name="P598">33. Asmens duomenys, gaunami teikiant Skambučių centro ir mobiliųjų komandų paslaugas turi būti tvarkomi vadovaujantis Europos Parlamento ir Tarybos reglamentu (ES) 2016/679 „Dėl fizinių asmenų apsaugos tvarkant asmens duomenis ir dėl<text:s/>laisvo tokių duomenų judėjimo ir kuriuo panaikinama Direktyva 95/46/EB (Bendrasis duomenų apsaugos reglamentas)“ (toliau – Reglamentas) ir Lietuvos Respublikos asmens duomenų teisinės apsaugos įstatymu bei kitais duomenų apsaugą reglamentuojančiais teisės<text:s/>aktais. Paslaugas teikiantys specialistai visą gautą informaciją apie asmenį laiko konfidencialia ir neatskleidžia jos be asmens sutikimo tretiesiems asmenims, išskyrus įstatymų nustatytais atvejais. Už neteisėtą asmens duomenų atskleidimą paslaugos teikėjas atsako teisės aktų nustatyta tvarka.</text:p>
      <text:p text:style-name="P599">34. Duomenų subjektų teisės įgyvendinamos Reglamente ir įstaigos, į kurią kreipiamasi dėl duomenų subjekto teisių įgyvendinimo, nustatyta tvarka.</text:p>
      <text:p text:style-name="P600"><text:span text:style-name="T601">35</text:span><text:span text:style-name="T602">.<text:s/></text:span><text:span text:style-name="T603">Įvykus<text:s/></text:span><text:span text:style-name="T604">įvykiui, ekstremaliajam įvykiui, ypatingam įvykiui,</text:span><text:span text:style-name="T605"><text:s/>ekstremaliajai situacijai ar krizei</text:span><text:span text:style-name="T606">,</text:span><text:span text:style-name="T607"><text:s/>kaip tai apibrėžta<text:s/></text:span><text:span text:style-name="T608">Krizių valdymo ir civilinės saugos įstatyme</text:span><text:span text:style-name="T609">,<text:s/></text:span><text:span text:style-name="T610">gavus ekstremaliosios situacijos operacijų vadovo užduotį, paslauga vykdoma nedelsiant, t. y. įsipareigojama<text:s/></text:span><text:span text:style-name="T611">organizuoti pagalbą valstybės ir (ar) savival</text:span><text:span text:style-name="T612">dybės mastu;</text:span><text:s/></text:p>
      <text:p text:style-name="P613">Punkto pakeitimai:</text:p>
      <text:p text:style-name="P614"><text:span text:style-name="T615">Nr.<text:s/></text:span><text:a xlink:href="https://www.e-tar.lt/portal/legalAct.html?documentId=dae1b040bb4711eea5a28c81c82193a8" office:target-frame-name="_top" xlink:show="replace"><text:span text:style-name="T616">V-101</text:span></text:a><text:span text:style-name="T617">, 2024-01-25, paskelbta TAR 2024-01-25, i. k. 2024-01178</text:span></text:p>
      <text:p text:style-name="Normal"/>
      <text:p text:style-name="P618">36. Už patalpų mobiliųjų komandų paslaugoms teikti organizavimą atsako mobiliųjų komandų paslaugų teikėjas.</text:p>
      <text:p text:style-name="P619"><text:span text:style-name="T620">______________</text:span></text:p>
      <text:p text:style-name="Normal"/>
      <text:p text:style-name="Normal"/>
      <text:p text:style-name="Normal"/>
      <text:p text:style-name="P621">Priedų pakeitimai:</text:p>
      <text:p text:style-name="Normal"/>
      <text:p text:style-name="P622">1 priedas <text:s/>paslaugos ataskaita SC (V-101)</text:p>
      <text:p text:style-name="P623">Priedo pakeitimai:</text:p>
      <text:p text:style-name="P624"><text:span text:style-name="T625">Nr.<text:s/></text:span><text:a xlink:href="https://www.e-tar.lt/portal/legalAct.html?documentId=49b4c220c6a111ec8d9390588bf2de65" office:target-frame-name="_top" xlink:show="replace"><text:span text:style-name="T626">V-829</text:span></text:a><text:span text:style-name="T627">, 2022-04-28, paskelbta TAR 2022-04-28, i. k. 2022-08664</text:span></text:p>
      <text:p text:style-name="P628"><text:span text:style-name="T629">Nr.<text:s/></text:span><text:a xlink:href="https://www.e-tar.lt/portal/legalAct.html?documentId=dae1b040bb4711eea5a28c81c82193a8" office:target-frame-name="_top" xlink:show="replace"><text:span text:style-name="T630">V-101</text:span></text:a><text:span text:style-name="T631">, 2024-01-25, paskelbta TAR 2024-01-25, i. k. 2024-01178</text:span></text:p>
      <text:p text:style-name="Normal"/>
      <text:p text:style-name="P632">4 priedas <text:s/>mėnesio ataskaita SC (V-101)</text:p>
      <text:p text:style-name="P633">Priedo pakeitimai:</text:p>
      <text:p text:style-name="P634"><text:span text:style-name="T635">Nr.<text:s/></text:span><text:a xlink:href="https://www.e-tar.lt/portal/legalAct.html?documentId=49b4c220c6a111ec8d9390588bf2de65" office:target-frame-name="_top" xlink:show="replace"><text:span text:style-name="T636">V-829</text:span></text:a><text:span text:style-name="T637">, 2022-04-28, paskelbta</text:span><text:span text:style-name="T638"><text:s/>TAR 2022-04-28, i. k. 2022-08664</text:span></text:p>
      <text:p text:style-name="P639"><text:span text:style-name="T640">Nr.<text:s/></text:span><text:a xlink:href="https://www.e-tar.lt/portal/legalAct.html?documentId=dae1b040bb4711eea5a28c81c82193a8" office:target-frame-name="_top" xlink:show="replace"><text:span text:style-name="T641">V-101</text:span></text:a><text:span text:style-name="T642">, 2024-01-25, paskelbta TAR 2024-01-25, i. k. 2024-01178</text:span></text:p>
      <text:p text:style-name="Normal"/>
      <text:p text:style-name="P643">2 priedas <text:s/>paslaugos ataskaita MK (V-101)</text:p>
      <text:p text:style-name="P644">Priedo pakeitimai:</text:p>
      <text:p text:style-name="P645"><text:span text:style-name="T646">Nr.<text:s/></text:span><text:a xlink:href="https://www.e-tar.lt/portal/legalAct.html?documentId=49b4c220c6a111ec8d9390588bf2de65" office:target-frame-name="_top" xlink:show="replace"><text:span text:style-name="T647">V-829</text:span></text:a><text:span text:style-name="T648">, 2022-04-28, paskelbta TAR 2022-04-28, i. k. 2022-08664</text:span></text:p>
      <text:p text:style-name="P649"><text:span text:style-name="T650">Nr.<text:s/></text:span><text:a xlink:href="https://www.e-tar.lt/portal/legalAct.html?documentId=dae1b040bb4711eea5a28c81c82193a8" office:target-frame-name="_top" xlink:show="replace"><text:span text:style-name="T651">V-101</text:span></text:a><text:span text:style-name="T652">, 2024-01-25, paskelbta TAR 2024-01-25, i. k. 2024-01178</text:span></text:p>
      <text:p text:style-name="Normal"/>
      <text:p text:style-name="P653">3 priedas <text:s/>mėnesio ataskaita MK (V-101</text:p>
      <text:p text:style-name="P654">Priedo pakeitimai:</text:p>
      <text:p text:style-name="P655"><text:span text:style-name="T656">Nr.<text:s/></text:span><text:a xlink:href="https://www.e-tar.lt/portal/legalAct.html?documentId=49b4c220c6a111ec8d9390588bf2de65" office:target-frame-name="_top" xlink:show="replace"><text:span text:style-name="T657">V-829</text:span></text:a><text:span text:style-name="T658">, 2022-04-28,<text:s/></text:span><text:span text:style-name="T659">paskelbta TAR 2022-04-28, i. k. 2022-08664</text:span></text:p>
      <text:p text:style-name="P660"><text:span text:style-name="T661">Nr.<text:s/></text:span><text:a xlink:href="https://www.e-tar.lt/portal/legalAct.html?documentId=dae1b040bb4711eea5a28c81c82193a8" office:target-frame-name="_top" xlink:show="replace"><text:span text:style-name="T662">V-101</text:span></text:a><text:span text:style-name="T663">, 2024-01-25, paskelbta TAR 2024-01-25, i. k. 2024-01178</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text:span><text:span text:style-name="T673"><text:s/>apsaugos ministerija, Įsakymas</text:span></text:p>
      <text:p text:style-name="P674"><text:span text:style-name="T675">Nr.<text:s/></text:span><text:a xlink:href="https://www.e-tar.lt/portal/legalAct.html?documentId=49b4c220c6a111ec8d9390588bf2de65" office:target-frame-name="_top" xlink:show="replace"><text:span text:style-name="T676">V-829</text:span></text:a><text:span text:style-name="T677">, 2022-04-28, paskelbta TAR 2022-04-28, i. k. 2022-08664</text:span></text:p>
      <text:p text:style-name="P678"><text:span text:style-name="T679">Dėl Lietuvos Respublikos sveikatos apsaugos ministro 2021 m.</text:span><text:span text:style-name="T680"><text:s/>gegužės 21 d. įsakymo Nr. V-1163 „Dėl Psichologinių krizių valdymo paslaugų organizavimo tvarkos aprašo patvirtinimo“ pakeitimo</text:span></text:p>
      <text:p text:style-name="P681"/>
      <text:p text:style-name="P682"><text:span text:style-name="T683">2.</text:span></text:p>
      <text:p text:style-name="P684"><text:span text:style-name="T685">Lietuvos Respublikos sveikatos apsaugos ministerija, Įsakymas</text:span></text:p>
      <text:p text:style-name="P686"><text:span text:style-name="T687">Nr.<text:s/></text:span><text:a xlink:href="https://www.e-tar.lt/portal/legalAct.html?documentId=dae1b040bb4711eea5a28c81c82193a8" office:target-frame-name="_top" xlink:show="replace"><text:span text:style-name="T688">V-101</text:span></text:a><text:span text:style-name="T689">, 2024-01-25, paskelbta TAR 2024-01-25, i. k. 2024-01178</text:span></text:p>
      <text:p text:style-name="P690"><text:span text:style-name="T691">Dėl Lietuvos Respublikos sveikatos apsaugos ministro 2021 m. gegužės 21 d. įsakymo Nr. V-1163 „Dėl Psichologinių krizių valdymo paslaugų organizavimo tva</text:span><text:span text:style-name="T692">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38in" fo:margin-left="1.1812in" fo:margin-bottom="0.9847in" fo:margin-right="0.589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4-01-30T16:16:00Z</meta:creation-date>
    <dc:date>2024-01-30T16:16:00Z</dc:date>
    <meta:print-date>2018-06-27T06:52: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89" meta:word-count="6729" meta:character-count="44997" meta:row-count="319" meta:non-whitespace-character-count="38357"/>
  </office:meta>
</office:document-meta>
</file>