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3937in">
        <style:tab-stops/>
      </style:paragraph-properties>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etter-kerning="true" style:font-size-complex="12pt" style:language-asian="hi" style:country-asian="IN"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letter-kerning="true" style:font-size-complex="12pt" style:language-asian="hi" style:country-asian="IN"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2.5562in"/>
    </style:style>
    <style:style style:name="TableColumn273" style:family="table-column">
      <style:table-column-properties style:column-width="1.252in"/>
    </style:style>
    <style:style style:name="TableColumn274" style:family="table-column">
      <style:table-column-properties style:column-width="3.034in"/>
    </style:style>
    <style:style style:name="Table271" style:family="table">
      <style:table-properties style:width="6.8423in" style:rel-width="100%" fo:margin-left="0in" table:align="left"/>
    </style:style>
    <style:style style:name="TableRow275" style:family="table-row">
      <style:table-row-properties style:min-row-height="0.280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fo:hyphenate="false"/>
    </style:style>
    <style:style style:name="P367" style:parent-style-name="Normal" style:family="paragraph">
      <style:paragraph-properties fo:text-align="justify" fo:text-indent="0.3937in"/>
      <style:text-properties style:language-asian="ar" style:country-asian="SA"/>
    </style:style>
    <style:style style:name="P368" style:parent-style-name="Normal" style:family="paragraph">
      <style:paragraph-properties fo:text-align="justify" fo:text-indent="0.3937in"/>
      <style:text-properties style:language-asian="ar" style:country-asian="SA"/>
    </style:style>
    <style:style style:name="TableColumn370" style:family="table-column">
      <style:table-column-properties style:column-width="1.0701in" style:use-optimal-column-width="false"/>
    </style:style>
    <style:style style:name="TableColumn371" style:family="table-column">
      <style:table-column-properties style:column-width="0.8076in" style:use-optimal-column-width="false"/>
    </style:style>
    <style:style style:name="TableColumn372" style:family="table-column">
      <style:table-column-properties style:column-width="0.5472in" style:use-optimal-column-width="false"/>
    </style:style>
    <style:style style:name="TableColumn373" style:family="table-column">
      <style:table-column-properties style:column-width="0.6569in" style:use-optimal-column-width="false"/>
    </style:style>
    <style:style style:name="TableColumn374" style:family="table-column">
      <style:table-column-properties style:column-width="0.8979in" style:use-optimal-column-width="false"/>
    </style:style>
    <style:style style:name="TableColumn375" style:family="table-column">
      <style:table-column-properties style:column-width="0.8993in" style:use-optimal-column-width="false"/>
    </style:style>
    <style:style style:name="TableColumn376" style:family="table-column">
      <style:table-column-properties style:column-width="0.827in" style:use-optimal-column-width="false"/>
    </style:style>
    <style:style style:name="TableColumn377" style:family="table-column">
      <style:table-column-properties style:column-width="0.7736in" style:use-optimal-column-width="false"/>
    </style:style>
    <style:style style:name="Table369" style:family="table">
      <style:table-properties style:width="6.4798in" style:rel-width="94.7%"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b 65%"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widows="0" fo:orphans="0" fo:text-align="center"/>
      <style:text-properties fo:font-size="10pt" style:font-size-asian="10pt" style:language-asian="lt" style:country-asian="LT" fo:hyphenate="false"/>
    </style:style>
    <style:style style:name="TableRow387" style:family="table-row">
      <style:table-row-properties style:use-optimal-row-height="false"/>
    </style:style>
    <style:style style:name="P388" style:parent-style-name="Normal" style:family="paragraph">
      <style:paragraph-properties fo:widows="0" fo:orphans="0" fo:text-align="justify"/>
      <style:text-properties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b 65%"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widows="0" fo:orphans="0" fo:text-align="justify"/>
      <style:text-properties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text-position="sub 65%"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style:font-name-asian="SimSun" fo:font-size="10pt" style:font-size-asian="10pt" style:language-asian="lt" style:country-asian="LT" style:language-complex="lt" style:country-complex="LT"/>
    </style:style>
    <style:style style:name="T403"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404" style:parent-style-name="DefaultParagraphFont" style:family="text">
      <style:text-properties style:font-name-asian="SimSun" fo:font-size="10pt" style:font-size-asian="10pt" style:language-asian="lt" style:country-asian="LT" style:language-complex="lt" style:country-complex="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text-position="sub 65%"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5%"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language-asian="lt" style:country-asian="LT" fo:hyphenate="false"/>
    </style:style>
    <style:style style:name="P422" style:parent-style-name="Normal" style:family="paragraph">
      <style:paragraph-properties fo:widows="0" fo:orphans="0"/>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fo:font-size="10pt" style:font-size-asian="10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language-asian="lt" style:country-asian="LT" fo:hyphenate="false"/>
    </style:style>
    <style:style style:name="P440" style:parent-style-name="Normal" style:family="paragraph">
      <style:paragraph-properties fo:widows="0" fo:orphans="0"/>
      <style:text-properties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size="10pt" style:font-size-asian="10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size="10pt" style:font-size-asian="10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ext-properties fo:font-size="10pt" style:font-size-asian="10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ext-properties fo:font-size="10pt" style:font-size-asian="10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ext-properties fo:font-size="10pt" style:font-size-asian="10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fo:font-size="10pt" style:font-size-asian="10pt" style:language-asian="lt" style:country-asian="L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fo:font-size="10pt" style:font-size-asian="10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ext-properties fo:font-size="10pt" style:font-size-asian="10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ext-properties fo:font-size="10pt" style:font-size-asian="10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fo:font-size="10pt" style:font-size-asian="10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fo:font-size="10pt" style:font-size-asian="10pt" style:language-asian="lt" style:country-asian="LT" fo:hyphenate="false"/>
    </style:style>
    <style:style style:name="P472" style:parent-style-name="Normal" style:family="paragraph">
      <style:paragraph-properties fo:text-align="justify" fo:text-indent="0.3937in"/>
      <style:text-properties style:font-size-complex="12pt"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fo:background-color="#FFFFFF" style:language-asian="ar" style:country-asian="SA"/>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12.5pt" style:font-size-asian="12.5pt" style:font-size-complex="12.5pt"/>
    </style:style>
    <style:style style:name="P568" style:parent-style-name="Normal" style:family="paragraph">
      <style:paragraph-properties fo:text-align="center"/>
    </style:style>
    <style:style style:name="P569" style:parent-style-name="Normal" style:family="paragraph">
      <style:paragraph-properties fo:text-align="center">
        <style:tab-stops>
          <style:tab-stop style:type="center" style:position="3.2972in"/>
          <style:tab-stop style:type="left" style:position="4.5326in"/>
        </style:tab-stops>
      </style:paragraph-properties>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9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zh" style:country-asian="C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Lucida Sans Unicode" fo:color="#000000" style:language-asian="lt" style:country-asian="LT"/>
    </style:style>
    <style:style style:name="T632" style:parent-style-name="DefaultParagraphFont" style:family="text">
      <style:text-properties style:font-name-asian="Lucida Sans Unicode"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zh" style:country-asian="C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fo:language="fr" fo:country="F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77" style:parent-style-name="Normal" style:family="paragraph">
      <style:paragraph-properties fo:text-align="justify" fo:text-indent="0.3937in"/>
    </style:style>
    <style:style style:name="T878" style:parent-style-name="DefaultParagraphFont" style:family="text">
      <style:text-properties fo:text-transform="uppercase"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89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895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text-transform="uppercase"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P9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text-indent="0.3937in"/>
      <style:text-properties style:font-size-complex="12pt" style:language-asian="lt" style:country-asian="LT"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TimesLT" style:font-name-asian="Calibri" style:font-size-complex="12pt"/>
    </style:style>
    <style:style style:name="T1115" style:parent-style-name="DefaultParagraphFont" style:family="text">
      <style:text-properties style:font-name="TimesLT" style:font-name-asian="Calibri"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name-asian="Calibri"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fo:font-size="10pt" style:font-size-asian="10pt"/>
    </style:style>
    <style:style style:name="T1120" style:parent-style-name="DefaultParagraphFont" style:family="text">
      <style:text-properties style:font-name="TimesLT" style:language-asian="lt" style:country-asian="LT"/>
    </style:style>
    <style:style style:name="T1121" style:parent-style-name="DefaultParagraphFont" style:family="text">
      <style:text-properties style:font-name="TimesLT" style:font-style-complex="italic" style:language-asian="lt" style:country-asian="LT"/>
    </style:style>
    <style:style style:name="T1122" style:parent-style-name="DefaultParagraphFont" style:family="text">
      <style:text-properties style:font-name="TimesLT" style:language-asian="lt" style:country-asian="LT"/>
    </style:style>
    <style:style style:name="T1123" style:parent-style-name="DefaultParagraphFont" style:family="text">
      <style:text-properties style:font-name="TimesLT" style:font-style-complex="italic" style:language-asian="lt" style:country-asian="L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name-asian="Calibri" style:font-size-complex="12pt"/>
    </style:style>
    <style:style style:name="T1126" style:parent-style-name="DefaultParagraphFont" style:family="text">
      <style:text-properties style:font-name="TimesLT" style:font-name-asian="Calibri"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umberlan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name-asian="Cumberlan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style:language-asian="lt" style:country-asian="LT"/>
    </style:style>
    <style:style style:name="P1394" style:parent-style-name="Normal" style:master-page-name="MPF2" style:family="paragraph">
      <style:paragraph-properties fo:break-before="page" fo:text-indent="4.627in" style:page-number="1"/>
      <style:text-properties style:language-asian="lt" style:country-asian="LT"/>
    </style:style>
    <style:style style:name="P1399" style:parent-style-name="Normal" style:family="paragraph">
      <style:paragraph-properties fo:text-indent="4.627in"/>
      <style:text-properties style:font-size-complex="12pt"/>
    </style:style>
    <style:style style:name="P1400" style:parent-style-name="Normal" style:family="paragraph">
      <style:paragraph-properties fo:text-indent="4.627in"/>
      <style:text-properties style:font-size-complex="12pt"/>
    </style:style>
    <style:style style:name="P1401" style:parent-style-name="Normal" style:family="paragraph">
      <style:paragraph-properties fo:text-indent="4.62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margin-left="3.1493in">
        <style:tab-stops/>
      </style:paragraph-properties>
      <style:text-properties fo:color="#000000" style:language-asian="lt" style:country-asian="LT" fo:hyphenate="false"/>
    </style:style>
    <style:style style:name="P1405" style:parent-style-name="Normal" style:family="paragraph">
      <style:text-properties fo:color="#000000" style:language-asian="lt" style:country-asian="LT" fo:hyphenate="false"/>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justify"/>
      <style:text-properties style:language-asian="lt" style:country-asian="LT" fo:hyphenate="false"/>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style="italic" style:font-style-asian="italic"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17" style:parent-style-name="Normal" style:family="paragraph">
      <style:text-properties style:language-asian="lt" style:country-asian="LT" fo:hyphenate="false"/>
    </style:style>
    <style:style style:name="TableColumn1419" style:family="table-column">
      <style:table-column-properties style:column-width="0.3937in" style:use-optimal-column-width="false"/>
    </style:style>
    <style:style style:name="TableColumn1420" style:family="table-column">
      <style:table-column-properties style:column-width="2.5597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0.5909in" style:use-optimal-column-width="false"/>
    </style:style>
    <style:style style:name="TableColumn1423" style:family="table-column">
      <style:table-column-properties style:column-width="2.7562in" style:use-optimal-column-width="false"/>
    </style:style>
    <style:style style:name="Table1418" style:family="table">
      <style:table-properties style:width="6.8909in" fo:margin-left="0.075in" table:align="left"/>
    </style:style>
    <style:style style:name="TableRow1424" style:family="table-row">
      <style:table-row-properties style:min-row-height="1.8631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anguage-asian="lt" style:country-asian="LT" fo:hyphenate="false"/>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P1433" style:parent-style-name="Normal" style:family="paragraph">
      <style:paragraph-properties fo:text-align="center"/>
      <style:text-properties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language-asian="lt" style:country-asian="LT"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text-position="super 66.6%" style:language-asian="lt" style:country-asian="LT"/>
    </style:style>
    <style:style style:name="P1439" style:parent-style-name="Normal" style:family="paragraph">
      <style:paragraph-properties fo:text-align="justify"/>
      <style:text-properties style:language-asian="lt" style:country-asian="LT" fo:hyphenate="false"/>
    </style:style>
    <style:style style:name="TableRow1440" style:family="table-row">
      <style:table-row-properties style:min-row-height="0.2104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fo:hyphenate="false"/>
    </style:style>
    <style:style style:name="TableRow1451" style:family="table-row">
      <style:table-row-properties style:min-row-height="1.3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anguage-asian="lt" style:country-asian="LT" fo:hyphenate="false"/>
    </style:style>
    <style:style style:name="TableRow1462" style:family="table-row">
      <style:table-row-properties style:min-row-height="0.9472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lt" style:country-asian="LT" fo:hyphenate="false"/>
    </style:style>
    <style:style style:name="TableRow1476" style:family="table-row">
      <style:table-row-properties style:min-row-height="0.397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anguage-asian="lt" style:country-asian="LT" fo:hyphenate="false"/>
    </style:style>
    <style:style style:name="TableRow1490" style:family="table-row">
      <style:table-row-properties style:min-row-height="0.4861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language-asian="lt" style:country-asian="LT" fo:hyphenate="false"/>
    </style:style>
    <style:style style:name="TableRow1501" style:family="table-row">
      <style:table-row-properties style:min-row-height="0.4854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language-asian="lt" style:country-asian="LT" fo:hyphenate="false"/>
    </style:style>
    <style:style style:name="TableRow1512" style:family="table-row">
      <style:table-row-properties style:min-row-height="0.520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min-row-height="0.9472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language-asian="lt" style:country-asian="LT" fo:hyphenate="false"/>
    </style:style>
    <style:style style:name="TableRow1536" style:family="table-row">
      <style:table-row-properties style:min-row-height="0.7006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anguage-asian="lt" style:country-asian="LT" fo:hyphenate="false"/>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language-asian="lt" style:country-asian="LT"/>
    </style:style>
    <style:style style:name="TableColumn1550" style:family="table-column">
      <style:table-column-properties style:column-width="0.3937in" style:use-optimal-column-width="false"/>
    </style:style>
    <style:style style:name="TableColumn1551" style:family="table-column">
      <style:table-column-properties style:column-width="2.5597in" style:use-optimal-column-width="false"/>
    </style:style>
    <style:style style:name="TableColumn1552" style:family="table-column">
      <style:table-column-properties style:column-width="0.5902in" style:use-optimal-column-width="false"/>
    </style:style>
    <style:style style:name="TableColumn1553" style:family="table-column">
      <style:table-column-properties style:column-width="0.5909in" style:use-optimal-column-width="false"/>
    </style:style>
    <style:style style:name="TableColumn1554" style:family="table-column">
      <style:table-column-properties style:column-width="2.7562in" style:use-optimal-column-width="false"/>
    </style:style>
    <style:style style:name="Table1549" style:family="table">
      <style:table-properties style:width="6.8909in" fo:margin-left="0.075in" table:align="left"/>
    </style:style>
    <style:style style:name="TableRow1555" style:family="table-row">
      <style:table-row-properties style:min-row-height="0.2395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language-asian="lt" style:country-asian="LT" fo:hyphenate="false"/>
    </style:style>
    <style:style style:name="P1560" style:parent-style-name="Normal" style:family="paragraph">
      <style:paragraph-properties fo:text-align="center"/>
      <style:text-properties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anguage-asian="lt" style:country-asian="LT" fo:hyphenate="false"/>
    </style:style>
    <style:style style:name="P1563" style:parent-style-name="Normal" style:family="paragraph">
      <style:paragraph-properties fo:text-align="center"/>
      <style:text-properties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fo:color="#E36C0A"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P1572" style:parent-style-name="Normal" style:family="paragraph">
      <style:paragraph-properties fo:text-align="center"/>
      <style:text-properties style:language-asian="lt" style:country-asian="LT" fo:hyphenate="false"/>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language-asian="lt" style:country-asian="LT" fo:hyphenate="false"/>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size="11pt" style:font-size-asian="11pt" style:font-size-complex="9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language-asian="lt" style:country-asian="L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language-asian="lt" style:country-asian="LT"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text-indent="0.3937in"/>
      <style:text-properties style:font-size-complex="12pt" style:language-asian="lt" style:country-asian="L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zh" style:country-asian="CN"/>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language-asian="lt" style:country-asian="LT" fo:hyphenate="false"/>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language-asian="lt" style:country-asian="LT"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anguage-asian="lt" style:country-asian="LT" fo:hyphenate="false"/>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language-asian="lt" style:country-asian="L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color="#000000"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3937in"/>
      <style:text-properties style:language-asian="lt" style:country-asian="LT" fo:hyphenate="false"/>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weight-complex="bold"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language-asian="lt" style:country-asian="LT"/>
    </style:style>
    <style:style style:name="TableColumn1706" style:family="table-column">
      <style:table-column-properties style:column-width="0.3937in" style:use-optimal-column-width="false"/>
    </style:style>
    <style:style style:name="TableColumn1707" style:family="table-column">
      <style:table-column-properties style:column-width="2.5597in" style:use-optimal-column-width="false"/>
    </style:style>
    <style:style style:name="TableColumn1708" style:family="table-column">
      <style:table-column-properties style:column-width="0.5902in" style:use-optimal-column-width="false"/>
    </style:style>
    <style:style style:name="TableColumn1709" style:family="table-column">
      <style:table-column-properties style:column-width="0.5909in" style:use-optimal-column-width="false"/>
    </style:style>
    <style:style style:name="TableColumn1710" style:family="table-column">
      <style:table-column-properties style:column-width="2.7562in" style:use-optimal-column-width="false"/>
    </style:style>
    <style:style style:name="Table1705" style:family="table">
      <style:table-properties style:width="6.8909in" fo:margin-left="0.075in" table:align="left"/>
    </style:style>
    <style:style style:name="TableRow1711" style:family="table-row">
      <style:table-row-properties style:min-row-height="0.9506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language-asian="lt" style:country-asian="L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language-asian="lt" style:country-asian="L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fo:color="#E36C0A"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text-position="super 66.6%"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indent="0.043in"/>
      <style:text-properties style:language-asian="lt" style:country-asian="LT" fo:hyphenate="false"/>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language-asian="lt" style:country-asian="LT" fo:hyphenate="false"/>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fo:background-color="#FFFF00"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language-asian="lt" style:country-asian="LT" fo:hyphenate="false"/>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hyphenate="false"/>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language-asian="lt" style:country-asian="LT" fo:hyphenate="false"/>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text-indent="0.3937in"/>
      <style:text-properties style:font-size-complex="12pt" style:language-asian="lt" style:country-asian="L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fo:color="#000000"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language-asian="lt" style:country-asian="L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language-asian="lt" style:country-asian="LT" fo:hyphenate="fals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3937in"/>
      <style:text-properties style:font-size-complex="12pt" style:language-asian="lt" style:country-asian="LT" fo:hyphenate="false"/>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language-asian="lt" style:country-asian="LT" fo:hyphenate="false"/>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language-asian="lt" style:country-asian="LT"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language-asian="lt" style:country-asian="LT" fo:hyphenate="false"/>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language-asian="lt" style:country-asian="L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language-asian="lt" style:country-asian="LT" fo:hyphenate="false"/>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language-asian="lt" style:country-asian="LT"/>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text-properties style:language-asian="lt" style:country-asian="LT" fo:hyphenate="false"/>
    </style:style>
    <style:style style:name="P1914" style:parent-style-name="Normal" style:family="paragraph">
      <style:paragraph-properties fo:text-align="justify"/>
      <style:text-properties style:font-size-complex="12pt" style:language-asian="lt" style:country-asian="LT" fo:hyphenate="false"/>
    </style:style>
    <style:style style:name="P1915" style:parent-style-name="Normal" style:family="paragraph">
      <style:paragraph-properties fo:text-align="center"/>
      <style:text-properties style:font-size-complex="12pt"/>
    </style:style>
    <style:style style:name="P1916"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margin-left="2in" fo:text-indent="0.5in">
        <style:tab-stops/>
      </style:paragraph-properties>
      <style:text-properties style:font-size-complex="12pt"/>
    </style:style>
    <style:style style:name="P1919" style:parent-style-name="Normal" style:family="paragraph">
      <style:paragraph-properties fo:text-align="justify" fo:margin-left="2in" fo:text-indent="0.5in">
        <style:tab-stops/>
      </style:paragraph-properties>
      <style:text-properties style:font-size-complex="12pt"/>
    </style:style>
    <style:style style:name="P1920" style:parent-style-name="Normal" style:family="paragraph">
      <style:paragraph-properties fo:text-align="center" fo:text-indent="0.3937in"/>
      <style:text-properties fo:hyphenate="false"/>
    </style:style>
    <style:style style:name="T1921" style:parent-style-name="DefaultParagraphFont" style:family="text">
      <style:text-properties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3" style:family="paragraph">
      <style:paragraph-properties fo:break-before="page" fo:margin-left="4.627in" style:page-number="1">
        <style:tab-stops/>
      </style:paragraph-properties>
      <style:text-properties style:font-size-complex="12pt"/>
    </style:style>
    <style:style style:name="P1936" style:parent-style-name="Normal" style:family="paragraph">
      <style:paragraph-properties fo:margin-left="4.627in">
        <style:tab-stops/>
      </style:paragraph-properties>
      <style:text-properties style:font-size-complex="12pt"/>
    </style:style>
    <style:style style:name="P1937" style:parent-style-name="Normal" style:family="paragraph">
      <style:paragraph-properties fo:margin-left="4.627in">
        <style:tab-stops/>
      </style:paragraph-properties>
      <style:text-properties style:font-size-complex="12pt"/>
    </style:style>
    <style:style style:name="P1938" style:parent-style-name="Normal" style:family="paragraph">
      <style:paragraph-properties fo:margin-left="4.627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margin-left="3.1493in">
        <style:tab-stops/>
      </style:paragraph-properties>
      <style:text-properties fo:color="#000000" style:language-asian="lt" style:country-asian="LT" fo:hyphenate="false"/>
    </style:style>
    <style:style style:name="P1942" style:parent-style-name="Normal" style:family="paragraph">
      <style:paragraph-properties fo:margin-left="3.1493in">
        <style:tab-stops/>
      </style:paragraph-properties>
      <style:text-properties fo:color="#000000" style:language-asian="lt" style:country-asian="LT" fo:hyphenate="false"/>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weight="bold" style:font-weight-asian="bold" fo:color="#000000"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fo:color="#000000" style:language-asian="lt" style:country-asian="LT"/>
    </style:style>
    <style:style style:name="P1947" style:parent-style-name="Normal" style:family="paragraph">
      <style:text-properties style:font-size-complex="12pt"/>
    </style:style>
    <style:style style:name="P1948" style:parent-style-name="Normal" style:family="paragraph">
      <style:paragraph-properties fo:text-align="end"/>
      <style:text-properties style:font-size-complex="12pt" style:language-asian="lt" style:country-asian="LT" fo:hyphenate="false"/>
    </style:style>
    <style:style style:name="P1949" style:parent-style-name="Normal" style:family="paragraph">
      <style:paragraph-properties fo:text-align="center"/>
      <style:text-properties fo:hyphenate="false"/>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54" style:parent-style-name="Normal" style:family="paragraph">
      <style:text-properties style:font-size-complex="12pt" style:language-asian="lt" style:country-asian="LT" fo:hyphenate="false"/>
    </style:style>
    <style:style style:name="P1955" style:parent-style-name="Normal" style:family="paragraph">
      <style:paragraph-properties fo:text-align="justify"/>
      <style:text-properties style:font-size-complex="12pt" style:language-asian="lt" style:country-asian="LT" fo:hyphenate="false"/>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indent="0.5in"/>
    </style:style>
    <style:style style:name="T2016" style:parent-style-name="DefaultParagraphFont" style:family="text">
      <style:text-properties style:text-position="super 66.6%"/>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tyle-complex="italic" fo:color="#000000"/>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master-page-name="MPF4" style:family="paragraph">
      <style:paragraph-properties fo:break-before="page" fo:margin-left="4.5284in" style:page-number="1">
        <style:tab-stops/>
      </style:paragraph-properties>
      <style:text-properties style:font-size-complex="12pt"/>
    </style:style>
    <style:style style:name="P2051" style:parent-style-name="Normal" style:family="paragraph">
      <style:paragraph-properties fo:margin-left="4.5284in">
        <style:tab-stops/>
      </style:paragraph-properties>
      <style:text-properties style:font-size-complex="12pt"/>
    </style:style>
    <style:style style:name="P2052" style:parent-style-name="Normal" style:family="paragraph">
      <style:paragraph-properties fo:margin-left="4.5284in">
        <style:tab-stops/>
      </style:paragraph-properties>
      <style:text-properties style:font-size-complex="12pt"/>
    </style:style>
    <style:style style:name="P2053" style:parent-style-name="Normal" style:family="paragraph">
      <style:paragraph-properties fo:margin-left="4.528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margin-left="3.1493in">
        <style:tab-stops/>
      </style:paragraph-properties>
      <style:text-properties fo:color="#000000" style:language-asian="lt" style:country-asian="LT" fo:hyphenate="false"/>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fo:font-weight="bold" style:font-weight-asian="bold" fo:color="#000000"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fo:color="#000000" style:language-asian="lt" style:country-asian="LT"/>
    </style:style>
    <style:style style:name="P2061" style:parent-style-name="Normal" style:family="paragraph">
      <style:text-properties style:font-size-complex="12pt"/>
    </style:style>
    <style:style style:name="P2062" style:parent-style-name="Normal" style:family="paragraph">
      <style:paragraph-properties fo:text-align="end"/>
      <style:text-properties style:font-size-complex="12pt" style:language-asian="lt" style:country-asian="LT" fo:hyphenate="false"/>
    </style:style>
    <style:style style:name="P20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64" style:parent-style-name="Normal" style:family="paragraph">
      <style:paragraph-properties fo:text-align="center"/>
      <style:text-properties style:font-size-complex="12pt" style:language-asian="lt" style:country-asian="LT" fo:hyphenate="false"/>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tyle-complex="italic" style:language-asian="lt" style:country-asian="LT"/>
    </style:style>
    <style:style style:name="T2110" style:parent-style-name="DefaultParagraphFont" style:family="text">
      <style:text-properties style:font-style-complex="italic" fo:color="#000000"/>
    </style:style>
    <style:style style:name="T2111" style:parent-style-name="DefaultParagraphFont" style:family="text">
      <style:text-properties style:font-style-complex="italic" fo:color="#000000"/>
    </style:style>
    <style:style style:name="T2112" style:parent-style-name="DefaultParagraphFont" style:family="text">
      <style:text-properties style:font-style-complex="italic"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1-27 iki 2023-03-31</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27"><text:s/></text:span></text:p>
      <text:p text:style-name="P28">Preambulės pakeitimai:</text:p>
      <text:p text:style-name="P29"><text:span text:style-name="T30">Nr.<text:s/></text:span><text:a xlink:href="https://www.e-tar.lt/portal/legalAct.html?documentId=aac37e709f8811ec966fd5047f7e7091" office:target-frame-name="_top" xlink:show="replace"><text:span text:style-name="T31">D1-65</text:span></text:a><text:span text:style-name="T32">, 2022-03-09, paskelbta TAR 2022-03-09, i. k. 2022-04575</text:span></text:p>
      <text:p text:style-name="P33"><text:span text:style-name="T34">Nr.<text:s/></text:span><text:a xlink:href="https://www.e-tar.lt/portal/legalAct.html?documentId=af55dbd09d4411ed8df094f359a60216" office:target-frame-name="_top" xlink:show="replace"><text:span text:style-name="T35">D1-30</text:span></text:a><text:span text:style-name="T36">, 2023-01-26, paskelbta TAR 2023-01-26, i. k. 2023-01274</text:span></text:p>
      <text:p text:style-name="Normal"/>
      <text:p text:style-name="P37"><text:span text:style-name="T38">1</text:span><text:span text:style-name="T39">. T v i r t i n u Planuojamos ūkinės veiklos atrankos dėl poveikio aplinkai vertinimo tvarko</text:span><text:span text:style-name="T40">s aprašą (pridedama).</text:span></text:p>
      <text:p text:style-name="P41"><text:span text:style-name="T42">2</text:span><text:span text:style-name="T43">. N u s t a t a u, kad šis įsakymas taikomas įsigaliojus Lietuvos Respublikos planuojamos ūkinės veiklos poveikio aplinkai vertinimo įstatymo</text:span><text:span text:style-name="T44"><text:s/>Nr. I-1495 pakeitimo įstatymui Nr. XIII-529.<text:s/></text:span><text:span text:style-name="T45">Iki šio įsakymo įsigaliojimo pradėtoms pla</text:span><text:span text:style-name="T46">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47"><text:s/>Nr. I-1</text:span><text:span text:style-name="T48">495 pakeitimo įstatymo Nr. XIII-529 2 straipsnio 4 dalyje nustatytu atveju</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7">Lietuvos Respublikos aplinkos ministro</text:p>
      <text:p text:style-name="P68">2017 m. spalio<text:s/>16 d. įsakymu Nr. D1-845</text:p>
      <text:p text:style-name="P69"/>
      <text:p text:style-name="P70"><text:span text:style-name="T71">PLANUOJAMOS ŪKINĖS VEIKLOS ATRANKOS DĖL POVEIKIO APLINKAI VERTINI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82">os informacija),<text:s/></text:span><text:span text:style-name="T83">sudėtį ir turinį,</text:span><text:span text:style-name="T84"><text:s/>atrankos dėl poveikio aplinkai vertinimo (toliau – PAV) proceso dalyvių santykius rengiant ir nagrinėjant atrankos informaciją, atliekant konsultacijas ir priimant atrankos dėl PAV išvadą (toliau – atrankos išvadą) ir jos</text:span><text:span text:style-name="T85"><text:s/>viešinimą.</text:span><text:s/></text:p>
      <text:p text:style-name="P86">Punkto pakeitimai:</text:p>
      <text:p text:style-name="P87"><text:span text:style-name="T88">Nr.<text:s/></text:span><text:a xlink:href="https://www.e-tar.lt/portal/legalAct.html?documentId=aac37e709f8811ec966fd5047f7e7091" office:target-frame-name="_top" xlink:show="replace"><text:span text:style-name="T89">D1-65</text:span></text:a><text:span text:style-name="T90">, 2022-03-09, paskelbta TAR 2022-03-09, i. k. 2022-04575</text:span></text:p>
      <text:p text:style-name="Normal"/>
      <text:p text:style-name="P91"><text:span text:style-name="T92">2</text:span><text:span text:style-name="T93">. Atrankos dėl PAV tikslas nustatytas Lietuvos Respubl</text:span><text:span text:style-name="T94">ikos planuojamos ūkinės veiklos poveikio aplinkai vertinimo įstatymo 4 straipsnio 2 dalyje; atrankos dėl PAV objektas nustatytas<text:s/></text:span><text:span text:style-name="T95">Planuojamos<text:s/></text:span><text:span text:style-name="T96">ūkinės veiklos poveikio aplinkai vertinimo įstatymo 3 straipsnio 2 dalyje.</text:span><text:s/></text:p>
      <text:p text:style-name="P97">Punkto pakeitimai:</text:p>
      <text:p text:style-name="P98"><text:span text:style-name="T99">Nr.<text:s/></text:span><text:a xlink:href="https://www.e-tar.lt/portal/legalAct.html?documentId=af55dbd09d4411ed8df094f359a60216" office:target-frame-name="_top" xlink:show="replace"><text:span text:style-name="T100">D1-30</text:span></text:a><text:span text:style-name="T101">, 2023-01-26, paskelbta TAR 2023-01-26, i. k. 2023-01274</text:span></text:p>
      <text:p text:style-name="Normal"/>
      <text:p text:style-name="P102"><text:span text:style-name="T103">3</text:span><text:span text:style-name="T104">. Tvarkos aprašas privalomas visiems atrankos dėl PAV proceso dalyviams, nurodytiems Lietuvos Respublikos<text:s/></text:span><text:span text:style-name="T105">planuojamos ūkinės veiklos poveikio aplinkai vertinimo įstatymo 5 straipsnio 1 dalyje.</text:span><text:s/></text:p>
      <text:p text:style-name="P106">Punkto pakeitimai:</text:p>
      <text:p text:style-name="P107"><text:span text:style-name="T108">Nr.<text:s/></text:span><text:a xlink:href="https://www.e-tar.lt/portal/legalAct.html?documentId=aac37e709f8811ec966fd5047f7e7091" office:target-frame-name="_top" xlink:show="replace"><text:span text:style-name="T109">D1-65</text:span></text:a><text:span text:style-name="T110">, 2022-03-09, paskelbta TAR 2022-03-09, i.</text:span><text:span text:style-name="T111"><text:s/>k. 2022-04575</text:span></text:p>
      <text:p text:style-name="Normal"/>
      <text:p text:style-name="P112"><text:span text:style-name="T113">4</text:span><text:span text:style-name="T114">. Planuojamos ūkinės veiklos poveikio aplinkai vertinimo įstatymo 5 straipsnio 1 dalies 1 punkte nurodytos atsakingosios institucijos funkcijas vykdo Aplinkos apsaugos agentūra (toliau – Agentūra) pagal Lietuvos Respublikos Vyriausybės 2000 m. liepos 28 d.</text:span><text:span text:style-name="T115"><text:s/>nutarimo Nr. 900 „Dėl įgaliojimų Aplinkos ministerijai ir jai pavaldžioms institucijoms suteikimo“ <text:s/>(toliau – Nutarimas) 2 punktu suteiktus įgaliojimus, pagal Nutarimo 1 punktu suteiktus įgaliojimus – tarpvalstybinio PAV procesą koordinuoja Aplinkos minis</text:span><text:span text:style-name="T116">terija.</text:span><text:s/></text:p>
      <text:p text:style-name="P117">Punkto pakeitimai:</text:p>
      <text:p text:style-name="P118"><text:span text:style-name="T119">Nr.<text:s/></text:span><text:a xlink:href="https://www.e-tar.lt/portal/legalAct.html?documentId=aac37e709f8811ec966fd5047f7e7091" office:target-frame-name="_top" xlink:show="replace"><text:span text:style-name="T120">D1-65</text:span></text:a><text:span text:style-name="T121">, 2022-03-09, paskelbta TAR 2022-03-09, i. k. 2022-04575</text:span></text:p>
      <text:p text:style-name="P122"><text:span text:style-name="T123">Nr.<text:s/></text:span><text:a xlink:href="https://www.e-tar.lt/portal/legalAct.html?documentId=af55dbd09d4411ed8df094f359a60216" office:target-frame-name="_top" xlink:show="replace"><text:span text:style-name="T124">D1-30</text:span></text:a><text:span text:style-name="T125">, 2023-01-26, paskelbta TAR 2023-01-26, i. k. 2023-01274</text:span></text:p>
      <text:p text:style-name="Normal"/>
      <text:p text:style-name="P126"><text:span text:style-name="T127">5</text:span><text:span text:style-name="T128">. Tvarkos apraše vartojamos sąvokos apibrėžtos Lietuvos Respublikos planuojamos ūkinės veiklos poveikio aplinkai vertinimo įstatyme.</text:span><text:s/></text:p>
      <text:p text:style-name="P129">Punkto<text:s/>pakeitimai:</text:p>
      <text:p text:style-name="P130"><text:span text:style-name="T131">Nr.<text:s/></text:span><text:a xlink:href="https://www.e-tar.lt/portal/legalAct.html?documentId=aac37e709f8811ec966fd5047f7e7091" office:target-frame-name="_top" xlink:show="replace"><text:span text:style-name="T132">D1-65</text:span></text:a><text:span text:style-name="T133">, 2022-03-09, paskelbta TAR 2022-03-09, i. k. 2022-04575</text:span></text:p>
      <text:p text:style-name="Normal"/>
      <text:p text:style-name="P134"><text:span text:style-name="T135">II</text:span><text:span text:style-name="T136"><text:s/>SKYRIUS</text:span></text:p>
      <text:p text:style-name="P137"><text:span text:style-name="T138">PLANUOJAMOS ŪKINĖS VEIKLOS<text:s/></text:span><text:span text:style-name="T139">ATRANKOS METODINIAI NURODYMAI</text:span></text:p>
      <text:p text:style-name="P140"/>
      <text:p text:style-name="P141"><text:span text:style-name="T142">6</text:span><text:span text:style-name="T143">. Atrankos informacija rengiama pagal šiame skyriuje nustatytus reikalavimus. Rengdamas atrankos informaciją, planuojamos ūkinės veiklos organizatorius (toliau – planuojamos ūkinės veiklos organizatorius) ar PAV dokumentų rengėjas gali naudotis atrankos i</text:span><text:span text:style-name="T144">nformacijoje nagrinėjamai planuojamai ūkinei veiklai aktualiu strateginio pasekmių aplinkai vertinimo dokumentu ar kito vertinimo, atlikto pagal kitų teisės aktų reikalavimus, dokumentu.</text:span><text:s/></text:p>
      <text:p text:style-name="P145">Punkto pakeitimai:</text:p>
      <text:p text:style-name="P146"><text:span text:style-name="T147">Nr.<text:s/></text:span><text:a xlink:href="https://www.e-tar.lt/portal/legalAct.html?documentId=af55dbd09d4411ed8df094f359a60216" office:target-frame-name="_top" xlink:show="replace"><text:span text:style-name="T148">D1-30</text:span></text:a><text:span text:style-name="T149">, 2023-01-26, paskelbta TAR 2023-01-26, i. k. 2023-01274</text:span></text:p>
      <text:p text:style-name="Normal"/>
      <text:p text:style-name="P150"><text:span text:style-name="T151">PIRMASIS</text:span><text:span text:style-name="T152"><text:s/>SKIRSNIS</text:span></text:p>
      <text:p text:style-name="P153"><text:span text:style-name="T154">INFORMACIJA APIE PLANUOJAMOS ŪKINĖS VEIKLOS ORGANIZATORIŲ</text:span></text:p>
      <text:p text:style-name="P155"/>
      <text:p text:style-name="P156"><text:span text:style-name="T157">7</text:span><text:span text:style-name="T158">. Planuojamos ūkinės veiklos organizatoriaus duomenys<text:s/></text:span><text:span text:style-name="T159">(juridinio asmens pavadinimas / fizinio asmens vardas, pavardė, buveinės adresas/adresas, el. paštas, telefono numeris).</text:span><text:span text:style-name="T160"><text:s/></text:span></text:p>
      <text:p text:style-name="P161">Punkto pakeitimai:</text:p>
      <text:p text:style-name="P162"><text:span text:style-name="T163">Nr.<text:s/></text:span><text:a xlink:href="https://www.e-tar.lt/portal/legalAct.html?documentId=c18d24900a9c11ea9d279ea27696ab7b" office:target-frame-name="_top" xlink:show="replace"><text:span text:style-name="T164">D1-679</text:span></text:a><text:span text:style-name="T165">, 2019-</text:span><text:span text:style-name="T166">11-18, paskelbta TAR 2019-11-19, i. k. 2019-18454</text:span></text:p>
      <text:p text:style-name="P167"><text:span text:style-name="T168">Nr.<text:s/></text:span><text:a xlink:href="https://www.e-tar.lt/portal/legalAct.html?documentId=aac37e709f8811ec966fd5047f7e7091" office:target-frame-name="_top" xlink:show="replace"><text:span text:style-name="T169">D1-65</text:span></text:a><text:span text:style-name="T170">, 2022-03-09, paskelbta TAR 2022-03-09, i. k. 2022-04575</text:span></text:p>
      <text:p text:style-name="Normal"/>
      <text:p text:style-name="P171"><text:span text:style-name="T172">8</text:span><text:span text:style-name="T173">. Tais atvejais, kai atrankos<text:s/></text:span><text:span text:style-name="T174">informaciją teikia PAV dokumentų rengėjas, pateikiami jo duomenys (</text:span><text:span text:style-name="T175">juridinio asmens pavadinimas / fizinio asmens vardas, pavardė, buveinės adresas / adresas, el. paštas, telefono numeris</text:span><text:span text:style-name="T176">).</text:span><text:s/></text:p>
      <text:p text:style-name="P177">Punkto pakeitimai:</text:p>
      <text:p text:style-name="P178"><text:span text:style-name="T179">Nr.<text:s/></text:span><text:a xlink:href="https://www.e-tar.lt/portal/legalAct.html?documentId=c18d24900a9c11ea9d279ea27696ab7b" office:target-frame-name="_top" xlink:show="replace"><text:span text:style-name="T180">D1-679</text:span></text:a><text:span text:style-name="T181">, 2019-11-18, paskelbta TAR 2019-11-19, i. k. 2019-18454</text:span></text:p>
      <text:p text:style-name="P182"><text:span text:style-name="T183">Nr.<text:s/></text:span><text:a xlink:href="https://www.e-tar.lt/portal/legalAct.html?documentId=aac37e709f8811ec966fd5047f7e7091" office:target-frame-name="_top" xlink:show="replace"><text:span text:style-name="T184">D1-65</text:span></text:a><text:span text:style-name="T185">, 2022-03-09, paskelbta TAR 202</text:span><text:span text:style-name="T186">2-03-09, i. k. 2022-04575</text:span></text:p>
      <text:p text:style-name="Normal"/>
      <text:p text:style-name="P187"><text:span text:style-name="T188">ANTRASIS</text:span><text:span text:style-name="T189"><text:s/>SKIRSNIS</text:span></text:p>
      <text:p text:style-name="P190"><text:span text:style-name="T191">PLANUOJAMOS ŪKINĖS VEIKLOS APRAŠYMAS</text:span></text:p>
      <text:p text:style-name="P192"/>
      <text:p text:style-name="P193"><text:span text:style-name="T194">9</text:span><text:span text:style-name="T195">. Planuojamos ūkinės veiklos pavadinimas, nurodant atrankos dėl PAV atlikimo teisinį pagrindą (Planuojamos ūkinės veiklos poveikio aplinkai vertinimo įstatymo 2<text:s/></text:span><text:span text:style-name="T196">priedo punktą (-us)).</text:span><text:s/></text:p>
      <text:p text:style-name="P197">Punkto pakeitimai:</text:p>
      <text:p text:style-name="P198"><text:span text:style-name="T199">Nr.<text:s/></text:span><text:a xlink:href="https://www.e-tar.lt/portal/legalAct.html?documentId=af55dbd09d4411ed8df094f359a60216" office:target-frame-name="_top" xlink:show="replace"><text:span text:style-name="T200">D1-30</text:span></text:a><text:span text:style-name="T201">, 2023-01-26, paskelbta TAR 2023-01-26, i. k. 2023-01274</text:span></text:p>
      <text:p text:style-name="Normal"/>
      <text:p text:style-name="P202"><text:span text:style-name="T203">10</text:span><text:span text:style-name="T204">.<text:s/></text:span><text:span text:style-name="T205">Planuojamos ūkinės veiklos fizinės charak</text:span><text:span text:style-name="T206">teristikos:<text:s/></text:span><text:span text:style-name="T207">žemės<text:s/></text:span><text:span text:style-name="T208">sklypo plotas</text:span><text:span text:style-name="T209"><text:s/>ir planuojama jo naudojimo paskirtis ir būdas (būdai),</text:span><text:span text:style-name="T210"><text:s/>funkcinės zonos, planuojamas užstatymo plotas, numatomi statiniai, įrenginiai ir jų paskirtys, planuojama įrengti inžinerinė infrastruktūra (pvz., inžineriniai tinklai:<text:s/></text:span><text:span text:style-name="T211">vandentiekio, nuotekų šalinimo, šilumos, energijos), susisiekimo komunikacijos, kai taikoma, griovimo darbų aprašymas,</text:span><text:s/>informacija apie planuojamus teritorijos rekultivacijos sprendinius.<text:span text:style-name="T212"><text:s text:c="2"/></text:span></text:p>
      <text:p text:style-name="P213">Punkto pakeitimai:</text:p>
      <text:p text:style-name="P214"><text:span text:style-name="T215">Nr.<text:s/></text:span><text:a xlink:href="https://www.e-tar.lt/portal/legalAct.html?documentId=aac37e709f8811ec966fd5047f7e7091" office:target-frame-name="_top" xlink:show="replace"><text:span text:style-name="T216">D1-65</text:span></text:a><text:span text:style-name="T217">, 2022-03-09, paskelbta TAR 2022-03-09, i. k. 2022-04575</text:span></text:p>
      <text:p text:style-name="Normal"/>
      <text:p text:style-name="P218"><text:span text:style-name="T219">11</text:span><text:span text:style-name="T220">. Planuojamos ūkinės veiklos pobūdis: produkcija (įskaitant produktus, kurie gali būti pavo</text:span><text:span text:style-name="T221">jingosios medžiagos ar mišiniai), technologijos ir pajėgumai (planuojant esamos veiklos plėtrą, nurodyti ir vykdomos veiklos technologijas ir pajėgumus)</text:span>.</text:p>
      <text:p text:style-name="P222">Punkto pakeitimai:</text:p>
      <text:p text:style-name="P223"><text:span text:style-name="T224">Nr.<text:s/></text:span><text:a xlink:href="https://www.e-tar.lt/portal/legalAct.html?documentId=c18d24900a9c11ea9d279ea27696ab7b" office:target-frame-name="_top" xlink:show="replace"><text:span text:style-name="T225">D1-679</text:span></text:a><text:span text:style-name="T226">, 2019-11-18, paskelbta TAR 2019-11-19, i. k. 2019-18454</text:span></text:p>
      <text:p text:style-name="Normal"/>
      <text:p text:style-name="P227"><text:span text:style-name="T228">12</text:span><text:span text:style-name="T229">. Žaliavų, produktų (įskaitant šalutinius ir tarpinius produktus), cheminių medžiagų ir cheminių mišinių naudojimas ir susidarymas, nurodant jų kiekius, o naudojant ar</text:span><text:span text:style-name="T230"><text:s/>susidarant pavojingosioms medžiagoms ar jų mišiniams, taip pat nurodant jų pavojingumo klasę ir kategoriją; radioaktyviųjų medžiagų naudojimas; pavojingųjų (nurodant pavojingųjų atliekų technologinius srautus) ir nepavojingųjų atliekų (nurodant atliekų su</text:span><text:span text:style-name="T231">sidarymo šaltinį arba atliekų tipą) naudojimas; planuojamos ūkinės veiklos metu numatomas naudoti ir laikyti tokių žaliavų, produktų, medžiagų, mišinių ir atliekų kiekis.</text:span><text:s/></text:p>
      <text:p text:style-name="P232">Punkto pakeitimai:</text:p>
      <text:p text:style-name="P233"><text:span text:style-name="T234">Nr.<text:s/></text:span><text:a xlink:href="https://www.e-tar.lt/portal/legalAct.html?documentId=c18d24900a9c11ea9d279ea27696ab7b" office:target-frame-name="_top" xlink:show="replace"><text:span text:style-name="T235">D1-679</text:span></text:a><text:span text:style-name="T236">, 2019-11-18, paskelbta TAR 2019-11-19, i. k. 2019-18454</text:span></text:p>
      <text:p text:style-name="P237"><text:span text:style-name="T238">Nr.<text:s/></text:span><text:a xlink:href="https://www.e-tar.lt/portal/legalAct.html?documentId=aac37e709f8811ec966fd5047f7e7091" office:target-frame-name="_top" xlink:show="replace"><text:span text:style-name="T239">D1-65</text:span></text:a><text:span text:style-name="T240">, 2022-03-09, paskelbta TAR 2022-03-09, i. k. 202</text:span><text:span text:style-name="T241">2-04575</text:span></text:p>
      <text:p text:style-name="Normal"/>
      <text:p text:style-name="P242"><text:span text:style-name="T243">13</text:span><text:span text:style-name="T244">. Gamtos išteklių (gyvosios ir negyvosios gamtos elementų) – vandens, žemės (jos paviršiaus ir gelmių), dirvožemio, biologinės įvairovės naudojimo mastas ir regeneracijos galimybės.<text:s/></text:span></text:p>
      <text:p text:style-name="P245"><text:span text:style-name="T246">14</text:span><text:span text:style-name="T247">. Duomenys apie energijos, kuro ir degalų naudojimą<text:s/></text:span><text:span text:style-name="T248">(planuojamas sunaudoti kiekis per metus).</text:span></text:p>
      <text:p text:style-name="P249"><text:span text:style-name="T250">15</text:span><text:span text:style-name="T251">. Pavojingųjų, nepavojingųjų ir radioaktyviųjų atliekų susidarymas, nurodant<text:s/></text:span><text:span text:style-name="T252">atliekų susidarymo vietą</text:span><text:span text:style-name="T253">, kokios atliekos susidaro (atliekų susidarymo šaltinis arba atliekų tipas), planuojamas jų kiekis, jų tvar</text:span><text:span text:style-name="T254">kym</text:span><text:span text:style-name="T255">as</text:span><text:span text:style-name="T256">.</text:span></text:p>
      <text:p text:style-name="P257"><text:span text:style-name="T258">16</text:span><text:span text:style-name="T259">. Nuotekų susidarymas, preliminarus jų kiekis ir užterštumas, jų tvarkymas.</text:span></text:p>
      <text:p text:style-name="P260"><text:span text:style-name="T261">17</text:span><text:span text:style-name="T262">. Cheminės taršos susidarymas (oro, dirvožemio, vandens teršalų, nuosėdų susidarymas, preliminarus jų kiekis ir teršalų skaičiavimai, atitiktis teisės aktais nus</text:span><text:span text:style-name="T263">tatytiems leistiniems taršos ribiniams dydžiams) ir jos prevencija. Duomenys apie numatomą t</text:span><text:span text:style-name="T264">aršą į aplinkos orą iš stacionarių taršos šaltinių ir<text:s/></text:span><text:span text:style-name="T265">apie taršos šaltiniuose numatomas išmesti šiltnamio efektą sukeliančias dujas (toliau – ŠESD) pateikiami 1 ir<text:s/></text:span><text:span text:style-name="T266">2 lentelėse. Teršalų kodai ir pavadinimai rašomi vadovaujantis Teršalų išmetimo į aplinkos orą apskaitos ir ataskaitų teikimo tvarkos aprašu, patvirtintu Lietuvos Respublikos aplinkos ministro 1999 m. gruodžio 20 d. įsakymu Nr. 408 „Dėl Teršalų išmetimo į<text:s/></text:span><text:span text:style-name="T267">aplinkos orą apskaitos ir ataskaitų teikimo tvarkos aprašo patvirtinimo“.</text:span></text:p>
      <text:p text:style-name="P268"/>
      <text:p text:style-name="P269"><text:span text:style-name="T270">1 lentelė. Į aplinkos orą numatomi išmesti teršalai ir jų kieki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ršalo pavadinimas</text:p>
          </table:table-cell>
          <table:table-cell table:style-name="TableCell278">
            <text:p text:style-name="P279"><text:span text:style-name="T280">Teršalo kodas</text:span></text:p>
          </table:table-cell>
          <table:table-cell table:style-name="TableCell281">
            <text:p text:style-name="P282">Numatoma išmesti, t/m.</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row>
        <table:table-row table:style-name="TableRow290">
          <table:table-cell table:style-name="TableCell291">
            <text:p text:style-name="P292">Azoto oksida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Kietosios dalelė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Sieros<text:s/>dioksid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Amoniakas<text: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Lakieji organiniai junginiai (abėcėlės tvark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Kiti teršalai (abėcėlės tvark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Iš viso:</text:p>
          </table:table-cell>
          <table:table-cell table:style-name="TableCell365">
            <text:p text:style-name="P366"/>
          </table:table-cell>
        </table:table-row>
      </table:table>
      <text:p text:style-name="P367"/>
      <text:p text:style-name="P368">2 lentelė. Duomenys apie taršos šaltiniuose numatomą išmesti ŠESD kiekį</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iesiogiai ir netiesiogiai išmetamas ŠESD kiekis iš planuojamos ūkinės veiklos taršos šaltinių<text:s/></text:p>
          </table:table-cell>
          <table:table-cell table:style-name="TableCell381" table:number-columns-spanned="7">
            <text:p text:style-name="P382"><text:span text:style-name="T383">Numatomas išmesti ŠESD kiekis, t CO</text:span><text:span text:style-name="T384">2</text:span><text:span text:style-name="T385"><text:s/>ekv.</text:span></text:p>
            <text:p text:style-name="P386"/>
          </table: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text:span text:style-name="T391">Anglies dioksidas (CO</text:span><text:span text:style-name="T392">2</text:span><text:span text:style-name="T393">)</text:span></text:p>
            <text:p text:style-name="P394"/>
          </table:table-cell>
          <table:table-cell table:style-name="TableCell395">
            <text:p text:style-name="P396"><text:span text:style-name="T397">Me-tanas (CH</text:span><text:span text:style-name="T398">4</text:span><text:span text:style-name="T399">)</text:span></text:p>
          </table:table-cell>
          <table:table-cell table:style-name="TableCell400">
            <text:p text:style-name="P401"><text:span text:style-name="T402">Azoto sub-oksidas (N</text:span><text:span text:style-name="T403">2</text:span><text:span text:style-name="T404">O)</text:span></text:p>
          </table:table-cell>
          <table:table-cell table:style-name="TableCell405">
            <text:p text:style-name="P406">Hidro-<text:line-break/>fluor-<text:line-break/>anglia-vandeniliai (HFC)</text:p>
          </table:table-cell>
          <table:table-cell table:style-name="TableCell407">
            <text:p text:style-name="P408">Perfluor-<text:line-break/>anglia-<text:line-break/>vandeniliai (PFC)</text:p>
          </table:table-cell>
          <table:table-cell table:style-name="TableCell409">
            <text:p text:style-name="P410"><text:span text:style-name="T411">Sieros heksa-fluoridas (SF</text:span><text:span text:style-name="T412">6</text:span><text:span text:style-name="T413">)</text:span></text:p>
          </table:table-cell>
          <table:table-cell table:style-name="TableCell414">
            <text:p text:style-name="P415"><text:span text:style-name="T416">Azoto tri-fluoridas (NF</text:span><text:span text:style-name="T417">3</text:span><text:span text:style-name="T418">)</text:span></text:p>
          </table:table-cell>
        </table:table-row>
        <table:table-row table:style-name="TableRow419">
          <table:table-cell table:style-name="TableCell420">
            <text:p text:style-name="P421">Tiesiogiai</text:p>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Netiesiogiai<text: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Punkto pakeitimai:</text:p>
      <text:p text:style-name="P474"><text:span text:style-name="T475">Nr.<text:s/></text:span><text:a xlink:href="https://www.e-tar.lt/portal/legalAct.html?documentId=c18d24900a9c11ea9d279ea27696ab7b" office:target-frame-name="_top" xlink:show="replace"><text:span text:style-name="T476">D1-679</text:span></text:a><text:span text:style-name="T477">, 2019-11-18, paskelbta TAR 2019-11-19, i. k. 2019-18454</text:span></text:p>
      <text:p text:style-name="P478"><text:span text:style-name="T479">Nr.<text:s/></text:span><text:a xlink:href="https://www.e-tar.lt/portal/legalAct.html?documentId=aac37e709f8811ec966fd5047f7e7091" office:target-frame-name="_top" xlink:show="replace"><text:span text:style-name="T480">D1-65</text:span></text:a><text:span text:style-name="T481">, 2022-03-09, paskelbta TAR 2022-03-09, i. k. 2022-04575</text:span></text:p>
      <text:p text:style-name="Normal"/>
      <text:p text:style-name="P482"><text:span text:style-name="T483">18</text:span><text:span text:style-name="T484">. Taršos kvapais susidarymas (kvapo emisijos, teršalų skaičiavimai, atitiktis kvapo<text:s/></text:span><text:span text:style-name="T485">koncentracijos ribinėms vertėms) ir jos prevencija.</text:span><text:s/></text:p>
      <text:p text:style-name="P486">Punkto pakeitimai:</text:p>
      <text:p text:style-name="P487"><text:span text:style-name="T488">Nr.<text:s/></text:span><text:a xlink:href="https://www.e-tar.lt/portal/legalAct.html?documentId=aac37e709f8811ec966fd5047f7e7091" office:target-frame-name="_top" xlink:show="replace"><text:span text:style-name="T489">D1-65</text:span></text:a><text:span text:style-name="T490">, 2022-03-09, paskelbta TAR 2022-03-09, i. k. 2022-04575</text:span></text:p>
      <text:p text:style-name="Normal"/>
      <text:p text:style-name="P491"><text:span text:style-name="T492">19</text:span><text:span text:style-name="T493">. Fizikinės t</text:span><text:span text:style-name="T494">aršos susidarymas (triukšmas, vibracija, šviesa, šiluma, jonizuojančioji ir nejonizuojančioji (elektromagnetinė) spinduliuotė ir stacionarių triukšmo šaltinių emisijos, teršalų skaičiavimai, atitiktis ribiniams dydžiams) ir jos prevencija.</text:span></text:p>
      <text:p text:style-name="P495"><text:span text:style-name="T496">20</text:span><text:span text:style-name="T497">. Biologin</text:span><text:span text:style-name="T498">ės taršos susidarymas (pvz., patogeniniai mikroorganizmai, parazitiniai organizmai) ir jos prevencija.</text:span></text:p>
      <text:p text:style-name="P499"><text:span text:style-name="T500">21</text:span><text:span text:style-name="T501">.<text:s/></text:span><text:span text:style-name="T502">Planuojamos ūkinės veiklos pažeidžiamumo rizika dėl ekstremaliųjų įvykių (pvz., gaisrų, didelių avarijų, stichinių nelaimių (pvz., potvynių, jūro</text:span><text:span text:style-name="T503">s lygio kilimo, žemės drebėjimų)) ir (arba) susidariusių ekstremaliųjų situacijų, įskaitant tas, kurias gali lemti klimato kaita; ekstremaliųjų įvykių ir ekstremaliųjų situacijų tikimybė ir jų prevencija</text:span><text:span text:style-name="T504">. Jeigu planuojama ūkinė veikla yra susijusi su pavoj</text:span><text:span text:style-name="T505">ingosiomis medžiagomis, nurodytomis Pavojingųjų medžiagų ir mišinių sąrašo, jų kvalifikacinių kiekių nustatymo ir cheminių medžiagų bei mišinių priskyrimo pavojingosioms medžiagoms kriterijų aprašo, patvirtinto Lietuvos Respublikos Vyriausybės 2004 m. rugp</text:span><text:span text:style-name="T506">jūčio 17 d. nutarimu Nr. 966 „Dėl Pramoninių avarijų prevencijos, likvidavimo ir tyrimo nuostatų ir Pavojingųjų medžiagų ir mišinių sąrašo, jų kvalifikacinių kiekių nustatymo ir cheminių medžiagų bei mišinių priskyrimo pavojingosioms medžiagoms kriterijų a</text:span><text:span text:style-name="T507">prašo patvirtinimo“, 1 ir 2 lentelėse, ir jų kiekis prilygsta minėtose lentelėse nurodytam aukštesniojo lygio kvalifikaciniam kiekiui ar jį viršija arba ji galėtų turėti lemiamą įtaką avarijų pavojui esamame pavojingajame objekte, vertinant planuojamos ūki</text:span><text:span text:style-name="T508">nės veiklos pažeidžiamumo riziką dėl pramoninių avarijų, rekomenduojama vadovautis Pavojingojo objekto, kuriame pavojingųjų medžiagų kiekiai prilygsta nustatytųjų kvalifikacinių kiekių aukštesniajam lygiui ar jį viršija, saugos ataskaitos rengimo rekomenda</text:span><text:span text:style-name="T509">cijose, patvirtintose Priešgaisrinės apsaugos ir gelbėjimo departamento prie Vidaus reikalų ministerijos direktoriaus 2013 m. lapkričio 6 d. įsakymu Nr. 1-271 „Dėl Pavojingojo objekto, kuriame pavojingųjų medžiagų kiekiai prilygsta nustatytųjų kvalifikacin</text:span><text:span text:style-name="T510">ių kiekių aukštesniajam lygiui ar jį viršija, saugos ataskaitos rengimo rekomendacijų patvirtinimo“, pateiktais rizikos analizės minimaliais reikalavimais ir įvertinti planuojamos ūkinės veiklos keliamą individualią ir socialinę riziką.<text:s/></text:span></text:p>
      <text:p text:style-name="P511"><text:span text:style-name="T512">Aprašant numatomas</text:span><text:span text:style-name="T513"><text:s/>priemones (gaisrinės saugos) galimiems įvykiams, ekstremaliesiems įvykiams, ekstremaliosioms situacijoms išvengti ar sušvelninti ir padariniams likviduoti, rekomenduojama vadovautis Planuojamos ūkinės veiklos poveikio aplinkai vertinimo dokumentų nagrinėj</text:span><text:span text:style-name="T514">imo Priešgaisrinės apsaugos ir gelbėjimo departamente prie Vidaus reikalų ministerijos tvarkos aprašo, patvirtinto Priešgaisrinės apsaugos ir gelbėjimo departamento prie Vidaus reikalų ministerijos direktoriaus 2018 m. gruodžio 18 d. įsakymu Nr. 1-469 „Dėl</text:span><text:span text:style-name="T515"><text:s/></text:span><text:span text:style-name="T516"> Planuojamos ūkinės veiklos poveikio aplinkai vertinimo dokumentų nagrinėjimo Priešgaisrinės apsaugos ir gelbėjimo departamente prie Vidaus reikalų ministerijos tvarkos aprašo patvirtinimo“</text:span><text:span text:style-name="T517"><text:s/></text:span><text:span text:style-name="T518"><text:s/>1 priede pateiktu klausimynu.</text:span><text:s/></text:p>
      <text:p text:style-name="P519">Punkto pakeitimai:</text:p>
      <text:p text:style-name="P520"><text:span text:style-name="T521">Nr.<text:s/></text:span><text:a xlink:href="https://www.e-tar.lt/portal/legalAct.html?documentId=c18d24900a9c11ea9d279ea27696ab7b" office:target-frame-name="_top" xlink:show="replace"><text:span text:style-name="T522">D1-679</text:span></text:a><text:span text:style-name="T523">, 2019-11-18, paskelbta TAR 2019-11-19, i. k. 2019-18454</text:span></text:p>
      <text:p text:style-name="P524"><text:span text:style-name="T525">Nr.<text:s/></text:span><text:a xlink:href="https://www.e-tar.lt/portal/legalAct.html?documentId=aac37e709f8811ec966fd5047f7e7091" office:target-frame-name="_top" xlink:show="replace"><text:span text:style-name="T526">D1-65</text:span></text:a><text:span text:style-name="T527">, 2022-03-09, paskelbta TAR 2022-03-09, i. k. 2022-04575</text:span></text:p>
      <text:p text:style-name="P528"><text:span text:style-name="T529">Nr.<text:s/></text:span><text:a xlink:href="https://www.e-tar.lt/portal/legalAct.html?documentId=af55dbd09d4411ed8df094f359a60216" office:target-frame-name="_top" xlink:show="replace"><text:span text:style-name="T530">D1-30</text:span></text:a><text:span text:style-name="T531">, 2023-01-26, paskelbta TAR 2023-01-26, i. k. 2023-01274</text:span></text:p>
      <text:p text:style-name="Normal"/>
      <text:p text:style-name="P532"><text:span text:style-name="T533">22</text:span><text:span text:style-name="T534">. Planuojamos ūkinės ve</text:span><text:span text:style-name="T535">iklos rizika žmonių sveikatai<text:s/></text:span><text:span text:style-name="T536">(pvz., dėl vandens, žemės, oro užterštumo, kvapų,</text:span><text:s/>triukšmo, vibracijos, elektromagnetinio lauko, šešėlių mirgėjimo<text:span text:style-name="T537"><text:s/>susidarymo).</text:span><text:s/></text:p>
      <text:p text:style-name="P538">Punkto pakeitimai:</text:p>
      <text:p text:style-name="P539"><text:span text:style-name="T540">Nr.<text:s/></text:span><text:a xlink:href="https://www.e-tar.lt/portal/legalAct.html?documentId=aac37e709f8811ec966fd5047f7e7091" office:target-frame-name="_top" xlink:show="replace"><text:span text:style-name="T541">D1-65</text:span></text:a><text:span text:style-name="T542">, 2022-03-09, paskelbta TAR 2022-03-09, i. k. 2022-04575</text:span></text:p>
      <text:p text:style-name="Normal"/>
      <text:p text:style-name="P543"><text:span text:style-name="T544">23</text:span><text:span text:style-name="T545">. Planuojamos ūkinės veiklos sąveika su kita planuojamos ūkinės veiklos artimoje aplinkoje vykdoma ir (ar) planuojama ūkine veikla</text:span><text:span text:style-name="T546">. Veiklos sukeliami nepatogumai (</text:span><text:span text:style-name="T547">pvz., trukdžių susidarymas, statybos metu galimi transporto eismo ar komunalinių paslaugų tiekimo sutrikimai).</text:span><text:s/></text:p>
      <text:p text:style-name="P548">Punkto pakeitimai:</text:p>
      <text:p text:style-name="P549"><text:span text:style-name="T550">Nr.<text:s/></text:span><text:a xlink:href="https://www.e-tar.lt/portal/legalAct.html?documentId=c18d24900a9c11ea9d279ea27696ab7b" office:target-frame-name="_top" xlink:show="replace"><text:span text:style-name="T551">D1-679</text:span></text:a><text:span text:style-name="T552">, 2019-11-18, pas</text:span><text:span text:style-name="T553">kelbta TAR 2019-11-19, i. k. 2019-18454</text:span></text:p>
      <text:p text:style-name="P554"><text:span text:style-name="T555">Nr.<text:s/></text:span><text:a xlink:href="https://www.e-tar.lt/portal/legalAct.html?documentId=aac37e709f8811ec966fd5047f7e7091" office:target-frame-name="_top" xlink:show="replace"><text:span text:style-name="T556">D1-65</text:span></text:a><text:span text:style-name="T557">, 2022-03-09, paskelbta TAR 2022-03-09, i. k. 2022-04575</text:span></text:p>
      <text:p text:style-name="P558"><text:span text:style-name="T559">Nr.<text:s/></text:span><text:a xlink:href="https://www.e-tar.lt/portal/legalAct.html?documentId=af55dbd09d4411ed8df094f359a60216" office:target-frame-name="_top" xlink:show="replace"><text:span text:style-name="T560">D1-30</text:span></text:a><text:span text:style-name="T561">, 2023-01-26, paskelbta TAR 2023-01-26, i. k. 2023-01274</text:span></text:p>
      <text:p text:style-name="Normal"/>
      <text:p text:style-name="P562"><text:span text:style-name="T563">24</text:span><text:span text:style-name="T564">. Planuojamos ūkinės veiklos vykdymo terminai ir eiliškumas (pvz., teritorijos parengimas statybai, statinių statybų pradžia,<text:s/></text:span><text:span text:style-name="T565">technologinių linijų įrengimas,<text:s/></text:span><text:span text:style-name="T566">teritorijos sutvarkymas).</text:span><text:span text:style-name="T567"><text:s/></text:span></text:p>
      <text:p text:style-name="P568"/>
      <text:p text:style-name="P569"><text:span text:style-name="T570">TREČIASIS</text:span><text:span text:style-name="T571"><text:s/>SKIRSNIS</text:span></text:p>
      <text:p text:style-name="P572"><text:span text:style-name="T573">PLANUOJAMOS ŪKINĖS VEIKLOS VIETA</text:span></text:p>
      <text:p text:style-name="P574"/>
      <text:p text:style-name="P575"><text:span text:style-name="T576">25</text:span><text:span text:style-name="T577">. Planuojamos ūkinės veiklos vieta (adresas) pagal Lietuvos Respublikos teritorijos administracinius vienetus, jų dalis,<text:s/></text:span><text:span text:style-name="T578">gyvenamąsias vietoves (apskritis; savivaldybė; seniūnija; miestas, miestelis, kaimas ar viensėdis) ir gatvę; teritorijos, kurioje planuojama ūkinė veikla, žemėlapis su gretimybėmis ne senesnis kaip 3 metų (ortofoto ar kitame žemėlapyje, kitose grafinės inf</text:span><text:span text:style-name="T579">ormacijos pateikimo priemonėse apibrėžta planuojamos ūkinės veiklos teritorija, planų mastelis pasirenkamas atsižvelgiant į planuojamos ūkinės veiklos teritorijos ir teritorijų, kurias planuojama ūkinė veikla gali paveikti, dydžius); informacija apie turim</text:span><text:span text:style-name="T580">ą arba numatomą įgyti teisę valdyti, naudoti ar disponuoti žemės sklypą ar teritorijas, kuriose yra planuojama ūkinė veikla (privati, savivaldybės ar valstybinė nuosavybė, nuoma pagal sutartį; žemės sklypo planas, jei parengtas). Atrankos dėl poveikio apli</text:span><text:span text:style-name="T581">nkai vertinimo proceso metu planuojamos ūkinės veiklos organizatorius neprivalo turėti nuosavybės valdymo ar naudojimo teisių į teritoriją, kurios atžvilgiu nagrinėjamos galimybės vykdyti planuojamą ūkinę veiklą ir nustatoma, ar privaloma atlikti poveikio<text:s/></text:span><text:span text:style-name="T582">aplinkai vertinimą.</text:span><text:s/></text:p>
      <text:p text:style-name="P583">Punkto pakeitimai:</text:p>
      <text:p text:style-name="P584"><text:span text:style-name="T585">Nr.<text:s/></text:span><text:a xlink:href="https://www.e-tar.lt/portal/legalAct.html?documentId=c18d24900a9c11ea9d279ea27696ab7b" office:target-frame-name="_top" xlink:show="replace"><text:span text:style-name="T586">D1-679</text:span></text:a><text:span text:style-name="T587">, 2019-11-18, paskelbta TAR 2019-11-19, i. k. 2019-18454</text:span></text:p>
      <text:p text:style-name="Normal"/>
      <text:p text:style-name="P588"><text:span text:style-name="T589">26</text:span><text:span text:style-name="T590">. Teritorijų planavimo dokumentuose nustatyt</text:span><text:span text:style-name="T591">as planuojamos ūkinės veiklos teritorijos, gretimų žemės sklypų</text:span><text:span text:style-name="T592"><text:s/></text:span><text:span text:style-name="T593">ar teritorijų funkcinis zonavimas ir (ar) teritorijos naudojimo reglamentas,<text:s/></text:span><text:span text:style-name="T594">specialiosios žemės naudojimo sąlygos.</text:span><text:span text:style-name="T595"><text:s/>Informacija apie vietovės inžinerinę infrastruktūrą, urbanizuotas teritorija</text:span><text:span text:style-name="T596">s (gyvenamąsias, pramonines, rekreacines, visuomeninės paskirties), esamus statinius ir šių teritorijų ir (ar) statinių atstumus nuo planuojamos ūkinės veiklos vietos (objekto ar sklypo, kai toks suformuotas, ribos).</text:span><text:s/></text:p>
      <text:p text:style-name="P597">Punkto pakeitimai:</text:p>
      <text:p text:style-name="P598"><text:span text:style-name="T599">Nr.<text:s/></text:span><text:a xlink:href="https://www.e-tar.lt/portal/legalAct.html?documentId=aac37e709f8811ec966fd5047f7e7091" office:target-frame-name="_top" xlink:show="replace"><text:span text:style-name="T600">D1-65</text:span></text:a><text:span text:style-name="T601">, 2022-03-09, paskelbta TAR 2022-03-09, i. k. 2022-04575</text:span></text:p>
      <text:p text:style-name="Normal"/>
      <text:p text:style-name="P602"><text:span text:style-name="T603">27</text:span><text:span text:style-name="T604">. Informacija apie planuojamos ūkinės veiklos teritorijoje<text:s/></text:span><text:span text:style-name="T605">ar<text:s/></text:span><text:span text:style-name="T606">jos artimoje aplinkoje esanči</text:span><text:span text:style-name="T607">us žemės gelmių išteklius, dirvožemį; geologinius p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s/></text:p>
      <text:p text:style-name="P608">Punkto pakeitimai:</text:p>
      <text:p text:style-name="P609"><text:span text:style-name="T610">Nr.<text:s/></text:span><text:a xlink:href="https://www.e-tar.lt/portal/legalAct.html?documentId=aac37e709f8811ec966fd5047f7e7091" office:target-frame-name="_top" xlink:show="replace"><text:span text:style-name="T611">D1-65</text:span></text:a><text:span text:style-name="T612">, 2022-03-09, paskelbta TAR 20</text:span><text:span text:style-name="T613">22-03-09, i. k. 2022-04575</text:span></text:p>
      <text:p text:style-name="P614"><text:span text:style-name="T615">Nr.<text:s/></text:span><text:a xlink:href="https://www.e-tar.lt/portal/legalAct.html?documentId=af55dbd09d4411ed8df094f359a60216" office:target-frame-name="_top" xlink:show="replace"><text:span text:style-name="T616">D1-30</text:span></text:a><text:span text:style-name="T617">, 2023-01-26, paskelbta TAR 2023-01-26, i. k. 2023-01274</text:span></text:p>
      <text:p text:style-name="Normal"/>
      <text:p text:style-name="P618"><text:span text:style-name="T619">28</text:span><text:span text:style-name="T620">. Informacija apie planuojamos ūkinės veiklos teritorijoje</text:span><text:span text:style-name="T621"><text:s/>ar<text:s/></text:span><text:span text:style-name="T622">jos artimoje aplinkoje<text:s/></text:span><text:span text:style-name="T623">esantį kraštovaizdį,<text:s/></text:span><text:span text:style-name="T624">jo charakteristiką (vyraujantis tipas, natūralumas, mozaikiškumas, įvairumas,<text:s/></text:span><text:span text:style-name="T625">nekilnojamasis kultūros paveldas</text:span><text:span text:style-name="T626">,</text:span><text:span text:style-name="T627"><text:s/>tradiciškumas, reikšmė regiono mastu, estetinės ypatybės, svarbiausios regyklos, apžvalgos taška</text:span><text:span text:style-name="T628">i ir panoramos (sklypo apžvelgiamumas ir padėtis svarbiausių objektų atžvilgiu), lankytinos ir kitos rekreacinės paskirties vietos),<text:s/></text:span><text:span text:style-name="T629">gamtinį karkasą, vietovės reljefą. Ši informacija pateikiama<text:s/></text:span><text:span text:style-name="T630">vadovaujantis Europos kraštovaizdžio konvencijos,<text:s/></text:span><text:span text:style-name="T631">Europos Tary</text:span><text:span text:style-name="T632">bos ministrų komiteto 2008 m. rekomendacijų CM/Rec (2008)3 valstybėms narėms dėl Europos kraštovaizdžio konvencijos įgyvendinimo gairių</text:span><text:span text:style-name="T633"><text:s/>nuostatomis, Lietuvos Respublikos kraštovaizdžio politikos krypčių aprašu, patvirtintu Lietuvos Respublikos Vyriausybės<text:s/></text:span><text:span text:style-name="T634">2004 m. gruodžio 1 d.<text:s/></text:span><text:span text:style-name="T635">nutarimu<text:s/></text:span><text:span text:style-name="T636">Nr. 1526 „Dėl Lietuvos Respublikos kraštovaizdžio politikos krypčių aprašo patvirtinimo“, Nacionalinio kraštovaizdžio tvarkymo plano, patvirtinto Lietuvos Respublikos aplinkos ministro 2015 m. spalio 2 d. įsakymu Nr. D1-703 „</text:span><text:span text:style-name="T637">Dėl Nacionalinio kraštovaizdžio tvarkymo plano patvirtinimo“, sprendiniais ir Lietuvos Respublikos kraštovaizdžio erdvinės struktūros įvairovės ir jos tipų identifikavimo studija.</text:span><text:s/></text:p>
      <text:p text:style-name="P638">Punkto pakeitimai:</text:p>
      <text:p text:style-name="P639"><text:span text:style-name="T640">Nr.<text:s/></text:span><text:a xlink:href="https://www.e-tar.lt/portal/legalAct.html?documentId=c18d24900a9c11ea9d279ea27696ab7b" office:target-frame-name="_top" xlink:show="replace"><text:span text:style-name="T641">D1-679</text:span></text:a><text:span text:style-name="T642">, 2019-11-18, paskelbta TAR 2019-11-19, i. k. 2019-18454</text:span></text:p>
      <text:p text:style-name="P643"><text:span text:style-name="T644">Nr.<text:s/></text:span><text:a xlink:href="https://www.e-tar.lt/portal/legalAct.html?documentId=af55dbd09d4411ed8df094f359a60216" office:target-frame-name="_top" xlink:show="replace"><text:span text:style-name="T645">D1-30</text:span></text:a><text:span text:style-name="T646">, 2023-01-26, paskelbta TAR 2023-01-26,<text:s/></text:span><text:span text:style-name="T647">i. k. 2023-01274</text:span></text:p>
      <text:p text:style-name="Normal"/>
      <text:p text:style-name="P648"><text:span text:style-name="T649">29</text:span><text:span text:style-name="T650">. Informacija apie planuojamos ūkinės veiklos teritorijoje ar<text:s/></text:span><text:span text:style-name="T651">jos artimoje aplinkoje<text:s/></text:span><text:span text:style-name="T652">esančias saugomas teritorijas, įskaitant Europos ekologinio tinklo „</text:span><text:span text:style-name="T653">Natura 2000“</text:span><text:span text:style-name="T654"><text:s/>teritorijas,<text:s/></text:span><text:span text:style-name="T655">ir jose saugomas Europos Bendrijos svarbos natūralias</text:span><text:span text:style-name="T656"><text:s/>buveines bei rūšis,</text:span><text:span text:style-name="T657"><text:s/>kurios registruojamos Saugomų teritorijų valstybės kadastro duomenų bazėje (https://stk.am.lt/portal/)<text:s/></text:span><text:span text:style-name="T658">ir šių teritorijų atstumus nuo planuojamos ūkinės veiklos vietos (objekto ar sklypo, kai toks suformuotas, ribos).</text:span><text:s/></text:p>
      <text:p text:style-name="P659">Punkto pakeitimai:</text:p>
      <text:p text:style-name="P660"><text:span text:style-name="T661">Nr.<text:s/></text:span><text:a xlink:href="https://www.e-tar.lt/portal/legalAct.html?documentId=af55dbd09d4411ed8df094f359a60216" office:target-frame-name="_top" xlink:show="replace"><text:span text:style-name="T662">D1-30</text:span></text:a><text:span text:style-name="T663">, 2023-01-26, paskelbta TAR 2023-01-26, i. k. 2023-01274</text:span></text:p>
      <text:p text:style-name="Normal"/>
      <text:p text:style-name="P664"><text:span text:style-name="T665">30</text:span><text:span text:style-name="T666">.<text:s/></text:span><text:span text:style-name="T667">Informacija apie planuojamos ūkinės veiklos teritorijoje ar<text:s/></text:span><text:span text:style-name="T668">jos artimoje aplinkoje<text:s/></text:span><text:span text:style-name="T669">esančią biologinę įvairovę:</text:span><text:s/></text:p>
      <text:p text:style-name="P670">Punkto pakeitimai:</text:p>
      <text:p text:style-name="P671"><text:span text:style-name="T672">Nr.<text:s/></text:span><text:a xlink:href="https://www.e-tar.lt/portal/legalAct.html?documentId=af55dbd09d4411ed8df094f359a60216" office:target-frame-name="_top" xlink:show="replace"><text:span text:style-name="T673">D1-30</text:span></text:a><text:span text:style-name="T674">, 2023-01-26, paskelbta TAR 2023-01-26, i. k. 2023-01274</text:span></text:p>
      <text:p text:style-name="P675"><text:span text:style-name="T676">30.1</text:span><text:span text:style-name="T677">. biotopus, buv</text:span><text:span text:style-name="T678">eines (įskaitant Europos Bendrijos svarbos natūralias buveines, pagal Vietovių, atitinkančių gamtinių buveinių apsaugai svarbių teritorijų atrankos kriterijų, sąrašo, skirto pateikti Europos Komisijai, patvirtinto Lietuvos Respublikos aplinkos ministro 200</text:span><text:span text:style-name="T679">9 m. balandžio 22 d. įsakymu Nr. D1-210 „Dėl Vietovių, atitinkančių gamtinių buveinių apsaugai svarbių teritorijų atrankos kriterijus, sąrašo, skirto pateikti Europos Komisijai, patvirtinimo“, ir Buveinių apsaugai svarbių teritorijų sąrašo, patvirtinto Lie</text:span><text:span text:style-name="T680">tuvos Respublikos aplinkos ministro 2018 m. balandžio <text:s text:c="4"/>19 d. įsakymu Nr. D1-317 „Dėl Buveinių apsaugai svarbių teritorijų nustatymo“, priedus, kai prieduose jie nenurodyti – pagal Lietuvos erdvinės informacijos portale www.geoportal.lt/map pateikiamus d</text:span><text:span text:style-name="T681">uomenis, gamtotvarkos planų informaciją): miškus, jų paskirtį ir apsaugos režimą</text:span><text:span text:style-name="T682"><text:s/></text:span><text:span text:style-name="T683">(informacija kaupiama Lietuvos Respublikos miškų valstybės kadastre), pievas (išskiriant natūralias), pelkes, vandens telkinius ir jų apsaugos zonas, juostas, jūros aplinką,</text:span><text:span text:style-name="T684"><text:s/>j</text:span><text:span text:style-name="T685">ų gausumą, kiekį, kokybę ir regeneracijos galimybes, natūralios aplinkos atsparumą;</text:span><text:s/></text:p>
      <text:p text:style-name="P686">Papunkčio pakeitimai:</text:p>
      <text:p text:style-name="P687"><text:span text:style-name="T688">Nr.<text:s/></text:span><text:a xlink:href="https://www.e-tar.lt/portal/legalAct.html?documentId=aac37e709f8811ec966fd5047f7e7091" office:target-frame-name="_top" xlink:show="replace"><text:span text:style-name="T689">D1-65</text:span></text:a><text:span text:style-name="T690">, 2022-03-09, paskelbta TAR 2022-03-09, i.</text:span><text:span text:style-name="T691"><text:s/>k. 2022-04575</text:span></text:p>
      <text:p text:style-name="Normal"/>
      <text:p text:style-name="P692"><text:span text:style-name="T693">30.2</text:span><text:span text:style-name="T694">. augaliją, grybiją ir gyvūniją, ypatingą dėmesį skiriant saugomoms rūšims, jų augavietėms ir radavietėms, kurių informacija kaupiama SRIS (saugomų rūšių informacinė sistema) duomenų bazėje (</text:span>https://sris.am.lt/<text:span text:style-name="T695">), jų atstumą nuo plan</text:span><text:span text:style-name="T696">uojamos ūkinės veiklos vietos (objekto ar sklypo, kai toks suformuotas, ribos).</text:span><text:s/></text:p>
      <text:p text:style-name="P697">Papunkčio pakeitimai:</text:p>
      <text:p text:style-name="P698"><text:span text:style-name="T699">Nr.<text:s/></text:span><text:a xlink:href="https://www.e-tar.lt/portal/legalAct.html?documentId=aac37e709f8811ec966fd5047f7e7091" office:target-frame-name="_top" xlink:show="replace"><text:span text:style-name="T700">D1-65</text:span></text:a><text:span text:style-name="T701">, 2022-03-09, paskelbta TAR 2022-03-09, i. k.<text:s/></text:span><text:span text:style-name="T702">2022-04575</text:span></text:p>
      <text:p text:style-name="Normal"/>
      <text:p text:style-name="P703"><text:span text:style-name="T704">31</text:span><text:span text:style-name="T705">. Informacija apie planuojamos ūkinės veiklos teritorijoje ar<text:s/></text:span><text:span text:style-name="T706">jos artimoje aplinkoje<text:s/></text:span><text:span text:style-name="T707">esančias<text:s/></text:span><text:span text:style-name="T708">jautrias aplinkos apsaugos požiūriu teritorijas – vandens telkinių apsaugos zonas ir pakrantės apsaugos juostas, potvynių zonas</text:span><text:span text:style-name="T709"><text:s/>(potvynių grės</text:span><text:span text:style-name="T710">mės ir rizikos teritorijų žemėlapis pateiktas – http://potvyniai.aplinka.lt/potvyniai)</text:span><text:span text:style-name="T711">, karstinį regioną, požeminio vandens vandenvietes ir jų apsaugos zonas.</text:span><text:s/></text:p>
      <text:p text:style-name="P712">Punkto pakeitimai:</text:p>
      <text:p text:style-name="P713"><text:span text:style-name="T714">Nr.<text:s/></text:span><text:a xlink:href="https://www.e-tar.lt/portal/legalAct.html?documentId=af55dbd09d4411ed8df094f359a60216" office:target-frame-name="_top" xlink:show="replace"><text:span text:style-name="T715">D1-30</text:span></text:a><text:span text:style-name="T716">, 2023-01-26, paskelbta TAR 2023-01-26, i. k. 2023-01274</text:span></text:p>
      <text:p text:style-name="Normal"/>
      <text:p text:style-name="P717"><text:span text:style-name="T718">32</text:span><text:span text:style-name="T719">. Informacija apie planuojamos ūkinės veiklos teritorijos ar</text:span><text:span text:style-name="T720"><text:s/></text:span><text:span text:style-name="T721">jos artimoje aplinkoje<text:s/></text:span><text:span text:style-name="T722">taršą praeityje, jeigu jose vykdant ūkinę veiklą buvo nesilaikoma aplinkos kok</text:span><text:span text:style-name="T723">ybės normų (pagal vykdyto aplinkos monitoringo duomenis, pagal teisės aktų reikalavimus atlikto ekogeologinio tyrimo rezultatus).</text:span><text:s/></text:p>
      <text:p text:style-name="P724">Punkto pakeitimai:</text:p>
      <text:p text:style-name="P725"><text:span text:style-name="T726">Nr.<text:s/></text:span><text:a xlink:href="https://www.e-tar.lt/portal/legalAct.html?documentId=af55dbd09d4411ed8df094f359a60216" office:target-frame-name="_top" xlink:show="replace"><text:span text:style-name="T727">D1-30</text:span></text:a><text:span text:style-name="T728">, 2023-01-26, paskelbta TAR 2023-01-26, i. k. 2023-01274</text:span></text:p>
      <text:p text:style-name="Normal"/>
      <text:p text:style-name="P729"><text:span text:style-name="T730">33</text:span><text:span text:style-name="T731">. Planuojamos ūkinės veiklos žemės sklypo ar teritorijos išsidėstymas<text:s/></text:span>esamų ir<text:s/><text:span text:style-name="T732">teritorijų planavimo dokumentų sprendiniuose numatytų rekreacinių, kurortinių, gyvenamosios, visuomeninės pa</text:span><text:span text:style-name="T733">skirties, pramonės ir sandėliavimo, inžinerinės infrastruktūros teritorijų atžvilgiu, nurodomas atstumus nuo šių teritorijų ir (ar) esamų statinių iki planuojamos ūkinės veiklos vietos (objekto ar sklypo, kai toks suformuotas, ribos).</text:span><text:s/></text:p>
      <text:p text:style-name="P734">Punkto pakeitimai:</text:p>
      <text:p text:style-name="P735"><text:span text:style-name="T736">N</text:span><text:span text:style-name="T737">r.<text:s/></text:span><text:a xlink:href="https://www.e-tar.lt/portal/legalAct.html?documentId=aac37e709f8811ec966fd5047f7e7091" office:target-frame-name="_top" xlink:show="replace"><text:span text:style-name="T738">D1-65</text:span></text:a><text:span text:style-name="T739">, 2022-03-09, paskelbta TAR 2022-03-09, i. k. 2022-04575</text:span></text:p>
      <text:p text:style-name="Normal"/>
      <text:p text:style-name="P740"><text:span text:style-name="T741">34</text:span><text:span text:style-name="T742">.<text:s/></text:span><text:span text:style-name="T743">Informacija apie planuojamos ūkinės veiklos žemės sklype ar teritorijoje</text:span><text:span text:style-name="T744"><text:s/></text:span><text:span text:style-name="T745">esančias<text:s/></text:span><text:span text:style-name="T746">nekilnojamąsias kultūros vertybes (</text:span><text:span text:style-name="T747">kultūros paveldo objektus ir (ar) vietoves)</text:span><text:span text:style-name="T748">, kurios registruotos Kultūros vertybių registre (http://kvr.kpd.lt/heritage), jų<text:s/></text:span><text:span text:style-name="T749">apsaugos reglamentą ir zonas,<text:s/></text:span><text:span text:style-name="T750">atstumą nuo planuojamos ūkinės veiklos vietos (objekto ar sklypo,<text:s/></text:span><text:span text:style-name="T751">kai toks suformuotas, ribos).</text:span></text:p>
      <text:p text:style-name="P752"/>
      <text:p text:style-name="P753"><text:span text:style-name="T754">KETVIRTASIS</text:span><text:span text:style-name="T755"><text:s/>SKIRSNIS</text:span></text:p>
      <text:p text:style-name="P756"><text:span text:style-name="T757">GALIMO POVEIKIO APLINKAI RŪŠIS IR APIBŪDINIMAS</text:span></text:p>
      <text:p text:style-name="P758"/>
      <text:p text:style-name="P759"><text:span text:style-name="T760">35</text:span><text:span text:style-name="T761">.</text:span><text:span text:style-name="T762"><text:s/>Apibūdinamas ir įvertinamas tikėtinas reikšmingas poveikis aplinkos elementams ir visuomenės sveikatai, atsižvelgiant į dydį ir erdvinį mastą (pvz., geografinę vietovę ir gyventojų, kuriems gali būti daromas poveikis, skaičių); pobūdį (pvz., teigiamas ar<text:s/></text:span><text:span text:style-name="T763">neigiamas, tiesioginis ar netiesioginis);</text:span><text:span text:style-name="T764"><text:s/></text:span><text:span text:style-name="T765">poveikio intensyvumą ir sudėtingumą (pvz., poveikis intensyvės tik paukščių migracijos metu); poveikio tikimybę (pvz., tikėtinas tik avarijų metu); tikėtiną poveikio pradžią, trukmę, dažnumą ir grįžtamumą (pvz., po</text:span><text:span text:style-name="T766">veikis bus tik statybos metu, lietaus vandens išleidimas gali padidinti upės vandens debitą, užlieti žuvų nerštavietes, sukelti eroziją, nuošliaužas); suminį poveikį su kita<text:s/></text:span><text:span text:style-name="T767">planuojamos ūkinės veiklos artimoje aplinkoje</text:span><text:span text:style-name="T768"><text:s/>vykdoma ar planuojama ūkine veikla</text:span><text:span text:style-name="T769"><text:s/></text:span><text:span text:style-name="T770">(</text:span><text:span text:style-name="T771">pvz., kelių veiklos rūšių vandens naudojimas iš vieno vandens šaltinio gali sumažinti vandens debitą, sutrikdyti vandens gyvūnijos mitybos grandinę ar visą ekologinę pusiausvyrą, sumažinti ištirpusio vandenyje deguonies kiekį), ir<text:s/></text:span><text:span text:style-name="T772">galimybes išvengti reikšm</text:span><text:span text:style-name="T773">ingo neigiamo poveikio ar užkirsti jam kelią:</text:span></text:p>
      <text:p text:style-name="P774">Punkto pakeitimai:</text:p>
      <text:p text:style-name="P775"><text:span text:style-name="T776">Nr.<text:s/></text:span><text:a xlink:href="https://www.e-tar.lt/portal/legalAct.html?documentId=af55dbd09d4411ed8df094f359a60216" office:target-frame-name="_top" xlink:show="replace"><text:span text:style-name="T777">D1-30</text:span></text:a><text:span text:style-name="T778">, 2023-01-26, paskelbta TAR 2023-01-26, i. k. 2023-01274</text:span></text:p>
      <text:p text:style-name="P779"><text:span text:style-name="T780">35.1</text:span><text:span text:style-name="T781">. gyventojams ir visu</text:span><text:span text:style-name="T782">omenės sveikatai, įskaitant galimą poveikį gyvenamajai, rekreacinei, visuomeninei aplinkai dėl fizikinės, cheminės (atsižvelgiant į foninį užterštumą), biologinės taršos, kvapų (pvz., vykdant veiklą, susidarys didelis oro teršalų kiekis dėl kuro naudojimo,</text:span><text:span text:style-name="T783"><text:s/>padidėjusio transporto srauto, gamybos proceso ypatumų ir pan.);</text:span></text:p>
      <text:p text:style-name="P784"><text:span text:style-name="T785">35.2</text:span><text:span text:style-name="T786">. biologinei įvairovei, įskaitant galimą poveikį natūralioms buveinėms dėl jų užstatymo<text:s/></text:span><text:span text:style-name="T787">arba kitokio pobūdžio sunaikinimo, pažeidimo</text:span><text:span text:style-name="T788"><text:s/></text:span><text:span text:style-name="T789">ar suskaidymo</text:span><text:span text:style-name="T790">, hidrologinio režimo pokyčio, miškų</text:span><text:span text:style-name="T791"><text:s/>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792"><text:span text:style-name="T793">35.</text:span><text:span text:style-name="T794">3</text:span><text:span text:style-name="T795">.</text:span><text:span text:style-name="T796"><text:s/></text:span><text:span text:style-name="T797">saugomoms teritorijoms ir<text:s/></text:span><text:span text:style-name="T798">Europos ekologinio tinklo „Natura 2000“ teritorijoms.</text:span><text:span text:style-name="T799"><text:s/></text:span><text:span text:style-name="T800">Kai planuojamą ūkinę veiklą numatoma įgyvendinti Europos ekologinio tinklo „Natura 2000“ teritorijoje ar jos artimoje aplinkoje, planuojamos ūkinės veiklos organizatorius<text:s/></text:span><text:span text:style-name="T801">ar PAV dokumentų rengėjas, vadovaudamasis Planų ar programų ir planuojamos ūkinės veiklos įgyvendinimo poveikio įsteigtoms ar potencialioms „Natura 2000“ teritorijoms reikšmingumo nustatymo tvarkos aprašu, patvirtintu Lietuvos Respublikos aplinkos ministro</text:span><text:span text:style-name="T802"><text:s/>2006 m. gegužės 22 d. įsakymu Nr. D1-255 „Dėl Planų ar programų ir planuojamos ūkinės veiklos įgyvendinimo poveikio įsteigtoms ar potencialioms „Natura 2000“ teritorijoms reikšmingumo nustatymo tvarkos aprašo patvirtinimo“, turi pateikti Agentūrai Valstyb</text:span><text:span text:style-name="T803">inės saugomų teritorijų tarnybos prie Aplinkos ministerijos išvadą dėl planuojamos ūkinės veiklos įgyvendinimo poveikio<text:s/></text:span>įsteigtoms ar potencialioms<text:s/><text:span text:style-name="T804">Europos ekologinio tinklo „Natura 2000“ teritorijoms reikšmingumo;</text:span><text:s/></text:p>
      <text:p text:style-name="P805">Papunkčio pakeitimai:</text:p>
      <text:p text:style-name="P806"><text:span text:style-name="T807">Nr.<text:s/></text:span><text:a xlink:href="https://www.e-tar.lt/portal/legalAct.html?documentId=aac37e709f8811ec966fd5047f7e7091" office:target-frame-name="_top" xlink:show="replace"><text:span text:style-name="T808">D1-65</text:span></text:a><text:span text:style-name="T809">, 2022-03-09, paskelbta TAR 2022-03-09, i. k. 2022-04575</text:span></text:p>
      <text:p text:style-name="Normal"/>
      <text:p text:style-name="P810"><text:span text:style-name="T811">35.4</text:span><text:span text:style-name="T812">. žemei (jos paviršiui ir gelmėms) ir dirvožemiui, pavyzdžiui, dėl cheminės taršos; dėl n</text:span><text:span text:style-name="T813">umatomų didelės apimties žemės darbų (pvz., kalvų nukasimo, vandens telkinių gilinimo); gausaus gamtos išteklių naudojimo; pagrindinės žemės naudojimo paskirties pakeitimo;<text:s/></text:span></text:p>
      <text:p text:style-name="P814"><text:span text:style-name="T815">35.5</text:span><text:span text:style-name="T816">. vandeniui,<text:s/></text:span><text:span text:style-name="T817">paviršinių vandens telkinių apsaugos</text:span><text:span text:style-name="T818"><text:s/></text:span><text:span text:style-name="T819">zonoms ir (ar) pakrantės</text:span><text:span text:style-name="T820"><text:s/>apsaugos juostoms, jūros aplinkai (pvz., paviršinio ir požeminio vandens kokybei, hidrologiniam režimui, žvejybai, navigacijai, rekreacijai);</text:span></text:p>
      <text:p text:style-name="P821"><text:span text:style-name="T822">35.6</text:span><text:span text:style-name="T823">. orui ir klimatui (pvz., aplinkos oro kokybei, mikroklimatui);<text:s/></text:span></text:p>
      <text:p text:style-name="P824"><text:span text:style-name="T825">35.7</text:span><text:span text:style-name="T826">. kraštovaizdžiui, pasižyminčiam</text:span><text:span text:style-name="T827"><text:s/>estetinėmis, nekilnojamosiomis kultūros ar kitomis vertybėmis, rekreaciniais ištekliais, ypač vizualinį poveikį dėl reljefo formų keitimo (pvz., pažeminimo, paaukštinimo, lyginimo, naujų vizualinių dominančių atsiradimo</text:span><text:span text:style-name="T828"><text:s/>kraštovaizdyje</text:span><text:span text:style-name="T829">), poveikį gamtiniam<text:s/></text:span><text:span text:style-name="T830">karkasui;</text:span><text:s/></text:p>
      <text:p text:style-name="P831">Papunkčio pakeitimai:</text:p>
      <text:p text:style-name="P832"><text:span text:style-name="T833">Nr.<text:s/></text:span><text:a xlink:href="https://www.e-tar.lt/portal/legalAct.html?documentId=aac37e709f8811ec966fd5047f7e7091" office:target-frame-name="_top" xlink:show="replace"><text:span text:style-name="T834">D1-65</text:span></text:a><text:span text:style-name="T835">, 2022-03-09, paskelbta TAR 2022-03-09, i. k. 2022-04575</text:span></text:p>
      <text:p text:style-name="Normal"/>
      <text:p text:style-name="P836"><text:span text:style-name="T837">35.8</text:span><text:span text:style-name="T838">. materialinėms vertybėms (pvz., nekilnojamojo tur</text:span><text:span text:style-name="T839">to (žemės, statinių) paėmimas visuomenės poreikiams, poveikis statiniams dėl veiklos sukeliamo triukšmo, vibracijos, dėl numatomų nustatyti nekilnojamojo turto naudojimo apribojimų);<text:s/></text:span></text:p>
      <text:p text:style-name="P840"><text:span text:style-name="T841">35.9</text:span><text:span text:style-name="T842">. nekilnojamosioms kultūros vertybėms (kultūros paveldo objektam</text:span><text:span text:style-name="T843">s ir (ar) vietovėms) (pvz., dėl veiklos sukeliamo triukšmo, vibracijos, žemės naudojimo būdo ir reljefo pokyčių, užstatymo).<text:s/></text:span></text:p>
      <text:p text:style-name="P844"><text:span text:style-name="T845">36</text:span><text:span text:style-name="T846">. Galimas reikšmingas poveikis Tvarkos aprašo 35 punkte nurodytų veiksnių sąveikai.</text:span></text:p>
      <text:p text:style-name="P847"><text:span text:style-name="T848">37</text:span><text:span text:style-name="T849">. Galimas reikšmingas poveikis<text:s/></text:span><text:span text:style-name="T850">Tvarkos aprašo 35 punkte nurodytiems veiksniams, kurį lemia planuojamos ūkinės veiklos pažeidžiamumo rizika dėl ekstremaliųjų įvykių (pvz., didelių pramoninių avarijų ir (arba) ekstremaliųjų situacijų).</text:span></text:p>
      <text:p text:style-name="P851"><text:span text:style-name="T852">38</text:span><text:span text:style-name="T853">. Galimas reikšmingas tarpvalstybinis poveikis<text:s/></text:span><text:span text:style-name="T854">aplinkai</text:span><text:s/>(atstumas nuo planuojamos ūkinės veiklos vietos (objekto ar sklypo, kai toks suformuotas, ribos) iki poveikį galinčios patirti užsienio valstybės sienos, joje esančių gyvenamųjų vietovių ir saugomų teritorijų).<text:s/></text:p>
      <text:p text:style-name="P855">Punkto pakeitimai:</text:p>
      <text:p text:style-name="P856"><text:span text:style-name="T857">Nr.<text:s/></text:span><text:a xlink:href="https://www.e-tar.lt/portal/legalAct.html?documentId=aac37e709f8811ec966fd5047f7e7091" office:target-frame-name="_top" xlink:show="replace"><text:span text:style-name="T858">D1-65</text:span></text:a><text:span text:style-name="T859">, 2022-03-09, paskelbta TAR 2022-03-09, i. k. 2022-04575</text:span></text:p>
      <text:p text:style-name="Normal"/>
      <text:p text:style-name="P860"><text:span text:style-name="T861">39</text:span><text:span text:style-name="T862">. Numatomos priemonės galimam reikšmingam neigiamam poveikiui aplinkai išvengti, užkirsti j</text:span><text:span text:style-name="T863">am kelią. Pateikiamas šių priemonių aprašymas ir įgyvendinimo grafikas, nurodant kokiame planuojamame ūkinės veiklos etape jos bus numatytos ir įgyvendintos (pvz., statybą leidžiančio dokumento, leidimo naudoti žemės gelmių išteklius arba ertmes, taršos in</text:span><text:span text:style-name="T864">tegruotos prevencijos ir kontrolės leidimo, taršos leidimo ar kitų įstatymuose nurodytų leidimų išdavimo etape, veiklos vykdymo etape, veiklos nutraukimo etape).</text:span><text:s/></text:p>
      <text:p text:style-name="P865">Punkto pakeitimai:</text:p>
      <text:p text:style-name="P866"><text:span text:style-name="T867">Nr.<text:s/></text:span><text:a xlink:href="https://www.e-tar.lt/portal/legalAct.html?documentId=c18d24900a9c11ea9d279ea27696ab7b" office:target-frame-name="_top" xlink:show="replace"><text:span text:style-name="T868">D1-679</text:span></text:a><text:span text:style-name="T869">, 2019-11-18, paskelbta TAR 2019-11-19, i. k. 2019-18454</text:span></text:p>
      <text:p text:style-name="Normal"/>
      <text:p text:style-name="P870"><text:span text:style-name="T871">PENKTASIS</text:span><text:span text:style-name="T872"><text:s/>SKIRSNIS</text:span></text:p>
      <text:p text:style-name="P873"><text:span text:style-name="T874">ATRANKOS INFORMACIJOS<text:s/></text:span><text:span text:style-name="T875">ĮFORMINIMO REIKALAVIMAI</text:span></text:p>
      <text:p text:style-name="P876"/>
      <text:p text:style-name="P877"><text:span text:style-name="T878">40</text:span><text:span text:style-name="T879">.<text:s/></text:span><text:span text:style-name="T880">Viršelis. Viršelyje turi būti nurodyta: planuojamos ūkinės veiklos atrankos informac</text:span><text:span text:style-name="T881">ijos pavadinimas, parengimo metai, planuojamos ūkinės veiklos organizatorius ir PAV dokumentų rengėjas, parengęs atrankos informaciją (kai atrankos informaciją teikia PAV dokumentų rengėjas).</text:span><text:s/></text:p>
      <text:p text:style-name="P882">Punkto pakeitimai:</text:p>
      <text:p text:style-name="P883"><text:span text:style-name="T884">Nr.<text:s/></text:span><text:a xlink:href="https://www.e-tar.lt/portal/legalAct.html?documentId=c18d24900a9c11ea9d279ea27696ab7b" office:target-frame-name="_top" xlink:show="replace"><text:span text:style-name="T885">D1-679</text:span></text:a><text:span text:style-name="T886">, 2019-11-18, paskelbta TAR 2019-11-19, i. k. 2019-18454</text:span></text:p>
      <text:p text:style-name="P887"><text:span text:style-name="T888">Nr.<text:s/></text:span><text:a xlink:href="https://www.e-tar.lt/portal/legalAct.html?documentId=aac37e709f8811ec966fd5047f7e7091" office:target-frame-name="_top" xlink:show="replace"><text:span text:style-name="T889">D1-65</text:span></text:a><text:span text:style-name="T890">, 2022-03-09, paskelbta TAR 2022-03-09, i. k. 2022-04575</text:span></text:p>
      <text:p text:style-name="Normal"/>
      <text:p text:style-name="P891"><text:span text:style-name="T892">41</text:span><text:span text:style-name="T893">. Titulinis lapas. Tai pirmasis atrankos informacijos puslapis, kuriame turi būti nurodyta: planuojamos ūkinės veiklos atrankos informacijos pavadinimas ir</text:span><text:span text:style-name="T894"><text:s/></text:span><text:span text:style-name="T895">planuojamos ūkinės veiklos</text:span><text:span text:style-name="T896"><text:s/>vieta (adresas) pagal<text:s/></text:span><text:span text:style-name="T897">Lietuvos Respublikos teritorijos<text:s/></text:span><text:span text:style-name="T898">administracinius vienetus</text:span><text:span text:style-name="T899">;</text:span><text:span text:style-name="T900"><text:s/></text:span><text:span text:style-name="T901">parengimo metai; planuojamos ūkinės veiklos organizatoriaus duomenys (</text:span><text:span text:style-name="T902">juridinio asmens pavadinimas / fizinio asmens vardas, pavardė, buveinės adresas / adresas, el. paštas,<text:s/></text:span><text:span text:style-name="T903">telefono numeris</text:span><text:span text:style-name="T904">),<text:s/></text:span><text:span text:style-name="T905">kai atrankos informaciją teikia<text:s/></text:span><text:span text:style-name="T906">PAV dokumento rengėjas,<text:s/></text:span><text:span text:style-name="T907">pateikiami jo</text:span><text:span text:style-name="T908"><text:s/>duomenys (</text:span><text:span text:style-name="T909">juridinio asmens pavadinimas / fizinio asmens vardas, pavardė, buveinės adresas / adresas, el. paštas, telefono numeris</text:span><text:span text:style-name="T910">).</text:span><text:s/></text:p>
      <text:p text:style-name="P911">Punkto pakeitimai:</text:p>
      <text:p text:style-name="P912"><text:span text:style-name="T913">Nr.<text:s/></text:span><text:a xlink:href="https://www.e-tar.lt/portal/legalAct.html?documentId=c18d24900a9c11ea9d279ea27696ab7b" office:target-frame-name="_top" xlink:show="replace"><text:span text:style-name="T914">D1-679</text:span></text:a><text:span text:style-name="T915">, 2019-11-18, paskelbta TAR 2019-11-19, i. k. 2019-18454</text:span></text:p>
      <text:p text:style-name="P916"><text:span text:style-name="T917">Nr.<text:s/></text:span><text:a xlink:href="https://www.e-tar.lt/portal/legalAct.html?documentId=aac37e709f8811ec966fd5047f7e7091" office:target-frame-name="_top" xlink:show="replace"><text:span text:style-name="T918">D1-6</text:span><text:span text:style-name="T919">5</text:span></text:a><text:span text:style-name="T920">, 2022-03-09, paskelbta TAR 2022-03-09, i. k. 2022-04575</text:span></text:p>
      <text:p text:style-name="Normal"/>
      <text:p text:style-name="P921"><text:span text:style-name="T922">42</text:span><text:span text:style-name="T923">. Turinys. Turinyje nurodomi visų skyrių, juos sudarančių skirsnių pavadinimai ir puslapių numeriai.</text:span></text:p>
      <text:p text:style-name="P924"><text:span text:style-name="T925">43</text:span><text:span text:style-name="T926">. Išsami informacija apie<text:s/></text:span><text:span text:style-name="T927">planuojamą ūkinę veiklą, vietą ir<text:s/></text:span><text:span text:style-name="T928">galimą<text:s/></text:span><text:span text:style-name="T929">poveikį aplinkai<text:s/></text:span><text:span text:style-name="T930">turi būti pateikta<text:s/></text:span><text:span text:style-name="T931">atitinkamuose</text:span><text:span text:style-name="T932"><text:s/>atrankos informacijos skyriuose pagal Tvarkos aprašo 6–39 punktuose nustatytus reikalavimus. R</text:span><text:span text:style-name="T933">engiant informaciją atrankai, turi būti laikomasi Tvarkos apraše nurodyto eiliškumo ir pateikiama informacija pagal kiekviename p</text:span><text:span text:style-name="T934">unkte nurodytus reikalavimus. Atrankos dokumento (informacijos) skyrių pavadinimai turi būti formuluojami pagal<text:s/></text:span><text:span text:style-name="T935">Tvarkos aprašo 6–39 punktus</text:span><text:span text:style-name="T936">, tačiau į informacijos atrankai skyriaus pavadinimą neturi būti perkeliamas visas atitinkamo punkto tekstas.<text:s/></text:span><text:span text:style-name="T937">Rekomenduojama atitinkamo Tvarkos aprašo punkto tekstą skaidyti į atskirų informacijos atrankai skyriaus poskyrių pavadinimus, taip užtikrinant Tvarkos apraše nurodytą eiliškumą ir informacijos apimtį. Jei planuojamai ūkinei veiklai kuris nors Tvarkos apra</text:span><text:span text:style-name="T938">šo punktas yra neaktualus, tai turėtų būti nurodyta atitinkame informacijos atrankai skyriuje ar poskyryje, pateikiant argumentus, kodėl jis yra neaktualus.</text:span><text:s/></text:p>
      <text:p text:style-name="P939">Punkto pakeitimai:</text:p>
      <text:p text:style-name="P940"><text:span text:style-name="T941">Nr.<text:s/></text:span><text:a xlink:href="https://www.e-tar.lt/portal/legalAct.html?documentId=c18d24900a9c11ea9d279ea27696ab7b" office:target-frame-name="_top" xlink:show="replace"><text:span text:style-name="T942">D1-679</text:span></text:a><text:span text:style-name="T943">, 2019-11-18, paskelbta TAR 2019-11-19, i. k. 2019-18454</text:span></text:p>
      <text:p text:style-name="Normal"/>
      <text:p text:style-name="P944"><text:span text:style-name="T945">44</text:span><text:span text:style-name="T946">. Kai atrankos informaciją rengia PAV dokumentų rengėjas, turi būti pridedama planuojamos ūkinės veiklos organizatoriaus ir PAV dokumentų rengėjo pasirašyta laisvo</text:span><text:span text:style-name="T947">s formos deklaracija, kad jo įgaliotas PAV dokumentų rengėjas atitinka Lietuvos Respublikos planuojamos ūkinės veiklos poveikio aplinkai vertinimo įstatymo 5 straipsnio 1 dalies 4 punkte nustatytus reikalavimus.<text:s/></text:span></text:p>
      <text:p text:style-name="P948"><text:span text:style-name="T949">45</text:span><text:span text:style-name="T950">. Atrankos informacijos skyriai su at</text:span><text:span text:style-name="T951">itinkama informacija turi turėti savo pavadinimus, puslapiai sunumeruoti, numeruoti pradedama nuo titulinio lapo. Kai atrankos informacijos tekste naudojama informacija iš mokslinės literatūros ar kitų informacijos šaltinių, išnašoje būtina nurodyti</text:span><text:span text:style-name="T952"><text:s/>leidin</text:span><text:span text:style-name="T953">į ar kitą dokumentą, iš kurio paimta informacija.</text:span></text:p>
      <text:p text:style-name="P954"><text:span text:style-name="T955">46</text:span><text:span text:style-name="T956">. Planuojamos ūkinės veiklos organizatorius ar PAV dokumentų rengėjas</text:span><text:span text:style-name="T957"><text:s/>turi nurodyti, kokius duomenis pagal Lietuvos Respublikos civilinio kodekso<text:s/></text:span><text:span text:style-name="T958">1.116<text:s/></text:span><text:span text:style-name="T959">straipsnio reikalavimus jis laiko komercine (gam</text:span><text:span text:style-name="T960">ybine) paslaptimi, kurie neviešinami</text:span><text:span text:style-name="T961"><text:s/></text:span><text:span text:style-name="T962">ar kitaip nepateikiami tretiesiems asmenims be raštiško planuojamos ūkinės veiklos organizatoriaus sutikimo</text:span><text:span text:style-name="T963">.</text:span></text:p>
      <text:p text:style-name="P964"><text:span text:style-name="T965">Informacija, susijusi su fiziniais asmenimis, kurių<text:s/></text:span><text:span text:style-name="T966">apsaugą reglamentuoja<text:s/></text:span><text:span text:style-name="T967">Lietuvos Respublikos asmens duomenų<text:s/></text:span><text:span text:style-name="T968">teisinės apsaugos įstatymas</text:span><text:span text:style-name="T969"><text:s/>(vardas ir pavardė, asmens kodas, adresas, el. pašto adresas, vienas arba keli asmeniui būdingi fizinės, fiziologinės, psichinės, ekonominės, kultūrinės ar socialinės tapatybės požymiai)</text:span><text:span text:style-name="T970">, neviešinama. Ši nuostata netaikoma planu</text:span><text:span text:style-name="T971">ojamos ūkinės veiklos organizatoriaus ir PAV dokumentų rengėjo duomenims,<text:s/></text:span><text:span text:style-name="T972"><text:s/>šie duomenys viešinami kartu su atrankos informacija.<text:s/></text:span></text:p>
      <text:p text:style-name="P973"><text:span text:style-name="T974">Asmens duomenys tvarkomi asmenų identifikacijos ir komunikacijos tikslais, vadovaujantis 2016 m. balandžio 27 d. Europos Parla</text:span><text:span text:style-name="T975">mento ir Tarybos reglamentu (ES) 2016/679 dėl fizinių asmenų apsaugos tvarkant asmens duomenis ir dėl laisvo tokių duomenų judėjimo ir kuriuo panaikinama Direktyva 95/46/EB (Bendrasis duomenų apsaugos reglamentas) ir Lietuvos Respublikos asmens duomenų tei</text:span><text:span text:style-name="T976">sinės apsaugos įstatymu. Dokumentai, kuriuose yra asmens duomenys, tvarkomi ir saugomi patvirtintame dokumentacijos plane nurodytą bylos saugojimo terminą, vadovaujantis Lietuvos Respublikos dokumentų ir archyvų įstatymu ir Dokumentų tvarkymo ir apskaitos<text:s/></text:span><text:span text:style-name="T977">taisyklėmis, patvirtintomis Lietuvos vyriausiojo archyvaro 2011 m. liepos <text:s text:c="4"/>4 d. įsakymu Nr. V-118 „Dėl Dokumentų tvarkymo ir apskaitos taisyklių patvirtinimo“. Pasibaigus saugojimo terminui dokumentai, kuriuose yra asmens duomenų, yra sunaikinami, išsky</text:span><text:span text:style-name="T978">rus tuos, kurie įstatymų ar kitų teisės aktų, reglamentuojančių duomenų saugojimą, nustatytais atvejais turi būti perduoti saugoti pagal Lietuvos Respublikos dokumentų ir archyvų įstatymą, jo įgyvendinamuosius ir kitus teisės aktus, reglamentuojančius toki</text:span><text:span text:style-name="T979">ų dokumentų saugojimą</text:span><text:span text:style-name="T980">.</text:span><text:s/></text:p>
      <text:p text:style-name="P981">Punkto pakeitimai:</text:p>
      <text:p text:style-name="P982"><text:span text:style-name="T983">Nr.<text:s/></text:span><text:a xlink:href="https://www.e-tar.lt/portal/legalAct.html?documentId=c18d24900a9c11ea9d279ea27696ab7b" office:target-frame-name="_top" xlink:show="replace"><text:span text:style-name="T984">D1-679</text:span></text:a><text:span text:style-name="T985">, 2019-11-18, paskelbta TAR 2019-11-19, i. k. 2019-18454</text:span></text:p>
      <text:p text:style-name="P986"><text:span text:style-name="T987">Nr.<text:s/></text:span><text:a xlink:href="https://www.e-tar.lt/portal/legalAct.html?documentId=aac37e709f8811ec966fd5047f7e7091" office:target-frame-name="_top" xlink:show="replace"><text:span text:style-name="T988">D1-65</text:span></text:a><text:span text:style-name="T989">, 2022-03-09, paskelbta TAR 2022-03-09, i. k. 2022-04575</text:span></text:p>
      <text:p text:style-name="Normal"/>
      <text:p text:style-name="P990"><text:span text:style-name="T991">III</text:span><text:span text:style-name="T992"><text:s/>SKYRIUS<text:s/></text:span></text:p>
      <text:p text:style-name="P993"><text:span text:style-name="T994">ATRANKOS ATLIKIMAS, KONSULTAVIMASIS, ATRANKOS IŠVADOS PRIĖMIMAS IR JOS VIEŠI</text:span><text:span text:style-name="T995">NIMAS</text:span></text:p>
      <text:p text:style-name="P996"/>
      <text:p text:style-name="P997"><text:span text:style-name="T998">47</text:span><text:span text:style-name="T999">. Planuojamos ūkinės veiklos organizatorius ar PAV dokumentų rengėjas Agentūrai atrankos informaciją teikia el. paštu ar kitomis elektroninėmis ryšio priemonėmis, tiesiogiai ar per kontaktinį centrą, nurodytą Lietuvos Respublikos paslaugų įsta</text:span><text:span text:style-name="T1000">tyme, išskyrus atvejus, kai nėra techninių galimybių tokiu būdu pateiktos informacijos atgaminti ar perskaityti. Tokiu atveju atrankos informacija su priedais teikiama popieriniame formate (susegta ar surišta) ir skaitmeninėje laikmenoje. Kartu su atrankos</text:span><text:span text:style-name="T1001"><text:s/>informacija turi būti pateiktas pasirašytas lydraštis, kuriuo atrankos informaciją teikiantis asmuo patvirtina, kad ji yra teisinga. Teikiant atrankos informaciją elektroniniame formate, lydraštis turi būti pasirašytas kvalifikuotu elektroniniu parašu arb</text:span><text:span text:style-name="T1002">a suformuotas elektroninėmis ryšio priemonėmis, kurios leidžia užtikrinti teksto vientisumą, nepakeičiamumą ir leidžia identifikuoti atrankos informaciją teikiantį asmenį. Pagrindinio atrankos informacijos dokumento skaitmeninė rinkmena turi būti pateikta<text:s/></text:span><text:span text:style-name="T1003">*.docx ar *.odt formatu ir *.pdf formatu, papildoma informacija – vienu iš šių formatų: *.pdf, *.jpg, *.gif, *.tif.,grafinė informacija <text:s/>– vienu iš šių formatų: <text:s/>*.pdf, *.svg, *.jpg, *.gif, *.tif, *.png. Atrankos informacija turi būti pateikta su priedais,</text:span><text:span text:style-name="T1004"><text:s/>laikantis šių reikalavimų:</text:span></text:p>
      <text:p text:style-name="P1005"><text:span text:style-name="T1006">47.1</text:span><text:span text:style-name="T1007">. jei atrankos informacijos dokumentas ne didesnis kaip 20 MB, jis suformuojamas viena rinkmena, jo pradžioje pateikiant turinį (tekstinių ir grafinių dokumentų pavadinimus eilės tvarka ir kiekvieno jų lapų skaičių);</text:span></text:p>
      <text:p text:style-name="P1008"><text:span text:style-name="T1009">47.</text:span><text:span text:style-name="T1010">2</text:span><text:span text:style-name="T1011">. jei atrankos informacijos dokumentas didesnis kaip 20 MB, suformuojamos dvi ar kelios rinkmenos (ne didesnės kaip 20 MB); turi būti siekiama suformuoti kuo mažiau rinkmenų;</text:span></text:p>
      <text:p text:style-name="P1012"><text:span text:style-name="T1013">47.3</text:span><text:span text:style-name="T1014">. vienai atskirai rinkmenai suteikiamas pavadinimas „Turinys“, joje nu</text:span><text:span text:style-name="T1015">rodoma visų skaitmeninėje laikmenoje įrašytų rinkmenų pavadinimai, šiose rinkmenose įrašytų tekstinių ir grafinių dokumentų pavadinimai eilės tvarka ir kiekvieno dokumento lapų skaičius;</text:span></text:p>
      <text:p text:style-name="P1016"><text:span text:style-name="T1017">47.4</text:span><text:span text:style-name="T1018">. kiekvienai atrankos informacijos rinkmenai, išskyrus rinkme</text:span><text:span text:style-name="T1019">ną „Turinys“, suteikiamas pavadinimas, kuris išreiškiamas skaitmeniu, pradedant nuo „1“;</text:span></text:p>
      <text:p text:style-name="P1020"><text:span text:style-name="T1021">47.5</text:span><text:span text:style-name="T1022">. kiekvienos atrankos informacijos rinkmenos nuskenuotos grafinės informacijos spalva turi atitikti originalo spalvą;</text:span></text:p>
      <text:p text:style-name="P1023"><text:span text:style-name="T1024">47.6</text:span><text:span text:style-name="T1025">. grafinių dokumentų minimalus<text:s/></text:span><text:span text:style-name="T1026">raiškos reikalavimas – 200 dpi, maksimalus rinkmenos dydis – 20 MB.</text:span><text:s/></text:p>
      <text:p text:style-name="P1027">Punkto pakeitimai:</text:p>
      <text:p text:style-name="P1028"><text:span text:style-name="T1029">Nr.<text:s/></text:span><text:a xlink:href="https://www.e-tar.lt/portal/legalAct.html?documentId=c18d24900a9c11ea9d279ea27696ab7b" office:target-frame-name="_top" xlink:show="replace"><text:span text:style-name="T1030">D1-679</text:span></text:a><text:span text:style-name="T1031">, 2019-11-18, paskelbta TAR 2019-11-19, i. k. 2019-18454</text:span></text:p>
      <text:p text:style-name="Normal"/>
      <text:p text:style-name="P1032"><text:span text:style-name="T1033">48</text:span><text:span text:style-name="T1034">. Kai atrankos informacijoje yra Tvarkos aprašo 46 punkte nurodytų duomenų, kurie laikomi komercine (gamybine) paslaptimi ar susiję su fiziniais asmenimis, kurių apsaugą reglamentuoja Lietuvos Respublikos asmens duomenų teisinės apsaugos įstatymas, t</text:span><text:span text:style-name="T1035">eikiant tokius duomenis elektroninėmis ryšio priemonėmis ar skaitmeninėje laikmenoje jie turi būti atskirti ir pateikti atskirame aplanke, o teikiant atrankos informaciją popieriniame formate, jie turi būti pateikti atskirame voke.</text:span><text:s/></text:p>
      <text:p text:style-name="P1036">Punkto pakeitimai:</text:p>
      <text:p text:style-name="P1037"><text:span text:style-name="T1038">Nr.<text:s/></text:span><text:a xlink:href="https://www.e-tar.lt/portal/legalAct.html?documentId=c18d24900a9c11ea9d279ea27696ab7b" office:target-frame-name="_top" xlink:show="replace"><text:span text:style-name="T1039">D1-679</text:span></text:a><text:span text:style-name="T1040">, 2019-11-18, paskelbta TAR 2019-11-19, i. k. 2019-18454</text:span></text:p>
      <text:p text:style-name="Normal"/>
      <text:p text:style-name="P1041"><text:span text:style-name="T1042">49</text:span><text:span text:style-name="T1043">. Agentūra ne vėliau kaip per 3 darbo dienas nuo atrankos informacijos gavimo dienos sav</text:span><text:span text:style-name="T1044">o interneto<text:s/></text:span><text:span text:style-name="T1045">svetainėje turi<text:s/></text:span><text:span text:style-name="T1046">paskelbti</text:span><text:span text:style-name="T1047"><text:s/>Tvarkos aprašo<text:s/></text:span><text:span text:style-name="T1048">50 punkte nurodytą informaciją<text:s/></text:span><text:span text:style-name="T1049">visuomenei</text:span><text:span text:style-name="T1050"><text:s/>apie gautą atrankos informaciją ir raštu informuoti PAV subjektus apie galimybes susipažinti su atrankos informacija ir pateikti Agentūrai pasiūlymus dėl atranko</text:span><text:span text:style-name="T1051">s informacijos ir (ar) planuojamos ūkinės veiklos PAV. Informuodama PAV subjektus Agentūra</text:span><text:span text:style-name="T1052"><text:s/></text:span><text:span text:style-name="T1053">savivaldybės (-ių), į kurios (-ių) teritoriją patenka planuojamos ūkinės veiklos vieta, administracijai (-oms), pateikia<text:s/></text:span><text:span text:style-name="T1054">Tvarkos aprašo<text:s/></text:span><text:span text:style-name="T1055">50 punkte nurodytą informacij</text:span><text:span text:style-name="T1056">ą ir paprašo paskelbti ją savivaldybės (-ių) interneto svetainėje. Visuomenė pasiūlymus dėl atrankos informacijos ir (ar) planuojamos ūkinės veiklos PAV turi pateikti per 10 darbo dienų nuo informacijos paskelbimo dienos Agentūros interneto svetainėje. PAV</text:span><text:span text:style-name="T1057"><text:s/>subjektai turi pateikti pasiūlymus pagal kompetenciją, nustatytą Lietuvos Respublikos poveikio aplinkai vertinimo įstatymo 6 straipsnio 5 dalyje, per 10 darbo dienų nuo raštu pateiktos informacijos gavimo dienos. Nepateikus pasiūlymų dėl atrankos informac</text:span><text:span text:style-name="T1058">ijos ir (ar) planuojamos ūkinės veiklos PAV per nurodytą terminą, laikoma, kad šių pasiūlymų visuomenė ir (ar) PAV subjektai neturi.</text:span><text:s/>Pasiūlymai, gauti pasibaigus šiam terminui, nenagrinėjami.<text:s/></text:p>
      <text:p text:style-name="P1059">Punkto pakeitimai:</text:p>
      <text:p text:style-name="P1060"><text:span text:style-name="T1061">Nr.<text:s/></text:span><text:a xlink:href="https://www.e-tar.lt/portal/legalAct.html?documentId=aac37e709f8811ec966fd5047f7e7091" office:target-frame-name="_top" xlink:show="replace"><text:span text:style-name="T1062">D1-65</text:span></text:a><text:span text:style-name="T1063">, 2022-03-09, paskelbta TAR 2022-03-09, i. k. 2022-04575</text:span></text:p>
      <text:p text:style-name="Normal"/>
      <text:p text:style-name="P1064"><text:span text:style-name="T1065">49</text:span><text:span text:style-name="T1066">1</text:span><text:span text:style-name="T1067">. Nustačiusi Planuojamos ūkinės veiklos poveikio aplinkai vertinimo įstatymo 7 straipsnio 8 dalyje nurodytas sąlygas, Agentūra n</text:span><text:span text:style-name="T1068">eatlieka atrankos dėl PAV ir ne vėliau kaip per 5 darbo dienas nuo atrankos informacijos gavimo dienos raštu apie tai informuoja informaciją atrankai pateikusį planuojamos ūkinės veiklos organizatorių ir (ar) poveikio aplinkai vertinimo dokumentų rengėją.<text:s/></text:span><text:span text:style-name="T1069">Tokiu atveju atrankos informacija neskelbiama Agentūros interneto svetainėje ir PAV subjektai neinformuojami apie galimybes susipažinti su atrankos informacija ir pateikti Agentūrai pasiūlymus dėl atrankos informacijos ir (ar) planuojamos ūkinės veiklos PA</text:span><text:span text:style-name="T1070">V.</text:span><text:s/></text:p>
      <text:p text:style-name="P1071">Papildyta punktu:</text:p>
      <text:p text:style-name="P1072"><text:span text:style-name="T1073">Nr.<text:s/></text:span><text:a xlink:href="https://www.e-tar.lt/portal/legalAct.html?documentId=af55dbd09d4411ed8df094f359a60216" office:target-frame-name="_top" xlink:show="replace"><text:span text:style-name="T1074">D1-30</text:span></text:a><text:span text:style-name="T1075">, 2023-01-26, paskelbta TAR 2023-01-26, i. k. 2023-01274</text:span></text:p>
      <text:p text:style-name="Normal"/>
      <text:p text:style-name="P1076"><text:span text:style-name="T1077">50</text:span><text:span text:style-name="T1078">. Visuomenei Tvarkos aprašo 49 punkte nurodyta tvarka skelbiama</text:span><text:span text:style-name="T1079"><text:s/>ši informacija:</text:span><text:s/><text:span text:style-name="T1080"><text:s/></text:span></text:p>
      <text:p text:style-name="P1081">Punkto pakeitimai:</text:p>
      <text:p text:style-name="P1082"><text:span text:style-name="T1083">Nr.<text:s/></text:span><text:a xlink:href="https://www.e-tar.lt/portal/legalAct.html?documentId=aac37e709f8811ec966fd5047f7e7091" office:target-frame-name="_top" xlink:show="replace"><text:span text:style-name="T1084">D1-65</text:span></text:a><text:span text:style-name="T1085">, 2022-03-09, paskelbta TAR 2022-03-09, i. k. 2022-04575</text:span></text:p>
      <text:p text:style-name="P1086"><text:span text:style-name="T1087">50.1</text:span><text:span text:style-name="T1088">. informacijos<text:s/></text:span><text:span text:style-name="T1089">paskelbimo data;<text:s/></text:span></text:p>
      <text:p text:style-name="P1090"><text:span text:style-name="T1091">50.2</text:span><text:span text:style-name="T1092">. planu</text:span><text:span text:style-name="T1093">ojamos ūkinės veiklos organizatoriaus pavadinimas;</text:span></text:p>
      <text:p text:style-name="P1094"><text:span text:style-name="T1095">50.3</text:span><text:span text:style-name="T1096">. planuojamos ūkinės veiklos, kuriai atliekama atranka dėl PAV, pavadinimas;</text:span><text:s/></text:p>
      <text:p text:style-name="P1097">Papunkčio pakeitimai:</text:p>
      <text:p text:style-name="P1098"><text:span text:style-name="T1099">Nr.<text:s/></text:span><text:a xlink:href="https://www.e-tar.lt/portal/legalAct.html?documentId=aac37e709f8811ec966fd5047f7e7091" office:target-frame-name="_top" xlink:show="replace"><text:span text:style-name="T1100">D1-65</text:span></text:a><text:span text:style-name="T1101">, 2022-03-09, paskelbta TAR 2022-03-09, i. k. 2022-04575</text:span></text:p>
      <text:p text:style-name="Normal"/>
      <text:p text:style-name="P1102"><text:span text:style-name="T1103">50.4</text:span><text:span text:style-name="T1104">. planuojamos ūkinės veiklos vieta (apskritis; savivaldybė; seniūnija; miestas, miestelis, kaimas ar viensėdis; gatvė);<text:s/></text:span></text:p>
      <text:p text:style-name="P1105"><text:span text:style-name="T1106">50.5</text:span><text:span text:style-name="T1107">.</text:span><text:span text:style-name="T1108"><text:s/>atrankos informacija, išskyrus<text:s/></text:span><text:span text:style-name="T1109">Tvarkos aprašo</text:span><text:span text:style-name="T1110"><text:s/></text:span><text:span text:style-name="T1111">46<text:s/></text:span><text:span text:style-name="T1112">punkte nurodytą informaciją;</text:span></text:p>
      <text:p text:style-name="P1113"><text:span text:style-name="T1114">50.6</text:span><text:span text:style-name="T1115">. nurodymas, kad<text:s/></text:span><text:span text:style-name="T1116">pasiūlymus<text:s/></text:span><text:span text:style-name="T1117">dėl atrankos informacijos ir (ar) planuojamos ūkinės veiklos PAV galima teikti<text:s/></text:span><text:span text:style-name="T1118">Agentūrai (nurodomas buveinės adresas, el. pašto adresas,</text:span><text:span text:style-name="T1119"><text:s/></text:span><text:span text:style-name="T1120">atsakingo asmens<text:s/></text:span><text:span text:style-name="T1121">telefono</text:span><text:span text:style-name="T1122"><text:s/>numeris<text:s/></text:span><text:span text:style-name="T1123">pasiteirauti</text:span><text:span text:style-name="T1124">)<text:s/></text:span><text:span text:style-name="T1125">per 10</text:span><text:span text:style-name="T1126"><text:s/>darbo dienų nuo informacijos paskelbimo (terminas pradedamas skaičiuoti kitą darbo dieną po paskelbimo)<text:s/></text:span><text:span text:style-name="T1127">ir kad priimta atrankos išvada ir, kai taikoma, papildyta atrankos informacija bus paskelbta Agentūros interneto svetainėje visuomenei susipažinti, o p</text:span><text:span text:style-name="T1128">asiūlymus teikusiems suinteresuotos visuomenės nariams bus pranešta raštu, kaip priimant atrankos išvadą įvertinti jų pasiūlymai (jeigu atrankos informacija nepildyta, ji pakartotinai neskelbiama).</text:span></text:p>
      <text:p text:style-name="P1129">Papunkčio pakeitimai:</text:p>
      <text:p text:style-name="P1130"><text:span text:style-name="T1131">Nr.<text:s/></text:span><text:a xlink:href="https://www.e-tar.lt/portal/legalAct.html?documentId=c18d24900a9c11ea9d279ea27696ab7b" office:target-frame-name="_top" xlink:show="replace"><text:span text:style-name="T1132">D1-679</text:span></text:a><text:span text:style-name="T1133">, 2019-11-18, paskelbta TAR 2019-11-19, i. k. 2019-18454</text:span></text:p>
      <text:p text:style-name="Normal"/>
      <text:p text:style-name="P1134"><text:span text:style-name="T1135">51</text:span><text:span text:style-name="T1136">. Suinteresuota visuomenė pasiūlymus gali teikti raštu, el. paštu arba kitomis elektroninėmis ryšio priemonėmis. Patei</text:span><text:span text:style-name="T1137">ktas pasiūlymas turi būti pasirašytas. Teikdama pasiūlymus privalo nurodyti:</text:span></text:p>
      <text:p text:style-name="P1138">Punkto pakeitimai:</text:p>
      <text:p text:style-name="P1139"><text:span text:style-name="T1140">Nr.<text:s/></text:span><text:a xlink:href="https://www.e-tar.lt/portal/legalAct.html?documentId=aac37e709f8811ec966fd5047f7e7091" office:target-frame-name="_top" xlink:show="replace"><text:span text:style-name="T1141">D1-65</text:span></text:a><text:span text:style-name="T1142">, 2022-03-09, paskelbta TAR 2022-03-09, i. k.<text:s/></text:span><text:span text:style-name="T1143">2022-04575</text:span></text:p>
      <text:p text:style-name="P1144"><text:span text:style-name="T1145">51.1</text:span><text:span text:style-name="T1146">.<text:s/></text:span><text:span text:style-name="T1147">fiziniai asmenys – vardą, pavardę ir<text:s/></text:span><text:span text:style-name="T1148">kontaktinius duomenis (adresas, telefono numeris, el. pašto adresas),<text:s/></text:span><text:span text:style-name="T1149">juridiniai asmenys – juridinio asmens pavadinimą,<text:s/></text:span><text:span text:style-name="T1150">kontaktinius duomenis (buveinės adresas, telefono numeris, el. pašto adresas), a</text:span><text:span text:style-name="T1151">tstovaujančio<text:s/></text:span><text:span text:style-name="T1152">teikiant pasiūlymus fizinio asmens vardą ir pavardę</text:span><text:span text:style-name="T1153">;</text:span></text:p>
      <text:p text:style-name="P1154"><text:span text:style-name="T1155">51.2</text:span><text:span text:style-name="T1156">. pasiūlymo pateikimo datą;</text:span><text:s/></text:p>
      <text:p text:style-name="P1157">Papunkčio pakeitimai:</text:p>
      <text:p text:style-name="P1158"><text:span text:style-name="T1159">Nr.<text:s/></text:span><text:a xlink:href="https://www.e-tar.lt/portal/legalAct.html?documentId=aac37e709f8811ec966fd5047f7e7091" office:target-frame-name="_top" xlink:show="replace"><text:span text:style-name="T1160">D1-65</text:span></text:a><text:span text:style-name="T1161">, 2022-03-09, paskelbta</text:span><text:span text:style-name="T1162"><text:s/>TAR 2022-03-09, i. k. 2022-04575</text:span></text:p>
      <text:p text:style-name="Normal"/>
      <text:p text:style-name="P1163"><text:span text:style-name="T1164">51.3</text:span><text:span text:style-name="T1165">.<text:s/></text:span><text:span text:style-name="T1166">pasiūlymo esmę.</text:span><text:s/></text:p>
      <text:p text:style-name="P1167">Punkto pakeitimai:</text:p>
      <text:p text:style-name="P1168"><text:span text:style-name="T1169">Nr.<text:s/></text:span><text:a xlink:href="https://www.e-tar.lt/portal/legalAct.html?documentId=c18d24900a9c11ea9d279ea27696ab7b" office:target-frame-name="_top" xlink:show="replace"><text:span text:style-name="T1170">D1-679</text:span></text:a><text:span text:style-name="T1171">, 2019-11-18, paskelbta TAR 2019-11-19, i. k. 2019-18454</text:span></text:p>
      <text:p text:style-name="Normal"/>
      <text:p text:style-name="P1172"><text:span text:style-name="T1173">52</text:span><text:span text:style-name="T1174">.</text:span><text:span text:style-name="T1175"><text:s/>Agentūra, pasibaigus pasiūlymų teikimo terminui, išnagrinėja atrankos informaciją, saugomų teritorijų institucijos priimtą išvadą dėl planuojamos ūkinės veiklos įgyvendinimo poveikio „Natura 2000“ teritorijoms reikšmingumo, kai ją privaloma gauti, išvadas</text:span><text:span text:style-name="T1176"><text:s/>dėl tarpvalstybinio PAV, kai jas privaloma gauti, gautus PAV subjektų ir suinteresuotos visuomenės pasiūlymus<text:s/></text:span><text:span text:style-name="T1177">dėl atrankos informacijos ir (ar) planuojamos ūkinės veiklos PAV</text:span><text:span text:style-name="T1178">, atlieka planuojamos ūkinės veiklos įvertinimą pagal atrankos dėl PAV kriterijus</text:span><text:span text:style-name="T1179"><text:s/>(1 priedas), prireikus atsižvelgdama į aktualų planuojamai ūkinei veiklai<text:s/></text:span><text:span text:style-name="T1180">strateginio pasekmių aplinkai vertinimo dokumentą, kito vertinimo, atlikto pagal kitų teisės aktų reikalavimus, dokumentą, ar su planuojama ūkine veikla susijusios studijos (pvz., g</text:span><text:span text:style-name="T1181">alimybių studija), ar kitos analizės rezultatus.<text:s/></text:span><text:span text:style-name="T1182">Agentūra, pildydama 1 priede pateiktą formą, išsiaiškina, ar antrojoje skiltyje nurodytas kriterijus, į kurį būtina atkreipti dėmesį atliekant atranką dėl PAV, yra reikšmingas konkrečiu atveju, ir pagal tai<text:s/></text:span><text:span text:style-name="T1183">užpildo kriterijaus reikšmingumo skiltį. Penktojoje skiltyje pateikiami atranką atliekančio (-ių) specialisto (-ų) motyvai, ar kriterijus gali sąlygoti PAV. Apsisprendžiant dėl kriterijaus reikšmingumo konkrečiu atveju, būtina atsižvelgti ne tik į atskirus</text:span><text:span text:style-name="T1184"><text:s/>kriterijus, bet ir į jų tarpusavio sąveiką, ypač derinant planuojamos ūkinės veiklos ir galimo jos poveikio aplinkai kriterijus su numatomos planuojamos ūkinės veiklos vietos kriterijais. Agentūra, išnagrinėjusi Tvarkos aprašo punkte nurodytą informaciją,</text:span><text:span text:style-name="T1185"><text:s/>atsižvelgdama į planuojamos ūkinės veiklos mastą, pobūdį ar vietos ypatumus, turi teisę, susitarusi su planuojamos ūkinės veiklos organizatoriumi, apžiūrėti ir vizualiai įvertinti planuojamos ūkinės veiklos vietą.</text:span><text:s/></text:p>
      <text:p text:style-name="P1186">Punkto pakeitimai:</text:p>
      <text:p text:style-name="P1187"><text:span text:style-name="T1188">Nr.<text:s/></text:span><text:a xlink:href="https://www.e-tar.lt/portal/legalAct.html?documentId=c18d24900a9c11ea9d279ea27696ab7b" office:target-frame-name="_top" xlink:show="replace"><text:span text:style-name="T1189">D1-679</text:span></text:a><text:span text:style-name="T1190">, 2019-11-18, paskelbta TAR 2019-11-19, i. k. 2019-18454</text:span></text:p>
      <text:p text:style-name="P1191"><text:span text:style-name="T1192">Nr.<text:s/></text:span><text:a xlink:href="https://www.e-tar.lt/portal/legalAct.html?documentId=af55dbd09d4411ed8df094f359a60216" office:target-frame-name="_top" xlink:show="replace"><text:span text:style-name="T1193">D1-30</text:span></text:a><text:span text:style-name="T1194">, 2023-01-26, paskelbta TAR 2023-01-26, i. k. 2023-01274</text:span></text:p>
      <text:p text:style-name="Normal"/>
      <text:p text:style-name="P1195"><text:span text:style-name="T1196">53</text:span><text:span text:style-name="T1197">. Agentūra pasilieka užpildytą 1 priede nurodytą formą<text:s/></text:span><text:span text:style-name="T1198">kitų privalomųjų dokumentų, reikalin</text:span><text:span text:style-name="T1199">gų pradedant vykdyti ūkinę veiklą,<text:s/></text:span><text:span text:style-name="T1200">kontrolei vykdyti.</text:span></text:p>
      <text:p text:style-name="P1201"><text:span text:style-name="T1202">54</text:span><text:span text:style-name="T1203">.<text:s/></text:span><text:span text:style-name="T1204">Agentūra, išnagrinėjusi ir įvertinusi<text:s/></text:span><text:span text:style-name="T1205">Tvarkos aprašo<text:s/></text:span><text:span text:style-name="T1206">52 punkte nurodytą informaciją,<text:s/></text:span><text:span text:style-name="T1207">per 10 darbo dienų nuo PAV subjektų pasiūlymų gavimo dienos<text:s/></text:span><text:span text:style-name="T1208">priima<text:s/></text:span><text:span text:style-name="T1209">atrankos išvadą</text:span><text:span text:style-name="T1210"><text:s/>(</text:span><text:span text:style-name="T1211">2 priedas), ar privaloma<text:s/></text:span><text:span text:style-name="T1212">atlikti PAV,</text:span><text:span text:style-name="T1213"><text:s/></text:span><text:span text:style-name="T1214">vadovaudamasi<text:s/></text:span><text:span text:style-name="T1215">Planuojamos ūkinės veiklos poveikio aplinkai vertinimo įstatymo 7 straipsnio nustatyta tvarka,<text:s/></text:span><text:span text:style-name="T1216">ir raštu atrankos išvadą pateikia planuojamos ūkinės veiklos organizatoriui, PAV dokumentų rengėjui ir PAV subjektams<text:s/></text:span><text:span text:style-name="T1217">arba gali pareik</text:span><text:span text:style-name="T1218">alauti iš planuojamos ūkinės veiklos organizatoriaus ar PAV dokumentų rengėjo papildomos informacijos, reikalingos atrankai dėl poveikio aplinkai vertinimo atlikti. Tokiais atvejais planuojamos ūkinės veiklos organizatorius ar PAV dokumentų rengėjas papild</text:span><text:span text:style-name="T1219">o informaciją atrankai atlikti ir pakartotinai teikia ją atsakingajai institucijai, kuri per 10 darbo dienų nuo papildytos atrankos informacijos gavimo dienos priima atrankos išvadą.<text:s/></text:span><text:span text:style-name="T1220">Tvarkos aprašo<text:s/></text:span><text:span text:style-name="T1221">2 priede nustatytos formos atrankos išvada rašoma ant Agen</text:span><text:span text:style-name="T1222">tūros rašto blanko.</text:span><text:s/></text:p>
      <text:p text:style-name="P1223">Punkto pakeitimai:</text:p>
      <text:p text:style-name="P1224"><text:span text:style-name="T1225">Nr.<text:s/></text:span><text:a xlink:href="https://www.e-tar.lt/portal/legalAct.html?documentId=af55dbd09d4411ed8df094f359a60216" office:target-frame-name="_top" xlink:show="replace"><text:span text:style-name="T1226">D1-30</text:span></text:a><text:span text:style-name="T1227">, 2023-01-26, paskelbta TAR 2023-01-26, i. k. 2023-01274</text:span></text:p>
      <text:p text:style-name="Normal"/>
      <text:p text:style-name="P1228"><text:span text:style-name="T1229">55</text:span><text:span text:style-name="T1230">. Kai Agentūrai atliekant atranką dėl PAV paa</text:span><text:span text:style-name="T1231">iškėja, kad planuojama ūkinė veikla gali turėti reikšmingą poveikį kitos Europos Sąjungos valstybės narės aplinkai ir (ar) užsienio valstybės, ne Europos Sąjungos valstybės narės, kuri yra prisijungusi prie Jungtinių Tautų Organizacijos 1991 m. Konvencijos</text:span><text:span text:style-name="T1232"><text:s/>dėl poveikio aplinkai vertinimo tarpvalstybiniame kontekste (toliau – Konvencija), (toliau – poveikį aplinkai patirianti valstybė) aplinkai, Agentūra, išnagrinėjusi atrankos informaciją, Planuojamos ūkinės veiklos poveikio aplinkai vertinimo įstatymo 10 s</text:span><text:span text:style-name="T1233">traipsnio 2 dalyje nustatyta tvarka per 10 darbo dienų nuo atrankos informacijos gavimo dienos prašo Aplinkos ministerijos pateikti išvadą, ar planuojamai ūkinei veiklai taikytinos tarpvalstybinio PAV procedūros, nurodydama paskelbtos atrankos informacijos</text:span><text:span text:style-name="T1234"><text:s/>aktyvią internetinę nuorodą; rašto kopija adresuojama planuojamos ūkinės veiklos organizatoriui ar PAV dokumentų rengėjui.</text:span><text:s/></text:p>
      <text:p text:style-name="P1235">Punkto pakeitimai:</text:p>
      <text:p text:style-name="P1236"><text:span text:style-name="T1237">Nr.<text:s/></text:span><text:a xlink:href="https://www.e-tar.lt/portal/legalAct.html?documentId=af55dbd09d4411ed8df094f359a60216" office:target-frame-name="_top" xlink:show="replace"><text:span text:style-name="T1238">D1-30</text:span></text:a><text:span text:style-name="T1239">,<text:s/></text:span><text:span text:style-name="T1240">2023-01-26, paskelbta TAR 2023-01-26, i. k. 2023-01274</text:span></text:p>
      <text:p text:style-name="Normal"/>
      <text:p text:style-name="P1241"><text:span text:style-name="T1242">56</text:span><text:span text:style-name="T1243">. Aplinkos ministerija,<text:s/></text:span><text:span text:style-name="T1244">Planuojamos ūkinės veiklos poveikio aplinkai vertinimo įstatymo 10 straipsnio 2 dalyje nustatyta tvarka</text:span><text:span text:style-name="T1245"><text:s/>išnagrinėjusi Agentūros prašymą ir atrankos informaciją, atsižvelg</text:span><text:span text:style-name="T1246">usi į planuojamos ūkinės veiklos pobūdį, mastą ar vietos ypatumus, per 5 darbo dienas nuo jos gavimo dienos raštu pateikia Agentūrai ir planuojamos ūkinės veiklos organizatoriui ir PAV dokumentų rengėjui motyvuotą išvadą, ar<text:s/></text:span><text:span text:style-name="T1247">reikia taikyti<text:s/></text:span><text:span text:style-name="T1248">tarpvalstybinio<text:s/></text:span><text:span text:style-name="T1249">PAV procedūras.</text:span><text:s/>Agentūra,<text:s/><text:span text:style-name="T1250">priimdama atrankos išvadą, atsižvelgia į Aplinkos ministerijos išvadą.</text:span><text:s/></text:p>
      <text:p text:style-name="P1251">Punkto pakeitimai:</text:p>
      <text:p text:style-name="P1252"><text:span text:style-name="T1253">Nr.<text:s/></text:span><text:a xlink:href="https://www.e-tar.lt/portal/legalAct.html?documentId=c18d24900a9c11ea9d279ea27696ab7b" office:target-frame-name="_top" xlink:show="replace"><text:span text:style-name="T1254">D1-679</text:span></text:a><text:span text:style-name="T1255">, 2019-11-18, paskelbta TAR 201</text:span><text:span text:style-name="T1256">9-11-19, i. k. 2019-18454</text:span></text:p>
      <text:p text:style-name="P1257"><text:span text:style-name="T1258">Nr.<text:s/></text:span><text:a xlink:href="https://www.e-tar.lt/portal/legalAct.html?documentId=aac37e709f8811ec966fd5047f7e7091" office:target-frame-name="_top" xlink:show="replace"><text:span text:style-name="T1259">D1-65</text:span></text:a><text:span text:style-name="T1260">, 2022-03-09, paskelbta TAR 2022-03-09, i. k. 2022-04575</text:span></text:p>
      <text:p text:style-name="P1261"><text:span text:style-name="T1262">Nr.<text:s/></text:span><text:a xlink:href="https://www.e-tar.lt/portal/legalAct.html?documentId=af55dbd09d4411ed8df094f359a60216" office:target-frame-name="_top" xlink:show="replace"><text:span text:style-name="T1263">D1-30</text:span></text:a><text:span text:style-name="T1264">, 2023-01-26, paskelbta TAR 2023-01-26, i. k. 2023-01274</text:span></text:p>
      <text:p text:style-name="Normal"/>
      <text:p text:style-name="P1265"><text:span text:style-name="T1266">57.</text:span><text:span text:style-name="T1267"><text:s/>Neteko galios nuo 2023-01-27</text:span></text:p>
      <text:p text:style-name="P1268">Punkto naikinimas:</text:p>
      <text:p text:style-name="P1269"><text:span text:style-name="T1270">Nr.<text:s/></text:span><text:a xlink:href="https://www.e-tar.lt/portal/legalAct.html?documentId=af55dbd09d4411ed8df094f359a60216" office:target-frame-name="_top" xlink:show="replace"><text:span text:style-name="T1271">D</text:span><text:span text:style-name="T1272">1-30</text:span></text:a><text:span text:style-name="T1273">, 2023-01-26, paskelbta TAR 2023-01-26, i. k. 2023-01274</text:span></text:p>
      <text:p text:style-name="Normal"/>
      <text:p text:style-name="P1274"><text:span text:style-name="T1275">58.</text:span><text:span text:style-name="T1276"><text:s/>Neteko galios nuo 2023-01-27</text:span></text:p>
      <text:p text:style-name="P1277">Punkto naikinimas:</text:p>
      <text:p text:style-name="P1278"><text:span text:style-name="T1279">Nr.<text:s/></text:span><text:a xlink:href="https://www.e-tar.lt/portal/legalAct.html?documentId=af55dbd09d4411ed8df094f359a60216" office:target-frame-name="_top" xlink:show="replace"><text:span text:style-name="T1280">D1-30</text:span></text:a><text:span text:style-name="T1281">, 2023-01-26, paskelbta TAR<text:s/></text:span><text:span text:style-name="T1282">2023-01-26, i. k. 2023-01274</text:span></text:p>
      <text:p text:style-name="P1283">Punkto pakeitimai:</text:p>
      <text:p text:style-name="P1284"><text:span text:style-name="T1285">Nr.<text:s/></text:span><text:a xlink:href="https://www.e-tar.lt/portal/legalAct.html?documentId=c18d24900a9c11ea9d279ea27696ab7b" office:target-frame-name="_top" xlink:show="replace"><text:span text:style-name="T1286">D1-679</text:span></text:a><text:span text:style-name="T1287">, 2019-11-18, paskelbta TAR 2019-11-19, i. k. 2019-18454</text:span></text:p>
      <text:p text:style-name="Normal"/>
      <text:p text:style-name="P1288"><text:span text:style-name="T1289">59.</text:span><text:span text:style-name="T1290"><text:s/>Neteko galios nuo 2023-01-27</text:span></text:p>
      <text:p text:style-name="P1291">Punkto<text:s/>naikinimas:</text:p>
      <text:p text:style-name="P1292"><text:span text:style-name="T1293">Nr.<text:s/></text:span><text:a xlink:href="https://www.e-tar.lt/portal/legalAct.html?documentId=af55dbd09d4411ed8df094f359a60216" office:target-frame-name="_top" xlink:show="replace"><text:span text:style-name="T1294">D1-30</text:span></text:a><text:span text:style-name="T1295">, 2023-01-26, paskelbta TAR 2023-01-26, i. k. 2023-01274</text:span></text:p>
      <text:p text:style-name="P1296">Punkto pakeitimai:</text:p>
      <text:p text:style-name="P1297"><text:span text:style-name="T1298">Nr.<text:s/></text:span><text:a xlink:href="https://www.e-tar.lt/portal/legalAct.html?documentId=c18d24900a9c11ea9d279ea27696ab7b" office:target-frame-name="_top" xlink:show="replace"><text:span text:style-name="T1299">D1-679</text:span></text:a><text:span text:style-name="T1300">, 2019-11-18, paskelbta TAR 2019-11-19, i. k. 2019-18454</text:span></text:p>
      <text:p text:style-name="P1301"><text:span text:style-name="T1302">Nr.<text:s/></text:span><text:a xlink:href="https://www.e-tar.lt/portal/legalAct.html?documentId=aac37e709f8811ec966fd5047f7e7091" office:target-frame-name="_top" xlink:show="replace"><text:span text:style-name="T1303">D1-65</text:span></text:a><text:span text:style-name="T1304">, 2022-03-09, paskelbta TAR 2022-03-09, i. k.</text:span><text:span text:style-name="T1305"><text:s/>2022-04575</text:span></text:p>
      <text:p text:style-name="Normal"/>
      <text:p text:style-name="P1306"><text:span text:style-name="T1307">60</text:span><text:span text:style-name="T1308">. Agentūra priimtą atrankos išvadą ir, kai taikoma, papildytą atrankos informaciją ne vėliau kaip per 3 darbo dienas nuo jos priėmimo dienos turi paskelbti visuomenei susipažinti Agentūros interneto svetainėje. Pasiūlymus pateikusiems su</text:span><text:span text:style-name="T1309">interesuotos visuomenės atstovams Agentūra turi raštu pateikti atsakymą, kaip įvertinti jų pasiūlymai priimant atrankos išvadą, ir nurodyti interneto svetainės nuorodą, kur galima išsamiai susipažinti su atrankos išvada ir, kai taikoma, su papildyta atrank</text:span><text:span text:style-name="T1310">os informacija. Atrankos išvada įsigalioja kitą dieną po jos paskelbimo Agentūros interneto svetainėje ir galioja 3 metus.</text:span><text:s/></text:p>
      <text:p text:style-name="P1311">Punkto pakeitimai:</text:p>
      <text:p text:style-name="P1312"><text:span text:style-name="T1313">Nr.<text:s/></text:span><text:a xlink:href="https://www.e-tar.lt/portal/legalAct.html?documentId=c18d24900a9c11ea9d279ea27696ab7b" office:target-frame-name="_top" xlink:show="replace"><text:span text:style-name="T1314">D1-679</text:span></text:a><text:span text:style-name="T1315">, 201</text:span><text:span text:style-name="T1316">9-11-18, paskelbta TAR 2019-11-19, i. k. 2019-18454</text:span></text:p>
      <text:p text:style-name="P1317"><text:span text:style-name="T1318">Nr.<text:s/></text:span><text:a xlink:href="https://www.e-tar.lt/portal/legalAct.html?documentId=aac37e709f8811ec966fd5047f7e7091" office:target-frame-name="_top" xlink:show="replace"><text:span text:style-name="T1319">D1-65</text:span></text:a><text:span text:style-name="T1320">, 2022-03-09, paskelbta TAR 2022-03-09, i. k. 2022-04575</text:span></text:p>
      <text:p text:style-name="Normal"/>
      <text:p text:style-name="P1321"><text:span text:style-name="T1322">61</text:span><text:span text:style-name="T1323">. Visuomenė turi teisę kreiptis į teismą Planuojamos ūkinės veiklos poveikio aplinkai vertinimo įstatymo 16 straipsnyje nustatytais atvejais.<text:s/></text:span></text:p>
      <text:p text:style-name="P1324">Punkto pakeitimai:</text:p>
      <text:p text:style-name="P1325"><text:span text:style-name="T1326">Nr.<text:s/></text:span><text:a xlink:href="https://www.e-tar.lt/portal/legalAct.html?documentId=af55dbd09d4411ed8df094f359a60216" office:target-frame-name="_top" xlink:show="replace"><text:span text:style-name="T1327">D1-30</text:span></text:a><text:span text:style-name="T1328">, 2023-01-26, paskelbta TAR 2023-01-26, i. k. 2023-01274</text:span></text:p>
      <text:p text:style-name="Normal"/>
      <text:p text:style-name="P1329"><text:span text:style-name="T1330">62</text:span><text:span text:style-name="T1331">. Planuojamos ūkinės veiklos organizatorius dėl atrankos išvados pratęsimo gali kreiptis, kai iki atrankos išvados galiojimo termino pabaigos liko ne daugiau kaip 6 mėnesiai, bet<text:s/></text:span><text:span text:style-name="T1332">ne mažiau kaip 20 darbo dienų, teikdamas Agentūrai prašymą dėl atrankos išvados galiojimo pratęsimo, turi pateikti pagrįstą informaciją, kad planuojamos ūkinės veiklos vykdymo ir vietos sąlygos,<text:s/></text:span><text:span text:style-name="T1333">kuriomis remtasi</text:span><text:span text:style-name="T1334"><text:s/>priimta atrankos išvada, nepasikeitė. Šią in</text:span><text:span text:style-name="T1335">formaciją gali pagrįsti nurodydamas, kad:<text:s/></text:span></text:p>
      <text:p text:style-name="P1336"><text:span text:style-name="T1337">62.1.</text:span><text:span text:style-name="T1338"><text:s/>Neteko galios nuo 2020-05-01</text:span></text:p>
      <text:p text:style-name="P1339">Papunkčio naikinimas:</text:p>
      <text:p text:style-name="P1340"><text:span text:style-name="T1341">Nr.<text:s/></text:span><text:a xlink:href="https://www.e-tar.lt/portal/legalAct.html?documentId=c18d24900a9c11ea9d279ea27696ab7b" office:target-frame-name="_top" xlink:show="replace"><text:span text:style-name="T1342">D1-679</text:span></text:a><text:span text:style-name="T1343">, 2019-11-18, paskelbta TAR 2019-11-19, i. k. 20</text:span><text:span text:style-name="T1344">19-18454</text:span></text:p>
      <text:p text:style-name="Normal"/>
      <text:p text:style-name="P1345"><text:span text:style-name="T1346">62.2</text:span><text:span text:style-name="T1347">. remiantis patvirtintais teritorijų planavimo dokumentais ir (ar) Nekilnojamojo turto registro duomenimis, nepasikeitė planuojamos ūkinės veiklos vietos, gretimų žemės sklypų ir (ar) teritorijos apsaugos statusas. Planuojamų linijinių in</text:span><text:span text:style-name="T1348">frastruktūros objektų (pvz., keliai, geležinkeliai, elektros linijos, dujotiekiai) atveju, vadovaujantis p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349">Papunkčio pakeitimai:</text:p>
      <text:p text:style-name="P1350"><text:span text:style-name="T1351">Nr.<text:s/></text:span><text:a xlink:href="https://www.e-tar.lt/portal/legalAct.html?documentId=aac37e709f8811ec966fd5047f7e7091" office:target-frame-name="_top" xlink:show="replace"><text:span text:style-name="T1352">D1-65</text:span></text:a><text:span text:style-name="T1353">, 2022-03-09, paskelbta TAR 2022-03-09, i. k. 2022-04575</text:span></text:p>
      <text:p text:style-name="Normal"/>
      <text:p text:style-name="P1354"><text:span text:style-name="T1355">62.3</text:span><text:span text:style-name="T1356">. nepasikeitė planuojamos ūkinės veiklos pobūdis, mastas, neigiamą poveikį aplinkai mažinančios priemonės, nurodytos priimtoje<text:s/></text:span><text:span text:style-name="T1357">galiojančioje atrankos išvadoje.</text:span><text:s/></text:p>
      <text:p text:style-name="P1358">Papunkčio pakeitimai:</text:p>
      <text:p text:style-name="P1359"><text:span text:style-name="T1360">Nr.<text:s/></text:span><text:a xlink:href="https://www.e-tar.lt/portal/legalAct.html?documentId=c18d24900a9c11ea9d279ea27696ab7b" office:target-frame-name="_top" xlink:show="replace"><text:span text:style-name="T1361">D1-679</text:span></text:a><text:span text:style-name="T1362">, 2019-11-18, paskelbta TAR 2019-11-19, i. k. 2019-18454</text:span></text:p>
      <text:p text:style-name="Normal"/>
      <text:p text:style-name="P1363"><text:span text:style-name="T1364">63</text:span><text:span text:style-name="T1365">. Agentūra, gavusi planuoj</text:span><text:span text:style-name="T1366">amos ūkinės veiklos organizatoriaus motyvuotą prašymą dėl atrankos išvados galiojimo pratęsimo, per 10 darbo dienų nuo prašymo gavimo dienos turi<text:s/></text:span><text:span text:style-name="T1367">įvertinti<text:s/></text:span><text:span text:style-name="T1368">planuojamos ūkinės veiklos organizatoriaus<text:s/></text:span><text:span text:style-name="T1369">pateiktą</text:span><text:span text:style-name="T1370"><text:s/></text:span><text:span text:style-name="T1371">informaciją</text:span><text:span text:style-name="T1372">, ją palyginti su atrankos išvadoje p</text:span><text:span text:style-name="T1373">ateikta informacija ir įsitikinti, kad planuojama ūkinė veikla, jos vykdymo ir vietos sąlygos,<text:s/></text:span><text:span text:style-name="T1374">įskaitant planuojamai<text:s/></text:span><text:span text:style-name="T1375">ūkinei veiklai vykdyti privalomus aplinkos apsaugos normatyvus ir aplinkos apsaugos standartus</text:span><text:span text:style-name="T1376">,<text:s/></text:span><text:span text:style-name="T1377">kuriomis remiantis priimta atrankos išvada,</text:span><text:span text:style-name="T1378"><text:s/>nepasikeitė ir<text:s/></text:span><text:span text:style-name="T1379">priimti sprendimą dėl atrankos išvados galiojimo pratęsimo (3 priedas) ne ilgesniam kaip 3 metų laikotarpiui (terminas skaičiuojamas nuo pratęsiamos atrankos išvados paskutinės galiojimo dienos).<text:s/></text:span><text:span text:style-name="T1380">Tvarkos aprašo<text:s/></text:span><text:span text:style-name="T1381">3 priede nustatytos formos sp</text:span><text:span text:style-name="T1382">rendimas rašomas ant Agentūros rašto blanko.</text:span><text:s/></text:p>
      <text:p text:style-name="P1383">Punkto pakeitimai:</text:p>
      <text:p text:style-name="P1384"><text:span text:style-name="T1385">Nr.<text:s/></text:span><text:a xlink:href="https://www.e-tar.lt/portal/legalAct.html?documentId=af55dbd09d4411ed8df094f359a60216" office:target-frame-name="_top" xlink:show="replace"><text:span text:style-name="T1386">D1-30</text:span></text:a><text:span text:style-name="T1387">, 2023-01-26, paskelbta TAR 2023-01-26, i. k. 2023-01274</text:span></text:p>
      <text:p text:style-name="Normal"/>
      <text:p text:style-name="P1388"><text:span text:style-name="T1389">64</text:span><text:span text:style-name="T1390">. Agentūra, priėmusi</text:span><text:span text:style-name="T1391"><text:s/>sprendimą dėl atrankos išvados galiojimo pratęsimo, pateikia jį raštu planuojamos ūkinės veiklos organizatoriui ir per 3 darbo dienas nuo jo priėmimo dienos paskelbia visuomenei susipažinti savo interneto svetainėje.</text:span></text:p>
      <text:p text:style-name="P1392"><text:span text:style-name="T1393">_________</text:span></text:p>
      <text:p text:style-name="P1394">Planuojamos ūkinės veiklos</text:p>
      <text:p text:style-name="P1399">atrankos dėl poveikio aplinkai<text:s/></text:p>
      <text:p text:style-name="P1400">vertinimo tvarkos aprašo<text:s/></text:p>
      <text:p text:style-name="P1401"><text:span text:style-name="T1402">1</text:span><text:span text:style-name="T1403"><text:s/>priedas</text:span></text:p>
      <text:p text:style-name="P1404"/>
      <text:p text:style-name="P1405"/>
      <text:p text:style-name="P1406"><text:span text:style-name="T1407">(</text:span><text:span text:style-name="T1408">Planuojamos ūkinės veiklos įvertinimo pagal atrankos dėl poveikio aplinkai vertinimo kriterijus<text:s/></text:span><text:span text:style-name="T1409">forma)</text:span></text:p>
      <text:p text:style-name="P1410"/>
      <text:p text:style-name="P1411"/>
      <text:p text:style-name="P1412"><text:span text:style-name="T1413">PLANUOJAMOS ŪKINĖS VEIKLOS<text:s/></text:span><text:span text:style-name="T1414">(įrašomas veiklos pavadinimas)</text:span></text:p>
      <text:p text:style-name="P1415">ĮVERTINIMAS PAGAL ATRANKOS DĖL POVEIKIO APLINKAI VERTINIMO KRITERIJUS</text:p>
      <text:p text:style-name="P1416"/>
      <text:p text:style-name="P1417">PLANUOJAMA ŪKINĖ VEIKLA<text:s/></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
            <text:p text:style-name="P1429">Atrankos kriterijus dėl poveikio aplinkai įvertinimo</text:p>
          </table:table-cell>
          <table:table-cell table:style-name="TableCell1430" table:number-columns-spanned="2">
            <text:p text:style-name="P1431"/>
            <text:p text:style-name="P1432">Kriterijus reikšmingas, nereikšmingas<text:s/></text:p>
            <text:p text:style-name="P1433">(+/–)</text:p>
          </table:table-cell>
          <table:covered-table-cell/>
          <table:table-cell table:style-name="TableCell1434">
            <text:p text:style-name="P1435"/>
            <text:p text:style-name="P1436"><text:span text:style-name="T1437">Nurodomi motyvai, ar kriterijus sąlygoja (nesąlygoja) poveikio aplinkai vertinimą, įvertinant tikėtiną reikšmingą poveikį aplinkos veiksniams</text:span><text:span text:style-name="T1438">(1)</text:span></text:p>
            <text:p text:style-name="P1439"/>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row>
        <table:table-row table:style-name="TableRow1451">
          <table:table-cell table:style-name="TableCell1452">
            <text:p text:style-name="P1453">1.</text:p>
          </table:table-cell>
          <table:table-cell table:style-name="TableCell1454">
            <text:p text:style-name="P1455">Planuojama ūkinė veikla pagal mastą (apimtį, dydį, pajėgumą) artima analogiškai<text:s/>veiklai, kuri įrašyta į planuojamos ūkinės veiklos, kurios poveikis aplinkai privalo būti vertinamas, rūšių sąrašą</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text:span text:style-name="T1467">Planuojamos ūkinės veiklos sąveika su kita<text:s/></text:span><text:span text:style-name="T1468">planuojamos ūkinės veiklos artimoje aplinkoje</text:span><text:span text:style-name="T1469"><text:s/>vykdoma ir (ar) planuojama ūkine veikla</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text:span text:style-name="T1481">Gamtos išteklių (</text:span><text:span text:style-name="T1482">gyvosios ir negyvosios gamtos elementų</text:span><text:span text:style-name="T1483">) naudojimo mastas, visų pirma vandens, žemės (paviršiaus ir gelmių), dirvožemio, biologinės įvairovės<text: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Planuojamos ūkinės veiklos cheminės, fizikinės, biologinės taršos mastas ir atitikimas<text:s/>normom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text:p>
          </table:table-cell>
          <table:table-cell table:style-name="TableCell1504">
            <text:p text:style-name="P1505">Pavojingųjų cheminių medžiagų ar mišinių (įskaitant žaliavas, produktus, šalutinius produktus, liekanas ar tarpinius produktus) gamybos, naudojimo, laikymo ir (ar) susidarymo mastas; pavojingųjų ir nepavojingųjų atliekų naudojimo mastas;<text:s/>radioaktyviųjų medžiagų naudojima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6.</text:p>
          </table:table-cell>
          <table:table-cell table:style-name="TableCell1515">
            <text:p text:style-name="P1516"><text:span text:style-name="T1517">Pavojingųjų, nepavojingųjų ir radioaktyviųjų atliekų susidarymas (atliekų tipas, planuojamas jų kiekis, susidarymo šaltinis, vieta) ir jų tvarkymo veiklos</text:span><text:span text:style-name="T1518"><text:s/>rūšy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Planuojamos ūkinės veiklos rizika žmonių<text:s/>sveikatai dėl fizikinės, cheminės, biologinės taršos (atsižvelgiant į foninį užterštumą) ir kvapų</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text:p>
          </table:table-cell>
          <table:table-cell table:style-name="TableCell1539">
            <text:p text:style-name="P1540">Planuojamos ūkinės veiklos pažeidžiamumo rizika dėl ekstremaliųjų įvykių (didelių avarijų) ir (arba) susidariusių ekstremaliųjų situacijų (nelaimi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text:span text:style-name="T1548">PLANUOJAMOS ŪKINĖS VEIKLOS VIETA</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il.Nr.</text:p>
          </table:table-cell>
          <table:table-cell table:style-name="TableCell1558">
            <text:p text:style-name="P1559"/>
            <text:p text:style-name="P1560">Atrankos kriterijus dėl poveikio aplinkai įvertinimo<text:s/></text:p>
          </table:table-cell>
          <table:table-cell table:style-name="TableCell1561" table:number-columns-spanned="2">
            <text:p text:style-name="P1562"/>
            <text:p text:style-name="P1563">Kriterijus reikšmingas, nereikšmingas (+/–)</text:p>
          </table:table-cell>
          <table:covered-table-cell/>
          <table:table-cell table:style-name="TableCell1564">
            <text:p text:style-name="P1565"/>
            <text:p text:style-name="P1566"><text:span text:style-name="T1567">Nurodomi motyvai, ar</text:span><text:span text:style-name="T1568"><text:s/></text:span><text:span text:style-name="T1569">kriterijus sąlygoja (nesąlygoja) poveikio aplinkai vertinimą, įvertinant tikėtiną<text:s/></text:span><text:span text:style-name="T1570">reikšmingą poveikį aplinkos veiksniams</text:span><text:span text:style-name="T1571">(1)</text:span></text:p>
            <text:p text:style-name="P1572"/>
          </table: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row>
        <table:table-row table:style-name="TableRow1584">
          <table:table-cell table:style-name="TableCell1585">
            <text:p text:style-name="P1586">1.</text:p>
          </table:table-cell>
          <table:table-cell table:style-name="TableCell1587">
            <text:p text:style-name="P1588"><text:span text:style-name="T1589">Planuojamos<text:s/></text:span><text:span text:style-name="T1590">ūkinės</text:span><text:span text:style-name="T1591"><text:s/>veiklos teritorijos, gretimų žemės sklypų</text:span><text:span text:style-name="T1592"><text:s/></text:span><text:span text:style-name="T1593">ar teritorijų funkcinis zonavimas ir teritorijos naudojimo reglamentas pagal patvirtintus teritorijų planavimo dokumentus, taikomos specialiosios žemės naudojimo sąlygos. Informacija apie vietovės infrastruktūrą, urbanizuotas teritorijas<text:s/></text:span><text:span text:style-name="T1594">(gyvenamąsias, pra</text:span><text:span text:style-name="T1595">monines, rekreacines, visuomeninės paskirties), esamus statinius<text:s/></text:span><text:span text:style-name="T1596">ir šių teritorijų ir (ar) statinių atstumus nuo planuojamos ūkinės veiklos vietos (objekto ar sklypo, kai toks suformuotas, ribos)</text:span></text:p>
          </table:table-cell>
          <table:table-cell table:style-name="TableCell1597">
            <text:p text:style-name="Normal"/>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text:span text:style-name="T1607">Planuojamos<text:s/></text:span><text:span text:style-name="T1608">ūkinės</text:span><text:span text:style-name="T1609"><text:s/>veiklos vieta natūralių biotopų (pvz., miškai, parkai, pievos, pelkės, vandens telkiniai), kraštovaizdžio, vietovės reljefo, biotopų buveinėse esančios biologinės įvairovės ir jų apsaugos atžvilgiu</text:span></text:p>
          </table:table-cell>
          <table:table-cell table:style-name="TableCell1610">
            <text:p text:style-name="Normal"/>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text:p>
          </table:table-cell>
          <table:table-cell table:style-name="TableCell1618">
            <text:p text:style-name="P1619"><text:span text:style-name="T1620">Planuojamos<text:s/></text:span><text:span text:style-name="T1621">ūkinės</text:span><text:span text:style-name="T1622"><text:s/>veiklos vieta rekreacinių, kuro</text:span><text:span text:style-name="T1623">rtinių, gyvenamosios ir visuomeninės paskirties,<text:s/></text:span><text:span text:style-name="T1624">pramonės ir sandėliavimo, inžinerinės infrastruktūros teritorijų atžvilgiu</text:span><text:span text:style-name="T1625"><text:s/></text:span></text:p>
          </table:table-cell>
          <table:table-cell table:style-name="TableCell1626">
            <text:p text:style-name="Normal"/>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4.</text:p>
          </table:table-cell>
          <table:table-cell table:style-name="TableCell1634">
            <text:p text:style-name="Normal"><text:span text:style-name="T1635">Planuojamos ūkinės veiklos teritorijos vieta saugomų teritorijų, įskaitant Europos ekologinio tinklo „</text:span><text:span text:style-name="T1636">Natura 2000“</text:span><text:span text:style-name="T1637"><text:s/>teritorijas,<text:s/></text:span><text:span text:style-name="T1638">ir jose saugomas Europos Bendrijos svarbos natūralias buveines bei rūšis,</text:span><text:span text:style-name="T1639"><text:s/>atžvilgiu</text:span></text:p>
          </table:table-cell>
          <table:table-cell table:style-name="TableCell1640">
            <text:p text:style-name="Normal"/>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ext:p text:style-name="P1649"><text:span text:style-name="T1650">Planuojamos<text:s/></text:span><text:span text:style-name="T1651">ūkinės</text:span><text:span text:style-name="T1652"><text:s/>veiklos vieta jautrių aplinkos apsaugos požiūriu teritorijų (pvz., vandens telkinių apsaugos zonos ir pakrantės apsaugos juostos, po</text:span><text:span text:style-name="T1653">tvynių zonos, karstinis regionas, požeminio vandens vandenvietės, jų apsaugos zonos) atžvilgiu</text:span></text:p>
          </table:table-cell>
          <table:table-cell table:style-name="TableCell1654">
            <text:p text:style-name="Normal"/>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text:p>
          </table:table-cell>
          <table:table-cell table:style-name="TableCell1662">
            <text:p text:style-name="P1663">Planuojamos ūkinės veiklos vieta žemės gelmių išteklių telkinių atžvilgiu<text:s/></text:p>
          </table:table-cell>
          <table:table-cell table:style-name="TableCell1664">
            <text:p text:style-name="Normal"/>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text:p>
          </table:table-cell>
          <table:table-cell table:style-name="TableCell1672">
            <text:p text:style-name="P1673">Planuojamos ūkinės veiklos vieta vietovių, kurios kelia avarijų riziką<text:s/>planuojamai veiklai ir gali sukelti 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674">
            <text:p text:style-name="Normal"/>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8.</text:p>
          </table:table-cell>
          <table:table-cell table:style-name="TableCell1682">
            <text:p text:style-name="P1683"><text:span text:style-name="T1684">Planuojamos<text:s/></text:span><text:span text:style-name="T1685">ūkinės</text:span><text:span text:style-name="T1686"><text:s/>veiklos vieta materialinių vertybių, nekilnojamųjų kultūros vertybių ir kraštovaizdžio<text:s/></text:span><text:span text:style-name="T1687">atžvilgiu</text:span></text:p>
          </table:table-cell>
          <table:table-cell table:style-name="TableCell1688">
            <text:p text:style-name="Normal"/>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9.</text:p>
          </table:table-cell>
          <table:table-cell table:style-name="TableCell1696">
            <text:p text:style-name="P1697">Planuojamos ūkinės veiklos vietos foninis aplinkos oro užterštumas, vandens telkinių atitikimas kokybės normoms.<text:s/>Planuojamos ūkinės veiklos teritorijos 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698">
            <text:p text:style-name="Normal"/>
          </table:table-cell>
          <table:table-cell table:style-name="TableCell1699">
            <text:p text:style-name="P1700"/>
          </table:table-cell>
          <table:table-cell table:style-name="TableCell1701">
            <text:p text:style-name="Normal"/>
          </table:table-cell>
        </table:table-row>
      </table:table>
      <text:p text:style-name="P1702"><text:span text:style-name="T1703">GALIMO POVEIKIO RŪŠIS<text:s/></text:span><text:span text:style-name="T1704">IR APIBŪDINIMAS</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Nr.</text:p>
          </table:table-cell>
          <table:table-cell table:style-name="TableCell1714">
            <text:p text:style-name="P1715">Atrankos kriterijus dėl poveikio aplinkai įvertinimo</text:p>
          </table:table-cell>
          <table:table-cell table:style-name="TableCell1716" table:number-columns-spanned="2">
            <text:p text:style-name="P1717">Kriterijus reikšmingas, nereikšmingas (+/–)</text:p>
          </table:table-cell>
          <table:covered-table-cell/>
          <table:table-cell table:style-name="TableCell1718">
            <text:p text:style-name="P1719"><text:span text:style-name="T1720">Nurodomi motyvai, ar</text:span><text:span text:style-name="T1721"><text:s/></text:span><text:span text:style-name="T1722">kriterijus sąlygoja (nesąlygoja) poveikio aplinkai<text:s/></text:span><text:span text:style-name="T1723">vertinimą, įvertinant tikėtiną reikšmingą poveikį aplinkos veiksniams</text:span><text:span text:style-name="T1724">(1)</text:span></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row>
        <table:table-row table:style-name="TableRow1736">
          <table:table-cell table:style-name="TableCell1737">
            <text:p text:style-name="P1738">1.</text:p>
          </table:table-cell>
          <table:table-cell table:style-name="TableCell1739">
            <text:p text:style-name="P1740"><text:span text:style-name="T1741">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742">o ir vandens tarša), biologinės taršos (pvz.,<text:s/></text:span><text:span text:style-name="T1743">patogeniniai mikroorganizmai, parazitiniai organizmai)</text:span><text:span text:style-name="T1744"><text:s/>ir kvapų (pvz., dėl gamybos procese tam tikrų žaliavų ar medžiagų naudojimo ar jų saugojimo, produkcijos ypatumų ir pan.)</text:span></text:p>
          </table:table-cell>
          <table:table-cell table:style-name="TableCell1745">
            <text:p text:style-name="Normal"/>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text:span text:style-name="T1755">Galimas poveikis biologine</text:span><text:span text:style-name="T1756">i įvairovei, natūralioms buveinėms (pvz., dėl buveinių sunaikinimo, jų plotų sumažėjimo, suskaidymo,</text:span><text:span text:style-name="T1757"><text:s/></text:span><text:span text:style-name="T1758">saugomų rūšių, jų augaviečių ir radaviečių pažeidimo ar sunaikinimo dėl jų užstatymo, suskaidymo,<text:s/></text:span><text:span text:style-name="T1759">užpylimo, nukasimo ir pan.);</text:span><text:span text:style-name="T1760"><text:s/>galimas poveikis gyvūnų mait</text:span><text:span text:style-name="T1761">inimuisi, migracijai, veisimuisi ar žiemojimui (pvz., dėl hidrologinio režimo pokyčio, želdinių sunaikinimo, triukšmo, vibracijos ir pan.)</text:span></text:p>
          </table:table-cell>
          <table:table-cell table:style-name="TableCell1762">
            <text:p text:style-name="Normal"/>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text:span text:style-name="T1772">Galimas poveikis saugomoms teritorijoms, įskaitant Europos ekologinio tinklo „Natura 2000“ teritorijas</text:span><text:span text:style-name="T1773"><text:s/></text:span></text:p>
          </table:table-cell>
          <table:table-cell table:style-name="TableCell1774">
            <text:p text:style-name="Normal"/>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text:p>
          </table:table-cell>
          <table:table-cell table:style-name="TableCell1782">
            <text:p text:style-name="P1783"><text:span text:style-name="T1784">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785">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786">
            <text:p text:style-name="Normal"/>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text:p>
          </table:table-cell>
          <table:table-cell table:style-name="TableCell1794">
            <text:p text:style-name="P1795"><text:span text:style-name="T1796">Galimas poveikis vandeniui, paviršinių vandens telkinių apsaugos zonoms ir (ar) pakrantės apsaugos juostoms, jūros aplinkai dėl taršos (pvz.,<text:s/></text:span><text:span text:style-name="T1797">dėl veiklos vykdymo<text:s/></text:span><text:span text:style-name="T1798">metu išleidžiamo didelio gamybinių ar buitinių nuotekų kiekio, žemės ūkio veiklos pablogės pav</text:span><text:span text:style-name="T1799">iršinio 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800">
            <text:p text:style-name="Normal"/>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text:p>
          </table:table-cell>
          <table:table-cell table:style-name="TableCell1808">
            <text:p text:style-name="P1809"><text:span text:style-name="T1810">Galimas poveikis aplinkos oro kokybei, atsižvelgiant į aplinkos oro foninį užterštumą (pvz., dėl numatomo didelio kuro kiekio naudojimo,<text:s/></text:span><text:span text:style-name="T1811">padidėjusių transporto srautų ir pan.) ir klimatui</text:span></text:p>
          </table:table-cell>
          <table:table-cell table:style-name="TableCell1812">
            <text:p text:style-name="Normal"/>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text:p>
          </table:table-cell>
          <table:table-cell table:style-name="TableCell1820">
            <text:p text:style-name="P1821"><text:span text:style-name="T1822">Galimas poveikis kraštovaizdžiui, pasižyminčiam esteti</text:span><text:span text:style-name="T1823">nėmis, nekilnojamosiomis kultūros ar kitomis vertybėmis, rekreaciniais ištekliais, ypač vizualinis poveikis, įskaitant dėl reljefo formų keitimo (pažeminimas, paaukštinimas, lyginimas),</text:span><text:span text:style-name="T1824"><text:s/>poveikis gamtiniam karkasui</text:span></text:p>
          </table:table-cell>
          <table:table-cell table:style-name="TableCell1825">
            <text:p text:style-name="Normal"/>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8.</text:p>
          </table:table-cell>
          <table:table-cell table:style-name="TableCell1833">
            <text:p text:style-name="P1834"><text:span text:style-name="T1835">Galima tarša</text:span><text:span text:style-name="T1836"><text:s/>dėl veiklos vykdymo<text:s/></text:span><text:span text:style-name="T1837">metu didelio kiekio atliekų susidarymo, tarp jų pavojingųjų, radioaktyviųjų<text:s/></text:span></text:p>
          </table:table-cell>
          <table:table-cell table:style-name="TableCell1838">
            <text:p text:style-name="Normal"/>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9.</text:p>
          </table:table-cell>
          <table:table-cell table:style-name="TableCell1846">
            <text:p text:style-name="P1847">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848">
            <text:p text:style-name="Normal"/>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0.</text:p>
          </table:table-cell>
          <table:table-cell table:style-name="TableCell1856">
            <text:p text:style-name="P1857">Galimas poveikis nekilnojamosioms kultūros vertybėms (kultūros paveldo objektams ir (ar) vietovėms) (pvz., dėl veiklos sukeliamo triukšmo, vibracijos, žemės naudojimo būdo ir reljefo pokyčių, užstatymo).<text:s/></text:p>
            <text:p text:style-name="P1858">pan.)</text:p>
          </table:table-cell>
          <table:table-cell table:style-name="TableCell1859">
            <text:p text:style-name="Normal"/>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1.</text:p>
          </table:table-cell>
          <table:table-cell table:style-name="TableCell1867">
            <text:p text:style-name="P1868">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869">
            <text:p text:style-name="Normal"/>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2.</text:p>
          </table:table-cell>
          <table:table-cell table:style-name="TableCell1877">
            <text:p text:style-name="P1878"><text:span text:style-name="T1879">Ekstremalių įvykių tikimybė dėl<text:s/></text:span><text:span text:style-name="T1880">numatomų cheminių medžiagų ar mišinių, įskaitant ir pavojingas chemines medžiagas ar mišinius, gamybos, susidarymo, naudojimo ar saugojimo. Dėl veiklos gali padidėti<text:s/></text:span><text:span text:style-name="T1881">avarijų,</text:span><text:span text:style-name="T1882"><text:s/>gaisrų tikimybė</text:span></text:p>
          </table:table-cell>
          <table:table-cell table:style-name="TableCell1883">
            <text:p text:style-name="Normal"/>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3.</text:p>
          </table:table-cell>
          <table:table-cell table:style-name="TableCell1891">
            <text:p text:style-name="P1892">Planuojamos ūkinės veiklos galimų poveikių visumos sąveika<text:s/></text:p>
          </table:table-cell>
          <table:table-cell table:style-name="TableCell1893">
            <text:p text:style-name="Normal"/>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4.</text:p>
          </table:table-cell>
          <table:table-cell table:style-name="TableCell1901">
            <text:p text:style-name="P1902">Planuojama ūkinė veikla gali sąlygoti kitos veiklos, susijusios su planuojama ūkine veikla, planavimą, t. y. galimas papildomas poveikis aplinkai<text:s/></text:p>
          </table:table-cell>
          <table:table-cell table:style-name="TableCell1903">
            <text:p text:style-name="Normal"/>
          </table:table-cell>
          <table:table-cell table:style-name="TableCell1904">
            <text:p text:style-name="P1905"/>
          </table:table-cell>
          <table:table-cell table:style-name="TableCell1906">
            <text:p text:style-name="P1907"/>
          </table:table-cell>
        </table:table-row>
      </table:table>
      <text:p text:style-name="P1908"><text:span text:style-name="T1909">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1910">planuoja</text:span><text:span text:style-name="T1911">mos ūkinės veiklos artimoje aplinkoje vykdoma ir (ar) planuojama</text:span><text:span text:style-name="T1912"><text:s/>ūkine veikla, galimybes reikšmingai sumažinti neigiamą poveikį.</text:span></text:p>
      <text:p text:style-name="P1913"/>
      <text:p text:style-name="P1914">Įvertinimą parengė _____________________________________________________________</text:p>
      <text:p text:style-name="P1915">(Aplinkos apsaugos agentūros specialisto(-ų)<text:s/>vardas, pavardė, pareigos, parašas, data)</text:p>
      <text:p text:style-name="P1916"/>
      <text:p text:style-name="P1917">Priimta atrankos išvada__________________________________________________________</text:p>
      <text:p text:style-name="P1918">(Aplinkos apsaugos agentūros rašto Nr. ir data)</text:p>
      <text:p text:style-name="P1919"/>
      <text:p text:style-name="P1920"><text:span text:style-name="T1921">______________</text:span></text:p>
      <text:p text:style-name="P1922">Priedo pakeitimai:</text:p>
      <text:p text:style-name="P1923"><text:span text:style-name="T1924">Nr.<text:s/></text:span><text:a xlink:href="https://www.e-tar.lt/portal/legalAct.html?documentId=c18d24900a9c11ea9d279ea27696ab7b" office:target-frame-name="_top" xlink:show="replace"><text:span text:style-name="T1925">D1-679</text:span></text:a><text:span text:style-name="T1926">, 2019-11-18, paskelbta TAR 2019-11-19, i. k. 2019-18454</text:span></text:p>
      <text:p text:style-name="P1927"><text:span text:style-name="T1928">Nr.<text:s/></text:span><text:a xlink:href="https://www.e-tar.lt/portal/legalAct.html?documentId=af55dbd09d4411ed8df094f359a60216" office:target-frame-name="_top" xlink:show="replace"><text:span text:style-name="T1929">D1-30</text:span></text:a><text:span text:style-name="T1930">, 2023-01-26, paskelbta TAR 2023-01-26, i. k. 2023-01274</text:span></text:p>
      <text:p text:style-name="Normal"/>
      <text:p text:style-name="P1931">Planuojamos ūkinės veiklos</text:p>
      <text:p text:style-name="P1936">atrankos dėl poveikio aplinkai<text:s/></text:p>
      <text:p text:style-name="P1937">vertinimo tvarkos aprašo<text:s/></text:p>
      <text:p text:style-name="P1938"><text:span text:style-name="T1939">2</text:span><text:span text:style-name="T1940"><text:s/>priedas</text:span></text:p>
      <text:p text:style-name="P1941"/>
      <text:p text:style-name="P1942"/>
      <text:p text:style-name="P1943"><text:span text:style-name="T1944">(Atrankos išvados dėl<text:s/></text:span><text:span text:style-name="T1945">poveikio aplinkai vertinimo</text:span><text:span text:style-name="T1946"><text:s/>forma)</text:span></text:p>
      <text:p text:style-name="P1947"/>
      <text:p text:style-name="P1948"/>
      <text:p text:style-name="P1949"><text:span text:style-name="T1950">ATRANKOS IŠVADA<text:s/></text:span><text:span text:style-name="T1951">DĖL ____________________________________________________<text:s/></text:span></text:p>
      <text:p text:style-name="P1952">(planuojamos ūkinės veiklos pavadinimas)</text:p>
      <text:p text:style-name="P1953">poveikio aplinkai vertinimo</text:p>
      <text:p text:style-name="P1954"/>
      <text:p text:style-name="P1955"/>
      <text:p text:style-name="P1956"><text:span text:style-name="T1957">1</text:span><text:span text:style-name="T1958">. Planuojamos ūkinės veiklos organizatorius (</text:span><text:span text:style-name="T1959">juridinio asmens pavadinimas / fizinio asmens vardas, pavardė,</text:span><text:span text:style-name="T1960"><text:s/>buveinės adresas / adresas, el. paštas, telefono numeris</text:span><text:span text:style-name="T1961">).</text:span><text:s/></text:p>
      <text:p text:style-name="P1962">Punkto pakeitimai:</text:p>
      <text:p text:style-name="P1963"><text:span text:style-name="T1964">Nr.<text:s/></text:span><text:a xlink:href="https://www.e-tar.lt/portal/legalAct.html?documentId=c18d24900a9c11ea9d279ea27696ab7b" office:target-frame-name="_top" xlink:show="replace"><text:span text:style-name="T1965">D1-679</text:span></text:a><text:span text:style-name="T1966">, 2019-11-18, paskelbta TAR 2019-11-19, i. k. 2019-18454</text:span></text:p>
      <text:p text:style-name="P1967"><text:span text:style-name="T1968">Nr.<text:s/></text:span><text:a xlink:href="https://www.e-tar.lt/portal/legalAct.html?documentId=aac37e709f8811ec966fd5047f7e7091" office:target-frame-name="_top" xlink:show="replace"><text:span text:style-name="T1969">D1-65</text:span></text:a><text:span text:style-name="T1970">, 2022-03-09, paskelbta TAR 2022-03-09, i. k. 2022-04575</text:span></text:p>
      <text:p text:style-name="Normal"/>
      <text:p text:style-name="P1971"><text:span text:style-name="T1972">2</text:span><text:span text:style-name="T1973">. Poveikio aplinkai vertinimo dokumentų rengėjas (</text:span><text:span text:style-name="T1974">juridinio asmens pavadinimas / fizinio asm</text:span><text:span text:style-name="T1975">ens vardas, pavardė, buveinės adresas / adresas, el. paštas, telefono numeris</text:span><text:span text:style-name="T1976">). (</text:span><text:span text:style-name="T1977">Nurodoma</text:span><text:span text:style-name="T1978">,<text:s/></text:span><text:span text:style-name="T1979">kai atrankos informaciją rengia poveikio aplinkai vertinimo dokumentų rengėjas).</text:span><text:s/></text:p>
      <text:p text:style-name="P1980">Punkto pakeitimai:</text:p>
      <text:p text:style-name="P1981"><text:span text:style-name="T1982">Nr.<text:s/></text:span><text:a xlink:href="https://www.e-tar.lt/portal/legalAct.html?documentId=c18d24900a9c11ea9d279ea27696ab7b" office:target-frame-name="_top" xlink:show="replace"><text:span text:style-name="T1983">D1-679</text:span></text:a><text:span text:style-name="T1984">, 2019-11-18, paskelbta TAR 2019-11-19, i. k. 2019-18454</text:span></text:p>
      <text:p text:style-name="P1985"><text:span text:style-name="T1986">Nr.<text:s/></text:span><text:a xlink:href="https://www.e-tar.lt/portal/legalAct.html?documentId=aac37e709f8811ec966fd5047f7e7091" office:target-frame-name="_top" xlink:show="replace"><text:span text:style-name="T1987">D1-65</text:span></text:a><text:span text:style-name="T1988">, 2022-03-09, paskelbta TAR 2022-03-09, i. k. 20</text:span><text:span text:style-name="T1989">22-04575</text:span></text:p>
      <text:p text:style-name="Normal"/>
      <text:p text:style-name="P1990"><text:span text:style-name="T1991">3</text:span><text:span text:style-name="T1992">. Planuojamos ūkinės veiklos atrankos dėl poveikio aplinkai vertinimo atlikimo teisinis pagrindas pagal Lietuvos Respublikos planuojamos ūkinės veiklos poveikio aplinkai vertinimo įstatymo 7 straipsnio 2 dalį, nurodant šio įstatymo<text:s/></text:span><text:span text:style-name="T1993">2 priedo<text:s/></text:span><text:span text:style-name="T1994">punktą (-us)</text:span><text:span text:style-name="T1995">.</text:span></text:p>
      <text:p text:style-name="P1996"><text:span text:style-name="T1997">4</text:span><text:span text:style-name="T1998">. Planuojamos ūkinės veiklos vieta (apskritis; savivaldybė; seniūnija; miestas, miestelis, kaimas ar viensėdis, gatvė).</text:span></text:p>
      <text:p text:style-name="P1999"><text:span text:style-name="T2000">5</text:span><text:span text:style-name="T2001">. Trumpas planuojamos ūkinės veiklos aprašymas</text:span><text:span text:style-name="T2002">.</text:span></text:p>
      <text:p text:style-name="P2003"><text:span text:style-name="T2004">6</text:span><text:span text:style-name="T2005">. Priemonės numatomam reikšmingam neigiamam poveikiui aplin</text:span><text:span text:style-name="T2006">kai išvengti arba užkirsti jam kelią ir jų įgyvendinimo grafikas. (</text:span><text:span text:style-name="T2007">Nurodoma, kuriame planuojamame ūkinės veiklos etape jos bus numatytos ir įgyvendintos, pvz., statybą leidžiančio dokumento, leidimo naudoti žemės gelmių išteklius arba ertmes, taršos integr</text:span><text:span text:style-name="T2008">uotos prevencijos ir kontrolės leidimo, taršos leidimo ar kitų įstatymuose nurodytų leidimų išdavimo etape, veiklos vykdymo etape, veiklos nutraukimo etape</text:span><text:span text:style-name="T2009">.</text:span><text:s/></text:p>
      <text:p text:style-name="P2010">Punkto pakeitimai:</text:p>
      <text:p text:style-name="P2011"><text:span text:style-name="T2012">Nr.<text:s/></text:span><text:a xlink:href="https://www.e-tar.lt/portal/legalAct.html?documentId=c18d24900a9c11ea9d279ea27696ab7b" office:target-frame-name="_top" xlink:show="replace"><text:span text:style-name="T2013">D1-679</text:span></text:a><text:span text:style-name="T2014">, 2019-11-18, paskelbta TAR 2019-11-19, i. k. 2019-18454</text:span></text:p>
      <text:p text:style-name="Normal"/>
      <text:p text:style-name="P2015">6<text:span text:style-name="T2016">1</text:span>. Suinteresuotos visuomenės pasiūlymai, PAV subjektų išvados ir pasiūlymai.<text:s/></text:p>
      <text:p text:style-name="P2017">Papildyta punktu:</text:p>
      <text:p text:style-name="P2018"><text:span text:style-name="T2019">Nr.<text:s/></text:span><text:a xlink:href="https://www.e-tar.lt/portal/legalAct.html?documentId=aac37e709f8811ec966fd5047f7e7091" office:target-frame-name="_top" xlink:show="replace"><text:span text:style-name="T2020">D1-65</text:span></text:a><text:span text:style-name="T2021">, 2022-03-09, paskelbta TAR 2022-03-09, i. k. 2022-04575</text:span></text:p>
      <text:p text:style-name="Normal"/>
      <text:p text:style-name="P2022"><text:span text:style-name="T2023">7</text:span><text:span text:style-name="T2024">. Motyvai, kuriais remtasi priimant atrankos išvadą (</text:span><text:span text:style-name="T2025">motyvai pagrindžiami</text:span><text:span text:style-name="T2026"><text:s/></text:span><text:span text:style-name="T2027">remiant</text:span><text:span text:style-name="T2028">is tvarkos aprašo 1 priede nurodytais atrankos kriterijais, pagal kuriuos sprendžiama, ar turi būti atliktas PAV, įvertinus kriterijaus reikšmingumą)</text:span><text:span text:style-name="T2029">.</text:span></text:p>
      <text:p text:style-name="P2030"><text:span text:style-name="T2031">8</text:span><text:span text:style-name="T2032">. Priimta atrankos išvada.</text:span></text:p>
      <text:p text:style-name="P2033"><text:span text:style-name="T2034">9</text:span><text:span text:style-name="T2035">. Nurodoma atrankos išvados apskundimo tvarka<text:s/></text:span><text:span text:style-name="T2036">(ši atrankos išvada per vieną mėnesį nuo jos gavimo ar paskelbimo dienos gali būti skundžiama<text:s/></text:span><text:span text:style-name="T2037">Lietuvos Respublikos ikiteisminio administracinių ginčų nagrinėjimo tvarkos įstatymo arba Lietuvos Respublikos administracinių bylų teisenos įstatymo<text:s/></text:span><text:span text:style-name="T2038">nustatyta tv</text:span><text:span text:style-name="T2039">arka).</text:span><text:span text:style-name="T2040"><text:s/></text:span></text:p>
      <text:p text:style-name="P2041">Punkto pakeitimai:</text:p>
      <text:p text:style-name="P2042"><text:span text:style-name="T2043">Nr.<text:s/></text:span><text:a xlink:href="https://www.e-tar.lt/portal/legalAct.html?documentId=af55dbd09d4411ed8df094f359a60216" office:target-frame-name="_top" xlink:show="replace"><text:span text:style-name="T2044">D1-30</text:span></text:a><text:span text:style-name="T2045">, 2023-01-26, paskelbta TAR 2023-01-26, i. k. 2023-01274</text:span></text:p>
      <text:p text:style-name="Normal"/>
      <text:p text:style-name="P2046">Planuojamos ūkinės veiklos</text:p>
      <text:p text:style-name="P2051">atrankos dėl poveikio aplinkai<text:s/></text:p>
      <text:p text:style-name="P2052">vertinimo tvarkos aprašo<text:s/></text:p>
      <text:p text:style-name="P2053"><text:span text:style-name="T2054">3</text:span><text:span text:style-name="T2055"><text:s/>priedas</text:span></text:p>
      <text:p text:style-name="P2056"/>
      <text:p text:style-name="P2057"><text:span text:style-name="T2058">(Sprendimo<text:s/></text:span><text:span text:style-name="T2059">dėl atrankos išvados galiojimo pratęsimo<text:s/></text:span><text:span text:style-name="T2060">forma)</text:span></text:p>
      <text:p text:style-name="P2061"/>
      <text:p text:style-name="Normal"/>
      <text:p text:style-name="P2062"/>
      <text:p text:style-name="P2063">SPRENDIMAS DĖL ATRANKOS IŠVADOS GALIOJIMO PRATĘSIMO<text:s/></text:p>
      <text:p text:style-name="P2064"/>
      <text:p text:style-name="P2065"><text:span text:style-name="T2066">1</text:span><text:span text:style-name="T2067">. Agentūros priimtos galiojančios atrankos išvados data ir rašto</text:span><text:span text:style-name="T2068"><text:s/>registracijos Nr.</text:span></text:p>
      <text:p text:style-name="P2069"><text:span text:style-name="T2070">2</text:span><text:span text:style-name="T2071">. Planuojamos ūkinės veiklos organizatoriaus pateikto Agentūrai motyvuoto prašymo pratęsti galiojančios atrankos išvadą, data ir registracijos Nr.</text:span></text:p>
      <text:p text:style-name="P2072"><text:span text:style-name="T2073">3</text:span><text:span text:style-name="T2074">. Planuojamos ūkinės veiklos organizatorius (</text:span><text:span text:style-name="T2075">juridinio asmens pavadinimas / fizi</text:span><text:span text:style-name="T2076">nio asmens vardas, pavardė, buveinės adresas / adresas, el. paštas, telefono</text:span><text:span text:style-name="T2077"><text:s/>numeris).<text:s/></text:span></text:p>
      <text:p text:style-name="P2078">Punkto pakeitimai:</text:p>
      <text:p text:style-name="P2079"><text:span text:style-name="T2080">Nr.<text:s/></text:span><text:a xlink:href="https://www.e-tar.lt/portal/legalAct.html?documentId=c18d24900a9c11ea9d279ea27696ab7b" office:target-frame-name="_top" xlink:show="replace"><text:span text:style-name="T2081">D1-679</text:span></text:a><text:span text:style-name="T2082">, 2019-11-18, paskelbta TAR 2019-11-19,<text:s/></text:span><text:span text:style-name="T2083">i. k. 2019-18454</text:span></text:p>
      <text:p text:style-name="P2084"><text:span text:style-name="T2085">Nr.<text:s/></text:span><text:a xlink:href="https://www.e-tar.lt/portal/legalAct.html?documentId=aac37e709f8811ec966fd5047f7e7091" office:target-frame-name="_top" xlink:show="replace"><text:span text:style-name="T2086">D1-65</text:span></text:a><text:span text:style-name="T2087">, 2022-03-09, paskelbta TAR 2022-03-09, i. k. 2022-04575</text:span></text:p>
      <text:p text:style-name="Normal"/>
      <text:p text:style-name="P2088"><text:span text:style-name="T2089">4</text:span><text:span text:style-name="T2090">. Planuojamos ūkinės veiklos pavadinimas.</text:span></text:p>
      <text:p text:style-name="P2091"><text:span text:style-name="T2092">5</text:span><text:span text:style-name="T2093">. Planuojamos ūkinės<text:s/></text:span><text:span text:style-name="T2094">veiklos vieta (apskritis; savivaldybė; seniūnija; miestas, miestelis, kaimas ar viensėdis, gatvė).</text:span></text:p>
      <text:p text:style-name="P2095"><text:span text:style-name="T2096">6</text:span><text:span text:style-name="T2097">. Planuojamos ūkinės veiklos organizatoriaus prašyme dėl planuojamos ūkinės veiklos atrankos išvados galiojimo pratęsimo nurodyti motyvai.</text:span></text:p>
      <text:p text:style-name="P2098"><text:span text:style-name="T2099">7</text:span><text:span text:style-name="T2100">. Agentū</text:span><text:span text:style-name="T2101">ros motyvai, kuriais remtasi priimant sprendimą dėl planuojamos ūkinės veiklos atrankos išvados galiojimo pratęsimo.</text:span></text:p>
      <text:p text:style-name="P2102"><text:span text:style-name="T2103">8</text:span><text:span text:style-name="T2104">. Sprendimo dėl planuojamos ūkinės veiklos atrankos išvados pratęsimo pobūdis (pratęsiama/nepratęsiama) ir pratęsimo terminas.</text:span></text:p>
      <text:p text:style-name="P2105"><text:span text:style-name="T2106">9</text:span><text:span text:style-name="T2107">.<text:s/></text:span><text:span text:style-name="T2108">Nurodoma sprendimo dėl planuojamos ūkinės veiklos atrankos išvados pratęsimo apskundimo tvarka<text:s/></text:span><text:span text:style-name="T2109">(šis sprendimas per vieną mėnesį nuo jo gavimo ar paskelbimo dienos gali būti skundžiamas<text:s/></text:span><text:span text:style-name="T2110">Lietuvos Respublikos ikiteisminio administracinių ginčų nagrinėjimo tva</text:span><text:span text:style-name="T2111">rkos įstatymo arba Lietuvos Respublikos administracinių bylų teisenos įstatymo<text:s/></text:span><text:span text:style-name="T2112">nustatyta tvarka).</text:span><text:s/></text:p>
      <text:p text:style-name="P2113">Punkto pakeitimai:</text:p>
      <text:p text:style-name="P2114"><text:span text:style-name="T2115">Nr.<text:s/></text:span><text:a xlink:href="https://www.e-tar.lt/portal/legalAct.html?documentId=af55dbd09d4411ed8df094f359a60216" office:target-frame-name="_top" xlink:show="replace"><text:span text:style-name="T2116">D1-30</text:span></text:a><text:span text:style-name="T2117">, 2023-01-26, paskelbta TAR 202</text:span><text:span text:style-name="T2118">3-01-26, i. k. 2023-01274</text:span></text:p>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aplinkos ministerija, Įsakymas</text:span></text:p>
      <text:p text:style-name="P2128"><text:span text:style-name="T2129">Nr.<text:s/></text:span><text:a xlink:href="https://www.e-tar.lt/portal/legalAct.html?documentId=c18d24900a9c11ea9d279ea27696ab7b" office:target-frame-name="_top" xlink:show="replace"><text:span text:style-name="T2130">D1-679</text:span></text:a><text:span text:style-name="T2131">, 2019-11-18, paskelbta TAR 2019-11-19, i. k.<text:s/></text:span><text:span text:style-name="T2132">2019-18454</text:span></text:p>
      <text:p text:style-name="P2133"><text:span text:style-name="T2134">Dėl Lietuvos Respublikos aplinkos ministro 2017 m. spalio 16 d. įsakymo Nr. D1-845 „Dėl planuojamos ūkinės veiklos atrankos dėl poveikio aplinkai vertinimo tvarkos aprašo patvirtinimo“ pakeitimo</text:span></text:p>
      <text:p text:style-name="P2135"/>
      <text:p text:style-name="P2136"><text:span text:style-name="T2137">2.</text:span></text:p>
      <text:p text:style-name="P2138"><text:span text:style-name="T2139">Lietuvos Respublikos aplinkos ministerija, Įsa</text:span><text:span text:style-name="T2140">kymas</text:span></text:p>
      <text:p text:style-name="P2141"><text:span text:style-name="T2142">Nr.<text:s/></text:span><text:a xlink:href="https://www.e-tar.lt/portal/legalAct.html?documentId=aac37e709f8811ec966fd5047f7e7091" office:target-frame-name="_top" xlink:show="replace"><text:span text:style-name="T2143">D1-65</text:span></text:a><text:span text:style-name="T2144">, 2022-03-09, paskelbta TAR 2022-03-09, i. k. 2022-04575</text:span></text:p>
      <text:p text:style-name="P2145"><text:span text:style-name="T2146">Dėl Lietuvos Respublikos aplinkos ministro 2017 m. spalio 16 d. įsakymo Nr. D1-845 „Dė</text:span><text:span text:style-name="T2147">l Planuojamos ūkinės veiklos atrankos dėl poveikio aplinkai vertinimo tvarkos aprašo patvirtinimo“ pakeitimo</text:span></text:p>
      <text:p text:style-name="P2148"/>
      <text:p text:style-name="P2149"><text:span text:style-name="T2150">3.</text:span></text:p>
      <text:p text:style-name="P2151"><text:span text:style-name="T2152">Lietuvos Respublikos aplinkos ministerija, Įsakymas</text:span></text:p>
      <text:p text:style-name="P2153"><text:span text:style-name="T2154">Nr.<text:s/></text:span><text:a xlink:href="https://www.e-tar.lt/portal/legalAct.html?documentId=af55dbd09d4411ed8df094f359a60216" office:target-frame-name="_top" xlink:show="replace"><text:span text:style-name="T2155">D1-30</text:span></text:a><text:span text:style-name="T2156">, 2023-01-26, paskelbta TAR 2023-01-26, i. k. 2023-01274</text:span></text:p>
      <text:p text:style-name="P2157"><text:span text:style-name="T2158">Dėl Lietuvos Respublikos aplinkos ministro 2017 m. spalio 16 d. įsakymo Nr. D1-845 „Dėl Planuojamo</text:span><text:span text:style-name="T2159">s ūkinės veiklos atrankos dėl poveikio aplinkai vertinimo tvarkos aprašo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Header" style:family="paragraph">
      <style:paragraph-properties fo:text-align="center"/>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style>
    <style:style style:name="P2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7</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5"><text:page-number text:fixed="false">7</text:page-number></text:p>
        <text:p text:style-name="Header"/>
      </style:header>
      <style:footer>
        <text:p text:style-name="P1396"/>
      </style:footer>
    </style:master-page>
    <style:master-page style:next-style-name="MP2" style:name="MPF2" style:page-layout-name="PL2">
      <style:header>
        <text:p text:style-name="P1397"/>
      </style:header>
      <style:footer>
        <text:p text:style-name="P1398"/>
      </style:footer>
    </style:master-page>
    <style:master-page style:name="MP3" style:page-layout-name="PL3">
      <style:header>
        <text:p text:style-name="P1932"><text:page-number text:fixed="false">7</text:page-number></text:p>
        <text:p text:style-name="Header"/>
      </style:header>
      <style:footer>
        <text:p text:style-name="P1933"/>
      </style:footer>
    </style:master-page>
    <style:master-page style:next-style-name="MP3" style:name="MPF3" style:page-layout-name="PL3">
      <style:header>
        <text:p text:style-name="P1934"/>
      </style:header>
      <style:footer>
        <text:p text:style-name="P1935"/>
      </style:footer>
    </style:master-page>
    <style:master-page style:name="MP4" style:page-layout-name="PL4">
      <style:header>
        <text:p text:style-name="P2047"><text:page-number text:fixed="false">7</text:page-number></text:p>
        <text:p text:style-name="Header"/>
      </style:header>
      <style:footer>
        <text:p text:style-name="P2048"/>
      </style:footer>
    </style:master-page>
    <style:master-page style:next-style-name="MP4" style:name="MPF4" style:page-layout-name="PL4">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46:00Z</meta:creation-date>
    <dc:date>2023-10-09T11:46:00Z</dc:date>
    <meta:template xlink:href="Normal.dotm" xlink:type="simple"/>
    <meta:editing-cycles>1</meta:editing-cycles>
    <meta:editing-duration>PT0S</meta:editing-duration>
    <meta:document-statistic meta:page-count="3" meta:paragraph-count="679" meta:word-count="9725" meta:character-count="74794" meta:row-count="2054" meta:non-whitespace-character-count="65748"/>
  </office:meta>
</office:document-meta>
</file>