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0.0131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left="0.0131in" fo:background-color="#FFFFFF">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left="0.0597in" fo:background-color="#FFFFFF">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left="0.0069in" fo:background-color="#FFFFFF">
        <style:tab-stops/>
      </style:paragraph-properties>
    </style:style>
    <style:style style:name="T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background-color="#FFFFFF"/>
      <style:text-properties fo:color="#000000" fo:letter-spacing="0.002in" style:font-size-complex="12pt" style:language-asian="lt" style:country-asian="LT"/>
    </style:style>
    <style:style style:name="P30" style:parent-style-name="Normal" style:family="paragraph">
      <style:paragraph-properties fo:text-align="center" fo:background-color="#FFFFFF"/>
      <style:text-properties fo:color="#000000" fo:letter-spacing="0.002in" style:font-size-complex="12pt" style:language-asian="lt" style:country-asian="LT"/>
    </style:style>
    <style:style style:name="P31" style:parent-style-name="Normal" style:family="paragraph">
      <style:paragraph-properties fo:text-align="center" fo:background-color="#FFFFFF"/>
      <style:text-properties fo:color="#000000" fo:letter-spacing="-0.0013in" style:font-size-complex="12pt" style:language-asian="lt" style:country-asian="LT"/>
    </style:style>
    <style:style style:name="P32"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3"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4" style:parent-style-name="Normal" style:family="paragraph">
      <style:paragraph-properties fo:text-align="justify" style:vertical-align="top"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fo:letter-spacing="0.0465in" style:font-size-complex="12pt" style:language-asian="lt" style:country-asian="LT"/>
    </style:style>
    <style:style style:name="T64" style:parent-style-name="DefaultParagraphFont" style:family="text">
      <style:text-properties fo:color="#000000" fo:letter-spacing="0.0465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 style:parent-style-name="DefaultParagraphFont" style:family="text">
      <style:text-properties fo:letter-spacing="0.0277in" style:font-size-complex="12pt" style:language-asian="lt" style:country-asian="LT"/>
    </style:style>
    <style:style style:name="T75" style:parent-style-name="DefaultParagraphFont" style:family="text">
      <style:text-properties fo:letter-spacing="0.0277in"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fo:letter-spacing="0.0138in" style:font-size-complex="12pt" style:language-asian="lt" style:country-asian="LT"/>
    </style:style>
    <style:style style:name="T78" style:parent-style-name="DefaultParagraphFont" style:family="text">
      <style:text-properties fo:letter-spacing="0.0277in" style:font-size-complex="12pt" style:language-asian="lt" style:country-asian="L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fo:letter-spacing="0.0277in"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fo:letter-spacing="0.0277in" style:font-size-complex="12pt" style:language-asian="lt" style:country-asian="LT"/>
    </style:style>
    <style:style style:name="T85" style:parent-style-name="DefaultParagraphFont" style:family="text">
      <style:text-properties fo:letter-spacing="0.027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fo:letter-spacing="0.0277in" style:font-size-complex="12pt" style:language-asian="lt" style:country-asian="LT"/>
    </style:style>
    <style:style style:name="T89" style:parent-style-name="DefaultParagraphFont" style:family="text">
      <style:text-properties fo:letter-spacing="0.0277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master-page-name="MPF1" style:family="paragraph">
      <style:paragraph-properties fo:keep-together="always" fo:break-before="page" style:vertical-align="middle" fo:line-height="120%"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3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4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41"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4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line-height="150%"/>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5%" fo:text-indent="0.4923in">
        <style:tab-stops>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4722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4722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11"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41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fo:font-size="8pt" style:font-size-asian="8pt" style:font-size-complex="8pt" fo:hyphenate="false"/>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722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50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5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22in">
        <style:tab-stops>
          <style:tab-stop style:type="left" style:position="0.7875in"/>
          <style:tab-stop style:type="left" style:position="1.1812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4722in">
        <style:tab-stops>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65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13in" style:font-size-complex="12pt"/>
    </style:style>
    <style:style style:name="P6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P6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P73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P73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P74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P754"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P758"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P763"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P776"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P781"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P785" style:parent-style-name="Normal" style:family="paragraph">
      <style:paragraph-properties fo:text-align="justify" style:vertical-align="middle" fo:line-height="115%" fo:text-indent="0.4722in">
        <style:tab-stops>
          <style:tab-stop style:type="left" style:position="1.0833in"/>
        </style:tab-stops>
      </style:paragraph-properties>
      <style:text-properties fo:hyphenate="false"/>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P78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fo:letter-spacing="-0.0013in" style:font-size-complex="12pt"/>
    </style:style>
    <style:style style:name="P7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P7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fo:letter-spacing="-0.0013in" style:font-size-complex="12pt"/>
    </style:style>
    <style:style style:name="P8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P8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fo:color="#000000" fo:letter-spacing="-0.0013in" style:font-size-complex="12pt"/>
    </style:style>
    <style:style style:name="P8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P8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P8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P8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P8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13in" style:font-size-complex="12pt"/>
    </style:style>
    <style:style style:name="P8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P85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85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T861" style:parent-style-name="DefaultParagraphFont" style:family="text">
      <style:text-properties fo:font-weight="bold" style:font-weight-asian="bold" style:font-weight-complex="bold" fo:text-transform="uppercase" fo:color="#000000" style:font-size-complex="12pt"/>
    </style:style>
    <style:style style:name="P862"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13in" style:font-size-complex="12pt"/>
    </style:style>
    <style:style style:name="P8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fo:letter-spacing="-0.0013in" style:font-size-complex="12pt"/>
    </style:style>
    <style:style style:name="P8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font-size-complex="12pt"/>
    </style:style>
    <style:style style:name="P8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88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8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13in"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P915"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31 iki 2021-08-24</text:span></text:p>
      <text:p text:style-name="P8"/>
      <text:p text:style-name="P9"><text:span text:style-name="T10">Įsakymas paskelbtas: TAR 2016-04-29, i. k. 2016-10744</text:span></text:p>
      <text:p text:style-name="P11"/>
      <text:p text:style-name="P12"><text:span text:style-name="T13"><draw:frame draw:z-index="0" draw:id="id0" draw:style-name="a0" draw:name="Picture 1" text:anchor-type="as-char" svg:x="0in" svg:y="0in" svg:width="0.54306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INFORMACINĖS VISUOMENĖS PLĖTROS KOMITETO</text:span></text:p>
      <text:p text:style-name="P16"><text:span text:style-name="T17">PRIE SUSISIEKIMO MINISTERIJOS</text:span></text:p>
      <text:p text:style-name="P18"><text:span text:style-name="T19">DIREKTORIUS</text:span></text:p>
      <text:p text:style-name="P20"/>
      <text:p text:style-name="P21"><text:span text:style-name="T22">ĮSAKYMAS</text:span></text:p>
      <text:p text:style-name="P23"><text:span text:style-name="T24">DĖL<text:s/></text:span><text:span text:style-name="T25">Tarpžinybinės mokestinių duomenų saugyklos, Informacinės visuomenės plėtros stebėsenos<text:s/></text:span><text:span text:style-name="T26">INFORMACINĖS SISTEMOS<text:s/></text:span><text:span text:style-name="T27">ir Informacijos rinkmenų sąrašo<text:s/></text:span><text:span text:style-name="T28">DUOMENŲ SAUGOS NUOSTATŲ PATVIRTINIMO</text:span></text:p>
      <text:p text:style-name="P29"/>
      <text:p text:style-name="P30">2016 m. balandžio 29 d. Nr. T-28</text:p>
      <text:p text:style-name="P31">Vilnius</text:p>
      <text:p text:style-name="P32"/>
      <text:p text:style-name="P33"/>
      <text:p text:style-name="P34"><text:span text:style-name="T35">Vadovaudamasis Bendrųjų elektroninės informacijos saugos reikalavimų aprašo, patvirtinto Lietuvos Respublikos Vyriausybės 2013 m. liepos 24 d. nutarimo Nr. 716 „Dėl Bendrųjų elektroninės informacijos saugos reikalavimų aprašo, Saugos dokumentų turinio gair</text:span><text:span text:style-name="T36">ių aprašo ir Elektroninės informacijos, sudarančios valstybės informacinius išteklius, svarbos įvertinimo ir valstybės informacinių sistemų, registrų ir kitų informacinių sistemų klasifikavimo gairių aprašo patvirtinimo“, 7 ir 11 punktais ir Organizacinių<text:s/></text:span><text:span text:style-name="T37">ir techninių kibernetinio saugumo reikalavimų, taikomų kibernetinio saugumo subjektams, aprašo, patvirtinto Lietuvos Respublikos Vyriausybės 2018 m. rugpjūčio 13 d. nutarimu Nr. 818 „Dėl Lietuvos Respublikos kibernetinio saugumo įstatymo įgyvendinimo“, 5.3</text:span><text:span text:style-name="T38"><text:s/>papunkčiu ir 6 punktu:<text:s/></text:span></text:p>
      <text:p text:style-name="P39">Preambulės pakeitimai:</text:p>
      <text:p text:style-name="P40"><text:span text:style-name="T41">Nr.<text:s/></text:span><text:a xlink:href="https://www.e-tar.lt/portal/legalAct.html?documentId=53e70860ec0d11e88568e724760eeafa" office:target-frame-name="_top" xlink:show="replace"><text:span text:style-name="T42">T-129</text:span></text:a><text:span text:style-name="T43">, 2018-11-19, paskelbta TAR 2018-11-20, i. k. 2018-18646</text:span></text:p>
      <text:p text:style-name="P44"><text:span text:style-name="T45">Nr.<text:s/></text:span><text:a xlink:href="https://www.e-tar.lt/portal/legalAct.html?documentId=64d00460b29b11e98451fa7b5933515d" office:target-frame-name="_top" xlink:show="replace"><text:span text:style-name="T46">T-75</text:span></text:a><text:span text:style-name="T47">, 2019-07-29, paskelbta TAR 2019-07-30, i. k. 2019-12530</text:span></text:p>
      <text:p text:style-name="Normal"/>
      <text:p text:style-name="P48"><text:span text:style-name="T49">1</text:span><text:span text:style-name="T50">.</text:span><text:span text:style-name="T51"><text:tab/></text:span><text:span text:style-name="T52">Tvirtinu</text:span><text:span text:style-name="T53"><text:s/>Tarpžinybinės mokestinių duomenų saugyklos, Informacinės visuomenės plėtros stebėsenos informacinės sistemos ir Informacijos rinkmenų sąrašo duomenų saugos nuostatus.</text:span></text:p>
      <text:p text:style-name="P54"><text:span text:style-name="T55">2</text:span><text:span text:style-name="T56">.</text:span><text:span text:style-name="T57"><text:tab/></text:span><text:span text:style-name="T58">Pavedu</text:span><text:span text:style-name="T59"><text:s/>Projektų skyriui iki šių metų rugpjūčio 1 d. parengti, nustatyta tvarka su</text:span><text:span text:style-name="T60">derinti ir pateikti tvirtinti Tarpžinybinės mokestinių duomenų saugyklos, Informacinės visuomenės plėtros stebėsenos informacinės sistemos ir Informacijos rinkmenų sąrašo saugaus elektroninės informacijos tvarkymo taisykles, veiklos tęstinumo valdymo planą</text:span><text:span text:style-name="T61">, ir naudotojų administravimo taisykles.</text:span></text:p>
      <text:p text:style-name="P62"><text:span text:style-name="T63">3</text:span><text:span text:style-name="T64">.Skiri</text:span><text:span text:style-name="T65">u<text:s/></text:span><text:span text:style-name="T66">Tarpžinybinės mokestinių duomenų saugyklos, Informacinės visuomenės plėtros stebėsenos informacinės sistemos ir Informacijos rinkmenų sąrašo duomenų saugos įgaliotiniu Informacinės visuomenės plėtros ko</text:span><text:span text:style-name="T67">miteto prie Susisiekimo ministerijos (toliau – Komitetas) Informacinių išteklių skyriaus vyriausiąjį specialistą Kęstutį Valeiką.</text:span><text:s/></text:p>
      <text:p text:style-name="P68">Punkto pakeitimai:</text:p>
      <text:p text:style-name="P69"><text:span text:style-name="T70">Nr.<text:s/></text:span><text:a xlink:href="https://www.e-tar.lt/portal/legalAct.html?documentId=9fad5d70ab8111e88f64a5ecc703f89b" office:target-frame-name="_top" xlink:show="replace"><text:span text:style-name="T71">T-94</text:span></text:a><text:span text:style-name="T72">, 2018-08-28, paskelbta TAR 2018-08-30, i. k. 2018-13597</text:span></text:p>
      <text:p text:style-name="Normal"/>
      <text:p text:style-name="P73"><text:span text:style-name="T74">4</text:span><text:span text:style-name="T75">.<text:s/></text:span><text:span text:style-name="T76">Skiri</text:span><text:span text:style-name="T77">u:</text:span><text:span text:style-name="T78"><text:s/></text:span></text:p>
      <text:p text:style-name="P79"><text:span text:style-name="T80">4.1</text:span><text:span text:style-name="T81">.<text:s/></text:span><text:span text:style-name="T82">Tarpžinybinės mokestinių duomenų saugyklos administratoriumi Komiteto Informacinių technologijų sprendimų skyriaus vyriausiąjį specialistą Virginijų Martinaitį;</text:span></text:p>
      <text:p text:style-name="P83"><text:span text:style-name="T84">4.2</text:span><text:span text:style-name="T85">.<text:s/></text:span><text:span text:style-name="T86">Informacinės visuomenės plėtros stebėsenos informacinės sistemos administratoriumi Komiteto Vertinimo ir stebėsenos skyriaus vedėją Arminą Rakauską;</text:span></text:p>
      <text:p text:style-name="P87"><text:span text:style-name="T88">4.3</text:span><text:span text:style-name="T89">.<text:s/></text:span><text:span text:style-name="T90">Informacijos rinkmenų sąrašo administratore Komiteto Informacinių išteklių skyriaus vyriausiąją sp</text:span><text:span text:style-name="T91">ecialistę Alioną Olševskają.</text:span><text:s/></text:p>
      <text:p text:style-name="P92">Punkto pakeitimai:</text:p>
      <text:p text:style-name="P93"><text:span text:style-name="T94">Nr.<text:s/></text:span><text:a xlink:href="https://www.e-tar.lt/portal/legalAct.html?documentId=9fad5d70ab8111e88f64a5ecc703f89b" office:target-frame-name="_top" xlink:show="replace"><text:span text:style-name="T95">T-94</text:span></text:a><text:span text:style-name="T96">, 2018-08-28, paskelbta TAR 2018-08-30, i. k. 2018-13597</text:span></text:p>
      <text:p text:style-name="Normal"/>
      <text:p text:style-name="P97"><text:span text:style-name="T98">5</text:span><text:span text:style-name="T99">.</text:span><text:span text:style-name="T100"><text:tab/></text:span><text:span text:style-name="T101">Pripažįst</text:span><text:span text:style-name="T102">u netekusiais galios:</text:span></text:p>
      <text:p text:style-name="P103"><text:span text:style-name="T104">5.1</text:span><text:span text:style-name="T105">.</text:span><text:span text:style-name="T106"><text:tab/></text:span><text:span text:style-name="T107">Informacinės visuomenės plėtros komiteto prie Lietuvos Respublikos Vyriausybės direktoriaus 2007 m. rugpjūčio 22 d. įsakymą Nr. T-112 „Dėl Informacijos rinkmenų sąrašo duomenų saugos nuostatų patvirtinimo“ su visais pakeitimais ir papildymais;</text:span></text:p>
      <text:p text:style-name="P108"><text:span text:style-name="T109">5.2</text:span><text:span text:style-name="T110">.</text:span><text:span text:style-name="T111"><text:tab/></text:span><text:span text:style-name="T112">Informacinės visuomenės plėtros komiteto prie Lietuvos Respublikos Vyriausybės direktoriaus 2007 m. rugsėjo 27 d. įsakymą Nr. T-133 „Dėl Tarpžinybinės mokestinių duomenų saugyklos duomenų saugos nuostatų patvirtinimo“ su visais pakeitimais ir papildymais;</text:span></text:p>
      <text:p text:style-name="P113"><text:span text:style-name="T114">5.3</text:span><text:span text:style-name="T115">.</text:span><text:span text:style-name="T116"><text:tab/></text:span><text:span text:style-name="T117">Informacinės visuomenės plėtros komiteto prie Susisiekimo ministerijos direktoriaus 2011 m. liepos 13 d. įsakymo Nr. T-96 „Dėl Informacinės visuomenės plėtros stebėsenos informacinės sistemos nuostatų ir Informacinės visuomenės plėtros stebėsenos</text:span><text:span text:style-name="T118"><text:s/>informacinės sistemos duomenų saugos nuostatų patvirtinimo“ 1.2, 2 ir 3 punktus.</text:span></text:p>
      <text:p text:style-name="P119"/>
      <text:p text:style-name="P120"/>
      <text:p text:style-name="P121"/>
      <text:p text:style-name="P122"><text:span text:style-name="T123">Direktorius</text:span><text:span text:style-name="T124"><text:tab/></text:span><text:span text:style-name="T125"><text:tab/></text:span><text:span text:style-name="T126"><text:tab/></text:span><text:span text:style-name="T127"><text:tab/></text:span><text:span text:style-name="T128"><text:tab/><text:s text:c="23"/>Ramūnas Čepaitis</text:span></text:p>
      <text:soft-page-break/>
      <text:p text:style-name="P129">PATVIRTINTA</text:p>
      <text:p text:style-name="P135">Informacinės visuomenės plėtros</text:p>
      <text:p text:style-name="P136">komiteto prie Susisiekimo ministerijos direktoriaus<text:s/></text:p>
      <text:p text:style-name="P137">2016 m. balandžio 29 d. įsakymu <text:s/>Nr. T-28</text:p>
      <text:p text:style-name="P138">(Informacinės visuomenės plėtros komiteto prie</text:p>
      <text:p text:style-name="P139">Ūkio ministerijos direktoriaus  </text:p>
      <text:p text:style-name="P140">2018 m.<text:s/>lapkričio 19 d. įsakymo Nr. T-129 redakcija)</text:p>
      <text:p text:style-name="P141"/>
      <text:p text:style-name="P142"/>
      <text:p text:style-name="P143"><text:span text:style-name="T144">Tarpžinybinės mokestinių duomenų saugyklos, Informacinės visuomenės plėtros stebėsenos informacinės sistemos ir Informacijos rinkmenų sąrašo DUOMENŲ SAUGOS NUOSTATAI</text:span></text:p>
      <text:p text:style-name="P145"/>
      <text:p text:style-name="P146"><text:span text:style-name="T147">I</text:span><text:span text:style-name="T148"><text:s/>Skyrius</text:span><text:span text:style-name="T149"><text:line-break/></text:span><text:span text:style-name="T150">bendrosios nuostatos</text:span></text:p>
      <text:p text:style-name="P151"/>
      <text:p text:style-name="P152">1. Tarpžinybinės mokestinių duomenų saugyklos, Informacinės visuomenės plėtros stebėsenos informacinės sistemos ir Informacijos rinkmenų sąrašo duomenų saugos nuostatai (toliau – Saugos nuostatai) apibrėžia Tarpžinybinės mokestinių duomenų saugyklos, Informacinės visuomenės plėtros stebėsenos informacinės sistemos ir Informacijos rinkmenų sąrašo (toliau – IVPK IS) elektroninės informacijos saugos ir kibernetinio saugumo politiką (toliau – elektroninės informacijos saugos politika).<text:s/></text:p>
      <text:p text:style-name="P153">Punkto pakeitimai:</text:p>
      <text:p text:style-name="P154"><text:span text:style-name="T155">Nr.<text:s/></text:span><text:a xlink:href="https://www.e-tar.lt/portal/legalAct.html?documentId=64d00460b29b11e98451fa7b5933515d" office:target-frame-name="_top" xlink:show="replace"><text:span text:style-name="T156">T-75</text:span></text:a><text:span text:style-name="T157">, 2019-07-29, paskelbta TAR 2019-07-30, i. k. 2019-12530</text:span></text:p>
      <text:p text:style-name="Normal"/>
      <text:p text:style-name="P158"><text:span text:style-name="T159">2</text:span><text:span text:style-name="T160">. Elektroninės informacijos saugos politika įgyvendinama pagal<text:s/></text:span><text:span text:style-name="T161">Informacinės visuomenės plėtros komiteto (toliau – Komitetas)<text:s/></text:span><text:span text:style-name="T162">direktoriaus tvirtinamus IVPK IS saugos politiką įgyvendinančius dokumentus: saugaus elektroninės informacijos tvarkymo taisykles, naudotojų administravimo taisykles, veiklos tęstinumo valdymo p</text:span><text:span text:style-name="T163">laną (toliau – saugos politiką įgyvendinantys dokumentai).</text:span><text:s/></text:p>
      <text:p text:style-name="P164">Punkto pakeitimai:</text:p>
      <text:p text:style-name="P165"><text:span text:style-name="T166">Nr.<text:s/></text:span><text:a xlink:href="https://www.e-tar.lt/portal/legalAct.html?documentId=64d00460b29b11e98451fa7b5933515d" office:target-frame-name="_top" xlink:show="replace"><text:span text:style-name="T167">T-75</text:span></text:a><text:span text:style-name="T168">, 2019-07-29, paskelbta TAR 2019-07-30, i. k. 2019-12530</text:span></text:p>
      <text:p text:style-name="Normal"/>
      <text:p text:style-name="P169"><text:span text:style-name="T170">3</text:span><text:span text:style-name="T171">.</text:span><text:span text:style-name="T172"><text:tab/></text:span><text:span text:style-name="T173">Saugos</text:span><text:span text:style-name="T174"><text:s/>nuostatuose vartojamos sąvokos atitinka Lietuvos Respublikos valstybės informacinių išteklių valdymo įstatyme, Lietuvos Respublikos kibernetinio saugumo įstatyme, Bendrųjų elektroninės informacijos saugos reikalavimų apraše, patvirtintame Lietuvos Respubl</text:span><text:span text:style-name="T175">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76"><text:s/>ir valstybės informacinių sistemų, registrų ir kitų informacinių sistemų klasifikavimo gairių aprašo patvirtinimo“ (toliau – Bendrųjų saugos reikalavimų aprašas), vartojamas sąvokas.</text:span></text:p>
      <text:p text:style-name="P177">Punkto pakeitimai:</text:p>
      <text:p text:style-name="P178"><text:span text:style-name="T179">Nr.<text:s/></text:span><text:a xlink:href="https://www.e-tar.lt/portal/legalAct.html?documentId=64d00460b29b11e98451fa7b5933515d" office:target-frame-name="_top" xlink:show="replace"><text:span text:style-name="T180">T-75</text:span></text:a><text:span text:style-name="T181">, 2019-07-29, paskelbta TAR 2019-07-30, i. k. 2019-12530</text:span></text:p>
      <text:p text:style-name="Normal"/>
      <text:p text:style-name="P182"><text:span text:style-name="T183">4</text:span><text:span text:style-name="T184">.</text:span><text:span text:style-name="T185"><text:tab/>IVPK IS elektroninės informacijos<text:s/></text:span><text:span text:style-name="T186">saugos ir kibernetinio saugumo (toliau – elektroninės informacijos sauga)<text:s/></text:span><text:span text:style-name="T187">užtikrinimo tikslas – sudaryti</text:span><text:span text:style-name="T188"><text:s/>sąlygas saugiai automatiniu būdu<text:s/></text:span><text:soft-page-break/><text:span text:style-name="T189">tvarkyti IVPK IS elektroninę informaciją, užtikrinti IVPK IS elektroninės informacijos konfidencialumą, prieinamumą, vientisumą ir tinkamą techninės, programinės ir ryšių įrangos funkcionavimą, vykdyti elektroninės informa</text:span><text:span text:style-name="T190">cijos saugos ir kibernetinių incidentų (toliau – saugos incidentai) prevenciją.</text:span></text:p>
      <text:p text:style-name="P191"><text:span text:style-name="T192">5</text:span><text:span text:style-name="T193">.</text:span><text:span text:style-name="T194"><text:tab/>IVPK IS elektroninės informacijos saugumo užtikrinimo prioritetinės kryptys:</text:span></text:p>
      <text:p text:style-name="P195"><text:span text:style-name="T196">5.1</text:span><text:span text:style-name="T197">.</text:span><text:span text:style-name="T198"><text:tab/>organizacinių, techninių, programinių, teisinių ir kitų priemonių, skirtų IVPK IS ele</text:span><text:span text:style-name="T199">ktroninės informacijos saugai užtikrinti, įgyvendinimas ir šių priemonių įgyvendinimo kontrolė;</text:span></text:p>
      <text:p text:style-name="P200"><text:span text:style-name="T201">5.2</text:span><text:span text:style-name="T202">.</text:span><text:span text:style-name="T203"><text:tab/>teisėtas, saugus ir kokybiškas IVPK IS elektroninės informacijos tvarkymas;</text:span></text:p>
      <text:p text:style-name="P204"><text:span text:style-name="T205">5.3</text:span><text:span text:style-name="T206">.</text:span><text:span text:style-name="T207"><text:tab/>teisėtas ir saugus IVPK IS asmens duomenų naudojimas;</text:span></text:p>
      <text:p text:style-name="P208"><text:span text:style-name="T209">5.4</text:span><text:span text:style-name="T210">.</text:span><text:span text:style-name="T211"><text:tab/></text:span><text:span text:style-name="T212">IVPK IS veiklos tęstinumo užtikrinimas.</text:span></text:p>
      <text:p text:style-name="P213"><text:span text:style-name="T214">6</text:span><text:span text:style-name="T215">.</text:span><text:span text:style-name="T216"><text:tab/>IVPK IS valdytojas ir tvarkytojas bei IVPK IS asmens duomenų valdytojas ir tvarkytojas yra Komitetas (Gedimino pr. 7, LT-01103 Vilnius).</text:span></text:p>
      <text:p text:style-name="P217"><text:span text:style-name="T218">7</text:span><text:span text:style-name="T219">.</text:span><text:span text:style-name="T220"><text:tab/>IVPK IS valdytojas ir tvarkytojas vykdo šias funkcijas:</text:span></text:p>
      <text:p text:style-name="P221"><text:span text:style-name="T222">7.1</text:span><text:span text:style-name="T223">.</text:span><text:span text:style-name="T224"><text:tab/></text:span><text:span text:style-name="T225">organizuoja IVPK IS veiklą <text:s/>ir jai vadovauja;<text:s/></text:span></text:p>
      <text:p text:style-name="P226"><text:span text:style-name="T227">7.2</text:span><text:span text:style-name="T228">.<text:s/></text:span>atsako už<text:s/><text:span text:style-name="T229">elektroninės informacijos<text:s/></text:span>saugos politikos formavimą ir įgyvendinimo organizavimą, priežiūrą ir elektroninės informacijos tvarkymo teisėtumą;</text:p>
      <text:p text:style-name="P230"><text:span text:style-name="T231">7.3</text:span><text:span text:style-name="T232">.</text:span><text:span text:style-name="T233"><text:tab/>prižiūri, kaip laikomasi teisės aktų, s</text:span><text:span text:style-name="T234">usijusių su IVPK IS tvarkymu ir elektroninės informacijos saugumu, reikalavimų;</text:span></text:p>
      <text:p text:style-name="P235"><text:span text:style-name="T236">7.4</text:span><text:span text:style-name="T237">.</text:span><text:span text:style-name="T238"><text:tab/>tvirtina IVPK IS<text:s/></text:span><text:span text:style-name="T239">Saugos nuostatus, saugos politiką įgyvendinančius dokumentus<text:s/></text:span>(toliau kartu – saugos dokumentai)<text:s/><text:span text:style-name="T240">bei kitus dokumentus, susijusius su elektroninės infor</text:span><text:span text:style-name="T241">macijos sauga;</text:span></text:p>
      <text:p text:style-name="P242"><text:span text:style-name="T243">7.5</text:span><text:span text:style-name="T244">. kontroliuoja, kad IVPK IS būtų tvarkoma vadovaujantis Lietuvos Respublikos įstatymais, Saugos nuostatais, Bendrųjų saugos reikalavimų aprašu, Organizacinių ir techninių kibernetinio saugumo reikalavimų, taikomų kibernetinio saugumo<text:s/></text:span><text:span text:style-name="T245">subjektams, aprašu, patvirtintu Lietuvos Respublikos Vyriausybės 2018 m. rugpjūčio 13 d. nutarimu Nr. 818 „Dėl Lietuvos Respublikos kibernetinio saugumo įstatymo įgyvendinimo“ (toliau – Kibernetinio saugumo reikalavimų aprašas), 2016 m. balandžio 27 d. Eur</text:span><text:span text:style-name="T246">opos Parlamento ir Tarybos reglamentu (ES) 2016/679 dėl fizinių asmenų apsaugos tvarkant asmens duomenis ir dėl laisvo tokių duomenų judėjimo ir kuriuo panaikinama Direktyva 95/46/EB (toliau - Bendrasis duomenų apsaugos reglamentas) ir kitais IVPK IS elekt</text:span><text:span text:style-name="T247">roninės informacijos saugos valdymą reglamentuojančiais teisės aktais ir standartais;</text:span><text:s/></text:p>
      <text:p text:style-name="P248">Papunkčio pakeitimai:</text:p>
      <text:p text:style-name="P249"><text:span text:style-name="T250">Nr.<text:s/></text:span><text:a xlink:href="https://www.e-tar.lt/portal/legalAct.html?documentId=64d00460b29b11e98451fa7b5933515d" office:target-frame-name="_top" xlink:show="replace"><text:span text:style-name="T251">T-75</text:span></text:a><text:span text:style-name="T252">, 2019-07-29, paskelbta TAR 2019-07-30, i</text:span><text:span text:style-name="T253">. k. 2019-12530</text:span></text:p>
      <text:p text:style-name="Normal"/>
      <text:p text:style-name="P254"><text:span text:style-name="T255">7.6</text:span><text:span text:style-name="T256">. skiria IVPK IS saugos įgaliotinį ir kibernetinio saugumo vadovą;</text:span></text:p>
      <text:p text:style-name="P257"><text:span text:style-name="T258">7.7</text:span><text:span text:style-name="T259">.</text:span><text:span text:style-name="T260"><text:tab/>įgyvendina tinkamas organizacines ir technines priemones, kurios skirtos elektroninei informacijai apsaugoti nuo atsitiktinio ar neteisėto sunaikinimo, pake</text:span><text:span text:style-name="T261">itimo, atskleidimo, taip pat nuo bet kokio kito neteisėto tvarkymo;</text:span></text:p>
      <text:p text:style-name="P262"><text:span text:style-name="T263">7.8</text:span><text:span text:style-name="T264">.</text:span><text:span text:style-name="T265"><text:tab/>užtikrina, kad IVPK IS naudotojai, turintys teisę naudotis IVPK IS elektronine informacija numatytoms funkcijoms atlikti, laikytųsi saugos dokumentuose nustatytų reikalavimų;</text:span></text:p>
      <text:p text:style-name="P266"><text:span text:style-name="T267">7.9</text:span><text:span text:style-name="T268">.</text:span><text:span text:style-name="T269"><text:tab/>organizuoja techninių, programinių priemonių, kurios skirtos IVPK IS eksploatuoti, prižiūrėti ir plėtoti, įsigijimą, jų įdiegimą ir modernizavimą, IVPK IS techninės, programinės įrangos priežiūrą ir tobulinimą;</text:span></text:p>
      <text:p text:style-name="P270"><text:span text:style-name="T271">7.10</text:span><text:span text:style-name="T272">.</text:span><text:span text:style-name="T273"><text:tab/>pagal kompetenciją atsako už</text:span><text:span text:style-name="T274"><text:s/>IVPK IS elektroninės informacijos tvarkymo teisėtumą ir saugumą bei IVPK IS saugos reikalavimų atitiktį galiojantiems Lietuvos Respublikos teisės aktams ir Saugos nuostatams.</text:span></text:p>
      <text:p text:style-name="P275"><text:span text:style-name="T276">8</text:span><text:span text:style-name="T277">. IVPK IS saugos įgaliotinis, koordinuodamas ir prižiūrėdamas saugos politikos įgyvendinimą <text:s/>atlieka Bendrųjų saugos reikalavimų apraše saugos įgaliotiniui priskirtas funkcijas.</text:span></text:p>
      <text:p text:style-name="P278"><text:span text:style-name="T279">9</text:span><text:span text:style-name="T280">. <text:s/>Kibernetinio saugumo vadovas atlieka šias funkcijas:</text:span></text:p>
      <text:p text:style-name="P281"><text:span text:style-name="T282">9.1</text:span><text:span text:style-name="T283">. vykdo kibe</text:span><text:span text:style-name="T284">rnetinio saugumo organizavimo ir užtikrinimo funkcijas, nustatytas Kibernetinio saugumo įstatyme, Kibernetinio saugumo reikalavimų apraše ir kituose kibernetinį saugumą reglamentuojančiuose teisės aktuose;</text:span></text:p>
      <text:p text:style-name="P285"><text:span text:style-name="T286">9.2</text:span><text:span text:style-name="T287">.<text:s/></text:span>registruoja ir kaupia informaciją apie<text:s/><text:span text:style-name="T288">IV</text:span><text:span text:style-name="T289">PK IS<text:s/></text:span>elektroninės informacijos <text:s/>saugos ir kibernetinius incidentus, koordinuoja elektroninės informacijos saugos ir kibernetinių incidentų (toliau – saugos incidentai), įvykusių<text:s/><text:span text:style-name="T290">IVPK IS</text:span>, tyrimą ir bendravimą su atsakingomis institucijomis ir įstaigomis;</text:p>
      <text:p text:style-name="P291"><text:span text:style-name="T292">10</text:span><text:span text:style-name="T293">. <text:s/>IVPK IS saugos įgaliotinis ir kibernetinio saugumo vadovas gali būti tas pats asmuo.</text:span></text:p>
      <text:p text:style-name="P294"><text:span text:style-name="T295">11</text:span><text:span text:style-name="T296">.</text:span><text:span text:style-name="T297"><text:tab/>IVPK IS administratorius,</text:span><text:span text:style-name="T298"><text:s/></text:span><text:span text:style-name="T299">įgyvendindamas IVPK IS saugos reikalavimus, atlieka šias funkcijas:</text:span></text:p>
      <text:p text:style-name="P300"><text:span text:style-name="T301">11.1</text:span><text:span text:style-name="T302">.</text:span><text:span text:style-name="T303"><text:tab/>suteikia IVPK IS naudotojams teisę naudotis elektro</text:span><text:span text:style-name="T304">nine informacija, reikalinga jiems priskirtoms funkcijoms atlikti;</text:span></text:p>
      <text:p text:style-name="P305"><text:span text:style-name="T306">11.2</text:span><text:span text:style-name="T307">.</text:span><text:span text:style-name="T308"><text:tab/>teikia IVPK IS tvarkytojui pasiūlymus dėl elektroninės informacijos saugumo organizavimo;</text:span></text:p>
      <text:p text:style-name="P309"><text:span text:style-name="T310">11.3</text:span><text:span text:style-name="T311">.</text:span><text:span text:style-name="T312"><text:tab/>atsako už tai, kad tvarkant IVPK IS nebūtų pažeisti Saugos nuostatų reikalavima</text:span><text:span text:style-name="T313">i;</text:span></text:p>
      <text:p text:style-name="P314"><text:span text:style-name="T315">11.4</text:span><text:span text:style-name="T316">.</text:span><text:span text:style-name="T317"><text:tab/>organizuoja IVPK IS kompiuterinės ir programinės įrangos administravimą ir priežiūrą, kad būtų užtikrintas kokybiškas ir patikimas jos veikimas;</text:span></text:p>
      <text:p text:style-name="P318"><text:span text:style-name="T319">11.5</text:span><text:span text:style-name="T320">.</text:span><text:span text:style-name="T321"><text:tab/>kontroliuoja ir prižiūri IVPK IS programinės ir kompiuterinės įrangos diegimo procesus;</text:span></text:p>
      <text:p text:style-name="P322"><text:span text:style-name="T323">11.6</text:span><text:span text:style-name="T324">.</text:span><text:span text:style-name="T325"><text:tab/>kontroliuoja IVPK IS duomenų bazės atsarginių kopijų darymą, tinkamumą ir saugojimą;</text:span></text:p>
      <text:p text:style-name="P326"><text:span text:style-name="T327">11.7</text:span><text:span text:style-name="T328">.</text:span><text:span text:style-name="T329"><text:tab/>reguliariai ne rečiau kaip kartą per metus ir (arba) po informacinės sistemos pokyčio patikrina IVPK IS sąranką ir IVPK IS būsenos rodiklius.</text:span></text:p>
      <text:p text:style-name="P330"><text:span text:style-name="T331">12</text:span><text:span text:style-name="T332">.</text:span><text:span text:style-name="T333"><text:tab/>Tvarkant IVPK IS elektroninę informaciją ir užtikrinant jų saugą, vadovaujamasi šiais teisės aktais:</text:span></text:p>
      <text:p text:style-name="P334"><text:span text:style-name="T335">12.1</text:span><text:span text:style-name="T336">.</text:span><text:span text:style-name="T337"><text:tab/><text:s/>Lietuvos Respublikos valstybės informacinių išteklių valdymo įstatymu;</text:span></text:p>
      <text:p text:style-name="P338"><text:span text:style-name="T339">12.2</text:span><text:span text:style-name="T340">.</text:span><text:span text:style-name="T341"><text:tab/>Lietuvos Respublikos asmens duomenų teisinės apsaugos įstatymu;</text:span></text:p>
      <text:p text:style-name="P342"><text:span text:style-name="T343">12.3</text:span><text:span text:style-name="T344">.</text:span><text:span text:style-name="T345"><text:tab/>Lietuvos Respublikos kibernetinio saugumo įstatymu;</text:span></text:p>
      <text:p text:style-name="P346"><text:span text:style-name="T347">12.4</text:span><text:span text:style-name="T348">.</text:span><text:span text:style-name="T349"><text:tab/>Bendrųjų elektroninės informacijos saugos reikalavimų aprašu;</text:span></text:p>
      <text:p text:style-name="P350"><text:span text:style-name="T351">12.5</text:span><text:span text:style-name="T352">. Tarpžinybinės mokestinių duomenų saugyklos nuostatais, patvirtintais Informacinės visuomenės plėtros komiteto pr</text:span><text:span text:style-name="T353">ie Susisiekimo ministerijos direktoriaus 2007 m. rugsėjo 4 d. įsakymu Nr. T-119 „Dėl<text:s/></text:span>Tarpžinybinės mokestinių duomenų<text:s/><text:span text:style-name="T354">saugyklos nuostatų patvirtinimo”,<text:s/></text:span><text:span text:style-name="T355">Informacinės visuomenės plėtros stebėsenos informacinės<text:s/></text:span><text:span text:style-name="T356">sistemos nuostatais, patvirtintais<text:s/></text:span><text:span text:style-name="T357">Informacinės<text:s/></text:span><text:span text:style-name="T358">visuomenės plėtros<text:s/></text:span><text:span text:style-name="T359">komiteto prie Susisiekimo ministerijos direktoriaus 2011 m. liepos 13 d. įsakymu Nr. T-96 „Dėl<text:s/></text:span><text:span text:style-name="T360">Informacinės visuomenės plėtros stebėsenos informacinės<text:s/></text:span><text:span text:style-name="T361">sistemos nuostatų ir<text:s/></text:span><text:span text:style-name="T362">Informacinės visuomenės plėtros stebėsenos informacinės<text:s/></text:span><text:span text:style-name="T363">sistemos<text:s/></text:span><text:span text:style-name="T364">duomenų saugos nuostatų patvirtinimo”, Informacijos rinkmenų sąrašo nuostatais, patvirtintais Informacinės<text:s/></text:span><text:soft-page-break/><text:span text:style-name="T365">visuomenės plėtros komiteto prie Lietuvos Respublikos Vyriausybės direktoriaus 2006 m. liepos 12 d. įsakymu Nr. T-65 „Dėl Informacijos rinkmenų sąraš</text:span><text:span text:style-name="T366">o nuostatų patvirtinimo“;</text:span><text:s/></text:p>
      <text:p text:style-name="P367">Papunkčio pakeitimai:</text:p>
      <text:p text:style-name="P368"><text:span text:style-name="T369">Nr.<text:s/></text:span><text:a xlink:href="https://www.e-tar.lt/portal/legalAct.html?documentId=64d00460b29b11e98451fa7b5933515d" office:target-frame-name="_top" xlink:show="replace"><text:span text:style-name="T370">T-75</text:span></text:a><text:span text:style-name="T371">, 2019-07-29, paskelbta TAR 2019-07-30, i. k. 2019-12530</text:span></text:p>
      <text:p text:style-name="Normal"/>
      <text:p text:style-name="P372"><text:span text:style-name="T373">12.</text:span><text:span text:style-name="T374">6</text:span><text:span text:style-name="T375">.<text:s/></text:span><text:span text:style-name="T376">Kibernetinio saugumo reikalavimų<text:s/></text:span><text:span text:style-name="T377">aprašu</text:span><text:span text:style-name="T378">;</text:span></text:p>
      <text:p text:style-name="P379"><text:span text:style-name="T380">12.7</text:span><text:span text:style-name="T381">.</text:span><text:span text:style-name="T382"><text:tab/>Informacinių technologijų saugos atitikties vertinimo metodika, patvirtinta Lietuvos Respublikos vidaus reikalų ministro 2004 m. gegužės 6 d. įsakymu Nr. 1V-156 „Dėl Informacinių technologijų saugos atitikties vertinimo metodikos patvirti</text:span><text:span text:style-name="T383">nimo“;</text:span></text:p>
      <text:p text:style-name="P384"><text:span text:style-name="T385">12.8</text:span><text:span text:style-name="T386">.</text:span><text:span text:style-name="T387"><text:tab/></text:span><text:a office:title="Dokumento tekstas" xlink:href="http://www3.lrs.lt/pls/inter3/dokpaieska.showdoc_l?p_id=457421" office:target-frame-name="_top" xlink:show="replace"><text:span text:style-name="T388">Techniniais valstybės registrų (kadastrų), žinybinių registrų, valstybės informacinių sistemų ir kitų informacinių sistemų elektroninės<text:s/></text:span><text:span text:style-name="T389">informacijos saugos reikalavimais</text:span></text:a><text:span text:style-name="T390">, patvirtintais Lietuvos Respublikos vidaus reikalų ministro 2013 m. spalio 4 d. įsakymu Nr. 1V-832 „Dėl Techninių valstybės registrų (kadastrų), žinybinių registrų, valstybės informacinių sistemų ir kitų informacinių siste</text:span><text:span text:style-name="T391">mų elektroninės informacijos saugos reikalavimų patvirtinimo“;</text:span></text:p>
      <text:p text:style-name="P392"><text:span text:style-name="T393">12.9</text:span><text:span text:style-name="T394">.</text:span><text:span text:style-name="T395"><text:tab/>Lietuvos Respublikos vidaus reikalų ministerijos išleista metodine priemone „Rizikos analizės vadovas“, Lietuvos ir tarptautiniais grupės „Informacijos technologija. Saugumo metodai“<text:s/></text:span><text:span text:style-name="T396">standartais, reglamentuojančiais saugų duomenų tvarkymą;</text:span></text:p>
      <text:p text:style-name="P397"><text:span text:style-name="T398">12.10</text:span><text:span text:style-name="T399">.</text:span><text:span text:style-name="T400"><text:tab/><text:s/>Valstybės informacinių sistemų rizikos vertinimo atlikimo Informacinės visuomenės plėtros komitete prie Susisiekimo ministerijos taisyklėmis, patvirtintomis Informacinės visuomenės plėtro</text:span><text:span text:style-name="T401">s komiteto prie Susisiekimo ministerijos direktoriaus 2016 m. sausio 26 d. įsakymu Nr. T-5 „Dėl Valstybės informacinių sistemų rizikos vertinimo atlikimo Informacinės visuomenės plėtros komitete prie Susisiekimo ministerijos taisyklių patvirtinimo“ (toliau</text:span><text:span text:style-name="T402"><text:s/>– Rizikos vertinimo taisyklės).</text:span></text:p>
      <text:p text:style-name="P403"><text:span text:style-name="T404">12.11</text:span><text:span text:style-name="T405">. Bendruoju duomenų apsaugos reglamentu.</text:span></text:p>
      <text:p text:style-name="P406"><text:span text:style-name="T407">12.12</text:span><text:span text:style-name="T408">.</text:span><text:span text:style-name="T409"><text:tab/>IVPK IS saugos dokumentais;</text:span></text:p>
      <text:p text:style-name="P410"/>
      <text:p text:style-name="P411"/>
      <text:p text:style-name="P412"><text:span text:style-name="T413">II</text:span><text:span text:style-name="T414"><text:s/>Skyrius</text:span><text:span text:style-name="T415"><text:line-break/></text:span><text:span text:style-name="T416">ELEKTRONINĖS INFORMACIJOS SAUGOS VALDYMAS</text:span></text:p>
      <text:p text:style-name="P417"/>
      <text:p text:style-name="P418"><text:span text:style-name="T419">13</text:span><text:span text:style-name="T420">.</text:span><text:span text:style-name="T421"><text:tab/>Vadovaujantis Elektroninės informacijos, sudarančios valstybės</text:span><text:span text:style-name="T422"><text:s/>informacinius išteklius, svarbos įvertinimo ir valstybės informacinių sistemų, registrų ir kitų informacinių sistemų klasifikavimo gairių aprašo , patvirtinto Lietuvos Respublikos Vyriausybės 2013 m. liepos 24 d. nutarimu Nr. 716 „Dėl Bendrųjų elektroninė</text:span><text:span text:style-name="T423">s informacijos saugos reikalavimų aprašo, Saugos dokumentų turinio gairių aprašo ir Elektroninės informacijos, sudarančios valstybės informacinius išteklius, svarbos įvertinimo ir valstybės informacinių sistemų, registrų ir kitų informacinių sistemų klasif</text:span><text:span text:style-name="T424">ikavimo gairių aprašo patvirtinimo“ 9 punktu ir 12.3. papunkčiu, IVPK IS tvarkoma informacija yra priskiriama vidutinės svarbos informacijos kategorijai, o IVPK IS yra priskiriama trečiai kategorijai.</text:span></text:p>
      <text:p text:style-name="P425"><text:span text:style-name="T426">14</text:span><text:span text:style-name="T427">.</text:span><text:span text:style-name="T428"><text:tab/>Pagrindiniai rizikos veiksniai, galintys turėti</text:span><text:span text:style-name="T429"><text:s/>įtakos IVPK IS elektroninės informacijos saugumui, yra:</text:span></text:p>
      <text:p text:style-name="P430"><text:span text:style-name="T431">14.1</text:span><text:span text:style-name="T432">.</text:span><text:span text:style-name="T433"><text:tab/>subjektyvūs netyčiniai (IVPK IS tvarkymo klaidos ir pasirikimai, ištrynimas, klaidingas teikimas, fiziniai informacinių technologijų sutrikimai, perdavimo tinklais sutrikimai, programinės įra</text:span><text:span text:style-name="T434">ngos klaidos, neteisingas veikimas ir kita);</text:span></text:p>
      <text:p text:style-name="P435"><text:span text:style-name="T436">14.2</text:span><text:span text:style-name="T437">.</text:span><text:span text:style-name="T438"><text:tab/>subjektyvūs tyčiniai (nesankcionuotas naudojimasis IVPK IS elektronine informacija, duomenų pakeitimas ar sunaikinimas, informacinių technologijų duomenų perdavimo tinklais sutrikdymai, saugumo pažeidi</text:span><text:span text:style-name="T439">mai, vagystės ir kita);</text:span></text:p>
      <text:p text:style-name="P440"><text:span text:style-name="T441">14.3</text:span><text:span text:style-name="T442">.</text:span><text:span text:style-name="T443"><text:tab/>atsitiktinės subjektyvios aplinkybės (darbuotojų praradimas, gaisrai, vandens poveikis, elektros instaliacijos gedimas ir kita);</text:span></text:p>
      <text:p text:style-name="P444"><text:span text:style-name="T445">14.4</text:span><text:span text:style-name="T446">.</text:span><text:span text:style-name="T447"><text:tab/>nenugalima jėga (force majeure).</text:span></text:p>
      <text:p text:style-name="P448"><text:span text:style-name="T449">15</text:span><text:span text:style-name="T450">.</text:span><text:span text:style-name="T451"><text:tab/>IVPK IS saugos įgaliotinis, atsižvelgdam</text:span><text:span text:style-name="T452">as į<text:s/></text:span><text:span text:style-name="T453">Nacionalinio kibernetinio saugumo centro prie Lietuvos Respublikos krašto apsaugos ministerijos interneto svetainėje skelbiamą metodinę priemonę „Rizikos analizės vadovas“, Lietuvos ir tarptautinius „Informacijos technologija. Saugumo technika“ grupės</text:span><text:span text:style-name="T454"><text:s/>standartus</text:span><text:span text:style-name="T455">, kasmet organizuoja IVPK IS rizikos įvertinimą ir parengia rizikos įvertinimo ataskaitą; prireikus jis gali organizuoti neeilinį rizikos įvertinimą.<text:s/></text:span></text:p>
      <text:p text:style-name="P456"><text:span text:style-name="T457">16</text:span><text:span text:style-name="T458">.</text:span><text:span text:style-name="T459"><text:tab/>IVPK IS tvarkytojas, atsižvelgdamas į IVPK IS rizikos įvertinimo ataskaitą, prireikus<text:s/></text:span><text:span text:style-name="T460">tvirtina rizikos įvertinimo ir rizikos valdymo priemonių planą, kuriame numatomas techninių, administracinių ir kitų išteklių poreikis rizikos valdymo priemonėms įgyvendinti.</text:span></text:p>
      <text:p text:style-name="P461"><text:span text:style-name="T462">17</text:span><text:span text:style-name="T463">.</text:span><text:span text:style-name="T464"><text:tab/>Siekdamas užtikrinti Saugos nuostatuose ir saugos dokumentuose nustatytų<text:s/></text:span><text:span text:style-name="T465">reikalavimų įgyvendinimo organizavimą ir įgyvendinimo kontrolę, IVPK IS saugos įgaliotinis ne rečiau kaip kartą per metus organizuoja IVPK IS informacinių technologijų saugos reikalavimų atitikties vertinimą, kurio metu:</text:span></text:p>
      <text:p text:style-name="P466"><text:span text:style-name="T467">17.1</text:span><text:span text:style-name="T468">.</text:span><text:span text:style-name="T469"><text:tab/>įvertinama realios IVPK IS<text:s/></text:span><text:span text:style-name="T470">elektroninės informacijos saugos situacijos atitiktis Saugos nuostatų, saugos dokumentų,<text:s/></text:span>Organizacinių ir techninių kibernetinio saugumo reikalavimų<text:span text:style-name="T471"><text:s/>ir kitų teisės aktų reikalavimams;</text:span></text:p>
      <text:p text:style-name="P472"><text:span text:style-name="T473">17.2</text:span><text:span text:style-name="T474">.</text:span><text:span text:style-name="T475"><text:tab/>patikrinama ne mažiau kaip 10 procentų atsitiktinai parinktų I</text:span><text:span text:style-name="T476">VPK IS naudotojų kompiuterizuotų darbo vietų bei visų tarnybinių stočių įdiegta programinė įranga ir jos sąranka;</text:span></text:p>
      <text:p text:style-name="P477"><text:span text:style-name="T478">17.3</text:span><text:span text:style-name="T479">.</text:span><text:span text:style-name="T480"><text:tab/>patikrinama (įvertinama) IVPK IS naudotojams ir administratoriams suteiktų teisių atitiktis vykdomoms funkcijoms;</text:span></text:p>
      <text:p text:style-name="P481"><text:span text:style-name="T482">17.4</text:span><text:span text:style-name="T483">.</text:span><text:span text:style-name="T484"><text:tab/>įvertina</text:span><text:span text:style-name="T485">mas pasirengimas užtikrinti IVPK IS veiklos tęstinumą įvykus elektroninės informacijos saugos incidentui.</text:span></text:p>
      <text:p text:style-name="P486"><text:span text:style-name="T487">18</text:span><text:span text:style-name="T488">.</text:span><text:span text:style-name="T489"><text:tab/></text:span><text:span text:style-name="T490">Atlikus IVPK IS informacinių technologijų saugos atitikties vertinimą, IVPK IS saugos įgaliotinis rengia pastebėtų trūkumų šalinimo planą, k</text:span><text:span text:style-name="T491">urį tvirtina, atsakingus vykdytojus paskiria ir nustatytų trūkumų šalinimo įgyvendinimo terminus nustato IVPK IS valdytojas.</text:span></text:p>
      <text:p text:style-name="P492"><text:span text:style-name="T493">19</text:span><text:span text:style-name="T494">. K</text:span><text:span text:style-name="T495">artu su pagrindiniu IVPK IS rizikos vertinimu ir (arba) informacinių technologijų saugos atitikties vertinimu organizuojam</text:span><text:span text:style-name="T496">as ir atliekamas grėsmių ir pažeidžiamumų, galinčių turėti įtakos IVPK IS kibernetiniam saugumui, vertinimas.</text:span></text:p>
      <text:p text:style-name="P497"><text:span text:style-name="T498">20</text:span><text:span text:style-name="T499">.</text:span><text:span text:style-name="T500"><text:tab/>IVPK IS elektroninės informacijos saugumo priemonės turi būti parenkamos atsižvelgiant į Saugos nuostatų 14 punkte išvardytus rizikos veik</text:span><text:span text:style-name="T501">snius, galinčius turėti įtakos IVPK IS elektroninės informacijos saugumui.</text:span></text:p>
      <text:p text:style-name="P502"><text:span text:style-name="T503">21</text:span><text:span text:style-name="T504">.</text:span><text:span text:style-name="T505"><text:tab/>Parenkamos tokios saugos priemonės, kad būtų užtikrintas IVPK IS veiklos tęstinumas, patiriama kuo mažiau išlaidų ir užtikrinamas saugus IVPK IS darbas.</text:span></text:p>
      <text:p text:style-name="P506"/>
      <text:p text:style-name="P507"><text:span text:style-name="T508">III</text:span><text:span text:style-name="T509"><text:s/>skyrius</text:span><text:span text:style-name="T510"><text:line-break/></text:span><text:span text:style-name="T511">O</text:span><text:span text:style-name="T512">RGANIZACINIAI IR TECHNINIAI REIKALAVIMAI</text:span></text:p>
      <text:p text:style-name="P513"/>
      <text:p text:style-name="P514"><text:span text:style-name="T515">22</text:span><text:span text:style-name="T516">.</text:span><text:span text:style-name="T517"><text:tab/>Programinės įrangos, skirtos IVPK IS apsaugoti nuo kenksmingos programinės įrangos (virusų, programinės įrangos, skirtos šnipinėjimui, nepageidaujamo elektroninio pašto ir panašiai), naudojimo nuostatos ir<text:s/></text:span><text:span text:style-name="T518">jos atnaujinimo reikalavimai:</text:span></text:p>
      <text:p text:style-name="P519"><text:span text:style-name="T520">22.1</text:span><text:span text:style-name="T521">.</text:span><text:span text:style-name="T522"><text:tab/>IVPK IS tarnybinėse stotyse ir kompiuterizuotose darbo vietose turi būti naudojamos centralizuotai valdomos kenksmingos programinės įrangos aptikimo priemonės, nuolat ieškančios ir blokuojančios kenksmingą programinę į</text:span><text:span text:style-name="T523">rangą (virusų, šnipinėjimo programinę įrangą ir kt.), kurios turi būti reguliariai atnaujinamos automatiniu būdu ne rečiau kaip kartą per parą;</text:span></text:p>
      <text:p text:style-name="P524"><text:span text:style-name="T525">22.2</text:span><text:span text:style-name="T526">. apsaugai skirta programinė įranga turi automatiškai informuoti (elektroniniu paštu) atsakinguosius<text:s/></text:span><text:span text:style-name="T527">darbuotojus apie kompiuterizuotas darbo vietas ir tarnybines stotis, kuriose įdiegta apsaugai skirta programinė įranga netinkamai funkcionuoja, yra išjungta arba neatsinaujina per 24 valandas.</text:span></text:p>
      <text:p text:style-name="P528"><text:span text:style-name="T529">22.3</text:span><text:span text:style-name="T530">.</text:span><text:span text:style-name="T531"><text:tab/>programinės įrangos konfigūravimas turi būti apsaugot</text:span><text:span text:style-name="T532">as slaptažodžiu;<text:s/></text:span></text:p>
      <text:p text:style-name="P533"><text:span text:style-name="T534">22.4</text:span><text:span text:style-name="T535">.</text:span><text:span text:style-name="T536"><text:tab/>kenksmingosios programinės įrangos aptikimo priemonės veikia nuolat realiu laiku.</text:span></text:p>
      <text:p text:style-name="P537"><text:span text:style-name="T538">23</text:span><text:span text:style-name="T539">. IVPK IS funkcionavimui reikalingą kompiuterinę, techninę ir programinę įrangą, kurios reikia IVPK IS naudotojo funkcijoms vykdyti, diegi</text:span><text:span text:style-name="T540">a ir prižiūri IVPK IS tvarkytojo Lietuvos Respublikos viešųjų pirkimų įstatymo nustatyta tvarka atrinkti paslaugų teikėjai (toliau – paslaugų teikėjai), kontroliuojami IVPK IS administratoriaus.</text:span></text:p>
      <text:p text:style-name="P541"><text:span text:style-name="T542">24</text:span><text:span text:style-name="T543">. Paslaugų teikėjų įsipareigojimai dėl IVPK IS elektron</text:span><text:span text:style-name="T544">inės informacijos saugos užtikrinimo ir atsakomybės turi būti išdėstyti paslaugų teikimo sutartyse.</text:span></text:p>
      <text:p text:style-name="P545"><text:span text:style-name="T546">25</text:span><text:span text:style-name="T547">.</text:span><text:span text:style-name="T548"><text:tab/>Programinės įrangos, įdiegtos tarnybinėse stotyse ir kompiuterizuotose darbo vietose, naudojimo nuostatos:</text:span></text:p>
      <text:p text:style-name="P549"><text:span text:style-name="T550">25.1</text:span><text:span text:style-name="T551">.</text:span><text:span text:style-name="T552"><text:tab/>IVPK IS darbui gali būti naudojam</text:span><text:span text:style-name="T553">a tik legali ir patikrinta programinė įranga;</text:span></text:p>
      <text:p text:style-name="P554"><text:span text:style-name="T555">25.2</text:span><text:span text:style-name="T556">.</text:span><text:span text:style-name="T557"><text:tab/>programinė įranga atnaujinama laikantis gamintojo reikalavimų;</text:span></text:p>
      <text:p text:style-name="P558"><text:span text:style-name="T559">25.3</text:span><text:span text:style-name="T560">.</text:span><text:span text:style-name="T561"><text:tab/>programinės įrangos diegimą, šalinimą ir konfigūravimą atlieka IVPK IS administratorius.</text:span></text:p>
      <text:p text:style-name="P562"><text:span text:style-name="T563">26</text:span><text:span text:style-name="T564">.</text:span><text:span text:style-name="T565"><text:tab/>Kompiuterių tinklo<text:s/></text:span><text:span text:style-name="T566">filtravimo įrangos (užkardų, turinio kontrolės sistemų, įgaliotųjų serverių (angl. proxy) ir kt.) pagrindinės naudojimo nuostatos:</text:span></text:p>
      <text:p text:style-name="P567"><text:span text:style-name="T568">26.1</text:span><text:span text:style-name="T569">.</text:span><text:span text:style-name="T570"><text:tab/>kompiuterių tinklai nuo viešųjų telekomunikacijų tinklų (interneto) turi būti atskirti ugniasienėmis bei įsilaužimų a</text:span><text:span text:style-name="T571">ptikimo ir prevencijos įranga;</text:span></text:p>
      <text:p text:style-name="P572"><text:span text:style-name="T573">26.2</text:span><text:span text:style-name="T574">.</text:span><text:span text:style-name="T575"><text:tab/>visas duomenų srautas į internetą ir iš jo yra filtruojamas naudojant apsaugą nuo virusų ir kitos kenksmingos programinės įrangos;</text:span></text:p>
      <text:p text:style-name="P576"><text:span text:style-name="T577">26.3</text:span><text:span text:style-name="T578">.</text:span><text:span text:style-name="T579"><text:tab/>naudojamos turinio filtravimo sistemos.</text:span></text:p>
      <text:p text:style-name="P580"><text:span text:style-name="T581">27</text:span><text:span text:style-name="T582">.</text:span><text:span text:style-name="T583"><text:tab/>Leistinos kompiuterių (y</text:span><text:span text:style-name="T584">pač nešiojamųjų) naudojimo ribos:</text:span></text:p>
      <text:p text:style-name="P585"><text:span text:style-name="T586">27.1</text:span><text:span text:style-name="T587">.</text:span><text:span text:style-name="T588"><text:tab/>prie IVPK IS prisijungiama nuotoliniu būdu naudojant interneto naršyklę (HTTPS protokolą);</text:span></text:p>
      <text:p text:style-name="P589"><text:span text:style-name="T590">27.2</text:span><text:span text:style-name="T591">.</text:span><text:span text:style-name="T592"><text:tab/>prieigą prie IVPK IS suteikia, apriboja ir panaikina administratorius;</text:span></text:p>
      <text:p text:style-name="P593"><text:span text:style-name="T594">27.3</text:span><text:span text:style-name="T595">.</text:span><text:span text:style-name="T596"><text:tab/>teisė <text:s/>dirbti <text:s/>su <text:s/>konkrečia <text:s/>el</text:span><text:span text:style-name="T597">ektronine <text:s/>informacija <text:s/>suteikiama <text:s/>konkrečiam <text:s/>IVPK IS naudotojui;</text:span></text:p>
      <text:p text:style-name="P598"><text:span text:style-name="T599">27.4</text:span><text:span text:style-name="T600">.</text:span><text:span text:style-name="T601"><text:tab/>IVPK IS naudotojų prieiga prie IVPK IS elektroninės informacijos leidžiama tik per registravimo ir slaptažodžių sistemą;</text:span></text:p>
      <text:p text:style-name="P602"><text:span text:style-name="T603">27.5</text:span><text:span text:style-name="T604">.</text:span><text:span text:style-name="T605"><text:tab/>IVPK IS naudotojams, savo tarnybinėms funkcijom</text:span><text:span text:style-name="T606">s vykdyti naudojantiems nešiojamus kompiuterius IVPK IS elektroninės informacijos perdavimui kompiuterių tinklais, šiuose kompiuteriuose turi būti naudojamas kompiuterio įjungimo slaptažodis, papildomas IVPK IS naudotojo tapatybės patvirtinimas ir elektron</text:span><text:span text:style-name="T607">inės informacijos šifravimas;</text:span></text:p>
      <text:p text:style-name="P608"><text:span text:style-name="T609">27.6</text:span><text:span text:style-name="T610">.</text:span><text:span text:style-name="T611"><text:tab/>IVPK IS naudotojai gali jungti prie nešiojamo kompiuterio ir naudoti išorinius įrenginius ir laikmenas tik savo darbo funkcijų vykdymui.<text:s/></text:span></text:p>
      <text:p text:style-name="P612"><text:span text:style-name="T613">28</text:span><text:span text:style-name="T614">.</text:span><text:span text:style-name="T615"><text:tab/>Metodai, kuriais leidžiama užtikrinti saugų elektroninės<text:s/></text:span><text:span text:style-name="T616">informacijos teikimą ir (ar) gavimą:</text:span></text:p>
      <text:p text:style-name="P617"><text:span text:style-name="T618">28.1</text:span><text:span text:style-name="T619">.</text:span><text:span text:style-name="T620"><text:tab/>tiesioginė prieiga prie IVPK IS elektroninės informacijos suteikiama įgyvendinus IVPK IS naudotojų administravimo taisyklėse nurodytas IVPK IS naudotojų autentifikavimo priemones;<text:s/></text:span></text:p>
      <text:p text:style-name="P621"><text:span text:style-name="T622">28.2</text:span><text:span text:style-name="T623">.</text:span><text:span text:style-name="T624"><text:tab/>per metus turi būti<text:s/></text:span><text:span text:style-name="T625">užtikrintas IVPK IS prieinamumas ne mažiau kaip 90 proc. laiko darbo metu darbo dienomis;</text:span></text:p>
      <text:p text:style-name="P626"><text:span text:style-name="T627">28.3</text:span><text:span text:style-name="T628">.</text:span><text:span text:style-name="T629"><text:tab/>IVPK IS elektroninė informacija perduodama automatiniu būdu arba asinchroniniu režimu pagal duomenų teikimo sutartis, kuriose nustatytos perduodamos elektro</text:span><text:span text:style-name="T630">ninės informacijos specifikacijos, kopijų skaičius ir kitos elektroninės informacijos perdavimo sąlygos ir tvarka;</text:span></text:p>
      <text:p text:style-name="P631"><text:span text:style-name="T632">28.4</text:span><text:span text:style-name="T633">.</text:span><text:span text:style-name="T634"><text:tab/>IVPK IS elektroninė informacija, perduodama ne per IVPK IS tvarkytojams priklausančias duomenų perdavimo linijas, privalo būti šifr</text:span><text:span text:style-name="T635">uojama;</text:span></text:p>
      <text:p text:style-name="P636"><text:span text:style-name="T637">28.5</text:span><text:span text:style-name="T638">.</text:span><text:span text:style-name="T639"><text:tab/>IVPK IS elektroninės informacijos perdavimui naudojamas Saugus valstybinis duomenų perdavimo tinklas arba kitas šifruotas perdavimo kanalas, užtikrinantis saugų informacijos perdavimą.<text:s/></text:span></text:p>
      <text:p text:style-name="P640"><text:span text:style-name="T641">29</text:span><text:span text:style-name="T642">.</text:span><text:span text:style-name="T643"><text:tab/>Pagrindiniai atsarginių elektroninės infor</text:span><text:span text:style-name="T644">macijos kopijų darymo ir atkūrimo reikalavimai:</text:span></text:p>
      <text:p text:style-name="P645"><text:span text:style-name="T646">29.1</text:span><text:span text:style-name="T647">.</text:span><text:span text:style-name="T648"><text:tab/>IVPK IS duomenų bazė yra kopijuojama ir saugoma taip, kad įvykus nenumatytai situacijai IVPK IS veikla būtų visiškai atkurta per 16 valandų;</text:span></text:p>
      <text:p text:style-name="P649"><text:span text:style-name="T650">29.2</text:span><text:span text:style-name="T651">.</text:span><text:span text:style-name="T652"><text:tab/>atsarginės elektroninės informacijos kopijos saug</text:span><text:span text:style-name="T653">omos kitoje patalpoje, nei IVPK IS duomenų bazė.</text:span></text:p>
      <text:p text:style-name="P654"/>
      <text:p text:style-name="P655"><text:span text:style-name="T656">V</text:span><text:span text:style-name="T657"><text:s/>skyrius</text:span><text:span text:style-name="T658"><text:line-break/></text:span><text:span text:style-name="T659">REIKALAVIMAI PERSONALUI</text:span></text:p>
      <text:p text:style-name="P660"/>
      <text:p text:style-name="P661"><text:span text:style-name="T662">30</text:span><text:span text:style-name="T663">.</text:span><text:span text:style-name="T664"><text:tab/></text:span><text:span text:style-name="T665">IVPK IS saugos įgaliotinis privalo išmanyti elektroninės informacijos saugos užtikrinimo principus, savo darbe vadovautis Bendraisiais elektroninės informacijos saugos valstybės institucijų ir įstaigų informacinėse sistemose reikalavimais, Informacinių tec</text:span><text:span text:style-name="T666">hnologijų saugos atitikties vertinimo metodika, kitais Lietuvos Respublikos ir Europos Sąjungos teisės aktais,<text:s/></text:span><text:span text:style-name="T667">reglamentuojančiais <text:s/>saugų elektroninės informacijos tvarkymą, kelti kvalifikaciją kvalifikacijos kėlimo kursuose, saugaus darbo su duomenimis se</text:span><text:span text:style-name="T668">minaruose</text:span><text:span text:style-name="T669">.</text:span></text:p>
      <text:p text:style-name="P670"><text:span text:style-name="T671">31</text:span><text:span text:style-name="T672">. Kibernetinio saugumo vadovas privalo išmanyti kibernetinio saugumo užtikrinimo principus, tobulinti kvalifikaciją kibernetinio saugumo srityje, savo darbe vadovautis Saugos nuostatais,<text:s/></text:span><text:span text:style-name="T673">saugos politiką įgyvendinančiais dokumentais, Kibern</text:span><text:span text:style-name="T674">etinio saugumo reikalavimų aprašu,</text:span><text:span text:style-name="T675"><text:s/>kitais Lietuvos Respublikos ir Europos Sąjungos teisės aktais,<text:s/></text:span><text:span text:style-name="T676">reglamentuojančiais <text:s/>kibernetinį saugumą.</text:span></text:p>
      <text:p text:style-name="P677"><text:span text:style-name="T678">32</text:span><text:span text:style-name="T679">.</text:span><text:span text:style-name="T680"><text:tab/>IVPK IS saugos įgaliotiniu ir kibernetinio saugumo vadovu negali būti skiriamas asmuo, turintis neišnykusį<text:s/></text:span><text:span text:style-name="T681">ar nepanaikintą teistumą už nusikaltimą elektroninių duomenų ir informacinių sistemų saugumui, taip pat paskirtą administracinę nuobaudą už neteisėtą asmens duomenų tvarkymą ir privatumo apsaugos pažeidimą elektroninių ryšių srityje, elektroninių ryšių išt</text:span><text:span text:style-name="T682">eklių naudojimo ir skyrimo taisyklių pažeidimą, elektroninių ryšių tinklo gadinimą ar savavališką prisijungimą prie tinklo arba galinių įrenginių, kurie trukdo elektroninių ryšių tinklo darbui, savavališką prisijungimą<text:s/></text:span><text:soft-page-break/><text:span text:style-name="T683">arba elektroninių ryšių infrastruktūr</text:span><text:span text:style-name="T684">os įrengimo, naudojimo ir apsaugos sąlygų ir taisyklių pažeidimą, jeigu nuo jos paskyrimo praėję mažiau kaip vieni metai.</text:span></text:p>
      <text:p text:style-name="P685"><text:span text:style-name="T686">33</text:span><text:span text:style-name="T687">.</text:span><text:span text:style-name="T688"><text:tab/>IVPK IS administratoriumi skiriamas darbuotojas, išmanantis darbą su IVPK IS taikomąja programine įranga ir gebantis atlikti f</text:span><text:span text:style-name="T689">unkcijas, susijusias su IVPK IS naudotojų teisių valdymu. IVPK IS administratorius turi būti pasirašęs konfidencialumo pasižadėjimą saugoti asmens duomenų paslaptį;</text:span></text:p>
      <text:p text:style-name="P690"><text:span text:style-name="T691">34</text:span><text:span text:style-name="T692">.</text:span><text:span text:style-name="T693"><text:tab/>IVPK IS administratorius turi būti susipažinęs su duomenų bazių administravimo ir p</text:span><text:span text:style-name="T694">riežiūros pagrindais ir kontroliuoti paslaugų teikėjus, administruojančius ir prižiūrinčius IVPK IS techninę ir programinę įrangą.</text:span></text:p>
      <text:p text:style-name="P695"><text:span text:style-name="T696">35</text:span><text:span text:style-name="T697">.</text:span><text:span text:style-name="T698"><text:tab/>IVPK IS naudotojai privalo turėti darbo kompiuteriu įgūdžių, būti susipažinę su saugos dokumentais.</text:span></text:p>
      <text:p text:style-name="P699"><text:span text:style-name="T700">36</text:span><text:span text:style-name="T701">.</text:span><text:span text:style-name="T702"><text:tab/>IVPK IS s</text:span><text:span text:style-name="T703">augos įgaliotinis periodiškai inicijuoja IVPK IS naudotojų mokymą elektroninės informacijos saugos klausimais, įvairiais būdais (priminimai elektroniniu paštu, teminių seminarų rengimas, atmintinės priimtiems naujiems darbuotojams ir panašiai) informuoja j</text:span><text:span text:style-name="T704">uos apie elektroninės informacijos saugos problemas.</text:span></text:p>
      <text:p text:style-name="P705"><text:span text:style-name="T706">37</text:span><text:span text:style-name="T707">.</text:span><text:span text:style-name="T708"><text:tab/>IVPK IS tvarkytojo darbuotojai (išskyrus IVPK IS saugos įgaliotinį ir IVPK IS administratorių), kurie dalyvauja IVPK IS priežiūroje, valdyme ir vystyme privalo gerai išmanyti IVPK IS veiklos prin</text:span><text:span text:style-name="T709">cipus, būti susipažinę ir vykdyti Saugos dokumentuose numatytus reikalavimus ir procedūras.</text:span></text:p>
      <text:p text:style-name="P710"><text:span text:style-name="T711">38</text:span><text:span text:style-name="T712">.</text:span><text:span text:style-name="T713"><text:tab/>IVPK IS techninę priežiūrą vykdančių įmonių atsakingi darbuotojai turi atitikti paslaugų IVPK IS vystymo ar priežiūros paslaugų pirkimo dokumentuose numatyt</text:span><text:span text:style-name="T714">us kvalifikacinius reikalavimus bei vykdyti paslaugų teikimo sutartyse numatytas veiklas. Tuomet kai perkamos IVPK IS vystymo ar priežiūros paslaugos yra susijusios su prieigos prie IVPK IS bei joje apdorojamos elektroninės informacijos suteikimu, taikomi<text:s/></text:span><text:span text:style-name="T715">šie principai:</text:span></text:p>
      <text:p text:style-name="P716"><text:span text:style-name="T717">38.1</text:span><text:span text:style-name="T718">.</text:span><text:span text:style-name="T719"><text:tab/>IVPK IS techninę priežiūrą vykdančių įmonių darbuotojams prieiga suteikiama pagal IVPK IS naudotojų administravimo taisykles. IVPK IS techninę priežiūrą vykdančių įmonių darbuotojai yra atsakingi už savalaikį IVPK IS saugos įgaliotin</text:span><text:span text:style-name="T720">io informavimą apie pasikeitimus jų įmonėje, kurie gali įtakoti IVPK IS techninę priežiūrą vykdančių įmonių darbuotojų prieigos prie IVPK IS panaikinimą ar keitimą (pvz., nedelsiant pranešti apie tai, kad prieigą prie IVPK IS turintis darbuotojas nutraukia</text:span><text:span text:style-name="T721"><text:s/>darbinius santykius su IVPK IS techninę priežiūrą vykdančia įmone);</text:span></text:p>
      <text:p text:style-name="P722"><text:span text:style-name="T723">38.2</text:span><text:span text:style-name="T724">.</text:span><text:span text:style-name="T725"><text:tab/>neleidžiamas IVPK IS techninę priežiūrą vykdančių įmonių darbuotojų prieigos prie IVPK IS suteikimas grupinių paskyrų pagrindu;<text:s/></text:span></text:p>
      <text:p text:style-name="P726"><text:span text:style-name="T727">38.3</text:span><text:span text:style-name="T728">.</text:span><text:span text:style-name="T729"><text:tab/>prieš IVPK IS techninę priežiūrą vykda</text:span><text:span text:style-name="T730">nčių įmonių darbuotojams suteikiant prieigą prie IVPK IS, atitinkami darbuotojai turi pasirašyti konfidencialumo pasižadėjimus ir papildomai turi būti formalizuojami susitarimai tarp IVPK IS tvarkytojo ir IVPK IS techninę priežiūrą teikiančių įmonių, kuriu</text:span><text:span text:style-name="T731">ose būtų nurodyta:</text:span></text:p>
      <text:p text:style-name="P732"><text:span text:style-name="T733">38.3.1</text:span><text:span text:style-name="T734">.</text:span><text:span text:style-name="T735"><text:tab/>elektroninė informacija ir elektroninės informacijos apdorojimo priemonės, prie kurių IVPK IS techninę priežiūrą teikiančių įmonių darbuotojams suteikiama prieiga;</text:span></text:p>
      <text:p text:style-name="P736"><text:span text:style-name="T737">38.3.2</text:span><text:span text:style-name="T738">.</text:span><text:span text:style-name="T739"><text:tab/>prieigos tipas (fizinė prieiga, loginė prieiga, nuo</text:span><text:span text:style-name="T740">tolinė prieiga, prieiga lokalioje darbo vietoje);</text:span></text:p>
      <text:p text:style-name="P741"><text:span text:style-name="T742">38.3.3</text:span><text:span text:style-name="T743">.</text:span><text:span text:style-name="T744"><text:tab/>su prieiga prie IVPK IS susijusios rizikos;</text:span></text:p>
      <text:p text:style-name="P745"><text:span text:style-name="T746">38.3.4</text:span><text:span text:style-name="T747">.</text:span><text:span text:style-name="T748"><text:tab/>prieigos suteikimo laikotarpis, bei leidžiami prisijungimo laikai paros metu;</text:span></text:p>
      <text:p text:style-name="P749"><text:span text:style-name="T750">38.3.5</text:span><text:span text:style-name="T751">.</text:span><text:span text:style-name="T752"><text:tab/>IVPK IS techninę priežiūrą teikiančių įmonių dar</text:span><text:span text:style-name="T753">buotojų galimi atlikti veiksmai IVPK IS;</text:span></text:p>
      <text:p text:style-name="P754"><text:span text:style-name="T755">38.3.6</text:span><text:span text:style-name="T756">.</text:span><text:span text:style-name="T757"><text:tab/>IT incidentų ir elektroninės informacijos saugos incidentų valdymo nuostatos ar nuorodos į jas;</text:span></text:p>
      <text:p text:style-name="P758"><text:span text:style-name="T759">38.3.7</text:span><text:span text:style-name="T760">.</text:span><text:span text:style-name="T761"><text:tab/>IVPK IS techninę priežiūrą teikiančių įmonių darbuotojų bei IVPK IS tvarkytojo darbuotojų<text:s/></text:span><text:span text:style-name="T762">pareigos ir atsakomybės prieigos suteikimo laikotarpiu;</text:span></text:p>
      <text:p text:style-name="P763"><text:span text:style-name="T764">38.3.8</text:span><text:span text:style-name="T765">.</text:span><text:span text:style-name="T766"><text:tab/>teisė stebėti IVPK IS techninę priežiūrą teikiančių įmonių darbuotojų veiksmus, atliekamus IVPK IS IT komponentuose;</text:span></text:p>
      <text:p text:style-name="P767"><text:span text:style-name="T768">38.3.9</text:span><text:span text:style-name="T769">.</text:span><text:span text:style-name="T770"><text:tab/>IVPK IS techninę priežiūrą teikiančios įmonės paslaugų teik</text:span><text:span text:style-name="T771">imo reikalavimai;</text:span></text:p>
      <text:p text:style-name="P772"><text:span text:style-name="T773">38.3.10</text:span><text:span text:style-name="T774">.</text:span><text:span text:style-name="T775"><text:tab/>ataskaitos ir informacija, kurią turi teikti IVPK IS techninę priežiūrą teikiančios įmonės, siekiant įrodyti atitiktį paslaugų teikimo reikalavimams;</text:span></text:p>
      <text:p text:style-name="P776"><text:span text:style-name="T777">38.3.11</text:span><text:span text:style-name="T778">.</text:span><text:span text:style-name="T779"><text:tab/>problemų ir nesutarimų tarp IVPK IS tvarkytojo ir IVPK IS<text:s/></text:span><text:span text:style-name="T780">techninę priežiūrą teikiančios įmonės sprendimo nuostatos;</text:span></text:p>
      <text:p text:style-name="P781"><text:span text:style-name="T782">38.3.12</text:span><text:span text:style-name="T783">.</text:span><text:span text:style-name="T784"><text:tab/>susitarimų keitimo nuostatos;</text:span></text:p>
      <text:p text:style-name="P785"><text:span text:style-name="T786">38.3.13</text:span><text:span text:style-name="T787">.</text:span><text:span text:style-name="T788"><text:tab/>nuorodos į būtinas vadovautis IVPK IS saugos procedūras ir reikalavimus.</text:span></text:p>
      <text:p text:style-name="P789"><text:span text:style-name="T790">39</text:span><text:span text:style-name="T791">.</text:span><text:span text:style-name="T792"><text:tab/>Informacijos, susijusios su IVPK IS elektroninės informa</text:span><text:span text:style-name="T793">cijos saugos valdymu, apsikeitimas, apimtis, informacijos teikėjai ir gavėjai yra numatyti konkrečiose IVPK IS elektroninės informacijos saugos valdymo procedūrose ir turi būti vykdomas pagal IVPK IS saugos dokumentų nuostatas.</text:span></text:p>
      <text:p text:style-name="P794"><text:span text:style-name="T795">40</text:span><text:span text:style-name="T796">.</text:span><text:span text:style-name="T797"><text:tab/>IVPK IS Saugos dokum</text:span><text:span text:style-name="T798">entai, IVPK IS elektroninės informacijos saugos valdymo įrašai turi būti saugomi ir laiku naikinami.<text:s/></text:span></text:p>
      <text:p text:style-name="P799"><text:span text:style-name="T800">41</text:span><text:span text:style-name="T801">.</text:span><text:span text:style-name="T802"><text:tab/>IVPK IS saugomi duomenys bei Saugos dokumentai, IVPK IS elektroninės informacijos saugos valdymo įrašai turi būti klasifikuojami pagal šias taisyk</text:span><text:span text:style-name="T803">les:</text:span></text:p>
      <text:p text:style-name="P804"><text:span text:style-name="T805">41.1</text:span><text:span text:style-name="T806">.</text:span><text:span text:style-name="T807"><text:tab/>klasifikavimo žymai „Vieša informacija“ priskiriama elektroninei informacijai, kuri naudotojams IVPK IS atvaizduojama neprisijungus prie sistemos (vieša sritis). Tokiai elektroninei informacijai netaikomi specifiniai konfidencialumo, žymėjimo<text:s/></text:span><text:span text:style-name="T808">ar naikinimo reikalavimai ir turi būti užtikrintas tokios elektroninės informacijos vientisumas bei bendrinis IVPK IS taikomas prieinamumo lygis;</text:span></text:p>
      <text:p text:style-name="P809"><text:span text:style-name="T810">41.2</text:span><text:span text:style-name="T811">.</text:span><text:span text:style-name="T812"><text:tab/>klasifikavimo žymai „Privati informacija“ priskiriama elektroninei informacijai, kuri naudotojams IV</text:span><text:span text:style-name="T813">PK IS atvaizduojama prisijungus prie sistemos. Tokiai elektroninei informacijai netaikomi specifiniai žymėjimo reikalavimai, tačiau turi būti užtikrintas tokios elektroninės informacijos konfidencialumas (ją atvaizduojant tik atitinkamam autorizuotam naudo</text:span><text:span text:style-name="T814">tojui bei pagal IVPK IS funkcionalumą su elektronine informacija susijusiems IVPK IS tvarkytojo, IVPK IS techninę priežiūrą vykdančių įmonių ar institucijų atsakingiems darbuotojams), vientisumas (užtikrinant, kad elektroninė informacija nebūtų pakeičiama<text:s/></text:span><text:span text:style-name="T815">be atitinkamo naudotojo ar pagal IVPK IS funkcionalumą su elektronine informacija susijusių IVPK IS tvarkytojo, IVPK IS techninę priežiūrą vykdančių įmonių ar institucijų atsakingų darbuotojų žinios), prieinamumas (taikant bendrinį IVPK IS prieinamumo lygį</text:span><text:span text:style-name="T816">);</text:span></text:p>
      <text:p text:style-name="P817"><text:span text:style-name="T818">41.3</text:span><text:span text:style-name="T819">.</text:span><text:span text:style-name="T820"><text:tab/>klasifikavimo žymai „Jautri informacija“ priskiriama elektroninei informacijai, kuri atvaizduojama IVPK IS administravimo skiltyje, taip pat elektroninė informacija, sudaranti IVPK IS elektroninės informacijos saugos valdymą. Tokiai elektronin</text:span><text:span text:style-name="T821">ei informacijai taikomi specifiniai žymėjimo reikalavimai (tik IVPK IS elektroninės informacijos saugos valdymą sudarantiems dokumentams ir įrašams), turi būti užtikrintas tokios elektroninės informacijos konfidencialumas (ją atvaizduojant tik IVPK IS admi</text:span><text:span text:style-name="T822">nistratoriui bei pagal IVPK IS funkcionalumą ar IVPK IS elektroninės informacijos saugos valdymo funkcijas su elektronine informacija susijusiems IVPK IS tvarkytojo, IVPK IS techninę priežiūrą vykdančių įmonių ar institucijų atsakingiems darbuotojams), vie</text:span><text:span text:style-name="T823">ntisumas<text:s/></text:span><text:soft-page-break/><text:span text:style-name="T824">(užtikrinant, kad elektroninė informacija nebūtų pakeičiama be IVPK IS administratoriaus ar pagal IVPK IS funkcionalumą ar IVPK IS elektroninės informacijos saugos valdymo funkcijas su elektronine informacija susijusių IVPK IS tvarkytojo, IVPK IS<text:s/></text:span><text:span text:style-name="T825">techninę priežiūrą vykdančių įmonių ar institucijų atsakingų darbuotojų žinios), prieinamumas (taikant bendrinį IVPK IS prieinamumo lygį).<text:s/></text:span></text:p>
      <text:p text:style-name="P826"><text:span text:style-name="T827">42</text:span><text:span text:style-name="T828">.</text:span><text:span text:style-name="T829"><text:tab/>Elektroninės informacijos laikmenas su bet kurio lygmens elektronine informacija galima be apribojimų paka</text:span><text:span text:style-name="T830">rtotinai naudoti kitos žymos elektroninei informacijai saugoti. Vykdant IVPK IS priežiūrą (pvz., keičiant atsarginių kopijų saugojimo politiką), sankcionuotas bet kurio lygmens IVPK IS <text:s/>elektroninės informacijos ištrynimas iš elektroninės informacijos laik</text:span><text:span text:style-name="T831">menų galimas naudojant įprastus operacinių sistemų siūlomus trynimo mechanizmus. Perduodant IVPK IS IT komponentus remontui turi būti užtikrinta, kad elektroninės informacijos laikmenos nebūtų perduotos pašaliniams asmenims. Jei yra poreikis IVPK IS elektr</text:span><text:span text:style-name="T832">oninės informacijos laikmenas perduoti fiziniu būdu, elektroninės informacijos laikmenos perduodamos tiesiogiai gavėjui. Didelės apimties duomenų eksportas galimas tik suderinus su IVPK IS saugos įgaliotiniu.</text:span></text:p>
      <text:p text:style-name="P833"><text:span text:style-name="T834">43</text:span><text:span text:style-name="T835">.</text:span><text:span text:style-name="T836"><text:tab/>IVPK IS Saugos dokumentai elektroninėje</text:span><text:span text:style-name="T837"><text:s/>formoje turi būti talpinami IVPK IS tvarkytojo turinio valdymo sistemoje, dokumentą sukūrusio ar už jo sukūrimą atsakingo IVPK IS tvarkytojo darbuotojo. Tokio dokumento pavadinimas turi būti sudaromas taip:</text:span></text:p>
      <text:p text:style-name="P838"><text:span text:style-name="T839">43.1</text:span><text:span text:style-name="T840">.</text:span><text:span text:style-name="T841"><text:tab/>nurodoma klasifikavimo žyma;</text:span></text:p>
      <text:p text:style-name="P842"><text:span text:style-name="T843">43.2</text:span><text:span text:style-name="T844">.</text:span><text:span text:style-name="T845"><text:tab/>n</text:span><text:span text:style-name="T846">urodomas bylos pavadinimas;</text:span></text:p>
      <text:p text:style-name="P847"><text:span text:style-name="T848">43.3</text:span><text:span text:style-name="T849">.</text:span><text:span text:style-name="T850"><text:tab/>nurodoma bylos versija.</text:span></text:p>
      <text:p text:style-name="P851"><text:span text:style-name="T852">44</text:span><text:span text:style-name="T853">.</text:span><text:span text:style-name="T854"><text:tab/>IVPK IS Saugos dokumentai turi būti prieinami visiems IVPK IS tvarkytojo darbuotojams, kurie dalyvauja IVPK IS priežiūroje, valdyme ir vystyme.</text:span></text:p>
      <text:p text:style-name="P855"/>
      <text:p text:style-name="P856"><text:span text:style-name="T857">VII</text:span><text:span text:style-name="T858"><text:s/>skyrius</text:span><text:span text:style-name="T859"><text:line-break/></text:span><text:span text:style-name="T860">IVPK IS NAUDOTOJŲ<text:s/></text:span><text:span text:style-name="T861">SUPAŽINDINIMO SU SAUGOS DOKUMENTAIS PRINCIPAI</text:span></text:p>
      <text:p text:style-name="P862"/>
      <text:p text:style-name="P863"><text:span text:style-name="T864">45</text:span><text:span text:style-name="T865">.</text:span><text:span text:style-name="T866"><text:tab/></text:span><text:span text:style-name="T867">IVPK IS saugos įgaliotinis organizuoja pasirašytiną IVPK IS tvarkytojo darbuotojų, kurie dalyvauja IVPK IS priežiūroje, valdyme ir vystyme, supažindinimą su Saugos dokumentais. IVPK IS techninę priežiūrą vykdančioms įmonėms taikomi IVPK IS elektroninės inf</text:span><text:span text:style-name="T868">ormacijos saugos valdymo reikalavimai yra išdėstomi atitinkamose sutartyse. Esant poreikiui, IVPK IS naudotojams taikytini IVPK IS elektroninės informacijos saugos valdymo <text:s/>reikalavimai pateikiami susipažinimui elektroninėmis IVPK IS priemonėmis.</text:span></text:p>
      <text:p text:style-name="P869"><text:span text:style-name="T870">46</text:span><text:span text:style-name="T871">.</text:span><text:span text:style-name="T872"><text:tab/>I</text:span><text:span text:style-name="T873">VPK IS administratorių su Saugos nuostatais ir atsakomybe už jų reikalavimų nesilaikymą pasirašytinai supažindina IVPK IS saugos įgaliotinis per 10 darbo dienų nuo IVPK IS įteisinimo, o su kitais saugos dokumentais – per 10 darbo dienų nuo šių dokumentų pa</text:span><text:span text:style-name="T874">tvirtinimo.</text:span></text:p>
      <text:p text:style-name="P875"><text:span text:style-name="T876">47</text:span><text:span text:style-name="T877">.</text:span><text:span text:style-name="T878"><text:tab/>IVPK IS naudotojų supažindinimas su saugos dokumentais ir atsakomybe už saugos dokumentuose nustatytų reikalavimų nesilaikymą bei informacija apie saugos dokumentų priėmimą, pakeitimą ar pripažinimą netekusiais galios užtikrinamas progr</text:span><text:span text:style-name="T879">aminėmis IVPK IS priemonėmis.</text:span></text:p>
      <text:p text:style-name="P880"/>
      <text:p text:style-name="P881"><text:span text:style-name="T882">VIII</text:span><text:span text:style-name="T883"><text:s/>skyrius</text:span><text:span text:style-name="T884"><text:line-break/></text:span><text:span text:style-name="T885">BAIGIAMOSIOS NUOSTATOS</text:span></text:p>
      <text:p text:style-name="P886"/>
      <text:p text:style-name="P887"><text:span text:style-name="T888">48</text:span><text:span text:style-name="T889">.</text:span><text:span text:style-name="T890"><text:tab/>IVPK IS saugos įgaliotinis organizuoja arba atlieka saugos reikalavimų atitikties vertinimą ne rečiau kaip kartą per metus. Saugos dokumentai yra svarstomi atlikus rizikos an</text:span><text:span text:style-name="T891">alizę ar informacinių technologijų saugos reikalavimų atitikties vertinimą arba įvykus esminiams<text:s/></text:span><text:soft-page-break/><text:span text:style-name="T892">organizaciniams, sisteminiams ar kitiems pokyčiams Komitete. Saugos dokumentai turi būti derinami su krašto apsaugos ministro įgaliota institucija, įgyvendinan</text:span><text:span text:style-name="T893">čia valstybės informacinių išteklių politiką,<text:s/></text:span><text:span text:style-name="T894">Kibernetinio saugumo reikalavimų aprašo nustatyta tvarka.</text:span></text:p>
      <text:p text:style-name="P895"><text:span text:style-name="T896">49</text:span><text:span text:style-name="T897">.</text:span><text:span text:style-name="T898"><text:tab/><text:s/></text:span><text:span text:style-name="T899">IVPK IS Rizikos įvertinimo ataskaitos, rizikos įvertinimo ir rizikos valdymo priemonių plano kopijos, saugos politiką įgyvendinančių dokumentų<text:s/></text:span><text:span text:style-name="T900">ir jų pakeitimų kopijos, saugos atitikties vertinimo ataskaitos, pastebėtų trūkumų šalinimo plano kopijas informacinės sistemos valdytojas ne vėliau kaip per 5 darbo dienas nuo minėtų dokumentų priėmimo turi pateikti Valstybės informacinių išteklių atitikt</text:span><text:span text:style-name="T901">ies elektroninės informacijos saugos <text:s/>reikalavimams stebėsenos sistemai Valstybės informacinių išteklių atitikties elektroninės informacijos saugos <text:s/>reikalavimams stebėsenos sistemos nuostatų nustatyta tvarka</text:span><text:span text:style-name="T902">.</text:span><text:s/></text:p>
      <text:p text:style-name="P903">Punkto pakeitimai:</text:p>
      <text:p text:style-name="P904"><text:span text:style-name="T905">Nr.<text:s/></text:span><text:a xlink:href="https://www.e-tar.lt/portal/legalAct.html?documentId=64d00460b29b11e98451fa7b5933515d" office:target-frame-name="_top" xlink:show="replace"><text:span text:style-name="T906">T-75</text:span></text:a><text:span text:style-name="T907">, 2019-07-29, paskelbta TAR 2019-07-30, i. k. 2019-12530</text:span></text:p>
      <text:p text:style-name="Normal"/>
      <text:p text:style-name="P908"><text:span text:style-name="T909">50</text:span><text:span text:style-name="T910">.</text:span><text:span text:style-name="T911"><text:tab/></text:span><text:span text:style-name="T912">IVPK IS saugos įgaliotinis, IVPK IS duomenų valdymo įgaliotinis, IVPK IS administratorius, kibernetinio saugumo vadovas ir IVPK IS naudotojai, pažeidę Saugos nuostatų ir kitų saugų elektroninės informacijos tvarkymą reglamentuojančių teisės aktų nuostatas,</text:span><text:span text:style-name="T913"><text:s/>atsako įstatymų nustatyta tvarka. IVPK IS techninę priežiūrą vykdančių įmonių atsakingi darbuotojai pažeidę jiems tarpusavio sutartimi su IVPK IS tvarkytoju privalomus IVPK IS elektroninės informacijos saugos valdymo reikalavimus, atsako pagal atitinkamoj</text:span><text:span text:style-name="T914">e sutartyje numatytą tvarką.<text:s/></text:span></text:p>
      <text:p text:style-name="P915"><text:span text:style-name="T916">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Informacinės visuomenės plėtros komitetas prie Susisiekimo ministerijos, Įsakymas</text:span></text:p>
      <text:p text:style-name="P926"><text:span text:style-name="T927">Nr.<text:s/></text:span><text:a xlink:href="https://www.e-tar.lt/portal/legalAct.html?documentId=6285aba06ea711e6a014b8463e530a88" office:target-frame-name="_top" xlink:show="replace"><text:span text:style-name="T928">T-52</text:span></text:a><text:span text:style-name="T929">, 2016-08-30, paskelbta TAR 2016-08-30, i. k. 2016-22882</text:span></text:p>
      <text:p text:style-name="P930"><text:span text:style-name="T931">Dėl Informacinės visuomenės plėtros komiteto prie Susisiekimo ministerijos direktoriaus 2016 m. balandžio 29 d. įsakymo Nr. T-28 „Dėl Tarpžinybinės mokestinių duomenų saugyklos, Informacinės visu</text:span><text:span text:style-name="T932">omenės plėtros stebėsenos informacinės sistemos ir Informacijos rinkmenų sąrašo duomenų saugos nuostatų patvirtinimo“ pakeitimo</text:span></text:p>
      <text:p text:style-name="P933"/>
      <text:p text:style-name="P934"><text:span text:style-name="T935">2.</text:span></text:p>
      <text:p text:style-name="P936"><text:span text:style-name="T937">Informacinės visuomenės plėtros komitetas prie Susisiekimo ministerijos, Įsakymas</text:span></text:p>
      <text:p text:style-name="P938"><text:span text:style-name="T939">Nr.<text:s/></text:span><text:a xlink:href="https://www.e-tar.lt/portal/legalAct.html?documentId=9fad5d70ab8111e88f64a5ecc703f89b" office:target-frame-name="_top" xlink:show="replace"><text:span text:style-name="T940">T-94</text:span></text:a><text:span text:style-name="T941">, 2018-08-28, paskelbta TAR 2018-08-30, i. k. 2018-13597</text:span></text:p>
      <text:p text:style-name="P942"><text:span text:style-name="T943">Dėl Informacinės visuomenės plėtros komiteto prie Susisiekimo ministerijos direktoriaus 2016 m. balandžio 29 d. įsakymo Nr. T-28 „Dėl T</text:span><text:span text:style-name="T944">arpžinybinės mokestinių duomenų saugyklos, Informacinės visuomenės plėtros stebėsenos informacinės sistemos ir Informacijos rinkmenų sąrašo duomenų saugos nuostatų patvirtinimo“ pakeitimo</text:span></text:p>
      <text:p text:style-name="P945"/>
      <text:p text:style-name="P946"><text:span text:style-name="T947">3.</text:span></text:p>
      <text:p text:style-name="P948"><text:span text:style-name="T949">Informacinės visuomenės plėtros komitetas prie Ūkio ministerijos</text:span><text:span text:style-name="T950">, Įsakymas</text:span></text:p>
      <text:p text:style-name="P951"><text:span text:style-name="T952">Nr.<text:s/></text:span><text:a xlink:href="https://www.e-tar.lt/portal/legalAct.html?documentId=53e70860ec0d11e88568e724760eeafa" office:target-frame-name="_top" xlink:show="replace"><text:span text:style-name="T953">T-129</text:span></text:a><text:span text:style-name="T954">, 2018-11-19, paskelbta TAR 2018-11-20, i. k. 2018-18646</text:span></text:p>
      <text:p text:style-name="P955"><text:span text:style-name="T956">Dėl Informacinės visuomenės plėtros komiteto prie Susisiekimo ministerijos direkt</text:span><text:span text:style-name="T957">oriaus 2016 m. balandžio 29 d. įsakymo Nr. T-28 „Dėl Tarpžinybinės mokestinių duomenų saugyklos, Informacinės visuomenės plėtros stebėsenos informacinės sistemos ir Informacijos rinkmenų sąrašo duomenų saugos nuostatų patvirtinimo“ pakeitimo</text:span></text:p>
      <text:p text:style-name="P958"/>
      <text:p text:style-name="P959"><text:span text:style-name="T960">4.</text:span></text:p>
      <text:p text:style-name="P961"><text:span text:style-name="T962">Informacin</text:span><text:span text:style-name="T963">ės visuomenės plėtros komitetas, Įsakymas</text:span></text:p>
      <text:p text:style-name="P964"><text:span text:style-name="T965">Nr.<text:s/></text:span><text:a xlink:href="https://www.e-tar.lt/portal/legalAct.html?documentId=64d00460b29b11e98451fa7b5933515d" office:target-frame-name="_top" xlink:show="replace"><text:span text:style-name="T966">T-75</text:span></text:a><text:span text:style-name="T967">, 2019-07-29, paskelbta TAR 2019-07-30, i. k. 2019-12530</text:span></text:p>
      <text:p text:style-name="P968"><text:span text:style-name="T969">Dėl Informacinės visuomenės plėtros komiteto prie<text:s/></text:span><text:span text:style-name="T970">Susisiekimo ministerijos direktoriaus 2016 m. balandžio 29 d. įsakymo Nr. T-28 „Dėl Tarpžinybinės mokestinių duomenų saugyklos, Informacinės visuomenės plėtros stebėsenos informacinės sistemos ir Informacijos rinkmenų sąrašo duomenų saugos nuostatų patvirt</text:span><text:span text:style-name="T971">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11</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2:01:00Z</meta:creation-date>
    <dc:date>2021-08-25T12:01:00Z</dc:date>
    <meta:template xlink:href="Normal.dotm" xlink:type="simple"/>
    <meta:editing-cycles>2</meta:editing-cycles>
    <meta:editing-duration>PT0S</meta:editing-duration>
    <meta:document-statistic meta:page-count="13" meta:paragraph-count="1259" meta:word-count="6031" meta:character-count="39034" meta:row-count="2141" meta:non-whitespace-character-count="34262"/>
  </office:meta>
</office:document-meta>
</file>