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left="0.0131in">
        <style:tab-stops/>
      </style:paragraph-properties>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left="0.0069in">
        <style:tab-stops/>
      </style:paragraph-properties>
      <style:text-properties fo:font-weight="bold" style:font-weight-asian="bold" style:font-weight-complex="bold" fo:color="#000000" fo:letter-spacing="-0.0013in" style:font-size-complex="12pt" style:language-asian="lt" style:country-asian="LT"/>
    </style:style>
    <style:style style:name="P21" style:parent-style-name="Normal" style:family="paragraph">
      <style:paragraph-properties fo:text-align="center" fo:margin-left="0.0069in">
        <style:tab-stops/>
      </style:paragraph-properties>
      <style:text-properties fo:font-weight="bold" style:font-weight-asian="bold" style:font-weight-complex="bold" fo:color="#000000" fo:letter-spacing="-0.0013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4" style:parent-style-name="Normal" style:family="paragraph">
      <style:paragraph-properties fo:text-align="center" fo:margin-left="0.0069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vertical-align="top" fo:line-height="115%">
        <style:tab-stops>
          <style:tab-stop style:type="left" style:position="0.7875in"/>
        </style:tab-stops>
      </style:paragraph-properties>
    </style:style>
    <style:style style:name="P29" style:parent-style-name="Normal" style:family="paragraph">
      <style:paragraph-properties fo:text-align="center" style:vertical-align="top" fo:line-height="115%">
        <style:tab-stops>
          <style:tab-stop style:type="left" style:position="0.7875in"/>
        </style:tab-stops>
      </style:paragraph-properties>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style:vertical-align="top" fo:line-height="115%">
        <style:tab-stops>
          <style:tab-stop style:type="left" style:position="0.7875in"/>
        </style:tab-stops>
      </style:paragraph-properties>
    </style:style>
    <style:style style:name="P35"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keep-together="always" fo:break-before="page" style:vertical-align="middle" fo:line-height="120%"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5"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6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line-height="150%"/>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5%" fo:text-indent="0.4923in">
        <style:tab-stops>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4722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4722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4722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348"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34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fo:font-size="8pt" style:font-size-asian="8pt" style:font-size-complex="8pt" fo:hyphenate="false"/>
    </style:style>
    <style:style style:name="P35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4722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444"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4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5%" fo:text-indent="0.4722in">
        <style:tab-stops>
          <style:tab-stop style:type="left" style:position="0.7875in"/>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59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5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fo:letter-spacing="-0.0013in" style:font-size-complex="12pt"/>
    </style:style>
    <style:style style:name="P60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P6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P63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P6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P6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P6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P66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P67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P676"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P680"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P684"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P69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P698"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P702"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P70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P71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P716"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P720"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fo:letter-spacing="-0.0013in" style:font-size-complex="12pt"/>
    </style:style>
    <style:style style:name="P72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P7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fo:letter-spacing="-0.0013in" style:font-size-complex="12pt"/>
    </style:style>
    <style:style style:name="P7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P7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P7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P75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P76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fo:color="#000000" fo:letter-spacing="-0.0013in" style:font-size-complex="12pt"/>
    </style:style>
    <style:style style:name="P7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fo:color="#000000" fo:letter-spacing="-0.0013in" style:font-size-complex="12pt"/>
    </style:style>
    <style:style style:name="T776" style:parent-style-name="DefaultParagraphFont" style:family="text">
      <style:text-properties fo:color="#000000" fo:letter-spacing="-0.0013in" style:font-size-complex="12pt"/>
    </style:style>
    <style:style style:name="P7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13in" style:font-size-complex="12pt"/>
    </style:style>
    <style:style style:name="T780" style:parent-style-name="DefaultParagraphFont" style:family="text">
      <style:text-properties fo:color="#000000" fo:letter-spacing="-0.0013in" style:font-size-complex="12pt"/>
    </style:style>
    <style:style style:name="P7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fo:color="#000000" fo:letter-spacing="-0.0013in" style:font-size-complex="12pt"/>
    </style:style>
    <style:style style:name="T784" style:parent-style-name="DefaultParagraphFont" style:family="text">
      <style:text-properties fo:color="#000000" fo:letter-spacing="-0.0013in" style:font-size-complex="12pt"/>
    </style:style>
    <style:style style:name="P7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P78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79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style>
    <style:style style:name="T792" style:parent-style-name="DefaultParagraphFont" style:family="text">
      <style:text-properties fo:font-weight="bold" style:font-weight-asian="bold" style:font-weight-complex="bold" fo:text-transform="uppercase" fo:color="#000000" style:font-size-complex="12pt"/>
    </style:style>
    <style:style style:name="T793" style:parent-style-name="DefaultParagraphFont" style:family="text">
      <style:text-properties fo:font-weight="bold" style:font-weight-asian="bold" style:font-weight-complex="bold" fo:text-transform="uppercase" fo:color="#000000" style:font-size-complex="12pt"/>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7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color="#000000" fo:letter-spacing="-0.0013in" style:font-size-complex="12p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13in" style:font-size-complex="12pt"/>
    </style:style>
    <style:style style:name="P8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P80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fo:letter-spacing="-0.0013in" style:font-size-complex="12pt"/>
    </style:style>
    <style:style style:name="P8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81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style>
    <style:style style:name="T815" style:parent-style-name="DefaultParagraphFont" style:family="text">
      <style:text-properties fo:font-weight="bold" style:font-weight-asian="bold" style:font-weight-complex="bold" fo:text-transform="uppercase" fo:color="#000000" style:font-size-complex="12pt"/>
    </style:style>
    <style:style style:name="T816" style:parent-style-name="DefaultParagraphFont" style:family="text">
      <style:text-properties fo:font-weight="bold" style:font-weight-asian="bold" style:font-weight-complex="bold" fo:text-transform="uppercase" fo:color="#000000" style:font-size-complex="12pt"/>
    </style:style>
    <style:style style:name="T817" style:parent-style-name="DefaultParagraphFont" style:family="text">
      <style:text-properties fo:font-weight="bold" style:font-weight-asian="bold" style:font-weight-complex="bold" fo:text-transform="uppercase" fo:color="#000000" style:font-size-complex="12pt"/>
    </style:style>
    <style:style style:name="P818"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8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fo:letter-spacing="-0.0013in"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fo:color="#000000" fo:letter-spacing="-0.0013in" style:font-size-complex="12pt"/>
    </style:style>
    <style:style style:name="T828" style:parent-style-name="DefaultParagraphFont" style:family="text">
      <style:text-properties fo:color="#000000" fo:letter-spacing="-0.0013in" style:font-size-complex="12pt"/>
    </style:style>
    <style:style style:name="T829" style:parent-style-name="DefaultParagraphFont" style:family="text">
      <style:text-properties fo:color="#000000" fo:letter-spacing="-0.0013in"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fo:letter-spacing="-0.0013in"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13in" style:font-size-complex="12pt"/>
    </style:style>
    <style:style style:name="T847" style:parent-style-name="DefaultParagraphFont" style:family="text">
      <style:text-properties fo:color="#000000" fo:letter-spacing="-0.0013in" style:font-size-complex="12pt"/>
    </style:style>
    <style:style style:name="P848"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7">Suvestinė redakcija nuo 2021-08-25</text:span></text:p>
      <text:p text:style-name="P8"/>
      <text:p text:style-name="P9"><text:span text:style-name="T10">Įsakymas paskelbtas: TAR 2016-04-29, i. k. 2016-10744</text:span></text:p>
      <text:p text:style-name="P11"/>
      <text:p text:style-name="P12">Nauja redakcija nuo 2021-08-25:</text:p>
      <text:p text:style-name="Normal"><text:span text:style-name="T13">Nr.<text:s/></text:span><text:a xlink:href="https://www.e-tar.lt/portal/legalAct.html?documentId=a6b1ecb004db11ec9f09e7df20500045" office:target-frame-name="_top" xlink:show="replace"><text:span text:style-name="T14">TE-54(2021)</text:span></text:a><text:span text:style-name="T15">, 2021-08-23,<text:s/></text:span><text:span text:style-name="T16">paskelbta TAR 2021-08-24, i. k. 2021-17861</text:span></text:p>
      <text:p text:style-name="P17"/>
      <text:p text:style-name="P18"><text:span text:style-name="T19">INFORMACINĖS VISUOMENĖS PLĖTROS KOMITETO</text:span></text:p>
      <text:p text:style-name="P20">DIREKTORIUS</text:p>
      <text:p text:style-name="P21"/>
      <text:p text:style-name="P22"><text:span text:style-name="T23">ĮSAKYMAS</text:span></text:p>
      <text:p text:style-name="P24"><text:span text:style-name="T25">DĖL<text:s/></text:span><text:span text:style-name="T26">Tarpžinybinės duomenų saugyklos ir Informacinės visuomenės plėtros stebėsenos<text:s/></text:span><text:span text:style-name="T27">INFORMACINĖS SISTEMOS DUOMENŲ SAUGOS NUOSTATŲ PATVIRTINIMO</text:span></text:p>
      <text:p text:style-name="P28"/>
      <text:p text:style-name="P29"><text:span text:style-name="T30">2016 m.</text:span><text:span text:style-name="T31"><text:s/>balandžio 29 d. Nr. T-28</text:span><text:span text:style-name="T32"><text:line-break/></text:span><text:span text:style-name="T33">Vilnius</text:span></text:p>
      <text:p text:style-name="P34"/>
      <text:p text:style-name="P35"><text:span text:style-name="T36">Vadovaudamasis Bendrųjų elektroninės informacijos saugos reikalavimų aprašo, patvirtinto Lietuvos Respublikos Vyriausybės 2013 m. liepos 24 d. nutarimo Nr. 716 „Dėl Bendrųjų elektroninės informacijos saugos reikalavimų ap</text:span><text:span text:style-name="T37">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8"><text:s/>7 ir 11 punktais ir Organizacinių ir techninių kibernetinio saugumo reikalavimų, taikomų kibernetinio saugumo subjektams, aprašo, patvirtinto Lietuvos Respublikos Vyriausybės 2018 m. rugpjūčio 13 d. nutarimu Nr. 818 „Dėl Lietuvos Respublikos kibernetinio<text:s/></text:span><text:span text:style-name="T39">saugumo įstatymo įgyvendinimo“, 6 punktu,</text:span></text:p>
      <text:p text:style-name="P40"><text:span text:style-name="T41">tvirtinu</text:span><text:span text:style-name="T42"><text:s/>Tarpžinybinės duomenų saugyklos ir Informacinės visuomenės plėtros stebėsenos informacinės sistemos duomenų saugos nuostatus (pridedama).</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 text:c="23"/>Ramūnas Čepaitis</text:span></text:p>
      <text:p text:style-name="Normal"/>
      <text:soft-page-break/>
      <text:p text:style-name="P53">PATVIRTINTA</text:p>
      <text:p text:style-name="P59">Informacinės visuomenės plėtros</text:p>
      <text:p text:style-name="P60">komiteto prie Susisiekimo ministerijos direktoriaus<text:s/></text:p>
      <text:p text:style-name="P61">2016 m. balandžio 29 d. įsakymu <text:s/>Nr. T-28</text:p>
      <text:p text:style-name="P62">(Informacinės visuomenės plėtros komiteto prie</text:p>
      <text:p text:style-name="P63">Ūkio ministerijos direktoriaus  </text:p>
      <text:p text:style-name="P64">2018 m. lapkričio 19 d. įsakymo Nr. T-129 redakcija)</text:p>
      <text:p text:style-name="P65"/>
      <text:p text:style-name="P66"/>
      <text:p text:style-name="P67"><text:span text:style-name="T68">TARPŽINYBINĖS DUOMENŲ SAUGYKLOS IR INFORMACINĖS VISUOMENĖS PLĖTROS STEBĖSENOS I</text:span><text:span text:style-name="T69">NFORMACINĖS SISTEMOS DUOMENŲ SAUGOS NUOSTATAI<text:s/></text:span></text:p>
      <text:p text:style-name="P70"/>
      <text:p text:style-name="P71">Pakeistas priedo pavadinimas:</text:p>
      <text:p text:style-name="P72"><text:span text:style-name="T73">Nr.<text:s/></text:span><text:a xlink:href="https://www.e-tar.lt/portal/legalAct.html?documentId=a6b1ecb004db11ec9f09e7df20500045" office:target-frame-name="_top" xlink:show="replace"><text:span text:style-name="T74">TE-54(2021)</text:span></text:a><text:span text:style-name="T75">, 2021-08-23, paskelbta TAR 2021-08-24, i. k. 2021-17861</text:span></text:p>
      <text:p text:style-name="Normal"/>
      <text:p text:style-name="P76"><text:span text:style-name="T77">I</text:span><text:span text:style-name="T78"><text:s/>Skyrius</text:span><text:span text:style-name="T79"><text:line-break/></text:span><text:span text:style-name="T80">bendrosios nuostatos</text:span></text:p>
      <text:p text:style-name="P81"/>
      <text:p text:style-name="P82">1. Tarpžinybinės duomenų saugyklos ir Informacinės visuomenės plėtros stebėsenos informacinės sistemos duomenų saugos nuostatai (toliau – Saugos nuostatai) apibrėžia Tarpžinybinės duomenų saugyklos ir Informacinės visuomenės plėtros stebėsenos informacinės<text:s/>sistemos (toliau – IVPK IS) elektroninės informacijos saugos ir kibernetinio saugumo politiką (toliau – elektroninės informacijos saugos politika).<text:s/></text:p>
      <text:p text:style-name="P83">Punkto pakeitimai:</text:p>
      <text:p text:style-name="P84"><text:span text:style-name="T85">Nr.<text:s/></text:span><text:a xlink:href="https://www.e-tar.lt/portal/legalAct.html?documentId=64d00460b29b11e98451fa7b5933515d" office:target-frame-name="_top" xlink:show="replace"><text:span text:style-name="T86">T-75</text:span></text:a><text:span text:style-name="T87">, 2019-07-29, paskelbta TAR 2019-07-30, i. k. 2019-12530</text:span></text:p>
      <text:p text:style-name="P88"><text:span text:style-name="T89">Nr.<text:s/></text:span><text:a xlink:href="https://www.e-tar.lt/portal/legalAct.html?documentId=a6b1ecb004db11ec9f09e7df20500045" office:target-frame-name="_top" xlink:show="replace"><text:span text:style-name="T90">TE-54(2021)</text:span></text:a><text:span text:style-name="T91">, 2021-08-23, paskelbta TAR 2021-08-24, i. k. 2021-17861</text:span></text:p>
      <text:p text:style-name="Normal"/>
      <text:p text:style-name="P92"><text:span text:style-name="T93">2</text:span><text:span text:style-name="T94">. Ele</text:span><text:span text:style-name="T95">ktroninės informacijos saugos politika įgyvendinama pagal<text:s/></text:span><text:span text:style-name="T96">Informacinės visuomenės plėtros komiteto (toliau – Komitetas)<text:s/></text:span><text:span text:style-name="T97">direktoriaus tvirtinamus IVPK IS saugos politiką įgyvendinančius dokumentus: saugaus elektroninės informacijos tvarkymo taisykles, naudo</text:span><text:span text:style-name="T98">tojų administravimo taisykles, veiklos tęstinumo valdymo planą (toliau – saugos politiką įgyvendinantys dokumentai).</text:span><text:s/></text:p>
      <text:p text:style-name="P99">Punkto pakeitimai:</text:p>
      <text:p text:style-name="P100"><text:span text:style-name="T101">Nr.<text:s/></text:span><text:a xlink:href="https://www.e-tar.lt/portal/legalAct.html?documentId=64d00460b29b11e98451fa7b5933515d" office:target-frame-name="_top" xlink:show="replace"><text:span text:style-name="T102">T-75</text:span></text:a><text:span text:style-name="T103">, 2019-07-29,</text:span><text:span text:style-name="T104"><text:s/>paskelbta TAR 2019-07-30, i. k. 2019-12530</text:span></text:p>
      <text:p text:style-name="Normal"/>
      <text:p text:style-name="P105"><text:span text:style-name="T106">3</text:span><text:span text:style-name="T107">.</text:span><text:span text:style-name="T108"><text:tab/></text:span><text:span text:style-name="T109">Saugos nuostatuose vartojamos sąvokos atitinka Lietuvos Respublikos valstybės informacinių išteklių valdymo įstatyme, Lietuvos Respublikos kibernetinio saugumo įstatyme, Bendrųjų elektroninės informacijos</text:span><text:span text:style-name="T110"><text:s/>saugos reikalavimų apraše, patvirtintame Lietuvos Respublikos Vyriausybės 2013 m. liepos 24 d. nutarimu Nr. 716 „Dėl Bendrųjų elektroninės informacijos saugos reikalavimų aprašo, Saugos dokumentų turinio gairių aprašo ir Elektroninės informacijos, sudaran</text:span><text:span text:style-name="T111">čios valstybės informacinius išteklius, svarbos įvertinimo ir valstybės informacinių sistemų, registrų ir kitų informacinių sistemų klasifikavimo gairių aprašo patvirtinimo“ (toliau – Bendrųjų saugos reikalavimų aprašas), vartojamas sąvokas.</text:span></text:p>
      <text:p text:style-name="P112">Punkto pakeitimai:</text:p>
      <text:p text:style-name="P113"><text:span text:style-name="T114">Nr.<text:s/></text:span><text:a xlink:href="https://www.e-tar.lt/portal/legalAct.html?documentId=64d00460b29b11e98451fa7b5933515d" office:target-frame-name="_top" xlink:show="replace"><text:span text:style-name="T115">T-75</text:span></text:a><text:span text:style-name="T116">, 2019-07-29, paskelbta TAR 2019-07-30, i. k. 2019-12530</text:span></text:p>
      <text:p text:style-name="Normal"/>
      <text:p text:style-name="P117"><text:span text:style-name="T118">4</text:span><text:span text:style-name="T119">.</text:span><text:span text:style-name="T120"><text:tab/>IVPK IS elektroninės informacijos<text:s/></text:span><text:span text:style-name="T121">saugos ir kibernetinio saugumo (toliau – elekt</text:span><text:span text:style-name="T122">roninės informacijos sauga)<text:s/></text:span><text:span text:style-name="T123">užtikrinimo tikslas – sudaryti sąlygas saugiai automatiniu būdu tvarkyti IVPK IS elektroninę informaciją, užtikrinti IVPK IS elektroninės informacijos konfidencialumą, prieinamumą, vientisumą ir tinkamą techninės, programinės ir</text:span><text:span text:style-name="T124"><text:s/>ryšių įrangos funkcionavimą, vykdyti elektroninės informacijos saugos ir kibernetinių incidentų (toliau – saugos incidentai) prevenciją.</text:span></text:p>
      <text:p text:style-name="P125"><text:span text:style-name="T126">5</text:span><text:span text:style-name="T127">.</text:span><text:span text:style-name="T128"><text:tab/>IVPK IS elektroninės informacijos saugumo užtikrinimo prioritetinės kryptys:</text:span></text:p>
      <text:p text:style-name="P129"><text:span text:style-name="T130">5.1</text:span><text:span text:style-name="T131">.</text:span><text:span text:style-name="T132"><text:tab/>organizacinių, techninių, p</text:span><text:span text:style-name="T133">rograminių, teisinių ir kitų priemonių, skirtų IVPK IS elektroninės informacijos saugai užtikrinti, įgyvendinimas ir šių priemonių įgyvendinimo kontrolė;</text:span></text:p>
      <text:p text:style-name="P134"><text:span text:style-name="T135">5.2</text:span><text:span text:style-name="T136">.</text:span><text:span text:style-name="T137"><text:tab/>teisėtas, saugus ir kokybiškas IVPK IS elektroninės informacijos tvarkymas;</text:span></text:p>
      <text:p text:style-name="P138"><text:span text:style-name="T139">5.3</text:span><text:span text:style-name="T140">.</text:span><text:span text:style-name="T141"><text:tab/>teisėtas</text:span><text:span text:style-name="T142"><text:s/>ir saugus IVPK IS asmens duomenų naudojimas;</text:span></text:p>
      <text:p text:style-name="P143"><text:span text:style-name="T144">5.4</text:span><text:span text:style-name="T145">.</text:span><text:span text:style-name="T146"><text:tab/>IVPK IS veiklos tęstinumo užtikrinimas.</text:span></text:p>
      <text:p text:style-name="P147"><text:span text:style-name="T148">6</text:span><text:span text:style-name="T149">.</text:span><text:span text:style-name="T150"><text:tab/>IVPK IS valdytojas ir tvarkytojas bei IVPK IS asmens duomenų valdytojas ir tvarkytojas yra Komitetas (Gedimino pr. 7, LT-01103 Vilnius).</text:span></text:p>
      <text:p text:style-name="P151"><text:span text:style-name="T152">7</text:span><text:span text:style-name="T153">.</text:span><text:span text:style-name="T154"><text:tab/>IVPK IS<text:s/></text:span><text:span text:style-name="T155">valdytojas ir tvarkytojas vykdo šias funkcijas:</text:span></text:p>
      <text:p text:style-name="P156"><text:span text:style-name="T157">7.1</text:span><text:span text:style-name="T158">.</text:span><text:span text:style-name="T159"><text:tab/>organizuoja IVPK IS veiklą <text:s/>ir jai vadovauja;<text:s/></text:span></text:p>
      <text:p text:style-name="P160"><text:span text:style-name="T161">7.2</text:span><text:span text:style-name="T162">.<text:s/></text:span>atsako už<text:s/><text:span text:style-name="T163">elektroninės informacijos<text:s/></text:span>saugos politikos formavimą ir įgyvendinimo organizavimą, priežiūrą ir elektroninės informacijos tvarkymo<text:s/>teisėtumą;</text:p>
      <text:p text:style-name="P164"><text:span text:style-name="T165">7.3</text:span><text:span text:style-name="T166">.</text:span><text:span text:style-name="T167"><text:tab/>prižiūri, kaip laikomasi teisės aktų, susijusių su IVPK IS tvarkymu ir elektroninės informacijos saugumu, reikalavimų;</text:span></text:p>
      <text:p text:style-name="P168"><text:span text:style-name="T169">7.4</text:span><text:span text:style-name="T170">.</text:span><text:span text:style-name="T171"><text:tab/>tvirtina IVPK IS<text:s/></text:span><text:span text:style-name="T172">Saugos nuostatus, saugos politiką įgyvendinančius dokumentus<text:s/></text:span>(toliau kartu – saugos dokumentai)<text:s/><text:span text:style-name="T173">bei kitus dokumentus, susijusius su elektroninės informacijos sauga;</text:span></text:p>
      <text:p text:style-name="P174"><text:span text:style-name="T175">7.5</text:span><text:span text:style-name="T176">. kontroliuoja, kad IVPK IS būtų tvarkoma vadovaujantis Lietuvos Respublikos įstatymais, Saugos nuostatais, Bendrųjų saugos reikalavimų aprašu, Organizacinių ir techninių kibe</text:span><text:span text:style-name="T177">rnetinio saugumo reikalavimų, taikomų kibernetinio saugumo subjektams, aprašu, patvirtintu Lietuvos Respublikos Vyriausybės 2018 m. rugpjūčio 13 d. nutarimu Nr. 818 „Dėl Lietuvos Respublikos kibernetinio saugumo įstatymo įgyvendinimo“ (toliau – Kibernetini</text:span><text:span text:style-name="T178">o saugumo reikalavimų aprašas), 2016 m. balandžio 27 d. Europos Parlamento ir Tarybos reglamentu (ES) 2016/679 dėl fizinių asmenų apsaugos tvarkant asmens duomenis ir dėl laisvo tokių duomenų judėjimo ir kuriuo panaikinama Direktyva 95/46/EB (toliau - Bend</text:span><text:span text:style-name="T179">rasis duomenų apsaugos reglamentas) ir kitais IVPK IS elektroninės informacijos saugos valdymą reglamentuojančiais teisės aktais ir standartais;</text:span><text:s/></text:p>
      <text:p text:style-name="P180">Papunkčio pakeitimai:</text:p>
      <text:p text:style-name="P181"><text:span text:style-name="T182">Nr.<text:s/></text:span><text:a xlink:href="https://www.e-tar.lt/portal/legalAct.html?documentId=64d00460b29b11e98451fa7b5933515d" office:target-frame-name="_top" xlink:show="replace"><text:span text:style-name="T183">T-75</text:span></text:a><text:span text:style-name="T184">, 2019-07-29, paskelbta TAR 2019-07-30, i. k. 2019-12530</text:span></text:p>
      <text:p text:style-name="Normal"/>
      <text:p text:style-name="P185"><text:span text:style-name="T186">7.6</text:span><text:span text:style-name="T187">. skiria IVPK IS saugos įgaliotinį ir kibernetinio saugumo vadovą;</text:span></text:p>
      <text:p text:style-name="P188"><text:span text:style-name="T189">7.7</text:span><text:span text:style-name="T190">.</text:span><text:span text:style-name="T191"><text:tab/>įgyvendina tinkamas organizacines ir technines priemones, kurios skirtos elektroninei informacija</text:span><text:span text:style-name="T192">i apsaugoti nuo atsitiktinio ar neteisėto sunaikinimo, pakeitimo, atskleidimo, taip pat nuo bet kokio kito neteisėto tvarkymo;</text:span></text:p>
      <text:p text:style-name="P193"><text:span text:style-name="T194">7.8</text:span><text:span text:style-name="T195">.</text:span><text:span text:style-name="T196"><text:tab/>užtikrina, kad IVPK IS naudotojai, turintys teisę naudotis IVPK IS elektronine informacija numatytoms funkcijoms atlikti</text:span><text:span text:style-name="T197">, laikytųsi saugos dokumentuose nustatytų reikalavimų;</text:span></text:p>
      <text:p text:style-name="P198"><text:span text:style-name="T199">7.9</text:span><text:span text:style-name="T200">.</text:span><text:span text:style-name="T201"><text:tab/>organizuoja techninių, programinių priemonių, kurios skirtos IVPK IS eksploatuoti, prižiūrėti ir plėtoti, įsigijimą, jų įdiegimą ir modernizavimą, IVPK IS techninės, programinės įrangos prieži</text:span><text:span text:style-name="T202">ūrą ir tobulinimą;</text:span></text:p>
      <text:p text:style-name="P203"><text:span text:style-name="T204">7.10</text:span><text:span text:style-name="T205">.</text:span><text:span text:style-name="T206"><text:tab/>pagal kompetenciją atsako už IVPK IS elektroninės informacijos tvarkymo teisėtumą ir saugumą bei IVPK IS saugos reikalavimų atitiktį galiojantiems Lietuvos Respublikos teisės aktams ir Saugos nuostatams.</text:span></text:p>
      <text:p text:style-name="P207"><text:span text:style-name="T208">8</text:span><text:span text:style-name="T209">. IVPK IS saugos įgaliotinis, koordinuodamas ir prižiūrėdamas saugos politikos įgyvendinimą <text:s/>atlieka Bendrųjų saugos reikalavimų apraše saugos įgaliotiniui priskirtas funkcijas.</text:span></text:p>
      <text:p text:style-name="P210"><text:span text:style-name="T211">9</text:span><text:span text:style-name="T212">. <text:s/>Kibernetinio saugumo vadovas atlieka šias funkcijas:</text:span></text:p>
      <text:p text:style-name="P213"><text:span text:style-name="T214">9.1</text:span><text:span text:style-name="T215">. vykdo<text:s/></text:span><text:span text:style-name="T216">kibernetinio saugumo organizavimo ir užtikrinimo funkcijas, nustatytas Kibernetinio saugumo įstatyme, Kibernetinio saugumo reikalavimų apraše ir kituose kibernetinį saugumą reglamentuojančiuose teisės aktuose;</text:span></text:p>
      <text:p text:style-name="P217"><text:span text:style-name="T218">9.2</text:span><text:span text:style-name="T219">.<text:s/></text:span>registruoja ir kaupia informaciją apie<text:s/><text:span text:style-name="T220">IVPK IS<text:s/></text:span>elektroninės informacijos <text:s/>saugos ir kibernetinius incidentus, koordinuoja elektroninės informacijos saugos ir kibernetinių incidentų (toliau – saugos incidentai), įvykusių<text:s/><text:span text:style-name="T221">IVPK IS</text:span>, tyrimą ir bendravimą su atsakingomis institucijomis ir įstaigomis;</text:p>
      <text:p text:style-name="P222"><text:span text:style-name="T223">10</text:span><text:span text:style-name="T224">. <text:s/>IVPK IS saugos įgaliotinis ir kibernetinio saugumo vadovas gali būti tas pats asmuo.</text:span></text:p>
      <text:p text:style-name="P225"><text:span text:style-name="T226">11</text:span><text:span text:style-name="T227">.</text:span><text:span text:style-name="T228"><text:tab/>IVPK IS administratorius,</text:span><text:span text:style-name="T229"><text:s/></text:span><text:span text:style-name="T230">įgyvendindamas IVPK IS saugos reikalavimus, atlieka šias funkcijas:</text:span></text:p>
      <text:p text:style-name="P231"><text:span text:style-name="T232">11.1</text:span><text:span text:style-name="T233">.</text:span><text:span text:style-name="T234"><text:tab/>suteikia IVPK IS naudotojams teisę naudotis ele</text:span><text:span text:style-name="T235">ktronine informacija, reikalinga jiems priskirtoms funkcijoms atlikti;</text:span></text:p>
      <text:p text:style-name="P236"><text:span text:style-name="T237">11.2</text:span><text:span text:style-name="T238">.</text:span><text:span text:style-name="T239"><text:tab/>teikia IVPK IS tvarkytojui pasiūlymus dėl elektroninės informacijos saugumo organizavimo;</text:span></text:p>
      <text:p text:style-name="P240"><text:span text:style-name="T241">11.3</text:span><text:span text:style-name="T242">.</text:span><text:span text:style-name="T243"><text:tab/>atsako už tai, kad tvarkant IVPK IS nebūtų pažeisti Saugos nuostatų reikala</text:span><text:span text:style-name="T244">vimai;</text:span></text:p>
      <text:p text:style-name="P245"><text:span text:style-name="T246">11.4</text:span><text:span text:style-name="T247">.</text:span><text:span text:style-name="T248"><text:tab/>organizuoja IVPK IS kompiuterinės ir programinės įrangos administravimą ir priežiūrą, kad būtų užtikrintas kokybiškas ir patikimas jos veikimas;</text:span></text:p>
      <text:p text:style-name="P249"><text:span text:style-name="T250">11.5</text:span><text:span text:style-name="T251">.</text:span><text:span text:style-name="T252"><text:tab/>kontroliuoja ir prižiūri IVPK IS programinės ir kompiuterinės įrangos diegimo proces</text:span><text:span text:style-name="T253">us;</text:span></text:p>
      <text:p text:style-name="P254"><text:span text:style-name="T255">11.6</text:span><text:span text:style-name="T256">.</text:span><text:span text:style-name="T257"><text:tab/>kontroliuoja IVPK IS duomenų bazės atsarginių kopijų darymą, tinkamumą ir saugojimą;</text:span></text:p>
      <text:p text:style-name="P258"><text:span text:style-name="T259">11.7</text:span><text:span text:style-name="T260">.</text:span><text:span text:style-name="T261"><text:tab/>reguliariai ne rečiau kaip kartą per metus ir (arba) po informacinės sistemos pokyčio patikrina IVPK IS sąranką ir IVPK IS būsenos rodiklius.</text:span></text:p>
      <text:p text:style-name="P262"><text:span text:style-name="T263">1</text:span><text:span text:style-name="T264">2</text:span><text:span text:style-name="T265">.</text:span><text:span text:style-name="T266"><text:tab/>Tvarkant IVPK IS elektroninę informaciją ir užtikrinant jų saugą, vadovaujamasi šiais teisės aktais:</text:span></text:p>
      <text:p text:style-name="P267"><text:span text:style-name="T268">12.1</text:span><text:span text:style-name="T269">.</text:span><text:span text:style-name="T270"><text:tab/><text:s/>Lietuvos Respublikos valstybės informacinių išteklių valdymo įstatymu;</text:span></text:p>
      <text:p text:style-name="P271"><text:span text:style-name="T272">12.2</text:span><text:span text:style-name="T273">.</text:span><text:span text:style-name="T274"><text:tab/>Lietuvos Respublikos asmens duomenų teisinės apsaugos įstaty</text:span><text:span text:style-name="T275">mu;</text:span></text:p>
      <text:p text:style-name="P276"><text:span text:style-name="T277">12.3</text:span><text:span text:style-name="T278">.</text:span><text:span text:style-name="T279"><text:tab/>Lietuvos Respublikos kibernetinio saugumo įstatymu;</text:span></text:p>
      <text:p text:style-name="P280"><text:span text:style-name="T281">12.4</text:span><text:span text:style-name="T282">.</text:span><text:span text:style-name="T283"><text:tab/>Bendrųjų elektroninės informacijos saugos reikalavimų aprašu;</text:span></text:p>
      <text:p text:style-name="P284"><text:span text:style-name="T285">12.5</text:span><text:span text:style-name="T286">. Tarpžinybinės duomenų saugyklos nuostatais, patvirtintais Informacinės visuomenės plėtros komiteto prie Susisiekimo ministerijos direktoriaus 2007 m. rugsėjo 4 d. įsakymu Nr. T-119 „Dėl<text:s/></text:span>Tarpžinybinės duomenų<text:s/><text:span text:style-name="T287">saugyklos nuostatų patvirtinimo”,<text:s/></text:span><text:span text:style-name="T288">Informacinės</text:span><text:span text:style-name="T289"><text:s/>visuomenės plėtros stebėsenos informacinės<text:s/></text:span><text:span text:style-name="T290">sistemos nuostatais, patvirtintais<text:s/></text:span><text:span text:style-name="T291">Informacinės visuomenės plėtros<text:s/></text:span><text:span text:style-name="T292">komiteto prie Susisiekimo ministerijos direktoriaus 2011 m. liepos 13 d. įsakymu Nr. T-96 „Dėl<text:s/></text:span><text:span text:style-name="T293">Informacinės visuomenės plėtros stebėsenos informa</text:span><text:span text:style-name="T294">cinės<text:s/></text:span><text:span text:style-name="T295">sistemos nuostatų ir<text:s/></text:span><text:span text:style-name="T296">Informacinės visuomenės plėtros stebėsenos informacinės<text:s/></text:span><text:span text:style-name="T297">sistemos duomenų saugos nuostatų patvirtinimo</text:span><text:s/></text:p>
      <text:p text:style-name="P298">Papunkčio pakeitimai:</text:p>
      <text:p text:style-name="P299"><text:span text:style-name="T300">Nr.<text:s/></text:span><text:a xlink:href="https://www.e-tar.lt/portal/legalAct.html?documentId=64d00460b29b11e98451fa7b5933515d" office:target-frame-name="_top" xlink:show="replace"><text:span text:style-name="T301">T-</text:span><text:span text:style-name="T302">75</text:span></text:a><text:span text:style-name="T303">, 2019-07-29, paskelbta TAR 2019-07-30, i. k. 2019-12530</text:span></text:p>
      <text:soft-page-break/>
      <text:p text:style-name="P304"><text:span text:style-name="T305">Nr.<text:s/></text:span><text:a xlink:href="https://www.e-tar.lt/portal/legalAct.html?documentId=a6b1ecb004db11ec9f09e7df20500045" office:target-frame-name="_top" xlink:show="replace"><text:span text:style-name="T306">TE-54(2021)</text:span></text:a><text:span text:style-name="T307">, 2021-08-23, paskelbta TAR 2021-08-24, i. k. 2021-17861</text:span></text:p>
      <text:p text:style-name="Normal"/>
      <text:p text:style-name="P308"><text:span text:style-name="T309">12.</text:span><text:span text:style-name="T310">6</text:span><text:span text:style-name="T311">.<text:s/></text:span><text:span text:style-name="T312">Kibernetinio sau</text:span><text:span text:style-name="T313">gumo reikalavimų aprašu</text:span><text:span text:style-name="T314">;</text:span></text:p>
      <text:p text:style-name="P315"><text:span text:style-name="T316">12.7</text:span><text:span text:style-name="T317">.</text:span><text:span text:style-name="T318"><text:tab/>Informacinių technologijų saugos atitikties vertinimo metodika, patvirtinta Lietuvos Respublikos vidaus reikalų ministro 2004 m. gegužės 6 d. įsakymu Nr. 1V-156 „Dėl Informacinių technologijų saugos atitikties vertinimo m</text:span><text:span text:style-name="T319">etodikos patvirtinimo“;</text:span></text:p>
      <text:p text:style-name="P320"><text:span text:style-name="T321">12.8</text:span><text:span text:style-name="T322">.</text:span><text:span text:style-name="T323"><text:tab/></text:span><text:a office:title="Dokumento tekstas" xlink:href="http://www3.lrs.lt/pls/inter3/dokpaieska.showdoc_l?p_id=457421" office:target-frame-name="_top" xlink:show="replace"><text:span text:style-name="T324">Techniniais valstybės registrų (kadastrų), žinybinių registrų, valstybės informacinių sistemų ir kitų informacinių siste</text:span><text:span text:style-name="T325">mų elektroninės informacijos saugos reikalavimais</text:span></text:a><text:span text:style-name="T326">, patvirtintais Lietuvos Respublikos vidaus reikalų ministro 2013 m. spalio 4 d. įsakymu Nr. 1V-832 „Dėl Techninių valstybės registrų (kadastrų), žinybinių registrų, valstybės informacinių sistemų ir kitų in</text:span><text:span text:style-name="T327">formacinių sistemų elektroninės informacijos saugos reikalavimų patvirtinimo“;</text:span></text:p>
      <text:p text:style-name="P328"><text:span text:style-name="T329">12.9</text:span><text:span text:style-name="T330">.</text:span><text:span text:style-name="T331"><text:tab/>Lietuvos Respublikos vidaus reikalų ministerijos išleista metodine priemone „Rizikos analizės vadovas“, Lietuvos ir tarptautiniais grupės „Informacijos technologija. S</text:span><text:span text:style-name="T332">augumo metodai“ standartais, reglamentuojančiais saugų duomenų tvarkymą;</text:span></text:p>
      <text:p text:style-name="P333"><text:span text:style-name="T334">12.10</text:span><text:span text:style-name="T335">.</text:span><text:span text:style-name="T336"><text:tab/></text:span><text:span text:style-name="T337"><text:s/>Valstybės informacinių sistemų rizikos vertinimo atlikimo Informacinės visuomenės plėtros komitete prie Susisiekimo ministerijos taisyklėmis, patvirtintomis Informacinės visuomenės plėtros komiteto prie Susisiekimo ministerijos direktoriaus 2016 m. sausio</text:span><text:span text:style-name="T338"><text:s/>26 d. įsakymu Nr. T-5 „Dėl Valstybės informacinių sistemų rizikos vertinimo atlikimo Informacinės visuomenės plėtros komitete prie Susisiekimo ministerijos taisyklių patvirtinimo“ (toliau – Rizikos vertinimo taisyklės).</text:span></text:p>
      <text:p text:style-name="P339"><text:span text:style-name="T340">12.11</text:span><text:span text:style-name="T341">. Bendruoju duomenų apsaug</text:span><text:span text:style-name="T342">os reglamentu.</text:span></text:p>
      <text:p text:style-name="P343"><text:span text:style-name="T344">12.12</text:span><text:span text:style-name="T345">.</text:span><text:span text:style-name="T346"><text:tab/>IVPK IS saugos dokumentais;</text:span></text:p>
      <text:p text:style-name="P347"/>
      <text:p text:style-name="P348"/>
      <text:p text:style-name="P349"><text:span text:style-name="T350">II</text:span><text:span text:style-name="T351"><text:s/>Skyrius</text:span><text:span text:style-name="T352"><text:line-break/></text:span><text:span text:style-name="T353">ELEKTRONINĖS INFORMACIJOS SAUGOS VALDYMAS</text:span></text:p>
      <text:p text:style-name="P354"/>
      <text:p text:style-name="P355"><text:span text:style-name="T356">13</text:span><text:span text:style-name="T357">.</text:span><text:span text:style-name="T358"><text:tab/>Vadovaujantis Elektroninės informacijos, sudarančios valstybės informacinius išteklius, svarbos įvertinimo ir valstybės informacin</text:span><text:span text:style-name="T359">ių sistemų, registrų ir kitų informacinių sistemų klasifikavimo gairių aprašo , patvirtinto Lietuvos Respublikos Vyriausybės 2013 m. liepos 24 d. nutarimu Nr. 716 „Dėl Bendrųjų elektroninės informacijos saugos reikalavimų aprašo, Saugos dokumentų turinio g</text:span><text:span text:style-name="T360">airių aprašo ir Elektroninės informacijos, sudarančios valstybės informacinius išteklius, svarbos įvertinimo ir valstybės informacinių sistemų, registrų ir kitų informacinių sistemų klasifikavimo gairių aprašo patvirtinimo“ 9 punktu ir 12.3. papunkčiu, IVP</text:span><text:span text:style-name="T361">K IS tvarkoma informacija yra priskiriama vidutinės svarbos informacijos kategorijai, o IVPK IS yra priskiriama trečiai kategorijai.</text:span></text:p>
      <text:p text:style-name="P362"><text:span text:style-name="T363">14</text:span><text:span text:style-name="T364">.</text:span><text:span text:style-name="T365"><text:tab/>Pagrindiniai rizikos veiksniai, galintys turėti įtakos IVPK IS elektroninės informacijos saugumui, yra:</text:span></text:p>
      <text:p text:style-name="P366"><text:span text:style-name="T367">14.1</text:span><text:span text:style-name="T368">.</text:span><text:span text:style-name="T369"><text:tab/>sub</text:span><text:span text:style-name="T370">jektyvūs netyčiniai (IVPK IS tvarkymo klaidos ir pasirikimai, ištrynimas, klaidingas teikimas, fiziniai informacinių technologijų sutrikimai, perdavimo tinklais sutrikimai, programinės įrangos klaidos, neteisingas veikimas ir kita);</text:span></text:p>
      <text:p text:style-name="P371"><text:span text:style-name="T372">14.2</text:span><text:span text:style-name="T373">.</text:span><text:span text:style-name="T374"><text:tab/>subjektyvūs<text:s/></text:span><text:span text:style-name="T375">tyčiniai (nesankcionuotas naudojimasis IVPK IS elektronine informacija, duomenų pakeitimas ar sunaikinimas, informacinių technologijų duomenų perdavimo tinklais sutrikdymai, saugumo pažeidimai, vagystės ir kita);</text:span></text:p>
      <text:p text:style-name="P376"><text:span text:style-name="T377">14.3</text:span><text:span text:style-name="T378">.</text:span><text:span text:style-name="T379"><text:tab/>atsitiktinės subjektyvios aplinky</text:span><text:span text:style-name="T380">bės (darbuotojų praradimas, gaisrai, vandens poveikis, elektros instaliacijos gedimas ir kita);</text:span></text:p>
      <text:p text:style-name="P381"><text:span text:style-name="T382">14.4</text:span><text:span text:style-name="T383">.</text:span><text:span text:style-name="T384"><text:tab/>nenugalima jėga (force majeure).</text:span></text:p>
      <text:p text:style-name="P385"><text:span text:style-name="T386">15</text:span><text:span text:style-name="T387">.</text:span><text:span text:style-name="T388"><text:tab/>IVPK IS saugos įgaliotinis, atsižvelgdamas į<text:s/></text:span><text:span text:style-name="T389">Nacionalinio kibernetinio saugumo centro prie Lietuvos Respubl</text:span><text:span text:style-name="T390">ikos krašto apsaugos ministerijos interneto svetainėje skelbiamą metodinę priemonę „Rizikos analizės vadovas“, Lietuvos ir tarptautinius „Informacijos technologija. Saugumo technika“ grupės standartus</text:span><text:span text:style-name="T391">, kasmet organizuoja IVPK IS rizikos įvertinimą ir paren</text:span><text:span text:style-name="T392">gia rizikos įvertinimo ataskaitą; prireikus jis gali organizuoti neeilinį rizikos įvertinimą.<text:s/></text:span></text:p>
      <text:p text:style-name="P393"><text:span text:style-name="T394">16</text:span><text:span text:style-name="T395">.</text:span><text:span text:style-name="T396"><text:tab/>IVPK IS tvarkytojas, atsižvelgdamas į IVPK IS rizikos įvertinimo ataskaitą, prireikus tvirtina rizikos įvertinimo ir rizikos valdymo priemonių planą, kur</text:span><text:span text:style-name="T397">iame numatomas techninių, administracinių ir kitų išteklių poreikis rizikos valdymo priemonėms įgyvendinti.</text:span></text:p>
      <text:p text:style-name="P398"><text:span text:style-name="T399">17</text:span><text:span text:style-name="T400">.</text:span><text:span text:style-name="T401"><text:tab/>Siekdamas užtikrinti Saugos nuostatuose ir saugos dokumentuose nustatytų reikalavimų įgyvendinimo organizavimą ir įgyvendinimo kontrolę, IVP</text:span><text:span text:style-name="T402">K IS saugos įgaliotinis ne rečiau kaip kartą per metus organizuoja IVPK IS informacinių technologijų saugos reikalavimų atitikties vertinimą, kurio metu:</text:span></text:p>
      <text:p text:style-name="P403"><text:span text:style-name="T404">17.1</text:span><text:span text:style-name="T405">.</text:span><text:span text:style-name="T406"><text:tab/>įvertinama realios IVPK IS elektroninės informacijos saugos situacijos atitiktis Saugos nuosta</text:span><text:span text:style-name="T407">tų, saugos dokumentų,<text:s/></text:span>Organizacinių ir techninių kibernetinio saugumo reikalavimų<text:span text:style-name="T408"><text:s/>ir kitų teisės aktų reikalavimams;</text:span></text:p>
      <text:p text:style-name="P409"><text:span text:style-name="T410">17.2</text:span><text:span text:style-name="T411">.</text:span><text:span text:style-name="T412"><text:tab/>patikrinama ne mažiau kaip 10 procentų atsitiktinai parinktų IVPK IS naudotojų kompiuterizuotų darbo vietų bei visų tarnybinių<text:s/></text:span><text:span text:style-name="T413">stočių įdiegta programinė įranga ir jos sąranka;</text:span></text:p>
      <text:p text:style-name="P414"><text:span text:style-name="T415">17.3</text:span><text:span text:style-name="T416">.</text:span><text:span text:style-name="T417"><text:tab/>patikrinama (įvertinama) IVPK IS naudotojams ir administratoriams suteiktų teisių atitiktis vykdomoms funkcijoms;</text:span></text:p>
      <text:p text:style-name="P418"><text:span text:style-name="T419">17.4</text:span><text:span text:style-name="T420">.</text:span><text:span text:style-name="T421"><text:tab/>įvertinamas pasirengimas užtikrinti IVPK IS veiklos tęstinumą įvykus elek</text:span><text:span text:style-name="T422">troninės informacijos saugos incidentui.</text:span></text:p>
      <text:p text:style-name="P423"><text:span text:style-name="T424">18</text:span><text:span text:style-name="T425">.</text:span><text:span text:style-name="T426"><text:tab/></text:span><text:span text:style-name="T427">Atlikus IVPK IS informacinių technologijų saugos atitikties vertinimą, IVPK IS saugos įgaliotinis rengia pastebėtų trūkumų šalinimo planą, kurį tvirtina, atsakingus vykdytojus paskiria ir nustatytų trūkumų</text:span><text:span text:style-name="T428"><text:s/>šalinimo įgyvendinimo terminus nustato IVPK IS valdytojas.</text:span></text:p>
      <text:p text:style-name="P429"><text:span text:style-name="T430">19</text:span><text:span text:style-name="T431">. K</text:span><text:span text:style-name="T432">artu su pagrindiniu IVPK IS rizikos vertinimu ir (arba) informacinių technologijų saugos atitikties vertinimu organizuojamas ir atliekamas grėsmių ir pažeidžiamumų, galinčių turėti įtakos</text:span><text:span text:style-name="T433"><text:s/>IVPK IS kibernetiniam saugumui, vertinimas.</text:span></text:p>
      <text:p text:style-name="P434"><text:span text:style-name="T435">20</text:span><text:span text:style-name="T436">.</text:span><text:span text:style-name="T437"><text:tab/>IVPK IS elektroninės informacijos saugumo priemonės turi būti parenkamos atsižvelgiant į Saugos nuostatų 14 punkte išvardytus rizikos veiksnius, galinčius turėti įtakos IVPK IS elektroninės informacijos<text:s/></text:span><text:span text:style-name="T438">saugumui.</text:span></text:p>
      <text:p text:style-name="P439"><text:span text:style-name="T440">21</text:span><text:span text:style-name="T441">.</text:span><text:span text:style-name="T442"><text:tab/>Parenkamos tokios saugos priemonės, kad būtų užtikrintas IVPK IS veiklos tęstinumas, patiriama kuo mažiau išlaidų ir užtikrinamas saugus IVPK IS darbas.</text:span></text:p>
      <text:p text:style-name="P443"/>
      <text:p text:style-name="P444"><text:span text:style-name="T445">III</text:span><text:span text:style-name="T446"><text:s/>skyrius</text:span><text:span text:style-name="T447"><text:line-break/></text:span><text:span text:style-name="T448">ORGANIZACINIAI IR TECHNINIAI REIKALAVIMAI</text:span></text:p>
      <text:p text:style-name="P449"/>
      <text:p text:style-name="P450"><text:span text:style-name="T451">22</text:span><text:span text:style-name="T452">.</text:span><text:span text:style-name="T453"><text:tab/>Programinės įra</text:span><text:span text:style-name="T454">ngos, skirtos IVPK IS apsaugoti nuo kenksmingos programinės įrangos (virusų, programinės įrangos, skirtos šnipinėjimui, nepageidaujamo elektroninio pašto ir panašiai), naudojimo nuostatos ir jos atnaujinimo reikalavimai:</text:span></text:p>
      <text:p text:style-name="P455"><text:span text:style-name="T456">22.1</text:span><text:span text:style-name="T457">.</text:span><text:span text:style-name="T458"><text:tab/>IVPK IS tarnybinėse stotyse</text:span><text:span text:style-name="T459"><text:s/>ir kompiuterizuotose darbo vietose turi būti naudojamos centralizuotai valdomos kenksmingos programinės įrangos aptikimo priemonės, nuolat ieškančios ir blokuojančios kenksmingą programinę įrangą (virusų, šnipinėjimo programinę įrangą ir kt.), kurios turi</text:span><text:span text:style-name="T460"><text:s/>būti reguliariai atnaujinamos automatiniu būdu ne rečiau kaip kartą per parą;</text:span></text:p>
      <text:p text:style-name="P461"><text:span text:style-name="T462">22.2</text:span><text:span text:style-name="T463">. apsaugai skirta programinė įranga turi automatiškai informuoti (elektroniniu paštu) atsakinguosius darbuotojus apie kompiuterizuotas darbo vietas ir tarnybines stotis,</text:span><text:span text:style-name="T464"><text:s/>kuriose įdiegta apsaugai skirta programinė įranga netinkamai funkcionuoja, yra išjungta arba neatsinaujina per 24 valandas.</text:span></text:p>
      <text:p text:style-name="P465"><text:span text:style-name="T466">22.3</text:span><text:span text:style-name="T467">.</text:span><text:span text:style-name="T468"><text:tab/>programinės įrangos konfigūravimas turi būti apsaugotas slaptažodžiu;<text:s/></text:span></text:p>
      <text:p text:style-name="P469"><text:span text:style-name="T470">22.4</text:span><text:span text:style-name="T471">.</text:span><text:span text:style-name="T472"><text:tab/>kenksmingosios programinės įrangos aptik</text:span><text:span text:style-name="T473">imo priemonės veikia nuolat realiu laiku.</text:span></text:p>
      <text:p text:style-name="P474"><text:span text:style-name="T475">23</text:span><text:span text:style-name="T476">. IVPK IS funkcionavimui reikalingą kompiuterinę, techninę ir programinę įrangą, kurios reikia IVPK IS naudotojo funkcijoms vykdyti, diegia ir prižiūri IVPK IS tvarkytojo Lietuvos Respublikos viešųjų<text:s/></text:span><text:span text:style-name="T477">pirkimų įstatymo nustatyta tvarka atrinkti paslaugų teikėjai (toliau – paslaugų teikėjai), kontroliuojami IVPK IS administratoriaus.</text:span></text:p>
      <text:p text:style-name="P478"><text:span text:style-name="T479">24</text:span><text:span text:style-name="T480">. Paslaugų teikėjų įsipareigojimai dėl IVPK IS elektroninės informacijos saugos užtikrinimo ir atsakomybės turi būti<text:s/></text:span><text:span text:style-name="T481">išdėstyti paslaugų teikimo sutartyse.</text:span></text:p>
      <text:p text:style-name="P482"><text:span text:style-name="T483">25</text:span><text:span text:style-name="T484">.</text:span><text:span text:style-name="T485"><text:tab/>Programinės įrangos, įdiegtos tarnybinėse stotyse ir kompiuterizuotose darbo vietose, naudojimo nuostatos:</text:span></text:p>
      <text:p text:style-name="P486"><text:span text:style-name="T487">25.1</text:span><text:span text:style-name="T488">.</text:span><text:span text:style-name="T489"><text:tab/>IVPK IS darbui gali būti naudojama tik legali ir patikrinta programinė įranga;</text:span></text:p>
      <text:p text:style-name="P490"><text:span text:style-name="T491">25.2</text:span><text:span text:style-name="T492">.</text:span><text:span text:style-name="T493"><text:tab/>progra</text:span><text:span text:style-name="T494">minė įranga atnaujinama laikantis gamintojo reikalavimų;</text:span></text:p>
      <text:p text:style-name="P495"><text:span text:style-name="T496">25.3</text:span><text:span text:style-name="T497">.</text:span><text:span text:style-name="T498"><text:tab/>programinės įrangos diegimą, šalinimą ir konfigūravimą atlieka IVPK IS administratorius.</text:span></text:p>
      <text:p text:style-name="P499"><text:span text:style-name="T500">26</text:span><text:span text:style-name="T501">.</text:span><text:span text:style-name="T502"><text:tab/>Kompiuterių tinklo filtravimo įrangos (užkardų, turinio kontrolės sistemų, įgaliotųjų serv</text:span><text:span text:style-name="T503">erių (angl. proxy) ir kt.) pagrindinės naudojimo nuostatos:</text:span></text:p>
      <text:p text:style-name="P504"><text:span text:style-name="T505">26.1</text:span><text:span text:style-name="T506">.</text:span><text:span text:style-name="T507"><text:tab/>kompiuterių tinklai nuo viešųjų telekomunikacijų tinklų (interneto) turi būti atskirti ugniasienėmis bei įsilaužimų aptikimo ir prevencijos įranga;</text:span></text:p>
      <text:p text:style-name="P508"><text:span text:style-name="T509">26.2</text:span><text:span text:style-name="T510">.</text:span><text:span text:style-name="T511"><text:tab/>visas duomenų srautas į intern</text:span><text:span text:style-name="T512">etą ir iš jo yra filtruojamas naudojant apsaugą nuo virusų ir kitos kenksmingos programinės įrangos;</text:span></text:p>
      <text:p text:style-name="P513"><text:span text:style-name="T514">26.3</text:span><text:span text:style-name="T515">.</text:span><text:span text:style-name="T516"><text:tab/>naudojamos turinio filtravimo sistemos.</text:span></text:p>
      <text:p text:style-name="P517"><text:span text:style-name="T518">27</text:span><text:span text:style-name="T519">.</text:span><text:span text:style-name="T520"><text:tab/>Leistinos kompiuterių (ypač nešiojamųjų) naudojimo ribos:</text:span></text:p>
      <text:p text:style-name="P521"><text:span text:style-name="T522">27.1</text:span><text:span text:style-name="T523">.</text:span><text:span text:style-name="T524"><text:tab/>prie IVPK IS prisijungiama nu</text:span><text:span text:style-name="T525">otoliniu būdu naudojant interneto naršyklę (HTTPS protokolą);</text:span></text:p>
      <text:p text:style-name="P526"><text:span text:style-name="T527">27.2</text:span><text:span text:style-name="T528">.</text:span><text:span text:style-name="T529"><text:tab/>prieigą prie IVPK IS suteikia, apriboja ir panaikina administratorius;</text:span></text:p>
      <text:p text:style-name="P530"><text:span text:style-name="T531">27.3</text:span><text:span text:style-name="T532">.</text:span><text:span text:style-name="T533"><text:tab/>teisė <text:s/>dirbti <text:s/>su <text:s/>konkrečia <text:s/>elektronine <text:s/>informacija <text:s/>suteikiama <text:s/>konkrečiam <text:s/>IVPK IS naudotojui;</text:span></text:p>
      <text:p text:style-name="P534"><text:span text:style-name="T535">2</text:span><text:span text:style-name="T536">7.4</text:span><text:span text:style-name="T537">.</text:span><text:span text:style-name="T538"><text:tab/>IVPK IS naudotojų prieiga prie IVPK IS elektroninės informacijos leidžiama tik per registravimo ir slaptažodžių sistemą;</text:span></text:p>
      <text:p text:style-name="P539"><text:span text:style-name="T540">27.5</text:span><text:span text:style-name="T541">.</text:span><text:span text:style-name="T542"><text:tab/>IVPK IS naudotojams, savo tarnybinėms funkcijoms vykdyti naudojantiems nešiojamus kompiuterius IVPK IS elektroninės in</text:span><text:span text:style-name="T543">formacijos perdavimui kompiuterių tinklais, šiuose kompiuteriuose turi būti naudojamas kompiuterio įjungimo slaptažodis, papildomas IVPK IS naudotojo tapatybės patvirtinimas ir elektroninės informacijos šifravimas;</text:span></text:p>
      <text:p text:style-name="P544"><text:span text:style-name="T545">27.6</text:span><text:span text:style-name="T546">.</text:span><text:span text:style-name="T547"><text:tab/>IVPK IS naudotojai gali jungti<text:s/></text:span><text:span text:style-name="T548">prie nešiojamo kompiuterio ir naudoti išorinius įrenginius ir laikmenas tik savo darbo funkcijų vykdymui.<text:s/></text:span></text:p>
      <text:p text:style-name="P549"><text:span text:style-name="T550">28</text:span><text:span text:style-name="T551">.</text:span><text:span text:style-name="T552"><text:tab/>Metodai, kuriais leidžiama užtikrinti saugų elektroninės informacijos teikimą ir (ar) gavimą:</text:span></text:p>
      <text:p text:style-name="P553"><text:span text:style-name="T554">28.1</text:span><text:span text:style-name="T555">.</text:span><text:span text:style-name="T556"><text:tab/>tiesioginė prieiga prie IVPK IS elekt</text:span><text:span text:style-name="T557">roninės informacijos suteikiama įgyvendinus IVPK IS naudotojų administravimo taisyklėse nurodytas IVPK IS naudotojų autentifikavimo priemones;<text:s/></text:span></text:p>
      <text:p text:style-name="P558"><text:span text:style-name="T559">28.2</text:span><text:span text:style-name="T560">.</text:span><text:span text:style-name="T561"><text:tab/>per metus turi būti užtikrintas IVPK IS prieinamumas ne mažiau kaip 90 proc. laiko darbo metu darbo di</text:span><text:span text:style-name="T562">enomis;</text:span></text:p>
      <text:p text:style-name="P563"><text:span text:style-name="T564">28.3</text:span><text:span text:style-name="T565">.</text:span><text:span text:style-name="T566"><text:tab/>IVPK IS elektroninė informacija perduodama automatiniu būdu arba asinchroniniu režimu pagal duomenų teikimo sutartis, kuriose nustatytos perduodamos elektroninės informacijos specifikacijos, kopijų skaičius ir kitos elektroninės<text:s/></text:span><text:span text:style-name="T567">informacijos perdavimo sąlygos ir tvarka;</text:span></text:p>
      <text:p text:style-name="P568"><text:span text:style-name="T569">28.4</text:span><text:span text:style-name="T570">.</text:span><text:span text:style-name="T571"><text:tab/>IVPK IS elektroninė informacija, perduodama ne per IVPK IS tvarkytojams priklausančias duomenų perdavimo linijas, privalo būti šifruojama;</text:span></text:p>
      <text:p text:style-name="P572"><text:span text:style-name="T573">28.5</text:span><text:span text:style-name="T574">.</text:span><text:span text:style-name="T575"><text:tab/>IVPK IS elektroninės informacijos perdavimui naudojamas</text:span><text:span text:style-name="T576"><text:s/>Saugus valstybinis duomenų perdavimo tinklas arba kitas šifruotas perdavimo kanalas, užtikrinantis saugų informacijos perdavimą.<text:s/></text:span></text:p>
      <text:p text:style-name="P577"><text:span text:style-name="T578">29</text:span><text:span text:style-name="T579">.</text:span><text:span text:style-name="T580"><text:tab/>Pagrindiniai atsarginių elektroninės informacijos kopijų darymo ir atkūrimo reikalavimai:</text:span></text:p>
      <text:p text:style-name="P581"><text:span text:style-name="T582">29.1</text:span><text:span text:style-name="T583">.</text:span><text:span text:style-name="T584"><text:tab/>IVPK IS duomenų<text:s/></text:span><text:span text:style-name="T585">bazė yra kopijuojama ir saugoma taip, kad įvykus nenumatytai situacijai IVPK IS veikla būtų visiškai atkurta per 16 valandų;</text:span></text:p>
      <text:p text:style-name="P586"><text:span text:style-name="T587">29.2</text:span><text:span text:style-name="T588">.</text:span><text:span text:style-name="T589"><text:tab/>atsarginės elektroninės informacijos kopijos saugomos kitoje patalpoje, nei IVPK IS duomenų bazė.</text:span></text:p>
      <text:p text:style-name="P590"/>
      <text:p text:style-name="P591"><text:span text:style-name="T592">V</text:span><text:span text:style-name="T593"><text:s/>skyrius</text:span><text:span text:style-name="T594"><text:line-break/></text:span><text:span text:style-name="T595">REIK</text:span><text:span text:style-name="T596">ALAVIMAI PERSONALUI</text:span></text:p>
      <text:p text:style-name="P597"/>
      <text:p text:style-name="P598"><text:span text:style-name="T599">30</text:span><text:span text:style-name="T600">.</text:span><text:span text:style-name="T601"><text:tab/>IVPK IS saugos įgaliotinis privalo išmanyti elektroninės informacijos saugos užtikrinimo principus, savo darbe vadovautis Bendraisiais elektroninės informacijos saugos valstybės institucijų ir įstaigų informacinėse sistemose re</text:span><text:span text:style-name="T602">ikalavimais, Informacinių technologijų saugos atitikties vertinimo metodika, kitais Lietuvos Respublikos ir Europos Sąjungos teisės aktais,<text:s/></text:span><text:span text:style-name="T603">reglamentuojančiais <text:s/>saugų elektroninės informacijos tvarkymą, kelti kvalifikaciją kvalifikacijos kėlimo kursuose, s</text:span><text:span text:style-name="T604">augaus darbo su duomenimis seminaruose</text:span><text:span text:style-name="T605">.</text:span></text:p>
      <text:p text:style-name="P606"><text:span text:style-name="T607">31</text:span><text:span text:style-name="T608">. Kibernetinio saugumo vadovas privalo išmanyti kibernetinio saugumo užtikrinimo principus, tobulinti kvalifikaciją kibernetinio saugumo srityje, savo darbe vadovautis Saugos nuostatais,<text:s/></text:span><text:span text:style-name="T609">saugos politiką įgyvend</text:span><text:span text:style-name="T610">inančiais dokumentais, Kibernetinio saugumo reikalavimų aprašu,</text:span><text:span text:style-name="T611"><text:s/>kitais Lietuvos Respublikos ir Europos Sąjungos teisės aktais,<text:s/></text:span><text:span text:style-name="T612">reglamentuojančiais <text:s/>kibernetinį saugumą.</text:span></text:p>
      <text:p text:style-name="P613"><text:span text:style-name="T614">32</text:span><text:span text:style-name="T615">.</text:span><text:span text:style-name="T616"><text:tab/>IVPK IS saugos įgaliotiniu ir kibernetinio saugumo vadovu negali būti skiriamas</text:span><text:span text:style-name="T617"><text:s/>asmuo, turintis neišnykusį ar nepanaikintą teistumą už nusikaltimą elektroninių duomenų ir informacinių sistemų saugumui, taip pat paskirtą administracinę nuobaudą už neteisėtą asmens duomenų tvarkymą ir privatumo apsaugos pažeidimą elektroninių ryšių sri</text:span><text:span text:style-name="T618">tyje, elektroninių ryšių išteklių naudojimo ir skyrimo taisyklių pažeidimą, elektroninių ryšių tinklo gadinimą ar savavališką prisijungimą prie tinklo arba galinių įrenginių, kurie trukdo elektroninių ryšių tinklo darbui, savavališką prisijungimą arba elek</text:span><text:span text:style-name="T619">troninių ryšių infrastruktūros įrengimo, naudojimo ir apsaugos sąlygų ir taisyklių pažeidimą, jeigu nuo jos paskyrimo praėję mažiau kaip vieni metai.</text:span></text:p>
      <text:p text:style-name="P620"><text:span text:style-name="T621">33</text:span><text:span text:style-name="T622">.</text:span><text:span text:style-name="T623"><text:tab/>IVPK IS administratoriumi skiriamas darbuotojas, išmanantis darbą su IVPK IS taikomąja programine<text:s/></text:span><text:span text:style-name="T624">įranga ir gebantis atlikti funkcijas, susijusias su IVPK IS naudotojų teisių valdymu. IVPK IS administratorius turi būti pasirašęs konfidencialumo pasižadėjimą saugoti asmens duomenų paslaptį;</text:span></text:p>
      <text:p text:style-name="P625"><text:span text:style-name="T626">34</text:span><text:span text:style-name="T627">.</text:span><text:span text:style-name="T628"><text:tab/>IVPK IS administratorius turi būti susipažinęs su duome</text:span><text:span text:style-name="T629">nų bazių administravimo ir priežiūros pagrindais ir kontroliuoti paslaugų teikėjus, administruojančius ir prižiūrinčius IVPK IS techninę ir programinę įrangą.</text:span></text:p>
      <text:p text:style-name="P630"><text:span text:style-name="T631">35</text:span><text:span text:style-name="T632">.</text:span><text:span text:style-name="T633"><text:tab/>IVPK IS naudotojai privalo turėti darbo kompiuteriu įgūdžių, būti susipažinę su saugos do</text:span><text:span text:style-name="T634">kumentais.</text:span></text:p>
      <text:p text:style-name="P635"><text:span text:style-name="T636">36</text:span><text:span text:style-name="T637">.</text:span><text:span text:style-name="T638"><text:tab/>IVPK IS saugos įgaliotinis periodiškai inicijuoja IVPK IS naudotojų mokymą elektroninės informacijos saugos klausimais, įvairiais būdais (priminimai elektroniniu paštu, teminių seminarų rengimas, atmintinės priimtiems naujiems<text:s/></text:span><text:span text:style-name="T639">darbuotojams ir panašiai) informuoja juos apie elektroninės informacijos saugos problemas.</text:span></text:p>
      <text:p text:style-name="P640"><text:span text:style-name="T641">37</text:span><text:span text:style-name="T642">.</text:span><text:span text:style-name="T643"><text:tab/>IVPK IS tvarkytojo darbuotojai (išskyrus IVPK IS saugos įgaliotinį ir IVPK IS administratorių), kurie dalyvauja IVPK IS priežiūroje, valdyme ir vystyme priva</text:span><text:span text:style-name="T644">lo gerai išmanyti IVPK IS veiklos principus, būti susipažinę ir vykdyti Saugos dokumentuose numatytus reikalavimus ir procedūras.</text:span></text:p>
      <text:p text:style-name="P645"><text:span text:style-name="T646">38</text:span><text:span text:style-name="T647">.</text:span><text:span text:style-name="T648"><text:tab/>IVPK IS techninę priežiūrą vykdančių įmonių atsakingi darbuotojai turi atitikti paslaugų IVPK IS vystymo ar priežiūros</text:span><text:span text:style-name="T649"><text:s/>paslaugų pirkimo dokumentuose numatytus kvalifikacinius reikalavimus bei vykdyti paslaugų teikimo sutartyse numatytas veiklas. Tuomet kai perkamos IVPK IS vystymo ar priežiūros paslaugos yra susijusios su prieigos prie IVPK IS bei joje apdorojamos elektro</text:span><text:span text:style-name="T650">ninės informacijos suteikimu, taikomi šie principai:</text:span></text:p>
      <text:p text:style-name="P651"><text:span text:style-name="T652">38.1</text:span><text:span text:style-name="T653">.</text:span><text:span text:style-name="T654"><text:tab/>IVPK IS techninę priežiūrą vykdančių įmonių darbuotojams prieiga suteikiama pagal IVPK IS naudotojų administravimo taisykles. IVPK IS techninę priežiūrą vykdančių įmonių darbuotojai yra atsakingi</text:span><text:span text:style-name="T655"><text:s/>už savalaikį IVPK IS saugos įgaliotinio informavimą apie pasikeitimus jų įmonėje, kurie gali įtakoti IVPK IS techninę priežiūrą vykdančių įmonių darbuotojų prieigos prie IVPK IS panaikinimą ar keitimą (pvz., nedelsiant pranešti apie tai, kad prieigą prie<text:s/></text:span><text:span text:style-name="T656">IVPK IS turintis darbuotojas nutraukia darbinius santykius su IVPK IS techninę priežiūrą vykdančia įmone);</text:span></text:p>
      <text:p text:style-name="P657"><text:span text:style-name="T658">38.2</text:span><text:span text:style-name="T659">.</text:span><text:span text:style-name="T660"><text:tab/>neleidžiamas IVPK IS techninę priežiūrą vykdančių įmonių darbuotojų prieigos prie IVPK IS suteikimas grupinių paskyrų pagrindu;<text:s/></text:span></text:p>
      <text:p text:style-name="P661"><text:span text:style-name="T662">38.3</text:span><text:span text:style-name="T663">.</text:span><text:span text:style-name="T664"><text:tab/></text:span><text:span text:style-name="T665">prieš IVPK IS techninę priežiūrą vykdančių įmonių darbuotojams suteikiant prieigą prie IVPK IS, atitinkami darbuotojai turi pasirašyti konfidencialumo pasižadėjimus ir papildomai turi būti formalizuojami susitarimai tarp IVPK IS tvarkytojo ir IVPK IS techn</text:span><text:span text:style-name="T666">inę priežiūrą teikiančių įmonių, kuriuose būtų nurodyta:</text:span></text:p>
      <text:p text:style-name="P667"><text:span text:style-name="T668">38.3.1</text:span><text:span text:style-name="T669">.</text:span><text:span text:style-name="T670"><text:tab/>elektroninė informacija ir elektroninės informacijos apdorojimo priemonės, prie kurių IVPK IS techninę priežiūrą teikiančių įmonių darbuotojams suteikiama prieiga;</text:span></text:p>
      <text:p text:style-name="P671"><text:span text:style-name="T672">38.3.2</text:span><text:span text:style-name="T673">.</text:span><text:span text:style-name="T674"><text:tab/>prieigos tipa</text:span><text:span text:style-name="T675">s (fizinė prieiga, loginė prieiga, nuotolinė prieiga, prieiga lokalioje darbo vietoje);</text:span></text:p>
      <text:p text:style-name="P676"><text:span text:style-name="T677">38.3.3</text:span><text:span text:style-name="T678">.</text:span><text:span text:style-name="T679"><text:tab/>su prieiga prie IVPK IS susijusios rizikos;</text:span></text:p>
      <text:p text:style-name="P680"><text:span text:style-name="T681">38.3.4</text:span><text:span text:style-name="T682">.</text:span><text:span text:style-name="T683"><text:tab/>prieigos suteikimo laikotarpis, bei leidžiami prisijungimo laikai paros metu;</text:span></text:p>
      <text:p text:style-name="P684"><text:span text:style-name="T685">38.3.5</text:span><text:span text:style-name="T686">.</text:span><text:span text:style-name="T687"><text:tab/>IVPK IS<text:s/></text:span><text:span text:style-name="T688">techninę priežiūrą teikiančių įmonių darbuotojų galimi atlikti veiksmai IVPK IS;</text:span></text:p>
      <text:p text:style-name="P689"><text:span text:style-name="T690">38.3.6</text:span><text:span text:style-name="T691">.</text:span><text:span text:style-name="T692"><text:tab/>IT incidentų ir elektroninės informacijos saugos incidentų valdymo nuostatos ar nuorodos į jas;</text:span></text:p>
      <text:p text:style-name="P693"><text:span text:style-name="T694">38.3.7</text:span><text:span text:style-name="T695">.</text:span><text:span text:style-name="T696"><text:tab/>IVPK IS techninę priežiūrą teikiančių įmonių darbuotojų</text:span><text:span text:style-name="T697"><text:s/>bei IVPK IS tvarkytojo darbuotojų pareigos ir atsakomybės prieigos suteikimo laikotarpiu;</text:span></text:p>
      <text:p text:style-name="P698"><text:span text:style-name="T699">38.3.8</text:span><text:span text:style-name="T700">.</text:span><text:span text:style-name="T701"><text:tab/>teisė stebėti IVPK IS techninę priežiūrą teikiančių įmonių darbuotojų veiksmus, atliekamus IVPK IS IT komponentuose;</text:span></text:p>
      <text:p text:style-name="P702"><text:span text:style-name="T703">38.3.9</text:span><text:span text:style-name="T704">.</text:span><text:span text:style-name="T705"><text:tab/>IVPK IS techninę priežiū</text:span><text:span text:style-name="T706">rą teikiančios įmonės paslaugų teikimo reikalavimai;</text:span></text:p>
      <text:p text:style-name="P707"><text:span text:style-name="T708">38.3.10</text:span><text:span text:style-name="T709">.</text:span><text:span text:style-name="T710"><text:tab/>ataskaitos ir informacija, kurią turi teikti IVPK IS techninę priežiūrą teikiančios įmonės, siekiant įrodyti atitiktį paslaugų teikimo reikalavimams;</text:span></text:p>
      <text:p text:style-name="P711"><text:span text:style-name="T712">38.3.11</text:span><text:span text:style-name="T713">.</text:span><text:span text:style-name="T714"><text:tab/>problemų ir nesutarimų tarp</text:span><text:span text:style-name="T715"><text:s/>IVPK IS tvarkytojo ir IVPK IS techninę priežiūrą teikiančios įmonės sprendimo nuostatos;</text:span></text:p>
      <text:p text:style-name="P716"><text:span text:style-name="T717">38.3.12</text:span><text:span text:style-name="T718">.</text:span><text:span text:style-name="T719"><text:tab/>susitarimų keitimo nuostatos;</text:span></text:p>
      <text:p text:style-name="P720"><text:span text:style-name="T721">38.3.13</text:span><text:span text:style-name="T722">.</text:span><text:span text:style-name="T723"><text:tab/>nuorodos į būtinas vadovautis IVPK IS saugos procedūras ir reikalavimus.</text:span></text:p>
      <text:p text:style-name="P724"><text:span text:style-name="T725">39</text:span><text:span text:style-name="T726">.</text:span><text:span text:style-name="T727"><text:tab/>Informacijos, susijusios<text:s/></text:span><text:span text:style-name="T728">su IVPK IS elektroninės informacijos saugos valdymu, apsikeitimas, apimtis, informacijos teikėjai ir gavėjai yra numatyti konkrečiose IVPK IS elektroninės informacijos saugos valdymo procedūrose ir turi būti vykdomas pagal IVPK IS saugos dokumentų nuostata</text:span><text:span text:style-name="T729">s.</text:span></text:p>
      <text:p text:style-name="P730"><text:span text:style-name="T731">40</text:span><text:span text:style-name="T732">.</text:span><text:span text:style-name="T733"><text:tab/>IVPK IS Saugos dokumentai, IVPK IS elektroninės informacijos saugos valdymo įrašai turi būti saugomi ir laiku naikinami.<text:s/></text:span></text:p>
      <text:p text:style-name="P734"><text:span text:style-name="T735">41</text:span><text:span text:style-name="T736">.</text:span><text:span text:style-name="T737"><text:tab/>IVPK IS saugomi duomenys bei Saugos dokumentai, IVPK IS elektroninės informacijos saugos valdymo įrašai turi būti k</text:span><text:span text:style-name="T738">lasifikuojami pagal šias taisykles:</text:span></text:p>
      <text:p text:style-name="P739"><text:span text:style-name="T740">41.1</text:span><text:span text:style-name="T741">.</text:span><text:span text:style-name="T742"><text:tab/>klasifikavimo žymai „Vieša informacija“ priskiriama elektroninei informacijai, kuri naudotojams IVPK IS atvaizduojama neprisijungus prie sistemos (vieša sritis). Tokiai elektroninei informacijai netaikomi specifi</text:span><text:span text:style-name="T743">niai konfidencialumo, žymėjimo ar naikinimo reikalavimai ir turi būti užtikrintas tokios elektroninės informacijos vientisumas bei bendrinis IVPK IS taikomas prieinamumo lygis;</text:span></text:p>
      <text:p text:style-name="P744"><text:span text:style-name="T745">41.2</text:span><text:span text:style-name="T746">.</text:span><text:span text:style-name="T747"><text:tab/>klasifikavimo žymai „Privati informacija“ priskiriama elektroninei in</text:span><text:span text:style-name="T748">formacijai, kuri naudotojams IVPK IS atvaizduojama prisijungus prie sistemos. Tokiai elektroninei informacijai netaikomi specifiniai žymėjimo reikalavimai, tačiau turi būti užtikrintas tokios elektroninės informacijos konfidencialumas (ją atvaizduojant tik</text:span><text:span text:style-name="T749"><text:s/>atitinkamam autorizuotam naudotojui bei pagal IVPK IS funkcionalumą su elektronine informacija susijusiems IVPK IS tvarkytojo, IVPK IS techninę priežiūrą vykdančių įmonių ar institucijų atsakingiems darbuotojams), vientisumas (užtikrinant, kad elektroninė</text:span><text:span text:style-name="T750"><text:s/>informacija nebūtų pakeičiama be atitinkamo naudotojo ar pagal IVPK IS funkcionalumą su elektronine informacija susijusių IVPK IS tvarkytojo, IVPK IS techninę priežiūrą vykdančių įmonių ar institucijų atsakingų darbuotojų žinios), prieinamumas (taikant be</text:span><text:span text:style-name="T751">ndrinį IVPK IS prieinamumo lygį);</text:span></text:p>
      <text:p text:style-name="P752"><text:span text:style-name="T753">41.3</text:span><text:span text:style-name="T754">.</text:span><text:span text:style-name="T755"><text:tab/>klasifikavimo žymai „Jautri informacija“ priskiriama elektroninei informacijai, kuri atvaizduojama IVPK IS administravimo skiltyje, taip pat elektroninė informacija, sudaranti IVPK IS elektroninės informacijos sa</text:span><text:span text:style-name="T756">ugos valdymą. Tokiai elektroninei informacijai taikomi specifiniai žymėjimo reikalavimai (tik IVPK IS elektroninės informacijos saugos valdymą sudarantiems dokumentams ir įrašams), turi būti užtikrintas tokios elektroninės informacijos konfidencialumas (ją</text:span><text:span text:style-name="T757"><text:s/>atvaizduojant tik IVPK IS administratoriui bei pagal IVPK IS funkcionalumą ar IVPK IS elektroninės informacijos saugos valdymo funkcijas su elektronine informacija susijusiems IVPK IS tvarkytojo, IVPK IS techninę priežiūrą vykdančių įmonių ar institucijų<text:s/></text:span><text:span text:style-name="T758">atsakingiems darbuotojams), vientisumas (užtikrinant, kad elektroninė informacija nebūtų pakeičiama be IVPK IS administratoriaus ar pagal IVPK IS funkcionalumą ar IVPK IS elektroninės informacijos saugos valdymo funkcijas su elektronine informacija susijus</text:span><text:span text:style-name="T759">ių IVPK IS tvarkytojo, IVPK IS techninę priežiūrą vykdančių įmonių ar institucijų atsakingų darbuotojų žinios), prieinamumas (taikant bendrinį IVPK IS prieinamumo lygį).<text:s/></text:span></text:p>
      <text:p text:style-name="P760"><text:span text:style-name="T761">42</text:span><text:span text:style-name="T762">.</text:span><text:span text:style-name="T763"><text:tab/>Elektroninės informacijos laikmenas su bet kurio lygmens elektronine inform</text:span><text:span text:style-name="T764">acija galima be apribojimų pakartotinai naudoti kitos žymos elektroninei informacijai saugoti. Vykdant IVPK IS priežiūrą (pvz., keičiant atsarginių kopijų saugojimo politiką), sankcionuotas bet kurio lygmens IVPK IS <text:s/>elektroninės informacijos ištrynimas iš</text:span><text:span text:style-name="T765"><text:s/>elektroninės informacijos laikmenų galimas naudojant įprastus operacinių sistemų siūlomus trynimo mechanizmus. Perduodant IVPK IS IT komponentus remontui turi būti užtikrinta, kad elektroninės informacijos laikmenos nebūtų perduotos pašaliniams asmenims.<text:s/></text:span><text:span text:style-name="T766">Jei yra poreikis IVPK IS elektroninės informacijos laikmenas perduoti fiziniu būdu, elektroninės informacijos laikmenos perduodamos tiesiogiai gavėjui. Didelės apimties duomenų eksportas galimas tik suderinus su IVPK IS saugos įgaliotiniu.</text:span></text:p>
      <text:p text:style-name="P767"><text:span text:style-name="T768">43</text:span><text:span text:style-name="T769">.</text:span><text:span text:style-name="T770"><text:tab/>IVPK IS<text:s/></text:span><text:span text:style-name="T771">Saugos dokumentai elektroninėje formoje turi būti talpinami IVPK IS tvarkytojo turinio valdymo sistemoje, dokumentą sukūrusio ar už jo sukūrimą atsakingo IVPK IS tvarkytojo darbuotojo. Tokio dokumento pavadinimas turi būti sudaromas taip:</text:span></text:p>
      <text:p text:style-name="P772"><text:span text:style-name="T773">43.1</text:span><text:span text:style-name="T774">.</text:span><text:span text:style-name="T775"><text:tab/>nurodoma<text:s/></text:span><text:span text:style-name="T776">klasifikavimo žyma;</text:span></text:p>
      <text:p text:style-name="P777"><text:span text:style-name="T778">43.2</text:span><text:span text:style-name="T779">.</text:span><text:span text:style-name="T780"><text:tab/>nurodomas bylos pavadinimas;</text:span></text:p>
      <text:p text:style-name="P781"><text:span text:style-name="T782">43.3</text:span><text:span text:style-name="T783">.</text:span><text:span text:style-name="T784"><text:tab/>nurodoma bylos versija.</text:span></text:p>
      <text:p text:style-name="P785"><text:span text:style-name="T786">44</text:span><text:span text:style-name="T787">.</text:span><text:span text:style-name="T788"><text:tab/>IVPK IS Saugos dokumentai turi būti prieinami visiems IVPK IS tvarkytojo darbuotojams, kurie dalyvauja IVPK IS priežiūroje, valdyme ir vystyme.</text:span></text:p>
      <text:p text:style-name="P789"/>
      <text:p text:style-name="P790"><text:span text:style-name="T791">VII</text:span><text:span text:style-name="T792"><text:s/>skyrius</text:span><text:span text:style-name="T793"><text:line-break/></text:span><text:span text:style-name="T794">IVPK IS NAUDOTOJŲ SUPAŽINDINIMO SU SAUGOS DOKUMENTAIS PRINCIPAI</text:span></text:p>
      <text:p text:style-name="P795"/>
      <text:p text:style-name="P796"><text:span text:style-name="T797">45</text:span><text:span text:style-name="T798">.</text:span><text:span text:style-name="T799"><text:tab/>IVPK IS saugos įgaliotinis organizuoja pasirašytiną IVPK IS tvarkytojo darbuotojų, kurie dalyvauja IVPK IS priežiūroje, valdyme ir vystyme, supažindinimą su Saugos dokumenta</text:span><text:span text:style-name="T800">is. IVPK IS techninę priežiūrą vykdančioms įmonėms taikomi IVPK IS elektroninės informacijos saugos valdymo reikalavimai yra išdėstomi atitinkamose sutartyse. Esant poreikiui, IVPK IS naudotojams taikytini IVPK IS elektroninės informacijos saugos valdymo <text:s/></text:span><text:span text:style-name="T801">reikalavimai pateikiami susipažinimui elektroninėmis IVPK IS priemonėmis.</text:span></text:p>
      <text:p text:style-name="P802"><text:span text:style-name="T803">46</text:span><text:span text:style-name="T804">.</text:span><text:span text:style-name="T805"><text:tab/>IVPK IS administratorių su Saugos nuostatais ir atsakomybe už jų reikalavimų nesilaikymą pasirašytinai supažindina IVPK IS saugos įgaliotinis per 10 darbo dienų nuo IVPK IS<text:s/></text:span><text:span text:style-name="T806">įteisinimo, o su kitais saugos dokumentais – per 10 darbo dienų nuo šių dokumentų patvirtinimo.</text:span></text:p>
      <text:p text:style-name="P807"><text:span text:style-name="T808">47</text:span><text:span text:style-name="T809">.</text:span><text:span text:style-name="T810"><text:tab/>IVPK IS naudotojų supažindinimas su saugos dokumentais ir atsakomybe už saugos dokumentuose nustatytų reikalavimų nesilaikymą bei informacija apie saugo</text:span><text:span text:style-name="T811">s dokumentų priėmimą, pakeitimą ar pripažinimą netekusiais galios užtikrinamas programinėmis IVPK IS priemonėmis.</text:span></text:p>
      <text:p text:style-name="P812"/>
      <text:p text:style-name="P813"><text:span text:style-name="T814">VIII</text:span><text:span text:style-name="T815"><text:s/>skyrius</text:span><text:span text:style-name="T816"><text:line-break/></text:span><text:span text:style-name="T817">BAIGIAMOSIOS NUOSTATOS</text:span></text:p>
      <text:p text:style-name="P818"/>
      <text:p text:style-name="P819"><text:span text:style-name="T820">48</text:span><text:span text:style-name="T821">.</text:span><text:span text:style-name="T822"><text:tab/>IVPK IS saugos įgaliotinis organizuoja arba atlieka saugos reikalavimų atitikties vertinim</text:span><text:span text:style-name="T823">ą ne rečiau kaip kartą per metus. Saugos dokumentai yra svarstomi atlikus rizikos analizę ar informacinių technologijų saugos reikalavimų atitikties vertinimą arba įvykus esminiams organizaciniams, sisteminiams ar kitiems pokyčiams Komitete. Saugos dokumen</text:span><text:span text:style-name="T824">tai turi būti derinami su krašto apsaugos ministro įgaliota institucija, įgyvendinančia valstybės informacinių išteklių politiką,<text:s/></text:span><text:span text:style-name="T825">Kibernetinio saugumo reikalavimų aprašo nustatyta tvarka.</text:span></text:p>
      <text:p text:style-name="P826"><text:span text:style-name="T827">49</text:span><text:span text:style-name="T828">.</text:span><text:span text:style-name="T829"><text:tab/><text:s/></text:span><text:span text:style-name="T830">IVPK IS Rizikos įvertinimo ataskaitos, rizikos įvertinimo i</text:span><text:span text:style-name="T831">r rizikos valdymo priemonių plano kopijos, saugos politiką įgyvendinančių dokumentų ir jų pakeitimų kopijos, saugos atitikties<text:s/></text:span><text:soft-page-break/><text:span text:style-name="T832">vertinimo ataskaitos, pastebėtų trūkumų šalinimo plano kopijas informacinės sistemos valdytojas ne vėliau kaip per 5 darbo dienas</text:span><text:span text:style-name="T833"><text:s/>nuo minėtų dokumentų priėmimo turi pateikti Valstybės informacinių išteklių atitikties elektroninės informacijos saugos <text:s/>reikalavimams stebėsenos sistemai Valstybės informacinių išteklių atitikties elektroninės informacijos saugos <text:s/>reikalavimams stebėseno</text:span><text:span text:style-name="T834">s sistemos nuostatų nustatyta tvarka</text:span><text:span text:style-name="T835">.</text:span><text:s/></text:p>
      <text:p text:style-name="P836">Punkto pakeitimai:</text:p>
      <text:p text:style-name="P837"><text:span text:style-name="T838">Nr.<text:s/></text:span><text:a xlink:href="https://www.e-tar.lt/portal/legalAct.html?documentId=64d00460b29b11e98451fa7b5933515d" office:target-frame-name="_top" xlink:show="replace"><text:span text:style-name="T839">T-75</text:span></text:a><text:span text:style-name="T840">, 2019-07-29, paskelbta TAR 2019-07-30, i. k. 2019-12530</text:span></text:p>
      <text:p text:style-name="Normal"/>
      <text:p text:style-name="P841"><text:span text:style-name="T842">50</text:span><text:span text:style-name="T843">.</text:span><text:span text:style-name="T844"><text:tab/>IVPK IS saugos įgaliotinis</text:span><text:span text:style-name="T845">, IVPK IS duomenų valdymo įgaliotinis, IVPK IS administratorius, kibernetinio saugumo vadovas ir IVPK IS naudotojai, pažeidę Saugos nuostatų ir kitų saugų elektroninės informacijos tvarkymą reglamentuojančių teisės aktų nuostatas, atsako įstatymų nustatyta</text:span><text:span text:style-name="T846"><text:s/>tvarka. IVPK IS techninę priežiūrą vykdančių įmonių atsakingi darbuotojai pažeidę jiems tarpusavio sutartimi su IVPK IS tvarkytoju privalomus IVPK IS elektroninės informacijos saugos valdymo reikalavimus, atsako pagal atitinkamoje sutartyje numatytą tvark</text:span><text:span text:style-name="T847">ą.<text:s/></text:span></text:p>
      <text:p text:style-name="P848"><text:span text:style-name="T849">_______________</text:span></text:p>
      <text:p text:style-name="P850"/>
      <text:p text:style-name="P851"/>
      <text:p text:style-name="P852"><text:span text:style-name="T853">Pakeitimai:</text:span></text:p>
      <text:p text:style-name="P854"/>
      <text:p text:style-name="P855"><text:span text:style-name="T856">1.</text:span></text:p>
      <text:p text:style-name="P857"><text:span text:style-name="T858">Informacinės visuomenės plėtros komitetas prie Susisiekimo ministerijos, Įsakymas</text:span></text:p>
      <text:p text:style-name="P859"><text:span text:style-name="T860">Nr.<text:s/></text:span><text:a xlink:href="https://www.e-tar.lt/portal/legalAct.html?documentId=6285aba06ea711e6a014b8463e530a88" office:target-frame-name="_top" xlink:show="replace"><text:span text:style-name="T861">T-52</text:span></text:a><text:span text:style-name="T862">, 2016-08-30, paskelbta<text:s/></text:span><text:span text:style-name="T863">TAR 2016-08-30, i. k. 2016-22882</text:span></text:p>
      <text:p text:style-name="P864"><text:span text:style-name="T865">Dėl Informacinės visuomenės plėtros komiteto prie Susisiekimo ministerijos direktoriaus 2016 m. balandžio 29 d. įsakymo Nr. T-28 „Dėl Tarpžinybinės mokestinių duomenų saugyklos, Informacinės visuomenės plėtros stebėsenos in</text:span><text:span text:style-name="T866">formacinės sistemos ir Informacijos rinkmenų sąrašo duomenų saugos nuostatų patvirtinimo“ pakeitimo</text:span></text:p>
      <text:p text:style-name="P867"/>
      <text:p text:style-name="P868"><text:span text:style-name="T869">2.</text:span></text:p>
      <text:p text:style-name="P870"><text:span text:style-name="T871">Informacinės visuomenės plėtros komitetas prie Susisiekimo ministerijos, Įsakymas</text:span></text:p>
      <text:p text:style-name="P872"><text:span text:style-name="T873">Nr.<text:s/></text:span><text:a xlink:href="https://www.e-tar.lt/portal/legalAct.html?documentId=9fad5d70ab8111e88f64a5ecc703f89b" office:target-frame-name="_top" xlink:show="replace"><text:span text:style-name="T874">T-94</text:span></text:a><text:span text:style-name="T875">, 2018-08-28, paskelbta TAR 2018-08-30, i. k. 2018-13597</text:span></text:p>
      <text:p text:style-name="P876"><text:span text:style-name="T877">Dėl Informacinės visuomenės plėtros komiteto prie Susisiekimo ministerijos direktoriaus 2016 m. balandžio 29 d. įsakymo Nr. T-28 „Dėl Tarpžinybinės mokestinių duom</text:span><text:span text:style-name="T878">enų saugyklos, Informacinės visuomenės plėtros stebėsenos informacinės sistemos ir Informacijos rinkmenų sąrašo duomenų saugos nuostatų patvirtinimo“ pakeitimo</text:span></text:p>
      <text:p text:style-name="P879"/>
      <text:p text:style-name="P880"><text:span text:style-name="T881">3.</text:span></text:p>
      <text:p text:style-name="P882"><text:span text:style-name="T883">Informacinės visuomenės plėtros komitetas prie Ūkio ministerijos, Įsakymas</text:span></text:p>
      <text:p text:style-name="P884"><text:span text:style-name="T885">Nr.<text:s/></text:span><text:a xlink:href="https://www.e-tar.lt/portal/legalAct.html?documentId=53e70860ec0d11e88568e724760eeafa" office:target-frame-name="_top" xlink:show="replace"><text:span text:style-name="T886">T-129</text:span></text:a><text:span text:style-name="T887">, 2018-11-19, paskelbta TAR 2018-11-20, i. k. 2018-18646</text:span></text:p>
      <text:p text:style-name="P888"><text:span text:style-name="T889">Dėl Informacinės visuomenės plėtros komiteto prie Susisiekimo ministerijos direktoriaus 2016 m. balandžio 29<text:s/></text:span><text:span text:style-name="T890">d. įsakymo Nr. T-28 „Dėl Tarpžinybinės mokestinių duomenų saugyklos, Informacinės visuomenės plėtros stebėsenos informacinės sistemos ir Informacijos rinkmenų sąrašo duomenų saugos nuostatų patvirtinimo“ pakeitimo</text:span></text:p>
      <text:p text:style-name="P891"/>
      <text:p text:style-name="P892"><text:span text:style-name="T893">4.</text:span></text:p>
      <text:p text:style-name="P894"><text:span text:style-name="T895">Informacinės visuomenės plėtros komite</text:span><text:span text:style-name="T896">tas, Įsakymas</text:span></text:p>
      <text:p text:style-name="P897"><text:span text:style-name="T898">Nr.<text:s/></text:span><text:a xlink:href="https://www.e-tar.lt/portal/legalAct.html?documentId=64d00460b29b11e98451fa7b5933515d" office:target-frame-name="_top" xlink:show="replace"><text:span text:style-name="T899">T-75</text:span></text:a><text:span text:style-name="T900">, 2019-07-29, paskelbta TAR 2019-07-30, i. k. 2019-12530</text:span></text:p>
      <text:p text:style-name="P901"><text:span text:style-name="T902">Dėl Informacinės visuomenės plėtros komiteto prie Susisiekimo ministerijos dire</text:span><text:span text:style-name="T903">ktoriaus 2016 m. balandžio 29 d. įsakymo Nr. T-28 „Dėl Tarpžinybinės mokestinių duomenų saugyklos, Informacinės visuomenės plėtros stebėsenos informacinės sistemos ir Informacijos rinkmenų sąrašo duomenų saugos nuostatų patvirtinimo“ pakeitimo</text:span></text:p>
      <text:p text:style-name="P904"/>
      <text:p text:style-name="P905"><text:span text:style-name="T906">5.</text:span></text:p>
      <text:p text:style-name="P907"><text:span text:style-name="T908">Informac</text:span><text:span text:style-name="T909">inės visuomenės plėtros komitetas, Įsakymas</text:span></text:p>
      <text:p text:style-name="P910"><text:span text:style-name="T911">Nr.<text:s/></text:span><text:a xlink:href="https://www.e-tar.lt/portal/legalAct.html?documentId=a6b1ecb004db11ec9f09e7df20500045" office:target-frame-name="_top" xlink:show="replace"><text:span text:style-name="T912">TE-54(2021)</text:span></text:a><text:span text:style-name="T913">, 2021-08-23, paskelbta TAR 2021-08-24, i. k. 2021-17861</text:span></text:p>
      <text:p text:style-name="P914"><text:span text:style-name="T915">Dėl Informacinės visuomenės plėtros komite</text:span><text:span text:style-name="T916">to prie Susisiekimo ministerijos direktoriaus 2016 m. balandžio 29 d. įsakymo Nr. T-28 „Dėl tarpžinybinės mokestinių duomenų saugyklos, informacinės visuomenės plėtros stebėsenos informacinės sistemos ir informacijos rinkmenų sąrašo duomenų saugos nuostatų</text:span><text:span text:style-name="T917"><text:s/>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1</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čienė</meta:initial-creator>
    <dc:creator>adlibuser</dc:creator>
    <meta:creation-date>2021-08-25T12:01:00Z</meta:creation-date>
    <dc:date>2021-08-25T12:01:00Z</dc:date>
    <meta:template xlink:href="Normal.dotm" xlink:type="simple"/>
    <meta:editing-cycles>2</meta:editing-cycles>
    <meta:editing-duration>PT0S</meta:editing-duration>
    <meta:document-statistic meta:page-count="12" meta:paragraph-count="76" meta:word-count="5704" meta:character-count="38142" meta:row-count="270" meta:non-whitespace-character-count="32514"/>
  </office:meta>
</office:document-meta>
</file>