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131in" fo:background-color="#FFFFFF">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margin-left="0.0131in" fo:background-color="#FFFFFF">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margin-left="0.0597in" fo:background-color="#FFFFFF">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left="0.0069in" fo:background-color="#FFFFFF">
        <style:tab-stops/>
      </style:paragraph-properties>
    </style:style>
    <style:style style:name="T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background-color="#FFFFFF"/>
      <style:text-properties fo:color="#000000" fo:letter-spacing="0.002in" style:font-size-complex="12pt" style:language-asian="lt" style:country-asian="LT"/>
    </style:style>
    <style:style style:name="P26" style:parent-style-name="Normal" style:family="paragraph">
      <style:paragraph-properties fo:text-align="center" fo:background-color="#FFFFFF"/>
      <style:text-properties fo:color="#000000" fo:letter-spacing="0.002in" style:font-size-complex="12pt" style:language-asian="lt" style:country-asian="LT"/>
    </style:style>
    <style:style style:name="P27" style:parent-style-name="Normal" style:family="paragraph">
      <style:paragraph-properties fo:text-align="center" fo:background-color="#FFFFFF"/>
      <style:text-properties fo:color="#000000" fo:letter-spacing="-0.0013in" style:font-size-complex="12pt" style:language-asian="lt" style:country-asian="LT"/>
    </style:style>
    <style:style style:name="P28"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9"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30" style:parent-style-name="Normal" style:family="paragraph">
      <style:paragraph-properties fo:text-align="justify" style:vertical-align="top"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fo:letter-spacing="0.0465in" style:font-size-complex="12pt" style:language-asian="lt" style:country-asian="LT"/>
    </style:style>
    <style:style style:name="T49" style:parent-style-name="DefaultParagraphFont" style:family="text">
      <style:text-properties fo:color="#000000" fo:letter-spacing="0.046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fo:letter-spacing="0.0277in"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fo:letter-spacing="0.0138in" style:font-size-complex="12pt" style:language-asian="lt" style:country-asian="LT"/>
    </style:style>
    <style:style style:name="T64" style:parent-style-name="DefaultParagraphFont" style:family="text">
      <style:text-properties fo:letter-spacing="0.0277in" style:font-size-complex="12pt" style:language-asian="lt" style:country-asian="L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fo:letter-spacing="0.0277in" style:font-size-complex="12pt" style:language-asian="lt" style:country-asian="LT"/>
    </style:style>
    <style:style style:name="T67" style:parent-style-name="DefaultParagraphFont" style:family="text">
      <style:text-properties fo:letter-spacing="0.0277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fo:letter-spacing="0.0277in" style:font-size-complex="12pt" style:language-asian="lt" style:country-asian="LT"/>
    </style:style>
    <style:style style:name="T71" style:parent-style-name="DefaultParagraphFont" style:family="text">
      <style:text-properties fo:letter-spacing="0.0277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T75" style:parent-style-name="DefaultParagraphFont" style:family="text">
      <style:text-properties fo:letter-spacing="0.0277in" style:font-size-complex="12pt" style:language-asian="lt" style:country-asian="LT"/>
    </style:style>
    <style:style style:name="T76" style:parent-style-name="DefaultParagraphFont" style:family="text">
      <style:text-properties fo:letter-spacing="0.0277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master-page-name="MPF1" style:family="paragraph">
      <style:paragraph-properties fo:keep-together="always"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2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21"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22" style:parent-style-name="Normal" style:family="paragraph">
      <style:paragraph-properties fo:keep-together="always" fo:text-align="center" style:vertical-align="middle" fo:line-height="120%"/>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2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line-height="150%" fo:background-color="#FFFFFF"/>
      <style:text-properties style:font-size-complex="12pt" style:language-asian="lt" style:country-asian="LT"/>
    </style:style>
    <style:style style:name="P130"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722in">
        <style:tab-stops>
          <style:tab-stop style:type="left" style:position="0.4923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722in">
        <style:tab-stops>
          <style:tab-stop style:type="left" style:position="0.7875in"/>
          <style:tab-stop style:type="left" style:position="0.9847in"/>
          <style:tab-stop style:type="left" style:position="1.2798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722in">
        <style:tab-stops>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722in">
        <style:tab-stops>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722in">
        <style:tab-stops>
          <style:tab-stop style:type="left" style:position="0.7875in"/>
          <style:tab-stop style:type="left" style:position="1.0833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margin-left="0.4722in">
        <style:tab-stops>
          <style:tab-stop style:type="left" style:position="0.3152in"/>
        </style:tab-stops>
      </style:paragraph-properties>
      <style:text-properties fo:hyphenate="false"/>
    </style:style>
    <style:style style:name="P38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style:vertical-align="middle" fo:text-indent="0.4722in">
        <style:tab-stops>
          <style:tab-stop style:type="left" style:position="0.7875in"/>
        </style:tab-stops>
      </style:paragraph-properties>
      <style:text-properties fo:color="#000000" fo:font-size="8pt" style:font-size-asian="8pt" style:font-size-complex="8pt" fo:hyphenate="false"/>
    </style:style>
    <style:style style:name="P39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722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47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47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4722in">
        <style:tab-stops>
          <style:tab-stop style:type="left" style:position="0.7875in"/>
          <style:tab-stop style:type="left" style:position="1.1812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4722in">
        <style:tab-stops>
          <style:tab-stop style:type="left" style:position="0.7875in"/>
          <style:tab-stop style:type="left" style:position="0.8861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4722in">
        <style:tab-stops>
          <style:tab-stop style:type="left" style:position="0.7875in"/>
          <style:tab-stop style:type="left" style:position="0.8861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0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0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fo:letter-spacing="-0.0013in" style:font-size-complex="12pt"/>
    </style:style>
    <style:style style:name="P61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P62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P62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P63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P63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P6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4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style>
    <style:style style:name="T645" style:parent-style-name="DefaultParagraphFont" style:family="text">
      <style:text-properties fo:font-weight="bold" style:font-weight-asian="bold" style:font-weight-complex="bold" fo:text-transform="uppercase" fo:color="#000000" style:font-size-complex="12pt"/>
    </style:style>
    <style:style style:name="P646"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4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P65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P65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P6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66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64" style:parent-style-name="DefaultParagraphFont" style:family="text">
      <style:text-properties fo:font-weight="bold" style:font-weight-asian="bold" style:font-weight-complex="bold" fo:text-transform="uppercase" fo:color="#000000" style:font-size-complex="12pt"/>
    </style:style>
    <style:style style:name="T665" style:parent-style-name="DefaultParagraphFont" style:family="text">
      <style:text-properties fo:font-weight="bold" style:font-weight-asian="bold" style:font-weight-complex="bold" fo:text-transform="uppercase" fo:color="#000000" style:font-size-complex="12pt"/>
    </style:style>
    <style:style style:name="P666"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66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P673" style:parent-style-name="Normal" style:family="paragraph">
      <style:paragraph-properties fo:text-align="justify" style:vertical-align="middle"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fo:letter-spacing="-0.0013in" style:font-size-complex="12pt"/>
    </style:style>
    <style:style style:name="P68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fo:letter-spacing="-0.0013in" style:font-size-complex="12pt"/>
    </style:style>
    <style:style style:name="P686" style:parent-style-name="Normal" style:family="paragraph">
      <style:paragraph-properties fo:text-align="center" style:vertical-align="middle" fo:line-height="124%">
        <style:tab-stops>
          <style:tab-stop style:type="left" style:position="1.3784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8-31 iki 2018-11-20</text:span></text:p>
      <text:p text:style-name="P4"/>
      <text:p text:style-name="P5"><text:span text:style-name="T6">Įsakymas paskelbtas: TAR 2016-04-29, i. k. 2016-10744</text:span></text:p>
      <text:p text:style-name="P7"/>
      <text:p text:style-name="P8"><text:span text:style-name="T9"><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INFORMACINĖS VISUOMENĖS PLĖTROS KOMITETO</text:span></text:p>
      <text:p text:style-name="P12"><text:span text:style-name="T13">PRIE SUSISIEKIMO MINISTERIJOS</text:span></text:p>
      <text:p text:style-name="P14"><text:span text:style-name="T15">DIREKTORIUS</text:span></text:p>
      <text:p text:style-name="P16"/>
      <text:p text:style-name="P17"><text:span text:style-name="T18">ĮSAKYMAS</text:span></text:p>
      <text:p text:style-name="P19"><text:span text:style-name="T20">DĖL<text:s/></text:span><text:span text:style-name="T21">Tarpžinybinės mokestinių duomenų saugyklos, Informacinės visuomenės plėtros stebėsenos<text:s/></text:span><text:span text:style-name="T22">INFORMACINĖS SISTEMOS<text:s/></text:span><text:span text:style-name="T23">ir Informacijos rinkmenų sąrašo<text:s/></text:span><text:span text:style-name="T24">DUOMENŲ SAUGOS NUOSTATŲ PATVIRTINIMO</text:span></text:p>
      <text:p text:style-name="P25"/>
      <text:p text:style-name="P26">2016 m. balandžio 29 d. Nr. T-28</text:p>
      <text:p text:style-name="P27">Vilnius</text:p>
      <text:p text:style-name="P28"/>
      <text:p text:style-name="P29"/>
      <text:p text:style-name="P30"><text:span text:style-name="T31">Vadovaudamasis Bendrųjų elektroninės informacijos saugos reikalavimų aprašo, patvirtinto Lietuvos Respublikos Vyriausybės 2013 m. liepos 24 d. nutarimo Nr. 716 „Dėl Bendrųjų elektroninės informacijos saugos reikalavimų aprašo, Saugos dokumentų turinio gair</text:span><text:span text:style-name="T32">ių aprašo ir Valstybės informacinių sistemų, registrų ir kitų informacinių sistemų klasifikavimo ir elektroninės informacijos svarbos nustatymo gairių aprašo patvirtinimo“, 7, 11, 19 ir 31 punktais,<text:s/></text:span></text:p>
      <text:p text:style-name="P33"><text:span text:style-name="T34">1</text:span><text:span text:style-name="T35">.</text:span><text:span text:style-name="T36"><text:tab/></text:span><text:span text:style-name="T37">Tvirtinu</text:span><text:span text:style-name="T38"><text:s/>Tarpžinybinės mokestinių duomenų saugykl</text:span><text:span text:style-name="T39">os, Informacinės visuomenės plėtros stebėsenos informacinės sistemos ir Informacijos rinkmenų sąrašo duomenų saugos nuostatus.</text:span></text:p>
      <text:p text:style-name="P40"><text:span text:style-name="T41">2</text:span><text:span text:style-name="T42">.</text:span><text:span text:style-name="T43"><text:tab/></text:span><text:span text:style-name="T44">Pavedu</text:span><text:span text:style-name="T45"><text:s/>Projektų skyriui iki šių metų rugpjūčio 1 d. parengti, nustatyta tvarka suderinti ir pateikti tvirtinti Tarpžinybin</text:span><text:span text:style-name="T46">ės mokestinių duomenų saugyklos, Informacinės visuomenės plėtros stebėsenos informacinės sistemos ir Informacijos rinkmenų sąrašo saugaus elektroninės informacijos tvarkymo taisykles, veiklos tęstinumo valdymo planą, ir naudotojų administravimo taisykles.</text:span></text:p>
      <text:p text:style-name="P47"><text:span text:style-name="T48">3</text:span><text:span text:style-name="T49">.Skiri</text:span><text:span text:style-name="T50">u<text:s/></text:span><text:span text:style-name="T51">Tarpžinybinės mokestinių duomenų saugyklos, Informacinės visuomenės plėtros stebėsenos informacinės sistemos ir Informacijos rinkmenų sąrašo duomenų saugos įgaliotiniu Informacinės visuomenės plėtros komiteto prie Susisiekimo ministerijos (tol</text:span><text:span text:style-name="T52">iau – Komitetas) Informacinių išteklių skyriaus vyriausiąjį specialistą Kęstutį Valeiką.</text:span><text:s/></text:p>
      <text:p text:style-name="P53">Punkto pakeitimai:</text:p>
      <text:p text:style-name="P54"><text:span text:style-name="T55">Nr.<text:s/></text:span><text:a xlink:href="https://www.e-tar.lt/portal/legalAct.html?documentId=9fad5d70ab8111e88f64a5ecc703f89b" office:target-frame-name="_top" xlink:show="replace"><text:span text:style-name="T56">T-94</text:span></text:a><text:span text:style-name="T57">, 2018-08-28, paskelbta TAR 2018-08-30,<text:s/></text:span><text:span text:style-name="T58">i. k. 2018-13597</text:span></text:p>
      <text:p text:style-name="Normal"/>
      <text:p text:style-name="P59"><text:span text:style-name="T60">4</text:span><text:span text:style-name="T61">.<text:s/></text:span><text:span text:style-name="T62">Skiri</text:span><text:span text:style-name="T63">u:</text:span><text:span text:style-name="T64"><text:s/></text:span></text:p>
      <text:p text:style-name="P65"><text:span text:style-name="T66">4.1</text:span><text:span text:style-name="T67">.<text:s/></text:span><text:span text:style-name="T68">Tarpžinybinės mokestinių duomenų saugyklos administratoriumi Komiteto Informacinių technologijų sprendimų skyriaus vyriausiąjį specialistą Virginijų Martinaitį;</text:span></text:p>
      <text:p text:style-name="P69"><text:span text:style-name="T70">4.2</text:span><text:span text:style-name="T71">.<text:s/></text:span><text:span text:style-name="T72">Informacinės visuomenės plėtros stebėsenos in</text:span><text:span text:style-name="T73">formacinės sistemos administratoriumi Komiteto Vertinimo ir stebėsenos skyriaus vedėją Arminą Rakauską;</text:span></text:p>
      <text:p text:style-name="P74"><text:span text:style-name="T75">4.3</text:span><text:span text:style-name="T76">.<text:s/></text:span><text:span text:style-name="T77">Informacijos rinkmenų sąrašo administratore Komiteto Informacinių išteklių skyriaus vyriausiąją specialistę Alioną Olševskają.</text:span><text:s/></text:p>
      <text:p text:style-name="P78">Punkto pakeitimai:</text:p>
      <text:p text:style-name="P79"><text:span text:style-name="T80">Nr.<text:s/></text:span><text:a xlink:href="https://www.e-tar.lt/portal/legalAct.html?documentId=9fad5d70ab8111e88f64a5ecc703f89b" office:target-frame-name="_top" xlink:show="replace"><text:span text:style-name="T81">T-94</text:span></text:a><text:span text:style-name="T82">, 2018-08-28, paskelbta TAR 2018-08-30, i. k. 2018-13597</text:span></text:p>
      <text:p text:style-name="Normal"/>
      <text:p text:style-name="P83"><text:span text:style-name="T84">5</text:span><text:span text:style-name="T85">.</text:span><text:span text:style-name="T86"><text:tab/></text:span><text:span text:style-name="T87">Pripažįst</text:span><text:span text:style-name="T88">u netekusiais galios:</text:span></text:p>
      <text:p text:style-name="P89"><text:span text:style-name="T90">5.1</text:span><text:span text:style-name="T91">.</text:span><text:span text:style-name="T92"><text:tab/></text:span><text:span text:style-name="T93">Informacinės visuomenės plėtros komiteto<text:s/></text:span><text:span text:style-name="T94">prie Lietuvos Respublikos Vyriausybės direktoriaus 2007 m. rugpjūčio 22 d. įsakymą Nr. T-112 „Dėl Informacijos rinkmenų sąrašo duomenų saugos nuostatų patvirtinimo“ su visais pakeitimais ir papildymais;</text:span></text:p>
      <text:p text:style-name="P95"><text:span text:style-name="T96">5.2</text:span><text:span text:style-name="T97">.</text:span><text:span text:style-name="T98"><text:tab/></text:span><text:span text:style-name="T99">Informacinės visuomenės plėtros komiteto pri</text:span><text:span text:style-name="T100">e Lietuvos Respublikos Vyriausybės direktoriaus 2007 m. rugsėjo 27 d. įsakymą Nr. T-133 „Dėl Tarpžinybinės mokestinių duomenų saugyklos duomenų saugos nuostatų patvirtinimo“ su visais pakeitimais ir papildymais;</text:span></text:p>
      <text:p text:style-name="P101"><text:span text:style-name="T102">5.3</text:span><text:span text:style-name="T103">.</text:span><text:span text:style-name="T104"><text:tab/></text:span><text:span text:style-name="T105">Informacinės visuomenės plėtros kom</text:span><text:span text:style-name="T106">iteto prie Susisiekimo ministerijos direktoriaus 2011 m. liepos 13 d. įsakymo Nr. T-96 „Dėl Informacinės visuomenės plėtros stebėsenos informacinės sistemos nuostatų ir Informacinės visuomenės plėtros stebėsenos informacinės sistemos duomenų saugos nuostat</text:span><text:span text:style-name="T107">ų patvirtinimo“ 1.2, 2 ir 3 punktus.</text:span></text:p>
      <text:p text:style-name="P108"/>
      <text:p text:style-name="P109"/>
      <text:p text:style-name="P110"/>
      <text:p text:style-name="P111"><text:span text:style-name="T112">Direktorius</text:span><text:span text:style-name="T113"><text:tab/></text:span><text:span text:style-name="T114"><text:tab/></text:span><text:span text:style-name="T115"><text:tab/></text:span><text:span text:style-name="T116"><text:tab/></text:span><text:span text:style-name="T117"><text:tab/><text:s text:c="23"/>Ramūnas Čepaitis</text:span></text:p>
      <text:soft-page-break/>
      <text:p text:style-name="P118">PATVIRTINTA</text:p>
      <text:p text:style-name="P120">Informacinės visuomenės plėtros komiteto prie Susisiekimo ministerijos direktoriaus 2016 m. <text:s/>balandžio 29 d. įsakymu <text:s/>Nr. T-28</text:p>
      <text:p text:style-name="P121"/>
      <text:p text:style-name="P122"><text:span text:style-name="T123">Tarpžinybinės mokestinių duomenų saugyklos, Informacinės visuomenės plėtros stebėsenos informacinės sistemos ir Informacijos<text:s/></text:span><text:span text:style-name="T124">rinkmenų sąrašo DUOMENŲ SAUGOS NUOSTATAI</text:span></text:p>
      <text:p text:style-name="P125"/>
      <text:p text:style-name="P126"><text:span text:style-name="T127">I Skyrius</text:span><text:span text:style-name="T128"><text:line-break/>bendrosios nuostatos</text:span></text:p>
      <text:p text:style-name="P129"/>
      <text:p text:style-name="P130"><text:span text:style-name="T131">1</text:span><text:span text:style-name="T132">.</text:span><text:span text:style-name="T133"><text:tab/>Tarpžinybinės mokestinių duomenų saugyklos, Informacinės visuomenės plėtros stebėsenos informacinės sistemos ir Informacijos rinkmenų sąrašo duomenų saugos nuostatai (toliau</text:span><text:span text:style-name="T134"> – Saugos nuostatai) reglamentuoja elektroninės informacijos saugos valdymą, organizacinius ir techninius reikalavimus, reikalavimus personalui, dirbančiam su Tarpžinybine mokestinių duomenų saugykla, Informacinės visuomenės plėtros stebėsenos informacine<text:s/></text:span><text:span text:style-name="T135">sistema ir Informacijos rinkmenų sąrašu (toliau – IVPK IS), IVPK IS naudotojų supažindinimo su Saugos nuostatais ir IVPK IS saugos politiką įgyvendinančiais dokumentais (toliau – saugos dokumentai) principus.</text:span></text:p>
      <text:p text:style-name="P136"><text:span text:style-name="T137">2</text:span><text:span text:style-name="T138">.</text:span><text:span text:style-name="T139"><text:tab/></text:span><text:span text:style-name="T140">Saugos nuostatuose vartojamos sąvokos at</text:span><text:span text:style-name="T141">itinka Saugos nuostatų 9 punkte nurodytuose teisės aktuose vartojamas sąvokas.</text:span></text:p>
      <text:p text:style-name="P142"><text:span text:style-name="T143">3</text:span><text:span text:style-name="T144">.</text:span><text:span text:style-name="T145"><text:tab/>IVPK IS elektroninės informacijos saugumo užtikrinimo tikslas – sudaryti sąlygas saugiai automatiniu būdu tvarkyti IVPK IS elektroninę informaciją, užtikrinti IVPK IS ele</text:span><text:span text:style-name="T146">ktroninės informacijos konfidencialumą, prieinamumą, vientisumą ir tinkamą techninės, programinės ir ryšių įrangos funkcionavimą.<text:s/></text:span></text:p>
      <text:p text:style-name="P147"><text:span text:style-name="T148">4</text:span><text:span text:style-name="T149">.</text:span><text:span text:style-name="T150"><text:tab/>IVPK IS elektroninės informacijos saugumo užtikrinimo prioritetinės kryptys:</text:span></text:p>
      <text:p text:style-name="P151"><text:span text:style-name="T152">4.1</text:span><text:span text:style-name="T153">.</text:span><text:span text:style-name="T154"><text:tab/>organizacinių, techninių,<text:s/></text:span><text:span text:style-name="T155">programinių, teisinių ir kitų priemonių, skirtų IVPK IS elektroninės informacijos saugai užtikrinti, įgyvendinimas ir šių priemonių įgyvendinimo kontrolė;</text:span></text:p>
      <text:p text:style-name="P156"><text:span text:style-name="T157">4.2</text:span><text:span text:style-name="T158">.</text:span><text:span text:style-name="T159"><text:tab/>teisėtas, saugus ir kokybiškas IVPK IS duomenų tvarkymas;</text:span></text:p>
      <text:p text:style-name="P160"><text:span text:style-name="T161">4.3</text:span><text:span text:style-name="T162">.</text:span><text:span text:style-name="T163"><text:tab/>teisėtas ir saugus IVPK I</text:span><text:span text:style-name="T164">S asmens duomenų naudojimas;</text:span></text:p>
      <text:p text:style-name="P165"><text:span text:style-name="T166">4.4</text:span><text:span text:style-name="T167">.</text:span><text:span text:style-name="T168"><text:tab/>IVPK IS veiklos tęstinumo užtikrinimas.</text:span></text:p>
      <text:p text:style-name="P169"><text:span text:style-name="T170">5</text:span><text:span text:style-name="T171">.</text:span><text:span text:style-name="T172"><text:tab/>IVPK IS valdytojas ir tvarkytojas bei IVPK IS asmens duomenų valdytojas ir tvarkytojas– Informacinės visuomenės plėtros komitetas prie Susisiekimo ministerijos (toliau –</text:span><text:span text:style-name="T173"><text:s/>Komitetas), Gedimino pr. 7, LT-01103 Vilnius.</text:span></text:p>
      <text:p text:style-name="P174"><text:span text:style-name="T175">6</text:span><text:span text:style-name="T176">.</text:span><text:span text:style-name="T177"><text:tab/>IVPK IS valdytojas ir tvarkytojas vykdo šias funkcijas:</text:span></text:p>
      <text:p text:style-name="P178"><text:span text:style-name="T179">6.1</text:span><text:span text:style-name="T180">.</text:span><text:span text:style-name="T181"><text:tab/>organizuoja IVPK IS veiklą <text:s/>ir jai vadovauja;<text:s/></text:span></text:p>
      <text:p text:style-name="P182"><text:span text:style-name="T183">6.2</text:span><text:span text:style-name="T184">.</text:span><text:span text:style-name="T185"><text:tab/>tvirtina saugos dokumentus:</text:span></text:p>
      <text:p text:style-name="P186"><text:span text:style-name="T187">6.2.1</text:span><text:span text:style-name="T188">.</text:span><text:span text:style-name="T189"><text:tab/>Tarpžinybinės mokestinių duomenų saugyklos,<text:s/></text:span><text:span text:style-name="T190">Informacinės visuomenės plėtros stebėsenos informacinės sistemos ir Informacijos rinkmenų sąrašo saugaus elektroninės informacijos tvarkymo taisykles;</text:span></text:p>
      <text:p text:style-name="P191"><text:span text:style-name="T192">6.2.2</text:span><text:span text:style-name="T193">.</text:span><text:span text:style-name="T194"><text:tab/>Tarpžinybinės mokestinių duomenų saugyklos, Informacinės visuomenės plėtros stebėsenos informa</text:span><text:span text:style-name="T195">cinės sistemos ir Informacijos rinkmenų sąrašo veiklos tęstinumo valdymo planą;</text:span></text:p>
      <text:p text:style-name="P196"><text:span text:style-name="T197">6.2.3</text:span><text:span text:style-name="T198">.</text:span><text:span text:style-name="T199"><text:tab/>Tarpžinybinės mokestinių duomenų saugyklos, Informacinės visuomenės plėtros stebėsenos informacinės sistemos ir Informacijos rinkmenų sąrašo naudotojų administravimo</text:span><text:span text:style-name="T200"><text:s/>taisykles;</text:span></text:p>
      <text:p text:style-name="P201"><text:span text:style-name="T202">6.3</text:span><text:span text:style-name="T203">.</text:span><text:span text:style-name="T204"><text:tab/>prižiūri, kaip laikomasi teisės aktų, susijusių su IVPK IS tvarkymu ir duomenų saugumu, reikalavimų;</text:span></text:p>
      <text:p text:style-name="P205"><text:span text:style-name="T206">6.4</text:span><text:span text:style-name="T207">.</text:span><text:span text:style-name="T208"><text:tab/>priima sprendimą dėl IVPK IS informacinių technologijų atitikties saugos reikalavimams vertinimo atlikimo;</text:span></text:p>
      <text:p text:style-name="P209"><text:span text:style-name="T210">6.5</text:span><text:span text:style-name="T211">.</text:span><text:span text:style-name="T212"><text:tab/>kontrol</text:span><text:span text:style-name="T213">iuoja, kad IVPK IS būtų tvarkomos vadovaujantis Lietuvos Respublikos įstatymais, Saugos nuostatais ir kitais teisės aktais;</text:span></text:p>
      <text:p text:style-name="P214"><text:span text:style-name="T215">6.6</text:span><text:span text:style-name="T216">.</text:span><text:span text:style-name="T217"><text:tab/>atlieka IVPK IS duomenų bazės techninę priežiūrą ir užtikrina nepertraukiamą IVPK IS veiklą;</text:span></text:p>
      <text:p text:style-name="P218"><text:span text:style-name="T219">6.7</text:span><text:span text:style-name="T220">.</text:span><text:span text:style-name="T221"><text:tab/>įgyvendina tinkamas o</text:span><text:span text:style-name="T222">rganizacines ir technines priemones, kurios skirtos elektroninei informacijai apsaugoti nuo atsitiktinio ar neteisėto sunaikinimo, pakeitimo, atskleidimo, taip pat nuo bet kokio kito neteisėto tvarkymo;</text:span></text:p>
      <text:p text:style-name="P223"><text:span text:style-name="T224">6.8</text:span><text:span text:style-name="T225">.</text:span><text:span text:style-name="T226"><text:tab/>užtikrina, kad IVPK IS naudotojai, turintys<text:s/></text:span><text:span text:style-name="T227">teisę naudotis IVPK IS elektronine informacija numatytoms funkcijoms atlikti, laikytųsi saugos dokumentuose nustatytų reikalavimų;</text:span></text:p>
      <text:p text:style-name="P228"><text:span text:style-name="T229">6.9</text:span><text:span text:style-name="T230">.</text:span><text:span text:style-name="T231"><text:tab/>organizuoja techninių, programinių priemonių, kurios skirtos IVPK IS eksploatuoti, prižiūrėti ir plėtoti, įsigijimą,</text:span><text:span text:style-name="T232"><text:s/>jų įdiegimą ir modernizavimą, IVPK IS techninės, programinės įrangos priežiūrą ir tobulinimą;</text:span></text:p>
      <text:p text:style-name="P233"><text:span text:style-name="T234">6.10</text:span><text:span text:style-name="T235">.</text:span><text:span text:style-name="T236"><text:tab/>pagal kompetenciją atsako už IVPK IS elektroninės informacijos tvarkymo teisėtumą ir saugumą bei IVPK IS saugos reikalavimų atitiktį galiojantiems<text:s/></text:span><text:span text:style-name="T237">Lietuvos Respublikos teisės aktams ir Saugos nuostatams.</text:span></text:p>
      <text:p text:style-name="P238"><text:span text:style-name="T239">7</text:span><text:span text:style-name="T240">.</text:span><text:span text:style-name="T241"><text:tab/>IVPK IS saugos įgaliotinis, įgyvendindamas IVPK IS elektroninės informacijos saugą, atlieka šias funkcijas:</text:span></text:p>
      <text:p text:style-name="P242"><text:span text:style-name="T243">7.1</text:span><text:span text:style-name="T244">.</text:span><text:span text:style-name="T245"><text:tab/>teikia IVPK IS tvarkytojo vadovui pasiūlymus dėl:</text:span></text:p>
      <text:p text:style-name="P246"><text:span text:style-name="T247">7.1.1</text:span><text:span text:style-name="T248">.</text:span><text:span text:style-name="T249"><text:tab/>IVPK IS administ</text:span><text:span text:style-name="T250">ratoriaus skyrimo;</text:span></text:p>
      <text:p text:style-name="P251"><text:span text:style-name="T252">7.1.2</text:span><text:span text:style-name="T253">.</text:span><text:span text:style-name="T254"><text:tab/>IVPK IS saugos dokumentų priėmimo, keitimo ar panaikinimo;</text:span></text:p>
      <text:p text:style-name="P255"><text:span text:style-name="T256">7.1.3</text:span><text:span text:style-name="T257">.</text:span><text:span text:style-name="T258"><text:tab/>IVPK IS informacinių technologijų saugos reikalavimų atitikties ir rizikos vertinimo atlikimo;</text:span></text:p>
      <text:p text:style-name="P259"><text:span text:style-name="T260">7.2</text:span><text:span text:style-name="T261">.</text:span><text:span text:style-name="T262"><text:tab/>koordinuoja elektroninės informacijos saugos incid</text:span><text:span text:style-name="T263">entų, įvykusių IVPK IS, tyrimą;</text:span></text:p>
      <text:p text:style-name="P264"><text:span text:style-name="T265">7.3</text:span><text:span text:style-name="T266">.</text:span><text:span text:style-name="T267"><text:tab/>teikia IVPK IS administratoriui privalomus vykdyti nurodymus ir pavedimus;</text:span></text:p>
      <text:p text:style-name="P268"><text:span text:style-name="T269">7.4</text:span><text:span text:style-name="T270">.</text:span><text:span text:style-name="T271"><text:tab/>konsultuoja IVPK IS naudotojus saugaus elektroninės informacijos tvarkymo klausimais;</text:span></text:p>
      <text:p text:style-name="P272"><text:span text:style-name="T273">7.5</text:span><text:span text:style-name="T274">.</text:span><text:span text:style-name="T275"><text:tab/>inicijuoja IVPK IS naudotojų mokymą<text:s/></text:span><text:span text:style-name="T276">elektroninės informacijos saugumo klausimais, informuoja juos apie elektroninės informacijos saugos problemas;</text:span></text:p>
      <text:p text:style-name="P277"><text:span text:style-name="T278">7.6</text:span><text:span text:style-name="T279">.</text:span><text:span text:style-name="T280"><text:tab/>organizuoja IVPK IS informacinių technologijų saugos reikalavimų atitikties ir rizikos vertinimą;</text:span></text:p>
      <text:p text:style-name="P281"><text:span text:style-name="T282">7.7</text:span><text:span text:style-name="T283">.</text:span><text:span text:style-name="T284"><text:tab/>atsako už saugos politikos įg</text:span><text:span text:style-name="T285">yvendinimą ir saugos dokumentų reikalavimų vykdymą;</text:span></text:p>
      <text:p text:style-name="P286"><text:span text:style-name="T287">7.8</text:span><text:span text:style-name="T288">.</text:span><text:span text:style-name="T289"><text:tab/>atlieka kitas saugos dokumentuose nurodytas ir Saugos nuostatuose jam priskirtas funkcijas.</text:span></text:p>
      <text:p text:style-name="P290"><text:span text:style-name="T291">8</text:span><text:span text:style-name="T292">.</text:span><text:span text:style-name="T293"><text:tab/>IVPK IS administratorius,</text:span><text:span text:style-name="T294"><text:s/></text:span><text:span text:style-name="T295">įgyvendindamas IVPK IS saugos reikalavimus, atlieka šias funkcijas:</text:span></text:p>
      <text:p text:style-name="P296"><text:span text:style-name="T297">8.1</text:span><text:span text:style-name="T298">.</text:span><text:span text:style-name="T299"><text:tab/>suteikia IVPK IS naudotojams teisę naudotis elektronine informacija, reikalinga jiems priskirtoms funkcijoms atlikti;</text:span></text:p>
      <text:p text:style-name="P300"><text:span text:style-name="T301">8.2</text:span><text:span text:style-name="T302">.</text:span><text:span text:style-name="T303"><text:tab/>informuoja IVPK IS saugos įgaliotinį apie elektroninės informacijos saugos incidentus ir padeda IVPK IS saugos įgaliotiniu</text:span><text:span text:style-name="T304">i informacijos saugos incidentų tyrime ir sprendime;</text:span></text:p>
      <text:p text:style-name="P305"><text:span text:style-name="T306">8.3</text:span><text:span text:style-name="T307">.</text:span><text:span text:style-name="T308"><text:tab/>teikia IVPK IS tvarkytojui pasiūlymus dėl elektroninės informacijos saugumo organizavimo;</text:span></text:p>
      <text:p text:style-name="P309"><text:span text:style-name="T310">8.4</text:span><text:span text:style-name="T311">.</text:span><text:span text:style-name="T312"><text:tab/>atsako už tai, kad tvarkant IVPK IS nebūtų pažeisti Saugos nuostatų reikalavimai;</text:span></text:p>
      <text:p text:style-name="P313"><text:span text:style-name="T314">8.5</text:span><text:span text:style-name="T315">.</text:span><text:span text:style-name="T316"><text:tab/></text:span><text:span text:style-name="T317">organizuoja IVPK IS kompiuterinės ir programinės įrangos administravimą ir priežiūrą, kad būtų užtikrintas kokybiškas ir patikimas jos veikimas;</text:span></text:p>
      <text:p text:style-name="P318"><text:span text:style-name="T319">8.6</text:span><text:span text:style-name="T320">.</text:span><text:span text:style-name="T321"><text:tab/>kontroliuoja ir prižiūri IVPK IS programinės ir kompiuterinės įrangos diegimo procesus;</text:span></text:p>
      <text:p text:style-name="P322"><text:span text:style-name="T323">8.7</text:span><text:span text:style-name="T324">.</text:span><text:span text:style-name="T325"><text:tab/>kontr</text:span><text:span text:style-name="T326">oliuoja IVPK IS duomenų bazės atsarginių kopijų darymą, tinkamumą ir saugojimą;</text:span></text:p>
      <text:p text:style-name="P327"><text:span text:style-name="T328">8.8</text:span><text:span text:style-name="T329">.</text:span><text:span text:style-name="T330"><text:tab/>reguliariai ne rečiau kaip kartą per metus ir (arba) po informacinės sistemos pokyčio patikrina IVPK IS sąranką ir IVPK IS būsenos rodiklius.</text:span></text:p>
      <text:p text:style-name="P331"><text:span text:style-name="T332">9</text:span><text:span text:style-name="T333">.</text:span><text:span text:style-name="T334"><text:tab/>Tvarkant IVPK IS</text:span><text:span text:style-name="T335"><text:s/>elektroninę informaciją ir užtikrinant jų saugą, vadovaujamasi šiais teisės aktais:</text:span></text:p>
      <text:p text:style-name="P336"><text:span text:style-name="T337">9.1</text:span><text:span text:style-name="T338">.</text:span><text:span text:style-name="T339"><text:tab/><text:s/>Lietuvos Respublikos valstybės informacinių išteklių valdymo įstatymu;</text:span></text:p>
      <text:p text:style-name="P340"><text:span text:style-name="T341">9.2</text:span><text:span text:style-name="T342">.</text:span><text:span text:style-name="T343"><text:tab/>Lietuvos Respublikos asmens duomenų teisinės apsaugos įstatymu;</text:span></text:p>
      <text:p text:style-name="P344"><text:span text:style-name="T345">9.3</text:span><text:span text:style-name="T346">.</text:span><text:span text:style-name="T347"><text:tab/>Lietuvos R</text:span><text:span text:style-name="T348">espublikos kibernetinio saugumo įstatymu;</text:span></text:p>
      <text:p text:style-name="P349"><text:span text:style-name="T350">9.4</text:span><text:span text:style-name="T351">.</text:span><text:span text:style-name="T352"><text:tab/>Bendrųjų elektroninės informacijos saugos reikalavimų aprašu, Saugos dokumentų turinio gairių aprašu, Valstybės informacinių sistemų, registrų ir kitų informacinių sistemų klasifikavimo ir elektroninės inf</text:span><text:span text:style-name="T353">ormacijos svarbos nustatymo gairių aprašu, patvirtintais Lietuvos Respublikos Vyriausybės 2013 m. liepos 24 d. nutarimu Nr. 716 „Dėl Bendrųjų elektroninės informacijos saugos reikalavimų aprašo, Saugos dokumentų turinio gairių aprašo ir Valstybės informaci</text:span><text:span text:style-name="T354">nių sistemų, registrų ir kitų informacinių sistemų klasifikavimo ir elektroninės informacijos svarbos nustatymo gairių aprašo patvirtinimo“, (toliau - Bendrieji elektroninės informacijos saugos valstybės institucijų ir įstaigų informacinėse sistemose reika</text:span><text:span text:style-name="T355">lavimai);</text:span></text:p>
      <text:p text:style-name="P356"><text:span text:style-name="T357">9.5</text:span><text:span text:style-name="T358">.</text:span><text:span text:style-name="T359"><text:tab/>IVPK IS nuostatais;</text:span></text:p>
      <text:p text:style-name="P360"><text:span text:style-name="T361">9.6</text:span><text:span text:style-name="T362">.</text:span><text:span text:style-name="T363"><text:tab/>Informacinių technologijų saugos atitikties vertinimo metodika, patvirtinta Lietuvos Respublikos vidaus reikalų ministro 2004 m. gegužės 6 d. įsakymu Nr. 1V-156 „Dėl Informacinių technologijų saugos atitiktie</text:span><text:span text:style-name="T364">s vertinimo metodikos patvirtinimo“;</text:span></text:p>
      <text:p text:style-name="P365"><text:span text:style-name="T366">9.7</text:span><text:span text:style-name="T367">.</text:span><text:span text:style-name="T368"><text:tab/></text:span><text:a office:title="Dokumento tekstas" xlink:href="http://www3.lrs.lt/pls/inter3/dokpaieska.showdoc_l?p_id=457421" office:target-frame-name="_top" xlink:show="replace"><text:span text:style-name="T369">Techniniais valstybės registrų (kadastrų), žinybinių registrų, valstybės informacinių sistemų ir kitų inform</text:span><text:span text:style-name="T370">acinių sistemų elektroninės informacijos saugos reikalavimais</text:span></text:a><text:span text:style-name="T371">, patvirtintais Lietuvos Respublikos vidaus reikalų ministro 2013 m. spalio 4 d. įsakymu Nr. 1V-832 „Dėl Techninių valstybės registrų (kadastrų), žinybinių registrų, valstybės informacinių sistem</text:span><text:span text:style-name="T372">ų ir kitų informacinių sistemų elektroninės informacijos saugos reikalavimų patvirtinimo“;</text:span></text:p>
      <text:p text:style-name="P373"><text:span text:style-name="T374">9.8</text:span><text:span text:style-name="T375">.</text:span><text:span text:style-name="T376"><text:tab/>Lietuvos Respublikos vidaus reikalų ministerijos išleista metodine priemone „Rizikos analizės vadovas“, Lietuvos ir tarptautiniais grupės „Informacijos tech</text:span><text:span text:style-name="T377">nologija. Saugumo metodai“ standartais, reglamentuojančiais saugų duomenų tvarkymą;</text:span></text:p>
      <text:p text:style-name="P378"><text:span text:style-name="T379">9.9</text:span><text:span text:style-name="T380">.</text:span><text:span text:style-name="T381"><text:tab/>Valstybės informacinių sistemų rizikos vertinimo atlikimo Informacinės visuomenės plėtros komitete prie Susisiekimo ministerijos taisyklėmis, patvirtintomis Inform</text:span><text:span text:style-name="T382">acinės visuomenės plėtros komiteto prie Susisiekimo ministerijos direktoriaus 2016 m. sausio 26 d. įsakymu Nr. T-5 „Dėl Valstybės informacinių sistemų rizikos vertinimo atlikimo Informacinės visuomenės plėtros komitete prie Susisiekimo ministerijos taisykl</text:span><text:span text:style-name="T383">ių patvirtinimo“ (toliau – Rizikos vertinimo taisyklės).</text:span></text:p>
      <text:p text:style-name="P384"><text:span text:style-name="T385">9.10</text:span><text:span text:style-name="T386">.</text:span><text:span text:style-name="T387"><text:tab/>IVPK IS saugos politikos įgyvendinimo dokumentais.</text:span></text:p>
      <text:p text:style-name="P388"/>
      <text:p text:style-name="P389"><text:span text:style-name="T390">II Skyrius</text:span><text:span text:style-name="T391"><text:line-break/>ELEKTRONINĖS INFORMACIJOS SAUGOS VALDYMAS</text:span></text:p>
      <text:p text:style-name="P392"/>
      <text:p text:style-name="P393"><text:span text:style-name="T394">10</text:span><text:span text:style-name="T395">.</text:span><text:span text:style-name="T396"><text:tab/>Vadovaujantis Valstybės informacinių sistemų, registrų ir kitų<text:s/></text:span><text:span text:style-name="T397">informacinių sistemų klasifikavimo ir elektroninės informacijos svarbos nustatymo gairių aprašo, patvirtinto Lietuvos Respublikos Vyriausybės 2013 m. liepos 24 d. nutarimu Nr. 716 „Dėl Bendrųjų elektroninės informacijos saugos reikalavimų aprašo, Saugos do</text:span><text:span text:style-name="T398">kumentų turinio gairių aprašo ir Valstybės informacinių sistemų, registrų ir kitų informacinių sistemų klasifikavimo ir elektroninės informacijos svarbos nustatymo gairių aprašo patvirtinimo“ 4.3 ir 5.3 punktu, IVPK IS tvarkoma informacija yra priskiriama<text:s/></text:span><text:span text:style-name="T399">žinybinės svarbos informacijos kategorijai, o IVPK IS yra priskiriamas trečiai kategorijai.</text:span></text:p>
      <text:p text:style-name="P400"><text:span text:style-name="T401">11</text:span><text:span text:style-name="T402">.</text:span><text:span text:style-name="T403"><text:tab/>Pagrindiniai rizikos veiksniai, galintys turėti įtakos IVPK IS elektroninės informacijos saugumui, yra:</text:span></text:p>
      <text:p text:style-name="P404"><text:span text:style-name="T405">11.1</text:span><text:span text:style-name="T406">.</text:span><text:span text:style-name="T407"><text:tab/>subjektyvūs netyčiniai (IVPK IS tvarkymo kla</text:span><text:span text:style-name="T408">idos ir pasirikimai, ištrynimas, klaidingas teikimas, fiziniai informacinių technologijų sutrikimai, perdavimo tinklais sutrikimai, programinės įrangos klaidos, neteisingas veikimas ir kita);</text:span></text:p>
      <text:p text:style-name="P409"><text:span text:style-name="T410">11.2</text:span><text:span text:style-name="T411">.</text:span><text:span text:style-name="T412"><text:tab/>subjektyvūs tyčiniai (nesankcionuotas naudojimasis IVP</text:span><text:span text:style-name="T413">K IS elektronine informacija, duomenų pakeitimas ar sunaikinimas, informacinių technologijų duomenų perdavimo tinklais sutrikdymai, saugumo pažeidimai, vagystės ir kita);</text:span></text:p>
      <text:p text:style-name="P414"><text:span text:style-name="T415">11.3</text:span><text:span text:style-name="T416">.</text:span><text:span text:style-name="T417"><text:tab/>atsitiktinės subjektyvios aplinkybės (darbuotojų praradimas, gaisrai, vande</text:span><text:span text:style-name="T418">ns poveikis, elektros instaliacijos gedimas ir kita);</text:span></text:p>
      <text:p text:style-name="P419"><text:span text:style-name="T420">11.4</text:span><text:span text:style-name="T421">.</text:span><text:span text:style-name="T422"><text:tab/>nenugalima jėga (force majeure).</text:span></text:p>
      <text:p text:style-name="P423"><text:span text:style-name="T424">12</text:span><text:span text:style-name="T425">.</text:span><text:span text:style-name="T426"><text:tab/>IVPK IS saugos įgaliotinis, atsižvelgdamas į Vidaus reikalų ministerijos išleistą metodinę priemonę „Rizikos analizės vadovas“, Lietuvos ir tarptauti</text:span><text:span text:style-name="T427">nius „Informacijos technologija. Saugumo technika“ grupės standartus bei Rizikos vertinimo taisykles, kasmet organizuoja IVPK IS rizikos įvertinimą ir parengia rizikos įvertinimo ataskaitą; prireikus jis gali organizuoti neeilinį rizikos įvertinimą.<text:s/></text:span></text:p>
      <text:p text:style-name="P428"><text:span text:style-name="T429">13</text:span><text:span text:style-name="T430">.</text:span><text:span text:style-name="T431"><text:tab/>IVPK IS tvarkytojas, atsižvelgdamas į IVPK IS rizikos įvertinimo ataskaitą, prireikus tvirtina rizikos įvertinimo ir rizikos valdymo priemonių planą, kuriame numatomas techninių, administracinių ir kitų išteklių poreikis rizikos valdymo priemonėms įgyve</text:span><text:span text:style-name="T432">ndinti.</text:span></text:p>
      <text:p text:style-name="P433"><text:span text:style-name="T434">14</text:span><text:span text:style-name="T435">.</text:span><text:span text:style-name="T436"><text:tab/>Siekdamas užtikrinti Saugos nuostatuose ir saugos dokumentuose nustatytų reikalavimų įgyvendinimo organizavimą ir įgyvendinimo kontrolę IVPK IS saugos įgaliotinis ne rečiau kaip kartą per metus organizuoja IVPK IS informacinių technologijų<text:s/></text:span><text:span text:style-name="T437">saugos reikalavimų atitikties vertinimą, kurio metu:</text:span></text:p>
      <text:p text:style-name="P438"><text:span text:style-name="T439">14.1</text:span><text:span text:style-name="T440">.</text:span><text:span text:style-name="T441"><text:tab/>įvertinama realios IVPK IS elektroninės informacijos saugos situacijos atitiktis Saugos nuostatų, saugos dokumentų ir kitų teisės aktų reikalavimams;</text:span></text:p>
      <text:p text:style-name="P442"><text:span text:style-name="T443">14.2</text:span><text:span text:style-name="T444">.</text:span><text:span text:style-name="T445"><text:tab/>patikrinama ne mažiau kaip 10 proce</text:span><text:span text:style-name="T446">ntų atsitiktinai parinktų IVPK IS naudotojų kompiuterizuotų darbo vietų bei visų tarnybinių stočių įdiegta programinė įranga ir jos sąranka;</text:span></text:p>
      <text:p text:style-name="P447"><text:span text:style-name="T448">14.3</text:span><text:span text:style-name="T449">.</text:span><text:span text:style-name="T450"><text:tab/>patikrinama (įvertinama) IVPK IS naudotojams ir administratoriams suteiktų teisių atitiktis vykdomoms fun</text:span><text:span text:style-name="T451">kcijoms;</text:span></text:p>
      <text:p text:style-name="P452"><text:span text:style-name="T453">14.4</text:span><text:span text:style-name="T454">.</text:span><text:span text:style-name="T455"><text:tab/>įvertinamas pasirengimas užtikrinti IVPK IS veiklos tęstinumą įvykus elektroninės informacijos saugos incidentui.</text:span></text:p>
      <text:p text:style-name="P456"><text:span text:style-name="T457">15</text:span><text:span text:style-name="T458">.</text:span><text:span text:style-name="T459"><text:tab/></text:span><text:span text:style-name="T460">Atlikus IVPK IS informacinių technologijų saugos atitikties vertinimą, IVPK IS saugos įgaliotinis rengia pastebėt</text:span><text:span text:style-name="T461">ų trūkumų šalinimo planą, kurį tvirtina, atsakingus vykdytojus paskiria ir nustatytų trūkumų šalinimo įgyvendinimo terminus nustato IVPK IS valdytojas.</text:span></text:p>
      <text:p text:style-name="P462"><text:span text:style-name="T463">16</text:span><text:span text:style-name="T464">.</text:span><text:span text:style-name="T465"><text:tab/>IVPK IS elektroninės informacijos saugumo priemonės turi būti parenkamos atsižvelgiant į Saugos<text:s/></text:span><text:span text:style-name="T466">nuostatų 11 punkte išvardytus rizikos veiksnius, galinčius turėti įtakos IVPK IS elektroninės informacijos saugumui.</text:span></text:p>
      <text:p text:style-name="P467"><text:span text:style-name="T468">17</text:span><text:span text:style-name="T469">.</text:span><text:span text:style-name="T470"><text:tab/>Parenkamos tokios saugos priemonės, kad būtų užtikrintas IVPK IS veiklos tęstinumas, patiriama kuo mažiau išlaidų ir užtikrinamas<text:s/></text:span><text:span text:style-name="T471">saugus IVPK IS darbas.</text:span></text:p>
      <text:p text:style-name="P472"/>
      <text:p text:style-name="P473"><text:span text:style-name="T474">III skyrius</text:span><text:span text:style-name="T475"><text:line-break/>ORGANIZACINIAI IR TECHNINIAI REIKALAVIMAI</text:span></text:p>
      <text:p text:style-name="P476"/>
      <text:p text:style-name="P477"><text:span text:style-name="T478">18</text:span><text:span text:style-name="T479">.</text:span><text:span text:style-name="T480"><text:tab/>Programinės įrangos, skirtos IVPK IS apsaugoti nuo kenksmingos programinės įrangos (virusų, programinės įrangos, skirtos šnipinėjimui, nepageidaujamo elektroninio<text:s/></text:span><text:span text:style-name="T481">pašto ir panašiai), naudojimo nuostatos ir jos atnaujinimo reikalavimai:</text:span></text:p>
      <text:p text:style-name="P482"><text:span text:style-name="T483">18.1</text:span><text:span text:style-name="T484">.</text:span><text:span text:style-name="T485"><text:tab/>IVPK IS tarnybinėse stotyse ir kompiuterizuotose darbo vietose turi būti naudojamos centralizuotai valdomos kenksmingos programinės įrangos aptikimo priemonės, nuolat ieškanči</text:span><text:span text:style-name="T486">os ir blokuojančios kenksmingą programinę įrangą (virusų, šnipinėjimo programinę įrangą ir kt.), kurios turi būti reguliariai atnaujinamos automatiniu būdu ne rečiau kaip kartą per parą;</text:span></text:p>
      <text:p text:style-name="P487"><text:span text:style-name="T488">18.2</text:span><text:span text:style-name="T489">.</text:span><text:span text:style-name="T490"><text:tab/>programinės įrangos konfigūravimas turi būti apsaugotas sla</text:span><text:span text:style-name="T491">ptažodžiu;<text:s/></text:span></text:p>
      <text:p text:style-name="P492"><text:span text:style-name="T493">18.3</text:span><text:span text:style-name="T494">.</text:span><text:span text:style-name="T495"><text:tab/>kenksmingosios programinės įrangos aptikimo priemonės veikia nuolat realiu laiku.</text:span></text:p>
      <text:p text:style-name="P496"><text:span text:style-name="T497">19</text:span><text:span text:style-name="T498">.</text:span><text:span text:style-name="T499"><text:tab/>Programinės įrangos, įdiegtos tarnybinėse stotyse ir kompiuterizuotose darbo vietose, naudojimo nuostatos:</text:span></text:p>
      <text:p text:style-name="P500"><text:span text:style-name="T501">19.1</text:span><text:span text:style-name="T502">.</text:span><text:span text:style-name="T503"><text:tab/>IVPK IS darbui gali būti na</text:span><text:span text:style-name="T504">udojama tik legali ir patikrinta programinė įranga;</text:span></text:p>
      <text:p text:style-name="P505"><text:span text:style-name="T506">19.2</text:span><text:span text:style-name="T507">.</text:span><text:span text:style-name="T508"><text:tab/>programinė įranga atnaujinama laikantis gamintojo reikalavimų;</text:span></text:p>
      <text:p text:style-name="P509"><text:span text:style-name="T510">19.3</text:span><text:span text:style-name="T511">.</text:span><text:span text:style-name="T512"><text:tab/>programinės įrangos diegimą, šalinimą ir konfigūravimą atlieka IVPK IS administratorius.</text:span></text:p>
      <text:p text:style-name="P513"><text:span text:style-name="T514">20</text:span><text:span text:style-name="T515">.</text:span><text:span text:style-name="T516"><text:tab/>Kompiuterių tinklo fil</text:span><text:span text:style-name="T517">travimo įrangos (užkardų, turinio kontrolės sistemų, įgaliotųjų serverių (angl. proxy) ir kt.) pagrindinės naudojimo nuostatos:</text:span></text:p>
      <text:p text:style-name="P518"><text:span text:style-name="T519">20.1</text:span><text:span text:style-name="T520">.</text:span><text:span text:style-name="T521"><text:tab/>kompiuterių tinklai nuo viešųjų telekomunikacijų tinklų (interneto) turi būti atskirti ugniasienėmis bei įsilaužimų apti</text:span><text:span text:style-name="T522">kimo ir prevencijos įranga;</text:span></text:p>
      <text:p text:style-name="P523"><text:span text:style-name="T524">20.2</text:span><text:span text:style-name="T525">.</text:span><text:span text:style-name="T526"><text:tab/>visas duomenų srautas į internetą ir iš jo yra filtruojamas naudojant apsaugą nuo virusų ir kitos kenksmingos programinės įrangos;</text:span></text:p>
      <text:p text:style-name="P527"><text:span text:style-name="T528">20.3</text:span><text:span text:style-name="T529">.</text:span><text:span text:style-name="T530"><text:tab/>naudojamos turinio filtravimo sistemos.</text:span></text:p>
      <text:p text:style-name="P531"><text:span text:style-name="T532">21</text:span><text:span text:style-name="T533">.</text:span><text:span text:style-name="T534"><text:tab/>Leistinos kompiuterių (ypač</text:span><text:span text:style-name="T535"><text:s/>nešiojamųjų) naudojimo ribos:</text:span></text:p>
      <text:p text:style-name="P536"><text:span text:style-name="T537">21.1</text:span><text:span text:style-name="T538">.</text:span><text:span text:style-name="T539"><text:tab/>prie IVPK IS prisijungiama nuotoliniu būdu naudojant interneto naršyklę (HTTPS protokolą);</text:span></text:p>
      <text:p text:style-name="P540"><text:span text:style-name="T541">21.2</text:span><text:span text:style-name="T542">.</text:span><text:span text:style-name="T543"><text:tab/>prieigą prie IVPK IS suteikia, apriboja ir panaikina administratorius;</text:span></text:p>
      <text:p text:style-name="P544"><text:span text:style-name="T545">21.3</text:span><text:span text:style-name="T546">.</text:span><text:span text:style-name="T547"><text:tab/>teisė <text:s/>dirbti <text:s/>su <text:s/>konkrečia <text:s/>elekt</text:span><text:span text:style-name="T548">ronine <text:s/>informacija <text:s/>suteikiama <text:s/>konkrečiam <text:s/>IVPK IS naudotojui;</text:span></text:p>
      <text:p text:style-name="P549"><text:span text:style-name="T550">21.4</text:span><text:span text:style-name="T551">.</text:span><text:span text:style-name="T552"><text:tab/>IVPK IS naudotojų prieiga prie IVPK IS elektroninės informacijos leidžiama tik per registravimo ir slaptažodžių sistemą;</text:span></text:p>
      <text:p text:style-name="P553"><text:span text:style-name="T554">21.5</text:span><text:span text:style-name="T555">.</text:span><text:span text:style-name="T556"><text:tab/>IVPK IS naudotojams, savo tarnybinėms funkcijoms<text:s/></text:span><text:span text:style-name="T557">vykdyti naudojantiems nešiojamus kompiuterius IVPK IS elektroninės informacijos perdavimui kompiuterių tinklais, šiuose kompiuteriuose turi būti naudojamas kompiuterio įjungimo slaptažodis, papildomas IVPK IS naudotojo tapatybės patvirtinimas ir elektronin</text:span><text:span text:style-name="T558">ės informacijos šifravimas;</text:span></text:p>
      <text:p text:style-name="P559"><text:span text:style-name="T560">21.6</text:span><text:span text:style-name="T561">.</text:span><text:span text:style-name="T562"><text:tab/>IVPK IS naudotojai gali jungti prie nešiojamo kompiuterio ir naudoti išorinius įrenginius ir laikmenas tik savo darbo funkcijų vykdymui.<text:s/></text:span></text:p>
      <text:p text:style-name="P563"><text:span text:style-name="T564">22</text:span><text:span text:style-name="T565">.</text:span><text:span text:style-name="T566"><text:tab/>Metodai, kuriais leidžiama užtikrinti saugų elektroninės informacijos<text:s/></text:span><text:span text:style-name="T567">teikimą ir (ar) gavimą:</text:span></text:p>
      <text:p text:style-name="P568"><text:span text:style-name="T569">22.1</text:span><text:span text:style-name="T570">.</text:span><text:span text:style-name="T571"><text:tab/>tiesioginė prieiga prie IVPK IS elektroninės informacijos suteikiama įgyvendinus IVPK IS naudotojų administravimo taisyklėse nurodytas IVPK IS naudotojų autentifikavimo priemones;<text:s/></text:span></text:p>
      <text:p text:style-name="P572"><text:span text:style-name="T573">22.2</text:span><text:span text:style-name="T574">.</text:span><text:span text:style-name="T575"><text:tab/>per metus turi būti užtikrintas I</text:span><text:span text:style-name="T576">VPK IS prieinamumas ne mažiau kaip 90 proc. laiko darbo metu darbo dienomis;</text:span></text:p>
      <text:p text:style-name="P577"><text:span text:style-name="T578">22.3</text:span><text:span text:style-name="T579">.</text:span><text:span text:style-name="T580"><text:tab/>IVPK IS elektroninė informacija perduodama automatiniu būdu arba asinchroniniu režimu pagal duomenų teikimo sutartis, kuriose nustatytos perduodamos elektroninės informa</text:span><text:span text:style-name="T581">cijos specifikacijos, kopijų skaičius ir kitos elektroninės informacijos perdavimo sąlygos ir tvarka;</text:span></text:p>
      <text:p text:style-name="P582"><text:span text:style-name="T583">22.4</text:span><text:span text:style-name="T584">.</text:span><text:span text:style-name="T585"><text:tab/>IVPK IS elektroninė informacija, perduodama ne per IVPK IS tvarkytojams priklausančias duomenų perdavimo linijas, privalo būti šifruojama;</text:span></text:p>
      <text:p text:style-name="P586"><text:span text:style-name="T587">22.5</text:span><text:span text:style-name="T588">.</text:span><text:span text:style-name="T589"><text:tab/>IVPK IS elektroninės informacijos perdavimui naudojamas Saugus valstybinis duomenų perdavimo tinklas arba kitas šifruotas perdavimo kanalas, užtikrinantis saugų informacijos perdavimą.<text:s/></text:span></text:p>
      <text:p text:style-name="P590"><text:span text:style-name="T591">23</text:span><text:span text:style-name="T592">.</text:span><text:span text:style-name="T593"><text:tab/>Pagrindiniai atsarginių elektroninės informacijos ko</text:span><text:span text:style-name="T594">pijų darymo ir atkūrimo reikalavimai:</text:span></text:p>
      <text:p text:style-name="P595"><text:span text:style-name="T596">23.1</text:span><text:span text:style-name="T597">.</text:span><text:span text:style-name="T598"><text:tab/>IVPK IS duomenų bazė yra kopijuojama ir saugoma taip, kad įvykus nenumatytai situacijai IVPK IS veikla būtų visiškai atkurta per 16 valandų;</text:span></text:p>
      <text:p text:style-name="P599"><text:span text:style-name="T600">23.2</text:span><text:span text:style-name="T601">.</text:span><text:span text:style-name="T602"><text:tab/>atsarginės elektroninės informacijos kopijos saugomos kitoj</text:span><text:span text:style-name="T603">e patalpoje, nei IVPK IS duomenų bazė.</text:span></text:p>
      <text:p text:style-name="P604"/>
      <text:p text:style-name="P605"><text:span text:style-name="T606">IV skyrius</text:span><text:span text:style-name="T607"><text:line-break/>REIKALAVIMAI PERSONALUI</text:span></text:p>
      <text:p text:style-name="P608"/>
      <text:p text:style-name="P609"><text:span text:style-name="T610">24</text:span><text:span text:style-name="T611">.</text:span><text:span text:style-name="T612"><text:tab/>IVPK IS saugos įgaliotinis privalo išmanyti elektroninės informacijos saugos užtikrinimo principus, savo darbe vadovautis Bendraisiais elektroninės informacijos saugo</text:span><text:span text:style-name="T613">s valstybės institucijų ir įstaigų informacinėse sistemose reikalavimais, Informacinių technologijų saugos atitikties vertinimo metodika, kitais Lietuvos Respublikos ir Europos Sąjungos teisės aktais,<text:s/></text:span><text:span text:style-name="T614">reglamentuojančiais <text:s/>saugų elektroninės informacijos tv</text:span><text:span text:style-name="T615">arkymą, kelti kvalifikaciją kvalifikacijos kėlimo kursuose, saugaus darbo su duomenimis seminaruose</text:span><text:span text:style-name="T616">.</text:span></text:p>
      <text:p text:style-name="P617"><text:span text:style-name="T618">25</text:span><text:span text:style-name="T619">.</text:span><text:span text:style-name="T620"><text:tab/>IVPK IS saugos įgaliotiniu negali būti skiriamas asmuo, turintis neišnykusį ar nepanaikintą teistumą už nusikaltimą elektroninių duomenų ir<text:s/></text:span><text:span text:style-name="T621">informacinių sistemų saugumui, taip pat paskirtą administracinę nuobaudą už neteisėtą asmens duomenų tvarkymą ir privatumo apsaugos pažeidimą elektroninių ryšių srityje, elektroninių ryšių išteklių naudojimo ir skyrimo taisyklių pažeidimą, elektroninių ryš</text:span><text:span text:style-name="T622">ių tinklo gadinimą ar savavališką prisijungimą prie tinklo arba galinių įrenginių, kurie trukdo elektroninių ryšių tinklo darbui, savavališką prisijungimą arba elektroninių ryšių infrastruktūros įrengimo, naudojimo ir apsaugos sąlygų ir taisyklių pažeidimą</text:span><text:span text:style-name="T623">, jeigu nuo jos paskyrimo praėję mažiau kaip vieni metai.</text:span></text:p>
      <text:p text:style-name="P624"><text:span text:style-name="T625">26</text:span><text:span text:style-name="T626">.</text:span><text:span text:style-name="T627"><text:tab/>IVPK IS administratoriumi skiriamas darbuotojas, išmanantis darbą su IVPK IS taikomąja programine įranga ir gebantis atlikti funkcijas, susijusias su IVPK IS naudotojų teisių valdymu.</text:span></text:p>
      <text:p text:style-name="P628"><text:span text:style-name="T629">27</text:span><text:span text:style-name="T630">.</text:span><text:span text:style-name="T631"><text:tab/>IVPK IS administratorius turi būti susipažinęs su duomenų bazių administravimo ir priežiūros pagrindais ir kontroliuoti paslaugų teikėjus, administruojančius ir prižiūrinčius IVPK IS techninę ir programinę įrangą.</text:span></text:p>
      <text:p text:style-name="P632"><text:span text:style-name="T633">28</text:span><text:span text:style-name="T634">.</text:span><text:span text:style-name="T635"><text:tab/>IVPK IS naudotojai privalo turėt</text:span><text:span text:style-name="T636">i darbo kompiuteriu įgūdžių, būti susipažinę su saugos dokumentais.</text:span></text:p>
      <text:p text:style-name="P637"><text:span text:style-name="T638">29</text:span><text:span text:style-name="T639">.</text:span><text:span text:style-name="T640"><text:tab/>IVPK IS saugos įgaliotinis periodiškai inicijuoja IVPK IS naudotojų mokymą elektroninės informacijos saugos klausimais, įvairiais būdais (priminimai elektroniniu paštu, teminių sem</text:span><text:span text:style-name="T641">inarų rengimas, atmintinės priimtiems naujiems darbuotojams ir panašiai) informuoja juos apie elektroninės informacijos saugos problemas.</text:span></text:p>
      <text:p text:style-name="P642"/>
      <text:p text:style-name="P643"><text:span text:style-name="T644">V skyrius</text:span><text:span text:style-name="T645"><text:line-break/>IVPK IS NAUDOTOJŲ SUPAŽINDINIMO SU SAUGOS DOKUMENTAIS PRINCIPAI</text:span></text:p>
      <text:p text:style-name="P646"/>
      <text:p text:style-name="P647"><text:span text:style-name="T648">30</text:span><text:span text:style-name="T649">.</text:span><text:span text:style-name="T650"><text:tab/>Tvarkyti IVPK IS duomenis gali</text:span><text:span text:style-name="T651"><text:s/>tik įgalioti IVPK IS naudotojai, kurie yra susipažinę su saugos dokumentais bei programinėmis priemonėmis sutikę laikytis juose nustatytų reikalavimų.</text:span></text:p>
      <text:p text:style-name="P652"><text:span text:style-name="T653">31</text:span><text:span text:style-name="T654">.</text:span><text:span text:style-name="T655"><text:tab/>IVPK IS administratorių su Saugos nuostatais ir atsakomybe už jų reikalavimų nesilaikymą pasiraš</text:span><text:span text:style-name="T656">ytinai supažindina IVPK IS saugos įgaliotinis per 10 darbo dienų nuo IVPK IS įteisinimo, o su kitais saugos dokumentais – per 10 darbo dienų nuo šių dokumentų patvirtinimo.</text:span></text:p>
      <text:p text:style-name="P657"><text:span text:style-name="T658">32</text:span><text:span text:style-name="T659">.</text:span><text:span text:style-name="T660"><text:tab/>IVPK IS naudotojų supažindinimas su saugos dokumentais ir atsakomybe už sau</text:span><text:span text:style-name="T661">gos dokumentuose nustatytų reikalavimų nesilaikymą bei informacija apie saugos dokumentų priėmimą, pakeitimą ar pripažinimą netekusiais galios užtikrinamas programinėmis IVPK IS priemonėmis.</text:span></text:p>
      <text:p text:style-name="P662"/>
      <text:p text:style-name="P663"><text:span text:style-name="T664">VI skyrius</text:span><text:span text:style-name="T665"><text:line-break/>BAIGIAMOSIOS NUOSTATOS</text:span></text:p>
      <text:p text:style-name="P666"/>
      <text:p text:style-name="P667"><text:span text:style-name="T668">33</text:span><text:span text:style-name="T669">.</text:span><text:span text:style-name="T670"><text:tab/>IVPK IS saugos<text:s/></text:span><text:span text:style-name="T671">įgaliotinis organizuoja arba atlieka saugos reikalavimų atitikties vertinimą ne rečiau kaip kartą per metus. Saugos dokumentai yra svarstomi atlikus rizikos analizę ar informacinių technologijų saugos reikalavimų atitikties vertinimą arba įvykus esminiams<text:s/></text:span><text:span text:style-name="T672">organizaciniams, sisteminiams ar kitiems pokyčiams Komitete.</text:span></text:p>
      <text:p text:style-name="P673"><text:span text:style-name="T674">34</text:span><text:span text:style-name="T675">.</text:span><text:span text:style-name="T676"><text:tab/></text:span><text:span text:style-name="T677">IVPK IS Rizikos įvertinimo ataskaitos, rizikos įvertinimo ir rizikos valdymo priemonių plano kopijos, saugos politiką įgyvendinančių dokumentų ir jų pakeitimų kopijos, saugos atitikties v</text:span><text:span text:style-name="T678">ertinimo ataskaitos, pastebėtų trūkumų šalinimo plano kopijas informacinės sistemos valdytojas ne vėliau kaip per 5 darbo dienas nuo minėtų dokumentų priėmimo turi pateikti Valstybės informacinių išteklių atitikties elektroninės informacijos saugos (kibern</text:span><text:span text:style-name="T679">etinio saugumo) reikalavimams stebėsenos sistemai Valstybės informacinių išteklių atitikties elektroninės informacijos saugos (kibernetinio saugumo) reikalavimams stebėsenos sistemos nuostatų nustatyta tvarka</text:span><text:span text:style-name="T680">.</text:span></text:p>
      <text:p text:style-name="P681"><text:span text:style-name="T682">35</text:span><text:span text:style-name="T683">.</text:span><text:span text:style-name="T684"><text:tab/>IVPK IS saugos įgaliotinis, IVPK IS du</text:span><text:span text:style-name="T685">omenų valdymo įgaliotinis, IVPK IS administratorius ir IVPK IS naudotojai, pažeidę Saugos nuostatų ir kitų saugų elektroninės informacijos tvarkymą reglamentuojančių teisės aktų nuostatas, atsako įstatymų nustatyta tvarka.</text:span></text:p>
      <text:p text:style-name="P686"><text:span text:style-name="T687">_______________</text:span></text:p>
      <text:p text:style-name="Normal"/>
      <text:p text:style-name="Normal"/>
      <text:p text:style-name="Normal"><text:span text:style-name="T688">SUDERINTA</text:span></text:p>
      <text:p text:style-name="P689">Lietuvos Respublikos vidaus reikalų ministerijos<text:s/></text:p>
      <text:p text:style-name="P690">2016-03-29 raštu Nr. 1D-1916</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Informacinės visuomenės plėtros komitetas prie Susisiekimo ministerijos, Įsakymas</text:span></text:p>
      <text:p text:style-name="P700"><text:span text:style-name="T701">Nr.<text:s/></text:span><text:a xlink:href="https://www.e-tar.lt/portal/legalAct.html?documentId=6285aba06ea711e6a014b8463e530a88" office:target-frame-name="_top" xlink:show="replace"><text:span text:style-name="T702">T-52</text:span></text:a><text:span text:style-name="T703">, 2016-08-30, paskelbta TAR 2016-08-30, i. k. 2016-22882</text:span></text:p>
      <text:p text:style-name="P704"><text:span text:style-name="T705">Dėl Informacinės visuomenės plėtros komiteto prie Susisiekimo ministerijos direktoriaus 2016 m. balandžio 29 d. įsakymo Nr. T-28 „Dėl Tarpžinybinės mokestinių duomenų</text:span><text:span text:style-name="T706"><text:s/>saugyklos, Informacinės visuomenės plėtros stebėsenos informacinės sistemos ir Informacijos rinkmenų sąrašo duomenų saugos nuostatų patvirtinimo“ pakeitimo</text:span></text:p>
      <text:p text:style-name="P707"/>
      <text:p text:style-name="P708"><text:span text:style-name="T709">2.</text:span></text:p>
      <text:p text:style-name="P710"><text:span text:style-name="T711">Informacinės visuomenės plėtros komitetas prie Susisiekimo ministerijos, Įsakymas</text:span></text:p>
      <text:p text:style-name="P712"><text:span text:style-name="T713">Nr.<text:s/></text:span><text:a xlink:href="https://www.e-tar.lt/portal/legalAct.html?documentId=9fad5d70ab8111e88f64a5ecc703f89b" office:target-frame-name="_top" xlink:show="replace"><text:span text:style-name="T714">T-94</text:span></text:a><text:span text:style-name="T715">, 2018-08-28, paskelbta TAR 2018-08-30, i. k. 2018-13597</text:span></text:p>
      <text:p text:style-name="P716"><text:span text:style-name="T717">Dėl Informacinės visuomenės plėtros komiteto prie Susisiekimo ministerijos direktoriaus 2016 m. balandžio<text:s/></text:span><text:span text:style-name="T718">29 d. įsakymo Nr. T-28 „Dėl Tarpžinybinės mokestinių duomenų saugyklos, Informacinės visuomenės plėtros stebėsenos informacinės sistemos ir Informacijos rinkmenų sąrašo duomenų saugos nuostatų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čienė</meta:initial-creator>
    <dc:creator>adlibuser</dc:creator>
    <meta:creation-date>2021-08-25T12:01:00Z</meta:creation-date>
    <dc:date>2021-08-25T12:01:00Z</dc:date>
    <meta:template xlink:href="Normal.dotm" xlink:type="simple"/>
    <meta:editing-cycles>2</meta:editing-cycles>
    <meta:editing-duration>PT0S</meta:editing-duration>
    <meta:document-statistic meta:page-count="9" meta:paragraph-count="1448" meta:word-count="3022" meta:character-count="24634" meta:row-count="2882" meta:non-whitespace-character-count="23060"/>
  </office:meta>
</office:document-meta>
</file>