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border="0in solid #FFFFFF" fo:padding="0.4305in" style:shadow="#000000 0in 0in" fo:text-align="justify" fo:line-height="150%" fo:text-indent="0.5in"/>
    </style:style>
    <style:style style:name="T31" style:parent-style-name="DefaultParagraphFont" style:family="text">
      <style:text-properties style:font-name-asian="Arial Unicode MS" fo:color="#000000" style:font-size-complex="12pt"/>
    </style:style>
    <style:style style:name="P32" style:parent-style-name="Normal" style:family="paragraph">
      <style:paragraph-properties fo:border="0in solid #FFFFFF" fo:padding="0.4305in" style:shadow="#000000 0in 0in" fo:text-align="justify" fo:line-height="150%" fo:text-indent="0.5in"/>
    </style:style>
    <style:style style:name="T33" style:parent-style-name="DefaultParagraphFont" style:family="text">
      <style:text-properties style:font-name-asian="Arial Unicode MS" fo:font-style="italic" style:font-style-asian="italic" style:font-style-complex="italic" fo:color="#000000" style:font-size-complex="12pt"/>
    </style:style>
    <style:style style:name="T34" style:parent-style-name="DefaultParagraphFont" style:family="text">
      <style:text-properties style:font-name-asian="Arial Unicode M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Arial Unicode MS" fo:font-style="italic" style:font-style-asian="italic" style:font-style-complex="italic" fo:color="#000000" style:font-size-complex="12pt"/>
    </style:style>
    <style:style style:name="T48" style:parent-style-name="DefaultParagraphFont" style:family="text">
      <style:text-properties style:font-name-asian="Arial Unicode MS" style:font-style-complex="italic" fo:color="#000000" style:font-size-complex="12pt"/>
    </style:style>
    <style:style style:name="T49" style:parent-style-name="DefaultParagraphFont" style:family="text">
      <style:text-properties style:font-name-asian="Arial Unicode MS" fo:color="#000000" style:font-size-complex="12pt"/>
    </style:style>
    <style:style style:name="T50" style:parent-style-name="DefaultParagraphFont" style:family="text">
      <style:text-properties style:font-name-asian="Arial Unicode M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Arial Unicode MS" fo:font-style="italic" style:font-style-asian="italic" fo:color="#000000" style:font-size-complex="12pt"/>
    </style:style>
    <style:style style:name="T54" style:parent-style-name="DefaultParagraphFont" style:family="text">
      <style:text-properties style:font-name-asian="Arial Unicode MS" fo:font-weight="bold" style:font-weight-asian="bold" fo:color="#000000" style:font-size-complex="12pt"/>
    </style:style>
    <style:style style:name="T55" style:parent-style-name="DefaultParagraphFont" style:family="text">
      <style:text-properties style:font-name-asian="Arial Unicode MS" fo:color="#000000"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sian="Arial Unicode MS"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asian="Arial Unicode MS" style:font-style-complex="italic" fo:color="#000000" style:font-size-complex="12pt"/>
    </style:style>
    <style:style style:name="P68" style:parent-style-name="Normal" style:family="paragraph">
      <style:paragraph-properties fo:border="0in solid #FFFFFF" fo:padding="0.4305in" style:shadow="#000000 0in 0in" fo:text-align="justify" fo:line-height="150%" fo:text-indent="0.5in"/>
    </style:style>
    <style:style style:name="T69" style:parent-style-name="DefaultParagraphFont" style:family="text">
      <style:text-properties style:font-name-asian="Arial Unicode MS" fo:font-weight="bold" style:font-weight-asian="bold" style:font-weight-complex="bold" fo:color="#000000" style:font-size-complex="12pt"/>
    </style:style>
    <style:style style:name="T70" style:parent-style-name="DefaultParagraphFont" style:family="text">
      <style:text-properties style:font-name-asian="Arial Unicode MS" fo:font-weight="bold" style:font-weight-asian="bold" style:font-weight-complex="bold" fo:color="#000000" style:font-size-complex="12pt"/>
    </style:style>
    <style:style style:name="P71" style:parent-style-name="Normal" style:family="paragraph">
      <style:paragraph-properties fo:border="0in solid #FFFFFF" fo:padding="0.4305in" style:shadow="#000000 0in 0in"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Arial Unicode MS" fo:color="#000000" style:font-size-complex="12pt"/>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fo:color="#000000"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line-height="150%" fo:text-indent="0.5in"/>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fo:color="#000000" style:font-size-complex="12pt" fo:background-color="#FFFFFF" style:language-asian="lt" style:country-asian="LT"/>
    </style:style>
    <style:style style:name="T97" style:parent-style-name="DefaultParagraphFont" style:family="text">
      <style:text-properties fo:font-weight="bold" style:font-weight-asian="bold" fo:color="#000000" style:font-size-complex="12pt" fo:background-color="#FFFFFF"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line-height="150%">
        <style:tab-stops>
          <style:tab-stop style:type="right" style:position="6.4972in"/>
        </style:tab-stops>
      </style:paragraph-properties>
    </style:style>
    <style:style style:name="P107" style:parent-style-name="Normal" style:family="paragraph">
      <style:paragraph-properties fo:line-height="150%">
        <style:tab-stops>
          <style:tab-stop style:type="right" style:position="6.4972in"/>
        </style:tab-stops>
      </style:paragraph-properties>
    </style:style>
    <style:style style:name="P108" style:parent-style-name="Normal" style:family="paragraph">
      <style:paragraph-properties fo:line-height="150%">
        <style:tab-stops>
          <style:tab-stop style:type="right" style:position="6.4972in"/>
        </style:tab-stops>
      </style:paragraph-properties>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language="en" fo:country="US"/>
    </style:style>
    <style:style style:name="T112" style:parent-style-name="DefaultParagraphFont" style:family="text">
      <style:text-properties fo:text-transform="uppercase"/>
    </style:style>
    <style:style style:name="T113" style:parent-style-name="DefaultParagraphFont" style:family="text">
      <style:text-properties fo:language="en" fo:country="US"/>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4-25</text:span></text:p>
      <text:p text:style-name="P10"/>
      <text:p text:style-name="P11"><text:span text:style-name="T12">Nutarimas paskelbtas: TAR 2017-10-24, i. k. 2017-16748</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NUTARIMAS</text:span></text:p>
      <text:p text:style-name="P23">DĖL PAVEDIMO LIETUVOS RESPUBLIKOS SEIMO NACIONALINIO SAUGUMO IR GYNYBOS KOMITETUI ATLIKTI PARLAMENTINĮ TYRIMĄ DĖL<text:s/>ASMENŲ, VERSLO SUBJEKTŲ IR KITŲ INTERESŲ GRUPIŲ GALIMO NETEISĖTO POVEIKIO VALSTYBĖS INSTITUCIJOMS PRIIMANT SPRENDIMUS IR GALIMOS NETEISĖTOS ĮTAKOS POLITINIAMS PROCESAMS</text:p>
      <text:p text:style-name="P24"/>
      <text:p text:style-name="P25">2017 m. spalio 19 d. Nr. XIII-691</text:p>
      <text:p text:style-name="P26">Vilnius</text:p>
      <text:p text:style-name="P27"/>
      <text:p text:style-name="P28"/>
      <text:section text:name="Sect1" text:style-name="S1">
        <text:p text:style-name="P29"/>
        <text:p text:style-name="P30"><text:span text:style-name="T31">Lietuvos Respublikos Seimas,<text:s/></text:span></text:p>
        <text:p text:style-name="P32"><text:span text:style-name="T33">vadovaudamasis</text:span><text:span text:style-name="T34"><text:s/>Lietuvos Respublikos Seimo statuto 49 straipsniu;</text:span></text:p>
        <text:p text:style-name="P35"><text:span text:style-name="T36">atsižvelgdamas<text:s/></text:span><text:span text:style-name="T37">į tai, kad Lietuvos Respublikos Seimo Nacionalinio saugumo ir</text:span><text:span text:style-name="T38"><text:s/>gynybos komiteto ir Lietuvos Respublikos</text:span><text:span text:style-name="T39"><text:s/></text:span><text:span text:style-name="T40">Seimo 2017 m. kovo 16 d. nutarimu Nr. XIII-230 sudarytos Seimo specialiosios tyrimo komisijos pateiktų siūlymų pradėti apkaltos procesą Lietuvos Respublikos Seimo nariui Mindaugui Basčiui pagrįstumui ištirti ir išv</text:span><text:span text:style-name="T41">adai dėl pagrindo pradėti apkaltos procesą parengti nustatytos aplinkybės, taip pat Seimo Nacionalinio saugumo ir gynybos komiteto 2017 metais atliktos parlamentinės kontrolės metu paaiškėjusi informacija bei viešojoje erdvėje esanti informacija leidžia da</text:span><text:span text:style-name="T42">ryti prielaidas apie galimą neteisėtą asmenų, verslo subjektų ir kitų interesų grupių įtaką politiniams procesams, neskaidrią paramą atskirų politikų rinkimų kampanijoms, taip pat apie su nacionalinio saugumo interesais nederančius sprendimus strateginę<text:s/></text:span><text:span text:style-name="T43">re</text:span><text:span text:style-name="T44">ikšmę nacionaliniam saugumui turinčiuose ūkio sektoriuose ir įmonėse</text:span><text:span text:style-name="T45">;<text:s/></text:span></text:p>
        <text:p text:style-name="P46"><text:span text:style-name="T47">siekdamas<text:s/></text:span><text:span text:style-name="T48">išsiaiškinti</text:span><text:span text:style-name="T49"><text:s/>faktines aplinkybes, susijusias su valstybės politikų ir pareigūnų dalyvavimu bandant priimti (priimant) sprendimus, kurie nesuderinami su Lietuvos nacionalinio s</text:span><text:span text:style-name="T50">augumo interesais strateginę reikšmę</text:span><text:span text:style-name="T51"><text:s/>nacionaliniam saugumui turinčiuose ūkio sektoriuose ir įmonėse;</text:span></text:p>
        <text:p text:style-name="P52"><text:span text:style-name="T53">siekdamas</text:span><text:span text:style-name="T54"><text:s/></text:span><text:span text:style-name="T55">nustatyti valstybės politikų ir pareigūnų vaidmenį, kai buvo<text:s/></text:span><text:span text:style-name="T56">daromas galimas neteisėtas poveikis valstybės institucijoms priimant sprendimus ir g</text:span><text:span text:style-name="T57">alima neteisėta įtaka valstybės politikams ir (ar) politiniams procesams</text:span><text:span text:style-name="T58">;</text:span></text:p>
        <text:soft-page-break/>
        <text:p text:style-name="P59"><text:span text:style-name="T60">pripažindamas</text:span><text:span text:style-name="T61"><text:s/></text:span><text:span text:style-name="T62">ir gindamas</text:span><text:span text:style-name="T63"><text:s/>visuomenės teisę žinoti apie asmenis, verslo subjektus ir kitas interesų grupes, jų veiklos būdus ir aplinkybes, kai buvo daromas galimas neteisėtas poveikis valstybės institucijoms priimant sprendimus ir galima neteisėta įtaka valstybės politikams ir (ar</text:span><text:span text:style-name="T64">) politiniams procesams,<text:s/></text:span><text:span text:style-name="T65">nutari</text:span><text:span text:style-name="T66">a</text:span><text:span text:style-name="T67">:</text:span></text:p>
        <text:p text:style-name="P68"><text:span text:style-name="T69">1</text:span><text:span text:style-name="T70"><text:s/>straipsnis.</text:span></text:p>
        <text:p text:style-name="P71"><text:span text:style-name="T72">Pavesti Lietuvos Respublikos Seimo Nacionalinio saugumo ir gynybos komitetui (toliau – Komitetas) atlikti parlamentinį tyrimą dėl asmenų, verslo subjektų ir kitų interesų grupių galimo neteisėto poveikio<text:s/></text:span><text:span text:style-name="T73">valstybės institucijoms priimant sprendimus ir galimos neteisėtos įtakos politiniams procesams</text:span><text:span text:style-name="T74">.</text:span></text:p>
        <text:p text:style-name="P75"/>
        <text:p text:style-name="P76"><text:span text:style-name="T77">2</text:span><text:span text:style-name="T78"><text:s/></text:span><text:span text:style-name="T79">straipsnis.</text:span></text:p>
        <text:p text:style-name="P80"><text:span text:style-name="T81">Įpareigoti Komitetą nustatyti:</text:span></text:p>
        <text:p text:style-name="P82"><text:span text:style-name="T83">1</text:span><text:span text:style-name="T84">) ar palaikomais ryšiais su grėsmę valstybės interesams galinčiais kelti asmenimis buvo siekta daryti<text:s/></text:span><text:span text:style-name="T85">neteisėtą poveikį valstybės institucijoms priimant sprendimus ar neteisėtą įtaką politikams ir (ar) politiniams procesams;</text:span></text:p>
        <text:p text:style-name="P86"><text:span text:style-name="T87">2</text:span><text:span text:style-name="T88">) ar buvo politinių partijų ir atskirų politikų veiklos finansavimo atvejų, galinčių kelti grėsmę valstybės interesams, kai siek</text:span><text:span text:style-name="T89">ta daryti neteisėtą poveikį valstybės institucijoms priimant sprendimus ar neteisėtą įtaką politikams ir (ar) politiniams procesams;</text:span></text:p>
        <text:p text:style-name="P90"><text:span text:style-name="T91">3</text:span><text:span text:style-name="T92">) ar buvo grėsmę valstybės interesams keliančių atvejų, kuriais, siekiant paveikti situaciją strategiškai svarbiuose n</text:span><text:span text:style-name="T93">acionaliniam saugumui ūkio sektoriuose, buvo darytas neteisėtas poveikis valstybės institucijoms priimant sprendimus ar neteisėta įtaka politikams ir (ar) politiniams procesams.</text:span></text:p>
        <text:p text:style-name="P94"/>
        <text:p text:style-name="P95"><text:span text:style-name="T96">3</text:span><text:span text:style-name="T97"><text:s/>straipsnis.</text:span></text:p>
        <text:p text:style-name="P98"><text:span text:style-name="T99">Pavesti Komitetui parlamentinį tyrimą atlikti ir išvadą</text:span><text:span text:style-name="T100"><text:s/>pateikti Seimui iki 2018 m. birželio 1 d.</text:span><text:s/></text:p>
        <text:p text:style-name="P101">Straipsnio pakeitimai:</text:p>
        <text:p text:style-name="P102"><text:span text:style-name="T103">Nr.<text:s/></text:span><text:a xlink:href="https://www.e-tar.lt/portal/legalAct.html?documentId=dc93d510488b11e8ade598b2394a491d" office:target-frame-name="_top" xlink:show="replace"><text:span text:style-name="T104">XIII-1117</text:span></text:a><text:span text:style-name="T105">, 2018-04-24, paskelbta TAR 2018-04-25, i. k. 2018-06579</text:span></text:p>
        <text:p text:style-name="Normal"/>
        <text:p text:style-name="P106"/>
        <text:p text:style-name="P107"/>
        <text:p text:style-name="P108"/>
        <text:p text:style-name="P109"><text:span text:style-name="T110">Seimo<text:s/></text:span><text:span text:style-name="T111">Pirmininkas</text:span><text:span text:style-name="T112"><text:tab/></text:span><text:span text:style-name="T113">Viktoras Pranckietis</text:span></text:p>
        <text:p text:style-name="P114"/>
        <text:p text:style-name="P115"/>
        <text:p text:style-name="P116"><text:span text:style-name="T117">Pakeitimai:</text:span></text:p>
        <text:p text:style-name="P118"/>
        <text:p text:style-name="P119"><text:span text:style-name="T120">1.</text:span></text:p>
        <text:p text:style-name="P121"><text:span text:style-name="T122">Lietuvos Respublikos Seimas, Nutarimas</text:span></text:p>
        <text:soft-page-break/>
        <text:p text:style-name="P123"><text:span text:style-name="T124">Nr.<text:s/></text:span><text:a xlink:href="https://www.e-tar.lt/portal/legalAct.html?documentId=dc93d510488b11e8ade598b2394a491d" office:target-frame-name="_top" xlink:show="replace"><text:span text:style-name="T125">XIII-1117</text:span></text:a><text:span text:style-name="T126">, 2018-04-24, paskelbta TAR 2018-04-25, i. k.<text:s/></text:span><text:span text:style-name="T127">2018-06579</text:span></text:p>
        <text:p text:style-name="P128"><text:span text:style-name="T129">Dėl Lietuvos Respublikos Seimo 2017 m. spalio 19 d. nutarimo Nr. XIII-691 „Dėl pavedimo Lietuvos Respublikos Seimo Nacionalinio saugumo ir gynybos komitetui atlikti parlamentinį tyrimą dėl asmenų, verslo subjektų ir kitų interesų grupių galimo n</text:span><text:span text:style-name="T130">eteisėto poveikio valstybės institucijoms priimant sprendimus ir galimos neteisėtos įtakos politiniams procesams“ pakeitimo</text:span></text:p>
        <text:p text:style-name="P131"/>
        <text:p text:style-name="P13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4-26T05:39:00Z</meta:creation-date>
    <dc:date>2018-04-26T05:39:00Z</dc:date>
    <meta:print-date>2017-10-20T04:46:00Z</meta:print-date>
    <meta:template xlink:href="Normal.dotm" xlink:type="simple"/>
    <meta:editing-cycles>2</meta:editing-cycles>
    <meta:editing-duration>PT0S</meta:editing-duration>
    <meta:document-statistic meta:page-count="3" meta:paragraph-count="39" meta:word-count="588" meta:character-count="4392" meta:row-count="142" meta:non-whitespace-character-count="3843"/>
  </office:meta>
</office:document-meta>
</file>