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margin-left="1.7722in" fo:text-indent="-1.2722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style:line-height-at-least="0.1666in"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per 66.6%"/>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text-position="super 66.6%"/>
    </style:style>
    <style:style style:name="P176" style:parent-style-name="Normal" style:family="paragraph">
      <style:paragraph-properties fo:text-align="justify" style:line-height-at-least="0.1666in" fo:text-indent="0.5in"/>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text-position="super 66.6%"/>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line-height-at-least="0.1666in" fo:text-indent="0.5in"/>
      <style:text-properties fo:font-weight="bold" style:font-weight-asian="bold" style:font-weight-complex="bold"/>
    </style:style>
    <style:style style:name="P184" style:parent-style-name="Normal" style:family="paragraph">
      <style:paragraph-properties fo:text-align="justify" fo:line-height="150%" fo:margin-left="1.6736in" fo:text-indent="-1.1736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text-position="super 66.6%"/>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margin-left="1.5826in" fo:text-indent="-1.0826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text-position="super 66.6%"/>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text-position="super 66.6%"/>
    </style:style>
    <style:style style:name="T274" style:parent-style-name="DefaultParagraphFont" style:family="text">
      <style:text-properties fo:font-weight="bold" style:font-weight-asian="bold" style:font-weight-complex="bold" style:text-position="super 66.6%"/>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text-position="super 66.6%"/>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line-height="150%" fo:text-indent="0.4923in"/>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5" style:parent-style-name="Normal" style:family="paragraph">
      <style:paragraph-properties>
        <style:tab-stops>
          <style:tab-stop style:type="right" style:position="6.0625in"/>
        </style:tab-stops>
      </style:paragraph-properties>
    </style:style>
    <style:style style:name="T336" style:parent-style-name="DefaultParagraphFont" style:family="text">
      <style:text-properties fo:text-transform="uppercase"/>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text:span></text:p>
      <text:p text:style-name="P10"/>
      <text:p text:style-name="P11"><text:span text:style-name="T12">Įstatymas paskelbtas: TAR 2014-11-26, i. k. 2014-17985</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RIEŠGAISRINĖS SAUGOS ĮSTATYMO NR. IX-1225 1, 2, 7, 9, 10, 11, 14, 16, 17, 18 STRAIPSNIŲ PAKEITIMO IR ĮSTATYMO PAPILDYMO V</text:span><text:span text:style-name="T21">1</text:span><text:span text:style-name="T22"><text:s/>SKYRIUMI<text:s/></text:span></text:p>
      <text:p text:style-name="P23"><text:span text:style-name="T24">ĮSTATYMAS</text:span></text:p>
      <text:p text:style-name="P25"/>
      <text:p text:style-name="P26"><text:span text:style-name="T27">2014 m. lapkričio 13 d. Nr. XII-1330</text:span><text:span text:style-name="T28"><text:line-break/>Vilnius</text:span></text:p>
      <text:p text:style-name="P29"/>
      <text:p text:style-name="P30"/>
      <text:p text:style-name="P31"><text:span text:style-name="T32">1</text:span><text:span text:style-name="T33"><text:s/>straipsnis.<text:s/></text:span><text:span text:style-name="T34">1 straipsnio pakeitimas</text:span></text:p>
      <text:p text:style-name="P35">Pakeisti 1 straipsnį ir jį išdėstyti taip:</text:p>
      <text:p text:style-name="P36">„<text:span text:style-name="T37">1</text:span><text:span text:style-name="T38"><text:s/>straipsnis.<text:s/></text:span><text:span text:style-name="T39">Įstatymo paskirtis</text:span></text:p>
      <text:p text:style-name="P40">Šis Įstatymas nustato priešgaisrinės saugos užtikrinimo ir organizavimo Lietuvos Respublikoje teisinius pagrindus, priešgaisrinės saugos užtikrinimo sistemą, valstybės ir savivaldybių institucijų ir įstaigų funkcijas, savanorių ugniagesių statusą ir veiklą, gyventojų, įmonių, įstaigų ir organizacijų teises ir pareigas priešgaisrinės saugos srityje.“</text:p>
      <text:p text:style-name="P41"/>
      <text:p text:style-name="P42"><text:span text:style-name="T43">2</text:span><text:span text:style-name="T44"><text:s/>straipsnis.<text:s/></text:span><text:span text:style-name="T45">2 straipsnio pakeitimas</text:span></text:p>
      <text:p text:style-name="P46">1. Papildyti 2 straipsnį nauja 11 dalimi:</text:p>
      <text:p text:style-name="P47">„11.<text:span text:style-name="T48"><text:s/></text:span><text:span text:style-name="T49">Savanoris ugniagesys</text:span><text:span text:style-name="T50"><text:s/>– fizinis asmuo, kuris yra pasirengęs savanoriškai dalyvauti gesinant gaisrus ir (ar) aktyviais veiksmais atlikti kitą visuomenei naudingą veiklą priešgaisrinės saugos srityje, atitinka jam nustatytus amžiaus, sveikatos, bendrojo fizinio parengtumo ir kit</text:span><text:span text:style-name="T51">us reikalavimus ir yra sudaręs rašytinę savanoriškos veiklos sutartį su savivaldybės priešgaisrine tarnyba ar kitu šios savanorių ugniagesių veiklos organizatoriumi.“</text:span></text:p>
      <text:p text:style-name="P52">2. Papildyti 2 straipsnį nauja 12 dalimi:</text:p>
      <text:p text:style-name="P53">„12.<text:span text:style-name="T54"><text:s/>Savivaldybės priešgaisrinė tarny</text:span><text:span text:style-name="T55">ba</text:span><text:s/>– biudžetinė įstaiga, kurios savininkė yra savivaldybė, arba viešoji įstaiga, kurios savininkė ar viena iš dalininkių yra savivaldybės taryba, įsteigtos gesinti gaisrus ir atlikti pirminius žmonių ir turto gelbėjimo darbus, taip pat vykdyti<text:s/><text:span text:style-name="T56">savanorių ug</text:span><text:span text:style-name="T57">niagesių veiklos organizatoriaus funkcijas</text:span>. Kitu<text:s/><text:soft-page-break/>(kitais) dalininku (dalininkais), jeigu steigiama viešoji įstaiga, gali būti viešasis juridinis asmuo (viešieji juridiniai asmenys).“</text:p>
      <text:p text:style-name="P58">3. Buvusias 2 straipsnio 11, 12 ir 13 dalis laikyti atitinkamai 13, 14 ir 15 dalimis.</text:p>
      <text:p text:style-name="P59"/>
      <text:p text:style-name="P60"/>
      <text:p text:style-name="P61"><text:span text:style-name="T62">3</text:span><text:span text:style-name="T63"><text:s/>straipsnis.<text:s/></text:span><text:span text:style-name="T64">7 straipsnio pakeitimas</text:span></text:p>
      <text:p text:style-name="P65">1. Papildyti 7 straipsnį nauju 11 punktu:</text:p>
      <text:p text:style-name="P66">„11) nustato savanorių ugniagesių, dalyvaujančių gesinant gaisrus, sveikatos reikalavimus, suderintus su Sveikatos apsaugos ministerija, taip<text:s/>pat jų bendrojo fizinio parengtumo reikalavimus, mokymo ir kvalifikacijos tobulinimo tvarką;“.</text:p>
      <text:p text:style-name="P67">2. Papildyti 7 straipsnį 12 punktu:</text:p>
      <text:p text:style-name="P68">„<text:span text:style-name="T69">12</text:span><text:span text:style-name="T70">) teikia savivaldybių priešgaisrinėms tarnyboms metodinę pagalbą;“.</text:span></text:p>
      <text:p text:style-name="P71">3. Papildyti 7 straipsnį 13 punktu:</text:p>
      <text:p text:style-name="P72">„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p>
      <text:p text:style-name="P73">4. Papildyti 7 straipsnį 14 punktu:</text:p>
      <text:p text:style-name="P74"><text:span text:style-name="T75">„</text:span><text:span text:style-name="T76">14</text:span><text:span text:style-name="T77">) nustato tipinę savivaldybių priešgaisrinių tarnybų, savanorių ugniagesių veiklos atlikimo ir savano</text:span><text:span text:style-name="T78">rių ugniagesių veiklos organizatoriaus funkcijų vykdymo tvarką;“.</text:span></text:p>
      <text:p text:style-name="P79">5. Buvusį 7 straipsnio 11 punktą laikyti 15 punktu.</text:p>
      <text:p text:style-name="P80"/>
      <text:p text:style-name="P81"><text:span text:style-name="T82">4</text:span><text:span text:style-name="T83"><text:s/>straipsnis.<text:s/></text:span><text:span text:style-name="T84">9 straipsnio pakeitimas</text:span></text:p>
      <text:p text:style-name="P85">Pakeisti 9 straipsnį ir jį išdėstyti taip:</text:p>
      <text:p text:style-name="P86">„<text:span text:style-name="T87">9</text:span><text:span text:style-name="T88"><text:s/>straipsnis.<text:s/></text:span><text:span text:style-name="T89">Savivaldybių institucij</text:span><text:span text:style-name="T90">os ir įstaigos ir savivaldybių priešgaisrinės tarnybos</text:span></text:p>
      <text:p text:style-name="P91">1. Savivaldybių institucijos ir įstaigos, įgyvendindamos šį Įstatymą:</text:p>
      <text:p text:style-name="P92">1) turi teisę pagal kompetenciją nustatyti savivaldybės teritorijoje griežtesnius priešgaisrinės saugos reikalavimus, negu<text:s/>nustatyta priešgaisrinę saugą reglamentuojančiuose teisės aktuose;</text:p>
      <text:p text:style-name="P93">2) dalyvauja vykdant gaisrų prevencijos, gesinimo ir tyrimo programas;</text:p>
      <text:p text:style-name="P94">3) teikia valstybinės priešgaisrinės priežiūros pareigūnams informaciją, reikalingą gaisrų prevencijos priemonėms įgyvendinti, ir pagalbą vykdant švietimą priešgaisrinės saugos srityje;</text:p>
      <text:p text:style-name="P95">4) organizuoja savivaldybės gyventojų švietimą priešgaisrinės saugos klausimais;</text:p>
      <text:p text:style-name="P96">5) skatina savivaldybės gyventojų, savanorių ugniagesių veiklą priešgaisrinės saugos srityje;<text:s/></text:p>
      <text:p text:style-name="P97">6) pagal kompetenciją savivaldybės teritorijoje organizuoja ir kontroliuoja priešgaisrinę saugą reglamentuojančių teisės aktų reikalavimų ir kitų gaisrų prevencijos priemonių įgyvendinimą.</text:p>
      <text:p text:style-name="P98">2. Savivaldybių priešgaisrinės tarnybos įgyvendina priešgaisrinę saugą reglamentuojančių teisės aktų reikalavimus, gaisrų prevencijos priemones, vykdo visuomenės švietimą gaisrų prevencijos srityje, gesina gaisrus, atlieka pirminius žmonių ir turto gelbėjimo darbus, taip pat atlieka<text:s/><text:span text:style-name="T99">savanorių ugniagesių veik</text:span><text:span text:style-name="T100">los organizatoriaus funkcijas.“</text:span></text:p>
      <text:p text:style-name="P101"/>
      <text:p text:style-name="P102"><text:span text:style-name="T103">5</text:span><text:span text:style-name="T104"><text:s/>straipsnis.<text:s/></text:span><text:span text:style-name="T105">10 straipsnio pakeitimas</text:span></text:p>
      <text:p text:style-name="P106">Pakeisti 10 straipsnio 1 dalies 5 punktą ir jį išdėstyti taip:</text:p>
      <text:p text:style-name="P107">„5) dalyvauti užtikrinant priešgaisrinę saugą, tapti savanoriais ugniagesiais, taip pat kurti<text:s/>savanoriškas ugniagesių organizacijas ir į jas vienytis.“</text:p>
      <text:p text:style-name="P108"/>
      <text:p text:style-name="P109"><text:span text:style-name="T110">6</text:span><text:span text:style-name="T111"><text:s/>straipsnis.<text:s/></text:span><text:span text:style-name="T112">11 straipsnio pakeitimas<text:s/></text:span></text:p>
      <text:p text:style-name="P113">1. Papildyti 11 straipsnio 2 dalį 5 punktu:</text:p>
      <text:p text:style-name="P114">„5) deklaruoti objekto atitiktį priešgaisrinę saugą reglamentuojantiems teisės aktams.“</text:p>
      <text:p text:style-name="P115">2. Pripažinti netekusiu galios 11 straipsnio 3 dalies 16 punktą.</text:p>
      <text:p text:style-name="P116">3. Papildyti 11 straipsnio 3 dalį 17 punktu:</text:p>
      <text:p text:style-name="P117">„17) atleisti savanorius ugniagesius nuo tarnybos, darbo ar studijų, jeigu jie yra kviečiami dalyvauti gesinti gaisrą ar atlikti gelbėjimo darbus, sudaryti sąlygas savanoriams ugniagesiams tarnybos, darbo ar studijų metu dalyvauti<text:s/><text:span text:style-name="T118">savanorių ugniagesių veiklos organizatoriaus</text:span><text:s/>surengtuose planiniuose kvalifikacijos tobulinimo kursuose (mokymuose ir (ar) pratybose).“</text:p>
      <text:p text:style-name="P119"/>
      <text:p text:style-name="P120"><text:span text:style-name="T121">7</text:span><text:span text:style-name="T122"><text:s/>straipsnis.<text:s/></text:span><text:span text:style-name="T123">14 st</text:span><text:span text:style-name="T124">raipsnio pakeitimas</text:span></text:p>
      <text:p text:style-name="P125">Pakeisti 14 straipsnio 1 dalies 5 punktą ir jį išdėstyti taip:</text:p>
      <text:p text:style-name="P126">„5) nustatant teritorijose, kuriose susidarė ekstremalioji<text:span text:style-name="T127"><text:s/></text:span>situacija, griežtesnius priešgaisrinės saugos reikalavimus, negu nustatyta priešgaisrinę saugą<text:s/>reglamentuojančiuose teisės aktuose, kad būtų išvengta gaisrų;“.</text:p>
      <text:p text:style-name="P128"/>
      <text:p text:style-name="P129"><text:span text:style-name="T130">8</text:span><text:span text:style-name="T131"><text:s/>straipsnis.<text:s/></text:span><text:span text:style-name="T132">16 straipsnio pakeitimas<text:s/></text:span></text:p>
      <text:p text:style-name="P133">1. Pakeisti 16 straipsnio 1 dalį ir ją išdėstyti taip:</text:p>
      <text:p text:style-name="P134">„1. Priešgaisrines gelbėjimo pajėgas sudaro Valstybinė priešgaisrinė gelbėjimo<text:s/>tarnyba, savivaldybių priešgaisrinės tarnybos, žinybinės priešgaisrinės pajėgos ir savanoriškos ugniagesių organizacijos.“</text:p>
      <text:p text:style-name="P135">2. Papildyti 16 straipsnį nauja 2 dalimi:</text:p>
      <text:p text:style-name="P136"><text:span text:style-name="T137">„</text:span><text:span text:style-name="T138">2</text:span><text:span text:style-name="T139">.<text:s/></text:span>Valstybinė priešgaisrinė gelbėjimo tarnyba yra nuolatinės parengties civilinės saugos ir gelbėjimo sistemos dalis, gesinanti gaisrus, atliekanti žmonių ir turto gelbėjimo darbus ir steigiama Lietuvos Respublikos teritorijos administracinių vienetų centruose ir gaisro atžvilgiu pavojinguose objektuose, kai sudaromos sutartys su Priešgaisrinės apsaugos ir gelbėjimo departamentu.“</text:p>
      <text:p text:style-name="P140">3. Buvusias 16 straipsnio 2 ir 3 dalis laikyti atitinkamai 3 ir 4 dalimis.<text:s/></text:p>
      <text:p text:style-name="P141">4. Pripažinti netekusia galios 16 straipsnio 4 dalį.</text:p>
      <text:p text:style-name="P142"/>
      <text:p text:style-name="P143"><text:span text:style-name="T144">9</text:span><text:span text:style-name="T145"><text:s/>straipsnis.<text:s/></text:span><text:span text:style-name="T146">17 straipsnio pakeitimas</text:span></text:p>
      <text:p text:style-name="P147">Pakeisti 17 straipsnio 5 dalį ir ją išdėstyti taip:</text:p>
      <text:p text:style-name="P148">„5. Kai gaisras perauga į ekstremaliąją situaciją, gaisrui gesinti ir jo padariniams šalinti Civilinės saugos įstatymo ir kitų teisės aktų nustatyta tvarka gali būti pasitelkiamos civilinės saugos ir gelbėjimo sistemos pajėgos, kariuomenė, specialistai iš ministerijų, kitų valstybės ir savivaldybių institucijų ir įstaigų, organizacijos ir panaudojami jiems priklausantys ištekliai. Sprendimus dėl gaisro priskyrimo ekstremaliajai situacijai priima gaisro gesinimo vadovas.“</text:p>
      <text:p text:style-name="P149"/>
      <text:p text:style-name="P150"><text:span text:style-name="T151">10</text:span><text:span text:style-name="T152"><text:s/>straipsnis.<text:s/></text:span><text:span text:style-name="T153">18 straipsnio pakeitimas<text:s/></text:span></text:p>
      <text:p text:style-name="P154">1. Pakeisti 18 straipsnio 1 dalį ir ją išdėstyti taip:</text:p>
      <text:p text:style-name="P155">„1. Gaisro gesinimui tiesiogiai vadovauja gaisro gesinimo vadovas, kuris yra Valstybinės priešgaisrinės gelbėjimo tarnybos statutinis valstybės<text:s/>tarnautojas, turintis Priešgaisrinės apsaugos ir gelbėjimo departamento suteiktą operacinio vadovavimo teisę, išskyrus šio straipsnio 6, 7 ir 8 dalyse nustatytus atvejus. Kai į gaisravietę pirmosios atvyksta kitos priešgaisrinės gelbėjimo pajėgos, tol, kol<text:s/>atvyks Valstybinės priešgaisrinės<text:s/><text:soft-page-break/>gelbėjimo tarnybos pajėgos, gaisro gesinimui vadovauja tam įgaliotas savivaldybės priešgaisrinės tarnybos, žinybinių priešgaisrinių pajėgų ar Priešgaisrinės apsaugos ir gelbėjimo departamento<text:s/><text:span text:style-name="T156">Ugniagesių gelbėtojų mokyklos</text:span><text:span text:style-name="T157"><text:s/>valstybės tarnautojas arba darbuotojas.“</text:span></text:p>
      <text:p text:style-name="P158">2. Papildyti 18 straipsnį 6 dalimi:</text:p>
      <text:p text:style-name="P159">„6. Miškų<text:s/><text:span text:style-name="T160">gaisrų gesinimui vadovauja miškų urėdijos vadovo paskirti atsakingi asmenys. Kuršių nerijos miškų gaisrų gesinimui vadovauja Kuršių nerijos nacionalinio parko</text:span><text:span text:style-name="T161"><text:s/>direkcijos vadovo paskirti atsakingi asmenys, iki atvyksta Valstybinės priešgaisrinės gelbėjimo tarnybos paskirtas statutinis valstybės tarnautojas, atsakingas už vadovavimą gaisro gesinimui.</text:span>“</text:p>
      <text:p text:style-name="P162">3. Papildyti 18 straipsnį 7 dalimi:</text:p>
      <text:p text:style-name="P163">„7. Laivo gaisro<text:s/>gesinimui vadovauja laivo kapitonas arba jį pavaduojantis asmuo.“<text:s/></text:p>
      <text:p text:style-name="P164">4. Papildyti 18 straipsnį 8 dalimi:</text:p>
      <text:p text:style-name="P165">„8. Gaisrų tarptautiniuose oro uostuose gesinimui vadovauja šių oro uostų tarnybų atsakingi darbuotojai.“</text:p>
      <text:p text:style-name="P166"/>
      <text:p text:style-name="P167"><text:span text:style-name="T168">11</text:span><text:span text:style-name="T169"><text:s/>straipsnis.<text:s/></text:span><text:span text:style-name="T170">Įstatymo<text:s/></text:span><text:span text:style-name="T171">papildymas V</text:span><text:span text:style-name="T172">1</text:span><text:span text:style-name="T173"><text:s/>skyriumi</text:span></text:p>
      <text:p text:style-name="P174">Papildyti Įstatymą V<text:span text:style-name="T175">1</text:span><text:s/>skyriumi:</text:p>
      <text:p text:style-name="P176"/>
      <text:p text:style-name="P177">„<text:span text:style-name="T178">V</text:span><text:span text:style-name="T179">1</text:span><text:span text:style-name="T180"><text:s/>SKYRIUS</text:span></text:p>
      <text:p text:style-name="P181"><text:span text:style-name="T182">SAVANORIAI UGNIAGESIAI IR JŲ VEIKLOS ORGANIZATORIAI</text:span></text:p>
      <text:p text:style-name="P183"/>
      <text:p text:style-name="P184"><text:span text:style-name="T185">18</text:span><text:span text:style-name="T186">1</text:span><text:span text:style-name="T187"><text:s/>straipsnis.<text:s/></text:span><text:span text:style-name="T188">Savanorių ugniagesių ir jų veiklos organizatorių veiklos teisiniai pagrindai</text:span></text:p>
      <text:p text:style-name="P189">1. Savanorių ugniagesių ir jų<text:s/>veiklos organizatorių –<text:s/><text:span text:style-name="T190">savivaldybių priešgaisrinių tarnybų – statusas, uždaviniai, funkcijos, teisės ir pareigos nustatomi, taip pat jų<text:s/></text:span>veikla organizuojama vadovaujantis šiuo Įstatymu ir kitais teisės aktais. Lietuvos Respublikos savanoriškos veiklos įstatymo (toliau – Savanoriškos veiklos įstatymas) nuostatos savanoriams ugniagesiams ir jų veiklos organizatoriams taikomos tiek, kiek šis Įstatymas nenustato kitaip.</text:p>
      <text:p text:style-name="P191"><text:span text:style-name="T192">2</text:span><text:span text:style-name="T193">. S</text:span>avanorių ugniagesių veiklos atlikimo ir savanorių ugniagesių veiklos organizatoriaus funkcijų vykdymo tvarkos aprašą, parengtą vadovaujantis Priešgaisrinės apsaugos ir gelbėjimo departamento direktoriaus nustatyta tipine tvarka, tvirtina savivaldybės vykdomoji institucija.</text:p>
      <text:p text:style-name="P194"/>
      <text:p text:style-name="P195"><text:span text:style-name="T196">18</text:span><text:span text:style-name="T197">2</text:span><text:span text:style-name="T198"><text:s/>straipsnis.<text:s/></text:span><text:span text:style-name="T199">Asmenų priėmimas į savanorius ugniagesius<text:s/></text:span><text:span text:style-name="T200">ir išbraukimas iš savanorių ugniagesių sąrašo</text:span></text:p>
      <text:p text:style-name="P201"><text:span text:style-name="T202">1</text:span><text:span text:style-name="T203">. Savanoriais ugniagesiais, dalyvaujančiais gesinant gaisrus, gali tapti ne jaunesni kaip 18 metų ir ne vyresni kaip 65 metų Lietuvos Respublikos nuolatiniai gyventojai.</text:span></text:p>
      <text:p text:style-name="P204"><text:span text:style-name="T205">2</text:span><text:span text:style-name="T206">. Savanoriais ugniagesiais, ne</text:span><text:span text:style-name="T207">dalyvaujančiais gesinant gaisrus,</text:span><text:s/>tačiau vykdančiais visuomenės švietimą gaisrų prevencijos srityje ir kitą veiklą savanorių ugniagesių rinktinėje,<text:s/><text:span text:style-name="T208">gali tapti ne jaunesni kaip 14 metų Lietuvos Respublikos nuolatiniai gyventojai.<text:s/></text:span></text:p>
      <text:p text:style-name="P209"><text:span text:style-name="T210">3</text:span><text:span text:style-name="T211">. Savanoriais ugniage</text:span><text:span text:style-name="T212">siais negali būti teismo tvarka pripažinti neveiksniais ar ribotai veiksniais Lietuvos Respublikos nuolatiniai gyventojai, taip pat kiti asmenys, kuriems užsiimti tokia veikla draudžia įstatymai. Asmenys, jaunesni kaip 18 metų, savanorių ugniagesių savanor</text:span><text:span text:style-name="T213">iškoje veikloje gali dalyvauti, jeigu tam neprieštarauja vaiko atstovas pagal įstatymą.</text:span></text:p>
      <text:p text:style-name="P214"><text:span text:style-name="T215">4</text:span><text:span text:style-name="T216">. Asmuo, pretenduojantis tapti savanoriu ugniagesiu, pateikia prašymą savivaldybės priešgaisrinės tarnybos ar kito šios savanoriškos veiklos srities organizatoriau</text:span><text:span text:style-name="T217">s vadovui. Prašyme pretendentas įsipareigoja vykdyti savanoriui ugniagesiui keliamus reikalavimus, nustatytus šiame Įstatyme ir rašytinėje savanoriškos veiklos sutartyje.</text:span></text:p>
      <text:p text:style-name="P218"><text:span text:style-name="T219">5</text:span><text:span text:style-name="T220">.<text:s/></text:span>Prieš priimant (įrašant) asmenį savanoriu ugniagesiu,<text:s/><text:span text:style-name="T221">dalyvaujančiu gesinant gaisrus,<text:s/></text:span>tikrinama, ar pretendentas atitinka savanoriams ugniagesiams teisės aktuose nustatytus sveikatos, bendrojo fizinio parengtumo ir kitus šio Įstatymo nustatytus reikalavimus. Pretendentui, kuris atitinka šiuos savanoriui ugniagesiui keliamus reikalavimus, organizuojami įvadiniai mokymai. Įvadinius mokymus baigęs pretendentas laiko egzaminą.</text:p>
      <text:p text:style-name="P222">6. Asmuo, kuris atitinka savanoriui ugniagesiui keliamus reikalavimus ir baigęs įvadinius mokymus sėkmingai išlaikė egzaminą (taikoma pretendentui į savanorius ugniagesius, dalyvaujančius gesinant gaisrus), priimamas (įrašomas) į savanorius ugniagesius<text:s/><text:span text:style-name="T223">savivaldybės priešgaisrinės tarnybos ar kito šios savanoriškos veiklos srities organizatoriaus vadovo įsakymu ir pasirašo<text:s/></text:span>savanoriškos veiklos sutartį 4 metams. Su asmeniu, jaunesniu kaip 18 metų ar vyresniu kaip 65 metai, kuris atitinka savanoriui ugniagesiui, nedalyvaujančiam gesinant gaisrus, keliamus reikalavimus, savanoriškos veiklos sutartis gali būti pasirašoma iki 4 metų. Šioje sutartyje savanoris ugniagesys raštu pasižada vykdyti savanorio ugniagesio funkcijas, įgyja teises ir pareigas šiame Įstatyme ir<text:s/><text:span text:style-name="T224">S</text:span>avanorių ugniagesių veiklos atlikimo ir savanorių ugniagesių veiklos organizatoriaus<text:s/><text:soft-page-break/>funkcijų vykdymo tvarkos apraše nustatytomis sąlygomis ir pagrindais. Pasibaigus savanoriškos veiklos sutarties galiojimo laikotarpiui, savanoriškos veiklos sutarties galiojimas gali būti pratęstas kitiems 4 metams, jeigu savanoris ugniagesys atitinka savanoriui ugniagesiui keliamus reikalavimus, aktyviai ir be pažeidimų vykdė jam keliamas užduotis ir yra sėkmingai baigęs kvalifikacijos tobulinimo kursus (mokymus ir (ar) pratybas) (pastarasis reikalavimas taikomas savanoriui ugniagesiui, dalyvaujančiam gesinant gaisrus). Apie atsisakymą su asmeniu sudaryti ar pratęsti savanoriškos veiklos sutartį per teisės aktuose nustatytą terminą pranešama pareiškėjui, nurodant priežastis.<text:s/></text:p>
      <text:p text:style-name="P225">7. Savanorių ugniagesių įvadinį mokymą ir kvalifikacijos tobulinimo kursus (mokymus ir (ar) pratybas) organizuoja<text:s/><text:span text:style-name="T226">savivaldyb</text:span><text:span text:style-name="T227">ės priešgaisrinė tarnyba ar kitas šios savanoriškos veiklos srities organizatorius.</text:span><text:s/>Pretendentas į savanorius ugniagesius, dalyvaujantis gesinant gaisrus, išklauso įvadinio mokymo kursą ir išlaiko egzaminą. Tai netaikoma esamiems ir buvusiems savivaldybių<text:s/>priešgaisrinių tarnybų ir Valstybinės priešgaisrinės gelbėjimo tarnybos pareigūnams ir darbuotojams. Savanoriams ugniagesiams Priešgaisrinės apsaugos ir gelbėjimo departamento direktoriaus nustatyta tvarka ir periodiškumu organizuojami kvalifikacijos tobulinimo kursai (mokymai ir (ar) pratybos).<text:s/></text:p>
      <text:p text:style-name="P228"><text:span text:style-name="T229">8</text:span><text:span text:style-name="T230">. Savanoriai ugniagesiai įgyvendina šiuos uždavinius:</text:span></text:p>
      <text:p text:style-name="P231"><text:span text:style-name="T232">1</text:span><text:span text:style-name="T233">) padeda savivaldybės priešgaisrinei tarnybai ir kitoms priešgaisrinėms gelbėjimo pajėgoms gesinti gaisrus, atlikti pirminius žmonių ir turto gelbėjimo<text:s/></text:span><text:span text:style-name="T234">darbus, taip pat įgyvendinti gaisrų prevencijos priemones;</text:span></text:p>
      <text:p text:style-name="P235"><text:span text:style-name="T236">2</text:span><text:span text:style-name="T237">) telkia savivaldybės vietos gyventojus aktyviau dalyvauti įgyvendinant gaisrų prevencijos priemones, saugant nuo gaisrų žmonių gyvybę, sveikatą, turtą ir aplinką;</text:span></text:p>
      <text:p text:style-name="P238"><text:span text:style-name="T239">3</text:span><text:span text:style-name="T240">) vykdo savivaldybės vi</text:span><text:span text:style-name="T241">etos gyventojų švietimą gaisrų prevencijos srityje, organizuoja fiziniams ir juridiniams asmenims mokymus apie priešgaisrinę saugą, aiškina gaisrų priežastis ir supažindina su priešgaisrinės saugos reikalavimais.</text:span></text:p>
      <text:p text:style-name="P242"><text:span text:style-name="T243">9</text:span><text:span text:style-name="T244">. Savanorio ugniagesio funkcijos, te</text:span><text:span text:style-name="T245">isės ir pareigos nustatomos rašytinėje savanoriškos veiklos sutartyje su savivaldybės priešgaisrine tarnyba ar kitu šios savanoriškos veiklos srities organizatoriumi.</text:span></text:p>
      <text:p text:style-name="P246"><text:span text:style-name="T247">10</text:span><text:span text:style-name="T248">. Savanoriui ugniagesiui išduodamas pažymėjimas ir atpažinimo ženklas. Jų formą ir<text:s/></text:span><text:span text:style-name="T249">nešiojimo tvarką nustato<text:s/></text:span>Priešgaisrinės apsaugos ir gelbėjimo departamento direktorius. Iš savanorių ugniagesių sąrašo išbraukto savanorio ugniagesio pažymėjimas ir atpažinimo ženklas turi būti grąžinti.</text:p>
      <text:p text:style-name="P250">11. Savanoris ugniagesys<text:s/><text:span text:style-name="T251">savivaldybės priešgaisr</text:span><text:span text:style-name="T252">inės tarnybos ar kito šios savanoriškos veiklos srities organizatoriaus vadovo įsakymu išbraukiamas iš savanorių ugniagesių sąrašo:</text:span></text:p>
      <text:p text:style-name="P253"><text:span text:style-name="T254">1</text:span><text:span text:style-name="T255">) paties prašymu;</text:span></text:p>
      <text:p text:style-name="P256"><text:span text:style-name="T257">2</text:span><text:span text:style-name="T258">) jeigu nevykdo rašytinėje savanoriškos veiklos sutartyje nustatytų savanorio ugniagesio funkcijų<text:s/></text:span><text:span text:style-name="T259">ir pareigų, taip pat dėl savanorio ugniagesio vardo diskreditavimo;</text:span></text:p>
      <text:p text:style-name="P260"><text:span text:style-name="T261">3</text:span><text:span text:style-name="T262">) jeigu rašytinė savanoriškos veiklos sutartis su juo nepratęsiama naujam 4 metų terminui (su savanoriu ugniagesiu, dalyvaujančiu gesinant gaisrus, ne ilgiau, iki jam sukaks 65 metai)</text:span><text:span text:style-name="T263"><text:s/>ar nesudaroma nauja sutartis.<text:s/></text:span></text:p>
      <text:p text:style-name="P264"><text:span text:style-name="T265">12</text:span><text:span text:style-name="T266">. Savivaldybės priešgaisrinės tarnybos ar kito šios savanoriškos veiklos srities organizatoriaus vadovo sprendimas dėl savanorio ugniagesio išbraukimo iš savanorių ugniagesių sąrašo gali būti apskųstas<text:s/></text:span>Priešgaisrinės<text:s/>apsaugos ir gelbėjimo departamento direktoriui.<text:s/></text:p>
      <text:p text:style-name="P267"><text:span text:style-name="T268">13</text:span><text:span text:style-name="T269">. S</text:span>avanoriai ugniagesiai savo bendriems interesams tenkinti gali jungtis į savanorių ugniagesių asociacijas.</text:p>
      <text:p text:style-name="P270"/>
      <text:p text:style-name="P271"><text:span text:style-name="T272">18</text:span><text:span text:style-name="T273">3</text:span><text:span text:style-name="T274"><text:s/></text:span><text:span text:style-name="T275">straipsnis.<text:s/></text:span><text:span text:style-name="T276">Savanorių ugniagesių socialinės ir kitos garantijos</text:span></text:p>
      <text:p text:style-name="P277"><text:span text:style-name="T278">1</text:span><text:span text:style-name="T279">. Savanoriui ugniagesiui, kuris jo tarnybos, darbo, mokslo ar studijų laiku nustatyta tvarka yra pakviestas ir dalyvauja gesinant gaisrą ar atlieka gelbėjimo darbus, yra išsaugoma tarnybos, darbo, mokslo ar studijų vieta.<text:s/></text:span></text:p>
      <text:p text:style-name="P280">2.<text:s/><text:span text:style-name="T281">Jeigu savanoris ugniagesys</text:span><text:span text:style-name="T282"><text:s/>dalyvauja planiniuose kvalifikacijos tobulinimo kursuose (mokymuose ir (ar) pratybose)<text:s/></text:span>ir pateikia tai patvirtinančią savanorių ugniagesių veiklos organizatoriaus vadovo išduotą pažymą, įstaigos, įmonės ar organizacijos, kurioje savanoris ugniagesys tarnauja, dirba ar mokosi (studijuoja), vadovas privalo jį išleisti į<text:span text:style-name="T283"><text:s/>planinius kvalifikacijos tobulinimo kursus (mokymus ir (ar) pratybas)</text:span><text:s/>ir išsaugoti jam tarnybos, darbo, mokslo ar studijų vietą, tačiau ne daugiau kaip 10 tarnybos, darbo, mokslo ar studijų dienų per metus.</text:p>
      <text:p text:style-name="P284">3. Gesinantiems gaisrus<text:span text:style-name="T285"><text:s/>ar atliekantiems gelbėjimo darbus, dalyvaujantiems planiniuose kvalifikacijos tobulinimo kursuose (mokymuose ir (ar) pratybose), atliekantiems kitas užduotis, nustatytas rašytinėse savanoriškos veiklos sutartyse,</text:span><text:span text:style-name="T286"><text:s/>s</text:span>avanoriams ugniagesiams mokamas ne didesnis kaip 1 procento Lietuvos statistikos departamento paskutinio paskelbto šalies ūkio darbuotojų vidutinio mėnesinio darbo užmokesčio dydžio atlyginimas už kiekvieną savanorio ugniagesio sugaištą valandą. Atlyginimo už sugaištą laiką gesinant gaisrus ar atliekant gelbėjimo darbus, už<text:s/><text:span text:style-name="T287">dalyvavimą<text:s/></text:span><text:soft-page-break/><text:span text:style-name="T288">planiniuose kvalifikacijos tobulinimo kursuose (mokymuose ir (ar) pratybose),</text:span><text:s/>taip pat už kitų rašytinėse<text:s/><text:span text:style-name="T289">savanoriškos veiklos<text:s/></text:span>sutartyse numatytų užduočių atlikimą savanoriams ugniagesiams mokėjimo sąlygas ir tvarką nustato Vyriausybė ar jos įgaliota institucija.<text:s/></text:p>
      <text:p text:style-name="P290">4.<text:span text:style-name="T291"><text:s/>S</text:span>avanoriams ugniagesiams kompensuojamos su savanorio ugniagesio atlikta veikla susijusios išlaidos.<text:s/><text:span text:style-name="T292">S</text:span>avanorių ugniagesių veiklos kompensuojamų išlaidų sudėtį, jų kompensavimo sąlygas ir tvarką nustato Vyriausybė ar jos įgaliota institucija.<text:s/></text:p>
      <text:p text:style-name="P293">5. Savanorių ugniagesių veiklos organizatorius savanorius ugniagesius turi aprūpinti jų veiklai atlikti reikalingomis priemonėmis ir darbo apranga.</text:p>
      <text:p text:style-name="P294">6. Savanoriškos<text:s/>veiklos organizatoriai draudžia savanorius ugniagesius (jų sveikatą ir gyvybę) draudimu nuo nelaimingų atsitikimų.<text:s/></text:p>
      <text:p text:style-name="P295">7. Savanoriai ugniagesiai, dalyvaujantys gaisrų gesinimo darbuose, turi teisę į nemokamus periodinius sveikatos patikrinimus vidaus reikalų ministro ar jo įgalioto Priešgaisrinės apsaugos ir gelbėjimo departamento direktoriaus nustatyta tvarka.</text:p>
      <text:p text:style-name="P296"/>
      <text:p text:style-name="P297"><text:span text:style-name="T298">18</text:span><text:span text:style-name="T299">4</text:span><text:span text:style-name="T300"><text:s/>straipsnis.<text:s/></text:span><text:span text:style-name="T301">Savanorių ugniagesių veiklos organizatorius<text:s/></text:span></text:p>
      <text:p text:style-name="P302">1.<text:s/><text:span text:style-name="T303">Savanorių ugniagesių veiklos organizatorius – savivaldybės priešgaisrin</text:span><text:span text:style-name="T304">ė tarnyba atlieka šias funkcijas:</text:span></text:p>
      <text:p text:style-name="P305">1) priima nustatyta tvarka asmenis į savanorius ugniagesius, taip pat išbraukia iš <text:s/>savanorių ugniagesių sąrašo, tvarko savanorių ugniagesių ir jų sugaišto laiko, atliekant rašytinėse savanoriškos veiklos sutartyse numatytą veiklą, apskaitą, išduoda savanorio ugniagesio pažymėjimą ir atpažinimo ženklą;</text:p>
      <text:p text:style-name="P306">2) organizuoja ir (ar) vykdo savanorių ugniagesių mokymą ir kvalifikacijos tobulinimo kursus (mokymus ir (ar) pratybas) nustatyto lygio kompetencijai ir bendrajam<text:s/>fiziniam parengtumui įgyti ir palaikyti;</text:p>
      <text:p text:style-name="P307">3) draudžia savanorius ugniagesius (jų sveikatą ir gyvybę) draudimu nuo nelaimingų atsitikimų, moka jiems atlyginimą už rašytinėse savanoriškos veiklos sutartyse numatytos veiklos atlikimą, taip pat kompensuoja<text:s/>su jų savanoriška veikla susijusias išlaidas, organizuoja periodinius savanorių ugniagesių, dalyvaujančių gaisrų gesinimo darbuose, sveikatos patikrinimus;</text:p>
      <text:p text:style-name="P308">4) nustato vietoves, kuriose savanoriai ugniagesiai atliks savo veiklą, aprūpina jų veiklai atlikti reikalingomis priemonėmis, darbo apranga;</text:p>
      <text:p text:style-name="P309">5) pasitelkia savanorius ugniagesius kilus gaisrui ar prireikus vykdyti gelbėjimo darbus, sudaro sąlygas vykdyti kitus jų uždavinius;<text:s/></text:p>
      <text:p text:style-name="P310">6) bendrauja su įmonių, įstaigų ir organizacijų, kuriose dirba,<text:s/>mokosi ar studijuoja savanoriai ugniagesiai, vadovais ir jų įgaliotais asmenimis dėl klausimų, susijusių su savanorių ugniagesių veikla ir garantijomis;</text:p>
      <text:p text:style-name="P311">7) atlieka kitas šiame Įstatyme ir kituose teisės aktuose nustatytas funkcijas.<text:s/></text:p>
      <text:p text:style-name="P312">2.<text:s/><text:span text:style-name="T313">Savanorių</text:span><text:span text:style-name="T314"><text:s/>ugniagesių veiklos organizatoriais gali būti ir kiti Savanoriškos veiklos įstatyme nurodyti subjektai. Jų teisės ir pareigos nustatomos, taip pat veikla organizuojama vadovaujantis<text:s/></text:span>Savanoriškos veiklos įstatymu ir kitais teisės aktais.“</text:p>
      <text:p text:style-name="P315"/>
      <text:p text:style-name="P316"><text:span text:style-name="T317">12</text:span><text:span text:style-name="T318"><text:s/></text:span><text:span text:style-name="T319">straipsnis.<text:s/></text:span><text:span text:style-name="T320">Įstatymo įsigaliojimas ir įgyvendinimas</text:span></text:p>
      <text:p text:style-name="P321">1. Šis įstatymas, išskyrus šio straipsnio 2 ir 3 dalis, įsigalioja 2016 m. sausio 1 d.</text:p>
      <text:p text:style-name="P322">2. Lietuvos Respublikos Vyriausybė, Lietuvos Respublikos vidaus reikalų ministras, Priešgaisrinės apsaugos ir<text:s/>gelbėjimo departamento prie Vidaus reikalų ministerijos direktorius ir savivaldybės iki 2015 m. gruodžio 31 d. priima šio įstatymo įgyvendinamuosius teisės aktus.<text:s/></text:p>
      <text:p text:style-name="P323"><text:span text:style-name="T324">3.</text:span><text:span text:style-name="T325"><text:s/>Neteko galios nuo 2016-01-01</text:span></text:p>
      <text:p text:style-name="P326">Straipsnio dalies naikinimas:</text:p>
      <text:p text:style-name="P327"><text:span text:style-name="T328">Nr.<text:s/></text:span><text:a xlink:href="https://www.e-tar.lt/portal/legalAct.html?documentId=31fa4e608e0011e5a6f4e928c954d72b" office:target-frame-name="_top" xlink:show="replace"><text:span text:style-name="T329">XII-2008</text:span></text:a><text:span text:style-name="T330">, 2015-11-12, paskelbta TAR 2015-11-18, i. k. 2015-18317</text:span></text:p>
      <text:p text:style-name="Normal"/>
      <text:p text:style-name="P331"><text:span text:style-name="T332">Skelbiu šį Lietuvos Respublikos Seimo priimtą įstatymą.<text:s/></text:span></text:p>
      <text:p text:style-name="P333"/>
      <text:p text:style-name="Normal"/>
      <text:p text:style-name="P334"/>
      <text:p text:style-name="P335">Respublikos Prezidentė<text:span text:style-name="T336"><text:tab/></text:span>Dalia Grybauskaitė</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Seimas, Įstatymas</text:span></text:p>
      <text:p text:style-name="P346"><text:span text:style-name="T347">Nr.<text:s/></text:span><text:a xlink:href="https://www.e-tar.lt/portal/legalAct.html?documentId=31fa4e608e0011e5a6f4e928c954d72b" office:target-frame-name="_top" xlink:show="replace"><text:span text:style-name="T348">XII-2008</text:span></text:a><text:span text:style-name="T349">, 2015-11-12, paskelbta TAR 2015-11-18, i. k. 2015-18317</text:span></text:p>
      <text:p text:style-name="P350"><text:span text:style-name="T351">Lietuvos Respublikos priešgaisrinė</text:span><text:span text:style-name="T352">s saugos įstatymo Nr. IX-1225 1, 2, 7, 9, 10, 11, 14, 16, 17, 18 straipsnių pakeitimo ir Įstatymo papildymo V-1 skyriumi įstatymo Nr. XII-1330 12 straipsnio pakeitimo įstatymas</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1:24:00Z</meta:creation-date>
    <dc:date>2016-01-01T01:24:00Z</dc:date>
    <meta:print-date>2014-11-14T11:16:00Z</meta:print-date>
    <meta:template xlink:href="Normal.dotm" xlink:type="simple"/>
    <meta:editing-cycles>2</meta:editing-cycles>
    <meta:editing-duration>PT0S</meta:editing-duration>
    <meta:document-statistic meta:page-count="10" meta:paragraph-count="148" meta:word-count="2583" meta:character-count="21346" meta:row-count="610" meta:non-whitespace-character-count="18911"/>
  </office:meta>
</office:document-meta>
</file>