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olumn81" style:family="table-column">
      <style:table-column-properties style:column-width="0.6965in" style:use-optimal-column-width="false"/>
    </style:style>
    <style:style style:name="TableColumn82" style:family="table-column">
      <style:table-column-properties style:column-width="2.0562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80" style:family="table">
      <style:table-properties style:width="6.7888in" fo:margin-left="0in" table:align="left"/>
    </style:style>
    <style:style style:name="TableRow86" style:family="table-row">
      <style:table-row-properties style:min-row-height="0.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375in" style:use-optimal-row-height="false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2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 fo:margin-right="-0.0534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9" style:family="table-row">
      <style:table-row-properties style:min-row-height="1.1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1.8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text-position="super 63.6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snap-to-layout-grid="false" fo:text-align="justify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b 63.6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min-row-height="1.8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text-position="super 63.6%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1.8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1.474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1.564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1.81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text-position="super 63.6%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1.5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Row542" style:family="table-row">
      <style:table-row-properties style:min-row-height="1.57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56" style:parent-style-name="Normal" style:family="paragraph">
      <style:paragraph-properties style:snap-to-layout-grid="false" fo:text-align="justify" fo:text-indent="0.5909in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style:snap-to-layout-grid="false" fo:text-align="justify" fo:text-indent="0.5909in"/>
    </style:style>
    <style:style style:name="T560" style:parent-style-name="DefaultParagraphFont" style:family="text">
      <style:text-properties style:font-size-complex="12pt" fo:language="en" fo:country="US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style:snap-to-layout-grid="false"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style:snap-to-layout-grid="false"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text-position="super 66.6%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text-position="super 66.6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</text:span></text:p>
      <text:p text:style-name="P11"/>
      <text:p text:style-name="P12"><text:span text:style-name="T13">Įsakymas paskelbtas: TAR 2018-06-27, i. k. 2018-10569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886ab9c0a08e11eea5a28c81c82193a8" office:target-frame-name="_top" xlink:show="replace"><text:span text:style-name="T17">V-1353</text:span></text:a><text:span text:style-name="T18">, 2023-12-22, paskelbta TAR 2023-12-22, i. k. 2023-25057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PRIVALOMOJO SVEIKATOS DRAUDIMO F</text:span><text:span text:style-name="T27">ONDO LĖŠOMIS NUOMOJAMŲ MEDICINOS PRIEMONIŲ, BŪTINŲ SVEIKATOS PRIEŽIŪRAI NAMUOSE UŽTIKRINTI, SĄRAŠO PATVIRTINIMO</text:span></text:p>
      <text:p text:style-name="P28"/>
      <text:p text:style-name="P29"><text:span text:style-name="T30">2018 m. birželio 22 d. Nr. V-724</text:span><text:span text:style-name="T31"><text:line-break/>Vilnius</text:span></text:p>
      <text:p text:style-name="P32"/>
      <text:p text:style-name="P33"><text:span text:style-name="T34">Vadovaudamasis Lietuvos Respublikos sveikatos draudimo įstatymo 12</text:span><text:span text:style-name="T35">2</text:span><text:span text:style-name="T36"><text:s/>straipsniu ir Medicinos priemonių, būtinų sveikatos priežiūrai namuose užtikrinti, nuomos bazinių kainų nustatymo, nuomos išlaidų kompensavimo ir sutarčių sudarymo tvarkos aprašu, patvirtintu Lietuvos Respublikos sveikatos apsaugos ministro 2018 m. baland</text:span><text:span text:style-name="T37">žio 18 d. įsakymu Nr. V-429 „Dėl Medicinos priemonių, būtinų sveikatos<text:s/></text:span><text:soft-page-break/><text:span text:style-name="T38">priežiūrai namuose užtikrinti, nuomos bazinių kainų nustatymo, nuomos išlaidų kompensavimo ir sutarčių sudarymo tvarkos aprašo patvirtinimo“, taip pat atsižvelgdamas į Privalomojo sveik</text:span><text:span text:style-name="T39">atos draudimo tarybos 2018 m. birželio 22 d. nutarimą Nr. DT-6/1 „Dėl Privalomojo sveikatos draudimo fondo lėšomis nuomojamų medicinos priemonių (prietaisų), būtinų sveikatos priežiūrai namuose užtikrinti, sąrašo patvirtinimo“ ir siekdamas racionaliau naud</text:span><text:span text:style-name="T40">oti Privalomojo sveikatos draudimo fondo biudžeto lėšas:</text:span></text:p>
      <text:p text:style-name="P41"><text:span text:style-name="T42">1</text:span><text:span text:style-name="T43">. T v i r t i n u Privalomojo sveikatos draudimo fondo lėšomis nuomojamų medicinos priemonių, būtinų sveikatos priežiūrai namuose užtikrinti, sąrašą (pridedama).</text:span></text:p>
      <text:p text:style-name="P44"><text:span text:style-name="T45">2</text:span><text:span text:style-name="T46">. P a v e d u įsakymo vykdy</text:span><text:span text:style-name="T47">mą kontroliuoti viceministrui pagal administravimo sritį.</text:span><text:s/></text:p>
      <text:p text:style-name="P48"/>
      <text:p text:style-name="P49"/>
      <text:p text:style-name="P50"/>
      <text:p text:style-name="P51">Sveikatos apsaugos ministras<text:tab/><text:s text:c="9"/>Aurelijus Veryga</text:p>
      <text:p text:style-name="P52"/>
      <text:p text:style-name="Normal"/>
      <text:soft-page-break/>
      <text:p text:style-name="P53">PATVIRTINTA</text:p>
      <text:p text:style-name="P62">Lietuvos Respublikos sveikatos apsaugos ministro<text:s/></text:p>
      <text:p text:style-name="P63">2018 m. birželio 22 d. įsakymu Nr. V-724<text:s/></text:p>
      <text:p text:style-name="P64">(Lietuvos Respublikos sveikatos apsaugos ministro<text:s/></text:p>
      <text:p text:style-name="P65"><text:span text:style-name="T66">2020 m. lapkričio 5</text:span><text:span text:style-name="T67"><text:s/></text:span><text:span text:style-name="T68">d. įsakymo Nr. V-2494</text:span></text:p>
      <text:p text:style-name="P69">redakcija)</text:p>
      <text:p text:style-name="P70"/>
      <text:p text:style-name="P71"><text:span text:style-name="T72">PRIVALOMOJO SVEIKATOS DRAUDIMO FONDO LĖŠOMIS NUOMOJAMŲ MEDICINOS PRIEMONIŲ, BŪTINŲ SVEIKATOS PRIEŽIŪRAI<text:s/></text:span><text:span text:style-name="T73">NAMUOSE UŽTIKRINTI, SĄRAŠAS</text:span></text:p>
      <text:p text:style-name="P74">Antraštės pakeitimas:</text:p>
      <text:p text:style-name="P75"><text:span text:style-name="T76">Nr.<text:s/></text:span><text:a xlink:href="https://www.e-tar.lt/portal/legalAct.html?documentId=886ab9c0a08e11eea5a28c81c82193a8" office:target-frame-name="_top" xlink:show="replace"><text:span text:style-name="T77">V-1353</text:span></text:a><text:span text:style-name="T78">, 2023-12-22, paskelbta TAR 2023-12-22, i. k. 2023-25057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text:line-break/>Nr.</text:p>
          </table:table-cell>
          <table:table-cell table:style-name="TableCell89" table:number-rows-spanned="2">
            <text:p text:style-name="P90">Nuomojamų medicinos pagalbos priemonių, būtinų sveikatos priežiūrai namuose užtikrinti, pavadinimas</text:p>
          </table:table-cell>
          <table:table-cell table:style-name="TableCell91" table:number-columns-spanned="2">
            <text:p text:style-name="P92">Kaina (su PVM 21 proc.), eurais</text:p>
            <text:p text:style-name="P93"/>
          </table:table-cell>
          <table:covered-table-cell/>
          <table:table-cell table:style-name="TableCell94" table:number-rows-spanned="2">
            <text:p text:style-name="P95">Nuomojamų medicinos priemonių, būtinų sveikatos priežiūrai namuose užtikrinti, skyrimo sąlygos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 mėnesio <text:s/></text:p>
          </table:table-cell>
          <table:table-cell table:style-name="TableCell102">
            <text:p text:style-name="P103">1 dienos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ext:soft-page-break/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  <text:p text:style-name="P121">Insulino pompa su glikemijos duomenų įvertinimo funkcija<text:s/></text:p>
          </table:table-cell>
          <table:table-cell table:style-name="TableCell122">
            <text:p text:style-name="P123"><text:span text:style-name="T124">186,58</text:span></text:p>
          </table:table-cell>
          <table:table-cell table:style-name="TableCell125">
            <text:p text:style-name="P126"><text:span text:style-name="T127">6,22</text:span></text:p>
          </table:table-cell>
          <table:table-cell table:style-name="TableCell128">
            <text:p text:style-name="P129"><text:span text:style-name="T130">Skiriama pirmojo</text:span><text:span text:style-name="T131"><text:s/></text:span><text:span text:style-name="T132">tipo cukriniam diabetui gydyti (</text:span><text:span text:style-name="T133">TLK-10-AM kodas E10)</text:span><text:span text:style-name="T134">:</text:span></text:p>
            <text:p text:style-name="P135">1. vaikams iki 12 metų, kai gydymas insulino injekcijomis laikomas netinkamu ar nepatogiu;</text:p>
            <text:p text:style-name="P136">2. asmenims nuo 12 metų,<text:s/>jei:</text:p>
            <text:p text:style-name="P137">2.1. glikemijos matavimų, kai nustatoma hipoglikemija, dalis sudaro &gt; 10 proc. visų glikemijos matavimų ir (ar) hipoglikemija yra sunkios formos (&lt; 3,9 mmol / l, sąmonės sutrikimas ar traukuliai);</text:p>
            <text:p text:style-name="P138">2.2. Hb1Ac išlieka ≥ 7,5 proc., nepaisant tinkamos priežiūros ir sergančiojo diabetu mokymo;</text:p>
            <text:p text:style-name="P139">3. planuojančioms pastoti moterims, kai yra nekontroliuojamas diabetas, – iki 1 metų; nėščiosioms – nėštumo laikotarpiu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Insulino pompa su glikemijos įvertinimo, naudojant integruotą nuolatinio gliukozės matavimo jutiklį, ir insulino švirkštimo sustabdymo, sumažėjus glikemijai, funkcija</text:p>
          </table:table-cell>
          <table:table-cell table:style-name="TableCell145">
            <text:p text:style-name="P146"><text:span text:style-name="T147">467,89</text:span></text:p>
          </table:table-cell>
          <table:table-cell table:style-name="TableCell148">
            <text:p text:style-name="P149"><text:span text:style-name="T150">15,60</text:span></text:p>
          </table:table-cell>
          <table:table-cell table:style-name="TableCell151">
            <text:p text:style-name="P152"><text:span text:style-name="T153">Skiriama pirmojo tipo cukriniam diabetui gydyti (</text:span><text:span text:style-name="T154">TLK-10-AM kodas E10). Skiriama<text:s/></text:span><text:span text:style-name="T155">kartu su integruotais nuolatinio gliukozės matavimo jutikliais (išduodamas gamintojo nust</text:span><text:span text:style-name="T156">atytas jutiklių kiekis mėnesio poreikiui patenkinti) asmenims, kuriems indikuotinas gydymas insulino pompomis ir nuolatinis gliukozės kiekio kraujyje stebėjimas, jei šie pacientai sutinka naudoti gliukozės matavimo jutiklius, sugeba naudotis insulino pompa</text:span><text:span text:style-name="T157"><text:s/>su šiais jutikliais ir jei jų naudojimas padeda sumažinti hipoglikemijos dažnį šiais atvejais:</text:span></text:p>
            <text:p text:style-name="P158">1. asmenims, kurie atitinka šiuos kriterijus:</text:p>
            <text:p text:style-name="P159">1.1. jei glikemijos matavimų, kai nustatoma hipoglikemija, dalis sudaro &gt; 10 proc. visų glikemijos matavimų ir (ar) hipoglikemija yra sunkios formos (&lt; 3,9 mmol / l, sąmonės sutrikimas ar traukuliai);<text:s/></text:p>
            <text:p text:style-name="P160">1.2. jei hipoglikemijos jutimas yra sutrikęs (nejaučiami simptomai, kai glikemija &lt; 3,9 mmol / l) ir tai sukelia atitinkamus padarinius (sąmonės sutrikimą, traukulius);</text:p>
            <text:p text:style-name="P161">1.3. jei nesugebama atpažinti hipoglikemijos simptomų ar pranešti apie juos (sergantysis yra vaikas iki 5 metų, taip pat – dėl kognityvinės ar neurologinės negalios);</text:p>
            <text:p text:style-name="P162">2. nėščiosioms – nėštumo laikotarpiu;</text:p>
            <text:p text:style-name="P163"><text:span text:style-name="T164">3.<text:s/></text:span><text:span text:style-name="T165">pirmojo tipo cukriniu diabetu sergantiesiems pacientams, įtraukus juos į laukiančiųjų kasos salelių transplantacijos sąrašą, – iki transplantacijos ir po jos (</text:span><text:span text:style-name="T166">po kasos salelių transplantaci</text:span><text:span text:style-name="T167">jos iki 12 sav.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Išorinė automatinė infuzinė pompa ilgalaikei opioidinių analgetikų infuzijai atlikti su užrakinimo funkcija (apsauga nuo paciento savavališko vaistų dozės reguliavimo)</text:p>
          </table:table-cell>
          <table:table-cell table:style-name="TableCell174">
            <text:p text:style-name="P175">119,33</text:p>
          </table:table-cell>
          <table:table-cell table:style-name="TableCell176">
            <text:p text:style-name="P177">3,98</text:p>
          </table:table-cell>
          <table:table-cell table:style-name="TableCell178">
            <text:p text:style-name="P179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Deguonies aparatas (deguonies<text:s/></text:span><text:span text:style-name="T186">koncentratorius, suspausto deguonies cilindras, suskystinto deguonies rezervuaras), skirtas kvėpavimo nepakankamumui gydyti</text:span><text:span text:style-name="T187">1</text:span></text:p>
          </table:table-cell>
          <table:table-cell table:style-name="TableCell188">
            <text:p text:style-name="P189">55,36</text:p>
          </table:table-cell>
          <table:table-cell table:style-name="TableCell190">
            <text:p text:style-name="P191">1,84</text:p>
          </table:table-cell>
          <table:table-cell table:style-name="TableCell192">
            <text:p text:style-name="P193"><text:span text:style-name="T194">Asmenims, kuriems diagnozuotas lėtinis kvėpavimo nepakankamumas (TLK-10AM kodas<text:s/></text:span><text:span text:style-name="T195">J96.1) arba kvėpavimo nepakankamumas, ne</text:span><text:span text:style-name="T196">patikslintas (TLK-10-AM kodas J96.9).<text:s/></text:span><text:span text:style-name="T197">Suaugusiesiems skiriama:</text:span><text:span text:style-name="T198"><text:s/></text:span></text:p>
            <text:p text:style-name="P199"><text:span text:style-name="T200">1. jei parcialinis deguonies slėgis (PaO</text:span><text:span text:style-name="T201">2</text:span><text:span text:style-name="T202">) yra mažesnis (arba lygus) nei 55 mmHg arba arterinio kraujo įsotinimas deguonimi (SaO</text:span><text:span text:style-name="T203">2</text:span><text:span text:style-name="T204">) yra mažesnis (arba lygus) nei 88 proc., jei nėra ligos<text:s/></text:span><text:span text:style-name="T205">paūmėjimo;</text:span></text:p>
            <text:p text:style-name="P206"><text:span text:style-name="T207">2. jei PaO</text:span><text:span text:style-name="T208">2</text:span><text:span text:style-name="T209"><text:s/>yra mažesnis (arba lygus) nei 59 mmHg arba SaO</text:span><text:span text:style-name="T210">2</text:span><text:span text:style-name="T211"><text:s/>yra mažesnis (arba lygus) nei 89 proc., jei nustatoma plaučių hipertenzija, periferinės edemos dėl širdies nepakankamumo arba eritrocitozė (hematokritas viršija 55 proc.).</text:span></text:p>
            <text:p text:style-name="P212"><text:span text:style-name="T213">Asmenims iki<text:s/></text:span><text:span text:style-name="T214">18 metų skiriama,</text:span><text:span text:style-name="T215"><text:s/>jei kvėpuojant aplinkos oru SpO</text:span><text:span text:style-name="T216">2</text:span><text:span text:style-name="T217"><text:s/>yra mažesnė (arba lygi) nei 92 proc. ir (ar) ilgiau kaip 5 proc. matavimo laiko išlieka mažesnė nei 90 proc., o parcialinis deguonies slėgis, nustatytas kapiliarinio arba arterinio kraujo dujų sudėties tyr</text:span><text:span text:style-name="T218">imu, yra mažesnis nei 65 mmHg, jei nėra ligos paūmėjimo.</text:span>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Dirbtinės plaučių ventiliacijos (toliau – DPV) aparatas, veikiantis invaziniu arba neinvaziniu būdu, kai naudojamas tracheostominis vamzdelis</text:span><text:span text:style-name="T225">2</text:span></text:p>
          </table:table-cell>
          <table:table-cell table:style-name="TableCell226">
            <text:p text:style-name="P227"><text:span text:style-name="T228">501,50</text:span></text:p>
          </table:table-cell>
          <table:table-cell table:style-name="TableCell229">
            <text:p text:style-name="P230"><text:span text:style-name="T231">16,72</text:span></text:p>
          </table:table-cell>
          <table:table-cell table:style-name="TableCell232">
            <text:p text:style-name="P233"><text:span text:style-name="T234">Asmenims, kuriems diagnozuotas lėtinis kvėpavimo nepakankamumas (TLK-10AM kodas<text:s/></text:span><text:span text:style-name="T235">J96.1) arba kvėpavimo nepakankamumas, nepatikslintas (TLK-10-AM kodas J96.9).</text:span></text:p>
            <text:p text:style-name="P236"><text:span text:style-name="T237">1. Suaugusiesiems skiriamas, jei jų sveikatos būklė atitinka bent vieną iš šių kriterijų:</text:span></text:p>
            <text:p text:style-name="P238"><text:span text:style-name="T239">1.1. lėt</text:span><text:span text:style-name="T240">inė hiperkapnija dieną (dalinis anglies dvideginio slėgis arteriniame kraujyje (PaCO</text:span><text:span text:style-name="T241">2</text:span><text:span text:style-name="T242">) arba transkutatinis anglies dvideginio kiekis (PtcCO</text:span><text:span text:style-name="T243">2</text:span><text:span text:style-name="T244">) yra didesnis nei 45 mmHg) arba lėtinė hipoksemija dieną (arterinio kraujo dujų sudėties tyrimu nustatoma, kad PaO</text:span><text:span text:style-name="T245">2</text:span><text:span text:style-name="T246"><text:s/></text:span><text:span text:style-name="T247">yra mažesnis nei 60 mmHg) ir polisomnografijos tyrimu paneigiama obstrukcinė miego apnėja;</text:span></text:p>
            <text:p text:style-name="P248"><text:span text:style-name="T249">1.2. lėtinė obstrukcinė plaučių liga (žymima kodu J44.8 pagal TLK-10-AM), kai arterinio kraujo dujų sudėties tyrimu nustatoma, kad PaCO</text:span><text:span text:style-name="T250">2</text:span><text:span text:style-name="T251"><text:s/>yra didesnis (arba lygus) n</text:span><text:span text:style-name="T252">ei 50 mmHg;</text:span></text:p>
            <text:p text:style-name="P253"><text:span text:style-name="T254">1.3. centrinė miego apnėja (žymima kodu G47.31 pagal TLK-10-AM), jei diagnozė patvirtinama polisomnografijos tyrimu;</text:span></text:p>
            <text:p text:style-name="P255"><text:span text:style-name="T256">1.4. miego metu nustatyta plaučių hipoventiliacija, kai PaCO</text:span><text:span text:style-name="T257">2</text:span><text:span text:style-name="T258"><text:s/>padidėja (palyginti su baziniu dydžiu – 40 mm Hg) daugiau (arba l</text:span><text:span text:style-name="T259">ygiai) nei 10 mmHg arba PaCO</text:span><text:span text:style-name="T260">2<text:s/></text:span><text:span text:style-name="T261">(arba PtcCO</text:span><text:span text:style-name="T262">2</text:span><text:span text:style-name="T263">) yra didesnis (arba lygus) nei 50 mmHg;</text:span></text:p>
            <text:p text:style-name="P264"><text:span text:style-name="T265">1.5. neuromuskulinė ar krūtinės ląstą deformuojanti liga, miego metu nustatyta desaturacija (deguonies saturacijos sumažėjimas kraujyje), kai pulsinė deguonies saturacija (S</text:span><text:span text:style-name="T266">pO</text:span><text:span text:style-name="T267">2</text:span><text:span text:style-name="T268">) yra mažesnė (arba lygi) nei 85 proc. ir trunka 5 ar daugiau minučių;</text:span></text:p>
            <text:p text:style-name="P269"><text:span text:style-name="T270">1.6. didelis kvėpavimo raumenų silpnumas – maksimalus nosinio šnirpštimo įkvėpimo slėgis (SNIP</text:span><text:span text:style-name="T271">max</text:span><text:span text:style-name="T272">) (angl.<text:s/></text:span><text:span text:style-name="T273">maximal sniff nasal inspiratory pressure</text:span><text:span text:style-name="T274">) yra mažesnis nei 40 cmH</text:span><text:span text:style-name="T275">2</text:span><text:span text:style-name="T276">O arba<text:s/></text:span><text:span text:style-name="T277">maksimalus įkvėpimo slėgis (PI</text:span><text:span text:style-name="T278">max</text:span><text:span text:style-name="T279">) (angl.<text:s/></text:span><text:span text:style-name="T280">maximal inspiratory pressure</text:span><text:span text:style-name="T281">) yra mažesnis nei 40 cmH</text:span><text:span text:style-name="T282">2</text:span><text:span text:style-name="T283">O.<text:s/></text:span></text:p>
            <text:p text:style-name="P284"><text:span text:style-name="T285">2. Vaikams skiriamas, jei jų sveikatos būklė atitinka šiuos kriterijus</text:span><text:span text:style-name="T286">3</text:span><text:span text:style-name="T287">:</text:span></text:p>
            <text:p text:style-name="P288"><text:span text:style-name="T289">2.1. lėtinė hipoksemija ir (ar) hiperkapnija, nustatyta pagal kapiliarinio arba<text:s/></text:span><text:span text:style-name="T290">arterinio kraujo dujų sudėties tyrimo, atliekamo dienos metu, rezultatus, bei PaO</text:span><text:span text:style-name="T291">2 </text:span><text:span text:style-name="T292">yra</text:span><text:span text:style-name="T293"><text:s/></text:span><text:span text:style-name="T294">mažesnis (arba lygus) nei 60 mmHg arba PaCO</text:span><text:span text:style-name="T295">2<text:s/></text:span><text:span text:style-name="T296">(arba PtcCO2) yra didesnis (arba lygus)  nei 45 mmHg;</text:span></text:p>
            <text:p text:style-name="P297"><text:span text:style-name="T298">2.2. lėtinė obstrukcinė plaučių liga (kodas J44.8 pagal TLK-10-AM), ka</text:span><text:span text:style-name="T299">i arterinio kraujo dujų sudėties tyrimu nustatoma, kad PaCO</text:span><text:span text:style-name="T300">2</text:span><text:span text:style-name="T301"> yra didesnis (arba lygus) nei 50 mmHg;</text:span></text:p>
            <text:p text:style-name="P302"><text:span text:style-name="T303">2.3. centrinė miego apnėja (kodas G47.31 pagal TLK-10-AM), jei diagnozė patvirtinama polisomnografijos tyrimu;</text:span></text:p>
            <text:p text:style-name="P304"><text:span text:style-name="T305">2.4. miego metu nustatyta desaturacija (deguo</text:span><text:span text:style-name="T306">nies saturacijos sumažėjimas kraujyje), kai SpO</text:span><text:span text:style-name="T307">2</text:span><text:span text:style-name="T308">  yra mažesnė (arba lygi) nei 85 proc. ir desaturacija trunka 5 ar daugiau minučių.</text:span>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DPV aparatas, veikiantis neinvaziniu būdu, kai naudojama kaukė arba kaniulės</text:span></text:p>
          </table:table-cell>
          <table:table-cell table:style-name="TableCell315">
            <text:p text:style-name="P316"><text:span text:style-name="T317">164,41</text:span></text:p>
          </table:table-cell>
          <table:table-cell table:style-name="TableCell318">
            <text:p text:style-name="P319"><text:span text:style-name="T320">5,48</text:span></text:p>
          </table:table-cell>
          <table:table-cell table:style-name="TableCell321">
            <text:p text:style-name="P322"><text:span text:style-name="T323">Asmenims, kuriems diagnozuotas l</text:span><text:span text:style-name="T324">ėtinis kvėpavimo nepakankamumas (TLK-10AM kodas<text:s/></text:span><text:span text:style-name="T325">J96.1) arba kvėpavimo nepakankamumas, nepatikslintas (TLK-10-AM kodas J96.9).</text:span></text:p>
            <text:p text:style-name="P326"><text:span text:style-name="T327">1. Suaugusiesiems skiriamas, jei jų sveikatos būklė atitinka bent vieną iš šių kriterijų:</text:span></text:p>
            <text:p text:style-name="P328"><text:span text:style-name="T329">1.1. lėtinė hiperkapnija dieną (dalinis<text:s/></text:span><text:span text:style-name="T330">anglies dvideginio slėgis arteriniame kraujyje (PaCO</text:span><text:span text:style-name="T331">2</text:span><text:span text:style-name="T332">) arba transkutatinis anglies dvideginio kiekis (PtcCO</text:span><text:span text:style-name="T333">2</text:span><text:span text:style-name="T334">) yra didesnis nei 45 mmHg) arba lėtinė hipoksemija dieną (arterinio kraujo dujų sudėties tyrimu nustatoma, kad PaO</text:span><text:span text:style-name="T335">2<text:s/></text:span><text:span text:style-name="T336">yra mažesnis nei 60 mmHg) ir po</text:span><text:span text:style-name="T337">lisomnografijos tyrimu paneigiama obstrukcinė miego apnėja;</text:span></text:p>
            <text:p text:style-name="P338"><text:span text:style-name="T339">1.2. lėtinė obstrukcinė plaučių liga (žymima kodu J44.8 pagal TLK-10-AM), kai arterinio kraujo dujų sudėties tyrimu nustatoma, kad PaCO</text:span><text:span text:style-name="T340">2</text:span><text:span text:style-name="T341"><text:s/>yra didesnis (arba lygus) nei 50 mmHg;</text:span></text:p>
            <text:p text:style-name="P342"><text:span text:style-name="T343">1.3. centrinė miego<text:s/></text:span><text:span text:style-name="T344">apnėja (žymima kodu G47.31 pagal TLK-10-AM), jei diagnozė patvirtinama polisomnografijos tyrimu;</text:span></text:p>
            <text:p text:style-name="P345"><text:span text:style-name="T346">1.4. miego metu nustatyta plaučių hipoventiliacija, kai PaCO</text:span><text:span text:style-name="T347">2</text:span><text:span text:style-name="T348"><text:s/>padidėja (palyginti su baziniu dydžiu – 40 mm Hg) daugiau (arba lygiai) nei 10 mmHg arba PaCO</text:span><text:span text:style-name="T349">2<text:s/></text:span><text:span text:style-name="T350">(arba PtcCO</text:span><text:span text:style-name="T351">2</text:span><text:span text:style-name="T352">) yra didesnis (arba lygus) nei 50 mmHg;</text:span></text:p>
            <text:p text:style-name="P353"><text:span text:style-name="T354">1.5. neuromuskulinė ar krūtinės ląstą deformuojanti liga, miego metu nustatyta desaturacija (deguonies saturacijos sumažėjimas kraujyje), kai pulsinė deguonies saturacija (SpO</text:span><text:span text:style-name="T355">2</text:span><text:span text:style-name="T356">) yra mažesnė (arba lygi)<text:s/></text:span><text:span text:style-name="T357">nei 85 proc. ir trunka 5 ar daugiau minučių;</text:span></text:p>
            <text:p text:style-name="P358"><text:span text:style-name="T359">1.6. didelis kvėpavimo raumenų silpnumas – maksimalus nosinio šnirpštimo įkvėpimo slėgis (SNIP</text:span><text:span text:style-name="T360">max</text:span><text:span text:style-name="T361">) (angl.<text:s/></text:span><text:span text:style-name="T362">maximal sniff nasal inspiratory pressure</text:span><text:span text:style-name="T363">) yra mažesnis nei 40 cmH</text:span><text:span text:style-name="T364">2</text:span><text:span text:style-name="T365">O arba maksimalus įkvėpimo slėgis (PI</text:span><text:span text:style-name="T366">ma</text:span><text:span text:style-name="T367">x</text:span><text:span text:style-name="T368">) (angl.<text:s/></text:span><text:span text:style-name="T369">maximal inspiratory pressure</text:span><text:span text:style-name="T370">) yra mažesnis nei 40 cmH</text:span><text:span text:style-name="T371">2</text:span><text:span text:style-name="T372">O.<text:s/></text:span></text:p>
            <text:p text:style-name="P373"><text:span text:style-name="T374">2. Vaikams skiriamas, jei jų sveikatos būklė atitinka šiuos kriterijus</text:span><text:span text:style-name="T375">3</text:span><text:span text:style-name="T376">:</text:span></text:p>
            <text:p text:style-name="P377"><text:span text:style-name="T378">2.1. lėtinė hipoksemija ir (ar) hiperkapnija, nustatyta pagal kapiliarinio arba arterinio kraujo dujų sudėties tyri</text:span><text:span text:style-name="T379">mo, atliekamo dienos metu, rezultatus, bei PaO</text:span><text:span text:style-name="T380">2 </text:span><text:span text:style-name="T381">yra</text:span><text:span text:style-name="T382"><text:s/></text:span><text:span text:style-name="T383">mažesnis (arba lygus) nei 60 mmHg arba PaCO</text:span><text:span text:style-name="T384">2<text:s/></text:span><text:span text:style-name="T385">(arba PtcCO2) yra didesnis (arba lygus)  nei 45 mmHg;</text:span></text:p>
            <text:p text:style-name="P386"><text:span text:style-name="T387">2.2. lėtinė obstrukcinė plaučių liga (kodas J44.8 pagal TLK-10-AM), kai arterinio kraujo dujų sudėties ty</text:span><text:span text:style-name="T388">rimu nustatoma, kad PaCO</text:span><text:span text:style-name="T389">2</text:span><text:span text:style-name="T390"> yra didesnis (arba lygus) nei 50 mmHg;</text:span></text:p>
            <text:p text:style-name="P391"><text:span text:style-name="T392">2.3. centrinė miego apnėja (kodas G47.31 pagal TLK-10-AM), jei diagnozė patvirtinama polisomnografijos tyrimu;</text:span></text:p>
            <text:p text:style-name="P393"><text:span text:style-name="T394">2.4. miego metu nustatyta desaturacija (deguonies saturacijos sumažėjimas kraujy</text:span><text:span text:style-name="T395">je), kai SpO</text:span><text:span text:style-name="T396">2</text:span><text:span text:style-name="T397">  yra mažesnė (arba lygi) nei 85 proc. ir desaturacija trunka 5 ar daugiau minučių.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<text:span text:style-name="T403">Nešiojamasis gyvybinių funkcijų stebėjimo aparatas</text:span></text:p>
          </table:table-cell>
          <table:table-cell table:style-name="TableCell404">
            <text:p text:style-name="P405"><text:span text:style-name="T406">54,12</text:span></text:p>
          </table:table-cell>
          <table:table-cell table:style-name="TableCell407">
            <text:p text:style-name="P408"><text:span text:style-name="T409">1,80</text:span></text:p>
          </table:table-cell>
          <table:table-cell table:style-name="TableCell410">
            <text:p text:style-name="P411"><text:span text:style-name="T412">Asmenims, kuriems diagnozuotas lėtinis kvėpavimo nepakankamumas (TLK-10AM kodas<text:s/></text:span>J96.1) arba kvėpavimo nepakankamumas, nepatikslintas (TLK-10-AM kodas J96.9), skiriamas kartu su DPV<text:s/><text:span text:style-name="T413">aparatu, veikiančiu invaziniu arba neinvaziniu būdu, kai naudojamas tracheostominis vamzdelis, o vaikams taip pat ir su <text:s/>DPV aparatu, veikiančiu invaziniu arba neinvazin</text:span><text:span text:style-name="T414">iu būdu, per kaukę arba kandiklį</text:span>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DPV aparatas, veikiantis slėgio adaptuotos palaikomosios ventiliacijos režimu</text:span></text:p>
          </table:table-cell>
          <table:table-cell table:style-name="TableCell421">
            <text:p text:style-name="P422"><text:span text:style-name="T423">228,48</text:span></text:p>
          </table:table-cell>
          <table:table-cell table:style-name="TableCell424">
            <text:p text:style-name="P425"><text:span text:style-name="T426">7,62</text:span></text:p>
          </table:table-cell>
          <table:table-cell table:style-name="TableCell427">
            <text:p text:style-name="P428"><text:span text:style-name="T429">Asmenims, kuriems diagnozuotas lėtinis kvėpavimo nepakankamumas (TLK-10AM kodas<text:s/></text:span><text:span text:style-name="T430">J96.1) arba kvėpavimo nepakankamumas, nepatikslintas (TLK-10-AM kodas J96.9), ir kai patvirtinama polisomnografijos būdu diagnozė<text:s/></text:span><text:span text:style-name="T431">G47.31<text:s/></text:span><text:span text:style-name="T432">Centrinis miego apnėjos sindromas.<text:s/></text:span><text:span text:style-name="T433">Centrinis miego hipopnėjos sindromas arba</text:span><text:span text:style-name="T434"><text:s/></text:span><text:span text:style-name="T435">R06.3<text:s/></text:span><text:span text:style-name="T436">Periodiškas kvėpavimas.<text:s/></text:span><text:span text:style-name="T437">Čeino-Stokso</text:span><text:span text:style-name="T438"><text:s/>(Cheyne-Stokes) kvėpavimas.</text:span>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<text:span text:style-name="T444">DPV aparatas, veikiantis invaziniu arba neinvaziniu būdu per kaukę arba kandiklį</text:span><text:span text:style-name="T445">4</text:span></text:p>
          </table:table-cell>
          <table:table-cell table:style-name="TableCell446">
            <text:p text:style-name="P447"><text:span text:style-name="T448">451,15</text:span></text:p>
          </table:table-cell>
          <table:table-cell table:style-name="TableCell449">
            <text:p text:style-name="P450"><text:span text:style-name="T451">15,05</text:span></text:p>
          </table:table-cell>
          <table:table-cell table:style-name="TableCell452">
            <text:p text:style-name="P453"><text:span text:style-name="T454">Asmenims, kuriems diagnozuotas lėtinis kvėpavimo nepakankamumas (TLK-10AM kodas<text:s/></text:span><text:span text:style-name="T455">J96.1) arba kvėpavimo nepakankamumas, nepatikslintas (TLK-10-AM kodas J96.9).<text:s/></text:span></text:p>
            <text:p text:style-name="P456"><text:span text:style-name="T457">1. Suaugusiesiems skiriamas, jei jų sveikatos būklė atitinka bent vieną iš šių kriterijų:</text:span></text:p>
            <text:p text:style-name="P458"><text:span text:style-name="T459">1.1. lėtinė hiperkapnija dieną (dalinis anglies dvideginio slėgis arteriniame kraujyje<text:s/></text:span><text:span text:style-name="T460">(PaCO</text:span><text:span text:style-name="T461">2</text:span><text:span text:style-name="T462">) arba transkutatinis anglies dvideginio kiekis (PtcCO</text:span><text:span text:style-name="T463">2</text:span><text:span text:style-name="T464">) yra didesnis nei 45 mmHg) arba lėtinė hipoksemija dieną (arterinio kraujo dujų sudėties tyrimu nustatoma, kad PaO</text:span><text:span text:style-name="T465">2<text:s/></text:span><text:span text:style-name="T466">yra mažesnis nei 60 mmHg) ir polisomnografijos tyrimu paneigiama obstrukcinė m</text:span><text:span text:style-name="T467">iego apnėja;</text:span></text:p>
            <text:p text:style-name="P468"><text:span text:style-name="T469">1.2. lėtinė obstrukcinė plaučių liga (žymima kodu J44.8 pagal TLK-10-AM), kai arterinio kraujo dujų sudėties tyrimu nustatoma, kad PaCO</text:span><text:span text:style-name="T470">2</text:span><text:span text:style-name="T471"><text:s/>yra didesnis (arba lygus) nei 50 mmHg;</text:span></text:p>
            <text:p text:style-name="P472"><text:span text:style-name="T473">1.3. centrinė miego apnėja (žymima kodu G47.31 pagal TLK-10-AM), je</text:span><text:span text:style-name="T474">i diagnozė patvirtinama polisomnografijos tyrimu;</text:span></text:p>
            <text:p text:style-name="P475"><text:span text:style-name="T476">1.4. miego metu nustatyta plaučių hipoventiliacija, kai PaCO</text:span><text:span text:style-name="T477">2</text:span><text:span text:style-name="T478"><text:s/>padidėja (palyginti su baziniu dydžiu – 40 mm Hg) daugiau (arba lygiai) nei 10 mmHg arba PaCO</text:span><text:span text:style-name="T479">2<text:s/></text:span><text:span text:style-name="T480">(arba PtcCO</text:span><text:span text:style-name="T481">2</text:span><text:span text:style-name="T482">) yra didesnis (arba lygus) nei 50 mm</text:span><text:span text:style-name="T483">Hg;</text:span></text:p>
            <text:p text:style-name="P484"><text:span text:style-name="T485">1.5. neuromuskulinė ar krūtinės ląstą deformuojanti liga, miego metu nustatyta desaturacija (deguonies saturacijos sumažėjimas kraujyje), kai pulsinė deguonies saturacija (SpO</text:span><text:span text:style-name="T486">2</text:span><text:span text:style-name="T487">) yra mažesnė (arba lygi) nei 85 proc. ir trunka 5 ar daugiau minučių;</text:span></text:p>
            <text:p text:style-name="P488"><text:span text:style-name="T489">1.6.<text:s/></text:span><text:span text:style-name="T490">didelis kvėpavimo raumenų silpnumas – maksimalus nosinio šnirpštimo įkvėpimo slėgis (SNIP</text:span><text:span text:style-name="T491">max</text:span><text:span text:style-name="T492">) (angl.<text:s/></text:span><text:span text:style-name="T493">maximal sniff nasal inspiratory pressure</text:span><text:span text:style-name="T494">) yra mažesnis nei 40 cmH</text:span><text:span text:style-name="T495">2</text:span><text:span text:style-name="T496">O arba maksimalus įkvėpimo slėgis (PI</text:span><text:span text:style-name="T497">max</text:span><text:span text:style-name="T498">) (angl.<text:s/></text:span><text:span text:style-name="T499">maximal inspiratory pressure</text:span><text:span text:style-name="T500">) yra<text:s/></text:span><text:span text:style-name="T501">mažesnis nei 40 cmH</text:span><text:span text:style-name="T502">2</text:span><text:span text:style-name="T503">O.<text:s/></text:span></text:p>
            <text:p text:style-name="P504"><text:span text:style-name="T505">2. Vaikams skiriamas, jei jų sveikatos būklė atitinka šiuos kriterijus</text:span><text:span text:style-name="T506">3</text:span><text:span text:style-name="T507">:</text:span></text:p>
            <text:p text:style-name="P508"><text:span text:style-name="T509">2.1. lėtinė hipoksemija ir (ar) hiperkapnija, nustatyta pagal kapiliarinio arba arterinio kraujo dujų sudėties tyrimo, atliekamo dienos metu, rezultatus, bei<text:s/></text:span><text:span text:style-name="T510">PaO</text:span><text:span text:style-name="T511">2 </text:span><text:span text:style-name="T512">yra</text:span><text:span text:style-name="T513"><text:s/></text:span><text:span text:style-name="T514">mažesnis (arba lygus) nei 60 mmHg arba PaCO</text:span><text:span text:style-name="T515">2<text:s/></text:span><text:span text:style-name="T516">(arba PtcCO2) yra didesnis (arba lygus)  nei 45 mmHg;</text:span></text:p>
            <text:p text:style-name="P517"><text:span text:style-name="T518">2.2. lėtinė obstrukcinė plaučių liga (kodas J44.8 pagal TLK-10-AM), kai arterinio kraujo dujų sudėties tyrimu nustatoma, kad PaCO</text:span><text:span text:style-name="T519">2</text:span><text:span text:style-name="T520"> yra didesnis (arb</text:span><text:span text:style-name="T521">a lygus) nei 50 mmHg;</text:span></text:p>
            <text:p text:style-name="P522"><text:span text:style-name="T523">2.3. centrinė miego apnėja (kodas G47.31 pagal TLK-10-AM), jei diagnozė patvirtinama polisomnografijos tyrimu;</text:span></text:p>
            <text:p text:style-name="P524"><text:span text:style-name="T525">2.4. miego metu nustatyta desaturacija (deguonies saturacijos sumažėjimas kraujyje), kai SpO</text:span><text:span text:style-name="T526">2</text:span><text:span text:style-name="T527">  yra mažesnė (arba lygi) nei<text:s/></text:span><text:span text:style-name="T528">85 proc. ir desaturacija trunka 5 ar daugiau minučių.</text:span>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Enterinio maitinimo pompa su ilginimo sistema</text:p>
          </table:table-cell>
          <table:table-cell table:style-name="TableCell534">
            <text:p text:style-name="P535">165,67</text:p>
          </table:table-cell>
          <table:table-cell table:style-name="TableCell536">
            <text:p text:style-name="P537">5,52</text:p>
          </table:table-cell>
          <table:table-cell table:style-name="TableCell538">
            <text:p text:style-name="P539"><text:span text:style-name="T540">Skiriama asmenims, kuriems suformuota gastrostoma (TLK-10-AM kodas Z93.1) arba ileostoma (TLK-10-AM kodas Z93.2), arba kuriems yra įleistas</text:span><text:span text:style-name="T541"><text:s/>nazogastrinis ar nazojejuninis zondas (diagnozių kodai pagal TLK-10-AM – E40–E43, E45, R13, R63.3)</text:span></text:p>
          </table:table-cell>
        </table:table-row>
        <table:table-row table:style-name="TableRow542">
          <table:table-cell table:style-name="TableCell543">
            <text:p text:style-name="P544">11.</text:p>
          </table:table-cell>
          <table:table-cell table:style-name="TableCell545">
            <text:p text:style-name="P546">Enterinio maitinimo pompa be ilginimo sistemos</text:p>
          </table:table-cell>
          <table:table-cell table:style-name="TableCell547">
            <text:p text:style-name="P548">143,22</text:p>
          </table:table-cell>
          <table:table-cell table:style-name="TableCell549">
            <text:p text:style-name="P550">4,77</text:p>
          </table:table-cell>
          <table:table-cell table:style-name="TableCell551">
            <text:p text:style-name="P552"><text:span text:style-name="T553">Skiriama asmenims, kuriems suformuota gastrostoma (TLK-10-AM kodas Z93.1) arba ileostoma<text:s/></text:span><text:span text:style-name="T554">(TLK-10-AM kodas Z93.2), arba kuriems yra įleistas nazogastrinis ar nazojejuninis zondas (diagnozių kodai pagal TLK-10-AM – E40–E43, E45, R13, R63.3)</text:span></text:p>
          </table:table-cell>
        </table:table-row>
      </table:table>
      <text:p text:style-name="P555"/>
      <text:p text:style-name="P556"><text:span text:style-name="T557">1</text:span><text:span text:style-name="T558"><text:s/></text:span>Gydymas deguonies aparatais vaikams skiriamas, tik įvertinus jų sveikatos būklę:</text:p>
      <text:p text:style-name="P559"><text:span text:style-name="T560">1)<text:s/></text:span><text:span text:style-name="T561">įvertinami 6–12<text:s/></text:span><text:span text:style-name="T562">valandų trukmės pulsoksimetrijos duomenų, registruojamų įvairaus vaiko aktyvumo metu, stebėsenos ir kapiliarinio ar arterinio kraujo dujų sudėties tyrimo rezultatai;</text:span></text:p>
      <text:p text:style-name="P563"><text:span text:style-name="T564">2) ištiriama vaikų iki 5 metų kapiliarinio kraujo, o vyresnių kaip 5 metų vaikų – arterini</text:span><text:span text:style-name="T565">o kraujo dujų sudėtis. Jei dėl objektyvių priežasčių vyresnio kaip 5 metų vaiko arterinio kraujo paėmimas susijęs su didesne rizika nei nauda, rekomenduojama tirti kapiliarinį kraują, o priežastys, dėl kurių nebuvo paimtas arterinis kraujas, turi būti nuro</text:span><text:span text:style-name="T566">domos gydytojų konsiliumo išvadose;</text:span></text:p>
      <text:p text:style-name="P567"><text:span text:style-name="T568">3) gydymo deguonimi nakties metu tikslingumas nustatomas įvertinus miego metu atliekamos 4 valandų trukmės pulsoksimetrijos duomenų stebėsenos rezultatus;</text:span></text:p>
      <text:p text:style-name="P569">4) jei gydymas deguonies aparatais skiriamas vaikams (kūdikiams)<text:s/>iki 1 mėnesio, šį gydymą skyręs gydytojas po 6 mėnesių įvertina, ar vaiko sveikatos būklė atitinka nustatytas šio gydymo skyrimo indikacijas. Vyresnių kaip 1 mėnesio vaikų sveikatos būklės atitiktis šio gydymo skyrimo indikacijoms įvertinama kas 1 metus.</text:p>
      <text:p text:style-name="P570"><text:span text:style-name="T571">2</text:span><text:span text:style-name="T572"><text:s/>Skiriamas, jei<text:s/></text:span><text:span text:style-name="T573">nėra galimybės DPV atlikti naudojant DPV aparatą, veikiantį neinvaziniu būdu, kai naudojama kaukė arba kaniulės, ir</text:span><text:span text:style-name="T574"><text:s/>paciento būklė lėtinės ligos remisijos metu atitinka bent vieną iš šių kriterijų:</text:span></text:p>
      <text:p text:style-name="P575"><text:span text:style-name="T576">1) nustatomi bulbariniai (susijęs su galvo</text:span><text:span text:style-name="T577">s pailgųjų smegenų branduolių pažeidimu) simptomai, kai yra aspiracijos rizika (aspiracijos sindromas apima visas būkles, kurių metu pašaliniai skysčiai patenka į kvėpavimo takus ir plaučius);</text:span></text:p>
      <text:p text:style-name="P578"><text:span text:style-name="T579">2) neinvazinis sekreto iš kvėpavimo takų šalinimas yra neveiksm</text:span><text:span text:style-name="T580">ingas;<text:s/></text:span></text:p>
      <text:p text:style-name="P581"><text:span text:style-name="T582">3) nepavyksta nutraukti stacionare pacientui taikomos DPV, kai naudojamas invaziniu būdu veikiantis DPV aparatas;</text:span></text:p>
      <text:p text:style-name="P583"><text:span text:style-name="T584">4) DPV, kai naudojamas neinvaziniu būdu veikiantis DPV aparatas, pacientas netoleruoja arba ji yra neveiksminga;</text:span></text:p>
      <text:p text:style-name="P585"><text:span text:style-name="T586">5) turi būti atliekam</text:span><text:span text:style-name="T587">a 16 valandų ar ilgesnės trukmės DPV;</text:span></text:p>
      <text:p text:style-name="P588">6) DPV negali būti atliekama naudojant DPV aparatą veikiantį neinvaziniu būdu dėl anatominių veido ypatumų.</text:p>
      <text:p text:style-name="P589"><text:span text:style-name="T590">3</text:span><text:s/>Kūdikiams iki 1 metų, šį gydymą skyręs gydytojas po metų įvertina, ar vaiko sveikatos būklė atitinka nustatytas šio gydymo skyrimo indikacijas.</text:p>
      <text:p text:style-name="P591"><text:span text:style-name="T592">4</text:span><text:span text:style-name="T593"><text:s/>Skiriama naudoti slėgio ir tūrio reguliuojamu ventiliavimo rėžimu, jei nėra galimybės DPV atlikti naudojant DPV aparatą, veikiantį neinvaziniu būdu, kai naudojama kaukė arba kaniulės, pacientui netinkamas DPV, veikiant</text:span><text:span text:style-name="T594">is slėgio adaptuotos palaikomosios ventiliacijos režimu, ar jis neveiksmingas.</text:span><text:span text:style-name="T595"><text:s/></text:span></text:p>
      <text:p text:style-name="Normal"/>
      <text:p text:style-name="P596">Priedo pakeitimai:</text:p>
      <text:p text:style-name="P597"><text:span text:style-name="T598">Nr.<text:s/></text:span><text:a xlink:href="https://www.e-tar.lt/portal/legalAct.html?documentId=3e4b11a07f9211e8ae2bfd1913d66d57" office:target-frame-name="_top" xlink:show="replace"><text:span text:style-name="T599">V-766</text:span></text:a><text:span text:style-name="T600">, 2018-07-03, paskelbta TAR 2018-07-05, i. k. 201</text:span><text:span text:style-name="T601">8-11390</text:span></text:p>
      <text:p text:style-name="P602"><text:span text:style-name="T603">Nr.<text:s/></text:span><text:a xlink:href="https://www.e-tar.lt/portal/legalAct.html?documentId=b09c8220e18f11e89acab3ff12d77081" office:target-frame-name="_top" xlink:show="replace"><text:span text:style-name="T604">V-1187</text:span></text:a><text:span text:style-name="T605">, 2018-10-31, paskelbta TAR 2018-11-06, i. k. 2018-17909</text:span></text:p>
      <text:p text:style-name="P606"><text:span text:style-name="T607">Nr.<text:s/></text:span><text:a xlink:href="https://www.e-tar.lt/portal/legalAct.html?documentId=d6f801a0674611e9917e8e4938a80ccb" office:target-frame-name="_top" xlink:show="replace"><text:span text:style-name="T608">V-496</text:span></text:a><text:span text:style-name="T609">, 2019-04-24, paskelbta TAR 2019-04-25, i. k. 2019-06779</text:span></text:p>
      <text:p text:style-name="P610"><text:span text:style-name="T611">Nr.<text:s/></text:span><text:a xlink:href="https://www.e-tar.lt/portal/legalAct.html?documentId=5d76d0508ea011e9ae2e9d61b1f977b3" office:target-frame-name="_top" xlink:show="replace"><text:span text:style-name="T612">V-695</text:span></text:a><text:span text:style-name="T613">, 2019-06-11, paskelbta TAR 2019-06-14, i. k. 2019-09691</text:span></text:p>
      <text:p text:style-name="P614"><text:span text:style-name="T615">Nr.<text:s/></text:span><text:a xlink:href="https://www.e-tar.lt/portal/legalAct.html?documentId=282951604ca611ea8aceeadd0c5b168c" office:target-frame-name="_top" xlink:show="replace"><text:span text:style-name="T616">V-138</text:span></text:a><text:span text:style-name="T617">, 2020-02-10, paskelbta TAR 2020-02-11, i. k. 2020-03015</text:span></text:p>
      <text:p text:style-name="P618"><text:span text:style-name="T619">Nr.<text:s/></text:span><text:a xlink:href="https://www.e-tar.lt/portal/legalAct.html?documentId=c1bf25a01f7011ebb0038a8cd8ff585f" office:target-frame-name="_top" xlink:show="replace"><text:span text:style-name="T620">V-2494</text:span></text:a><text:span text:style-name="T621">, 2020-11-05, paskelbta TAR 2020-11-05, i. k. 2020-23234</text:span></text:p>
      <text:p text:style-name="P622"><text:span text:style-name="T623">Nr.<text:s/></text:span><text:a xlink:href="https://www.e-tar.lt/portal/legalAct.html?documentId=d56ed460b0f111ec8d9390588bf2de65" office:target-frame-name="_top" xlink:show="replace"><text:span text:style-name="T624">V-659</text:span></text:a><text:span text:style-name="T625">, 2022-03-</text:span><text:span text:style-name="T626">31, paskelbta TAR 2022-03-31, i. k. 2022-06500</text:span></text:p>
      <text:p text:style-name="P627"><text:span text:style-name="T628">Nr.<text:s/></text:span><text:a xlink:href="https://www.e-tar.lt/portal/legalAct.html?documentId=886ab9c0a08e11eea5a28c81c82193a8" office:target-frame-name="_top" xlink:show="replace"><text:span text:style-name="T629">V-1353</text:span></text:a><text:span text:style-name="T630">, 2023-12-22, paskelbta TAR 2023-12-22, i. k. 2023-25057</text:span></text:p>
      <text:p text:style-name="P631"><text:span text:style-name="T632">Nr.<text:s/></text:span><text:a xlink:href="https://www.e-tar.lt/portal/legalAct.html?documentId=12739e2066dc11efafbb8694c098bac5" office:target-frame-name="_top" xlink:show="replace"><text:span text:style-name="T633">V-857</text:span></text:a><text:span text:style-name="T634">, 2024-08-30, paskelbta TAR 2024-08-30, i. k. 2024-15240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3e4b11a07f9211e8ae2bfd1913d66d57" office:target-frame-name="_top" xlink:show="replace"><text:span text:style-name="T646">V-766</text:span></text:a><text:span text:style-name="T647">, 2018-07-03, paskelbta TAR 2018-07-05, i. k. 2018-11390</text:span></text:p>
      <text:p text:style-name="P648"><text:span text:style-name="T649">Dėl sveikatos apsaugos ministro 2018 m. birželio 22 d. įsakymo Nr. V-724 „Dėl Privalomojo<text:s/></text:span><text:span text:style-name="T650">sveikatos draudimo fondo lėšomis nuomojamų medicinos priemonių (prietaisų), būtinų sveikatos priežiūrai namuose užtikrinti, sąrašo patvirtinimo“ pakeitimo</text:span></text:p>
      <text:p text:style-name="P651"/>
      <text:p text:style-name="P652"><text:span text:style-name="T653">2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b09c8220e18f11e89acab3ff12d77081" office:target-frame-name="_top" xlink:show="replace"><text:span text:style-name="T658">V-1187</text:span></text:a><text:span text:style-name="T659">, 2018-10-31, paskelbta TAR 2018-11-06, i. k. 2018-17909</text:span></text:p>
      <text:p text:style-name="P660"><text:span text:style-name="T661">Dėl Lietuvos Respublikos sveikatos apsaugos ministro 2018 m. birželio 22 d. įsakymo Nr. V-724 „Dėl Privalomojo sveikatos draud</text:span><text:span text:style-name="T662">imo fondo lėšomis nuomojamų medicinos priemonių (prietaisų), būtinų sveikatos priežiūrai namuose užtikrinti, sąrašo patvirtinimo“ pakeitimo</text:span></text:p>
      <text:p text:style-name="P663"/>
      <text:p text:style-name="P664"><text:span text:style-name="T665">3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d6f801a0674611e9917e8e4938a80ccb" office:target-frame-name="_top" xlink:show="replace"><text:span text:style-name="T670">V-496</text:span></text:a><text:span text:style-name="T671">, 2019-04-24, paskelbta TAR 2019-04-25, i. k. 2019-06779</text:span></text:p>
      <text:p text:style-name="P672"><text:span text:style-name="T673">Dėl Lietuvos Respublikos sveikatos apsaugos ministro 2018 m. birželio 22 d. įsakymo Nr. V-724 „Dėl Privalomojo sveikatos draudimo fondo lėšomi</text:span><text:span text:style-name="T674">s nuomojamų medicinos priemonių (prietaisų), būtinų sveikatos priežiūrai namuose užtikrinti, sąrašo patvirtinimo“ pakeitimo</text:span></text:p>
      <text:p text:style-name="P675"/>
      <text:p text:style-name="P676"><text:span text:style-name="T677">4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5d76d0508ea011e9ae2e9d61b1f977b3" office:target-frame-name="_top" xlink:show="replace"><text:span text:style-name="T682">V-695</text:span></text:a><text:span text:style-name="T683">, 2019-06-11, paskelbta TAR 2019-06-14, i. k. 2019-09691</text:span></text:p>
      <text:p text:style-name="P684"><text:span text:style-name="T685">Dėl Lietuvos Respublikos sveikatos apsaugos ministro 2018 m. birželio 22 d. įsakymo Nr. V-724 „Dėl Privalomojo sveikatos draudimo fondo lėšomis nuomojamų medi</text:span><text:span text:style-name="T686">cinos priemonių (prietaisų), būtinų sveikatos priežiūrai namuose užtikrinti, sąrašo patvirtinimo“ pakeitimo</text:span></text:p>
      <text:p text:style-name="P687"/>
      <text:p text:style-name="P688"><text:span text:style-name="T689">5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282951604ca611ea8aceeadd0c5b168c" office:target-frame-name="_top" xlink:show="replace"><text:span text:style-name="T694">V-138</text:span></text:a><text:span text:style-name="T695">, 2020-02-10, paskelbta TAR 2020-02-11, i. k. 2020-03015</text:span></text:p>
      <text:p text:style-name="P696"><text:span text:style-name="T697">Dėl Lietuvos Respublikos sveikatos apsaugos ministro 2018 m. birželio 22 d. įsakymo Nr. V-724 „Dėl Privalomojo sveikatos draudimo fondo lėšomis nuomojamų medicinos priemonių<text:s/></text:span><text:span text:style-name="T698">(prietaisų), būtinų sveikatos priežiūrai namuose užtikrinti, sąrašo patvirtinimo“ pakeitimo</text:span></text:p>
      <text:p text:style-name="P699"/>
      <text:p text:style-name="P700"><text:span text:style-name="T701">6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c1bf25a01f7011ebb0038a8cd8ff585f" office:target-frame-name="_top" xlink:show="replace"><text:span text:style-name="T706">V-2494</text:span></text:a><text:span text:style-name="T707">, 2020-11-05, paskelbta TAR 2020-11-05, i. k. 2020-23234</text:span></text:p>
      <text:p text:style-name="P708"><text:span text:style-name="T709">Dėl Lietuvos Respublikos sveikatos apsaugos ministro 2018 m. birželio 22 d. įsakymo Nr. V-724 „Dėl Privalomojo sveikatos draudimo fondo lėšomis nuomojamų medicinos priemonių (prietaisų),<text:s/></text:span><text:span text:style-name="T710">būtinų sveikatos priežiūrai namuose užtikrinti, sąrašo patvirtinimo“ pakeitimo</text:span></text:p>
      <text:p text:style-name="P711"/>
      <text:p text:style-name="P712"><text:span text:style-name="T713">7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d56ed460b0f111ec8d9390588bf2de65" office:target-frame-name="_top" xlink:show="replace"><text:span text:style-name="T718">V-659</text:span></text:a><text:span text:style-name="T719">,<text:s/></text:span><text:span text:style-name="T720">2022-03-31, paskelbta TAR 2022-03-31, i. k. 2022-06500</text:span></text:p>
      <text:p text:style-name="P721"><text:span text:style-name="T722">Dėl Lietuvos Respublikos sveikatos apsaugos ministro 2018 m. birželio 22 d. įsakymo Nr. V-724 „Dėl Privalomojo sveikatos draudimo fondo lėšomis nuomojamų medicinos priemonių (prietaisų), būtinų sveikat</text:span><text:span text:style-name="T723">os priežiūrai namuose užtikrinti, sąrašo patvirtinimo“ pakeitimo</text:span></text:p>
      <text:p text:style-name="P724"/>
      <text:p text:style-name="P725"><text:span text:style-name="T726">8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886ab9c0a08e11eea5a28c81c82193a8" office:target-frame-name="_top" xlink:show="replace"><text:span text:style-name="T731">V-1353</text:span></text:a><text:span text:style-name="T732">, 2023-12-22, pas</text:span><text:span text:style-name="T733">kelbta TAR 2023-12-22, i. k. 2023-25057</text:span></text:p>
      <text:p text:style-name="P734"><text:span text:style-name="T735">Dėl Lietuvos Respublikos sveikatos apsaugos ministro 2018 m. birželio 22 d. įsakymo Nr. V-724 „Dėl Privalomojo sveikatos draudimo fondo lėšomis nuomojamų medicinos priemonių (prietaisų), būtinų sveikatos priežiūrai n</text:span><text:span text:style-name="T736">amuose užtikrinti, sąrašo patvirtinimo“ pakeitimo</text:span></text:p>
      <text:p text:style-name="P737"/>
      <text:p text:style-name="P738"><text:span text:style-name="T739">9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12739e2066dc11efafbb8694c098bac5" office:target-frame-name="_top" xlink:show="replace"><text:span text:style-name="T744">V-857</text:span></text:a><text:span text:style-name="T745">, 2024-08-30, paskelbta TAR 2024-</text:span><text:span text:style-name="T746">08-30, i. k. 2024-15240</text:span></text:p>
      <text:p text:style-name="P747"><text:span text:style-name="T748">Dėl Lietuvos Respublikos sveikatos apsaugos ministro 2018 m. birželio 22 d. įsakymo Nr. V-724 „Dėl Privalomojo sveikatos draudimo fondo lėšomis nuomojamų medicinos priemonių, būtinų sveikatos priežiūrai namuose užtikrinti, sąrašo pa</text:span><text:span text:style-name="T749">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8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10-23T16:27:00Z</meta:creation-date>
    <dc:date>2024-10-23T16:27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130" meta:word-count="2811" meta:character-count="23795" meta:row-count="555" meta:non-whitespace-character-count="21114"/>
  </office:meta>
</office:document-meta>
</file>