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.8861in"/>
          <style:tab-stop style:type="left" style:position="1.0833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center">
        <style:tab-stops>
          <style:tab-stop style:type="left" style:position="0.8861in"/>
          <style:tab-stop style:type="left" style:position="1.0833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master-page-name="MPF1" style:family="paragraph">
      <style:paragraph-properties fo:break-before="page" fo:margin-left="3.052in" fo:margin-right="-0.0006in" style:page-number="1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3.052in" fo:margin-right="-0.0006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3.052in" fo:margin-right="-0.0006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line-height="107%" fo:margin-left="3.052in">
        <style:tab-stops/>
      </style:paragraph-properties>
      <style:text-properties style:font-size-complex="12pt"/>
    </style:style>
    <style:style style:name="P65" style:parent-style-name="Normal" style:family="paragraph">
      <style:paragraph-properties fo:line-height="107%" fo:margin-left="3.052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line-height="107%" fo:margin-left="3.052in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align="justify" fo:margin-left="4.4583in">
        <style:tab-stops>
          <style:tab-stop style:type="left" style:position="-4.1152in"/>
          <style:tab-stop style:type="left" style:position="-3.6708in"/>
        </style:tab-stops>
      </style:paragraph-properties>
      <style:text-properties fo:font-size="14pt" style:font-size-asian="14pt" style:font-size-complex="14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P7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font-style="italic" style:font-style-asian="italic" fo:font-size="10pt" style:font-size-asian="10pt"/>
    </style:style>
    <style:style style:name="P7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Hyperlink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font-style="italic" style:font-style-asian="italic" fo:font-size="10pt" style:font-size-asian="10pt"/>
    </style:style>
    <style:style style:name="TableColumn81" style:family="table-column">
      <style:table-column-properties style:column-width="0.6965in" style:use-optimal-column-width="false"/>
    </style:style>
    <style:style style:name="TableColumn82" style:family="table-column">
      <style:table-column-properties style:column-width="2.0562in" style:use-optimal-column-width="false"/>
    </style:style>
    <style:style style:name="TableColumn83" style:family="table-column">
      <style:table-column-properties style:column-width="0.6895in" style:use-optimal-column-width="false"/>
    </style:style>
    <style:style style:name="TableColumn84" style:family="table-column">
      <style:table-column-properties style:column-width="0.5902in" style:use-optimal-column-width="false"/>
    </style:style>
    <style:style style:name="TableColumn85" style:family="table-column">
      <style:table-column-properties style:column-width="2.7562in" style:use-optimal-column-width="false"/>
    </style:style>
    <style:style style:name="Table80" style:family="table">
      <style:table-properties style:width="6.7888in" fo:margin-left="0in" table:align="left"/>
    </style:style>
    <style:style style:name="TableRow86" style:family="table-row">
      <style:table-row-properties style:min-row-height="0.784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8" style:parent-style-name="Normal" style:family="paragraph">
      <style:paragraph-properties fo:text-align="center" fo:margin-left="-0.0791in" fo:margin-right="-0.0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0" style:parent-style-name="Normal" style:family="paragraph">
      <style:paragraph-properties fo:text-align="center" fo:margin-right="0.0409in"/>
      <style:text-properties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2" style:parent-style-name="Normal" style:family="paragraph">
      <style:paragraph-properties fo:text-align="center" fo:margin-right="-0.0472in"/>
      <style:text-properties fo:font-weight="bold" style:font-weight-asian="bold" style:font-weight-complex="bold" fo:font-size="11pt" style:font-size-asian="11pt" style:font-size-complex="11pt"/>
    </style:style>
    <style:style style:name="P93" style:parent-style-name="Normal" style:family="paragraph">
      <style:paragraph-properties fo:text-align="center" fo:margin-right="-0.0472in"/>
      <style:text-properties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97" style:family="table-row">
      <style:table-row-properties style:min-row-height="0.3375in" style:use-optimal-row-height="false"/>
    </style:style>
    <style:style style:name="P98" style:parent-style-name="Normal" style:family="paragraph">
      <style:paragraph-properties fo:text-align="center" fo:margin-left="-0.0791in" fo:margin-right="-0.0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9" style:parent-style-name="Normal" style:family="paragraph">
      <style:paragraph-properties fo:text-align="center" fo:margin-left="-0.1298in" fo:margin-right="-0.1847in" fo:text-indent="0.004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1" style:parent-style-name="Normal" style:family="paragraph">
      <style:paragraph-properties fo:text-align="center" fo:margin-right="-0.0472in"/>
      <style:text-properties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3" style:parent-style-name="Normal" style:family="paragraph">
      <style:paragraph-properties fo:text-align="center" fo:margin-right="-0.0472in"/>
      <style:text-properties fo:font-weight="bold" style:font-weight-asian="bold" style:font-weight-complex="bold" fo:font-size="11pt" style:font-size-asian="11pt" style:font-size-complex="11pt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05" style:family="table-row">
      <style:table-row-properties style:min-row-height="0.2097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7" style:parent-style-name="Normal" style:family="paragraph">
      <style:paragraph-properties fo:text-align="center" fo:margin-left="-0.0791in" fo:margin-right="-0.0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9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1" style:parent-style-name="Normal" style:family="paragraph">
      <style:paragraph-properties fo:text-align="center" fo:margin-left="0.0131in" fo:margin-right="-0.017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3" style:parent-style-name="Normal" style:family="paragraph">
      <style:paragraph-properties fo:text-align="center" fo:margin-right="-0.0479in"/>
      <style:text-properties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5" style:parent-style-name="Normal" style:family="paragraph">
      <style:paragraph-properties fo:text-align="center" fo:margin-left="-0.0951in" fo:margin-right="-0.0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16" style:family="table-row">
      <style:table-row-properties style:min-row-height="2.5826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20" style:parent-style-name="Normal" style:family="paragraph">
      <style:paragraph-properties fo:text-align="center" fo:text-indent="0.043in"/>
      <style:text-properties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29" style:parent-style-name="Normal" style:family="paragraph">
      <style:paragraph-properties fo:text-align="justify" fo:margin-right="-0.0534in"/>
    </style:style>
    <style:style style:name="T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0" style:family="table-row">
      <style:table-row-properties style:min-row-height="0.3298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color="#000000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color="#000000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16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169" style:family="table-row">
      <style:table-row-properties style:min-row-height="1.1791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59in" fo:padding-bottom="0in" fo:padding-right="0.059in"/>
    </style:style>
    <style:style style:name="P1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80" style:family="table-row">
      <style:table-row-properties style:min-row-height="1.818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style:text-position="super 63.6%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T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8" style:parent-style-name="DefaultParagraphFont" style:family="text">
      <style:text-properties fo:color="#000000" fo:font-size="11pt" style:font-size-asian="11pt" style:font-size-complex="11pt"/>
    </style:style>
    <style:style style:name="P199" style:parent-style-name="Normal" style:family="paragraph">
      <style:paragraph-properties style:snap-to-layout-grid="false" fo:text-align="justify"/>
    </style:style>
    <style:style style:name="T2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3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6" style:parent-style-name="Normal" style:family="paragraph">
      <style:paragraph-properties style:snap-to-layout-grid="false" fo:text-align="justify"/>
    </style:style>
    <style:style style:name="T2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8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" style:parent-style-name="DefaultParagraphFont" style:family="text">
      <style:text-properties fo:font-size="11pt" style:font-size-asian="11pt" style:font-size-complex="11pt"/>
    </style:style>
    <style:style style:name="T216" style:parent-style-name="DefaultParagraphFont" style:family="text">
      <style:text-properties style:text-position="sub 63.6%" fo:font-size="11pt" style:font-size-asian="11pt" style:font-size-complex="11pt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TableRow219" style:family="table-row">
      <style:table-row-properties style:min-row-height="1.818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1pt" style:font-size-asian="11pt" style:font-size-complex="11pt"/>
    </style:style>
    <style:style style:name="T225" style:parent-style-name="DefaultParagraphFont" style:family="text">
      <style:text-properties style:text-position="super 63.6%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font-name-asian="Calibri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3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4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7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2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7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8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2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3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7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09" style:family="table-row">
      <style:table-row-properties style:min-row-height="1.818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style:font-name-asian="Calibri" style:font-weight-complex="bold" fo:font-size="11pt" style:font-size-asian="11pt" style:font-size-complex="11pt" fo:language="en" fo:country="US"/>
    </style:style>
    <style:style style:name="TableCell31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style:font-name-asian="Calibri" style:font-weight-complex="bold" fo:font-size="11pt" style:font-size-asian="11pt" style:font-size-complex="11pt" fo:language="en" fo:country="US"/>
    </style:style>
    <style:style style:name="TableCell32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3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7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9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4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67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2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4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9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98" style:family="table-row">
      <style:table-row-properties style:min-row-height="1.4743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style:font-name-asian="Calibri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ableRow415" style:family="table-row">
      <style:table-row-properties style:min-row-height="1.5645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color="#000000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color="#000000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0" style:parent-style-name="DefaultParagraphFont" style:family="text">
      <style:text-properties fo:font-size="11pt" style:font-size-asian="11pt" style:font-size-complex="11pt"/>
    </style:style>
    <style:style style:name="T4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39" style:family="table-row">
      <style:table-row-properties style:min-row-height="1.818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1pt" style:font-size-asian="11pt" style:font-size-complex="11pt"/>
    </style:style>
    <style:style style:name="T445" style:parent-style-name="DefaultParagraphFont" style:family="text">
      <style:text-properties style:text-position="super 63.6%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color="#000000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color="#000000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5" style:parent-style-name="DefaultParagraphFont" style:family="text">
      <style:text-properties fo:font-size="11pt" style:font-size-asian="11pt" style:font-size-complex="11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3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7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9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7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2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5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3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5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9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5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5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29" style:parent-style-name="Normal" style:family="paragraph">
      <style:paragraph-properties style:snap-to-layout-grid="false" fo:text-align="justify" fo:text-indent="0.5909in"/>
      <style:text-properties style:text-position="super 66.6%" style:font-size-complex="12pt" style:language-asian="lt" style:country-asian="LT"/>
    </style:style>
    <style:style style:name="P530" style:parent-style-name="Normal" style:family="paragraph">
      <style:paragraph-properties style:snap-to-layout-grid="false" fo:text-align="justify" fo:text-indent="0.5909in"/>
    </style:style>
    <style:style style:name="T531" style:parent-style-name="DefaultParagraphFont" style:family="text">
      <style:text-properties style:text-position="super 66.6%"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P533" style:parent-style-name="Normal" style:family="paragraph">
      <style:paragraph-properties style:snap-to-layout-grid="false" fo:text-align="justify" fo:text-indent="0.5909in"/>
    </style:style>
    <style:style style:name="T534" style:parent-style-name="DefaultParagraphFont" style:family="text">
      <style:text-properties style:font-size-complex="12pt" fo:language="en" fo:country="US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P537" style:parent-style-name="Normal" style:family="paragraph">
      <style:paragraph-properties style:snap-to-layout-grid="false" fo:text-align="justify" fo:text-indent="0.5909in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style:snap-to-layout-grid="false" fo:text-align="justify" fo:text-indent="0.5909in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P54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44" style:parent-style-name="Normal" style:family="paragraph">
      <style:paragraph-properties fo:text-align="justify" fo:text-indent="0.5909in"/>
    </style:style>
    <style:style style:name="T545" style:parent-style-name="DefaultParagraphFont" style:family="text">
      <style:text-properties style:text-position="super 66.6%"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language-asian="lt" style:country-asian="LT"/>
    </style:style>
    <style:style style:name="T548" style:parent-style-name="DefaultParagraphFont" style:family="text">
      <style:text-properties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P550" style:parent-style-name="Normal" style:family="paragraph">
      <style:paragraph-properties fo:text-align="justify" fo:text-indent="0.5909in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paragraph-properties fo:text-align="justify" fo:text-indent="0.5909in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paragraph-properties fo:text-align="justify" fo:text-indent="0.5909in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P558" style:parent-style-name="Normal" style:family="paragraph">
      <style:paragraph-properties fo:text-align="justify" fo:text-indent="0.5909in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paragraph-properties fo:text-align="justify" fo:text-indent="0.5909in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P56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63" style:parent-style-name="Normal" style:family="paragraph">
      <style:paragraph-properties fo:text-align="justify" fo:text-indent="0.5909in"/>
    </style:style>
    <style:style style:name="T564" style:parent-style-name="DefaultParagraphFont" style:family="text">
      <style:text-properties style:text-position="super 66.6%"/>
    </style:style>
    <style:style style:name="P565" style:parent-style-name="Normal" style:family="paragraph">
      <style:paragraph-properties fo:text-align="justify" fo:text-indent="0.5909in"/>
    </style:style>
    <style:style style:name="T566" style:parent-style-name="DefaultParagraphFont" style:family="text">
      <style:text-properties style:text-position="super 66.6%"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weight="bold" style:font-weight-asian="bold"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P7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24-01-01</text:span></text:p>
      <text:p text:style-name="P11"/>
      <text:p text:style-name="P12"><text:span text:style-name="T13">Įsakymas paskelbtas: TAR 2018-06-27, i. k. 2018-10569</text:span></text:p>
      <text:p text:style-name="P14"/>
      <text:p text:style-name="P15">Nauja redakcija nuo 2024-01-01:</text:p>
      <text:p text:style-name="Normal"><text:span text:style-name="T16">Nr.<text:s/></text:span><text:a xlink:href="https://www.e-tar.lt/portal/legalAct.html?documentId=886ab9c0a08e11eea5a28c81c82193a8" office:target-frame-name="_top" xlink:show="replace"><text:span text:style-name="T17">V-1353</text:span></text:a><text:span text:style-name="T18">, 2023-12-22, paskelbta TAR 2023-12-22, i. k. 2023-25057</text:span></text:p>
      <text:p text:style-name="P19"/>
      <text:p text:style-name="P20"><text:span text:style-name="T21">LIETUVOS RESPUBLIKOS SVEIKATOS APSAUGOS MINISTRAS</text:span></text:p>
      <text:p text:style-name="P22"/>
      <text:p text:style-name="P23"><text:span text:style-name="T24">ĮSAKYMAS</text:span></text:p>
      <text:p text:style-name="P25"><text:span text:style-name="T26">DĖL PRIVALOMOJO SVEIKATOS DRAUDIMO F</text:span><text:span text:style-name="T27">ONDO LĖŠOMIS NUOMOJAMŲ MEDICINOS PRIEMONIŲ, BŪTINŲ SVEIKATOS PRIEŽIŪRAI NAMUOSE UŽTIKRINTI, SĄRAŠO PATVIRTINIMO</text:span></text:p>
      <text:p text:style-name="P28"/>
      <text:p text:style-name="P29"><text:span text:style-name="T30">2018 m. birželio 22 d. Nr. V-724</text:span><text:span text:style-name="T31"><text:line-break/>Vilnius</text:span></text:p>
      <text:p text:style-name="P32"/>
      <text:p text:style-name="P33"><text:span text:style-name="T34">Vadovaudamasis Lietuvos Respublikos sveikatos draudimo įstatymo 12</text:span><text:span text:style-name="T35">2</text:span><text:span text:style-name="T36"><text:s/>straipsniu ir Medicinos priemonių, būtinų sveikatos priežiūrai namuose užtikrinti, nuomos bazinių kainų nustatymo, nuomos išlaidų kompensavimo ir sutarčių sudarymo tvarkos aprašu, patvirtintu Lietuvos Respublikos sveikatos apsaugos ministro 2018 m. baland</text:span><text:span text:style-name="T37">žio 18 d. įsakymu Nr. V-429 „Dėl Medicinos priemonių, būtinų sveikatos<text:s/></text:span><text:soft-page-break/><text:span text:style-name="T38">priežiūrai namuose užtikrinti, nuomos bazinių kainų nustatymo, nuomos išlaidų kompensavimo ir sutarčių sudarymo tvarkos aprašo patvirtinimo“, taip pat atsižvelgdamas į Privalomojo sveik</text:span><text:span text:style-name="T39">atos draudimo tarybos 2018 m. birželio 22 d. nutarimą Nr. DT-6/1 „Dėl Privalomojo sveikatos draudimo fondo lėšomis nuomojamų medicinos priemonių (prietaisų), būtinų sveikatos priežiūrai namuose užtikrinti, sąrašo patvirtinimo“ ir siekdamas racionaliau naud</text:span><text:span text:style-name="T40">oti Privalomojo sveikatos draudimo fondo biudžeto lėšas:</text:span></text:p>
      <text:p text:style-name="P41"><text:span text:style-name="T42">1</text:span><text:span text:style-name="T43">. T v i r t i n u Privalomojo sveikatos draudimo fondo lėšomis nuomojamų medicinos priemonių, būtinų sveikatos priežiūrai namuose užtikrinti, sąrašą (pridedama).</text:span></text:p>
      <text:p text:style-name="P44"><text:span text:style-name="T45">2</text:span><text:span text:style-name="T46">. P a v e d u įsakymo vykdy</text:span><text:span text:style-name="T47">mą kontroliuoti viceministrui pagal administravimo sritį.</text:span><text:s/></text:p>
      <text:p text:style-name="P48"/>
      <text:p text:style-name="P49"/>
      <text:p text:style-name="P50"/>
      <text:p text:style-name="P51">Sveikatos apsaugos ministras<text:tab/><text:s text:c="9"/>Aurelijus Veryga</text:p>
      <text:p text:style-name="P52"/>
      <text:p text:style-name="Normal"/>
      <text:soft-page-break/>
      <text:p text:style-name="P53">PATVIRTINTA</text:p>
      <text:p text:style-name="P62">Lietuvos Respublikos sveikatos apsaugos ministro<text:s/></text:p>
      <text:p text:style-name="P63">2018 m. birželio 22 d. įsakymu Nr. V-724<text:s/></text:p>
      <text:p text:style-name="P64">(Lietuvos Respublikos sveikatos apsaugos ministro<text:s/></text:p>
      <text:p text:style-name="P65"><text:span text:style-name="T66">2020 m. lapkričio 5</text:span><text:span text:style-name="T67"><text:s/></text:span><text:span text:style-name="T68">d. įsakymo Nr. V-2494</text:span></text:p>
      <text:p text:style-name="P69">redakcija)</text:p>
      <text:p text:style-name="P70"/>
      <text:p text:style-name="P71"><text:span text:style-name="T72">PRIVALOMOJO SVEIKATOS DRAUDIMO FONDO LĖŠOMIS NUOMOJAMŲ MEDICINOS PRIEMONIŲ, BŪTINŲ SVEIKATOS PRIEŽIŪRAI<text:s/></text:span><text:span text:style-name="T73">NAMUOSE UŽTIKRINTI, SĄRAŠAS</text:span></text:p>
      <text:p text:style-name="P74">Antraštės pakeitimas:</text:p>
      <text:p text:style-name="P75"><text:span text:style-name="T76">Nr.<text:s/></text:span><text:a xlink:href="https://www.e-tar.lt/portal/legalAct.html?documentId=886ab9c0a08e11eea5a28c81c82193a8" office:target-frame-name="_top" xlink:show="replace"><text:span text:style-name="T77">V-1353</text:span></text:a><text:span text:style-name="T78">, 2023-12-22, paskelbta TAR 2023-12-22, i. k. 2023-25057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2">
            <text:p text:style-name="P88">Eil.<text:line-break/>Nr.</text:p>
          </table:table-cell>
          <table:table-cell table:style-name="TableCell89" table:number-rows-spanned="2">
            <text:p text:style-name="P90">Nuomojamų medicinos pagalbos priemonių, būtinų sveikatos priežiūrai namuose užtikrinti, pavadinimas</text:p>
          </table:table-cell>
          <table:table-cell table:style-name="TableCell91" table:number-columns-spanned="2">
            <text:p text:style-name="P92">Kaina (su PVM 21 proc.), eurais</text:p>
            <text:p text:style-name="P93"/>
          </table:table-cell>
          <table:covered-table-cell/>
          <table:table-cell table:style-name="TableCell94" table:number-rows-spanned="2">
            <text:p text:style-name="P95">Nuomojamų medicinos priemonių, būtinų sveikatos priežiūrai namuose užtikrinti, skyrimo sąlygos</text:p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1 mėnesio <text:s/></text:p>
          </table:table-cell>
          <table:table-cell table:style-name="TableCell102">
            <text:p text:style-name="P103">1 dienos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3</text:p>
          </table:table-cell>
          <table:table-cell table:style-name="TableCell112">
            <text:p text:style-name="P113">4</text:p>
          </table:table-cell>
          <table:table-cell table:style-name="TableCell114">
            <text:p text:style-name="P115">5</text:p>
          </table:table-cell>
        </table:table-row>
        <text:soft-page-break/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/>
            <text:p text:style-name="P121">Insulino pompa su glikemijos duomenų įvertinimo funkcija<text:s/></text:p>
          </table:table-cell>
          <table:table-cell table:style-name="TableCell122">
            <text:p text:style-name="P123"><text:span text:style-name="T124">186,58</text:span></text:p>
          </table:table-cell>
          <table:table-cell table:style-name="TableCell125">
            <text:p text:style-name="P126"><text:span text:style-name="T127">6,22</text:span></text:p>
          </table:table-cell>
          <table:table-cell table:style-name="TableCell128">
            <text:p text:style-name="P129"><text:span text:style-name="T130">Skiriama pirmojo</text:span><text:span text:style-name="T131"><text:s/></text:span><text:span text:style-name="T132">tipo cukriniam diabetui gydyti (</text:span><text:span text:style-name="T133">TLK-10-AM kodas E10)</text:span><text:span text:style-name="T134">:</text:span></text:p>
            <text:p text:style-name="P135">1. vaikams iki 12 metų, kai gydymas insulino injekcijomis laikomas netinkamu ar nepatogiu;</text:p>
            <text:p text:style-name="P136">2. asmenims nuo 12 metų,<text:s/>jei:</text:p>
            <text:p text:style-name="P137">2.1. glikemijos matavimų, kai nustatoma hipoglikemija, dalis sudaro &gt; 10 proc. visų glikemijos matavimų ir (ar) hipoglikemija yra sunkios formos (&lt; 3,9 mmol / l, sąmonės sutrikimas ar traukuliai);</text:p>
            <text:p text:style-name="P138">2.2. Hb1Ac išlieka ≥ 7,5 proc., nepaisant tinkamos priežiūros ir sergančiojo diabetu mokymo;</text:p>
            <text:p text:style-name="P139">3. planuojančioms pastoti moterims, kai yra nekontroliuojamas diabetas, – iki 1 metų; nėščiosioms – nėštumo laikotarpiu</text:p>
          </table:table-cell>
        </table:table-row>
        <table:table-row table:style-name="TableRow140">
          <table:table-cell table:style-name="TableCell141">
            <text:p text:style-name="P142">2</text:p>
          </table:table-cell>
          <table:table-cell table:style-name="TableCell143">
            <text:p text:style-name="P144">Insulino pompa su glikemijos įvertinimo, naudojant integruotą nuolatinio gliukozės matavimo jutiklį, ir insulino švirkštimo sustabdymo, sumažėjus glikemijai, funkcija</text:p>
          </table:table-cell>
          <table:table-cell table:style-name="TableCell145">
            <text:p text:style-name="P146"><text:span text:style-name="T147">467,89</text:span></text:p>
          </table:table-cell>
          <table:table-cell table:style-name="TableCell148">
            <text:p text:style-name="P149"><text:span text:style-name="T150">15,60</text:span></text:p>
          </table:table-cell>
          <table:table-cell table:style-name="TableCell151">
            <text:p text:style-name="P152"><text:span text:style-name="T153">Skiriama pirmojo tipo cukriniam diabetui gydyti (</text:span><text:span text:style-name="T154">TLK-10-AM kodas E10). Skiriama<text:s/></text:span><text:span text:style-name="T155">kartu su integruotais nuolatinio gliukozės matavimo jutikliais (išduodamas gamintojo nust</text:span><text:span text:style-name="T156">atytas jutiklių kiekis mėnesio poreikiui patenkinti) asmenims, kuriems indikuotinas gydymas insulino pompomis ir nuolatinis gliukozės kiekio kraujyje stebėjimas, jei šie pacientai sutinka naudoti gliukozės matavimo jutiklius, sugeba naudotis insulino pompa</text:span><text:span text:style-name="T157"><text:s/>su šiais jutikliais ir jei jų naudojimas padeda sumažinti hipoglikemijos dažnį šiais atvejais:</text:span></text:p>
            <text:p text:style-name="P158">1. asmenims, kurie atitinka šiuos kriterijus:</text:p>
            <text:p text:style-name="P159">1.1. jei glikemijos matavimų, kai nustatoma hipoglikemija, dalis sudaro &gt; 10 proc. visų glikemijos matavimų ir (ar) hipoglikemija yra sunkios formos (&lt; 3,9 mmol / l, sąmonės sutrikimas ar traukuliai);<text:s/></text:p>
            <text:p text:style-name="P160">1.2. jei hipoglikemijos jutimas yra sutrikęs (nejaučiami simptomai, kai glikemija &lt; 3,9 mmol / l) ir tai sukelia atitinkamus padarinius (sąmonės sutrikimą, traukulius);</text:p>
            <text:p text:style-name="P161">1.3. jei nesugebama atpažinti hipoglikemijos simptomų ar pranešti apie juos (sergantysis yra vaikas iki 5 metų, taip pat – dėl kognityvinės ar neurologinės negalios);</text:p>
            <text:p text:style-name="P162">2. nėščiosioms – nėštumo laikotarpiu;</text:p>
            <text:p text:style-name="P163"><text:span text:style-name="T164">3.<text:s/></text:span><text:span text:style-name="T165">pirmojo tipo cukriniu diabetu sergantiesiems pacientams, įtraukus juos į laukiančiųjų kasos salelių transplantacijos sąrašą, – iki transplantacijos ir po jos (</text:span><text:span text:style-name="T166">po kasos salelių transplantaci</text:span><text:span text:style-name="T167">jos iki 12 sav.</text:span><text:span text:style-name="T168">)</text:span></text:p>
          </table:table-cell>
        </table:table-row>
        <table:table-row table:style-name="TableRow169">
          <table:table-cell table:style-name="TableCell170">
            <text:p text:style-name="P171">3</text:p>
          </table:table-cell>
          <table:table-cell table:style-name="TableCell172">
            <text:p text:style-name="P173">Išorinė automatinė infuzinė pompa ilgalaikei opioidinių analgetikų infuzijai atlikti su užrakinimo funkcija (apsauga nuo paciento savavališko vaistų dozės reguliavimo)</text:p>
          </table:table-cell>
          <table:table-cell table:style-name="TableCell174">
            <text:p text:style-name="P175">119,33</text:p>
          </table:table-cell>
          <table:table-cell table:style-name="TableCell176">
            <text:p text:style-name="P177">3,98</text:p>
          </table:table-cell>
          <table:table-cell table:style-name="TableCell178">
            <text:p text:style-name="P179">Skiriama asmenims, kuriems yra diagnozuoti navikai (C00–D48), nuolatinei stipraus ar nepakeliamo lėtinio skausmo kontrolei užtikrinti, kai geriamaisiais arba transderminiais stipriais opioidiniais analgetikais nepavyksta užtikrinti adekvačios šio skausmo kontrolės.</text:p>
          </table:table-cell>
        </table:table-row>
        <text:soft-page-break/>
        <table:table-row table:style-name="TableRow180">
          <table:table-cell table:style-name="TableCell181">
            <text:p text:style-name="P182">4</text:p>
          </table:table-cell>
          <table:table-cell table:style-name="TableCell183">
            <text:p text:style-name="P184"><text:span text:style-name="T185">Deguonies aparatas (deguonies<text:s/></text:span><text:span text:style-name="T186">koncentratorius, suspausto deguonies cilindras, suskystinto deguonies rezervuaras), skirtas kvėpavimo nepakankamumui gydyti</text:span><text:span text:style-name="T187">1</text:span></text:p>
          </table:table-cell>
          <table:table-cell table:style-name="TableCell188">
            <text:p text:style-name="P189">55,36</text:p>
          </table:table-cell>
          <table:table-cell table:style-name="TableCell190">
            <text:p text:style-name="P191">1,84</text:p>
          </table:table-cell>
          <table:table-cell table:style-name="TableCell192">
            <text:p text:style-name="P193"><text:span text:style-name="T194">Asmenims, kuriems diagnozuotas lėtinis kvėpavimo nepakankamumas (TLK-10AM kodas<text:s/></text:span><text:span text:style-name="T195">J96.1) arba kvėpavimo nepakankamumas, ne</text:span><text:span text:style-name="T196">patikslintas (TLK-10-AM kodas J96.9).<text:s/></text:span><text:span text:style-name="T197">Suaugusiesiems skiriama:</text:span><text:span text:style-name="T198"><text:s/></text:span></text:p>
            <text:p text:style-name="P199"><text:span text:style-name="T200">1. jei parcialinis deguonies slėgis (PaO</text:span><text:span text:style-name="T201">2</text:span><text:span text:style-name="T202">) yra mažesnis (arba lygus) nei 55 mmHg arba arterinio kraujo įsotinimas deguonimi (SaO</text:span><text:span text:style-name="T203">2</text:span><text:span text:style-name="T204">) yra mažesnis (arba lygus) nei 88 proc., jei nėra ligos<text:s/></text:span><text:span text:style-name="T205">paūmėjimo;</text:span></text:p>
            <text:p text:style-name="P206"><text:span text:style-name="T207">2. jei PaO</text:span><text:span text:style-name="T208">2</text:span><text:span text:style-name="T209"><text:s/>yra mažesnis (arba lygus) nei 59 mmHg arba SaO</text:span><text:span text:style-name="T210">2</text:span><text:span text:style-name="T211"><text:s/>yra mažesnis (arba lygus) nei 89 proc., jei nustatoma plaučių hipertenzija, periferinės edemos dėl širdies nepakankamumo arba eritrocitozė (hematokritas viršija 55 proc.).</text:span></text:p>
            <text:p text:style-name="P212"><text:span text:style-name="T213">Asmenims iki<text:s/></text:span><text:span text:style-name="T214">18 metų skiriama,</text:span><text:span text:style-name="T215"><text:s/>jei kvėpuojant aplinkos oru SpO</text:span><text:span text:style-name="T216">2</text:span><text:span text:style-name="T217"><text:s/>yra mažesnė (arba lygi) nei 92 proc. ir (ar) ilgiau kaip 5 proc. matavimo laiko išlieka mažesnė nei 90 proc., o parcialinis deguonies slėgis, nustatytas kapiliarinio arba arterinio kraujo dujų sudėties tyr</text:span><text:span text:style-name="T218">imu, yra mažesnis nei 65 mmHg, jei nėra ligos paūmėjimo.</text:span></text:p>
          </table:table-cell>
        </table:table-row>
        <table:table-row table:style-name="TableRow219">
          <table:table-cell table:style-name="TableCell220">
            <text:p text:style-name="P221">5</text:p>
          </table:table-cell>
          <table:table-cell table:style-name="TableCell222">
            <text:p text:style-name="P223"><text:span text:style-name="T224">Dirbtinės plaučių ventiliacijos (toliau – DPV) aparatas, veikiantis invaziniu arba neinvaziniu būdu, kai naudojamas tracheostominis vamzdelis</text:span><text:span text:style-name="T225">2</text:span></text:p>
          </table:table-cell>
          <table:table-cell table:style-name="TableCell226">
            <text:p text:style-name="P227"><text:span text:style-name="T228">501,50</text:span></text:p>
          </table:table-cell>
          <table:table-cell table:style-name="TableCell229">
            <text:p text:style-name="P230"><text:span text:style-name="T231">16,72</text:span></text:p>
          </table:table-cell>
          <table:table-cell table:style-name="TableCell232">
            <text:p text:style-name="P233"><text:span text:style-name="T234">Asmenims, kuriems diagnozuotas lėtinis kvėpavimo nepakankamumas (TLK-10AM kodas<text:s/></text:span><text:span text:style-name="T235">J96.1) arba kvėpavimo nepakankamumas, nepatikslintas (TLK-10-AM kodas J96.9).</text:span></text:p>
            <text:p text:style-name="P236"><text:span text:style-name="T237">1. Suaugusiesiems skiriamas, jei jų sveikatos būklė atitinka bent vieną iš šių kriterijų:</text:span></text:p>
            <text:p text:style-name="P238"><text:span text:style-name="T239">1.1. lėt</text:span><text:span text:style-name="T240">inė hiperkapnija dieną (dalinis anglies dvideginio slėgis arteriniame kraujyje (PaCO</text:span><text:span text:style-name="T241">2</text:span><text:span text:style-name="T242">) arba transkutatinis anglies dvideginio kiekis (PtcCO</text:span><text:span text:style-name="T243">2</text:span><text:span text:style-name="T244">) yra didesnis nei 45 mmHg) arba lėtinė hipoksemija dieną (arterinio kraujo dujų sudėties tyrimu nustatoma, kad PaO</text:span><text:span text:style-name="T245">2</text:span><text:span text:style-name="T246"><text:s/></text:span><text:span text:style-name="T247">yra mažesnis nei 60 mmHg) ir polisomnografijos tyrimu paneigiama obstrukcinė miego apnėja;</text:span></text:p>
            <text:p text:style-name="P248"><text:span text:style-name="T249">1.2. lėtinė obstrukcinė plaučių liga (žymima kodu J44.8 pagal TLK-10-AM), kai arterinio kraujo dujų sudėties tyrimu nustatoma, kad PaCO</text:span><text:span text:style-name="T250">2</text:span><text:span text:style-name="T251"><text:s/>yra didesnis (arba lygus) n</text:span><text:span text:style-name="T252">ei 50 mmHg;</text:span></text:p>
            <text:p text:style-name="P253"><text:span text:style-name="T254">1.3. centrinė miego apnėja (žymima kodu G47.31 pagal TLK-10-AM), jei diagnozė patvirtinama polisomnografijos tyrimu;</text:span></text:p>
            <text:p text:style-name="P255"><text:span text:style-name="T256">1.4. miego metu nustatyta plaučių hipoventiliacija, kai PaCO</text:span><text:span text:style-name="T257">2</text:span><text:span text:style-name="T258"><text:s/>padidėja (palyginti su baziniu dydžiu – 40 mm Hg) daugiau (arba l</text:span><text:span text:style-name="T259">ygiai) nei 10 mmHg arba PaCO</text:span><text:span text:style-name="T260">2<text:s/></text:span><text:span text:style-name="T261">(arba PtcCO</text:span><text:span text:style-name="T262">2</text:span><text:span text:style-name="T263">) yra didesnis (arba lygus) nei 50 mmHg;</text:span></text:p>
            <text:p text:style-name="P264"><text:span text:style-name="T265">1.5. neuromuskulinė ar krūtinės ląstą deformuojanti liga, miego metu nustatyta desaturacija (deguonies saturacijos sumažėjimas kraujyje), kai pulsinė deguonies saturacija (S</text:span><text:span text:style-name="T266">pO</text:span><text:span text:style-name="T267">2</text:span><text:span text:style-name="T268">) yra mažesnė (arba lygi) nei 85 proc. ir trunka 5 ar daugiau minučių;</text:span></text:p>
            <text:p text:style-name="P269"><text:span text:style-name="T270">1.6. didelis kvėpavimo raumenų silpnumas – maksimalus nosinio šnirpštimo įkvėpimo slėgis (SNIP</text:span><text:span text:style-name="T271">max</text:span><text:span text:style-name="T272">) (angl.<text:s/></text:span><text:span text:style-name="T273">maximal sniff nasal inspiratory pressure</text:span><text:span text:style-name="T274">) yra mažesnis nei 40 cmH</text:span><text:span text:style-name="T275">2</text:span><text:span text:style-name="T276">O arba<text:s/></text:span><text:span text:style-name="T277">maksimalus įkvėpimo slėgis (PI</text:span><text:span text:style-name="T278">max</text:span><text:span text:style-name="T279">) (angl.<text:s/></text:span><text:span text:style-name="T280">maximal inspiratory pressure</text:span><text:span text:style-name="T281">) yra mažesnis nei 40 cmH</text:span><text:span text:style-name="T282">2</text:span><text:span text:style-name="T283">O.<text:s/></text:span></text:p>
            <text:p text:style-name="P284"><text:span text:style-name="T285">2. Vaikams skiriamas, jei jų sveikatos būklė atitinka šiuos kriterijus</text:span><text:span text:style-name="T286">3</text:span><text:span text:style-name="T287">:</text:span></text:p>
            <text:p text:style-name="P288"><text:span text:style-name="T289">2.1. lėtinė hipoksemija ir (ar) hiperkapnija, nustatyta pagal kapiliarinio arba<text:s/></text:span><text:span text:style-name="T290">arterinio kraujo dujų sudėties tyrimo, atliekamo dienos metu, rezultatus, bei PaO</text:span><text:span text:style-name="T291">2 </text:span><text:span text:style-name="T292">yra</text:span><text:span text:style-name="T293"><text:s/></text:span><text:span text:style-name="T294">mažesnis (arba lygus) nei 60 mmHg arba PaCO</text:span><text:span text:style-name="T295">2<text:s/></text:span><text:span text:style-name="T296">(arba PtcCO2) yra didesnis (arba lygus)  nei 45 mmHg;</text:span></text:p>
            <text:p text:style-name="P297"><text:span text:style-name="T298">2.2. lėtinė obstrukcinė plaučių liga (kodas J44.8 pagal TLK-10-AM), ka</text:span><text:span text:style-name="T299">i arterinio kraujo dujų sudėties tyrimu nustatoma, kad PaCO</text:span><text:span text:style-name="T300">2</text:span><text:span text:style-name="T301"> yra didesnis (arba lygus) nei 50 mmHg;</text:span></text:p>
            <text:p text:style-name="P302"><text:span text:style-name="T303">2.3. centrinė miego apnėja (kodas G47.31 pagal TLK-10-AM), jei diagnozė patvirtinama polisomnografijos tyrimu;</text:span></text:p>
            <text:p text:style-name="P304"><text:span text:style-name="T305">2.4. miego metu nustatyta desaturacija (deguo</text:span><text:span text:style-name="T306">nies saturacijos sumažėjimas kraujyje), kai SpO</text:span><text:span text:style-name="T307">2</text:span><text:span text:style-name="T308">  yra mažesnė (arba lygi) nei 85 proc. ir desaturacija trunka 5 ar daugiau minučių.</text:span></text:p>
          </table:table-cell>
        </table:table-row>
        <table:table-row table:style-name="TableRow309">
          <table:table-cell table:style-name="TableCell310">
            <text:p text:style-name="P311">6</text:p>
          </table:table-cell>
          <table:table-cell table:style-name="TableCell312">
            <text:p text:style-name="P313"><text:span text:style-name="T314">DPV aparatas, veikiantis neinvaziniu būdu, kai naudojama kaukė arba kaniulės</text:span></text:p>
          </table:table-cell>
          <table:table-cell table:style-name="TableCell315">
            <text:p text:style-name="P316"><text:span text:style-name="T317">164,41</text:span></text:p>
          </table:table-cell>
          <table:table-cell table:style-name="TableCell318">
            <text:p text:style-name="P319"><text:span text:style-name="T320">5,48</text:span></text:p>
          </table:table-cell>
          <table:table-cell table:style-name="TableCell321">
            <text:p text:style-name="P322"><text:span text:style-name="T323">Asmenims, kuriems diagnozuotas l</text:span><text:span text:style-name="T324">ėtinis kvėpavimo nepakankamumas (TLK-10AM kodas<text:s/></text:span><text:span text:style-name="T325">J96.1) arba kvėpavimo nepakankamumas, nepatikslintas (TLK-10-AM kodas J96.9).</text:span></text:p>
            <text:p text:style-name="P326"><text:span text:style-name="T327">1. Suaugusiesiems skiriamas, jei jų sveikatos būklė atitinka bent vieną iš šių kriterijų:</text:span></text:p>
            <text:p text:style-name="P328"><text:span text:style-name="T329">1.1. lėtinė hiperkapnija dieną (dalinis<text:s/></text:span><text:span text:style-name="T330">anglies dvideginio slėgis arteriniame kraujyje (PaCO</text:span><text:span text:style-name="T331">2</text:span><text:span text:style-name="T332">) arba transkutatinis anglies dvideginio kiekis (PtcCO</text:span><text:span text:style-name="T333">2</text:span><text:span text:style-name="T334">) yra didesnis nei 45 mmHg) arba lėtinė hipoksemija dieną (arterinio kraujo dujų sudėties tyrimu nustatoma, kad PaO</text:span><text:span text:style-name="T335">2<text:s/></text:span><text:span text:style-name="T336">yra mažesnis nei 60 mmHg) ir po</text:span><text:span text:style-name="T337">lisomnografijos tyrimu paneigiama obstrukcinė miego apnėja;</text:span></text:p>
            <text:p text:style-name="P338"><text:span text:style-name="T339">1.2. lėtinė obstrukcinė plaučių liga (žymima kodu J44.8 pagal TLK-10-AM), kai arterinio kraujo dujų sudėties tyrimu nustatoma, kad PaCO</text:span><text:span text:style-name="T340">2</text:span><text:span text:style-name="T341"><text:s/>yra didesnis (arba lygus) nei 50 mmHg;</text:span></text:p>
            <text:p text:style-name="P342"><text:span text:style-name="T343">1.3. centrinė miego<text:s/></text:span><text:span text:style-name="T344">apnėja (žymima kodu G47.31 pagal TLK-10-AM), jei diagnozė patvirtinama polisomnografijos tyrimu;</text:span></text:p>
            <text:p text:style-name="P345"><text:span text:style-name="T346">1.4. miego metu nustatyta plaučių hipoventiliacija, kai PaCO</text:span><text:span text:style-name="T347">2</text:span><text:span text:style-name="T348"><text:s/>padidėja (palyginti su baziniu dydžiu – 40 mm Hg) daugiau (arba lygiai) nei 10 mmHg arba PaCO</text:span><text:span text:style-name="T349">2<text:s/></text:span><text:span text:style-name="T350">(arba PtcCO</text:span><text:span text:style-name="T351">2</text:span><text:span text:style-name="T352">) yra didesnis (arba lygus) nei 50 mmHg;</text:span></text:p>
            <text:p text:style-name="P353"><text:span text:style-name="T354">1.5. neuromuskulinė ar krūtinės ląstą deformuojanti liga, miego metu nustatyta desaturacija (deguonies saturacijos sumažėjimas kraujyje), kai pulsinė deguonies saturacija (SpO</text:span><text:span text:style-name="T355">2</text:span><text:span text:style-name="T356">) yra mažesnė (arba lygi)<text:s/></text:span><text:span text:style-name="T357">nei 85 proc. ir trunka 5 ar daugiau minučių;</text:span></text:p>
            <text:p text:style-name="P358"><text:span text:style-name="T359">1.6. didelis kvėpavimo raumenų silpnumas – maksimalus nosinio šnirpštimo įkvėpimo slėgis (SNIP</text:span><text:span text:style-name="T360">max</text:span><text:span text:style-name="T361">) (angl.<text:s/></text:span><text:span text:style-name="T362">maximal sniff nasal inspiratory pressure</text:span><text:span text:style-name="T363">) yra mažesnis nei 40 cmH</text:span><text:span text:style-name="T364">2</text:span><text:span text:style-name="T365">O arba maksimalus įkvėpimo slėgis (PI</text:span><text:span text:style-name="T366">ma</text:span><text:span text:style-name="T367">x</text:span><text:span text:style-name="T368">) (angl.<text:s/></text:span><text:span text:style-name="T369">maximal inspiratory pressure</text:span><text:span text:style-name="T370">) yra mažesnis nei 40 cmH</text:span><text:span text:style-name="T371">2</text:span><text:span text:style-name="T372">O.<text:s/></text:span></text:p>
            <text:p text:style-name="P373"><text:span text:style-name="T374">2. Vaikams skiriamas, jei jų sveikatos būklė atitinka šiuos kriterijus</text:span><text:span text:style-name="T375">3</text:span><text:span text:style-name="T376">:</text:span></text:p>
            <text:p text:style-name="P377"><text:span text:style-name="T378">2.1. lėtinė hipoksemija ir (ar) hiperkapnija, nustatyta pagal kapiliarinio arba arterinio kraujo dujų sudėties tyri</text:span><text:span text:style-name="T379">mo, atliekamo dienos metu, rezultatus, bei PaO</text:span><text:span text:style-name="T380">2 </text:span><text:span text:style-name="T381">yra</text:span><text:span text:style-name="T382"><text:s/></text:span><text:span text:style-name="T383">mažesnis (arba lygus) nei 60 mmHg arba PaCO</text:span><text:span text:style-name="T384">2<text:s/></text:span><text:span text:style-name="T385">(arba PtcCO2) yra didesnis (arba lygus)  nei 45 mmHg;</text:span></text:p>
            <text:p text:style-name="P386"><text:span text:style-name="T387">2.2. lėtinė obstrukcinė plaučių liga (kodas J44.8 pagal TLK-10-AM), kai arterinio kraujo dujų sudėties ty</text:span><text:span text:style-name="T388">rimu nustatoma, kad PaCO</text:span><text:span text:style-name="T389">2</text:span><text:span text:style-name="T390"> yra didesnis (arba lygus) nei 50 mmHg;</text:span></text:p>
            <text:p text:style-name="P391"><text:span text:style-name="T392">2.3. centrinė miego apnėja (kodas G47.31 pagal TLK-10-AM), jei diagnozė patvirtinama polisomnografijos tyrimu;</text:span></text:p>
            <text:p text:style-name="P393"><text:span text:style-name="T394">2.4. miego metu nustatyta desaturacija (deguonies saturacijos sumažėjimas kraujy</text:span><text:span text:style-name="T395">je), kai SpO</text:span><text:span text:style-name="T396">2</text:span><text:span text:style-name="T397">  yra mažesnė (arba lygi) nei 85 proc. ir desaturacija trunka 5 ar daugiau minučių.</text:span></text:p>
          </table:table-cell>
        </table:table-row>
        <table:table-row table:style-name="TableRow398">
          <table:table-cell table:style-name="TableCell399">
            <text:p text:style-name="P400">7</text:p>
          </table:table-cell>
          <table:table-cell table:style-name="TableCell401">
            <text:p text:style-name="P402"><text:span text:style-name="T403">Nešiojamasis gyvybinių funkcijų stebėjimo aparatas</text:span></text:p>
          </table:table-cell>
          <table:table-cell table:style-name="TableCell404">
            <text:p text:style-name="P405"><text:span text:style-name="T406">54,12</text:span></text:p>
          </table:table-cell>
          <table:table-cell table:style-name="TableCell407">
            <text:p text:style-name="P408"><text:span text:style-name="T409">1,80</text:span></text:p>
          </table:table-cell>
          <table:table-cell table:style-name="TableCell410">
            <text:p text:style-name="P411"><text:span text:style-name="T412">Asmenims, kuriems diagnozuotas lėtinis kvėpavimo nepakankamumas (TLK-10AM kodas<text:s/></text:span>J96.1) arba kvėpavimo nepakankamumas, nepatikslintas (TLK-10-AM kodas J96.9), skiriamas kartu su DPV<text:s/><text:span text:style-name="T413">aparatu, veikiančiu invaziniu arba neinvaziniu būdu, kai naudojamas tracheostominis vamzdelis, o vaikams taip pat ir su <text:s/>DPV aparatu, veikiančiu invaziniu arba neinvazin</text:span><text:span text:style-name="T414">iu būdu, per kaukę arba kandiklį</text:span></text:p>
          </table:table-cell>
        </table:table-row>
        <table:table-row table:style-name="TableRow415">
          <table:table-cell table:style-name="TableCell416">
            <text:p text:style-name="P417">8</text:p>
          </table:table-cell>
          <table:table-cell table:style-name="TableCell418">
            <text:p text:style-name="P419"><text:span text:style-name="T420">DPV aparatas, veikiantis slėgio adaptuotos palaikomosios ventiliacijos režimu</text:span></text:p>
          </table:table-cell>
          <table:table-cell table:style-name="TableCell421">
            <text:p text:style-name="P422"><text:span text:style-name="T423">228,48</text:span></text:p>
          </table:table-cell>
          <table:table-cell table:style-name="TableCell424">
            <text:p text:style-name="P425"><text:span text:style-name="T426">7,62</text:span></text:p>
          </table:table-cell>
          <table:table-cell table:style-name="TableCell427">
            <text:p text:style-name="P428"><text:span text:style-name="T429">Asmenims, kuriems diagnozuotas lėtinis kvėpavimo nepakankamumas (TLK-10AM kodas<text:s/></text:span><text:span text:style-name="T430">J96.1) arba kvėpavimo nepakankamumas, nepatikslintas (TLK-10-AM kodas J96.9), ir kai patvirtinama polisomnografijos būdu diagnozė<text:s/></text:span><text:span text:style-name="T431">G47.31<text:s/></text:span><text:span text:style-name="T432">Centrinis miego apnėjos sindromas.<text:s/></text:span><text:span text:style-name="T433">Centrinis miego hipopnėjos sindromas arba</text:span><text:span text:style-name="T434"><text:s/></text:span><text:span text:style-name="T435">R06.3<text:s/></text:span><text:span text:style-name="T436">Periodiškas kvėpavimas.<text:s/></text:span><text:span text:style-name="T437">Čeino-Stokso</text:span><text:span text:style-name="T438"><text:s/>(Cheyne-Stokes) kvėpavimas.</text:span></text:p>
          </table:table-cell>
        </table:table-row>
        <table:table-row table:style-name="TableRow439">
          <table:table-cell table:style-name="TableCell440">
            <text:p text:style-name="P441">9</text:p>
          </table:table-cell>
          <table:table-cell table:style-name="TableCell442">
            <text:p text:style-name="P443"><text:span text:style-name="T444">DPV aparatas, veikiantis invaziniu arba neinvaziniu būdu per kaukę arba kandiklį</text:span><text:span text:style-name="T445">4</text:span></text:p>
          </table:table-cell>
          <table:table-cell table:style-name="TableCell446">
            <text:p text:style-name="P447"><text:span text:style-name="T448">451,15</text:span></text:p>
          </table:table-cell>
          <table:table-cell table:style-name="TableCell449">
            <text:p text:style-name="P450"><text:span text:style-name="T451">15,05</text:span></text:p>
          </table:table-cell>
          <table:table-cell table:style-name="TableCell452">
            <text:p text:style-name="P453"><text:span text:style-name="T454">Asmenims, kuriems diagnozuotas lėtinis kvėpavimo nepakankamumas (TLK-10AM kodas<text:s/></text:span><text:span text:style-name="T455">J96.1) arba kvėpavimo nepakankamumas, nepatikslintas (TLK-10-AM kodas J96.9).<text:s/></text:span></text:p>
            <text:p text:style-name="P456"><text:span text:style-name="T457">1. Suaugusiesiems skiriamas, jei jų sveikatos būklė atitinka bent vieną iš šių kriterijų:</text:span></text:p>
            <text:p text:style-name="P458"><text:span text:style-name="T459">1.1. lėtinė hiperkapnija dieną (dalinis anglies dvideginio slėgis arteriniame kraujyje<text:s/></text:span><text:span text:style-name="T460">(PaCO</text:span><text:span text:style-name="T461">2</text:span><text:span text:style-name="T462">) arba transkutatinis anglies dvideginio kiekis (PtcCO</text:span><text:span text:style-name="T463">2</text:span><text:span text:style-name="T464">) yra didesnis nei 45 mmHg) arba lėtinė hipoksemija dieną (arterinio kraujo dujų sudėties tyrimu nustatoma, kad PaO</text:span><text:span text:style-name="T465">2<text:s/></text:span><text:span text:style-name="T466">yra mažesnis nei 60 mmHg) ir polisomnografijos tyrimu paneigiama obstrukcinė m</text:span><text:span text:style-name="T467">iego apnėja;</text:span></text:p>
            <text:p text:style-name="P468"><text:span text:style-name="T469">1.2. lėtinė obstrukcinė plaučių liga (žymima kodu J44.8 pagal TLK-10-AM), kai arterinio kraujo dujų sudėties tyrimu nustatoma, kad PaCO</text:span><text:span text:style-name="T470">2</text:span><text:span text:style-name="T471"><text:s/>yra didesnis (arba lygus) nei 50 mmHg;</text:span></text:p>
            <text:p text:style-name="P472"><text:span text:style-name="T473">1.3. centrinė miego apnėja (žymima kodu G47.31 pagal TLK-10-AM), je</text:span><text:span text:style-name="T474">i diagnozė patvirtinama polisomnografijos tyrimu;</text:span></text:p>
            <text:p text:style-name="P475"><text:span text:style-name="T476">1.4. miego metu nustatyta plaučių hipoventiliacija, kai PaCO</text:span><text:span text:style-name="T477">2</text:span><text:span text:style-name="T478"><text:s/>padidėja (palyginti su baziniu dydžiu – 40 mm Hg) daugiau (arba lygiai) nei 10 mmHg arba PaCO</text:span><text:span text:style-name="T479">2<text:s/></text:span><text:span text:style-name="T480">(arba PtcCO</text:span><text:span text:style-name="T481">2</text:span><text:span text:style-name="T482">) yra didesnis (arba lygus) nei 50 mm</text:span><text:span text:style-name="T483">Hg;</text:span></text:p>
            <text:p text:style-name="P484"><text:span text:style-name="T485">1.5. neuromuskulinė ar krūtinės ląstą deformuojanti liga, miego metu nustatyta desaturacija (deguonies saturacijos sumažėjimas kraujyje), kai pulsinė deguonies saturacija (SpO</text:span><text:span text:style-name="T486">2</text:span><text:span text:style-name="T487">) yra mažesnė (arba lygi) nei 85 proc. ir trunka 5 ar daugiau minučių;</text:span></text:p>
            <text:p text:style-name="P488"><text:span text:style-name="T489">1.6.<text:s/></text:span><text:span text:style-name="T490">didelis kvėpavimo raumenų silpnumas – maksimalus nosinio šnirpštimo įkvėpimo slėgis (SNIP</text:span><text:span text:style-name="T491">max</text:span><text:span text:style-name="T492">) (angl.<text:s/></text:span><text:span text:style-name="T493">maximal sniff nasal inspiratory pressure</text:span><text:span text:style-name="T494">) yra mažesnis nei 40 cmH</text:span><text:span text:style-name="T495">2</text:span><text:span text:style-name="T496">O arba maksimalus įkvėpimo slėgis (PI</text:span><text:span text:style-name="T497">max</text:span><text:span text:style-name="T498">) (angl.<text:s/></text:span><text:span text:style-name="T499">maximal inspiratory pressure</text:span><text:span text:style-name="T500">) yra<text:s/></text:span><text:span text:style-name="T501">mažesnis nei 40 cmH</text:span><text:span text:style-name="T502">2</text:span><text:span text:style-name="T503">O.<text:s/></text:span></text:p>
            <text:p text:style-name="P504"><text:span text:style-name="T505">2. Vaikams skiriamas, jei jų sveikatos būklė atitinka šiuos kriterijus</text:span><text:span text:style-name="T506">3</text:span><text:span text:style-name="T507">:</text:span></text:p>
            <text:p text:style-name="P508"><text:span text:style-name="T509">2.1. lėtinė hipoksemija ir (ar) hiperkapnija, nustatyta pagal kapiliarinio arba arterinio kraujo dujų sudėties tyrimo, atliekamo dienos metu, rezultatus, bei<text:s/></text:span><text:span text:style-name="T510">PaO</text:span><text:span text:style-name="T511">2 </text:span><text:span text:style-name="T512">yra</text:span><text:span text:style-name="T513"><text:s/></text:span><text:span text:style-name="T514">mažesnis (arba lygus) nei 60 mmHg arba PaCO</text:span><text:span text:style-name="T515">2<text:s/></text:span><text:span text:style-name="T516">(arba PtcCO2) yra didesnis (arba lygus)  nei 45 mmHg;</text:span></text:p>
            <text:p text:style-name="P517"><text:span text:style-name="T518">2.2. lėtinė obstrukcinė plaučių liga (kodas J44.8 pagal TLK-10-AM), kai arterinio kraujo dujų sudėties tyrimu nustatoma, kad PaCO</text:span><text:span text:style-name="T519">2</text:span><text:span text:style-name="T520"> yra didesnis (arb</text:span><text:span text:style-name="T521">a lygus) nei 50 mmHg;</text:span></text:p>
            <text:p text:style-name="P522"><text:span text:style-name="T523">2.3. centrinė miego apnėja (kodas G47.31 pagal TLK-10-AM), jei diagnozė patvirtinama polisomnografijos tyrimu;</text:span></text:p>
            <text:p text:style-name="P524"><text:span text:style-name="T525">2.4. miego metu nustatyta desaturacija (deguonies saturacijos sumažėjimas kraujyje), kai SpO</text:span><text:span text:style-name="T526">2</text:span><text:span text:style-name="T527">  yra mažesnė (arba lygi) nei<text:s/></text:span><text:span text:style-name="T528">85 proc. ir desaturacija trunka 5 ar daugiau minučių.</text:span></text:p>
          </table:table-cell>
        </table:table-row>
      </table:table>
      <text:p text:style-name="P529"/>
      <text:p text:style-name="P530"><text:span text:style-name="T531">1</text:span><text:span text:style-name="T532"><text:s/></text:span>Gydymas deguonies aparatais vaikams skiriamas, tik įvertinus jų sveikatos būklę:</text:p>
      <text:p text:style-name="P533"><text:span text:style-name="T534">1)<text:s/></text:span><text:span text:style-name="T535">įvertinami 6–12 valandų trukmės pulsoksimetrijos duomenų, registruojamų įvairaus vaiko aktyvumo metu, stebėsenos i</text:span><text:span text:style-name="T536">r kapiliarinio ar arterinio kraujo dujų sudėties tyrimo rezultatai;</text:span></text:p>
      <text:p text:style-name="P537"><text:span text:style-name="T538">2) ištiriama vaikų iki 5 metų kapiliarinio kraujo, o vyresnių kaip 5 metų vaikų – arterinio kraujo dujų sudėtis. Jei dėl objektyvių priežasčių vyresnio kaip 5 metų vaiko arterinio kraujo p</text:span><text:span text:style-name="T539">aėmimas susijęs su didesne rizika nei nauda, rekomenduojama tirti kapiliarinį kraują, o priežastys, dėl kurių nebuvo paimtas arterinis kraujas, turi būti nurodomos gydytojų konsiliumo išvadose;</text:span></text:p>
      <text:p text:style-name="P540"><text:span text:style-name="T541">3) gydymo deguonimi nakties metu tikslingumas nustatomas įvert</text:span><text:span text:style-name="T542">inus miego metu atliekamos 4 valandų trukmės pulsoksimetrijos duomenų stebėsenos rezultatus;</text:span></text:p>
      <text:p text:style-name="P543">4) jei gydymas deguonies aparatais skiriamas vaikams (kūdikiams) iki 1 mėnesio, šį gydymą skyręs gydytojas po 6 mėnesių įvertina, ar vaiko sveikatos būklė atitinka<text:s/>nustatytas šio gydymo skyrimo indikacijas. Vyresnių kaip 1 mėnesio vaikų sveikatos būklės atitiktis šio gydymo skyrimo indikacijoms įvertinama kas 1 metus.</text:p>
      <text:p text:style-name="P544"><text:span text:style-name="T545">2</text:span><text:span text:style-name="T546"><text:s/>Skiriamas, jei<text:s/></text:span><text:span text:style-name="T547">nėra galimybės DPV atlikti naudojant DPV aparatą, veikiantį neinvaziniu būdu, kai<text:s/></text:span><text:span text:style-name="T548">naudojama kaukė arba kaniulės, ir</text:span><text:span text:style-name="T549"><text:s/>paciento būklė lėtinės ligos remisijos metu atitinka bent vieną iš šių kriterijų:</text:span></text:p>
      <text:p text:style-name="P550"><text:span text:style-name="T551">1) nustatomi bulbariniai (susijęs su galvos pailgųjų smegenų branduolių pažeidimu) simptomai, kai yra aspiracijos rizika (aspiracijos sindro</text:span><text:span text:style-name="T552">mas apima visas būkles, kurių metu pašaliniai skysčiai patenka į kvėpavimo takus ir plaučius);</text:span></text:p>
      <text:p text:style-name="P553"><text:span text:style-name="T554">2) neinvazinis sekreto iš kvėpavimo takų šalinimas yra neveiksmingas;<text:s/></text:span></text:p>
      <text:p text:style-name="P555"><text:span text:style-name="T556">3) nepavyksta nutraukti stacionare pacientui taikomos DPV, kai naudojamas invaziniu būdu<text:s/></text:span><text:span text:style-name="T557">veikiantis DPV aparatas;</text:span></text:p>
      <text:p text:style-name="P558"><text:span text:style-name="T559">4) DPV, kai naudojamas neinvaziniu būdu veikiantis DPV aparatas, pacientas netoleruoja arba ji yra neveiksminga;</text:span></text:p>
      <text:p text:style-name="P560"><text:span text:style-name="T561">5) turi būti atliekama 16 valandų ar ilgesnės trukmės DPV;</text:span></text:p>
      <text:p text:style-name="P562">6) DPV negali būti atliekama naudojant DPV aparatą veikiantį neinvaziniu būdu dėl anatominių veido ypatumų.</text:p>
      <text:p text:style-name="P563"><text:span text:style-name="T564">3</text:span><text:s/>Kūdikiams iki 1 metų, šį gydymą skyręs gydytojas po metų įvertina, ar vaiko sveikatos būklė atitinka nustatytas šio gydymo skyrimo indikacijas.</text:p>
      <text:p text:style-name="P565"><text:span text:style-name="T566">4</text:span><text:span text:style-name="T567"><text:s/>Skiriama naudoti slėgio ir tūrio reguliuojamu ventiliavimo<text:s/></text:span><text:span text:style-name="T568">rėžimu, jei nėra galimybės DPV atlikti naudojant DPV aparatą, veikiantį neinvaziniu būdu, kai naudojama kaukė arba kaniulės, pacientui netinkamas DPV, veikiantis slėgio adaptuotos palaikomosios ventiliacijos režimu, ar jis neveiksmingas.</text:span><text:span text:style-name="T569"><text:s/></text:span></text:p>
      <text:p text:style-name="Normal"/>
      <text:p text:style-name="P570">Priedo pakeitimai:</text:p>
      <text:p text:style-name="P571"><text:span text:style-name="T572">Nr.<text:s/></text:span><text:a xlink:href="https://www.e-tar.lt/portal/legalAct.html?documentId=3e4b11a07f9211e8ae2bfd1913d66d57" office:target-frame-name="_top" xlink:show="replace"><text:span text:style-name="T573">V-766</text:span></text:a><text:span text:style-name="T574">, 2018-07-03, paskelbta TAR 2018-07-05, i. k. 2018-11390</text:span></text:p>
      <text:p text:style-name="P575"><text:span text:style-name="T576">Nr.<text:s/></text:span><text:a xlink:href="https://www.e-tar.lt/portal/legalAct.html?documentId=b09c8220e18f11e89acab3ff12d77081" office:target-frame-name="_top" xlink:show="replace"><text:span text:style-name="T577">V-1187</text:span></text:a><text:span text:style-name="T578">, 2018-10-31, paskelbta TAR 2018-11-06, i. k. 2018-17909</text:span></text:p>
      <text:p text:style-name="P579"><text:span text:style-name="T580">Nr.<text:s/></text:span><text:a xlink:href="https://www.e-tar.lt/portal/legalAct.html?documentId=d6f801a0674611e9917e8e4938a80ccb" office:target-frame-name="_top" xlink:show="replace"><text:span text:style-name="T581">V-496</text:span></text:a><text:span text:style-name="T582">, 2019-04-24, paskelbta TAR 2019-04-25, i. k. 2019-06779</text:span></text:p>
      <text:p text:style-name="P583"><text:span text:style-name="T584">Nr.<text:s/></text:span><text:a xlink:href="https://www.e-tar.lt/portal/legalAct.html?documentId=5d76d0508ea011e9ae2e9d61b1f977b3" office:target-frame-name="_top" xlink:show="replace"><text:span text:style-name="T585">V-695</text:span></text:a><text:span text:style-name="T586">, 2019-06-11, paskelbta TAR 2019-06-14, i. k. 2019-09691</text:span></text:p>
      <text:p text:style-name="P587"><text:span text:style-name="T588">Nr.<text:s/></text:span><text:a xlink:href="https://www.e-tar.lt/portal/legalAct.html?documentId=282951604ca611ea8aceeadd0c5b168c" office:target-frame-name="_top" xlink:show="replace"><text:span text:style-name="T589">V-138</text:span></text:a><text:span text:style-name="T590">,</text:span><text:span text:style-name="T591"><text:s/>2020-02-10, paskelbta TAR 2020-02-11, i. k. 2020-03015</text:span></text:p>
      <text:p text:style-name="P592"><text:span text:style-name="T593">Nr.<text:s/></text:span><text:a xlink:href="https://www.e-tar.lt/portal/legalAct.html?documentId=c1bf25a01f7011ebb0038a8cd8ff585f" office:target-frame-name="_top" xlink:show="replace"><text:span text:style-name="T594">V-2494</text:span></text:a><text:span text:style-name="T595">, 2020-11-05, paskelbta TAR 2020-11-05, i. k. 2020-23234</text:span></text:p>
      <text:p text:style-name="P596"><text:span text:style-name="T597">Nr.<text:s/></text:span><text:a xlink:href="https://www.e-tar.lt/portal/legalAct.html?documentId=d56ed460b0f111ec8d9390588bf2de65" office:target-frame-name="_top" xlink:show="replace"><text:span text:style-name="T598">V-659</text:span></text:a><text:span text:style-name="T599">, 2022-03-31, paskelbta TAR 2022-03-31, i. k. 2022-06500</text:span></text:p>
      <text:p text:style-name="P600"><text:span text:style-name="T601">Nr.<text:s/></text:span><text:a xlink:href="https://www.e-tar.lt/portal/legalAct.html?documentId=886ab9c0a08e11eea5a28c81c82193a8" office:target-frame-name="_top" xlink:show="replace"><text:span text:style-name="T602">V-1353</text:span></text:a><text:span text:style-name="T603">, 2023-12-22, paskelbta TAR 2023-12-22, i. k. 2023-25057</text:span></text:p>
      <text:p text:style-name="Normal"/>
      <text:p text:style-name="P604"/>
      <text:p text:style-name="P605"/>
      <text:p text:style-name="P606"><text:span text:style-name="T607">Pakeitimai:</text:span></text:p>
      <text:p text:style-name="P608"/>
      <text:p text:style-name="P609"><text:span text:style-name="T610">1.</text:span></text:p>
      <text:p text:style-name="P611"><text:span text:style-name="T612">Lietuvos Respublikos sveikatos apsaugos ministerija, Įsakymas</text:span></text:p>
      <text:p text:style-name="P613"><text:span text:style-name="T614">Nr.<text:s/></text:span><text:a xlink:href="https://www.e-tar.lt/portal/legalAct.html?documentId=3e4b11a07f9211e8ae2bfd1913d66d57" office:target-frame-name="_top" xlink:show="replace"><text:span text:style-name="T615">V-766</text:span></text:a><text:span text:style-name="T616">,</text:span><text:span text:style-name="T617"><text:s/>2018-07-03, paskelbta TAR 2018-07-05, i. k. 2018-11390</text:span></text:p>
      <text:p text:style-name="P618"><text:span text:style-name="T619">Dėl sveikatos apsaugos ministro 2018 m. birželio 22 d. įsakymo Nr. V-724 „Dėl Privalomojo sveikatos draudimo fondo lėšomis nuomojamų medicinos priemonių (prietaisų), būtinų sveikatos priežiūrai namuos</text:span><text:span text:style-name="T620">e užtikrinti, sąrašo patvirtinimo“ pakeitimo</text:span></text:p>
      <text:p text:style-name="P621"/>
      <text:p text:style-name="P622"><text:span text:style-name="T623">2.</text:span></text:p>
      <text:p text:style-name="P624"><text:span text:style-name="T625">Lietuvos Respublikos sveikatos apsaugos ministerija, Įsakymas</text:span></text:p>
      <text:p text:style-name="P626"><text:span text:style-name="T627">Nr.<text:s/></text:span><text:a xlink:href="https://www.e-tar.lt/portal/legalAct.html?documentId=b09c8220e18f11e89acab3ff12d77081" office:target-frame-name="_top" xlink:show="replace"><text:span text:style-name="T628">V-1187</text:span></text:a><text:span text:style-name="T629">, 2018-10-31, paskelbta TAR<text:s/></text:span><text:span text:style-name="T630">2018-11-06, i. k. 2018-17909</text:span></text:p>
      <text:p text:style-name="P631"><text:span text:style-name="T632">Dėl Lietuvos Respublikos sveikatos apsaugos ministro 2018 m. birželio 22 d. įsakymo Nr. V-724 „Dėl Privalomojo sveikatos draudimo fondo lėšomis nuomojamų medicinos priemonių (prietaisų), būtinų sveikatos priežiūrai namuose užti</text:span><text:span text:style-name="T633">krinti, sąrašo patvirtinimo“ pakeitimo</text:span></text:p>
      <text:p text:style-name="P634"/>
      <text:p text:style-name="P635"><text:span text:style-name="T636">3.</text:span></text:p>
      <text:p text:style-name="P637"><text:span text:style-name="T638">Lietuvos Respublikos sveikatos apsaugos ministerija, Įsakymas</text:span></text:p>
      <text:p text:style-name="P639"><text:span text:style-name="T640">Nr.<text:s/></text:span><text:a xlink:href="https://www.e-tar.lt/portal/legalAct.html?documentId=d6f801a0674611e9917e8e4938a80ccb" office:target-frame-name="_top" xlink:show="replace"><text:span text:style-name="T641">V-496</text:span></text:a><text:span text:style-name="T642">, 2019-04-24, paskelbta TAR 2019-04-25, i. k</text:span><text:span text:style-name="T643">. 2019-06779</text:span></text:p>
      <text:p text:style-name="P644"><text:span text:style-name="T645">Dėl Lietuvos Respublikos sveikatos apsaugos ministro 2018 m. birželio 22 d. įsakymo Nr. V-724 „Dėl Privalomojo sveikatos draudimo fondo lėšomis nuomojamų medicinos priemonių (prietaisų), būtinų sveikatos priežiūrai namuose užtikrinti, sąrašo<text:s/></text:span><text:span text:style-name="T646">patvirtinimo“ pakeitimo</text:span></text:p>
      <text:p text:style-name="P647"/>
      <text:p text:style-name="P648"><text:span text:style-name="T649">4.</text:span></text:p>
      <text:p text:style-name="P650"><text:span text:style-name="T651">Lietuvos Respublikos sveikatos apsaugos ministerija, Įsakymas</text:span></text:p>
      <text:p text:style-name="P652"><text:span text:style-name="T653">Nr.<text:s/></text:span><text:a xlink:href="https://www.e-tar.lt/portal/legalAct.html?documentId=5d76d0508ea011e9ae2e9d61b1f977b3" office:target-frame-name="_top" xlink:show="replace"><text:span text:style-name="T654">V-695</text:span></text:a><text:span text:style-name="T655">, 2019-06-11, paskelbta TAR 2019-06-14, i. k. 2019-09691</text:span></text:p>
      <text:p text:style-name="P656"><text:span text:style-name="T657">Dė</text:span><text:span text:style-name="T658">l Lietuvos Respublikos sveikatos apsaugos ministro 2018 m. birželio 22 d. įsakymo Nr. V-724 „Dėl Privalomojo sveikatos draudimo fondo lėšomis nuomojamų medicinos priemonių (prietaisų), būtinų sveikatos priežiūrai namuose užtikrinti, sąrašo patvirtinimo“ pa</text:span><text:span text:style-name="T659">keitimo</text:span></text:p>
      <text:p text:style-name="P660"/>
      <text:p text:style-name="P661"><text:span text:style-name="T662">5.</text:span></text:p>
      <text:p text:style-name="P663"><text:span text:style-name="T664">Lietuvos Respublikos sveikatos apsaugos ministerija, Įsakymas</text:span></text:p>
      <text:p text:style-name="P665"><text:span text:style-name="T666">Nr.<text:s/></text:span><text:a xlink:href="https://www.e-tar.lt/portal/legalAct.html?documentId=282951604ca611ea8aceeadd0c5b168c" office:target-frame-name="_top" xlink:show="replace"><text:span text:style-name="T667">V-138</text:span></text:a><text:span text:style-name="T668">, 2020-02-10, paskelbta TAR 2020-02-11, i. k. 2020-03015</text:span></text:p>
      <text:p text:style-name="P669"><text:span text:style-name="T670">Dėl Lietuvos Respu</text:span><text:span text:style-name="T671">blikos sveikatos apsaugos ministro 2018 m. birželio 22 d. įsakymo Nr. V-724 „Dėl Privalomojo sveikatos draudimo fondo lėšomis nuomojamų medicinos priemonių (prietaisų), būtinų sveikatos priežiūrai namuose užtikrinti, sąrašo patvirtinimo“ pakeitimo</text:span></text:p>
      <text:p text:style-name="P672"/>
      <text:p text:style-name="P673"><text:span text:style-name="T674">6.</text:span></text:p>
      <text:p text:style-name="P675"><text:span text:style-name="T676">Liet</text:span><text:span text:style-name="T677">uvos Respublikos sveikatos apsaugos ministerija, Įsakymas</text:span></text:p>
      <text:p text:style-name="P678"><text:span text:style-name="T679">Nr.<text:s/></text:span><text:a xlink:href="https://www.e-tar.lt/portal/legalAct.html?documentId=c1bf25a01f7011ebb0038a8cd8ff585f" office:target-frame-name="_top" xlink:show="replace"><text:span text:style-name="T680">V-2494</text:span></text:a><text:span text:style-name="T681">, 2020-11-05, paskelbta TAR 2020-11-05, i. k. 2020-23234</text:span></text:p>
      <text:p text:style-name="P682"><text:span text:style-name="T683">Dėl Lietuvos Respublikos sveikato</text:span><text:span text:style-name="T684">s apsaugos ministro 2018 m. birželio 22 d. įsakymo Nr. V-724 „Dėl Privalomojo sveikatos draudimo fondo lėšomis nuomojamų medicinos priemonių (prietaisų), būtinų sveikatos priežiūrai namuose užtikrinti, sąrašo patvirtinimo“ pakeitimo</text:span></text:p>
      <text:p text:style-name="P685"/>
      <text:p text:style-name="P686"><text:span text:style-name="T687">7.</text:span></text:p>
      <text:p text:style-name="P688"><text:span text:style-name="T689">Lietuvos Respubliko</text:span><text:span text:style-name="T690">s sveikatos apsaugos ministerija, Įsakymas</text:span></text:p>
      <text:p text:style-name="P691"><text:span text:style-name="T692">Nr.<text:s/></text:span><text:a xlink:href="https://www.e-tar.lt/portal/legalAct.html?documentId=d56ed460b0f111ec8d9390588bf2de65" office:target-frame-name="_top" xlink:show="replace"><text:span text:style-name="T693">V-659</text:span></text:a><text:span text:style-name="T694">, 2022-03-31, paskelbta TAR 2022-03-31, i. k. 2022-06500</text:span></text:p>
      <text:p text:style-name="P695"><text:span text:style-name="T696">Dėl Lietuvos Respublikos sveikatos apsaugos minis</text:span><text:span text:style-name="T697">tro 2018 m. birželio 22 d. įsakymo Nr. V-724 „Dėl Privalomojo sveikatos draudimo fondo lėšomis nuomojamų medicinos priemonių (prietaisų), būtinų sveikatos priežiūrai namuose užtikrinti, sąrašo patvirtinimo“ pakeitimo</text:span></text:p>
      <text:p text:style-name="P698"/>
      <text:p text:style-name="P699"><text:span text:style-name="T700">8.</text:span></text:p>
      <text:p text:style-name="P701"><text:span text:style-name="T702">Lietuvos Respublikos sveikatos<text:s/></text:span><text:span text:style-name="T703">apsaugos ministerija, Įsakymas</text:span></text:p>
      <text:p text:style-name="P704"><text:span text:style-name="T705">Nr.<text:s/></text:span><text:a xlink:href="https://www.e-tar.lt/portal/legalAct.html?documentId=886ab9c0a08e11eea5a28c81c82193a8" office:target-frame-name="_top" xlink:show="replace"><text:span text:style-name="T706">V-1353</text:span></text:a><text:span text:style-name="T707">, 2023-12-22, paskelbta TAR 2023-12-22, i. k. 2023-25057</text:span></text:p>
      <text:p text:style-name="P708"><text:span text:style-name="T709">Dėl Lietuvos Respublikos sveikatos apsaugos ministro 2018 m.</text:span><text:span text:style-name="T710"><text:s/>birželio 22 d. įsakymo Nr. V-724 „Dėl Privalomojo sveikatos draudimo fondo lėšomis nuomojamų medicinos priemonių (prietaisų), būtinų sveikatos priežiūrai namuose užtikrinti, sąrašo patvirtinimo“ pakeitimo</text:span></text:p>
      <text:p text:style-name="P711"/>
      <text:p text:style-name="P7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5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09in"/>
      </style:header-style>
      <style:footer-style>
        <style:header-footer-properties style:dynamic-spacing="true" fo:min-height="0.215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page-layout style:name="PL1">
      <style:page-layout-properties fo:page-width="8.2687in" fo:page-height="11.6937in" style:print-orientation="portrait" fo:margin-top="0.7875in" fo:margin-left="0.9847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7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5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59" style:parent-style-name="Header" style:family="paragraph">
      <style:paragraph-properties fo:text-align="center"/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55"><draw:frame draw:style-name="F56" text:anchor-type="paragraph" svg:y="0.0006in" draw:z-index="0"><draw:text-box fo:min-height="0in" fo:min-width="0in"><text:p text:style-name="P54"><text:span text:style-name="T57"><text:page-number text:fixed="false">7</text:page-number></text:span></text:p></draw:text-box></draw:frame></text:p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12 m. liepos 5 d. įsakymo Nr. V-698 „Dėl ortopedijos techninių priemonių, kurių įsigijimo išlaidos kompensuojamos iš Privalomojo sveikatos draudimo fondo biudžeto, ir jų bazinių kainų sąrašų patvirtinimo“ pakeitimo</dc:title>
    <meta:initial-creator>Infolex</meta:initial-creator>
    <dc:creator>adlibuser</dc:creator>
    <meta:creation-date>2024-08-30T15:31:00Z</meta:creation-date>
    <dc:date>2024-08-30T15:31:00Z</dc:date>
    <meta:print-date>2018-04-24T08:18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document-statistic meta:page-count="5" meta:paragraph-count="397" meta:word-count="3055" meta:character-count="22275" meta:row-count="1089" meta:non-whitespace-character-count="19617"/>
  </office:meta>
</office:document-meta>
</file>