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374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74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74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74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ar" style:country-asian="SA"/>
    </style:style>
    <style:style style:name="P46" style:parent-style-name="Normal" style:family="paragraph">
      <style:paragraph-properties fo:margin-right="0.0236in">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7187in" style:page-number="1">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7187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ar" style:country-asian="SA"/>
    </style:style>
    <style:style style:name="P101" style:parent-style-name="Normal" style:family="paragraph">
      <style:paragraph-properties fo:text-align="center"/>
      <style:text-properties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9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9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9pt" style:language-asian="ar" style:country-asian="SA"/>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9pt" style:language-asian="ar" style:country-asian="SA"/>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9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9pt" style:language-asian="ar" style:country-asian="SA"/>
    </style:style>
    <style:style style:name="T241" style:parent-style-name="DefaultParagraphFont" style:family="text">
      <style:text-properties style:font-size-complex="12pt"/>
    </style:style>
    <style:style style:name="P242" style:parent-style-name="Normal" style:family="paragraph">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ar" style:country-asian="SA"/>
    </style:style>
    <style:style style:name="T248" style:parent-style-name="DefaultParagraphFont" style:family="text">
      <style:text-properties fo:font-weight="bold" style:font-weight-asian="bold" style:font-weight-complex="bold" fo:text-transform="uppercase" style:font-size-complex="12pt" style:language-asian="ar" style:country-asian="SA"/>
    </style:style>
    <style:style style:name="P249" style:parent-style-name="Normal" style:family="paragraph">
      <style:paragraph-properties fo:text-align="justify"/>
      <style:text-properties fo:font-style="italic" style:font-style-asian="italic" style:font-size-complex="12pt" style:language-asian="ar" style:country-asian="SA"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P354"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name-asian="Lucida Sans Unicod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Lucida Sans Unicode" style:font-size-complex="12pt"/>
    </style:style>
    <style:style style:name="T443" style:parent-style-name="DefaultParagraphFont" style:family="text">
      <style:text-properties style:font-name-asian="Lucida Sans Unicode"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P447" style:parent-style-name="Normal" style:family="paragraph">
      <style:paragraph-properties fo:text-align="justify"/>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ar" style:country-asian="SA"/>
    </style:style>
    <style:style style:name="T450" style:parent-style-name="DefaultParagraphFont" style:family="text">
      <style:text-properties fo:font-weight="bold" style:font-weight-asian="bold" style:font-weight-complex="bold" fo:text-transform="uppercase" style:font-size-complex="12pt" style:language-asian="ar" style:country-asian="SA"/>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language-asian="ar" style:country-asian="SA"/>
    </style:style>
    <style:style style:name="P453" style:parent-style-name="Normal" style:family="paragraph">
      <style:paragraph-properties fo:text-align="justify"/>
      <style:text-properties style:font-size-complex="12pt" style:language-asian="ar" style:country-asian="SA"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Lucida Sans Unicode" style:font-size-complex="12pt"/>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Lucida Sans Unicode" style:font-size-complex="12pt"/>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font-size-complex="12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name-asian="Lucida Sans Unicode"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T539" style:parent-style-name="DefaultParagraphFont" style:family="text">
      <style:text-properties style:font-name-asian="Lucida Sans Unicode"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style:font-size-complex="12pt"/>
    </style:style>
    <style:style style:name="T542" style:parent-style-name="DefaultParagraphFont" style:family="text">
      <style:text-properties style:font-name-asian="Lucida Sans Unicode"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Lucida Sans Unicode" style:font-size-complex="12pt"/>
    </style:style>
    <style:style style:name="T560" style:parent-style-name="DefaultParagraphFont" style:family="text">
      <style:text-properties style:font-name-asian="Lucida Sans Unicode"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style:font-name-asian="Lucida Sans Unicode"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Lucida Sans Unicode" style:font-size-complex="12pt"/>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language-asian="ar" style:country-asian="SA"/>
    </style:style>
    <style:style style:name="T601" style:parent-style-name="DefaultParagraphFont" style:family="text">
      <style:text-properties fo:font-weight="bold" style:font-weight-asian="bold" style:font-weight-complex="bold" fo:text-transform="uppercase" style:font-size-complex="12pt" style:language-asian="ar" style:country-asian="SA"/>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ar" style:country-asian="SA"/>
    </style:style>
    <style:style style:name="P604" style:parent-style-name="Normal" style:family="paragraph">
      <style:paragraph-properties fo:text-align="justify" fo:text-indent="0.5in"/>
      <style:text-properties style:font-name-asian="Lucida Sans Unicod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T622" style:parent-style-name="DefaultParagraphFont" style:family="text">
      <style:text-properties style:font-name-asian="Lucida Sans Unicode"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language-asian="ar" style:country-asian="SA"/>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text-transform="uppercase" style:font-size-complex="12pt" style:language-asian="ar" style:country-asian="SA"/>
    </style:style>
    <style:style style:name="P634" style:parent-style-name="Normal" style:family="paragraph">
      <style:paragraph-properties fo:text-align="justify" fo:text-indent="0.5in"/>
      <style:text-properties style:font-name-asian="Lucida Sans Unicode"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Lucida Sans Unicode" style:font-size-complex="12pt"/>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Lucida Sans Unicode"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name-asian="Lucida Sans Unicode" style:font-size-complex="12pt"/>
    </style:style>
    <style:style style:name="T650" style:parent-style-name="DefaultParagraphFont" style:family="text">
      <style:text-properties style:font-name-asian="Lucida Sans Unicode"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font-size-complex="12pt"/>
    </style:style>
    <style:style style:name="T660" style:parent-style-name="DefaultParagraphFont" style:family="text">
      <style:text-properties style:font-name-asian="Lucida Sans Unicode" fo:color="#7030A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Lucida Sans Unicode" style:font-size-complex="12pt"/>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size-complex="12pt" style:language-asian="ar" style:country-asian="SA"/>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3-01-14</text:span></text:p>
      <text:p text:style-name="P4"/>
      <text:p text:style-name="P5"><text:span text:style-name="T6">Įsakymas paskelbtas: TAR 2016-09-21, i. k. 2016-23825</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KAUNO MARIŲ REGIONINIO PARKO TVARKYMO PLANO PATVIRTINIMO</text:span></text:p>
      <text:p text:style-name="P17"/>
      <text:p text:style-name="P18">2016 m. rugsėjo 19 Nr. D1-624</text:p>
      <text:p text:style-name="P19">Vilnius</text:p>
      <text:p text:style-name="P20"/>
      <text:p text:style-name="P21"/>
      <text:p text:style-name="P22"><text:span text:style-name="T23">Vadovaudamasis Lietuvos Respublikos teritorijų planavimo įstatymo pakeitimo įstatymo 3 straipsnio 1 dalimi ir Lietuvos Respublikos Vyriausybės 2002 m. balandžio 10 d. nutarimo Nr. 503 „Dėl įgaliojimų suteikimo įgyvendinant Lietuvos Respublikos saugomų teri</text:span><text:span text:style-name="T24">torijų įstatymą“ 1.31 papunkčiu:</text:span></text:p>
      <text:p text:style-name="P25"><text:span text:style-name="T26">1</text:span><text:span text:style-name="T27">. T v i r t i n u Kauno marių regioninio parko tvarkymo planą (pridedama).</text:span></text:p>
      <text:p text:style-name="P28"><text:span text:style-name="T29">2</text:span><text:span text:style-name="T30">. P a v e d u Aukštaitijos saugomų teritorijų direkcijai pagal kompetenciją organizuoti Kauno marių regioninio parko tvarkymo plano įgyven</text:span><text:span text:style-name="T31">dinimą.<text:s/></text:span></text:p>
      <text:p text:style-name="P32">Punkto pakeitimai:</text:p>
      <text:p text:style-name="P33"><text:span text:style-name="T34">Nr.<text:s/></text:span><text:a xlink:href="https://www.e-tar.lt/portal/legalAct.html?documentId=2b7e9760934011ed8df094f359a60216" office:target-frame-name="_top" xlink:show="replace"><text:span text:style-name="T35">D1-13</text:span></text:a><text:span text:style-name="T36">, 2023-01-13, paskelbta TAR 2023-01-13, i. k. 2023-00684</text:span></text:p>
      <text:p text:style-name="Normal"/>
      <text:p text:style-name="P37"><text:span text:style-name="T38">3</text:span><text:span text:style-name="T39">. P r i p a ž į s t u netekusiu galios Lietuvos Respubliko</text:span><text:span text:style-name="T40">s aplinkos ministro 2006 m. kovo 7 d. įsakymą Nr. D1-111 „Dėl Kauno marių regioninio parko tvarkymo plano patvirtinimo“.<text:s/></text:span></text:p>
      <text:p text:style-name="P41"><text:span text:style-name="T42">4</text:span><text:span text:style-name="T43">. N u s t a t a u, kad Kauno marių regioninio parko tvarkymo plano originalas su visais procedūriniais dokumentais saugomas Valstybinėje saugomų teritorijų tarnyboje prie Aplinkos ministerijos.<text:s/></text:span></text:p>
      <text:p text:style-name="P44"/>
      <text:p text:style-name="P45"/>
      <text:p text:style-name="P46"><text:span text:style-name="T47">Aplinkos ministras</text:span><text:span text:style-name="T48"><text:tab/>Kęstutis Trečiokas</text:span></text:p>
      <text:soft-page-break/>
      <text:p text:style-name="P49">PATVIRTINTA</text:p>
      <text:p text:style-name="P51">Lietuvos Respublikos aplinkos ministro</text:p>
      <text:p text:style-name="P52">2016 m. rugsėjo 19 d. įsakymu Nr. D1-624</text:p>
      <text:p text:style-name="P53"/>
      <text:p text:style-name="P54"><text:span text:style-name="T55">KAUNO MARIŲ REGIONINIO PARKO TVARKYMO PLANO A</text:span><text:span text:style-name="T56">IŠKINAMOJO RAŠTO PAGRINDINIAI TEIGINI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auno marių regioninio parko (toliau – Regioninio parko) tvarkymo plano (toliau – Tvarkymo planas) sprendinius sudaro tekstinė dalis (aiškinamojo rašto pagrindiniai<text:s/></text:span><text:span text:style-name="T67">teiginiai) bei grafinė dalis (Tvarkymo plano brėžinys).</text:span></text:p>
      <text:p text:style-name="P68"><text:span text:style-name="T69">2</text:span><text:span text:style-name="T70">. Tvarkymo plano tikslai yra šie:</text:span></text:p>
      <text:p text:style-name="P71"><text:span text:style-name="T72">2.1</text:span><text:span text:style-name="T73">. nustatyti<text:s/></text:span><text:span text:style-name="T74">kraštovaizdžio tvarkymo zonas ir jų reglamentus;</text:span></text:p>
      <text:p text:style-name="P75"><text:span text:style-name="T76">2.2</text:span><text:span text:style-name="T77">. nustatyti gamtos ir kultūros paveldo apsaugos kryptis ir priemones;</text:span></text:p>
      <text:p text:style-name="P78"><text:span text:style-name="T79">2.3</text:span><text:span text:style-name="T80">. nustatyti</text:span><text:span text:style-name="T81"><text:s/>rekreacinio naudojimo plėtros kryptis ir priemones;</text:span></text:p>
      <text:p text:style-name="P82"><text:span text:style-name="T83">2.4</text:span><text:span text:style-name="T84">. numatyti pažintiniam turizmui reikalingą infrastruktūrą;</text:span></text:p>
      <text:p text:style-name="P85"><text:span text:style-name="T86">2.5</text:span><text:span text:style-name="T87">. nustatyti gyvenamųjų vietovių ir infrastruktūros vystymo kryptis;</text:span></text:p>
      <text:p text:style-name="P88"><text:span text:style-name="T89">2.6</text:span><text:span text:style-name="T90">. nustatyti buferinės apsaugos zonos reglamentą.</text:span></text:p>
      <text:p text:style-name="P91"><text:span text:style-name="T92">3</text:span><text:span text:style-name="T93">. Vietovėms, atitinkančioms gamtinių buveinių apsaugai svarbių teritorijų atrankos kriterijus, taikomas Bendrųjų buveinių ar paukščių apsaugai svarbių teritorijų nuostatais, patvirtintais Lietuvos Respublikos Vyriausybės 2004 m. kovo 15 d. nutarimu Nr. 27</text:span><text:span text:style-name="T94">6 „Dėl Bendrųjų buveinių ar paukščių apsaugai svarbių teritorijų nuostatų patvirtinimo“, nustatytas veiklos reglamentavimas.</text:span></text:p>
      <text:p text:style-name="P95"/>
      <text:p text:style-name="P96"><text:span text:style-name="T97">II</text:span><text:span text:style-name="T98"><text:s/>SKYRIUS</text:span></text:p>
      <text:p text:style-name="P99"><text:span text:style-name="T100">Teritorijos tvarkomasis zonavimas</text:span></text:p>
      <text:p text:style-name="P101"/>
      <text:p text:style-name="P102"><text:span text:style-name="T103">4</text:span><text:span text:style-name="T104">. Tvarkymo plane pagal Saugomų teritorijų<text:s/></text:span><text:span text:style-name="T105">tipinį<text:s/></text:span><text:span text:style-name="T106">apsaugos<text:s/></text:span><text:span text:style-name="T107">reglamentą</text:span><text:span text:style-name="T108">,<text:s/></text:span><text:span text:style-name="T109">pat</text:span><text:span text:style-name="T110">virtintą</text:span><text:span text:style-name="T111"><text:s/>Lietuvos Respublikos Vyriausybės 2004 m. rugpjūčio 19 d. nutarimu Nr. 996 „Dėl Saugomų teritorijų<text:s/></text:span><text:span text:style-name="T112">tipinio<text:s/></text:span><text:span text:style-name="T113">apsaugos<text:s/></text:span><text:span text:style-name="T114">reglamento</text:span><text:span text:style-name="T115"><text:s/>patvirtinimo“, nustatomos šios kraštovaizdžio tvarkymo zonos:</text:span><text:s/></text:p>
      <text:p text:style-name="P116">Punkto pakeitimai:</text:p>
      <text:p text:style-name="P117"><text:span text:style-name="T118">Nr.<text:s/></text:span><text:a xlink:href="https://www.e-tar.lt/portal/legalAct.html?documentId=2b7e9760934011ed8df094f359a60216" office:target-frame-name="_top" xlink:show="replace"><text:span text:style-name="T119">D1-13</text:span></text:a><text:span text:style-name="T120">, 2023-01-13, paskelbta TAR 2023-01-13, i. k. 2023-00684</text:span></text:p>
      <text:p text:style-name="P121"><text:span text:style-name="T122">4.1</text:span><text:span text:style-name="T123">. konservacinės paskirties žemės kraštovaizdžio tvarkymo zonos: gamtos ir kultūros paveldo objektų teritorijų kraštovaizdžio t</text:span><text:span text:style-name="T124">varkymo zonų grupėje – reguliuojamos apsaugos (KOr) kraštovaizdžio tvarkymo zonos;</text:span></text:p>
      <text:p text:style-name="P125"><text:span text:style-name="T126">4.2</text:span><text:span text:style-name="T127">. miškų ūkio paskirties žemės kraštovaizdžio tvarkymo zonos:<text:s/></text:span></text:p>
      <text:p text:style-name="P128"><text:span text:style-name="T129">4.2.1</text:span><text:span text:style-name="T130">. ekosistemų apsaugos miškų kraštovaizdžio tvarkymo zonų grupėje – išsaugančio (konservacinio)<text:s/></text:span><text:span text:style-name="T131">ūkininkavimo (MEk) kraštovaizdžio tvarkymo zona;</text:span></text:p>
      <text:p text:style-name="P132"><text:span text:style-name="T133">4.2.2</text:span><text:span text:style-name="T134">. rekreacinių miškų kraštovaizdžio tvarkymo zonų grupėje – ekstensyvaus pritaikymo (miško parkų) (MRe) ir intensyvaus pritaikymo (poilsio parkų) (MRi) kraštovaizdžio tvarkymo zonos;</text:span></text:p>
      <text:p text:style-name="P135"><text:span text:style-name="T136">4.2.3</text:span><text:span text:style-name="T137">. apsau</text:span><text:span text:style-name="T138">ginių miškų kraštovaizdžio tvarkymo zonų grupėje – specializuoto apsauginio ūkininkavimo (MAs) ir bendrojo apsauginio ūkininkavimo (MAb) kraštovaizdžio tvarkymo zonos;</text:span></text:p>
      <text:p text:style-name="P139"><text:span text:style-name="T140">4.3</text:span><text:span text:style-name="T141">. žemės ūkio paskirties žemės kraštovaizdžio tvarkymo zonos:<text:s/></text:span></text:p>
      <text:p text:style-name="P142"><text:span text:style-name="T143">4.3.1</text:span><text:span text:style-name="T144">. ekosistemas saugančių agrarinių teritorijų kraštovaizdžio tvarkymo zonų grupėje – ekosistemas išsaugančio (konservacinio) ūkininkavimo (ŽEk) ir<text:s/></text:span><text:span text:style-name="T145">ekosistemas atkuriančio ūkininkavimo (ŽEr)<text:s/></text:span><text:span text:style-name="T146">kraštovaizdžio tvarkymo</text:span><text:span text:style-name="T147"><text:s/>zonos;</text:span></text:p>
      <text:p text:style-name="P148"><text:span text:style-name="T149">4.3.2</text:span><text:span text:style-name="T150">.<text:s/></text:span><text:span text:style-name="T151">rekreacinių agrarinių ter</text:span><text:span text:style-name="T152">itorijų kraštovaizdžio tvarkymo zonų grupėje – ekstensyvaus pritaikymo (ŽRe) ir intensyvaus pritaikymo (ŽRi)<text:s/></text:span><text:span text:style-name="T153">kraštovaizdžio tvarkymo</text:span><text:span text:style-name="T154"><text:s/>zonos;</text:span></text:p>
      <text:p text:style-name="P155"><text:span text:style-name="T156">4.3.3</text:span><text:span text:style-name="T157">. apsauginių agrarinių teritorijų kraštovaizdžio tvarkymo zonų grupėje – specializuoto apsauginio ūkininkav</text:span><text:span text:style-name="T158">imo (ŽAs) ir bendrojo apsauginio ūkininkavimo (ŽAb) kraštovaizdžio tvarkymo zonos;</text:span></text:p>
      <text:p text:style-name="P159"><text:span text:style-name="T160">4.4</text:span><text:span text:style-name="T161">. kitos paskirties žemės kraštovaizdžio tvarkymo zonos:</text:span></text:p>
      <text:p text:style-name="P162"><text:span text:style-name="T163">4.4.1</text:span><text:span text:style-name="T164">. gyvenamosios ir visuomeninės paskirties žemės kraštovaizdžio tvarkymo zonos:</text:span></text:p>
      <text:p text:style-name="P165"><text:span text:style-name="T166">4.4.1.1</text:span><text:span text:style-name="T167">. kultūros pa</text:span><text:span text:style-name="T168">veldo požiūriu vertingų miestų, miestelių, kaimų ar jų dalių kraštovaizdžio tvarkymo zonų grupėje – kraštovaizdžio atnaujinamojo tvarkymo (GEr)<text:s/></text:span><text:span text:style-name="T169">kraštovaizdžio tvarkymo</text:span><text:span text:style-name="T170"><text:s/>zona;</text:span></text:p>
      <text:p text:style-name="P171"><text:span text:style-name="T172">4.4.1.2</text:span><text:span text:style-name="T173">. rekreacinių miestų, miestelių, kaimų ar jų dalių kraštovaizdžio tvark</text:span><text:span text:style-name="T174">ymo zonų grupėje – intensyvaus (formuojančiojo) tvarkymo (GRi)<text:s/></text:span><text:span text:style-name="T175">kraštovaizdžio tvarkymo</text:span><text:span text:style-name="T176"><text:s/>zona;<text:s/></text:span></text:p>
      <text:p text:style-name="P177"><text:span text:style-name="T178">4.4.1.3</text:span><text:span text:style-name="T179">. apsauginių teritorijų miestų, miestelių, kaimų ar jų dalių kraštovaizdžio tvarkymo zonų grupėje – sugriežtinto geoekologinio reguliavimo (GAe) ir sug</text:span><text:span text:style-name="T180">riežtinto vizualinio reguliavimo (GAi)<text:s/></text:span><text:span text:style-name="T181">kraštovaizdžio tvarkymo</text:span><text:span text:style-name="T182"><text:s/>zonos;</text:span></text:p>
      <text:p text:style-name="P183"><text:span text:style-name="T184">4.4.1.4</text:span><text:span text:style-name="T185">.<text:s/></text:span><text:span text:style-name="T186">bendrojo tvarkymo miestų, miestelių, kaimų ar jų dalių kraštovaizdžio tvarkymo zonų grupėje – ekstensyvaus tvarkymo (GŪe) kraštovaizdžio tvarkymo zona;</text:span></text:p>
      <text:p text:style-name="P187"><text:span text:style-name="T188">4.4.2</text:span><text:span text:style-name="T189">. rekreacinės paskirties žemės kraštovaizdžio tvarkymo zonų grupėje – subnatūralios (neurbanizuojamos) rekreacinės aplinkos (NRn) ir urbanizuotos rekreacinės aplinkos (NRu)<text:s/></text:span><text:span text:style-name="T190">kraštovaizdžio tvarkymo</text:span><text:span text:style-name="T191"><text:s/>zonos;</text:span></text:p>
      <text:p text:style-name="P192"><text:span text:style-name="T193">4.4.3</text:span><text:span text:style-name="T194">. eksploatacinės (gavybinės) paskirties žem</text:span><text:span text:style-name="T195">ės kraštovaizdžio tvarkymo zonų grupėje – subnatūralios (neurbanizuojamos) aplinkos (NLn) ir transformuotos aplinkos (NLu)<text:s/></text:span><text:span text:style-name="T196">kraštovaizdžio tvarkymo</text:span><text:span text:style-name="T197"><text:s/>zonos;</text:span></text:p>
      <text:p text:style-name="P198"><text:span text:style-name="T199">4.4.4</text:span><text:span text:style-name="T200">.<text:s/></text:span><text:span text:style-name="T201">pramoninės – komunalinės paskirties žemės kraštovaizdžio tvarkymo zonų grupėje – ekstensyvi</text:span><text:span text:style-name="T202">ai technogenizuotos aplinkos (NFn) ir intensyviai technogenizuotos aplinkos pramoninių – komunalinių sklypų (NFu)<text:s/></text:span><text:span text:style-name="T203">kraštovaizdžio tvarkymo</text:span><text:span text:style-name="T204"><text:s/>zonos;</text:span></text:p>
      <text:p text:style-name="P205"><text:span text:style-name="T206">4.4.5</text:span><text:span text:style-name="T207">.<text:s/></text:span><text:span text:style-name="T208">komunikacinės-inžinerinės paskirties žemės kraštovaizdžio tvarkymo zonų grupėje –</text:span><text:span text:style-name="T209"><text:s/>ekstensyviai techn</text:span><text:span text:style-name="T210">ogenizuotos aplinkos (NTn)<text:s/></text:span><text:span text:style-name="T211">kraštovaizdžio tvarkymo</text:span><text:span text:style-name="T212"><text:s/>zona;</text:span></text:p>
      <text:p text:style-name="P213"><text:span text:style-name="T214">4.4.6</text:span><text:span text:style-name="T215">.<text:s/></text:span><text:span text:style-name="T216">edukacinės paskirties žemės kraštovaizdžio tvarkymo zonų grupėje – subnatūralios (neurbanizuotos) aplinkos (NDn) ir urbanizuotos aplinkos (NDu)<text:s/></text:span><text:span text:style-name="T217">kraštovaizdžio tvarkymo</text:span><text:span text:style-name="T218"><text:s/>zonos;</text:span></text:p>
      <text:p text:style-name="P219"><text:span text:style-name="T220">4.5</text:span><text:span text:style-name="T221">. va</text:span><text:span text:style-name="T222">ndens ūkio paskirties žemės kraštovaizdžio tvarkymo zonos:</text:span></text:p>
      <text:p text:style-name="P223"><text:span text:style-name="T224">4.5.1</text:span><text:span text:style-name="T225">. ekosistemas saugančių vandenų kraštovaizdžio tvarkymo zonų grupėje – išsaugančio ūkininkavimo (VEk)<text:s/></text:span><text:span text:style-name="T226">kraštovaizdžio tvarkymo</text:span><text:span text:style-name="T227"><text:s/>zona;</text:span></text:p>
      <text:p text:style-name="P228"><text:span text:style-name="T229">4.5.2</text:span><text:span text:style-name="T230">.<text:s/></text:span><text:span text:style-name="T231">rekreacinių vandenų kraštovaizdžio tvarkymo zon</text:span><text:span text:style-name="T232">ų grupėje – ekstensyvaus rekreacinio pritaikymo (VRe) ir intensyvaus rekreacinio pritaikymo (VRi)<text:s/></text:span><text:span text:style-name="T233">kraštovaizdžio tvarkymo</text:span><text:span text:style-name="T234"><text:s/>zona;</text:span><text:span text:style-name="T235"><text:s/></text:span></text:p>
      <text:p text:style-name="P236"><text:span text:style-name="T237">4.5.3</text:span><text:span text:style-name="T238">.<text:s/></text:span><text:span text:style-name="T239">bendro naudojimo (bendrosios apsaugos) vandenų kraštovaizdžio tvarkymo zonų grupėje – ekstensyvaus apsauginio ūkininkavimo (VAe) ir intensyvaus apsauginio ūkininkavimo (VAi)<text:s/></text:span><text:span text:style-name="T240">kraštovaizdžio tvarkymo</text:span><text:span text:style-name="T241"><text:s/>zonos.</text:span></text:p>
      <text:p text:style-name="P242"/>
      <text:p text:style-name="P243"><text:span text:style-name="T244">III</text:span><text:span text:style-name="T245"><text:s/>SKYRIUS</text:span></text:p>
      <text:p text:style-name="P246"><text:span text:style-name="T247">Gamtos apsaugos kryptys ir p</text:span><text:span text:style-name="T248">riemonės</text:span></text:p>
      <text:p text:style-name="P249"/>
      <text:p text:style-name="P250"><text:span text:style-name="T251">5</text:span><text:span text:style-name="T252">. Pagrindinės gamtos apsaugos kryptys yra:</text:span></text:p>
      <text:p text:style-name="P253"><text:span text:style-name="T254">5.1</text:span><text:span text:style-name="T255">. išsaugoti vertingas gamtines teritorijas ir objektus;</text:span></text:p>
      <text:p text:style-name="P256"><text:span text:style-name="T257">5.2</text:span><text:span text:style-name="T258">. išsaugoti biologinę įvairovę;</text:span></text:p>
      <text:p text:style-name="P259"><text:span text:style-name="T260">5.3</text:span><text:span text:style-name="T261">. išlaikyti gamtinės ekosistemos stabilumą, stiprinant gamtinio karkaso ekologinį<text:s/></text:span><text:span text:style-name="T262">potencialą;</text:span></text:p>
      <text:p text:style-name="P263"><text:span text:style-name="T264">5.4</text:span><text:span text:style-name="T265">. atkurti pažeistus gamtos objektus ir kompleksus.</text:span></text:p>
      <text:p text:style-name="P266"><text:span text:style-name="T267">6</text:span><text:span text:style-name="T268">. Siekiant didinti gamtinio karkaso teritorijų natūralumą:</text:span></text:p>
      <text:p text:style-name="P269"><text:span text:style-name="T270">6.1</text:span><text:span text:style-name="T271">. skatinamas kraštovaizdžio įvairovės išsaugojimas visame Regioniniame parke;</text:span></text:p>
      <text:p text:style-name="P272"><text:span text:style-name="T273">6.2</text:span><text:span text:style-name="T274">. stiprinamos ekosistemų apsau</text:span><text:span text:style-name="T275">gos funkcijos miškuose ir pievose, didinant jų struktūros biologinę įvairovę;</text:span></text:p>
      <text:p text:style-name="P276"><text:span text:style-name="T277">6.3</text:span><text:span text:style-name="T278">. ribojamas Regioninio parko gamtinių teritorijų urbanizavimas.</text:span></text:p>
      <text:p text:style-name="P279"><text:span text:style-name="T280">7</text:span><text:span text:style-name="T281">. Siekiant išsaugoti biologinę įvairovę, vertingus gamtinius kompleksus ir objektus, numatoma:</text:span></text:p>
      <text:p text:style-name="P282"><text:span text:style-name="T283">7.1</text:span><text:span text:style-name="T284">. atlikti biologinės įvairovės tyrimus ir detalų Europos Bendrijos svarbos natūralių buveinių, rūšių (įskaitant paukščius) radaviečių kartografavimą, buveinių ir paukščių apsaugai svarbių teritorijų būklės įvertinimą;</text:span></text:p>
      <text:p text:style-name="P285"><text:span text:style-name="T286">7.2</text:span><text:span text:style-name="T287">. skatinti ekologinį<text:s/></text:span><text:span text:style-name="T288">ūkininkavimą, natūralių pievų palaikymą ir atkūrimą;</text:span></text:p>
      <text:p text:style-name="P289"><text:span text:style-name="T290">7.3</text:span><text:span text:style-name="T291">. užtikrinti pievų ekosistemų ir retų augalų išsaugojimą;</text:span></text:p>
      <text:p text:style-name="P292"><text:span text:style-name="T293">7.4</text:span><text:span text:style-name="T294">. užtikrinti marių pakrančių apsauginių želdinių ir biologinės rūšinės įvairovės išsaugojimą; sodinant mišką, formuoti natūraliam m</text:span><text:span text:style-name="T295">iškui artimos rūšinės sudėties mišrius medynus, pirmenybę teikiant savaiminiam atžėlimui; želdymui naudoti tik vietinės kilmės medžių rūšių sodinukus;</text:span></text:p>
      <text:p text:style-name="P296"><text:span text:style-name="T297">7.5</text:span><text:span text:style-name="T298">. užtikrinti būdingų bei retų miško bendrųjų rūšių išsaugojimą;</text:span></text:p>
      <text:p text:style-name="P299"><text:span text:style-name="T300">7.6</text:span><text:span text:style-name="T301">. sustiprinti išskirtinės g</text:span><text:span text:style-name="T302">amtamokslinės reikšmės marių pakrančių, salų ir pelkinių bendrųjų bei retųjų rūšių apsaugą;</text:span></text:p>
      <text:p text:style-name="P303"><text:span text:style-name="T304">7.7</text:span><text:span text:style-name="T305">. stiprinti vandens natūralios biotos apsaugą;</text:span></text:p>
      <text:p text:style-name="P306"><text:span text:style-name="T307">7.8</text:span><text:span text:style-name="T308">. išsaugoti atviras kraštovaizdžio erdves;</text:span></text:p>
      <text:p text:style-name="P309"><text:span text:style-name="T310">7.9</text:span><text:span text:style-name="T311">. naikinti savaime plintančias svetimžemes, invazines</text:span><text:span text:style-name="T312"><text:s/>rūšis, nurodytas Invazinių Lietuvoje organizmų rūšių sąraše, patvirtintame Lietuvos Respublikos aplinkos ministro 2004 m. rugpjūčio 16 d. įsakymu Nr. D1-433 „Dėl Invazinių Lietuvoje organizmų rūšių sąrašo patvirtinimo ir dėl kai kurių aplinkos ministro įs</text:span><text:span text:style-name="T313">akymų pripažinimo netekusiais galios“.</text:span></text:p>
      <text:p text:style-name="P314"><text:span text:style-name="T315">8</text:span><text:span text:style-name="T316">. Regioniniame parke atkuriant pažeistus gamtinio kraštovaizdžio kompleksus bei objektus numatoma <text:s/>likviduoti škvalo padarinius, atkurti sunaikintus miško plotus.</text:span></text:p>
      <text:p text:style-name="P317"><text:span text:style-name="T318">9</text:span><text:span text:style-name="T319">. Dendrologinę vertę turinčiai Girionių pa</text:span><text:span text:style-name="T320">rko daliai taikomas gamtos paveldo objekto apsaugos ir tvarkymo reglamentas, likusiai daliai – miško parko tvarkymo reglamentas.</text:span></text:p>
      <text:p text:style-name="P321"><text:span text:style-name="T322">10</text:span><text:span text:style-name="T323">. Dubravos arboretumui taikomi dendrologinių kolekcijų tvarkymo reikalavimai.</text:span></text:p>
      <text:p text:style-name="P324"><text:span text:style-name="T325">11</text:span><text:span text:style-name="T326">. Numatomos šios kraštovaizdžio apsau</text:span><text:span text:style-name="T327">gos ir tvarkymo priemonės:</text:span></text:p>
      <text:p text:style-name="P328"><text:span text:style-name="T329">11.1</text:span><text:span text:style-name="T330">. sutvarkyti ir parengti lankymui gamtinio kraštovaizdžio kompleksus ir gamtinius objektus bei jų aplinką;</text:span></text:p>
      <text:p text:style-name="P331"><text:span text:style-name="T332">11.2</text:span><text:span text:style-name="T333">. pastatyti informacinius ženklus prie lankomų gamtinio kraštovaizdžio kompleksų bei objektų, vaizdingiausių</text:span><text:span text:style-name="T334"><text:s/>kraštovaizdžio vietovių;</text:span></text:p>
      <text:p text:style-name="P335"><text:span text:style-name="T336">11.3</text:span><text:span text:style-name="T337">. kraštovaizdžio formavimo kirtimais formuoti apžvelgiamas erdves marių pakrantėse ties lankomais objektais.<text:s/></text:span></text:p>
      <text:p text:style-name="P338"><text:span text:style-name="T339">12</text:span><text:span text:style-name="T340">. Natūralių buveinių palaikymui saugoma buveinių apsaugai svarbi teritorija (LTKAU0007), ypač siekiant i</text:span><text:span text:style-name="T341">šlaikyti teritorijoje randamas gyvūnų rūšys: kūdrinį pelėausį (Myotis dasycneme), niūraspalvį auksavabalį (Osmoderma eremita), Salatį (Aspius aspius), Europos Bendrijos svarbos natūralias buveines: 5130 Kadagyną, 6210 Stepines pievas, 7220 Šaltinius su bes</text:span><text:span text:style-name="T342">iformuojančiais tufais, 8220 Silikatinių uolienų atodangas, 9010 Vakarų taigą, 9050 Žolių turtingus eglynus, 9070, Medžiais apaugusias ganyklas, 9180 Griovų ir šlaitų miškus ir užtikrinti palankią jų apsaugos būklę.</text:span></text:p>
      <text:p text:style-name="P343"><text:span text:style-name="T344">13</text:span><text:span text:style-name="T345">. Saugoma paukščių apsaugai svarbi</text:span><text:span text:style-name="T346"><text:s/>teritorija (LTKAUB008), ypač siekiant išlaikyti saugomas paukščių rūšis: juodųjų peslių (Milvus migrans), plovinių vištelių (Porzana parva), tulžių (Alcedo atthis), migruojančių jūrinių erelių (Haliaeetus albicilla) sankaupų vietas ir užtikrinti palankią<text:s/></text:span><text:span text:style-name="T347">jų apsaugos būklę.</text:span></text:p>
      <text:p text:style-name="P348"/>
      <text:p text:style-name="P349"><text:span text:style-name="T350">IV</text:span><text:span text:style-name="T351"><text:s/>SKYRIUS</text:span></text:p>
      <text:p text:style-name="P352"><text:span text:style-name="T353">Kultūros paveldo apsaugos kryptys ir priemonės</text:span></text:p>
      <text:p text:style-name="P354"/>
      <text:p text:style-name="P355"><text:span text:style-name="T356">14</text:span><text:span text:style-name="T357">. Regioniniame parke nekilnojamieji kultūros paveldo objektai saugomi šiais tikslais:<text:s/></text:span></text:p>
      <text:p text:style-name="P358"><text:span text:style-name="T359">14.1</text:span><text:span text:style-name="T360">. moksliniam pažinimui – Žiegždrių senovės gyvenvietė (27067).</text:span></text:p>
      <text:p text:style-name="P361"><text:span text:style-name="T362">14.2</text:span><text:span text:style-name="T363">.</text:span><text:span text:style-name="T364"><text:s/>moksliniam bei viešajam pažinimui ir naudojimui – Dovainonių, Kapitoniškių pilkapynas (5013), Dovainonių, Kapitoniškių pilkapynas II (24193), Lašinių piliakalnis su gyvenviete (23717), Maisiejūnų piliakalnis su gyvenviete (24497), Maisiejūnų, Surgantiškių</text:span><text:span text:style-name="T365"><text:s/></text:span><text:soft-page-break/><text:span text:style-name="T366">pilkapynas (5004), Visginų piliakalnis (5005), Vieškūnų piliakalnis su gyvenviete (32826), Dovainonių, Kapitoniškių pilkapynas III (25172), Dovainonių, Kapitoniškių pilkapynas IV (25173), Kapitoniškių pilkapių vieta (25174), Dovainonių, Kapitoniškių pilia</text:span><text:span text:style-name="T367">kalnis (16198), Pakalniškių piliakalnis su priešpiliu ir gyvenviete (23731), Samylų piliakalnis su gyvenviete (23733), Samylų piliakalnis II;</text:span></text:p>
      <text:p text:style-name="P368"><text:span text:style-name="T369">14.3</text:span><text:span text:style-name="T370">. viešajam pažinimui ir naudojimui – Forto liekanos (26357), Kauno tvirtovės 5-asis fortas (26353), Salomė</text:span><text:span text:style-name="T371">jos ir Bernardo Bučų namas (10445), Tiltas (24813), Kelio atkarpa (16980);</text:span></text:p>
      <text:p text:style-name="P372"><text:span text:style-name="T373">14.4</text:span><text:span text:style-name="T374">. viešajam pažinimui ir naudojimui bei saugoti viešajai pagarbai – Pažaislio kamaldulių vienuolyno ansamblis (1352).</text:span></text:p>
      <text:p text:style-name="P375"><text:span text:style-name="T376">15</text:span><text:span text:style-name="T377">. Regioniniame parke esančių kultūros paveldo ob</text:span><text:span text:style-name="T378">jektų konkretūs paveldosaugos reikalavimai, atgaivinimo, atkūrimo priemonės tvarkyba ir veikla juose, įvertinus jų vertingąsias savybes, įrašytas pase, bei saugomo objekto apsaugos tikslus, nustatoma vadovaujantis Nekilnojamojo kultūros paveldo apsaugos įs</text:span><text:span text:style-name="T379">tatymu.</text:span></text:p>
      <text:p text:style-name="P380"><text:span text:style-name="T381">16</text:span><text:span text:style-name="T382">. Archeologinio paveldo tvarkybos ir pritaikymo darbai bei žemės darbai kultūros paveldo objektuose, jų teritorijose ir vietovėse planuojami ir vykdomi Paveldo tvarkybos reglamento PTR2.13.01:2011 „Archeologinio paveldo tvarkyba”, patvirtinto</text:span><text:span text:style-name="T383"><text:s/>Lietuvos Respublokos kultūros ministro 2011 m. rugpjūčio 16 d. įsakymu Nr. ĮV-538, nustatytais atvejais ir tvarka atlikus privalomus archeologinius tyrimus.</text:span></text:p>
      <text:p text:style-name="P384"><text:span text:style-name="T385">17</text:span><text:span text:style-name="T386">. Saugomų vietovių – kultūrinių draustinių apsauga, tvarkyba ir naudojimas nustatomi vadovau</text:span><text:span text:style-name="T387">jantis kultūrinių draustinių nuostatais, apsaugos reglamentais bei nekilnojamojo kultūros paveldo apsaugos specialiojo teritorijų planavimo dokumentais.</text:span></text:p>
      <text:p text:style-name="P388"><text:span text:style-name="T389">18</text:span><text:span text:style-name="T390">. Regioninio parko kultūros paveldo vertybės saugomos šiais būdais:</text:span></text:p>
      <text:p text:style-name="P391"><text:span text:style-name="T392">18.1</text:span><text:span text:style-name="T393">. išsaugojimas vietoje<text:s/></text:span><text:span text:style-name="T394">(pagrindinis kultūros paveldo vertybių apsaugos būdas), ypač kreipiant dėmesį į kultūros vertybių ryšio su gamtine aplinka išlaikymą;</text:span></text:p>
      <text:p text:style-name="P395"><text:span text:style-name="T396">18.2</text:span><text:span text:style-name="T397">. sunykusių kultūros vertybių vertingųjų savybių atkūrimas;</text:span></text:p>
      <text:p text:style-name="P398"><text:span text:style-name="T399">18.3</text:span><text:span text:style-name="T400">. fiksavimas dokumentuose;</text:span></text:p>
      <text:p text:style-name="P401"><text:span text:style-name="T402">18.4</text:span><text:span text:style-name="T403">. kultūros<text:s/></text:span><text:span text:style-name="T404">vertybių perkėlimas į muziejus ir ekspozicijas, jei nėra galimybių išsaugoti natūroje;</text:span></text:p>
      <text:p text:style-name="P405"><text:span text:style-name="T406">18.5</text:span><text:span text:style-name="T407">. kultūros paveldo tvarkyba.</text:span></text:p>
      <text:p text:style-name="P408"><text:span text:style-name="T409">19</text:span><text:span text:style-name="T410">. Kultūros paveldo vertybių apsaugos organizavimo kryptys yra šios:</text:span></text:p>
      <text:p text:style-name="P411"><text:span text:style-name="T412">19.1</text:span><text:span text:style-name="T413">. įteisintų kultūros paveldo vertybių tyrimas, ieš</text:span><text:span text:style-name="T414">kant veiksmingesnių jų išsaugojimo būdų;</text:span></text:p>
      <text:p text:style-name="P415"><text:span text:style-name="T416">19.2</text:span><text:span text:style-name="T417">. naujų objektų, turinčių vertingųjų savybių, paieška ir įteisinimas;</text:span></text:p>
      <text:p text:style-name="P418"><text:span text:style-name="T419">19.3</text:span><text:span text:style-name="T420">. kultūros paveldo vertybių propagavimas, siekiant sudominti jų savininkus vertybių apsauga bei pritraukiant lankytojus, iš kurių</text:span><text:span text:style-name="T421"><text:s/>savininkai galėtų gauti pajamų;</text:span></text:p>
      <text:p text:style-name="P422"><text:span text:style-name="T423">19.4</text:span><text:span text:style-name="T424">. krašto etnokultūrinių tradicijų, senųjų amatų ir verslų puoselėjimas.</text:span></text:p>
      <text:p text:style-name="P425"><text:span text:style-name="T426">20</text:span><text:span text:style-name="T427">. Regioninio parko kultūros paveldo vertybėms išsaugoti numatomi šie tvarkymo būdai: tyrimas, remontas, avarijos grėsmės pašalinimas, k</text:span><text:span text:style-name="T428">onservavimas, pritaikymas, restauravimas, atkūrimas, šių darbų planavimas ir projektavimas. Tvarkymo būdai ar jų deriniai parenkami taip, kad būtų maksimaliai išsaugotas autentiškumas ir kultūros paveldo objektas būtų tinkamas naudoti. Tvarkymo būdai nusta</text:span><text:span text:style-name="T429">tomi objektų paveldotvarkos projektuose.</text:span></text:p>
      <text:p text:style-name="P430"><text:span text:style-name="T431">21</text:span><text:span text:style-name="T432">. Regioninio parko nekilnojamojo kultūros paveldo objektų išsaugojimui numatomos šios priemonės:</text:span></text:p>
      <text:p text:style-name="P433"><text:span text:style-name="T434">21.1</text:span><text:span text:style-name="T435">. kultūros paveldo objektai pritaikomi lankymui, sutvarkant aplinką, įrengiant lankymui ir eksponavimui bū</text:span><text:span text:style-name="T436">tiną infrastruktūrą (priėjimus, privažiavimus, automobilių stovėjimo aikšteles, atokvėpio vietas, informacinius stendus), formuojant želdinius, atveriant kultūros paveldo objektus ar reginius kraštovaizdžio kirtimais;</text:span></text:p>
      <text:p text:style-name="P437"><text:span text:style-name="T438">21.2</text:span><text:span text:style-name="T439">. užtikrinamas Pažaislio kamal</text:span><text:span text:style-name="T440">dulių vienuolyno ansamblio aplinkos išsaugojimas;</text:span></text:p>
      <text:p text:style-name="P441"><text:span text:style-name="T442">21.3</text:span><text:span text:style-name="T443">. atkuriami sunykę kultūros paveldo objektai (Tadaravos malūnas ir kt.);</text:span></text:p>
      <text:p text:style-name="P444"><text:span text:style-name="T445">21.4</text:span><text:span text:style-name="T446">. inicijuojami ir organizuojami Kauno marių dugne likusio kultūros paveldo tyrimai ir viešinimas.</text:span></text:p>
      <text:p text:style-name="P447"/>
      <text:p text:style-name="P448"><text:span text:style-name="T449">V</text:span><text:span text:style-name="T450"><text:s/>SKYRIUS</text:span></text:p>
      <text:p text:style-name="P451"><text:span text:style-name="T452">Rekreacinio naudojimo plėtros kryptys ir priemonės</text:span></text:p>
      <text:p text:style-name="P453"/>
      <text:p text:style-name="P454"><text:span text:style-name="T455">22</text:span><text:span text:style-name="T456">. Regioninio parko rekreacinio naudojimo plėtros kryptys yra šios:</text:span></text:p>
      <text:p text:style-name="P457"><text:span text:style-name="T458">22.1</text:span><text:span text:style-name="T459">. pažintinio turizmo vystymas pritaikant lankymui gamtos ir kultūros paveldo vertybes; projektuojant ir įrengiant naujas, bei</text:span><text:span text:style-name="T460"><text:s/>naudojant esamas pažintinio turizmo trasas, maršrutus, jais aprėpiant įdomiausias ir vertingiausias Regioninio parko vietas ir objektus, kuriant lauko informacinę sistemą;</text:span></text:p>
      <text:p text:style-name="P461"><text:span text:style-name="T462">22.2</text:span><text:span text:style-name="T463">. reguliuoti rekreacinių išteklių naudojimą, kuriant rekreacinę infrastrukt</text:span><text:span text:style-name="T464">ūrą, prioritetą teikiant vandens sporto, bei pažintinio turizmo plėtrai;</text:span></text:p>
      <text:p text:style-name="P465"><text:span text:style-name="T466">22.3</text:span><text:span text:style-name="T467">. rekreacijos galimybių įvairovės didinimas, skatinant įvairių su Regioninio parko tikslais suderinamų rekreacijos rūšių plėtrą (sąlygų paukščių stebėjimui sudarymas, žiemos r</text:span><text:span text:style-name="T468">ekreacijos plėtra ir kt.);</text:span></text:p>
      <text:p text:style-name="P469"><text:span text:style-name="T470">22.4</text:span><text:span text:style-name="T471">. poilsiavimo vystymas, plėtojant esamas bei įrengiant naujas poilsio vietas, rekreacinės infrastruktūros objektus tvarkymo plane numatytose vietose;</text:span></text:p>
      <text:p text:style-name="P472"><text:span text:style-name="T473">22.5</text:span><text:span text:style-name="T474">. rekreacinio sezono ilginimas, skatinant žiemos rekreacijos pl</text:span><text:span text:style-name="T475">ėtrą (žiemą dviratininkų bei pėsčiųjų trasas naudoti slidinėjimui, užšalusias Kauno marias naudoti čiuožinėjimui);</text:span></text:p>
      <text:p text:style-name="P476"><text:span text:style-name="T477">22.6</text:span><text:span text:style-name="T478">. Regioninio parko gyventojų skatinimas išsaugoti ir vystyti etnokultūrines tradicijas, verslus ir amatus, plėsti apgyvendinimo,<text:s/></text:span><text:span text:style-name="T479">maitinimo, mažmeninės prekybos bei rekreacinių paslaugų teikimą.</text:span></text:p>
      <text:p text:style-name="P480"><text:span text:style-name="T481">23</text:span><text:span text:style-name="T482">. Rekreacinė infrastruktūra ir poilsiavimas koncentruojamas rekreacinio funkcinio prioriteto zonose, likusioje Regioninio parko teritorijoje vystoma pažintiniam turizmui reikalinga in</text:span><text:span text:style-name="T483">frastruktūra.<text:s/></text:span></text:p>
      <text:p text:style-name="P484"><text:span text:style-name="T485">24</text:span><text:span text:style-name="T486">. Rekreacinės infrastruktūros išdėstymas reguliuojamas:</text:span></text:p>
      <text:p text:style-name="P487"><text:span text:style-name="T488">24.1</text:span><text:span text:style-name="T489">.<text:s/></text:span><text:span text:style-name="T490">subnatūralios (neurbanizuojamos) rekreacinės aplinkos<text:s/></text:span><text:span text:style-name="T491">(NRn) kraštovaizdžio tvarkymo zonoje – poilsiui be nakvynės skirtoje teritorijoje – gali būti įrengiami mažieji archi</text:span><text:span text:style-name="T492">tektūros statiniai, žaidimų, sporto, automobilių stovėjimo aikštelės;</text:span></text:p>
      <text:p text:style-name="P493"><text:span text:style-name="T494">24.2</text:span><text:span text:style-name="T495">. urbanizuotos rekreacinės aplinkos (NRu) kraštovaizdžio tvarkymo zonoje gali būti statomi poilsio paskirties pastatai, kuriuose teikiamos apgyvendinimo paslaugos, išskyrus prie<text:s/></text:span><text:span text:style-name="T496">Pažaislio architektūrinio draustinio mišraus uosto poreikiams išskirtą urbanizuotos rekreacinės aplinkos kraštovaizdžio tvarkymo zoną (NRu), kurioje galima uosto reikmėms reikalingų statinių ir įrenginių statyba.</text:span><text:s/></text:p>
      <text:p text:style-name="P497">Papunkčio pakeitimai:</text:p>
      <text:p text:style-name="P498"><text:span text:style-name="T499">Nr.<text:s/></text:span><text:a xlink:href="https://www.e-tar.lt/portal/legalAct.html?documentId=2b7e9760934011ed8df094f359a60216" office:target-frame-name="_top" xlink:show="replace"><text:span text:style-name="T500">D1-13</text:span></text:a><text:span text:style-name="T501">, 2023-01-13, paskelbta TAR 2023-01-13, i. k. 2023-00684</text:span></text:p>
      <text:p text:style-name="Normal"/>
      <text:p text:style-name="P502"><text:span text:style-name="T503">25</text:span><text:span text:style-name="T504">. Rekreacinių gyvenviečių intensyvaus vystymo zona (GRi) išskiriama Jakštonyse, kaip perspektyvinė vasa</text:span><text:span text:style-name="T505">rvietė, kurioje siekiama rekreacinės aplinkos kokybės užtikrinimo, formuojant kraštovaizdį.</text:span></text:p>
      <text:p text:style-name="P506"><text:span text:style-name="T507">26</text:span><text:span text:style-name="T508">. Vandens sporto, turizmo plėtrai vystomi laivybos maršrutai. Tvarkomos esamos ir siūlomos įrengti naujos prieplaukos, kurių vietos numatytos Tvarkymo plano g</text:span><text:span text:style-name="T509">rafinėje dalyje (tvarkymo plano brėžinyje):</text:span></text:p>
      <text:p text:style-name="P510"><text:span text:style-name="T511">26.1</text:span><text:span text:style-name="T512">. siekiant užtikrinti viešąjį interesą, Kauno marių keleivinė prieplauka pertvarkoma į mišrų uostą, nustatoma uosto akvatorija.<text:s/></text:span><text:span text:style-name="T513">Uosto statiniai ir įrenginiai turi atitikti techninius ir aplinkos apsaugos re</text:span><text:span text:style-name="T514">ikalavimus, nustatytus statybą ir aplinkos apsaugą reglamentuojančiuose teisės aktuose, užtikrinti keleivių, krovinių, bagažo ir pašto saugumą, patogų krovinių krovimą, saugų keleivių įlaipinimą ir išlaipinimą;</text:span></text:p>
      <text:p text:style-name="P515"><text:span text:style-name="T516">26.2</text:span><text:span text:style-name="T517">.<text:s/></text:span><text:span text:style-name="T518">Jachtklubo įrengimas Jakštonyse gal</text:span><text:span text:style-name="T519">i būti planuojamas ir vykdomas tik kartu su gretimų žemės sklypų savininkais, numatant galimą bendrą infrastruktūros išdėstymą.</text:span><text:span text:style-name="T520"><text:s/></text:span></text:p>
      <text:p text:style-name="P521">Punkto pakeitimai:</text:p>
      <text:p text:style-name="P522"><text:span text:style-name="T523">Nr.<text:s/></text:span><text:a xlink:href="https://www.e-tar.lt/portal/legalAct.html?documentId=2b7e9760934011ed8df094f359a60216" office:target-frame-name="_top" xlink:show="replace"><text:span text:style-name="T524">D1-13</text:span></text:a><text:span text:style-name="T525">, 2023-01-13, paskelbta TAR 2023-01-13, i. k. 2023-00684</text:span></text:p>
      <text:p text:style-name="Normal"/>
      <text:p text:style-name="P526"><text:span text:style-name="T527">27</text:span><text:span text:style-name="T528">. Gerinama kelių būklė autoturizmo trasose, įrengiamos automobilių stovėjimo aikštelės, atokvėpio vietos prie lankytinų objektų:</text:span></text:p>
      <text:p text:style-name="P529"><text:span text:style-name="T530">27.1</text:span><text:span text:style-name="T531">. plėtojamos nacionalinio lygmens autoturizmo trasos</text:span><text:span text:style-name="T532">: „Keturių sostinių kelias”, „Nemuno kelias” ir „Jono Pauliaus II piligrimų kelias”;</text:span></text:p>
      <text:p text:style-name="P533"><text:span text:style-name="T534">27.2</text:span><text:span text:style-name="T535">. autoturizmo trasos susiejamos su laivybos maršrutais, prie prieplaukų numatomos automobilių stovėjimo aikštelės (pažymėtos tvarkymo plano brėžinyje).</text:span></text:p>
      <text:p text:style-name="P536"><text:span text:style-name="T537">28</text:span><text:span text:style-name="T538">. N</text:span><text:span text:style-name="T539">umatomas dviračių ir pėsčiųjų trasų tinklas, sudarantis galimybes Regioninio parko lankytojams rinktis įvairaus ilgio trasas.</text:span></text:p>
      <text:p text:style-name="P540"><text:span text:style-name="T541">29</text:span><text:span text:style-name="T542">. Regioninio parko teritorijoje numatyti du pagrindiniai dviračių takai Kauno miesto ir Kauno rajono teritorijose:</text:span></text:p>
      <text:p text:style-name="P543"><text:span text:style-name="T544">29.1</text:span><text:span text:style-name="T545">. P</text:span><text:span text:style-name="T546">ažaislis–Palemonas, tako ilgis – 8 km;</text:span></text:p>
      <text:p text:style-name="P547"><text:span text:style-name="T548">29.2</text:span><text:span text:style-name="T549">. Zuikinė–Girionys, tako ilgis – 5 km.<text:s/></text:span></text:p>
      <text:p text:style-name="P550"><text:span text:style-name="T551">30</text:span><text:span text:style-name="T552">. Siūloma įrengti takus keliavimui pėsčiomis ar dviračiais linijiniais ar žiediniais maršrutais marių pakrantėmis. Numatoma galimybė perkelti keliautojus laiveli</text:span><text:span text:style-name="T553">ais, projektuojamos prieplaukos Kapitoniškyje, Arlaviškėse ir Viršužiglyje.<text:s/></text:span></text:p>
      <text:p text:style-name="P554"><text:span text:style-name="T555">31</text:span><text:span text:style-name="T556">. Tvarkomos esamos apžvalgos aikštelės (regyklos) ant Pakalniškių piliakalnio, Neveronyse, Dovainonių Mergakalnyje, Arlaviškių Kadagių slėnyje, numatoma įrengti apžvalgos ai</text:span><text:span text:style-name="T557">kšteles Surgantiškės archeologiniame draustinyje.</text:span></text:p>
      <text:p text:style-name="P558"><text:span text:style-name="T559">32</text:span><text:span text:style-name="T560">. Pažintinio mokomojo lankymo tikslais numatoma tvarkyti esamus, įrengti ir pažymėti vietovėje naujus mokomuosius takus, dar vadinamus pažintiniais,arba ekologiniais takais:</text:span></text:p>
      <text:p text:style-name="P561"><text:span text:style-name="T562">32.1</text:span><text:span text:style-name="T563">. tvarkomi esami Pak</text:span><text:span text:style-name="T564">alniškių, Žiegždrių, Arlaviškių pėsčiųjų pažintiniai takai;</text:span></text:p>
      <text:p text:style-name="P565"><text:span text:style-name="T566">32.2</text:span><text:span text:style-name="T567">. siūloma įrengti penkis naujus pėsčiųjų pažintinius takus Strėvos kraštovaizdžio, Gastilionių, Dabintos ir Piliuonos botaninių-zoologinių draustinių ir Palemono gynybinių įtvirtinimų archeologinio draustinio teritorijose. Rengiant numatytų takų techninius</text:span><text:span text:style-name="T568"><text:s/>projektus, maršrutai gali keistis.<text:s/></text:span></text:p>
      <text:p text:style-name="P569"><text:span text:style-name="T570">33</text:span><text:span text:style-name="T571">. Poilsiavimas vystomas plėtojant esamas, įrengiant naujas poilsio vietas Tvarkymo plano grafinėje dalyje (tvarkymo plano brėžinyje) nustatytose vietose ir rekreacinėse teritorijose, skatinant turizmo paslaugų p</text:span><text:span text:style-name="T572">lėtrą. Regioninio parko lankytojų poilsiui nustatoma stovyklaviečių, poilsiaviečių ir atokvėpio vietų sistema:</text:span></text:p>
      <text:p text:style-name="P573"><text:span text:style-name="T574">33.1</text:span><text:span text:style-name="T575">. stovyklavietės skiriamos trumpalaikiam poilsiui su nakvyne. Jose sudaromos sąlygos palapinėms statyti, higienos poreikiams tenkinti. Gali</text:span><text:span text:style-name="T576"><text:s/>būti statomi lauko baldai, pavėsinės, sporto ar laisvalaikio įrenginiai, laužavietės, tualetai, informaciniai stendai;</text:span></text:p>
      <text:p text:style-name="P577"><text:span text:style-name="T578">33.2</text:span><text:span text:style-name="T579">. įrengiamos naujos ir tvarkomos esamos poilsiavietės, skirtos lankytojams laikinai apsistoti be nakvynės, ir atokvėpio vietos,<text:s/></text:span><text:span text:style-name="T580">skirtos trumpam poilsiui be nakvynės</text:span><text:span text:style-name="T581">.</text:span><text:s/></text:p>
      <text:p text:style-name="P582">Punkto pakeitimai:</text:p>
      <text:p text:style-name="P583"><text:span text:style-name="T584">Nr.<text:s/></text:span><text:a xlink:href="https://www.e-tar.lt/portal/legalAct.html?documentId=2b7e9760934011ed8df094f359a60216" office:target-frame-name="_top" xlink:show="replace"><text:span text:style-name="T585">D1-13</text:span></text:a><text:span text:style-name="T586">, 2023-01-13, paskelbta TAR 2023-01-13, i. k. 2023-00684</text:span></text:p>
      <text:p text:style-name="Normal"/>
      <text:p text:style-name="P587"><text:span text:style-name="T588">34</text:span><text:span text:style-name="T589">. Tvarkymo plane nurodyto</text:span><text:span text:style-name="T590">se vietose įrengiami pliažai su minimalia pliažo infrastruktūra.<text:s/></text:span></text:p>
      <text:p text:style-name="P591"><text:span text:style-name="T592">35</text:span><text:span text:style-name="T593">. Žiemos metu vystomos žiemos poilsio pramogos, organizuojama poledinė žūklė, rengiamos įvairios varžybos ir šventės.<text:s/></text:span></text:p>
      <text:p text:style-name="P594"><text:span text:style-name="T595">36</text:span><text:span text:style-name="T596">. Žiemos metu slidinėjimui siūloma pritaikyti dviratininkų<text:s/></text:span><text:span text:style-name="T597">ir pėsčiųjų maršrutus.</text:span></text:p>
      <text:p text:style-name="P598"/>
      <text:p text:style-name="P599"><text:span text:style-name="T600">VI</text:span><text:span text:style-name="T601"><text:s/>SKYRIUS</text:span></text:p>
      <text:p text:style-name="P602"><text:span text:style-name="T603">Gyvenamųjų vietovių plėtros kryptys</text:span></text:p>
      <text:p text:style-name="P604"/>
      <text:p text:style-name="P605"><text:span text:style-name="T606">37</text:span><text:span text:style-name="T607">. Gyvenviečių plėtra diferencijuojama pagal jų reglamento tipą:<text:s/></text:span></text:p>
      <text:p text:style-name="P608"><text:span text:style-name="T609">37.1</text:span><text:span text:style-name="T610">. gyvenamųjų vietovių plėtra ir esamo užstatymo sutankinimas galimas gyvenamosios ir visuomeninės<text:s/></text:span><text:span text:style-name="T611">paskirties žemės kraštovaizdžio atnaujinamojo (GEr), intensyvaus rekreacinio tvarkymo (GRi), sugriežtinto geoekologinio reguliavimo (GAe), sugriežtinto vizualinio reguliavimo (GAi), ekstensyvaus tvarkymo (GŪe) kraštovaizdžio tvarkymo zonose, laikantis Saug</text:span><text:span text:style-name="T612">omų teritorijų tipinių apsaugos reglamentų bei Regioninio parko apsaugos reglamento reikalavimų. Taip pat naujų sodybų kūrimas galimas kitos pagrindinės paskirties (vienbučių ir dvibučių gyvenamųjų namų statybai) žemės sklypuose;</text:span></text:p>
      <text:p text:style-name="P613"><text:span text:style-name="T614">37.2</text:span><text:span text:style-name="T615">. Gyvenamieji nama</text:span><text:span text:style-name="T616">i gali būti statomi esamose ir buvusiose sodybose, kai yra išlikę buvusių statinių ir (ar) sodų liekanų arba kai sodybos yra pažymėtos vietovės ar kituose planuose, taip pat nustatant juridinį faktą.<text:s/></text:span></text:p>
      <text:p text:style-name="P617"><text:span text:style-name="T618">38</text:span><text:span text:style-name="T619">. Gyvenamojo prioriteto funkcinėse zonose, gyve</text:span><text:span text:style-name="T620">namosios paskirties žemių kraštovaizdžio tvarkymo zonose, esamose sodybose, laikantis statybos normų, draustinių nuostatų reikalavimų ir kraštovaizdžio architektūros principų, gali būti įrengiami inžineriniai tinklai ir kita infrastruktūra. Regioninio park</text:span><text:span text:style-name="T621">o gyvenamosiose vietovėse skatinama įrengti šiuolaikinį technologijos lygį atitinkančius inžinerinius tinklus: skatinamas gyvenamųjų vietovių kelių, gatvių bei aikščių dangos gerinimas, prioritetas teikiamas inžinerinei įrangai, kuo mažiau keičiančiai būdi</text:span><text:span text:style-name="T622">ngą gyvenamųjų vietovių vaizdą bei susidariusį kraštovaizdžio pobūdį. Šie darbai vykdomi pagal atitinkamus specialiuosius, detaliuosius planus ir techninius projektus.</text:span></text:p>
      <text:p text:style-name="P623"><text:span text:style-name="T624">39</text:span><text:span text:style-name="T625">. Regioninio parko draustiniuose, ekologinės apsaugos, ūkinėse ir rekreacinio funk</text:span><text:span text:style-name="T626">cinio prioriteto zonose esančios vienkieminės ir pavienės atstatytos buvusios sodybos, nepatenkančios į gyvenamosios ir visuomeninės paskirties žemės kraštovaizdžio tvarkymo zonas, tvarkomos pagal sugriežtinto vizualinio reguliavimo (GAi) kraštovaizdžio tv</text:span><text:span text:style-name="T627">arkymo reglamentą.</text:span></text:p>
      <text:p text:style-name="P628"/>
      <text:p text:style-name="P629"><text:span text:style-name="T630">VII</text:span><text:span text:style-name="T631"><text:s/>SKYRIUS</text:span></text:p>
      <text:p text:style-name="P632"><text:span text:style-name="T633">REGIONINIO PARKO BUFERINĖS APSAUGOS ZONOS REGLAMENTAS</text:span></text:p>
      <text:p text:style-name="P634"/>
      <text:p text:style-name="P635"><text:span text:style-name="T636">40</text:span><text:span text:style-name="T637">. Regioninio parko buferinės apsaugos zonos tikslas – užtikrinti regioninio parko ekologinės sistemos stabilumą, nedidinti vizualinės (regimosios) kraštovaiz</text:span><text:span text:style-name="T638">džio taršos, išvengti neigiamo ūkinės veiklos poveikio aplinkai, ypač hidrologiniu, hidrogeologiniu požiūriais.</text:span></text:p>
      <text:p text:style-name="P639"><text:span text:style-name="T640">41</text:span><text:span text:style-name="T641">. Buferinės apsaugos zonoje:</text:span></text:p>
      <text:p text:style-name="P642"><text:span text:style-name="T643">41.1</text:span><text:span text:style-name="T644">. draudžiama statyti naujus kenksmingų atliekų saugojimo, rūšiavimo bei perdirbimo ir pramoninės paskir</text:span><text:span text:style-name="T645">ties pastatus bei gamybinius ir garažų kompleksus, statyti požeminius filtravimo įrenginius, kenksmingų atliekų saugojimo ir perdirbimo įmones, galinčias turėti neigiamą įtaką požeminiams vandenims, statyti daugiaaukščius ir aukštybinius pastatus, statyti<text:s/></text:span><text:span text:style-name="T646">statinius, aukštesnius kaip 12 m;</text:span></text:p>
      <text:p text:style-name="P647"><text:span text:style-name="T648">41.2</text:span><text:span text:style-name="T649">. skatinamas ekologinis ūkininkavimas, neigiamas esamų gamybinių pastatų vizualinis poveikis aplinkai mažinamas želdiniais, kraštovaizdyje nederantys statiniai demontuojami, rekonstruojami ar konvertuojami, vietos<text:s/></text:span><text:span text:style-name="T650">inžineriniams statiniams statyti parenkamos nustačius mažiausią jų vizualinį poveikį aplinkai.</text:span></text:p>
      <text:p text:style-name="P651"><text:span text:style-name="T652">42</text:span><text:span text:style-name="T653">. Pagal apsaugos tikslus ir konkrečios vietos sąlygas bei ypatumus išskiriamos Arlaviškių, Apsuonos, Vaišvydavos, Palemono, Rumšiškių ir Grabuciškių-Rumš</text:span><text:span text:style-name="T654">iškių buferinės apsaugos zonos, kuriose be bendrų reikalavimų, nustatytų 42 punkte, nustatomi šie papildomi tikslai ir tvarkymo bei naudojimo sąlygos:</text:span></text:p>
      <text:p text:style-name="P655"><text:span text:style-name="T656">42.1</text:span><text:span text:style-name="T657"><text:s/>Arlaviškių ir Apsuonos buferinės apsaugos zonose siekiama sumažinti fizinę ir regimąją (vizualinę)</text:span><text:span text:style-name="T658"><text:s/>aplinkos taršą, išsaugoti kaimiškąjį kraštovaizdį bei Kauno marių pakrančių ir mažųjų intakų nuotėkio formavimosi baseinus nuo cheminio ir biologinio užteršimo. Jose draudžiama tręšti mineralinėmis ir organinėmis trąšomis naudmenas ten, kur sukeliama mari</text:span><text:span text:style-name="T659">ų mažųjų upelių ištakų cheminio ir biologinio užteršimo grėsmė</text:span><text:span text:style-name="T660">;</text:span></text:p>
      <text:p text:style-name="P661"><text:span text:style-name="T662">42.2</text:span><text:span text:style-name="T663">. Vaišvydavos, Palemono, Rumšiškių buferinės apsaugos zonose siekiama sušvelninti nepageidautiną Kauno marių gretimybių užstatymą, trukdantį apžvelgti marias bei Pažaislio vienuolyną n</text:span><text:span text:style-name="T664">uo pietinių Nemuno slėnio šlaitų ties Vaišvydava. Pakalniškių piliakalnio su priešpiliu ir gyvenviete (unikalus kodas Kultūros vertybių registre:23731) apsaugos zonoje galioja paveldosaugos reikalavimai ir konkrečių tvarkymo priemonių sistema nustatyta Pak</text:span><text:span text:style-name="T665">alniškių piliakalnio su priešpiliu ir gyvenviete specialiajame plane. Rumšiškių buferinės apsaugos zonoje, siekiant išsaugoti reprezentacinę erdvę Lietuvos liaudies buities muziejaus prieigose, draudžiama statyti statinius, aukštesnius kaip 9 metrai.<text:s/></text:span></text:p>
      <text:p text:style-name="P666"><text:span text:style-name="T667">42</text:span><text:span text:style-name="T668">.3</text:span><text:span text:style-name="T669">. Grabuciškių-Rumšiškių buferine apsaugos zona siekiama išsaugoti magistralinio kelio aplinkos kraštovaizdžio natūralumą, užtikrinti eismo saugumą, sumažinti teritorijos fizinę bei triukšmo taršą. Joje<text:s/></text:span><text:span text:style-name="T670">draudžiama</text:span><text:span text:style-name="T671"><text:s/>statyti reklaminius stendus, vykdyti kelių ir jų įrenginių statybos bei rekonstrukcijos darbus, jų nesuderinus su Aukštaitijos saugomų teritorijų direkcija.<text:s/></text:span></text:p>
      <text:p text:style-name="P672">Papunkčio pakeitimai:</text:p>
      <text:p text:style-name="P673"><text:span text:style-name="T674">Nr.<text:s/></text:span><text:a xlink:href="https://www.e-tar.lt/portal/legalAct.html?documentId=2b7e9760934011ed8df094f359a60216" office:target-frame-name="_top" xlink:show="replace"><text:span text:style-name="T675">D1-13</text:span></text:a><text:span text:style-name="T676">, 2023-01-13, paskelbta TAR 2023-01-13, i. k. 2023-00684</text:span></text:p>
      <text:p text:style-name="Normal"/>
      <text:p text:style-name="P677"><text:span text:style-name="T678">________________________</text:span></text:p>
      <text:p text:style-name="Normal"/>
      <text:p text:style-name="Normal"/>
      <text:p text:style-name="Normal"/>
      <text:p text:style-name="P679">Priedų pakeitimai:</text:p>
      <text:p text:style-name="Normal"/>
      <text:p text:style-name="P680">Tvarkymo plano brėžinys 1 dalis</text:p>
      <text:p text:style-name="P681">Priedo pakeitimai:</text:p>
      <text:p text:style-name="P682"><text:span text:style-name="T683">Nr.<text:s/></text:span><text:a xlink:href="https://www.e-tar.lt/portal/legalAct.html?documentId=2b7e9760934011ed8df094f359a60216" office:target-frame-name="_top" xlink:show="replace"><text:span text:style-name="T684">D1-13</text:span></text:a><text:span text:style-name="T685">, 2023-01-13, paskelbta TAR 2023-01-13, i. k. 2023-00684</text:span></text:p>
      <text:p text:style-name="Normal"/>
      <text:p text:style-name="P686">Tvarkymo plano brėžinys 2 dalis</text:p>
      <text:p text:style-name="P687">Priedo pakeitimai:</text:p>
      <text:p text:style-name="P688"><text:span text:style-name="T689">Nr.<text:s/></text:span><text:a xlink:href="https://www.e-tar.lt/portal/legalAct.html?documentId=2b7e9760934011ed8df094f359a60216" office:target-frame-name="_top" xlink:show="replace"><text:span text:style-name="T690">D1-13</text:span></text:a><text:span text:style-name="T691">, 2023-01-13, paskelbta TAR 2023-01-13, i. k. 2023-00684</text:span></text:p>
      <text:p text:style-name="Normal"/>
      <text:p text:style-name="P692">Tvarkymo plano brėžinys 3 dalis</text:p>
      <text:p text:style-name="P693">Priedo pakeitimai:</text:p>
      <text:p text:style-name="P694"><text:span text:style-name="T695">Nr.<text:s/></text:span><text:a xlink:href="https://www.e-tar.lt/portal/legalAct.html?documentId=2b7e9760934011ed8df094f359a60216" office:target-frame-name="_top" xlink:show="replace"><text:span text:style-name="T696">D1-13</text:span></text:a><text:span text:style-name="T697">, 2023-01-13, paskelbta TAR 2023-01-13, i. k. 2023-00684</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aplinkos ministerija, Įsakymas</text:span></text:p>
      <text:p text:style-name="P707"><text:span text:style-name="T708">Nr.<text:s/></text:span><text:a xlink:href="https://www.e-tar.lt/portal/legalAct.html?documentId=2b7e9760934011ed8df094f359a60216" office:target-frame-name="_top" xlink:show="replace"><text:span text:style-name="T709">D1-13</text:span></text:a><text:span text:style-name="T710">, 2023-01-13, paskelbta TAR 2023-01-13, i. k. 2023-00684</text:span></text:p>
      <text:p text:style-name="P711"><text:span text:style-name="T712">Dėl Lietuvos Respublikos aplinkos ministro 2016 m. rugsėjo 19 d. įsakymo Nr. D1-624 „Dėl Kauno marių regioninio parko tvarkymo plan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e</meta:initial-creator>
    <dc:creator>adlibuser</dc:creator>
    <meta:creation-date>2023-01-16T13:46:00Z</meta:creation-date>
    <dc:date>2023-01-16T13:46:00Z</dc:date>
    <meta:print-date>2016-08-19T09:43:00Z</meta:print-date>
    <meta:template xlink:href="Normal.dotm" xlink:type="simple"/>
    <meta:editing-cycles>2</meta:editing-cycles>
    <meta:editing-duration>PT0S</meta:editing-duration>
    <meta:document-statistic meta:page-count="13" meta:paragraph-count="186" meta:word-count="3432" meta:character-count="28233" meta:row-count="694" meta:non-whitespace-character-count="24987"/>
  </office:meta>
</office:document-meta>
</file>