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font-size-complex="12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74" style:parent-style-name="Normal" style:family="paragraph">
      <style:paragraph-properties fo:margin-left="2.9534in">
        <style:tab-stops/>
      </style:paragraph-properties>
      <style:text-properties style:font-size-complex="12pt" style:language-asian="ar" style:country-asian="SA"/>
    </style:style>
    <style:style style:name="P75" style:parent-style-name="Normal" style:family="paragraph">
      <style:paragraph-properties fo:margin-left="2.9534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4.3312in">
        <style:tab-stops/>
      </style:paragraph-properties>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fo:text-transform="uppercase" fo:color="#000000" style:font-size-complex="20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0.5pt"/>
    </style:style>
    <style:style style:name="T91" style:parent-style-name="DefaultParagraphFont" style:family="text">
      <style:text-properties fo:color="#000000" style:font-size-complex="10.5pt"/>
    </style:style>
    <style:style style:name="T92" style:parent-style-name="DefaultParagraphFont" style:family="text">
      <style:text-properties fo:color="#000000" style:font-size-complex="10.5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0.5pt"/>
    </style:style>
    <style:style style:name="T114" style:parent-style-name="DefaultParagraphFont" style:family="text">
      <style:text-properties fo:color="#000000" style:font-size-complex="10.5pt"/>
    </style:style>
    <style:style style:name="T115" style:parent-style-name="DefaultParagraphFont" style:family="text">
      <style:text-properties fo:font-weight="bold" style:font-weight-asian="bold" style:font-weight-complex="bold" fo:color="#000000" style:font-size-complex="10.5pt"/>
    </style:style>
    <style:style style:name="T116" style:parent-style-name="DefaultParagraphFont" style:family="text">
      <style:text-properties fo:color="#000000" style:font-size-complex="10.5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0.5pt"/>
    </style:style>
    <style:style style:name="T119" style:parent-style-name="DefaultParagraphFont" style:family="text">
      <style:text-properties fo:color="#000000" style:font-size-complex="10.5pt"/>
    </style:style>
    <style:style style:name="T120" style:parent-style-name="DefaultParagraphFont" style:family="text">
      <style:text-properties fo:color="#000000" style:font-size-complex="10.5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0.5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justify" fo:text-indent="0.5in">
        <style:tab-stops>
          <style:tab-stop style:type="left" style:position="0.5909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0.5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weight-complex="bold" fo:text-transform="uppercase" fo:color="#000000" style:font-size-complex="16pt"/>
    </style:style>
    <style:style style:name="T197" style:parent-style-name="DefaultParagraphFont" style:family="text">
      <style:text-properties fo:font-weight="bold" style:font-weight-asian="bold" style:font-weight-complex="bold" fo:text-transform="uppercase" fo:color="#000000" style:font-size-complex="16pt"/>
    </style:style>
    <style:style style:name="T198" style:parent-style-name="DefaultParagraphFont" style:family="text">
      <style:text-properties fo:font-weight="bold" style:font-weight-asian="bold" style:font-weight-complex="bold" fo:text-transform="uppercase" fo:color="#000000" style:font-size-complex="16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fo:text-transform="uppercase" fo:color="#000000" style:font-size-complex="16pt"/>
    </style:style>
    <style:style style:name="P201" style:parent-style-name="Normal" style:family="paragraph">
      <style:paragraph-properties fo:text-indent="0.5in"/>
    </style:style>
    <style:style style:name="P20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b 66.6%"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33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text-position="sub 66.6%"/>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b 66.6%"/>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4.1347in"/>
        </style:tab-stops>
      </style:paragraph-properties>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weight="bold" style:font-weight-asian="bold" style:font-weight-complex="bold" fo:text-transform="uppercase" fo:color="#000000" style:font-size-complex="16pt"/>
    </style:style>
    <style:style style:name="T541" style:parent-style-name="DefaultParagraphFont" style:family="text">
      <style:text-properties fo:font-weight="bold" style:font-weight-asian="bold" style:font-weight-complex="bold" fo:text-transform="uppercase" fo:color="#000000" style:font-size-complex="16pt"/>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style:font-weight-complex="bold" fo:text-transform="uppercase" fo:color="#000000" style:font-size-complex="16pt"/>
    </style:style>
    <style:style style:name="T544" style:parent-style-name="DefaultParagraphFont" style:family="text">
      <style:text-properties fo:font-weight="bold" style:font-weight-asian="bold" style:font-weight-complex="bold" fo:text-transform="uppercase" fo:color="#000000" style:font-size-complex="16pt"/>
    </style:style>
    <style:style style:name="P545" style:parent-style-name="Normal" style:family="paragraph">
      <style:paragraph-properties fo:text-indent="0.5in"/>
    </style:style>
    <style:style style:name="P546"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54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55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583" style:parent-style-name="Normal" style:family="paragraph">
      <style:paragraph-properties fo:text-align="center">
        <style:tab-stops>
          <style:tab-stop style:type="left" style:position="0.375in"/>
          <style:tab-stop style:type="left" style:position="0.9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text-properties style:font-name="Arial" style:font-name-asian="MS Mincho" fo:font-weight="bold" style:font-weight-asian="bold"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5 iki 2024-07-12</text:span></text:p>
      <text:p text:style-name="P8"/>
      <text:p text:style-name="P9"><text:span text:style-name="T10">Nutarimas paskelbtas: TAR 2019-04-26, i. k. 2019-06860</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text:span text:style-name="T19">nutarimas</text:span><text:span text:style-name="T20"><text:s/></text:span></text:p>
      <text:p text:style-name="P21">DĖL NACIONALINIO ORO TARŠOS<text:s/>MAŽINIMO PLANO PATVIRTINIMO</text:p>
      <text:p text:style-name="P22"/>
      <text:p text:style-name="P23">2019 m. balandžio 17 d. Nr. 371</text:p>
      <text:p text:style-name="P24">Vilnius</text:p>
      <text:p text:style-name="P25"/>
      <text:p text:style-name="P26"><text:span text:style-name="T27">Vadovaudamasi Lietuvos Respublikos aplinkos oro apsaugos įstatymo 10 straipsnio 1 dalimi ir įgyvendindama 2016 m. gruodžio 14 d. Europos Parlamento ir Tarybos direktyvą (ES) 2016/2284 dėl tam tikrų valstybėse narėse į atmosferą<text:s/></text:span><text:span text:style-name="T28">išmetamų teršalų kiekio maži</text:span><text:span text:style-name="T29">nimo, kuria iš dalies keičiama Direktyva 2003/35/EB ir panaikinama Direktyva 2001/81/EB, 2012 m. gegužės 4 d. Ženevoje priimtus 1979 metų Tolimų tarpvalstybinių oro teršalų pernašų konvencijos (toliau – Konvencija) 1999 metų Protokolo dėl rūgštėjimo, eutro</text:span><text:span text:style-name="T30">fikacijos ir pažemio ozono mažinimo pakeitimus, išdėstytus Konvencijos vykdomosios institucijos Sprendimo 2012/2 priede, ir Lietuvos Respublikos Vyriausybės programos įgyvendinimo plano, patvirtinto<text:s/></text:span>Lietuvos Respublikos Vyriausybės<text:s/><text:span text:style-name="T31">2017 m. kovo 13 d. nutar</text:span><text:span text:style-name="T32">imu Nr. 167 „Dėl Lietuvos Respublikos Vyriausybės programos įgyvendinimo plano patvirtinimo“, 1.5.3 darbo „Teisinių ir ekonominių priemonių sukūrimas, siekiant sumažinti oro taršą<text:s/></text:span><text:soft-page-break/><text:span text:style-name="T33">ir klimato kaitą“ 2 punkto nuostatas,</text:span><text:s/>Aštuonioliktosios Lietuvos Respublikos<text:s/>Vyriausybės programos nuostatų įgyvendinimo plano, patvirtinto Lietuvos Respublikos Vyriausybės 2021 m. kovo 10 d. nutarimu Nr. 155 „Dėl Aštuonioliktosios Lietuvos Respublikos Vyriausybės programos nuostatų įgyvendinimo plano patvirtinimo“, II skyriaus VI<text:s/>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4">Lietuvos Respublikos Vyriausybė n u t a r i a:</text:span><text:s/></text:p>
      <text:p text:style-name="P35">Preambulės pakeitimai:</text:p>
      <text:p text:style-name="P36"><text:span text:style-name="T37">Nr.<text:s/></text:span><text:a xlink:href="https://www.e-tar.lt/portal/legalAct.html?documentId=de10785013f511edb4cae1b158f98ea5" office:target-frame-name="_top" xlink:show="replace"><text:span text:style-name="T38">805</text:span></text:a><text:span text:style-name="T39">, 2022-08-03, paskelbta TAR 2022-08-04, i. k.<text:s/></text:span><text:span text:style-name="T40">2022-16719</text:span></text:p>
      <text:p text:style-name="Normal"/>
      <text:p text:style-name="P41"><text:span text:style-name="T42">1</text:span><text:span text:style-name="T43">.</text:span><text:span text:style-name="T44"><text:tab/></text:span><text:span text:style-name="T45">Patvirtinti Nacionalinį oro taršos mažinimo planą (toliau – Planas) (pridedama).</text:span></text:p>
      <text:p text:style-name="P46"><text:span text:style-name="T47">2</text:span><text:span text:style-name="T48">.</text:span><text:span text:style-name="T49"><text:tab/></text:span><text:span text:style-name="T50">Pavesti Lietuvos Respublikos aplinkos ministerijai peržiūrėti Planą ne rečiau kaip kas ketverius metus ir prireikus Plano pakeitimo projektą pateikti</text:span><text:span text:style-name="T51"><text:s/>Lietuvos Respublikos Vyriausybei tvirtinti.</text:span></text:p>
      <text:p text:style-name="P52"><text:span text:style-name="T53">3</text:span><text:span text:style-name="T54">. Rekomenduoti savivaldybėms, ūkio subjektams ir namų ūkiams</text:span><text:span text:style-name="T55"><text:s/></text:span><text:span text:style-name="T56">dalyvauti Plano įgyvendinime.</text:span></text:p>
      <text:p text:style-name="P57"/>
      <text:p text:style-name="P58"/>
      <text:p text:style-name="P59"/>
      <text:p text:style-name="P60">Ministras Pirmininkas<text:tab/><text:tab/>Saulius Skvernelis</text:p>
      <text:p text:style-name="P61"/>
      <text:p text:style-name="P62"/>
      <text:p text:style-name="P63"/>
      <text:p text:style-name="P64"><text:span text:style-name="T65">Aplinkos ministras</text:span><text:span text:style-name="T66"><text:tab/></text:span><text:span text:style-name="T67"><text:tab/>Kęstutis Mažeika</text:span></text:p>
      <text:soft-page-break/>
      <text:p text:style-name="P68">PATVIRTINTA</text:p>
      <text:p text:style-name="P74">Lietuvos Respublikos Vyriausybės</text:p>
      <text:p text:style-name="P75"><text:span text:style-name="T76">2019 m.<text:s/></text:span><text:span text:style-name="T77">balandžio 17<text:s/></text:span><text:span text:style-name="T78">d. nutarimu Nr.<text:s/></text:span><text:span text:style-name="T79">371</text:span></text:p>
      <text:p text:style-name="P80"/>
      <text:p text:style-name="P81"><text:span text:style-name="T82">NACIONALINIS ORO TARŠOS MAŽINIMO PLANAS</text:span></text:p>
      <text:p text:style-name="Normal"/>
      <text:h text:style-name="P83" text:outline-level="2"><text:span text:style-name="T84">I</text:span><text:span text:style-name="T85"><text:s/>SKYRIUS<text:s/></text:span></text:h>
      <text:h text:style-name="P86" text:outline-level="2"><text:span text:style-name="T87">BENDROSIOS NUOSTATOS</text:span></text:h>
      <text:h text:style-name="P88" text:outline-level="2"/>
      <text:p text:style-name="P89"><text:span text:style-name="T90">1</text:span><text:span text:style-name="T91">.</text:span><text:span text:style-name="T9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93">2016/2284), įgyvendinančiais teisės aktais,<text:s/></text:span><text:span text:style-name="T94">Europos Komisijos (toliau – Komisija) komunikatu „Nacionalinių oro taršos valdymo programų rengimo pa</text:span><text:span text:style-name="T95">gal Europos Parlamento ir Tarybos direktyvą (ES) 2016/2284 dėl tam tikrų valstybėse narėse į atmosferą išmetamų teršalų kiekio mažinimo gairės” (2019/C 77/01)</text:span><text:span text:style-name="T96">, 1979</text:span><text:s/>m. Tolimųjų tarpvalstybinių oro teršalų pernašų konvencijos (toliau – Konvencija) (Lietuvos<text:s/>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97">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98">EAA Air Quality in Europe – 2017 Report</text:span>),<text:span text:style-name="T99"><text:s/>Ostravos deklaracijoje (</text:span><text:span text:style-name="T100">EURO/O</text:span><text:span text:style-name="T101">strava 2017/6</text:span><text:span text:style-name="T102">)</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103">o buitinė (patalpų) oro tarša, sukelta kietojo kuro deginimo šildymui ir maisto gaminimui, yra susijusi su beveik 120 tūkst. ankstyvųjų mirčių regione ir neproporcinga ligų našta tam tikruose regionuose, mažiau turtingose visuomenės dalyse, da</text:span><text:span text:style-name="T104">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105">Economic cost of the health impact of</text:span><text:span text:style-name="T106"><text:s/>air pollution in Europe: Clean air, health and wealth, WHO Regional Office for Europe, OECD, 2015, p. 25-27</text:span>). Komisijos ataskaitoje „ES aplinkos nuostatų įgyvendinimo peržiūra. Šalies ataskaita – LIETUVA“ (<text:span text:style-name="T107">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text:s/>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108">COM(2018) 446 final</text:span>) (toliau – Pirmoji švaraus oro apžvalga), 2030 m. teršalų kiekio mažinimo įsipareigojimų įgyvendinimo sąnaudas su kaupu atsveria nauda sveikatai ir žemės ūkiui.</text:p>
      <text:p text:style-name="P109">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110">4.<text:tab/>Siekiant mažinti neigiamą teršalų poveikį aplinkai ir žmonių sveikatai, Aplinkos oro apsaugos įstatymo 3 straipsnyje numatyti trys aplinkos oro apsaugos prioritetai:<text:s/></text:p>
      <text:p text:style-name="P111">4.1. energijos naudojimo veiksmingumo didinimas ir šilumos energijos gamybai naudojamų<text:s/>kuro deginimo įrenginių sukeliamos taršos mažinimas griežtinant kietojo kuro vartojimo, kurą deginančių įrenginių eksploatavimo reikalavimus, plėtojant centralizuoto šilumos tiekimo sistemas, teisinėmis ir finansinėmis priemonėmis užtikrinant, kad didinant<text:s/>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112"><text:span text:style-name="T113">4.2</text:span><text:span text:style-name="T114">. transporto priemonių sukeliamos taršos mažinimas mažinant vidaus degimo varikliais varomų transporto priemonių naudojimą ir didinant elektrinių</text:span><text:span text:style-name="T115"><text:s/></text:span><text:span text:style-name="T116">transporto priemonių naudojimą;</text:span></text:p>
      <text:p text:style-name="P117"><text:span text:style-name="T118">4.3</text:span><text:span text:style-name="T119">. geriausių prieinamų gamybos</text:span><text:span text:style-name="T120">, darnaus susisiekimo paslaugų organizavimo būdų ir technologijų diegimas.</text:span></text:p>
      <text:p text:style-name="P121"><text:span text:style-name="T122">Vadovaujantis šiais prioritetais turi būti formuojama aplinkos oro apsaugos sistema.</text:span></text:p>
      <text:p text:style-name="P123">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text:s/>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text:s/>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124">COM (2018)293 final</text:span>) nurodoma, kad valstybės narės turėtų persvarstyti šiuo metu dyzeliniams degalams taikomą lengvatinį režimą.</text:p>
      <text:p text:style-name="P125"><text:span text:style-name="T126">5</text:span><text:span text:style-name="T127">1</text:span><text:span text:style-name="T128">. Viename iš Europos žaliajam kursui (Komisijos komunikato<text:s/></text:span><text:span text:style-name="T129">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130">Nulinės taršos veiksmų plane</text:span><text:span text:style-name="T131"><text:s/>(Komisijos Komunikate Europos Parlamentui, Tarybai, Europos ekonomikos ir socialinių reikalų komitetui ir regionų komitetui „Kuriame sveiką planetą visiems. ES veiksmų planas „Si</text:span><text:span text:style-name="T132">ekiant nulinės oro, vandens ir dirvožemio taršos“<text:s/></text:span><text:span text:style-name="T133">(COM(2021) 400 final))<text:s/></text:span><text:span text:style-name="T134">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 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135">); įvertins patalpų oro kokybės gerinimo būdus ir politikos galimybes daugiausia dėmesio skirdama pagrindiniams taršą le</text:span><text:span text:style-name="T136">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text:p>
      <text:p text:style-name="P137">Papildyta punktu:</text:p>
      <text:p text:style-name="P138"><text:span text:style-name="T139">Nr.<text:s/></text:span><text:a xlink:href="https://www.e-tar.lt/portal/legalAct.html?documentId=de10785013f511edb4cae1b158f98ea5" office:target-frame-name="_top" xlink:show="replace"><text:span text:style-name="T140">805</text:span></text:a><text:span text:style-name="T141">, 2022-08-03, paskelbta TAR 2022-08-04, i. k. 2022-16719</text:span></text:p>
      <text:p text:style-name="Normal"/>
      <text:p text:style-name="P142"><text:span text:style-name="T143">5</text:span><text:span text:style-name="T144">2</text:span><text:span text:style-name="T145">.<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text:s/>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text:s/>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text:p>
      <text:p text:style-name="P146">Papildyta punktu:</text:p>
      <text:p text:style-name="P147"><text:span text:style-name="T148">Nr.<text:s/></text:span><text:a xlink:href="https://www.e-tar.lt/portal/legalAct.html?documentId=de10785013f511edb4cae1b158f98ea5" office:target-frame-name="_top" xlink:show="replace"><text:span text:style-name="T149">805</text:span></text:a><text:span text:style-name="T150">, 2022-08-03, paskelbta TAR 2022-08-04, i. k. 2022-16719</text:span></text:p>
      <text:p text:style-name="Normal"/>
      <text:p text:style-name="P151">6. Aplinkos apsaugos strategijos 49 punkte nustatytas tikslas oro kokybės apsaugos srityje –<text:s/><text:span text:style-name="T152">užtikrinti, kad Lietuvoje į aplinkos orą išmetamų teršalų kiekis neviršytų tarptautiniuose ir ES teisės aktuose nustatyto kiekio, oro teršalų koncentracija aplinkos ore neviršytų žmogaus sveika</text:span><text:span text:style-name="T153">tai ir aplinkai nepavojingų aplinkos oro užterštumo lygių. Siekiant šio tikslo,<text:s/></text:span>Aplinkos apsaugos strategijoje<text:s/><text:span text:style-name="T154">nustatytos esminės politikos įgyvendinimo kryptys dėl kiekvieno joje nurodyto teršalo išmetimo į aplinkos orą mažinimo, palyginus su 2005 m. išme</text:span><text:span text:style-name="T155">stu kiekiu: iki 2020 m. sumažinti<text:s/></text:span>sieros dioksido (toliau – SO<text:span text:style-name="T156">2</text:span>) išmetimų kiekį 55 proc., azoto oksidų (toliau – NO<text:span text:style-name="T157">x</text:span>) – 48 proc., amoniako (toliau – NH<text:span text:style-name="T158">3</text:span>) – 10 proc., smulkiųjų kietųjų dalelių (toliau – KD<text:span text:style-name="T159">2,5</text:span>) – 20 proc., nemetaninių lakiųjų organinių junginių (toliau – NMLOJ)<text:span text:style-name="T160"><text:s/>– 32 proc.; iki 2030 m.<text:s/></text:span>SO<text:span text:style-name="T161">2</text:span><text:s/>išmetimų kiekį<text:s/><text:span text:style-name="T162">sumažinti<text:s/></text:span>60 proc., NO<text:span text:style-name="T163">x</text:span><text:s/>– 51 proc., NH<text:span text:style-name="T164">3</text:span><text:s/>– 10 proc., KD<text:span text:style-name="T165">2,5</text:span><text:s/>– 36 proc., NMLOJ<text:span text:style-name="T166"><text:s/>– 47 proc. Nors n</text:span>uo 2005 iki 2019 m. teršalų išmetimas į aplinkos orą reikšmingai sumažėjo, vis dėlto 2020 ir 2030 metams nustatytos pasiekti vertės (išskyrus KD<text:span text:style-name="T167">2,5</text:span><text:s/>ir SO<text:span text:style-name="T168">2</text:span>) yra daug mažesnės už esamas (jau pasiektas), todėl yra ir ateityje bus didelis poreikis taikyti papildomas oro taršą mažinančias priemones (Plano 3 priedas).<text:s/></text:p>
      <text:p text:style-name="P169">Punkto pakeitimai:</text:p>
      <text:p text:style-name="P170"><text:span text:style-name="T171">Nr.<text:s/></text:span><text:a xlink:href="https://www.e-tar.lt/portal/legalAct.html?documentId=de10785013f511edb4cae1b158f98ea5" office:target-frame-name="_top" xlink:show="replace"><text:span text:style-name="T172">805</text:span></text:a><text:span text:style-name="T173">, 2022-08-03, paskelbta TAR 2022-08-04, i. k. 2022-16719</text:span></text:p>
      <text:p text:style-name="Normal"/>
      <text:p text:style-name="P174">7. Plano tikslas suformuluotas remiantis Aplinkos apsaugos strategijoje nustatytais Lietuvai tikslais.</text:p>
      <text:p text:style-name="P175">8.<text:s/>Siekiant Plano tikslo, būtinas integralus požiūris į įvairiose ūkio srityse taikomas oro taršos mažinimo priemones. Įvairių ūkio sričių nacionaliniai strateginiai dokumentai nėra tarpusavyje susieti, jie parengti skirtingiems laikotarpiams, todėl priemonių<text:s/>įgyvendinimas nėra tęstinis, atlikti jų įgyvendinimo naudos analizę yra labai sudėtinga. Įvairių sričių strateginiuose dokumentuose dominuoja kelias sritis apimančios priemonės, pavyzdžiui, atsinaujinančių energijos išteklių (toliau – AEI) naudojimo skatinimas ar visuomeninio transporto priemonių plėtra, todėl išnaudojamos ne visos galimybės mažinti oro taršą ir dėmesys sutelkiamas tik į kelias sritis, praleidžiant kitas svarbias. Be to, pasiūlytos priemonės pagrįstos ne oro taršos apskaitos duomenų analizės rezultatais, o bendromis sektorių vystymosi tendencijomis. Išvardintos problemos oro taršos politikos srityje lemia poreikį parengti horizontalų dokumentą, kuris apimtų įvairiuose sektoriuose taikytinas priemones, pagrįstas esamos oro taršos ir oro kokybės vertinimo rezultatais, vertinant priemonių naudą visumai (nacionaliniu mastu), t. y. oro taršos nacionaliniu mastu mažinimui ir oro kokybės gerinimui.</text:p>
      <text:p text:style-name="P176">9. Savivaldybių strateginio planavimo dokumentuose numatytos priemonės, prisidedančios prie oro taršos mažinimo, dažniausiai apima priemones, skirtas energiniam pastatų efektyvumui didinti, AEI naudojimui didinti, centralizuotam šilumos tiekimui (toliau – CŠT) vystyti, ekologiškų ir draugiškų aplinkai visuomeninio transporto priemonių įsigijimui, visuomeninio transporto infrastruktūros optimizavimui, taip pat darnaus judumo sprendimai. Numatytos priemonės dažniausiai apima laikotarpį iki 2020 arba 2021 metų (Plano 5 priedas), todėl Planas, apimantis priemones iki 2030 m., turėtų sudaryti pagrindą veiksmingoms aplinkos oro taršos mažinimo priemonėms parengti savivaldybių lygmeniu, kad būtų užtikrinta reikalavimus atitinkanti ar dar geresnė oro kokybė. Kaip nurodoma Komisijos komunikate „Sauganti Europa: švarus oras visiems“, būtent efektyvus valdžios institucijų bendradarbiavimas nacionaliniu, regionų ir vietos lygmenimis laikomas veiksminga oro taršos mažinimo priemonių įgyvendinimo prielaida.</text:p>
      <text:p text:style-name="P177">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178">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text:s/>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 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179">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180">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181">2021–2030 metų nacionaliniame pažangos plane, patvirtintame Lietuvos Respublikos Vyriaus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182">ietuvos kaimo plėtros 2014–2020 metų programoje, patvirtin</text:span><text:span text:style-name="T183">toje Komisijos 2015 m. vasario 13 d. sprendimu Nr. C(2015)842 (su paskutiniu pakeitimu, patvirtintu Komisijos 2018-06-12 sprendimu Nr. C(2018)3841)</text:span>, Lietuvos sveikatos 2014–2025 metų strategijoje, patvirtintoje Lietuvos Respublikos Seimo 2014 m. birželio 26 d. nutarimu Nr. XII-964 „Dėl Lietuvos sveikatos 2014–2025 metų strategijos patvirtinimo“, Nacionalinėje 2014–2020 metų gyvulininkystės sektoriaus plėtros programoje, patvirtintoje Lietuvos Respublikos Vyriausybės 2013 m. gruodžio 4 d. nutarimu Nr. 1162 „Dėl Nacionalinės 2014–2020 metų gyvulininkystės<text:s/><text:span text:style-name="T184">sektoriaus plėtros programos patvirtinimo“, Aplinkos apsaugos strategijoje, Nacionalinėje atsinaujinančių energijos išteklių plėtros strategijoje, patvirtintoje<text:s/></text:span>Lietuvos Respublikos<text:s/><text:span text:style-name="T185">Vyriausybės 2010 m. biržel</text:span><text:span text:style-name="T186">io 21 d. nutarimu Nr. 789 „Dėl Nacionalinės atsinaujinančių energijos išteklių plėtros strategijos patvirtinimo“,</text:span><text:s/>Nacionalinėje darnaus vystymosi strategijoje, patvirtintoje Lietuvos Respublikos Vyriausybės 2003 m. rugsėjo 11 d. nutarimu Nr. 1160 „Dėl Nacionalinės darnaus vystymosi strategijos patvirtinimo ir įgyvendinimo“, Nacionalinėje klimato kaitos 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text:s/>789 „Dėl Lietuvos Respublikos teritorijos bendrojo plano patvirtinimo“, Aštuonioliktosios Lietuvos Respublikos Vyriausybės programoje, kuriai pritarta Lietuvos Respublikos Seimo 2020 m. gruodžio 11 d. nutarimu Nr. XIV-72 „Dėl Aštuonioliktosios Lietuvos Respublikos Vyriausybės programos<text:span text:style-name="T187">“, įgyvendinimas</text:span>.<text:s/></text:p>
      <text:p text:style-name="P188">Punkto pakeitimai:</text:p>
      <text:p text:style-name="P189"><text:span text:style-name="T190">Nr.<text:s/></text:span><text:a xlink:href="https://www.e-tar.lt/portal/legalAct.html?documentId=de10785013f511edb4cae1b158f98ea5" office:target-frame-name="_top" xlink:show="replace"><text:span text:style-name="T191">805</text:span></text:a><text:span text:style-name="T192">, 2022-08-03, paskelbta TAR 2022-08-04, i. k. 2022-16719</text:span></text:p>
      <text:p text:style-name="Normal"/>
      <text:p text:style-name="P193">13. Atsižvelgiant į<text:s/>tai, kad teršalai kartu su oru juda ir nepaiso nacionalinių sienų, šalių, kurių tarša gali paveikti 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text:s/>esamu ES finansavimu ne tik tiesiogiai skirtu oro taršos mažinimui ir oro kokybės gerinimui, tačiau ir skirtu kitose srityse (pvz., energetikos, transporto) įgyvendinamuose projektuose, kuriuose įtrauktas oro kokybės aspektas. Rengiant priemones ir planuojant jų asignavimų poreikį, atsižvelgta į Pirmosios švaraus oro apžvalgos išvadas, kuriose teigiama, kad įgyvendinti politiką bus daug lengviau, jei bus naudojamasi didele esama ES finansine parama, Komisija toliau rems nacionalines pastangas šioje (žemės ūkio) srityje, be kita ko, didindama naudojimąsi bendros žemės ūkio politikos finansavimu; Komisijos 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194"/>
      <text:h text:style-name="P195" text:outline-level="2"><text:span text:style-name="T196">II</text:span><text:span text:style-name="T197"><text:s/>SKYRI</text:span><text:span text:style-name="T198">US</text:span></text:h>
      <text:h text:style-name="P199" text:outline-level="2"><text:span text:style-name="T200">plano tikslai, uždaviniai, įgyvendinimo vertinimo kriterijai ir jų reikšmės</text:span></text:h>
      <text:p text:style-name="P201"/>
      <text:p text:style-name="P202"><text:span text:style-name="T203">14</text:span><text:span text:style-name="T204">.</text:span><text:span text:style-name="T205"><text:s/>Plano tikslas</text:span><text:span text:style-name="T206"><text:s/>– apriboti nacionaliniu mastu iš antropogeninių taršos šaltinių išmetamą į aplinkos orą SO</text:span><text:span text:style-name="T207">2</text:span><text:span text:style-name="T208">, NO</text:span><text:span text:style-name="T209">x</text:span><text:span text:style-name="T210">, NH</text:span><text:span text:style-name="T211">3</text:span><text:span text:style-name="T212">, KD</text:span><text:span text:style-name="T213">2.5</text:span><text:span text:style-name="T214"><text:s/>ir NMLOJ kiekį, kad būtų laikomasi Aplinkos apsaugos strategijoje Lietuvai nustatytų 2020 m. tikslų ir 2030 m. tikslų, taip pat siekiant valdyti nacionaliniu mastu iš antropogeninių taršos šaltinių išmetamų kitų oro teršalų kiekį, kad nebūtų viršijamas at</text:span><text:span text:style-name="T215">askaitiniais 1990 m. išmestas kiekvieno jų kiekis.</text:span></text:p>
      <text:p text:style-name="P216"><text:span text:style-name="T217">15</text:span><text:span text:style-name="T218">. Plano tikslui pasiekti numatomi<text:s/></text:span><text:span text:style-name="T219">tikslai ir uždaviniai</text:span><text:span text:style-name="T220">.</text:span></text:p>
      <text:p text:style-name="P221"><text:span text:style-name="T222">15.1</text:span><text:span text:style-name="T223">.</text:span><text:span text:style-name="T224"><text:s/>Pirmasis tikslas</text:span><text:span text:style-name="T225"><text:s/>– s</text:span><text:span text:style-name="T226">umažinti taršą SO</text:span><text:span text:style-name="T227">2</text:span><text:span text:style-name="T228">, NO</text:span><text:span text:style-name="T229">x</text:span><text:span text:style-name="T230">, NH</text:span><text:span text:style-name="T231">3</text:span><text:span text:style-name="T232">, KD</text:span><text:span text:style-name="T233">2,5</text:span><text:span text:style-name="T234"><text:s/>ir NMLOJ, didžiausią dėmesį skiriant taršos mažinimui iš pagrindinių teršėjų.</text:span></text:p>
      <text:p text:style-name="P235">15.1.1.<text:s/><text:span text:style-name="T236">SO</text:span><text:span text:style-name="T237">2</text:span><text:span text:style-name="T238">:</text:span></text:p>
      <text:p text:style-name="P239">15.1.1.1. nors išmestas SO<text:span text:style-name="T240">2</text:span><text:s/>kiekis nuo 2005 iki 2019 m. sumažėjo apie 57,7 proc. ir vidutiniškai per metus išmestas SO<text:span text:style-name="T241">2<text:s/></text:span>kiekis mažėjo 4,1 proc., Aplinkos apsaugos strategijoje nustatyti išmesto SO<text:span text:style-name="T242">2</text:span><text:s/>kiekio sumažinimo tikslai nuo 2030 m. (skaitine išraiška) yra mažesni, nei užfiksuota nurodytu nagrinėjamu laikotarpiu. Viešosios energijos gamybos sektoriaus išmestas SO<text:span text:style-name="T243">2<text:s/></text:span>kiekis sumažėjo net 92 proc., naftos perdirbimo – 51 proc., pramonės (dėl deginimo procesų) – 41 proc., iš kito stacionaraus<text:s/>deginimo (namų ūkių šildymo ir kt.) – 24 proc. Nepaisant minėtų sektorių išmesto SO<text:span text:style-name="T244">2</text:span><text:s/>kiekio sumažėjimo 2005–2019 m. laikotarpiu, 2019 m. apie du trečdalius išmesto SO<text:span text:style-name="T245">2</text:span><text:s/>kiekio sudarė naftos perdirbimo sektoriaus išmestas SO<text:span text:style-name="T246">2</text:span><text:s/>kiekis, apie dešimtadalį – kito<text:s/>stacionaraus deginimo išmestas SO<text:span text:style-name="T247">2</text:span><text:s/>kiekis ir apie šeštadalį – pramonės išmestas SO<text:span text:style-name="T248">2</text:span><text:s/>kiekis. Išmesto SO<text:span text:style-name="T249">2</text:span><text:s/>kiekio struktūros analizė pagal ūkio sektorius parodė, kad didžiausias išmestas SO<text:span text:style-name="T250">2</text:span><text:s/>kiekis buvo naftos perdirbimo pramonėje. Lyginant 2005 ir 2019 m. išmesto SO<text:span text:style-name="T251">2</text:span><text:s/>kiekio struktūrą, nustatyta, kad didėjo namų ūkių stacionaraus deginimo (toliau – namų ūkis) reikšmė išmesto SO<text:span text:style-name="T252">2</text:span><text:s/>kiekio struktūroje, tačiau tokiai situacijai įtakos turėjo tik kitų sektorių išmesto SO<text:span text:style-name="T253">2</text:span><text:s/>kiekio sumažėjimas, nes nustatytas namų ūkių išmesto SO<text:span text:style-name="T254">2<text:s/></text:span>kiekio sumažėjimas – 4,5 proc., lyginant 2005 ir 2019 m. (Plano 9 priedas). Siekiant toliau mažinti išmetamą SO<text:span text:style-name="T255">2</text:span><text:s/>kiekį, dėmesys turėtų būti sutelktas į kelias pagrindines taršias sritis – stacionarų deginimą pramonėje; sieros regeneravimą naftos perdirbimo pramonėje, sieros rūgšties gamybą;<text:s/></text:p>
      <text:p text:style-name="P256">Papunkčio pakeitimai:</text:p>
      <text:p text:style-name="P257"><text:span text:style-name="T258">Nr.<text:s/></text:span><text:a xlink:href="https://www.e-tar.lt/portal/legalAct.html?documentId=de10785013f511edb4cae1b158f98ea5" office:target-frame-name="_top" xlink:show="replace"><text:span text:style-name="T259">805</text:span></text:a><text:span text:style-name="T260">, 2022-08-</text:span><text:span text:style-name="T261">03, paskelbta TAR 2022-08-04, i. k. 2022-16719</text:span></text:p>
      <text:p text:style-name="Normal"/>
      <text:p text:style-name="P262">15.1.1.2. SO<text:span text:style-name="T263">2<text:s/></text:span>koncentracija visose valstybinio oro monitoringo stotyse (toliau – OKT stotys), kuriose matuojama šio teršalo koncentracija, ribinių verčių aplinkos ore neviršija, todėl oro kokybė dėl SO<text:span text:style-name="T264">2</text:span><text:s/>koncentracijos vertinama gerai. Vis dėlto didelis SO<text:span text:style-name="T265">2</text:span><text:s/>koncentracijos padidėjimas tam tikrose OKT stotyse parodo riziką ir blogėjančią oro kokybę tų stočių matavimo zonose. Todėl papildomai ir dėl šios priežasties turėtų būti skiriamas dėmesys SO<text:span text:style-name="T266">2</text:span><text:s/>taršos šaltiniams Vilniaus, Klaipėdos, Naujosios Akmenės, Kėdainių miestuose (Plano 10 priedas, Plano 15 priedas);<text:s/></text:p>
      <text:p text:style-name="P267">15.1.1.3. Aplinkos apsaugos agentūros (toliau – AAA) teisės aktų nustatyta tvarka vykdomas išmetamo į aplinkos orą teršalų kiekio prognozavimas (toliau – prognozė) rodo, kad jei nebus keičiamos esamos politikos kryptys ir priemonės, Aplinkos apsaugos strategijoje nustatyti išmesto SO<text:span text:style-name="T268">2</text:span><text:s/>kiekio tikslai nebus pasiekti, išmestas SO<text:span text:style-name="T269">2</text:span><text:s/>kiekis pasižymės didėjimo tendencija iki 2030 m., todėl yra poreikis planuoti papildomas priemones. Išmestas SO<text:span text:style-name="T270">2</text:span><text:s/>kiekis priklausys nuo naudojamų kuro rūšių, taikomų technologijų energijos gamybos pramonėje ir taikomų technologijų naftos perdirbimo, naftos produktų saugojimo ir paskirstymo veikloje (Plano 12 priedas).</text:p>
      <text:p text:style-name="P271"><text:span text:style-name="T272">15.1.</text:span><text:span text:style-name="T273">2</text:span><text:span text:style-name="T274">.<text:s/></text:span><text:span text:style-name="T275">NO</text:span><text:span text:style-name="T276">x</text:span><text:span text:style-name="T277">:</text:span></text:p>
      <text:p text:style-name="P278"><text:span text:style-name="T279">15.1.2.1</text:span><text:span text:style-name="T280">. kadangi 2005–</text:span>2019<text:span text:style-name="T281"><text:s/>m. i</text:span>šmestas NO<text:span text:style-name="T282">x</text:span><text:s/>kiekis sumažėjo tik apie 21,76 proc., o vidutiniškai per metus išmestas NO<text:span text:style-name="T283">x</text:span><text:s/>kiekis mažėjo tik 1,6 proc., nustatytų Aplinkos apsaugos strategijoje NO<text:span text:style-name="T284">x</text:span><text:s/>kiekio sumažinimo tikslų įgyvendinimas yra didelis iššūkis. Didžiausią įtaką NO<text:span text:style-name="T285">x</text:span><text:s/>išmetimams turi kelių transporto sektorius. Nors sunkvežimių ir autobusų išmestas NO<text:span text:style-name="T286">x</text:span><text:s/>kiekis 2019 m. sumažėjo 14 proc., lyginant su 2005 m., jo dalis bendroje<text:s/><text:span text:style-name="T287">i</text:span>šmesto NO<text:span text:style-name="T288">x</text:span><text:s/>kiekio struktūroje 2019 m. sudarė net 39 proc. viso<text:s/><text:span text:style-name="T289">i</text:span>šmesto NO<text:span text:style-name="T290">x</text:span><text:s/>kiekio. Svarbus taip pat lengvųjų automobilių sektorius, kurio 2019 m.<text:s/><text:span text:style-name="T291">i</text:span>šmestas NO<text:span text:style-name="T292">x</text:span><text:s/>kiekis sudarė daugiau nei 18 proc. viso<text:s/><text:span text:style-name="T293">i</text:span>šmesto NO<text:span text:style-name="T294">x</text:span><text:s/>kiekio. Kitas taršus sektorius – neorganinių azoto (N) trąšų (įskaitant karbamidą) naudojimas, šio sektoriaus išmestas NO<text:span text:style-name="T295">x<text:s/></text:span>kiekis nagrinėjamu laikotarpiu padidėjo 76 proc. Pažymėtina, kad nuo 2020 m. vertinant Aplinkos apsaugos strategijoje iškeltų NO<text:span text:style-name="T296">x</text:span><text:s/>mažinimo tikslų įgyvendinimo pažangą, iš žemės ūkio veiklos<text:s/><text:span text:style-name="T297">(p</text:span><text:span text:style-name="T298">agal NFR nomenklatūrą priskiriamos 3B kategorijai (mėšlo tvarkymas) ir 3D kategorijai (žemės ūkio paskirties dirvožemiai)</text:span><text:s/>išmetamas NO<text:span text:style-name="T299">x</text:span><text:s/>kiekis neįskaitomas į bendrą nacionaliniu mastu išmestą NO<text:span text:style-name="T300">x<text:s/></text:span>kiekį ir priemonių įgyvendinimas šiose žemės ūkio veiklos srityse neatsispindės vėlesniuose nei 2020 m. išmesto NO<text:span text:style-name="T301">x</text:span><text:s/>kiekio apskaitos rezultatuose, tačiau neorganinių trąšų naudojimo mažinimas turės teigiamos įtakos kitų teršalų išmetamam kiekiui mažinti. Siekiant mažinti išmetamą NO<text:span text:style-name="T302">x</text:span><text:s/>kiekį, ir toliau turėtų būti taikomos priemonės viešosios elektros energijos ir šilumos gamybos srityje (šio sektoriaus išmesto NO<text:span text:style-name="T303">x<text:s/></text:span>kiekio dalis sudaro 7,9 proc. viso išmesto NO<text:span text:style-name="T304">x<text:s/></text:span>kiekio), kad ateityje išliktų šio sektoriaus<text:s/><text:span text:style-name="T305">i</text:span>šmesto NO<text:span text:style-name="T306">x</text:span><text:s/>kiekio mažėjimo tendencija (Plano 9 priedas);<text:s/></text:p>
      <text:p text:style-name="P307">Papunkčio pakeitimai:</text:p>
      <text:p text:style-name="P308"><text:span text:style-name="T309">Nr.<text:s/></text:span><text:a xlink:href="https://www.e-tar.lt/portal/legalAct.html?documentId=de10785013f511edb4cae1b158f98ea5" office:target-frame-name="_top" xlink:show="replace"><text:span text:style-name="T310">805</text:span></text:a><text:span text:style-name="T311">, 2022-08-03, paskelbta TAR 2022-08-04, i. k. 2022-16719</text:span></text:p>
      <text:p text:style-name="Normal"/>
      <text:p text:style-name="P312">15.1.2.2. OKT stotyse matuojamos NO<text:span text:style-name="T313">2</text:span><text:s/>koncentracijos aplinkos ore dinamika rodo, kad oro kokybė NO<text:span text:style-name="T314">2<text:s/></text:span>koncentracijos požiūriu Lietuvoje gerėja, tačiau didžiausiuose ir labiausiai „automobilizuotuose“ šalies miestuose – Vilniuje, Kaune, Klaipėdoje buvo fiksuotas šio teršalo<text:span text:style-name="T315"><text:s/></text:span>koncentracijos padidėjimas, todėl tikslinga siekti juose gerinti oro kokybę mažinant NO<text:span text:style-name="T316">2<text:s/></text:span>koncentraciją aplinkos ore. Atkreiptinas dėmesys, kad sumažėjo valandų skaičius, kai buvo viršyta 1 val. NO<text:span text:style-name="T317">2</text:span><text:s/>koncentracijos ribinė vertė, lyginant 2005 ir 2016 m. duomenis. Tokia mažėjimo<text:s/>tendencija vertintina teigiamai, tačiau parodo, jog ribinė vertė vis tik buvo viršyta ir tai lemia poreikį taikyti priemones, skirtas NO<text:span text:style-name="T318">2</text:span><text:s/>koncentracijai mažinti (Plano 10 priedas, Plano 15 priedas);</text:p>
      <text:p text:style-name="P319">15.1.2.3. remiantis AAA prognozėmis, t. y. darant<text:s/>prielaidą, kad nebus keičiamos esamos politikos kryptys ir priemonės, nustatyta, kad iki 2030 m. nacionaliniu mastu išmestas NO<text:span text:style-name="T320">x</text:span><text:s/>kiekis pasižymės didėjimo tendencija. Reikšmingiausiais sektoriais išliks kelių transportas, viešoji energijos gamyba ir pramonė (dėl stacionaraus deginimo) (Plano 12 priedas).</text:p>
      <text:h text:style-name="P321" text:outline-level="2">15.1.3.<text:s/><text:span text:style-name="T322">NMLOJ:</text:span></text:h>
      <text:h text:style-name="P323" text:outline-level="2">15.1.3.1. nors 2005–2019 m. išmestas NMLOJ kiekis sumažėjo apie 20,4 proc., vidutiniškai per metus išmestas NMLOJ kiekis mažėjo tik 1,5 proc. Toks ir tolesnis vidutinis metinis mažėjimas neužtikrintų 2030 m. Aplinkos apsaugos strategijoje iškeltų tikslų įgyvendinimo, todėl turi būti imamasi papildomų priemonių. Didžiausią įtaką išmestam NMLOJ kiekiui darė naftos pramonės, tirpiklių vartojimo, namų ūkių ir pramonės stacionaraus deginimo<text:s/>posektorių išmestas NMLOJ kiekis. Didžiausiu išmetamo NMLOJ kiekio sumažėjimu pasižymėjo kelių transporto ir atliekų tvarkymo posektoriai, tačiau dėl tirpiklių vartojimo išmestas NMLOJ kiekis padidėjo 81 proc., naftos perdirbimo – 5,3 proc. S<text:span text:style-name="T324">iekiant mažin</text:span><text:span text:style-name="T325">ti NMLOJ išmetimą, ypatingas dėmesys turėtų būti skiriamas priemonėms, taikytinoms naftos perdirbimo, naftos produktų paskirstymo, tirpiklių vartojimo posektoriuose, tvarkant mėšlą galvijų ūkiuose (</text:span>Pažymėtina<text:span text:style-name="T326">, kad<text:s/></text:span><text:span text:style-name="T327">nuo 2020 m. vertinant Aplinkos apsaugos st</text:span><text:span text:style-name="T328">rategijoje iškeltų NMLOJ sumažinimo tikslų įgyvendinimo pažangą, iš žemės ūkio veiklos (pagal NFR nomenklatūrą priskiriamos 3B kategorijai (mėšlo tvarkymas) ir 3D kategorijai (žemės ūkio paskirties dirvožemiai) išmetamas NMLOJ kiekis neįskaitomas į bendrą<text:s/></text:span><text:span text:style-name="T329">nacionaliniu mastu išmestą NMLOJ kiekį)</text:span><text:span text:style-name="T330">. Atsižvelgiant į tai, kad<text:s/></text:span>2019<text:s/><text:span text:style-name="T331">m. apie 22,5 proc. NMLOJ išmesta iš namų ūkių, šiame sektoriuje taip pat turėtų būti imamasi priemonių<text:s/></text:span>(Plano 9 priedas)<text:span text:style-name="T332">;</text:span><text:s/></text:h>
      <text:p text:style-name="P333">Papunkčio pakeitimai:</text:p>
      <text:p text:style-name="P334"><text:span text:style-name="T335">Nr.<text:s/></text:span><text:a xlink:href="https://www.e-tar.lt/portal/legalAct.html?documentId=de10785013f511edb4cae1b158f98ea5" office:target-frame-name="_top" xlink:show="replace"><text:span text:style-name="T336">805</text:span></text:a><text:span text:style-name="T337">, 2022-08-03, paskelbta TAR 2022-08-04, i. k. 2022-16719</text:span></text:p>
      <text:p text:style-name="Normal"/>
      <text:h text:style-name="P338"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text:s/>neigiama įtaka (Plano 12 priedas).<text:s/></text:h>
      <text:p text:style-name="P339">15.1.4.<text:s/><text:span text:style-name="T340">NH</text:span><text:span text:style-name="T341">3</text:span><text:span text:style-name="T342">:</text:span></text:p>
      <text:p text:style-name="P343">15.1.4.1. 2005–2019 m. išmestas NH<text:span text:style-name="T344">3</text:span><text:s/>kiekis vidutiniškai per metus mažėjo tik 0,4 proc. ir per visą nagrinėjamą laikotarpį užfiksuotas 4,7 proc. sumažėjimas, kuris rodo nepasiektą Aplinkos apsaugos strategijoje numatytą sumažinimo tikslą. Išmestas NH<text:span text:style-name="T345">3<text:s/></text:span>kiekis iš gyvulininkystės sektoriaus (mėšlo tvarkymo posektoriaus) sumažėjo daugiau nei penktadaliu (22,6 proc.), tuo metu iš kitos žemės ūkio veiklos – neorganinių azoto (N) trąšų naudojimo – išmestas NH<text:span text:style-name="T346">3</text:span><text:s/>kiekis padidėjo net 49 proc. Dėl šios priežasties, siekiant vystyti žemės ūkio sektorių ir mažinti išmetamą NH<text:span text:style-name="T347">3</text:span><text:s/>kiekį, dėmesys turėtų būti sutelktas visų pirma į priemones, skirtas neorganinių azoto trąšų (įskaitant karbamidą) naudojimui mažinti (pvz., karbamido trąšas pakeisti amonio nitrato trąšomis, nenaudoti amonio karbonato trąšų, neorganines trąšas pakeisti organinėmis trąšomis). Daugiau kaip 36 proc. nacionaliniu mastu išmesto NH<text:span text:style-name="T348">3</text:span><text:s/>kiekio sudaro dėl dirvų tręšimo organinėmis trąšomis išmestas NH<text:span text:style-name="T349">3</text:span><text:s/>kiekis (Plano 9 priedas). Gyvulininkystės sektoriuje ir toliau turėtų būti tęsiamas gerosios mėšlo valdymo (tvarkymo) praktikos įgyvendinimas;</text:p>
      <text:p text:style-name="P350">15.1.4.2. remiantis AAA prognoze, išmestas NH<text:span text:style-name="T351">3</text:span><text:s/>kiekis iki 2030 m. pasižymės didėjimo tendencija, todėl nesiimant papildomų priemonių Aplinkos apsaugos strategijoje nustatytą tikslą gali būti sunku pasiekti. Kaip 2005–2019 m., taip ir iki 2030 m., didžiausią įtaką išmetamam NH<text:span text:style-name="T352">3</text:span><text:s/>kiekiui darys augalininkystės sektorius dėl trąšų naudojimo ir mėšlo tvarkymas gyvulininkystės sektoriuje (Plano 12 priedas). Svarbu pažymėti, kad NH<text:span text:style-name="T353">3</text:span><text:s/>yra vadinamasis „antrinių“ kietųjų dalelių pirmtakas (prekursorius), todėl mažinant išmetamą NH<text:span text:style-name="T354">3</text:span><text:s/>kiekį bus prisidedama prie aplinkos oro užterštumo KD<text:span text:style-name="T355">2,5</text:span><text:s/>mažinimo.<text:s/></text:p>
      <text:p text:style-name="P356">Papunkčio pakeitimai:</text:p>
      <text:p text:style-name="P357"><text:span text:style-name="T358">Nr.<text:s/></text:span><text:a xlink:href="https://www.e-tar.lt/portal/legalAct.html?documentId=de10785013f511edb4cae1b158f98ea5" office:target-frame-name="_top" xlink:show="replace"><text:span text:style-name="T359">805</text:span></text:a><text:span text:style-name="T360">, 2022-08-03,</text:span><text:span text:style-name="T361"><text:s/>paskelbta TAR 2022-08-04, i. k. 2022-16719</text:span></text:p>
      <text:p text:style-name="Normal"/>
      <text:p text:style-name="P362">15.1.5.<text:span text:style-name="T363"><text:s/>KD</text:span><text:span text:style-name="T364">2,5</text:span><text:span text:style-name="T365">:</text:span></text:p>
      <text:p text:style-name="P366">15.1.5.1. išmestas KD<text:span text:style-name="T367">2,5</text:span><text:s/>kiekis 2005–2019 m. sumažėjo 37,1 proc., vidutiniškai per metus – 2,6 proc., toks vidutinis metinis mažėjimas užtikrino Aplinkos apsaugos strategijoje nustatytų tikslų pasiekimą. 2005–2019 m. didžiausią įtaką išmetamam KD<text:span text:style-name="T368">2,5</text:span><text:s/>kiekiui darė namų ūkių šildymo įrenginiai, išmesdami beveik visą (81 proc.) pagrindiniame šio teršalo šaltinyje – energetikos sektoriuje – išmestą šio teršalo kiekį. Kitu reikšmingu sektoriumi gali būti laikomas kelių transportas (apie 20 proc. viso išmesto KD<text:span text:style-name="T369">2,5<text:s/></text:span>kiekio). Teigiamai vertintinas faktas, kad tiek namų ūkio, tiek kelių transporto išmestas KD<text:span text:style-name="T370">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371">2,5</text:span><text:s/>kiekis 2019 m. sudarė beveik 80 proc. viso kelių transporto sektoriaus išmesto KD<text:span text:style-name="T372">2,5</text:span><text:s/>kiekio. Tarp kitų sektorių išskirtinas viešosios energijos gamybos sektorius, kurio išmestas KD<text:span text:style-name="T373">2,5</text:span><text:s/>kiekis 2019 m. sudarė apie 6 proc. viso išmesto KD<text:span text:style-name="T374">2,5</text:span><text:s/>kiekio (Plano 9 priedas);<text:s/></text:p>
      <text:p text:style-name="P375">Papunkčio pakeitimai:</text:p>
      <text:p text:style-name="P376"><text:span text:style-name="T377">Nr.<text:s/></text:span><text:a xlink:href="https://www.e-tar.lt/portal/legalAct.html?documentId=de10785013f511edb4cae1b158f98ea5" office:target-frame-name="_top" xlink:show="replace"><text:span text:style-name="T378">805</text:span></text:a><text:span text:style-name="T379">, 2022-08-03, paskelbta TAR 2022-08-04, i. k. 2022-16719</text:span></text:p>
      <text:p text:style-name="Normal"/>
      <text:p text:style-name="P380">15.1.5.2. remiantis AAA prognoze, nesiimant papildomų priemonių, iškelti KD<text:span text:style-name="T381">2,5</text:span><text:s/>išmetimų mažinimo tikslai nebus pasiekti, o didžiausią įtaką išmestam KD<text:span text:style-name="T382">2,5</text:span><text:s/>kiekiui darys stacionarus ir mobilus deginimas (Plano 12 priedas);<text:s/></text:p>
      <text:p text:style-name="P383">15.1.5.3. nors didžiųjų Lietuvos miestų OKT stotyse dažnai fiksuojamas kietųjų dalelių KD<text:span text:style-name="T384">10</text:span><text:s/>paros ribinės vertės aplinkos ore viršijimas ir net šios ribinės vertės viršijimo leistinų 35 dienų skaičius per metus, oro kokybės požiūriu KD<text:span text:style-name="T385">2,5</text:span><text:s/>metinė ribinė vertė aplinkos ore nagrinėjamu laikotarpiu Lietuvoje nebuvo viršyta (Plano 10 priedas, Plano 15 priedas);<text:s/></text:p>
      <text:p text:style-name="P386">15.1.5.4. svarbu pažymėti, kad kietųjų dalelių išmetimo į aplinkos orą mažinimas labai aktualus ir ne tik aplinkos oro taršos, bet ir klimato kaitos požiūriu dėl teršalo – juodosios anglies (<text:span text:style-name="T387">angl. black carbon</text:span>) išmetamo kiekio mažinimo. Todėl planuojant taršos kietosiomis dalelėmis priemones, prioritetas turi būti teikiamas priemonėms, kurios kartu mažina ir išmetamą juodosios anglies kiekį. Juodoji 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388"><text:span text:style-name="T389">15.2</text:span><text:span text:style-name="T390">.</text:span><text:span text:style-name="T391"><text:s/>Pirmajam tikslui</text:span><text:span text:style-name="T392"><text:s/>įgyvendinti numatomi tokie<text:s/></text:span><text:span text:style-name="T393">uždaviniai</text:span><text:span text:style-name="T394">:</text:span></text:p>
      <text:p text:style-name="P395"><text:span text:style-name="T396">15.2.1</text:span><text:span text:style-name="T397">. sumažinti taršą SO</text:span><text:span text:style-name="T398">2</text:span><text:span text:style-name="T399">, di</text:span><text:span text:style-name="T400">džiausią dėmesį skiriant taršos sumažinimui energetikos (naftos perdirbimo) ir pramonės sektoriuose;</text:span><text:s/></text:p>
      <text:p text:style-name="P401">Papunkčio pakeitimai:</text:p>
      <text:p text:style-name="P402"><text:span text:style-name="T403">Nr.<text:s/></text:span><text:a xlink:href="https://www.e-tar.lt/portal/legalAct.html?documentId=de10785013f511edb4cae1b158f98ea5" office:target-frame-name="_top" xlink:show="replace"><text:span text:style-name="T404">805</text:span></text:a><text:span text:style-name="T405">, 2022-08-03, paskelbta TAR</text:span><text:span text:style-name="T406"><text:s/>2022-08-04, i. k. 2022-16719</text:span></text:p>
      <text:p text:style-name="Normal"/>
      <text:p text:style-name="P407"><text:span text:style-name="T408">15.2.2</text:span><text:span text:style-name="T409">. sumažinti taršą NO</text:span><text:span text:style-name="T410">x</text:span><text:span text:style-name="T411">, didžiausią dėmesį skiriant taršos sumažinimui transporto sektoriuje;</text:span></text:p>
      <text:p text:style-name="P412"><text:span text:style-name="T413">15.2.3</text:span><text:span text:style-name="T414">. sumažinti taršą NMLOJ, didžiausią dėmesį skiriant taršos sumažinimui naftos perdirbimo, naftos produktų saugoji</text:span><text:span text:style-name="T415">mo ir paskirstymo sektoriuje, namų ūkiuose;</text:span></text:p>
      <text:p text:style-name="P416"><text:span text:style-name="T417">15.2.4</text:span><text:span text:style-name="T418">. sumažinti taršą NH</text:span><text:span text:style-name="T419">3</text:span><text:span text:style-name="T420">, didžiausią dėmesį skiriant taršos sumažinimui žemės ūkio sektoriuje;</text:span></text:p>
      <text:p text:style-name="P421"><text:span text:style-name="T422">15.2.5</text:span><text:span text:style-name="T423">. sumažinti taršą KD</text:span><text:span text:style-name="T424">2,5</text:span><text:span text:style-name="T425">, didžiausią dėmesį skiriant taršos sumažinimui iš namų ūkių.</text:span></text:p>
      <text:p text:style-name="P426"><text:span text:style-name="T427">15.3</text:span><text:span text:style-name="T428">.</text:span><text:span text:style-name="T429"><text:s/>Antrasis tikslas</text:span><text:span text:style-name="T430"><text:s/>– apriboti taršą sunkiaisiais metalais ir patvariaisiais organiniais teršalais, siekiant neviršyti 1990 m. išmesto kiekvieno jų kiekio,<text:s/></text:span><text:span text:style-name="T431">didžiausią dėmesį skiriant taršos mažinimui iš pagrindinių teršėjų.</text:span></text:p>
      <text:p text:style-name="P432"><text:span text:style-name="T433">15.3.1</text:span><text:span text:style-name="T434">. Išanalizavus išmestų sun</text:span><text:span text:style-name="T435">kiųjų metalų – kadmio (toliau – Cd), švino (toliau – Pb) ir gyvsidabrio (toliau – Hg) kiekių dinamiką 1990–2015 m., nustatyta, kad ypatingas dėmesys turėtų būti skiriamas išmetamo Cd kiekio ribojimui. Nepaisant to, kad lyginant 1990 m. išmestą Cd kiekį ir<text:s/></text:span><text:span text:style-name="T436">2015 m. išmestą Cd kiekį galima būtų teigti mažėjimo tendenciją, tačiau viso laikotarpio duomenų analizė rodo, kad beveik visais nagrinėjamo laikotarpio metais buvo išmestas didesnis Cd kiekis nei ataskaitiniais 1990 m. Tokia situaciją lemia, jog turi būti</text:span><text:span text:style-name="T437"><text:s/>imamasi priemonių, kurios užtikrintų, kad Plano įgyvendinimo laikotarpiu kasmet nacionaliniu mastu išmetamas Cd kiekis neviršytų 1990 m. išmesto kiekio. Kadangi daugiausia Cd išmetama iš namų ūkių, dėmesys turėtų būti sutelktas į šiame sektoriuje taikytin</text:span><text:span text:style-name="T438">as veiksmingas priemones (šildymo įrenginių atnaujinimas, jų atsisakymas jungiantis prie aplinkosauginiu požiūriu efektyvios CŠT sistemos, pakeičiant teršalų neišmetančiais AEI naudojančiais šildymo įrenginiais, kitos kietojo kuro naudojimą mažinančios pri</text:span><text:span text:style-name="T439">emonės). Kitų sunkiųjų metalų – Pb ir Hg – pagrindiniai išmetimo šaltiniai 2015 m. buvo atitinkamai šilumos gamyba namų ūkiuose ir deginimo procesai mineralinių medžiagų apdirbimo pramonėje. Atsižvelgiant į tai, kad išmestas Pb ir Hg kiekis nuo 2007 m. nev</text:span><text:span text:style-name="T440">iršija 1990 m. išmesto šių teršalų kiekio, todėl šiuose sektoriuose nuo 2020 m. taikant prevencines ir taršos mažinimo kitais teršalais priemones bus prisidedama ir prie išmetamo patvariųjų organinių teršalų kiekio mažinimo.</text:span></text:p>
      <text:p text:style-name="P441"><text:span text:style-name="T442">15.3.2</text:span><text:span text:style-name="T443">. Išmestam patvariųjų</text:span><text:span text:style-name="T444"><text:s/>organinių teršalų kiekiui (išskyrus heksachlorbenzeną) taip pat daugiausia įtakos turi namų ūkiai. Heksachlorbenzeno pagrindinis taršos šaltinis yra viešoji energijos gamyba. Visų patvariųjų organinių teršalų kiekiai nuo 2007 m. neviršijo ataskaitiniais 1</text:span><text:span text:style-name="T445">990 m. išmesto kiekio (kai kurių teršalų neviršija nuo 1992 m.), todėl veiksmingos namų ūkiuose taikytinos priemonės padėtų išlaikyti tokią tendenciją ir dar labiau sumažinti išmetamą patvariųjų organinių teršalų kiekį.</text:span></text:p>
      <text:p text:style-name="P446"><text:span text:style-name="T447">15.3.3</text:span><text:span text:style-name="T448">. Svarbu pažymėti, kad did</text:span><text:span text:style-name="T449">žiųjų miestų OKT stotyse dažnai fiksuojamas vieno iš šių patvariųjų organinių teršalų – benzo(a)pireno – metinės siektinos vertės aplinkos ore viršijimas, šio teršalo koncentracija aplinkos ore ypač išauga prasidėjus šildymo laikotarpiui. Tokį padidėjimą l</text:span><text:span text:style-name="T450">emia kietojo kuro deginimas namų ūkių židiniuose, įprastinėse krosnyse, neefektyviai veikiančiuose katiluose ir kituose kietąjį kurą naudojančiuose šildymo įrenginiuose. Todėl namų ūkiams skirtos priemonės prisidės ir prie šio sveikatai pavojingo teršalo k</text:span><text:span text:style-name="T451">oncentracijos aplinkos ore mažinimo.</text:span></text:p>
      <text:p text:style-name="P452"><text:span text:style-name="T453">15.4</text:span><text:span text:style-name="T454">.</text:span><text:span text:style-name="T455"><text:s/>Antrajam tikslui</text:span><text:span text:style-name="T456"><text:s/>įgyvendinti numatomi tokie<text:s/></text:span><text:span text:style-name="T457">uždaviniai</text:span><text:span text:style-name="T458">:</text:span></text:p>
      <text:p text:style-name="P459"><text:span text:style-name="T460">15.4.1</text:span><text:span text:style-name="T461">. apriboti taršą sunkiaisiais metalais (Cd, Pb, Hg), didžiausią dėmesį skiriant taršos sumažinimui iš namų ūkių;<text:s/></text:span></text:p>
      <text:p text:style-name="P462"><text:span text:style-name="T463">15.4.2</text:span><text:span text:style-name="T464">. apriboti taršą pa</text:span><text:span text:style-name="T465">tvariaisiais organiniais teršalais (benzo(a)pirenu, benzo(b)fluorantenu, benzo(k)fluorantenu, indeno(1,2,3-cd)pirenu, dioksinais/furanais (PCDD/F), heksachlorbenzenu), didžiausią dėmesį skiriant taršos sumažinimui iš namų ūkių.</text:span></text:p>
      <text:p text:style-name="P466"><text:span text:style-name="T467">15.5</text:span><text:span text:style-name="T468">.</text:span><text:span text:style-name="T469"><text:s/>Trečiasis tiksla</text:span><text:span text:style-name="T470">s</text:span><text:span text:style-name="T471"><text:s/>– modernizuoti aplinkos oro taršos atskaitomybės ir monitoringo sistemas, didinant jų rezultatų prieinamumą visoms suinteresuotoms šalims.</text:span></text:p>
      <text:p text:style-name="P472"><text:span text:style-name="T473">Pagal Konvencijos ir direktyvos (ES) 2016/2284 reikalavimus privaloma rengti ir kasmet atnaujinti<text:s/></text:span><text:span text:style-name="T474">nacionalines į ap</text:span><text:span text:style-name="T475">linkos orą išmetamų teršalų kiekio<text:s/></text:span><text:span text:style-name="T476">apskaitas, siekiant naudoti antro arba aukštesnio lygio (išsamesnę) (ne žemesnio kaip TIER2 lygio) apskaitos metodiką, rengti ir kas ketverius metus atnaujinti nacionalines išmetamųjų teršalų erdvinio pasiskirstymo apskai</text:span><text:span text:style-name="T477">tas, didelių sutelktųjų taršos šaltinių apskaitas, rengti teršalų nacionalines prognozes. Siekiant tai įgyvendinti ir pasiekti kuo didesnį apskaitos detalumo (išsamumo) lygį, kuris kuo geriau atskleistų kiekvieno apskaitomo teršalo taršos šaltinius, jų pov</text:span><text:span text:style-name="T478">eikio mastą oro taršai, turi būti nuolat tobulinami administraciniai gebėjimai apskaitos vykdymui, išmetamo teršalų kiekio prognozavimui, apskaitos ataskaitų rengimui ir jų pateikimui nustatyta tvarka ir terminais tarptautinėms ir ES institucijoms, taip pa</text:span><text:span text:style-name="T479">t suinteresuotoms valstybės ir savivaldybių institucijoms ir įstaigoms sprendimams dėl oro taršos valdymo ir oro kokybės gerinimo priimti, visuomenės informavimui.<text:s/></text:span></text:p>
      <text:p text:style-name="P480"><text:span text:style-name="T481">15.5.1</text:span><text:span text:style-name="T482">. Pažymėtina, kad Vyriausybės programos įgyvendinimo plane, patvirtintame<text:s/></text:span><text:span text:style-name="T483">Vyriausybės 2017 m. kovo 13 d. nutarimu Nr. 167 „Dėl Lietuvos Respublikos Vyriausybės programos įgyvendinimo plano patvirtinimo“, numatyta 1.5.3 darbo „</text:span><text:span text:style-name="T484">Teisinių ir ekonominių priemonių sukūrimas, siekiant sumažinti oro taršą ir klimato kaitą“ 1 priemonė –<text:s/></text:span><text:span text:style-name="T485">Administracinių gebėjimų sustiprinimas ir nacionalinės į aplinkos orą išmetamo teršalų kiekio apskaitos vykdymas, taikant kuo didesnį detalumo lygį (TIER2 ar didesnį), kad būtų užtikrintas tarptautinių ir ES teisės aktų reikalaujamas apskaitos tikslumas, i</text:span><text:span text:style-name="T486">šsamumas, skaidrumas, nuoseklumas, duomenų atsekamumas, ir sprendimų aplinkos oro taršai mažinti priėmimas apskaitos duomenų pagrindu.<text:s/></text:span></text:p>
      <text:p text:style-name="P487"><text:span text:style-name="T488">15.5.2</text:span><text:span text:style-name="T489">. Siekiant didinti visuomenės informuotumą ir sąmoningumą aplinkos oro taršos srityje, būtina kasmet AAA<text:s/></text:span><text:span text:style-name="T490">vykdant nacionalinę į aplinkos orą išmetamo teršalų kiekio apskaitą ir prognozes parengti išsamią, suprantamą, argumentuotą oro taršos, jos pokyčių, pokyčių priežasčių ir t. t., oro taršos prognozių apžvalgą, kuri būtų skirta suinteresuotoms institucijoms<text:s/></text:span><text:span text:style-name="T491">sprendimams dėl tolesnio poreikio mažinti (valdyti) oro taršą priimti ir visuomenei.</text:span></text:p>
      <text:p text:style-name="P492"><text:span text:style-name="T493">15.5.3</text:span><text:span text:style-name="T494">. Atsižvelgiant į tarptautinių organizacijų deklaruojamą oro taršos neigiamą poveikį žmonių sveikatai, būtina reguliariai vertinti nacionaliniu ir vietos mastu o</text:span><text:span text:style-name="T495">ro taršos poveikį žmonių sveikatai</text:span><text:span text:style-name="T496">, prognozuojamus šio poveikio pokyčius dėl oro taršos mažinimo priemonių įgyvendinimo siekiant oro taršos mažinimo tikslų 2020 ir 2030 m., kitų Konvencija reguliuojamų teršalų (sunkiųjų metalų, patvariųjų organinių teršalų</text:span><text:span text:style-name="T497">) mažinimo. Vadovaujantis tokio vertinimo rezultatais būtų argumentuojamas poreikis priimti, jei reikėtų, papildomus sprendimus oro taršai valdyti. Tokių rezultatų sklaida visuomenėje reikšmingai padidintų visuomenės informuotumą apie oro taršos neigiamą p</text:span><text:span text:style-name="T498">oveikį sveikatai, paskatintų patiems prisidėti prie oro taršos mažinimo, pavyzdžiui, keičiant nusistovėjusius judumo (susisiekimo) įpročius ir daugiau naudojantis bevarikliu, visuomeniniu transportu, daugiau vaikštant, apsirūpinimo šiluma įpročius (būdą) i</text:span><text:span text:style-name="T499">r pan.<text:s/></text:span></text:p>
      <text:p text:style-name="P500"><text:span text:style-name="T501">15.5.4</text:span><text:span text:style-name="T502">. Aplinkos oro tarša neigiamai veikia ne tik žmonių sveikatą, bet ir ekosistemas. Tarša SO</text:span><text:span text:style-name="T503">2</text:span><text:span text:style-name="T504"><text:s/>neigiamai veikia paviršinio vandens kokybę, gyvūnų sveikatą, keičiant jų gyvenimo trukmę, reprodukcines galimybes ir kt. Tarša NO</text:span><text:span text:style-name="T505">x</text:span><text:span text:style-name="T506"><text:s/>sukelia dirvos<text:s/></text:span><text:span text:style-name="T507">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508">x</text:span><text:span text:style-name="T509"><text:s/>susidarantis ozonas da</text:span><text:span text:style-name="T510">ro neigiamą poveikį augalų genotipui ir įprastai vykstantiems gyvybiniams procesams, pavyzdžiui, fotosintezei, augimui ir pan. Dėl ozono poveikio sulėtėja augalų augimas, augalai pasidengia dėmėmis, mažėja sausos ir žalios biomasės kiekis. Ozonas daro neig</text:span><text:span text:style-name="T511">iamą poveikį ir dirvožemiui, gyvūnijai. Didelis NH</text:span><text:span text:style-name="T512">3</text:span><text:span text:style-name="T513"><text:s/>kiekis neigiamai veikia dirvožemį, paviršinius ir požeminius vandenis, sukeldamas deguonies vandenyje mažėjimą ir vandens gyvūnų nykimą, sukeldamas grėsmę gyvūnų sveikatai, eutrofikaciją. Tarša KD</text:span><text:span text:style-name="T514">2,5</text:span><text:span text:style-name="T515"><text:s/>gali</text:span><text:span text:style-name="T516"><text:s/>veikti klimato veiksnius, tokius kaip debesuotumas, šviesos sklaida, sugertis ir pan. Sunkieji metalai neigiamai veikia dirvožemį, vandenis, augalų augimą, gyvūnų sveikatą, sukeldami organų pakitimus ir sunkias ligas. Patvarieji organiniai teršalai neigia</text:span><text:span text:style-name="T517">mai veikia natūralias buveines ir biologinę įvairovę, gali prasiskverbti į požeminį vandenį ir užteršti dirvožemį.</text:span></text:p>
      <text:p text:style-name="P518"><text:span text:style-name="T519">15.6</text:span><text:span text:style-name="T520">.</text:span><text:span text:style-name="T521"><text:s/>Trečiajam tikslui</text:span><text:span text:style-name="T522"><text:s/>įgyvendinti numatomi<text:s/></text:span><text:span text:style-name="T523">uždaviniai</text:span><text:span text:style-name="T524">:</text:span></text:p>
      <text:p text:style-name="P525"><text:span text:style-name="T526">15.6.1</text:span><text:span text:style-name="T527">. padidinti išmetamų į aplinkos orą teršalų apskaitos ir prognozių kok</text:span><text:span text:style-name="T528">ybę, patikimumą, išsamumą ir apskaitos ataskaitų viešinimą;</text:span></text:p>
      <text:p text:style-name="P529">15.6.2. stiprinti aplinkos oro taršos poveikio sveikatai ir ekosistemoms stebėsenos vykdymą ir jos vertinimo rezultatų viešinimą<text:span text:style-name="T530">.</text:span></text:p>
      <text:p text:style-name="P531"><text:span text:style-name="T532">16</text:span><text:span text:style-name="T533">. Plano tikslai, uždaviniai, įgyvendinimo vertinimo<text:s/></text:span><text:span text:style-name="T534">kriterijai ir jų reikšmės pateiktos Plano 1 priede.</text:span></text:p>
      <text:p text:style-name="P535"><text:span text:style-name="T536">17</text:span><text:span text:style-name="T537">. Priemonės nustatytiems Plano tikslams ir uždaviniams įgyvendinti (toliau – Priemonės) pateiktos Plano įgyvendinimo priemonių plane (Plano 2 priedas).</text:span></text:p>
      <text:p text:style-name="P538"/>
      <text:h text:style-name="P539" text:outline-level="2"><text:span text:style-name="T540">III</text:span><text:span text:style-name="T541"><text:s/>SKYRIUS</text:span></text:h>
      <text:h text:style-name="P542" text:outline-level="2"><text:span text:style-name="T543">PLANO ĮGYVENDINIMAS, PERŽIŪ</text:span><text:span text:style-name="T544">RA IR ATSKAITOMYBĖ</text:span></text:h>
      <text:p text:style-name="P545"/>
      <text:p text:style-name="P546">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547"><text:span text:style-name="T548">19</text:span><text:span text:style-name="T549">. Priemonės finansuojamos iš Lietuvos Respublik</text:span><text:span text:style-name="T550">os valstybės biudžeto asignavimų, numatytų jas įgyvendinančioms institucijoms, ES paramos ir kitų teisėtai gautų lėšų. Savivaldybės Priemones įgyvendina naudodamos savivaldybių biudžetų lėšas, ES paramos ir kitas teisėtai gautas lėšas. Ūkio subjektai Priem</text:span><text:span text:style-name="T551">ones įgyvendina naudodami savo lėšas, ES paramos ir kitas teisėtai gautas lėšas.</text:span></text:p>
      <text:p text:style-name="P552">20. Lietuvos Respublikos finansų ministerija, planuodama naujo laikotarpio (2021–2027 m.) finansavimą iš ES Sanglaudos fondo, atsižvelgia į lėšų poreikį Priemonėms<text:s/>įgyvendinti.</text:p>
      <text:p text:style-name="P553"><text:span text:style-name="T554">21</text:span><text:span text:style-name="T555">. Aplinkos ministerija</text:span><text:s/>vykdo Plano peržiūrą ne rečiau kaip kas ketverius metus ir,<text:s/><text:span text:style-name="T556">vadovaujantis nacionalinės į aplinkos orą išmetamų teršalų apskaitos (ir prognozių) duomenimis,</text:span><text:s/>prireikus papildomai mažinti į aplinkos orą išmetamą teršalo (-ų) kiekį oro taršos mažinimo tikslui (-ams) pasiekti, jį pakeičia papildydama naujomis oro taršos mažinimo priemonėmis.</text:p>
      <text:p text:style-name="P557"><text:span text:style-name="T558">22</text:span><text:span text:style-name="T559">. Plano:</text:span></text:p>
      <text:p text:style-name="P560"><text:span text:style-name="T561">22.1</text:span><text:span text:style-name="T562">. įgyvendinimą koordinuoja Aplinkos ministerija;</text:span></text:p>
      <text:p text:style-name="P563"><text:span text:style-name="T564">22.2</text:span><text:span text:style-name="T565">. tikslų ir uždavinių įgyvendinimo vertinimo<text:s/></text:span><text:span text:style-name="T566">kriterijų pasiekimo stebėseną ir analizę vykdo Plano 1 priede nurodytos institucijos. Pasiekimo stebėsenos rezultatus šios institucijos teikia Plano įgyvendinimo koordinatoriui iki kiekvienų metų vasario 20 d.;</text:span></text:p>
      <text:p text:style-name="P567"><text:span text:style-name="T568">22.3</text:span><text:span text:style-name="T569">. 2 priede nurodytos institucijos, at</text:span><text:span text:style-name="T570">sakingos už Priemonių vykdymą, teikia informaciją apie Priemonių įgyvendinimą atitinkamo Plano uždavinio įgyvendinimo vertinimo kriterijaus stebėseną vykdančiai institucijai ir Aplinkos ministerijai iki kiekvienų metų vasario 1 d.<text:s/></text:span></text:p>
      <text:p text:style-name="P571"><text:span text:style-name="T572">23</text:span><text:span text:style-name="T573">. Plano tikslų i</text:span><text:span text:style-name="T574">r uždavinių įgyvendinimo vertinimo kriterijų stebėsena vykdoma vadovaujantis AAA kasmet vykdomos nacionalinės į aplinkos orą išmetamų teršalų apskaitos (ir prognozių) duomenimis.<text:s/></text:span></text:p>
      <text:p text:style-name="P575">24. Aplinkos ministerija metinėje veiklos ataskaitoje teikia Vyriausybei<text:s/>informaciją apie Plano įgyvendinimą. Visuomenė apie Plano įgyvendinimą informuojama kasmet – Aplinkos ministerijos interneto svetainėje viešai paskelbiama Vyriausybei teikiama metinė veiklos ataskaita, AAA interneto svetainėje paskelbiami<text:s/><text:span text:style-name="T576">nacionalinės į a</text:span><text:span text:style-name="T577">plinkos orą išmetamų teršalų apskaitos (ir prognozių) duomenys ir Lietuvos oro taršos apskaitos apžvalga.</text:span><text:span text:style-name="T578"><text:s/></text:span></text:p>
      <text:p text:style-name="P579"><text:span text:style-name="T580">25</text:span><text:span text:style-name="T581">. Planas ir pakeistas Planas teikiami Komisijai. Pakeistas Planas Komisijai pateikiamas per 2 mėnesius nuo jo patvirtinimo.</text:span></text:p>
      <text:p text:style-name="P582"/>
      <text:p text:style-name="P583"><text:span text:style-name="T584">______________</text:span><text:span text:style-name="T585">________________</text:span></text:p>
      <text:p text:style-name="Normal"/>
      <text:p text:style-name="Normal"/>
      <text:p text:style-name="Normal"/>
      <text:p text:style-name="P586">Priedų pakeitimai:</text:p>
      <text:p text:style-name="Normal"/>
      <text:p text:style-name="P587">12_priedas pakeistas pagal nutarimą Nr. 805</text:p>
      <text:p text:style-name="P588">Priedo pakeitimai:</text:p>
      <text:p text:style-name="P589"><text:span text:style-name="T590">Nr.<text:s/></text:span><text:a xlink:href="https://www.e-tar.lt/portal/legalAct.html?documentId=de10785013f511edb4cae1b158f98ea5" office:target-frame-name="_top" xlink:show="replace"><text:span text:style-name="T591">805</text:span></text:a><text:span text:style-name="T592">, 2022-08-03, paskelbta TAR 2022-08-04, i. k.<text:s/></text:span><text:span text:style-name="T593">2022-16719</text:span></text:p>
      <text:p text:style-name="Normal"/>
      <text:p text:style-name="P594">13_priedas</text:p>
      <text:p text:style-name="P595">Neteko galios nuo: 2022-08-15</text:p>
      <text:p text:style-name="P596"><text:span text:style-name="T597">Nr.<text:s/></text:span><text:a xlink:href="https://www.e-tar.lt/portal/legalAct.html?documentId=de10785013f511edb4cae1b158f98ea5" office:target-frame-name="_top" xlink:show="replace"><text:span text:style-name="T598">805</text:span></text:a><text:span text:style-name="T599">, 2022-08-03, paskelbta TAR 2022-08-04, i. k. 2022-16719</text:span></text:p>
      <text:p text:style-name="Normal"/>
      <text:p text:style-name="P600">1_priedas pakeistas pagal nutarimą Nr.<text:s/>805</text:p>
      <text:p text:style-name="P601">Priedo pakeitimai:</text:p>
      <text:p text:style-name="P602"><text:span text:style-name="T603">Nr.<text:s/></text:span><text:a xlink:href="https://www.e-tar.lt/portal/legalAct.html?documentId=de10785013f511edb4cae1b158f98ea5" office:target-frame-name="_top" xlink:show="replace"><text:span text:style-name="T604">805</text:span></text:a><text:span text:style-name="T605">, 2022-08-03, paskelbta TAR 2022-08-04, i. k. 2022-16719</text:span></text:p>
      <text:p text:style-name="Normal"/>
      <text:p text:style-name="P606">2_priedas pakeistas pagal nutarimą Nr. 805</text:p>
      <text:p text:style-name="P607">Priedo pakeitimai:</text:p>
      <text:p text:style-name="P608"><text:span text:style-name="T609">Nr.<text:s/></text:span><text:a xlink:href="https://www.e-tar.lt/portal/legalAct.html?documentId=de10785013f511edb4cae1b158f98ea5" office:target-frame-name="_top" xlink:show="replace"><text:span text:style-name="T610">805</text:span></text:a><text:span text:style-name="T611">, 2022-08-03, paskelbta TAR 2022-08-04, i. k. 2022-16719</text:span></text:p>
      <text:p text:style-name="Normal"/>
      <text:p text:style-name="P612">3_priedas pakeistas pagal nutarimą Nr. 805</text:p>
      <text:p text:style-name="P613">Priedo pakeitimai:</text:p>
      <text:p text:style-name="P614"><text:span text:style-name="T615">Nr.<text:s/></text:span><text:a xlink:href="https://www.e-tar.lt/portal/legalAct.html?documentId=de10785013f511edb4cae1b158f98ea5" office:target-frame-name="_top" xlink:show="replace"><text:span text:style-name="T616">805</text:span></text:a><text:span text:style-name="T617">, 2022-08-03, paskelbta TAR 2022-08-04, i. k. 2022-16719</text:span></text:p>
      <text:p text:style-name="Normal"/>
      <text:p text:style-name="P618">4_priedas pakeistas pagal nutarimą Nr. 805</text:p>
      <text:p text:style-name="P619">Priedo pakeitimai:</text:p>
      <text:p text:style-name="P620"><text:span text:style-name="T621">Nr.<text:s/></text:span><text:a xlink:href="https://www.e-tar.lt/portal/legalAct.html?documentId=de10785013f511edb4cae1b158f98ea5" office:target-frame-name="_top" xlink:show="replace"><text:span text:style-name="T622">805</text:span></text:a><text:span text:style-name="T623">, 2022-08-03, paskelbta TAR 2022-08-04, i. k. 2022-16719</text:span></text:p>
      <text:p text:style-name="Normal"/>
      <text:p text:style-name="P624">9_priedas pakeistas pagal nutarimą Nr. 805</text:p>
      <text:p text:style-name="P625">Priedo pakeitimai:</text:p>
      <text:p text:style-name="P626"><text:span text:style-name="T627">Nr.<text:s/></text:span><text:a xlink:href="https://www.e-tar.lt/portal/legalAct.html?documentId=de10785013f511edb4cae1b158f98ea5" office:target-frame-name="_top" xlink:show="replace"><text:span text:style-name="T628">805</text:span></text:a><text:span text:style-name="T629">, 2022-08-03, paskelbta TAR 2022-08-04, i. k. 2022-16719</text:span></text:p>
      <text:p text:style-name="Normal"/>
      <text:p text:style-name="P630">16 priedas papildytas pagal nutarimą Nr. 805</text:p>
      <text:p text:style-name="P631">Papildyta priedu:</text:p>
      <text:p text:style-name="P632"><text:span text:style-name="T633">Nr.<text:s/></text:span><text:a xlink:href="https://www.e-tar.lt/portal/legalAct.html?documentId=de10785013f511edb4cae1b158f98ea5" office:target-frame-name="_top" xlink:show="replace"><text:span text:style-name="T634">805</text:span></text:a><text:span text:style-name="T635">, 2022-08-03, paskelbta TA</text:span><text:span text:style-name="T636">R 2022-08-04, i. k. 2022-16719</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de10785013f511edb4cae1b158f98ea5" office:target-frame-name="_top" xlink:show="replace"><text:span text:style-name="T648">805</text:span></text:a><text:span text:style-name="T649">, 2022-08-03, paskelbta TAR 2022-08-04, i. k. 2022-16719</text:span></text:p>
      <text:p text:style-name="P650"><text:span text:style-name="T651">Dėl Lietuvos Respublikos Vyriausybės 2019 m. balandžio 17 d. nutarimo Nr. 371 „Dėl Nacionalinio oro taršos mažinimo plan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70" style:parent-style-name="DefaultParagraphFont" style:family="text">
      <style:text-properties fo:color="#000000" style:font-size-complex="10.5pt" fo:language="en" fo:country="US"/>
    </style:style>
    <style:style style:name="P7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7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12</text:page-number></text:span></text:p>
        <text:p text:style-name="P71"/>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3:16:00Z</meta:creation-date>
    <dc:date>2024-07-18T13:16:00Z</dc:date>
    <meta:print-date>2019-04-15T14:48:00Z</meta:print-date>
    <meta:template xlink:href="Normal.dotm" xlink:type="simple"/>
    <meta:editing-cycles>2</meta:editing-cycles>
    <meta:editing-duration>PT0S</meta:editing-duration>
    <meta:document-statistic meta:page-count="3" meta:paragraph-count="964" meta:word-count="7542" meta:character-count="57867" meta:row-count="3419" meta:non-whitespace-character-count="51289"/>
  </office:meta>
</office:document-meta>
</file>