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fo:text-transform="uppercas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widows="0" fo:orphans="0"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416in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6" style:parent-style-name="DefaultParagraphFont" style:family="text">
      <style:text-properties fo:language="en" fo:country="US"/>
    </style:style>
    <style:style style:name="T127" style:parent-style-name="DefaultParagraphFont" style:family="text">
      <style:text-properties fo:text-transform="uppercase"/>
    </style:style>
    <style:style style:name="T128" style:parent-style-name="DefaultParagraphFont" style:family="text">
      <style:text-properties fo:language="en" fo:country="US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10-15</text:span></text:p>
      <text:p text:style-name="P10"/>
      <text:p text:style-name="P11"><text:span text:style-name="T12">Nutarimas paskelbtas: TAR 2017-12-22, i. k. 2017-20770</text:span></text:p>
      <text:p text:style-name="P13"/>
      <text:p text:style-name="P14">Nauja redakcija nuo 2021-10-15:</text:p>
      <text:p text:style-name="Normal"><text:span text:style-name="T15">Nr.<text:s/></text:span><text:a xlink:href="https://www.e-tar.lt/portal/legalAct.html?documentId=08adcfd02cee11ecad73e69048767e8c" office:target-frame-name="_top" xlink:show="replace"><text:span text:style-name="T16">XIV-577</text:span></text:a><text:span text:style-name="T17">, 2021-10-14,<text:s/></text:span><text:span text:style-name="T18">paskelbta TAR 2021-10-14, i. k. 2021-21579</text:span></text:p>
      <text:p text:style-name="P19"/>
      <text:p text:style-name="P20">LIETUVOS RESPUBLIKOS SEIMAS</text:p>
      <text:p text:style-name="P21"/>
      <text:p text:style-name="P22"><text:span text:style-name="T23">NUTARIMAS</text:span></text:p>
      <text:p text:style-name="P24"><text:span text:style-name="T25">DĖL ATMINTINŲ METŲ SKELBIMO TVARKOS</text:span></text:p>
      <text:p text:style-name="P26"/>
      <text:p text:style-name="P27"><text:span text:style-name="T28">2017 m. gruodžio 21 d. Nr.<text:s/></text:span><text:span text:style-name="T29">XIII-975</text:span></text:p>
      <text:p text:style-name="P30">Vilnius</text:p>
      <text:p text:style-name="P31"/>
      <text:p text:style-name="P32"/>
      <text:p text:style-name="P33"><text:span text:style-name="T34">Lietuvos Respublikos Seimas,<text:s/></text:span></text:p>
      <text:p text:style-name="P35"><text:span text:style-name="T36">atsižvelgdamas<text:s/></text:span><text:span text:style-name="T37">į istorinės, kultūrinės, socialinės atminti</text:span><text:span text:style-name="T38">es išsaugojimo svarbą ir prioritetus;</text:span></text:p>
      <text:p text:style-name="P39"><text:span text:style-name="T40">pabrėždamas<text:s/></text:span><text:span text:style-name="T41">išskirtines istorinių įvykių, kultūros reiškinių, žymių asmenybių sukaktis;</text:span></text:p>
      <text:p text:style-name="P42"><text:span text:style-name="T43">suvokdamas<text:s/></text:span><text:span text:style-name="T44">atmintinų metų paskelbimo, programų sudarymo, koordinavimo ir sklaidos reikšmę;</text:span></text:p>
      <text:p text:style-name="P45"><text:span text:style-name="T46">siekdamas<text:s/></text:span><text:span text:style-name="T47">efektyviau naudoti valstybės biudžeto lėšas,<text:s/></text:span><text:span text:style-name="T48">nutari</text:span><text:span text:style-name="T49">a:<text:s/></text:span></text:p>
      <text:p text:style-name="P50"/>
      <text:p text:style-name="P51"><text:span text:style-name="T52">1</text:span><text:span text:style-name="T53"><text:s/>straipsnis.</text:span></text:p>
      <text:p text:style-name="P54"><text:span text:style-name="T55">1</text:span><text:span text:style-name="T56">. Seimas atmintinus metus nustato ir skelbia vadovaudamasis šiais principais:<text:s/></text:span></text:p>
      <text:p text:style-name="P57"><text:span text:style-name="T58">1</text:span><text:span text:style-name="T59">) jubiliejinės sukakties nustatymo – Lietuvos valstybingumui svarbios datos minimos pradedant 20-</text:span><text:span text:style-name="T60">osiomis metinėmis iki 100-ųjų metinių – kas dešimt metų, nuo 100-ųjų metinių – kas 25 metai, nuo 200-ųjų metinių – kas 50 metų, nuo 300-ųjų metinių – kas 100 metų;<text:s/></text:span><text:span text:style-name="T61">Lietuvos Respublikos piliečiams, pilietinei savimonei, nacionalinei kultūrai svarbios datos<text:s/></text:span><text:span text:style-name="T62">minimos pradedant 100-osiomis metinėmis kas 50 metų</text:span><text:span text:style-name="T63">;<text:s/></text:span><text:span text:style-name="T64">iškilių asmenybių, nusipelniusių Lietuvos valstybingumui, mokslui, menui ir kultūrai,<text:s/></text:span><text:span text:style-name="T65">svarbios datos<text:s/></text:span><text:span text:style-name="T66">pradedamos minėti nuo 100-ųjų metinių –<text:s/></text:span><text:span text:style-name="T67">kas 25 metai, nuo 200-ųjų metinių – kas 50 metų;</text:span></text:p>
      <text:p text:style-name="P68"><text:span text:style-name="T69">2</text:span><text:span text:style-name="T70">) atminties kultūros reiškinių aktualinimo – atmintini metai skelbiami siekiant paskatinti visuomenę domėtis atminties kultūros reiškiniais;<text:s/></text:span></text:p>
      <text:p text:style-name="P71"><text:span text:style-name="T72">3</text:span><text:span text:style-name="T73">) konsolidavimo (vienijimo) – kelios valstybės istorijai reikšmingos datos tais pačiais metais minimos jas ju</text:span><text:span text:style-name="T74">ngiant bendru pavadinimu ir bendra programa;</text:span></text:p>
      <text:p text:style-name="P75"><text:span text:style-name="T76">4</text:span><text:span text:style-name="T77">)<text:s/></text:span><text:span text:style-name="T78">paskelbimo datos nustatymo – atmintini metai skelbiami ne vėliau kaip likus dvejiems metams iki atmintinų metų pradžios, siekiant laiku numatyti jų minėjimui įgyvendinti reikalingus biudžetus, parengti mi</text:span><text:span text:style-name="T79">nėjimo programas ir planuojamas priemones;</text:span></text:p>
      <text:p text:style-name="P80"><text:span text:style-name="T81">5</text:span><text:span text:style-name="T82">) visuotinumo – atmintini metai minimi visoje Lietuvos Respublikos teritorijoje, visi Lietuvos Respublikos fiziniai ir juridiniai asmenys gerbia Seimo sprendimą paskelbti metus atmintinais, pagal kompetenciją</text:span><text:span text:style-name="T83">, nuostatas, galimybes ir iniciatyvas dalyvauja valstybės atmintinų metų programos renginiuose.<text:s/></text:span></text:p>
      <text:p text:style-name="P84"><text:span text:style-name="T85">2</text:span><text:span text:style-name="T86">. Paprastai per metus skelbiami treji atmintini metai. Atmintinų metų minėjimo programos parengiamos ir patvirtinamos iki atmintinų metų pradžios.</text:span></text:p>
      <text:p text:style-name="P87"/>
      <text:p text:style-name="P88"><text:span text:style-name="T89">2</text:span><text:span text:style-name="T90"><text:s/>straipsnis.</text:span></text:p>
      <text:p text:style-name="P91"><text:span text:style-name="T92">Seimui pateiktus nutarimų dėl atmintinų metų skelbimo projektus Lietuvos Respublikos Seimo statuto nustatyta tvarka svarsto Seimo Švietimo ir mokslo komitetas ir Laisvės kovų ir valstybės istorinės atminties komisija.<text:s/></text:span></text:p>
      <text:p text:style-name="P93"/>
      <text:p text:style-name="P94"><text:span text:style-name="T95">3</text:span><text:span text:style-name="T96"><text:s/>straipsnis.</text:span></text:p>
      <text:p text:style-name="P97"><text:span text:style-name="T98">Skelbiant atmintinus metus, jų negalima sieti su nesantaikos, neapykantos skleidimu, istorinės tiesos ignoravimu, prieštarauti asmens ir visuomenės moralės normoms, kultūrinei, religinei, tautinei įvairovei ir viešajai tvarkai.</text:span></text:p>
      <text:p text:style-name="P99"/>
      <text:p text:style-name="P100"><text:span text:style-name="T101">4</text:span><text:span text:style-name="T102"><text:s/>straipsnis.</text:span></text:p>
      <text:p text:style-name="P103"><text:span text:style-name="T104">Seimo L</text:span><text:span text:style-name="T105">aisvės kovų ir valstybės istorinės atminties komisija, svarstydama Seimo nutarimo dėl atmintinų metų skelbimo projektą:<text:s/></text:span></text:p>
      <text:p text:style-name="P106"><text:span text:style-name="T107">1</text:span><text:span text:style-name="T108">) bendradarbiauja su Seimo Švietimo ir mokslo komitetu, švietimo, kultūros, mokslo ir studijų institucijomis ir numato atmintinų met</text:span><text:span text:style-name="T109">ų minėjimo programos metmenis ir kryptis;</text:span></text:p>
      <text:p text:style-name="P110"><text:span text:style-name="T111">2</text:span><text:span text:style-name="T112">) siūlo Lietuvos Respublikos Vyriausybei pagal atmintinų metų minėjimo programos metmenis ir kryptis parengti ir patvirtinti skelbiamų atmintinų metų minėjimo programas ir planuojamas priemones ir numatyti jų<text:s/></text:span><text:span text:style-name="T113">finansavimą;</text:span></text:p>
      <text:p text:style-name="P114"><text:span text:style-name="T115">3</text:span><text:span text:style-name="T116">) siūlo<text:s/></text:span><text:span text:style-name="T117">valstybės ir savivaldybių institucijoms, įstaigoms ir organizacijoms, bendruomenėms ir piliečiams dalyvauti atmintinų metų minėjimo programose;</text:span></text:p>
      <text:p text:style-name="P118"><text:span text:style-name="T119">4</text:span><text:span text:style-name="T120">) siūlo valstybės institucijoms atmintinų metų minėjimo programas, susijusias su<text:s/></text:span><text:span text:style-name="T121">svarbiausiomis Lietuvos valstybingumo sukaktimis, įtraukti į veiklos planus.</text:span></text:p>
      <text:p text:style-name="P122"/>
      <text:p text:style-name="P123"/>
      <text:p text:style-name="P124"/>
      <text:p text:style-name="P125"><text:span text:style-name="T126">Seimo Pirmininkas</text:span><text:span text:style-name="T127"><text:tab/></text:span><text:span text:style-name="T128">Viktoras Pranckietis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soft-page-break/>
      <text:p text:style-name="P136"><text:span text:style-name="T137">Lietuvos Respublikos Seimas, Nutarimas</text:span></text:p>
      <text:p text:style-name="P138"><text:span text:style-name="T139">Nr.<text:s/></text:span><text:a xlink:href="https://www.e-tar.lt/portal/legalAct.html?documentId=08adcfd02cee11ecad73e69048767e8c" office:target-frame-name="_top" xlink:show="replace"><text:span text:style-name="T140">XIV-577</text:span></text:a><text:span text:style-name="T141">, 2021-10-14, paskelbta TAR 2021-10-14, i. k. 2021-21579</text:span></text:p>
      <text:p text:style-name="P142"><text:span text:style-name="T143">Dėl Lietuvos Respublikos Seimo 2017 m. gruodžio 21 d. nutarimo Nr. XIII-975 „Dėl atmintinų metų<text:s/></text:span><text:span text:style-name="T144">nustatymo tvarkos“ pakeitimo</text:span>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1-10-15T09:46:00Z</meta:creation-date>
    <dc:date>2021-10-15T09:46:00Z</dc:date>
    <meta:print-date>2017-12-21T09:09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531" meta:character-count="4232" meta:row-count="149" meta:non-whitespace-character-count="3743"/>
  </office:meta>
</office:document-meta>
</file>