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1.2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margin-left="3.4458in">
        <style:tab-stops/>
      </style:paragraph-properties>
      <style:text-properties fo:hyphenate="false"/>
    </style:style>
    <style:style style:name="P45" style:parent-style-name="Normal" style:family="paragraph">
      <style:paragraph-properties fo:keep-together="always" fo:widows="0" fo:orphans="0" fo:margin-left="3.4458in">
        <style:tab-stops/>
      </style:paragraph-properties>
      <style:text-properties fo:hyphenate="fal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tab-stops>
          <style:tab-stop style:type="righ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6875in"/>
        </style:tab-stops>
      </style:paragraph-properties>
    </style:style>
    <style:style style:name="P111" style:parent-style-name="Normal" style:family="paragraph">
      <style:paragraph-properties fo:text-align="justify" fo:text-indent="0.3937in">
        <style:tab-stops>
          <style:tab-stop style:type="left" style:position="0.6875in"/>
        </style:tab-stops>
      </style:paragraph-properties>
    </style:style>
    <style:style style:name="P112" style:parent-style-name="Normal" style:family="paragraph">
      <style:paragraph-properties fo:text-align="justify" fo:text-indent="0.3937in">
        <style:tab-stops>
          <style:tab-stop style:type="left" style:position="0.6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3" style:parent-style-name="Normal" style:family="paragraph">
      <style:paragraph-properties fo:text-align="justify" fo:text-indent="0.3937in">
        <style:tab-stops>
          <style:tab-stop style:type="right" style:position="6.6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justify" fo:text-indent="0.3937in">
        <style:tab-stops>
          <style:tab-stop style:type="righ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3937in">
        <style:tab-stops>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fo:font-size="9pt" style:font-size-asian="9pt" style:font-size-complex="9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3937in">
        <style:tab-stops>
          <style:tab-stop style:type="right" style:position="6.6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style:tab-stops>
          <style:tab-stop style:type="left" style:position="0.4923in"/>
          <style:tab-stop style:type="left" style:position="0.6895in"/>
        </style:tab-stops>
      </style:paragraph-properties>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fo:text-indent="0.3937in">
        <style:tab-stops>
          <style:tab-stop style:type="right" style:position="6.6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text-align="justify"/>
      <style:text-properties style:font-name="Arial" fo:font-weight="bold" style:font-weight-asian="bold" fo:font-size="10pt" style:font-size-asian="10pt"/>
    </style:style>
    <style:style style:name="P211" style:parent-style-name="Normal" style:family="paragraph">
      <style:paragraph-properties fo:text-align="justify"/>
      <style:text-properties style:font-name="Arial"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weight="bold" style:font-weight-asian="bold"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6">Suvestinė redakcija nuo 2023-12-05 iki 2024-06-18</text:span></text:p>
      <text:p text:style-name="P7"/>
      <text:p text:style-name="P8"><text:span text:style-name="T9">Įsakymas paskelbtas: TAR 2018-01-29, i. k. 2018-01329</text:span></text:p>
      <text:p text:style-name="P10"/>
      <text:p text:style-name="P11">Nauja redakcija nuo 2023-12-05:</text:p>
      <text:p text:style-name="Normal"><text:span text:style-name="T12">Nr.<text:s/></text:span><text:a xlink:href="https://www.e-tar.lt/portal/legalAct.html?documentId=a47d12f0928511eea5a28c81c82193a8" office:target-frame-name="_top" xlink:show="replace"><text:span text:style-name="T13">V-663</text:span></text:a><text:span text:style-name="T14">, 2023-12-04, paskelbta TAR 2023-12-04, i. k. 2023-23428</text:span></text:p>
      <text:p text:style-name="P15"/>
      <text:p text:style-name="P16">LIETUVOS MOKSLO TARYBOS PIRMININKAS</text:p>
      <text:p text:style-name="P17"/>
      <text:p text:style-name="P18">Įsakymas</text:p>
      <text:p text:style-name="P19">DĖL PROJEKTŲ IR JŲ ATASKAITŲ EKSPERTINIO VERTINIMO<text:s/>TVARKOS APRAŠO PATVIRTINIMO</text:p>
      <text:p text:style-name="P20"/>
      <text:p text:style-name="P21"><text:span text:style-name="T22">2018 m. sausio 29 d. Nr. V-43</text:span></text:p>
      <text:p text:style-name="P23"><text:span text:style-name="T24">Vilnius</text:span></text:p>
      <text:p text:style-name="P25"/>
      <text:p text:style-name="P26"/>
      <text:p text:style-name="P27"><text:span text:style-name="T28">T v i r t i n u <text:s/>pridedamą Projektų ir jų ataskaitų ekspertinio vertinimo tvarkos aprašą.</text:span></text:p>
      <text:p text:style-name="P29"/>
      <text:p text:style-name="P30"/>
      <text:p text:style-name="P31"/>
      <text:p text:style-name="P32"><text:span text:style-name="T33">Tarybos pirmininkas</text:span><text:span text:style-name="T34"><text:s/></text:span><text:span text:style-name="T35"><text:tab/></text:span><text:span text:style-name="T36">Dainius H. Pauža</text:span></text:p>
      <text:p text:style-name="Normal"/>
      <text:soft-page-break/>
      <text:p text:style-name="P37"><text:span text:style-name="T43">Patvirtinta</text:span><text:s/></text:p>
      <text:p text:style-name="P44">Lietuvos mokslo tarybos pirmininko</text:p>
      <text:p text:style-name="P45">2018 m. sausio 29 d. įsakymu Nr. V-43</text:p>
      <text:p text:style-name="P46">(Lietuvos mokslo tarybos pirmininko</text:p>
      <text:p text:style-name="P47">2023 m. gruodžio 4 d. įsakymo Nr.<text:s/><text:span text:style-name="T48">V-663</text:span></text:p>
      <text:p text:style-name="P49">redakcija)</text:p>
      <text:p text:style-name="P50"/>
      <text:p text:style-name="P51"><text:span text:style-name="T52">PROJEKTŲ IR JŲ ATASKAITŲ EKSPERTINIO VERTIN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3"><text:s/></text:span>Aprašo nuostatos Tarybos administruojamoms programoms ar priemonėms taikomos, jei tai nurodyta jų įgyvendinimą reglamentuojančiuose teisės aktuose ir tiek, kiek jiems neprieštarauja.</text:p>
      <text:p text:style-name="P64">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5">.</text:span></text:p>
      <text:p text:style-name="P66">3.<text:tab/>Ekspertų komisijos sudaromos, pavieniai, papildomi ekspertai skiriami Tarybos pirmininko patvirtintose ekspertų veiklos bendrosiose taisyklėse (toliau – Ekspertų taisyklės) nustatyta tvarka.<text:s/></text:p>
      <text:p text:style-name="P67"><text:span text:style-name="T68">4</text:span><text:span text:style-name="T69">.</text:span><text:span text:style-name="T70"><text:tab/>Sudarant ekspertų komisiją pagal Ekspertų taisyklėse nustatytus bendruosius reikalavimus, atsižvelgiama į tai, kad:</text:span></text:p>
      <text:p text:style-name="P71"><text:span text:style-name="T72">4.1</text:span><text:span text:style-name="T73">.</text:span><text:span text:style-name="T74"><text:tab/></text:span>ekspertų komisiją turi sudaryti ne mažiau kaip keturi nariai (įskaitant jos<text:s/>vadovą);</text:p>
      <text:p text:style-name="P75"><text:span text:style-name="T76">4.2</text:span><text:span text:style-name="T77">.</text:span><text:span text:style-name="T78"><text:tab/>vienas ekspertas individualiai gali vertinti ne daugiau kaip 20 paraiškų (ataskaitų);</text:span></text:p>
      <text:p text:style-name="P79">4.3. <text:span text:style-name="T80">paraišką individualiai vertina:</text:span></text:p>
      <text:p text:style-name="P81"><text:span text:style-name="T82">4.3.1</text:span><text:span text:style-name="T83">. bent vienas ekspertas, jei projekto sąmatinė vertė neviršija 10 tūkst. eurų;</text:span></text:p>
      <text:p text:style-name="P84"><text:span text:style-name="T85">4.3.2</text:span><text:span text:style-name="T86">. ne mažiau kai</text:span><text:span text:style-name="T87">p du ekspertai, jei projekto sąmatinė vertė didesnė nei 10 tūkst. eurų, bet neviršija 100 tūkst. eurų;</text:span></text:p>
      <text:p text:style-name="P88"><text:span text:style-name="T89">4.3.3</text:span><text:span text:style-name="T90">. ne mažiau kaip trys ekspertai, jei projekto sąmatinė vertė yra didesnė nei 100 tūkst. eurų, bet neviršija 500 tūkst. eurų;</text:span></text:p>
      <text:p text:style-name="P91"><text:span text:style-name="T92">4.3.4</text:span><text:span text:style-name="T93">. ne mažia</text:span><text:span text:style-name="T94">u kaip keturi ekspertai, jei projekto sąmatinė vertė viršija 500 tūkst. eurų;</text:span></text:p>
      <text:p text:style-name="P95">4.4.<text:tab/>ataskaitą individualiai vertina:<text:s/></text:p>
      <text:p text:style-name="P96"><text:span text:style-name="T97">4.4.1</text:span><text:span text:style-name="T98">.</text:span><text:span text:style-name="T99"><text:tab/></text:span>ne mažiau kaip du ekspertai, iš jų bent vienas – individualiai nevertinęs projekto, kurio ataskaita vertinama, paraiškos<text:s/><text:span text:style-name="T100">(ka</text:span><text:span text:style-name="T101">i vertinama tarpinė ar baigiamoji mokslinė ataskaita);</text:span></text:p>
      <text:p text:style-name="P102">4.4.2.<text:tab/><text:span text:style-name="T103">bent vienas ekspertas (kai vertinama sklaidos ataskaita ar metinė mokslinė ataskaita).</text:span></text:p>
      <text:p text:style-name="P104"><text:span text:style-name="T105"><text:tab/></text:span><text:span text:style-name="T106">4.5</text:span><text:span text:style-name="T107">. per Tarybos pirmininko sprendimu skirtą papildomą laikotarpį pateiktą projekte planuotą pro</text:span><text:span text:style-name="T108">dukciją (toliau – planuota produkcija) vertina bent vienas ekspertas (paprastai – vienas iš individualiai projekto baigiamąją mokslinę (sklaidos) ataskaitą vertinusių ekspertų).</text:span></text:p>
      <text:p text:style-name="P109">5.<text:tab/>Paraiškų ekspertinio vertinimo rezultatai pateikiami:</text:p>
      <text:p text:style-name="P110">5.1.<text:tab/>jei kvietime nurodyta kvietimo aprėptis viršija 1 mln. eurų, išskyrus atvejį, numatytą Aprašo 5.2 papunktyje, – Tarybos Humanitarinių ir socialinių mokslų ekspertų komitetui arba Gamtos ir technikos mokslų ekspertų komitetui (toliau – Komitetas) ir Tarybos pirmininkui (kartu su Komiteto siūlymais);</text:p>
      <text:p text:style-name="P111">5.2.<text:tab/>jei vykdymo grupė koordinuoja Tarybos administruojamos programos įgyvendinimą – vykdymo grupei, Komitetui (kartu su vykdymo grupės siūlymais), Tarybos pirmininkui (kartu su Komiteto siūlymais);</text:p>
      <text:p text:style-name="P112">5.3.<text:tab/>jei<text:s/>kvietime nurodyta kvietimo aprėptis yra mažesnė ar lygi 1 mln. eurų, išskyrus atvejį, numatytą Aprašo 5.2 papunktyje, – Tarybos pirmininkui.</text:p>
      <text:p text:style-name="P113">6. Ataskaitų ekspertinio vertinimo rezultatai pateikiami:</text:p>
      <text:p text:style-name="P114">6.1. jei vykdymo grupė koordinuoja Tarybos administruojamos programos įgyvendinimą – vykdymo grupei, Komitetui (kartu su vykdymo grupės siūlymais), Tarybos pirmininkui (kartu su Komiteto siūlymais);</text:p>
      <text:p text:style-name="P115">6.2. kitais, nei nurodyta Aprašo 6.1 papunktyje, atvejais – Komitetui ir Tarybos pirmininkui (kartu su<text:s/>Komiteto siūlymais).</text:p>
      <text:p text:style-name="P116"/>
      <text:p text:style-name="P117"><text:span text:style-name="T118">II</text:span><text:span text:style-name="T119"><text:s/>Skyrius</text:span></text:p>
      <text:p text:style-name="P120"><text:span text:style-name="T121">PARAIŠKŲ IR ATASKAITŲ EKSPERTINIO VERTINIMO PRINCIPAI</text:span></text:p>
      <text:p text:style-name="P122"/>
      <text:p text:style-name="P123"><text:span text:style-name="T124">7</text:span><text:span text:style-name="T125">. Paraiškos ir ataskaitos, taip pat planuota produkcija, vertinamos pagal Tarybos pirmininko patvirtintas ekspertinio vertinimo formas. Šiose formose nust</text:span><text:span text:style-name="T126">atomi konkretūs vertinimo kriterijai, atsižvelgiant į Tarybos administruojamą programą ar priemonę, kvietimo teikti paraiškas pobūdį, mokslinės (sklaidos) ataskaitos tipą (tarpinė (metinė) ar baigiamoji). Vertinant paraiškas paprastai įvertinama projekto i</text:span><text:span text:style-name="T127">dėja ir jos įgyvendinimo planas, projekto vykdytojų kompetencija, jų pasirengimas pasiekti projekto tikslus bei projekto rezultatų poveikis, svarba ir sklaida, o vertinant ataskaitas bei planuotą produkciją – atliktų tyrimų ir gautų rezultatų dermė su plan</text:span><text:span text:style-name="T128">uotais ir jų vertė.</text:span></text:p>
      <text:p text:style-name="P129">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 atitikę projektai toliau įvertinami pagal kitus kriterijus.</text:p>
      <text:p text:style-name="P130">9.<text:tab/>Įvertinusi paraiškas pagal visus ekspertinio vertinimo formoje nurodytus kriterijus, ekspertų komisija projektus suskirsto<text:s/>į finansuotinus ir nefinansuotinus, finansuotinus projektus išdėsto pirmumo tvarka. Gali būti sudaroma daugiau nei viena finansuotinų projektų pirmumo eilė, jei tai nurodyta ekspertų komisijai skirtoje užduotyje.</text:p>
      <text:p text:style-name="P131">10.<text:tab/><text:s/>Paraiškų vertinimas ekspertų komisijoje laikomas baigtu, kai:</text:p>
      <text:p text:style-name="P132">10.1.<text:tab/>priimti sprendimai dėl visų komisijai paskirtų įvertinti paraiškų;</text:p>
      <text:p text:style-name="P133">10.2. projektai suskirstyti į finansuotinus ir nefinansuotinus;</text:p>
      <text:p text:style-name="P134">10.3. pateikti visų paraiškų apibendrinamieji įvertinimai;</text:p>
      <text:p text:style-name="P135">10.4. sudaryta finansuotinų projektų pirmumo eilė (-ės);</text:p>
      <text:p text:style-name="P136">10.5. Tarybos pirmininkas patvirtino atlikto darbo rezultatus.</text:p>
      <text:p text:style-name="P137">11.<text:tab/>Ataskaitų vertinimas ekspertų komisijoje laikomas baigtu, kai:</text:p>
      <text:p text:style-name="P138">11.1.<text:tab/>priimti sprendimai dėl visų komisijai paskirtų įvertinti ataskaitų;</text:p>
      <text:p text:style-name="P139">11.2.<text:tab/>pateikti visų ataskaitų apibendrinamieji įvertinimai;</text:p>
      <text:p text:style-name="P140"><text:span text:style-name="T141">11.3</text:span><text:span text:style-name="T142">. projektai, kurių ataskaitos buvo tarpinės (metinės), suskirstyti į tuos, kurių įgyvendinimą siūloma tęsti, ir tuos, kurių įgyvendinimą siūloma nutraukti, o projektai, kurių ataskaito</text:span><text:span text:style-name="T143">s buvo baigiamosios – į siūlomus laikyti įgyvendintais, neįgyvendintais ar, jei tai numatyta ataskaitos ekspertinio vertinimo formoje, tuos, kuriems siūloma skirti papildomą laikotarpį projekte planuotai produkcijai pateikti;</text:span></text:p>
      <text:p text:style-name="P144">11.4.<text:tab/>Tarybos pirmininkas<text:s/>patvirtino atlikto darbo rezultatus.</text:p>
      <text:p text:style-name="P145"><text:span text:style-name="T146">12</text:span><text:span text:style-name="T147">. Pavienis ekspertas laikomas baigusiu darbą, kai pateikia ataskaitos įvertinimą pagal Aprašo 7 punkte nurodytą ataskaitos ekspertinio vertinimo formą. Pavienis ekspertas, paskirtas parengti apibendrinamąjį atas</text:span><text:span text:style-name="T148">kaitos įvertinimą, laikomas baigusiu darbą, kai yra atlikti veiksmai, nurodyti Aprašo 11.2–11.4 papunkčiuose. Pavienis ekspertas, atlikęs planuotos produkcijos vertinimą, laikomas baigusiu darbą, kai pateikia įvertinimą pagal Aprašo 7 punkte nurodytą planu</text:span><text:span text:style-name="T149">otos produkcijos ekspertinio vertinimo formą ir kai Tarybos pirmininkas patvirtina atlikto darbo rezultatus.</text:span></text:p>
      <text:p text:style-name="P150">13.<text:tab/>Papildomas ekspertas laikomas baigusiu darbą, kai pateikia paraiškos ar ataskaitos įvertinimą pagal Aprašo 7 punkte nurodytą ekspertinio vertinimo formą.</text:p>
      <text:p text:style-name="Normal"/>
      <text:p text:style-name="P151"><text:span text:style-name="T152">III</text:span><text:span text:style-name="T153"><text:s/>SKYRIUS</text:span></text:p>
      <text:p text:style-name="P154"><text:span text:style-name="T155">EKSPERTŲ KOMISIJOS DARBO TVARKA</text:span></text:p>
      <text:p text:style-name="P156"/>
      <text:p text:style-name="P157">14.<text:tab/>Ekspertų komisijos darbą sudaro individualus ir grupinis paraiškų ar ataskaitų vertinimas. Individualų vertinimą ekspertas atlieka vienas, nesitardamas su kitais ekspertų komisijos<text:s/>nariais. Grupinio vertinimo metu ekspertai aptaria individualaus vertinimo rezultatus ir siekia bendros nuomonės dėl kiekvienos paraiškos ar ataskaitos įvertinimo.</text:p>
      <text:p text:style-name="P158">15.<text:tab/>Ekspertų komisijos vadovas priima sprendimus dėl komisijos darbo organizavimo ir yra<text:s/>atsakingas, kad jai paskirtas darbas būtų atliktas laiku ir kokybiškai.</text:p>
      <text:p text:style-name="P159">16.<text:tab/>Ekspertų komisijos nariai individualiai supažindinami su užduotimi ir vertinimo tvarka iki individualaus vertinimo pradžios, o ekspertų komisijos sudėtis jos nariams atskleidžiama tik prasidėjus grupiniam vertinimui.</text:p>
      <text:p text:style-name="P160">17.<text:tab/>Paraiškas ar ataskaitas individualiai vertinti paskirsto ekspertų komisijos vadovas, siekdamas išvengti<text:s/><text:span text:style-name="T161">Ekspertų taisyklėse nurodytų aplinkybių, galinčių sukelti eksperto interesų konfliktą</text:span>. Ekspertų komisijos vadovas individualių vertinimų neatlieka.</text:p>
      <text:p text:style-name="P162">18.<text:tab/><text:span text:style-name="T163">Ekspertų komisijos narys privalo atsisakyti vertinti paraišką ar ataskaitą, jeigu įžvelgia galimą interesų konfliktą. Toks ekspertų komisijos narys, aptariant paraišką ar ataskaitą, ekspertų komisijos<text:s/></text:span><text:span text:style-name="T164">posėdyje nedalyvauja – nurodęs interesų konfliktą sukeliančią priežastį išeina iš patalpos, kurioje vyksta posėdis, ar</text:span><text:s/><text:span text:style-name="T165">atsijungia nuo programos, jei posėdis organizuojamas elektroninėmis ryšio priemonėmis, pasitelkiant nuotolinėms vaizdo konferencijoms org</text:span><text:span text:style-name="T166">anizuoti skirtus įrankius (programas)</text:span><text:span text:style-name="T167">.</text:span></text:p>
      <text:p text:style-name="P168">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69">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70">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71">22.<text:tab/>Ekspertų komisijos nariui dėl iš anksto nenumatytų aplinkybių nepateikus individualaus įvertinimo, ekspertų komisijos vadovas paskiria kitą komisijos<text:s/>narį individualiam vertinimui atlikti.</text:p>
      <text:p text:style-name="P172">23.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text:s/><text:span text:style-name="T173">P</text:span><text:span text:style-name="T174">osėdis laikomas teisėtu, jei jame dalyvauja ne mažia</text:span><text:span text:style-name="T175">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text:s/>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176">Bal</text:span><text:span text:style-name="T177">sams pasiskirsčius po lygiai, lemia komisijos vadovo balsas.</text:span><text:s/>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p>
      <text:p text:style-name="P178"><text:span text:style-name="T179">24</text:span><text:span text:style-name="T180">. </text:span>Ekspertų komisija gali rengti posėdžius ir elektroniniu paštu.<text:s/><text:span text:style-name="T181">Šie posėdžiai yra teisėti, jei per ekspertų komisijos vadovo pas</text:span><text:span text:style-name="T182">kirtą laikotarpį<text:s/></text:span>(ne trumpesnį nei viena darbo diena)<text:s/><text:span text:style-name="T183">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p>
      <text:p text:style-name="P184">25.<text:tab/>Remdamasis ekspertų komisijoje priimtais kiekvienos paraiškos ar ataskaitos<text:s/>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85">Jei ataska</text:span><text:span text:style-name="T186">itą vertino pavieniai ekspertai, pirminį apibendrinamąjį įvertinimą parengia vienas iš jų, paskirtas Tarybos pirmininko. Rengdamas apibendrinamąjį vertinimą, ekspertas gali konsultuotis su kitu ataskaitą individualiai vertinusiu pavieniu ekspertu.</text:span></text:p>
      <text:p text:style-name="P187">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text:s/>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88">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89">28.<text:tab/>Kiekvieno projekto vadovas gali susipažinti su ataskaitos pirminiu apibendrinamuoju įvertinimu. Projekto vadovas per tris darbo dienas, einančias po pranešimo apie tokią galimybę išsiuntimo elektroninėje sistemoje ar paraiškoje nurodytu jo elektroninio pašto adres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text:s/>apibendrinamąjį įvertinimą.<text:s/><text:span text:style-name="T190">Jei ataskaitą vertino pavieniai ekspertai, pirminį apibendrinamąjį įvertinimą rengęs ekspertas peržiūri paaiškinimus, pateiktą papildomą medžiagą ir<text:s/></text:span>parengia galutinį apibendrinamąjį įvertinimą<text:span text:style-name="T191">. Rengdamas jį, ekspertas gali kons</text:span><text:span text:style-name="T192">ultuotis su kitu ataskaitą individualiai vertinusiu pavieniu ekspertu</text:span>. Ekspertų komisijos vadovas ar apibendrinamąjį vertinimą rengęs pavienis ekspertas yra atsakingas už tai, kad galutiniuose apibendrinamuosiuose įvertinimuose būtų tinkamai atsižvelgta į<text:s/>projektų vadovų paaiškinimus ir (ar) papildomą medžiagą.</text:p>
      <text:p text:style-name="P193">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194">30.<text:tab/>Tarybos pirmininko ar Komiteto deleguoti asmenys, stebėtojo teisėmis dalyvavę ekspertų komisijos posėdyje, juos delegavusiam<text:s/>subjektui pateikia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 ataskaitą (Komiteto siūlymą), gali nurodyti ekspertų komisijai Aprašo 10 ar 11 punktuose nurodytus darbus pataisyti ar atlikti iš naujo.</text:p>
      <text:p text:style-name="P195"/>
      <text:p text:style-name="P196"><text:span text:style-name="T197">IV</text:span><text:span text:style-name="T198"><text:s/>SKYRIUS</text:span></text:p>
      <text:p text:style-name="P199"><text:span text:style-name="T200">BAIGIAMOSIOS NUOSTATOS</text:span></text:p>
      <text:p text:style-name="P201"/>
      <text:p text:style-name="P202">31.<text:tab/>Kai Tarybos pirmininkas patvirtina kvietimo teikti paraiškas rezultatus, kiekvieno projekto vadovas gali susipažinti su galutiniu apibendrinamuoju paraiškos įvertinimu.</text:p>
      <text:p text:style-name="P203">32.<text:tab/>Kai Tarybos pirmininkas priima<text:s/>sprendimą dėl ataskaitų įvertinimo, kiekvieno projekto vadovas gali susipažinti su galutiniu apibendrinamuoju ataskaitos įvertinimu.</text:p>
      <text:p text:style-name="P204">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05"><text:span text:style-name="T206">34</text:span><text:span text:style-name="T207">. Paraiškų ir ataskaitų ekspe</text:span><text:span text:style-name="T208">rtinio vertinimo rezultatai viešinami Lietuvos mokslo tarybos mokslo ir sklaidos projektų konkursinio finansavimo bendrųjų taisyklių nustatyta tvarka.</text:span><text:s/></text:p>
      <text:p text:style-name="Normal"/>
      <text:p text:style-name="P209">____________________</text:p>
      <text:p text:style-name="P210"/>
      <text:p text:style-name="P211"/>
      <text:p text:style-name="P212"><text:span text:style-name="T213">Pakeitimai:</text:span></text:p>
      <text:p text:style-name="P214"/>
      <text:p text:style-name="P215"><text:span text:style-name="T216">1.</text:span></text:p>
      <text:p text:style-name="P217"><text:span text:style-name="T218">Lietuvos mokslo taryba, Įsakymas</text:span></text:p>
      <text:p text:style-name="P219"><text:span text:style-name="T220">Nr.<text:s/></text:span><text:a xlink:href="https://www.e-tar.lt/portal/legalAct.html?documentId=7b5d8f30577511e9975f9c35aedfe438" office:target-frame-name="_top" xlink:show="replace"><text:span text:style-name="T221">V-175</text:span></text:a><text:span text:style-name="T222">, 2019-04-04, paskelbta TAR 2019-04-05, i. k. 2019-05665</text:span></text:p>
      <text:p text:style-name="P223"><text:span text:style-name="T224">Dėl Lietuvos mokslo tarybos pirmininko 2018 m. sausio 29 d. įsakymo Nr. V-43 „Dėl Projektų ir jų ataskaitų ekspertini</text:span><text:span text:style-name="T225">o vertinimo aprašo patvirtinimo" pakeitimo</text:span></text:p>
      <text:p text:style-name="P226"/>
      <text:p text:style-name="P227"><text:span text:style-name="T228">2.</text:span></text:p>
      <text:p text:style-name="P229"><text:span text:style-name="T230">Lietuvos mokslo taryba, Įsakymas</text:span></text:p>
      <text:p text:style-name="P231"><text:span text:style-name="T232">Nr.<text:s/></text:span><text:a xlink:href="https://www.e-tar.lt/portal/legalAct.html?documentId=273a6670eb5f11e99681cd81dcdca52c" office:target-frame-name="_top" xlink:show="replace"><text:span text:style-name="T233">V-485</text:span></text:a><text:span text:style-name="T234">, 2019-10-10, paskelbta TAR 2019-10-10, i. k. 2019-16166</text:span></text:p>
      <text:p text:style-name="P235"><text:span text:style-name="T236">Dėl Lietuvos</text:span><text:span text:style-name="T237"><text:s/>mokslo tarybos pirmininko 2018 m. sausio 29 d. įsakymo Nr. V-43 „Dėl Projektų ir jų ataskaitų ekspertinio vertinimo tvarkos aprašo patvirtinimo" pakeitimo</text:span></text:p>
      <text:p text:style-name="P238"/>
      <text:p text:style-name="P239"><text:span text:style-name="T240">3.</text:span></text:p>
      <text:p text:style-name="P241"><text:span text:style-name="T242">Lietuvos mokslo taryba, Įsakymas</text:span></text:p>
      <text:p text:style-name="P243"><text:span text:style-name="T244">Nr.<text:s/></text:span><text:a xlink:href="https://www.e-tar.lt/portal/legalAct.html?documentId=b2482310d5bd11ec8d9390588bf2de65" office:target-frame-name="_top" xlink:show="replace"><text:span text:style-name="T245">V-277</text:span></text:a><text:span text:style-name="T246">, 2022-05-17, paskelbta TAR 2022-05-17, i. k. 2022-10380</text:span></text:p>
      <text:p text:style-name="P247"><text:span text:style-name="T248">Dėl Lietuvos mokslo tarybos pirmininko 2018 m. sausio 29 d. įsakymo Nr. V-43 „Dėl Projektų ir jų a</text:span><text:span text:style-name="T249">taskaitų ekspertinio vertinimo aprašo patvirtinimo“ pakeitimo</text:span></text:p>
      <text:p text:style-name="P250"/>
      <text:p text:style-name="P251"><text:span text:style-name="T252">4.</text:span></text:p>
      <text:p text:style-name="P253"><text:span text:style-name="T254">Lietuvos mokslo taryba, Įsakymas</text:span></text:p>
      <text:p text:style-name="P255"><text:span text:style-name="T256">Nr.<text:s/></text:span><text:a xlink:href="https://www.e-tar.lt/portal/legalAct.html?documentId=a47d12f0928511eea5a28c81c82193a8" office:target-frame-name="_top" xlink:show="replace"><text:span text:style-name="T257">V-663</text:span></text:a><text:span text:style-name="T258">, 2023-12-04, paskelbta TAR 2023-12-04, i. k. 2023</text:span><text:span text:style-name="T259">-23428</text:span></text:p>
      <text:p text:style-name="P260"><text:span text:style-name="T261">Dėl Lietuvos mokslo tarybos pirmininko 2018 m. sausio 29 d. įsakymo Nr. V-43 „Dėl Projektų ir jų ataskaitų ekspertinio vertinimo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7:00Z</meta:creation-date>
    <dc:date>2024-06-19T06:17:00Z</dc:date>
    <meta:print-date>2017-10-20T05:22:00Z</meta:print-date>
    <meta:template xlink:href="Normal.dotm" xlink:type="simple"/>
    <meta:editing-cycles>2</meta:editing-cycles>
    <meta:editing-duration>PT0S</meta:editing-duration>
    <meta:document-statistic meta:page-count="3" meta:paragraph-count="242" meta:word-count="2744" meta:character-count="20092" meta:row-count="879" meta:non-whitespace-character-count="17590"/>
  </office:meta>
</office:document-meta>
</file>