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letter-spacing="0.0027in" style:font-size-complex="12pt"/>
    </style:style>
    <style:style style:name="P33" style:parent-style-name="Normal" style:family="paragraph">
      <style:paragraph-properties fo:text-align="center"/>
      <style:text-properties fo:font-weight="bold" style:font-weight-asian="bold" fo:letter-spacing="0.0027in" style:font-size-complex="12pt"/>
    </style:style>
    <style:style style:name="P34" style:parent-style-name="Normal" style:family="paragraph">
      <style:paragraph-properties fo:text-align="center"/>
      <style:text-properties fo:font-weight="bold" style:font-weight-asian="bold" fo:letter-spacing="0.0027in"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style:snap-to-layout-grid="false" fo:text-align="center" fo:text-indent="0.4923in">
        <style:tab-stops>
          <style:tab-stop style:type="left" style:position="0.5909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fo:letter-spacing="-0.0034in" style:font-size-complex="12pt"/>
    </style:style>
    <style:style style:name="T43" style:parent-style-name="DefaultParagraphFont" style:family="text">
      <style:text-properties fo:color="#000000" fo:letter-spacing="0.0034in" style:font-size-complex="12pt"/>
    </style:style>
    <style:style style:name="T44" style:parent-style-name="DefaultParagraphFont" style:family="text">
      <style:text-properties fo:color="#000000" fo:letter-spacing="0.0034in" style:font-size-complex="12pt"/>
    </style:style>
    <style:style style:name="T45" style:parent-style-name="DefaultParagraphFont" style:family="text">
      <style:text-properties fo:color="#000000" fo:letter-spacing="-0.0013in" style:font-size-complex="12pt"/>
    </style:style>
    <style:style style:name="P46" style:parent-style-name="Normal" style:family="paragraph">
      <style:paragraph-properties fo:text-align="justify"/>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margin-left="2.3625in" fo:margin-right="-0.0006in" fo:text-indent="0.0986in" style:page-number="1">
        <style:tab-stops>
          <style:tab-stop style:type="left" style:position="0.2958in"/>
        </style:tab-stops>
      </style:paragraph-properties>
      <style:text-properties style:font-size-complex="12pt"/>
    </style:style>
    <style:style style:name="P107"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108" style:parent-style-name="Normal" style:family="paragraph">
      <style:paragraph-properties fo:margin-left="2.3625in" fo:margin-right="-0.0006in" fo:text-indent="0.0986in">
        <style:tab-stops>
          <style:tab-stop style:type="left" style:position="0.2958in"/>
        </style:tab-stops>
      </style:paragraph-properties>
      <style:text-properties style:font-size-complex="12pt"/>
    </style:style>
    <style:style style:name="P109" style:parent-style-name="Normal" style:family="paragraph">
      <style:paragraph-properties fo:margin-left="2.3625in" fo:margin-right="-0.0006in" fo:text-indent="0.0986in">
        <style:tab-stops>
          <style:tab-stop style:type="left" style:position="0.295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color="#000000" fo:letter-spacing="0.0034in" style:font-size-complex="12pt"/>
    </style:style>
    <style:style style:name="P112"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113" style:parent-style-name="Normal" style:family="paragraph">
      <style:paragraph-properties fo:text-align="justify" fo:margin-left="2.3625in" fo:margin-right="-0.0006in" fo:text-indent="0.0986in">
        <style:tab-stops>
          <style:tab-stop style:type="left" style:position="0.2958in"/>
        </style:tab-stops>
      </style:paragraph-properties>
      <style:text-properties style:font-size-complex="12pt"/>
    </style:style>
    <style:style style:name="P114" style:parent-style-name="Normal" style:family="paragraph">
      <style:paragraph-properties fo:text-align="justify" fo:margin-left="2.3625in" fo:text-indent="0.0986in">
        <style:tab-stops>
          <style:tab-stop style:type="left" style:position="0.2958in"/>
        </style:tab-stops>
      </style:paragraph-properties>
    </style:style>
    <style:style style:name="T115" style:parent-style-name="DefaultParagraphFont" style:family="text">
      <style:text-properties fo:color="#000000" fo:letter-spacing="-0.0034in" style:font-size-complex="12pt"/>
    </style:style>
    <style:style style:name="T116" style:parent-style-name="DefaultParagraphFont" style:family="text">
      <style:text-properties fo:color="#000000" fo:letter-spacing="-0.0034in"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2.3625in" fo:text-indent="0.0986in">
        <style:tab-stops>
          <style:tab-stop style:type="left" style:position="0.2958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text-align="justify" fo:text-indent="0.4923in"/>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1.1812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0%" fo:text-indent="0.4923in">
        <style:tab-stops>
          <style:tab-stop style:type="left" style:position="0.7875in"/>
          <style:tab-stop style:type="left" style:position="1.1812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0006in"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0006in"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006in" fo:text-indent="0.3937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8">Įsakymas netenka galios 2022-05-01:</text:span></text:p>
      <text:p text:style-name="P9"><text:span text:style-name="T10">Lietuvos Respublikos socialinės apsaugos ir darbo ministerija, Lietuvos Respublikos sveikatos apsaugos ministerija, Įsakymas</text:span></text:p>
      <text:p text:style-name="P11"><text:span text:style-name="T12">Nr.<text:s/></text:span><text:a xlink:href="https://www.e-tar.lt/portal/legalAct.html?documentId=49c5bac09baf11ec8d04d3fbbc911715" office:target-frame-name="_top" xlink:show="replace"><text:span text:style-name="T13">V-475/A1-172</text:span></text:a><text:span text:style-name="T14">, 2022-03-04, paskelbta TAR 2022-03-04, i. k. 2022-04412</text:span></text:p>
      <text:p text:style-name="P15"><text:span text:style-name="T16">Dėl Lietuvos Respublikos sveikatos apsaugos ministro ir Lietuvos Respublikos socialinės aps</text:span><text:span text:style-name="T17">augos ir darbo ministro 2005 m. birželio 30 d. įsakymo Nr. V-533/A1-189 „Dėl Teisės aktų, susijusių su elektroniniais nedarbingumo pažymėjimais bei elektroniniais nėštumo ir gimdymo atostogų pažymėjimais, patvirtinimo“ pakeitimo</text:span></text:p>
      <text:p text:style-name="P18"/>
      <text:p text:style-name="P19"><text:span text:style-name="T20">Suvestinė redakcija nuo 20</text:span><text:span text:style-name="T21">22-02-10 iki 2022-04-30</text:span></text:p>
      <text:p text:style-name="P22"/>
      <text:p text:style-name="P23"><text:span text:style-name="T24">Įsakymas paskelbtas: TAR 2020-02-28, i. k. 2020-04386</text:span></text:p>
      <text:p text:style-name="P25"/>
      <text:p text:style-name="P26">Nauja redakcija nuo 2020-09-14:</text:p>
      <text:p text:style-name="Normal"><text:span text:style-name="T27">Nr.<text:s/></text:span><text:a xlink:href="https://www.e-tar.lt/portal/legalAct.html?documentId=472de7a0f43b11eaa12ad7c04a383ca0" office:target-frame-name="_top" xlink:show="replace"><text:span text:style-name="T28">V-2032/A1-833</text:span></text:a><text:span text:style-name="T29">, 2020-09-11, paskelbta TAR 2</text:span><text:span text:style-name="T30">020-09-11, i. k. 2020-19133</text:span></text:p>
      <text:p text:style-name="P31"/>
      <text:p text:style-name="P32">LIETUVOS RESPUBLIKOS SVEIKATOS APSAUGOS MINISTRAS</text:p>
      <text:p text:style-name="P33"/>
      <text:p text:style-name="P34">LIETUVOS RESPUBLIKOS SOCIALINĖS APSAUGOS IR DARBO MINISTRAS</text:p>
      <text:p text:style-name="P35"/>
      <text:p text:style-name="P36">ĮSAKYMAS</text:p>
      <text:p text:style-name="P37"><text:span text:style-name="T38">DĖL ELEKTRONINIŲ NEDARBINGUMO PAŽYMĖJIMŲ BEI ELEKTRONINIŲ NĖŠTUMO IR GIMDYMO ATOSTOGŲ PAŽYMĖJIMŲ IŠDAVIMO<text:s/></text:span><text:span text:style-name="T39">EKSTREMALIOSIOS SITUACIJOS IR (AR) KARANTINO DĖL COVID-19 LIGOS (KORONAVIRUSO INFEKCIJOS) PLITIMO GRĖSMĖS LAIKOTARPIU LAIKINOSIOS TVARKOS APRAŠO PATVIRTINIMO</text:span></text:p>
      <text:p text:style-name="P40"/>
      <text:soft-page-break/>
      <text:p text:style-name="P41"><text:span text:style-name="T42">2020 m. vasario 27 d.<text:s/></text:span><text:span text:style-name="T43">Nr. V-238/A1-170</text:span><text:span text:style-name="T44"><text:line-break/></text:span><text:span text:style-name="T45">Vilnius</text:span></text:p>
      <text:p text:style-name="P46"/>
      <text:p text:style-name="P47"><text:span text:style-name="T48">Vadovaudamiesi Lietuvos Respublikos ligos ir motinystės socialinio draudimo įstatymo 8 straipsnio 7 dalimi,<text:s/></text:span><text:span text:style-name="T49">11</text:span><text:span text:style-name="T50">1<text:s/></text:span><text:span text:style-name="T51">straipsniu</text:span><text:span text:style-name="T52"><text:s/>ir atsižvelgdami į tai, kad Lietuvos Respublikos Vyriausybės 2020 m. vasario 26 d. nutarimu Nr. 152 „Dėl valstybės lygio ekstremalios</text:span><text:span text:style-name="T53">ios situacijos paskelbimo“ paskelbta valstybės lygio ekstremalioji situacija visoje šalyje dėl<text:s/></text:span><text:span text:style-name="T54">COVID-19 ligos (koronaviruso infekcijos) plitimo grėsmės:</text:span></text:p>
      <text:p text:style-name="P55"><text:span text:style-name="T56">1</text:span><text:span text:style-name="T57">.</text:span><text:span text:style-name="T58"><text:s/>T v i r t i n a m e Elektroninių nedarbingumo pažymėjimų bei elektroninių nėštumo ir gimdymo ato</text:span><text:span text:style-name="T59">stogų pažymėjimų išdavimo ekstremaliosios situacijos ir (ar) karantino dėl COVID-19 ligos (koronaviruso infekcijos) plitimo grėsmės laikotarpiu laikinosios tvarkos aprašą (pridedama).</text:span><text:s/></text:p>
      <text:p text:style-name="P60"><text:span text:style-name="T61">2</text:span><text:span text:style-name="T62">. N u s t a t o m e, kad šiuo įsakymu patvirtintas Elektroninių ne</text:span><text:span text:style-name="T63">darbingumo pažymėjimų bei elektroninių nėštumo ir gimdymo atostogų pažymėjimų išdavimo ekstremaliosios situacijos ir (ar) karantino dėl COVID-19 ligos (koronaviruso infekcijos) plitimo grėsmės laikotarpiu laikinosios tvarkos aprašas taikomas ekstremaliosio</text:span><text:span text:style-name="T64">s situacijos ir (ar) karantino dėl naujojo koronaviruso (COVID-19) plitimo grėsmės paskelbimo laikotarpiu.</text:span></text:p>
      <text:p text:style-name="P65"><text:span text:style-name="T66">3</text:span><text:span text:style-name="T67">. P a v e d a m e:</text:span></text:p>
      <text:p text:style-name="P68"><text:span text:style-name="T69">3.1</text:span><text:span text:style-name="T70">. šio įsakymo vykdymo kontrolę sveikatos apsaugos ir socialinės apsaugos ir darbo viceministrams pagal jų veiklos sritis</text:span><text:span text:style-name="T71">;</text:span></text:p>
      <text:p text:style-name="P72"><text:span text:style-name="T73">3.2</text:span><text:span text:style-name="T74">. Valstybinio socialinio draudimo fondo valdybai prie Socialinės apsaugos ir darbo ministerijos (toliau – Fondo valdyba) ir Nacionaliniam visuomenės sveikatos centrui prie Sveikatos apsaugos ministerijos, suderinus su Lietuvos Respublikos sveikato</text:span><text:span text:style-name="T75">s apsaugos ministerija, aiškinti klausimus, susijusius su šiuo įsakymu patvirtinto Elektroninių nedarbingumo pažymėjimų bei</text:span><text:span text:style-name="T76"><text:s/></text:span><text:span text:style-name="T77">elektroninių nėštumo ir gimdymo atostogų pažymėjimų išdavimo ekstremaliosios situacijos ir (ar)<text:s/></text:span><text:soft-page-break/><text:span text:style-name="T78">karantino dėl COVID-19 ligos (korona</text:span><text:span text:style-name="T79">viruso infekcijos) plitimo grėsmės laikotarpiu laikinosios tvarkos aprašo taikymu.</text:span><text:s/></text:p>
      <text:p text:style-name="P80">Papunkčio pakeitimai:</text:p>
      <text:p text:style-name="P81"><text:span text:style-name="T82">Nr.<text:s/></text:span><text:a xlink:href="https://www.e-tar.lt/portal/legalAct.html?documentId=a1926320755811ec993ff5ca6e8ba60c" office:target-frame-name="_top" xlink:show="replace"><text:span text:style-name="T83">V-74/A1-33</text:span></text:a><text:span text:style-name="T84">, 2022-01-14, paskelbta TAR<text:s/></text:span><text:span text:style-name="T85">2022-01-14, i. k. 2022-00591</text:span></text:p>
      <text:p text:style-name="Normal"/>
      <text:p text:style-name="P86"><text:span text:style-name="T87">4</text:span><text:span text:style-name="T88">. Į p a r e i g o j a m e Fondo valdybą pavesti Fondo valdybos teritoriniams skyriams pateikti asmens sveikatos priežiūros paslaugas teikiančioms įstaigoms, sudariusioms sutartis su Fondo valdybos teritoriniais skyriais</text:span><text:span text:style-name="T89">, informaciją apie šiuo įsakymu patvirtintą Elektroninių nedarbingumo pažymėjimų bei</text:span><text:span text:style-name="T90"><text:s/></text:span><text:span text:style-name="T91">elektroninių nėštumo ir gimdymo atostogų pažymėjimų išdavimo ekstremaliosios situacijos ir (ar) karantino dėl COVID-19 ligos (koronaviruso infekcijos) plitimo grėsmės laik</text:span><text:span text:style-name="T92">otarpiu laikinosios tvarkos aprašą.</text:span><text:s/></text:p>
      <text:p text:style-name="Normal"/>
      <text:p text:style-name="Normal"/>
      <text:p text:style-name="Normal"/>
      <text:p text:style-name="P93">Sveikatos apsaugos ministras<text:tab/><text:tab/><text:tab/><text:tab/>Aurelijus Veryga</text:p>
      <text:p text:style-name="P94"/>
      <text:p text:style-name="Normal"><text:span text:style-name="T95">Socialinės apsaugos ir darbo ministras<text:s/></text:span><text:span text:style-name="T96"><text:tab/></text:span><text:span text:style-name="T97"><text:tab/></text:span><text:span text:style-name="T98"><text:tab/></text:span><text:span text:style-name="T99"><text:tab/>Linas Kukuraitis</text:span></text:p>
      <text:p text:style-name="Normal"/>
      <text:soft-page-break/>
      <text:p text:style-name="P100">PATVIRTINTA</text:p>
      <text:p text:style-name="P107">Lietuvos Respublikos sveikatos<text:s/>apsaugos ministro ir</text:p>
      <text:p text:style-name="P108">Lietuvos Respublikos socialinės apsaugos ir darbo ministro</text:p>
      <text:p text:style-name="P109"><text:span text:style-name="T110">2020 m. vasario 27 d. įsakymu Nr.<text:s/></text:span><text:span text:style-name="T111">V-238/A1-170</text:span></text:p>
      <text:p text:style-name="P112">(Lietuvos Respublikos sveikatos apsaugos ministro</text:p>
      <text:p text:style-name="P113">ir Lietuvos Respublikos socialinės apsaugos ir darbo ministro</text:p>
      <text:p text:style-name="P114"><text:span text:style-name="T115">2022 m. sausio 1</text:span><text:span text:style-name="T116">4 d.<text:s/></text:span><text:span text:style-name="T117">įsakymo Nr. V-74/A1-33</text:span></text:p>
      <text:p text:style-name="P118"><text:span text:style-name="T119">redakcija)</text:span></text:p>
      <text:p text:style-name="P120"/>
      <text:p text:style-name="P121"><text:span text:style-name="T122">Elektroninių nedarbingumo pažymėjimų bei elektroninių nėštumo ir gimdymo atostogų pažymėjimų išdavimo ekstremaliosios situacijos ir (ar) karantino dėl COVID-19 ligos (koronaviruso infekcijos) plitimo grėsmės<text:s/></text:span><text:span text:style-name="T123">laikotarpiu laikinosios tvarkos aprašas</text:span></text:p>
      <text:p text:style-name="P124"/>
      <text:p text:style-name="P125"><text:span text:style-name="T126">1</text:span><text:span text:style-name="T127">.<text:s/></text:span><text:span text:style-name="T128">Elektroninių nedarbingumo pažymėjimų bei elektroninių nėštumo ir gimdymo atostogų pažymėjimų išdavimo ekstremaliosios situacijos ir (ar) karantino dėl COVID-19 ligos (koronaviruso infekcijos) plitimo grėsmės<text:s/></text:span><text:span text:style-name="T129">laikotarpiu laikinosios tvarkos aprašas (toliau – tvarkos aprašas) nustato supaprastintą elektroninių nedarbingumo pažymėjimų bei elektroninių nėštumo ir gimdymo atostogų pažymėjimų išdavimo asmenims laikinąją tvarką dėl COVID-19 ligos (koronaviruso infekc</text:span><text:span text:style-name="T130">ijos) plitimo grėsmės Lietuvos Respublikos Vyriausybei paskelbus ekstremaliąją situaciją ir (ar) karantiną (toliau – ekstremalioji situacija ir (ar) karantinas).</text:span><text:s/></text:p>
      <text:p text:style-name="P131"><text:span text:style-name="T132">2</text:span><text:span text:style-name="T133">. Ekstremaliosios</text:span><text:span text:style-name="T134"><text:s/>situacijos ir (ar) karantino laikotarpiu<text:s/></text:span><text:span text:style-name="T135">Nacionalinis visuomenės sveik</text:span><text:span text:style-name="T136">atos centras prie Sveikatos apsaugos ministerijos (toliau – NVSC)</text:span><text:span text:style-name="T137">, išskyrus tvarkos aprašo 3 punkte nurodytais atvejais,</text:span><text:span text:style-name="T138"><text:s/></text:span><text:span text:style-name="T139">asmeniui išduoda elektroninį nedarbingumo pažymėjimą<text:s/></text:span><text:span text:style-name="T140">asmens privalomos<text:s/></text:span><text:soft-page-break/><text:span text:style-name="T141">izoliacijos</text:span><text:span text:style-name="T142"><text:s/>laikotarpiui</text:span><text:span text:style-name="T143">, bet ne ilgiau kaip 14 kalendorinių die</text:span><text:span text:style-name="T144">nų, skaičiuojant nuo jo atvykimo iš užsienio šalies į Lietuvos Respubliką dienos arba nuo paskutinės turėto sąlyčio su COVID</text:span><text:span text:style-name="T145">‑19 liga (koronaviruso infekcija) sergančiu asmeniu dienos, jeigu<text:s/></text:span><text:span text:style-name="T146">asmuo lankėsi užsienio šalyje (-se) ir dėl jo lankymosi atitinkamo</text:span><text:span text:style-name="T147">je (-se) užsienio šalyje (-se) jam taikoma privaloma izoliacija arba jis turėjo sąlytį su COVID-19 liga (koronaviruso infekcija) sergančiu asmeniu ir<text:s/></text:span><text:span text:style-name="T148">jam dėl darbo organizavimo ypatumų nėra galimybės sulygto darbo dirbti nuotoliniu būdu ar darbdavys jam ne</text:span><text:span text:style-name="T149">paskelbė prastovos Lietuvos Respublikos darbo kodekso 47 straipsnio 1 dalies 2 punkte nustatytu atveju. Išduodant elektroninį nedarbingumo pažymėjimą šiame punkte nustatytais atvejais,<text:s/></text:span><text:span text:style-name="T150">nurodomas Tarptautinės statistinės ligų ir sveikatos sutrikimų klasifik</text:span><text:span text:style-name="T151">acijos dešimtojo pataisyto ir papildyto leidimo „Sisteminis ligų sąrašas“ (Australijos modifikacija, TLK-10-AM) (toliau – TLK-10-AM) kodas Z29.0 „Izoliacija“ ir iš nedarbingumo priežasčių klasifikatoriaus pasirenkama priežastis „Epideminė situacija“</text:span><text:span text:style-name="T152">.</text:span></text:p>
      <text:p text:style-name="P153"><text:span text:style-name="T154">3</text:span><text:span text:style-name="T155">. Ekstremaliosios</text:span><text:span text:style-name="T156"><text:s/>situacijos ir (ar) karantino laikotarpiu pirminės ambulatorinės asmens sveikatos priežiūros (toliau – AASP) šeimos medicinos paslaugas teikiančios asmens sveikatos priežiūros įstaigos gydytojai prie šios įstaigos prirašytam</text:span><text:span text:style-name="T157"><text:s/></text:span><text:span text:style-name="T158">asmeniui,</text:span><text:span text:style-name="T159"><text:s/></text:span><text:span text:style-name="T160">jeig</text:span><text:span text:style-name="T161">u</text:span><text:span text:style-name="T162"><text:s/></text:span><text:span text:style-name="T163">jis turėjo sąlytį su COVID</text:span><text:span text:style-name="T164">‑19 liga (koronaviruso infekcija) sergančiu asmeniu ir<text:s/></text:span><text:span text:style-name="T165">jam dėl darbo organizavimo ypatumų nėra galimybės sulygto darbo dirbti nuotoliniu būdu ar darbdavys jam nepaskelbė prastovos Darbo kodekso 47 straipsnio 1<text:s/></text:span><text:span text:style-name="T166">dalies 2 punkte nu</text:span><text:span text:style-name="T167">statytu atveju, nuotoliniu būdu išduoda elektroninį nedarbingumo pažymėjimą iki planuojamos tyrimo esamai COVID-19 ligai (koronaviruso infekcijai) nustatyti SARS-CoV-2 (2019-nCoV) RNR nustatymo tikralaikės polimerazės grandininės reakcijos metodu (toliau –</text:span><text:span text:style-name="T168"><text:s/>PGR tyrimas) rezultatų gavimo dienos, bet ne ilgiau kaip 4 kalendorinėms dienoms, nurodant TLK-10-AM kodą Z03.8 „Stebėjimas dėl kitų įtariamų ligų ir būklių“ ir iš nedarbingumo priežasčių klasifikatoriaus pasirenkant priežastį „Epideminė situacija“, šiais</text:span><text:span text:style-name="T169"><text:s/>atvejais:</text:span></text:p>
      <text:p text:style-name="P170"><text:span text:style-name="T171">3.1</text:span><text:span text:style-name="T172">. asmeniui asmens sveikatos priežiūros įstaigoje atlikus greitąjį SARS-CoV-2 antigeno testą (toliau – greitasis testas)<text:s/></text:span><text:span text:style-name="T173">ar nosiaryklės ir ryklės ar nosies landų tepinėlių ėminių kaupinių tyrimą SARS-CoV-2 (2019-nCoV) RNR nustatyti tikralaik</text:span><text:span text:style-name="T174">ės polimerazės grandininės reakcijos metodu (toliau – kaupinių PGR tyrimas),</text:span><text:span text:style-name="T175"><text:s/></text:span><text:span text:style-name="T176">gautas teigiamas rezultatas, tačiau asmuo neturi COVID-19 ligos (koronaviruso infekcijos) simptomų;</text:span><text:s/></text:p>
      <text:p text:style-name="P177">Papunkčio pakeitimai:</text:p>
      <text:p text:style-name="P178"><text:span text:style-name="T179">Nr.<text:s/></text:span><text:a xlink:href="https://www.e-tar.lt/portal/legalAct.html?documentId=c696ed9089a211ec902c973ca77da22a" office:target-frame-name="_top" xlink:show="replace"><text:span text:style-name="T180">V-291/A1-85</text:span></text:a><text:span text:style-name="T181">, 2022-02-09, paskelbta TAR 2022-02-09, i. k. 2022-02301</text:span></text:p>
      <text:p text:style-name="Normal"/>
      <text:p text:style-name="P182"><text:span text:style-name="T183">3.2</text:span><text:span text:style-name="T184">. asmeniui atlikus PGR tyrimą, gautas įtariamo COVID-19 ligos (koronaviruso infekcij</text:span><text:span text:style-name="T185">os) atvejo tyrimo rezultatas, kaip jis apibrėžtas COVID-19 ligos (koronaviruso infekcijos) tyrimų atlikimo tvarkos apraše, patvirtintame Lietuvos Respublikos sveikatos apsaugos ministro 2020 m. gruodžio 4 d. įsakymu Nr. V-2797 „Dėl COVID-19 ligos (koronavi</text:span><text:span text:style-name="T186">ruso infekcijos) tyrimų atlikimo tvarkos aprašo patvirtinimo“ (toliau – įtariamas COVID-19 ligos rezultatas).</text:span><text:span text:style-name="T187"><text:s/></text:span></text:p>
      <text:p text:style-name="P188"><text:span text:style-name="T189">4</text:span><text:span text:style-name="T190">. Tvarkos aprašo 2 punkto nuostatos netaikomos asmenims, kurie į užsienio šalį (-is), jų išvykimo iš Lietuvos Respublikos dieną įtrauktą (</text:span><text:span text:style-name="T191">-as) į sveikatos apsaugos ministro patvirtintą COVID-19 ligos (koronaviruso infekcijos) paveiktų šalių sąrašą, išvyko ir joje (jose) lankėsi kitais negu profesiniais, tarnybos ir (ar) darbo tikslais.</text:span><text:span text:style-name="T192"><text:s/></text:span></text:p>
      <text:p text:style-name="P193"><text:span text:style-name="T194">5</text:span><text:span text:style-name="T195">. Asmenims, kuriems, paskelbus ekstremaliąją situa</text:span><text:span text:style-name="T196">ciją ir (ar) karantiną, taikoma privaloma izoliacija dėl jų lankymosi atitinkamoje (-ose) užsienio šalyje (-se), tačiau, vadovaujantis tvarkos aprašo 4 punktu, elektroninis nedarbingumo pažymėjimas neišduodamas, jų p</text:span><text:span text:style-name="T197">rivalomos izoliacijos laikotarpiu jų pra</text:span><text:span text:style-name="T198">šymu NVSC išduoda medicininę pažymą (forma Nr. 094/a „Medicininė pažyma dėl neatvykimo į darbą, Užimtumo tarnybą prie Lietuvos Respublikos socialinės apsaugos ir darbo ministerijos“) (toliau – medicininė pažyma</text:span><text:span text:style-name="T199"><text:s/></text:span><text:span text:style-name="T200">(forma Nr. 094/a).</text:span><text:span text:style-name="T201"><text:s/></text:span></text:p>
      <text:p text:style-name="P202"><text:span text:style-name="T203">6</text:span><text:span text:style-name="T204">. Ekstremaliosios si</text:span><text:span text:style-name="T205">tuacijos ir (ar) karantino laikotarpiu<text:s/></text:span><text:span text:style-name="T206">NVSC</text:span><text:span text:style-name="T207">, išskyrus tvarkos aprašo 7 punkte nurodytais atvejais,</text:span><text:span text:style-name="T208"><text:s/></text:span><text:span text:style-name="T209">vaiko iki 8 metų, bet ne ilgiau kaip iki jo ugdymo pagal pradinio ugdymo programą pradžios, ar pagal pradinio ugdymo programą ugdomo vaiko, ar pagal bendrojo</text:span><text:span text:style-name="T210"><text:s/></text:span><text:soft-page-break/><text:span text:style-name="T211">arba specialiojo ugdymo programą besimokančio neįgalaus asmens (toliau kartu – vaikas ar neįgalus asmuo) motinai (įmotei), tėvui (įtėviui), budinčiam globotojui ar globėjui arba senelei (seneliui) išduoda elektroninį nedarbingumo pažymėjimą vaikui ar neįg</text:span><text:span text:style-name="T212">aliam asmeniui prižiūrėti<text:s/></text:span><text:span text:style-name="T213">vaiko ar neįgalaus asmens privalomos izoliacijos</text:span><text:span text:style-name="T214"><text:s/>laikotarpiui,</text:span><text:span text:style-name="T215"><text:s/>bet ne ilgiau kaip 14 kalendorinių dienų, skaičiuojant nuo vaiko ar neįgalaus asmens atvykimo iš užsienio šalies į Lietuvos Respubliką dienos arba nuo paskutinės jo tu</text:span><text:span text:style-name="T216">rėto sąlyčio su COVID</text:span><text:span text:style-name="T217">‑19 liga (koronaviruso infekcija) sergančiu asmeniu dienos,<text:s/></text:span><text:span text:style-name="T218">jeigu vaikas ar neįgalus asmuo lankėsi užsienio šalyje (-se)</text:span><text:span text:style-name="T219"><text:s/></text:span><text:span text:style-name="T220">be motinos (įmotės), tėvo (įtėvio), budinčio globotojo ar globėjo ir dėl jo lankymosi atitinkamoje (-se) užsienio<text:s/></text:span><text:span text:style-name="T221">šalyje (-se) jam taikoma<text:s/></text:span><text:span text:style-name="T222">privaloma izoliacija</text:span><text:span text:style-name="T223"><text:s/></text:span><text:span text:style-name="T224">arba jis turėjo sąlytį su COVID-19 liga (koronaviruso infekcija) sergančiu asmeniu. Išduodant elektroninį nedarbingumo pažymėjimą šiame punkte nustatytais atvejais, nurodomas TLK-10-AM kodas Z29.0 „Izoliacija“<text:s/></text:span><text:span text:style-name="T225">ir iš nedarbingumo priežasčių klasifikatoriaus pasirenkama priežastis „Epideminė situacija“.</text:span></text:p>
      <text:p text:style-name="P226"><text:span text:style-name="T227">7</text:span><text:span text:style-name="T228">. Ekstremaliosios</text:span><text:span text:style-name="T229"><text:s/>situacijos ir (ar) karantino laikotarpiu pirminės AASP šeimos medicinos paslaugas teikiančios asmens sveikatos priežiūros įstaigos gydytojai prie šios įstaigos prirašyto</text:span><text:span text:style-name="T230"><text:s/></text:span><text:span text:style-name="T231">vaiko ar neįgalaus asmens motinai (įmotei), tėvui (įtėviui), budinčiam globotojui ar<text:s/></text:span><text:span text:style-name="T232">globėjui arba senelei (seneliui) nuotoliniu būdu išduoda elektroninį nedarbingumo pažymėjimą vaikui ar neįgaliam asmeniui prižiūrėti iki vaiko ar neįgalaus asmens planuojamos PGR tyrimo rezultatų gavimo dienos, bet ne ilgiau kaip 4 kalendorinėms dienoms, n</text:span><text:span text:style-name="T233">urodant TLK-10-AM kodą Z03.8 „Stebėjimas dėl kitų įtariamų ligų ir būklių“ ir iš nedarbingumo priežasčių klasifikatoriaus pasirenkant priežastį „Epideminė situacija“, šiais atvejais:</text:span></text:p>
      <text:p text:style-name="P234"><text:span text:style-name="T235">7.1</text:span><text:span text:style-name="T236">. vaikui ar neįgaliam asmeniui asmens sveikatos priežiūros įstaigoje</text:span><text:span text:style-name="T237"><text:s/>atlikus</text:span><text:span text:style-name="T238"><text:s/></text:span><text:span text:style-name="T239">greitąjį testą</text:span><text:span text:style-name="T240"><text:s/></text:span><text:span text:style-name="T241">ar</text:span><text:span text:style-name="T242"><text:s/></text:span><text:span text:style-name="T243">kaupinių PGR tyrimą</text:span><text:span text:style-name="T244">,</text:span><text:span text:style-name="T245"><text:s/>gautas teigiamas rezultatas, tačiau vaikas ar neįgalus asmuo neturi COVID-19 ligos (koronaviruso infekcijos) simptomų;</text:span><text:s/></text:p>
      <text:p text:style-name="P246">Papunkčio pakeitimai:</text:p>
      <text:p text:style-name="P247"><text:span text:style-name="T248">Nr.<text:s/></text:span><text:a xlink:href="https://www.e-tar.lt/portal/legalAct.html?documentId=c696ed9089a211ec902c973ca77da22a" office:target-frame-name="_top" xlink:show="replace"><text:span text:style-name="T249">V-291/A1-85</text:span></text:a><text:span text:style-name="T250">, 2022-02-09, paskelbta TAR 2022-02-09, i. k. 2022-02301</text:span></text:p>
      <text:p text:style-name="Normal"/>
      <text:p text:style-name="P251"><text:span text:style-name="T252">7.2</text:span><text:span text:style-name="T253">. vaikui ar neįgaliam asmeniui atlikus PGR tyrimą, gautas įtariamas COVID-19 ligos rezultatas.</text:span><text:span text:style-name="T254"><text:s/></text:span></text:p>
      <text:p text:style-name="P255"><text:span text:style-name="T256">8</text:span><text:span text:style-name="T257">. Tvarkos aprašo 6 punkto nuostatos netai</text:span><text:span text:style-name="T258">komos vaikams ir neįgaliems asmenims, kurie išvyko ir lankėsi užsienio šalyje (-yse), jų išvykimo iš Lietuvos Respublikos dieną įtrauktoje (-ose) į sveikatos apsaugos ministro patvirtintą COVID-19 ligos (koronaviruso infekcijos) paveiktų šalių sąrašą.</text:span><text:s/></text:p>
      <text:p text:style-name="P259"><text:span text:style-name="T260">9</text:span><text:span text:style-name="T261">. Tvarkos aprašo 6 punkte nurodytus vaikus ar neįgalius asmenis prižiūrintiems asmenims, kuriems, vadovaujantis tvarkos aprašo 8 punktu, elektroninis nedarbingumo pažymėjimas neišduodamas, jų prižiūrimų vaikų ar neįgalių asmenų p</text:span><text:span text:style-name="T262">rivalomos izoliacijos lai</text:span><text:span text:style-name="T263">kotarpiu jų prašymu<text:s/></text:span><text:span text:style-name="T264">NVSC išduoda medicininę pažymą<text:s/></text:span><text:span text:style-name="T265">(forma Nr. 094/a).</text:span><text:s/></text:p>
      <text:p text:style-name="P266"><text:span text:style-name="T267">10</text:span><text:span text:style-name="T268">.</text:span><text:span text:style-name="T269"><text:s/></text:span><text:span text:style-name="T270">Jeigu vaiko ar neįgalaus asmens lankomoje švietimo įstaigoje dėl COVID-19 ligos (koronaviruso infekcijos) nustatomas infekcijų plitimą ribojantis režimas, ekstremaliosios situacijos ir (ar) karantino laikotarpiu pirminės AASP šeimos medicinos paslaugas tei</text:span><text:span text:style-name="T271">kiančios asmens sveikatos priežiūros įstaigos gydytojai vaiko ar neįgalaus asmens motinai (tėvui), įmotei (įtėviui), senelei (seneliui), budinčiam globotojui ar globėjui nuotoliniu būdu išduoda elektroninį nedarbingumo pažymėjimą vaikui ar neįgaliam asmeni</text:span><text:span text:style-name="T272">ui prižiūrėti ne ilgiau kaip 28 kalendorinių dienų laikotarpiui, bet ne ilgiau nei iki infekcijų plitimą ribojančio režimo pabaigos ir ne ilgiau, iki Vyriausybė atšaukia ekstremaliąją situaciją ir karantiną. Jei infekcijų plitimą ribojantis režimas tęsiasi</text:span><text:span text:style-name="T273"><text:s/>ilgiau negu išduoto elektroninio nedarbingumo pažymėjimo terminas ir būtinybė dėl švietimo įstaigoje dėl COVID-19 ligos (koronaviruso infekcijos) nustatyto infekcijų plitimą ribojančio režimo prižiūrėti vaiką ar neįgalų asmenį išlieka, elektroninis nedarb</text:span><text:span text:style-name="T274">ingumo pažymėjimas šiame punkte nustatytu atveju kiekvieną kartą gali būti išduotas ne ilgesniam kaip 14 kalendorinių dienų laikotarpiui, iki atšaukiamas švietimo įstaigoje dėl COVID-19 ligos (koronaviruso infekcijos) nustatytas infekcijų plitimą ribojanti</text:span><text:span text:style-name="T275">s režimas ar sueina jo paskelbimo terminas, tačiau ne ilgiau, iki Vyriausybė atšaukia ekstremaliąją situaciją ir karantiną. Išduodant<text:s/></text:span><text:soft-page-break/><text:span text:style-name="T276">elektroninį nedarbingumo pažymėjimą šiame punkte nurodytu atveju, nurodomas TLK-10-AM kodas Z20.8 „Kontaktas su sergančiai</text:span><text:span text:style-name="T277">siais kitomis užkrečiamosiomis ligomis ir jų poveikis“, iš nedarbingumo priežasčių klasifikatoriaus pasirenkama priežastis „Epideminė situacija“ ir nurodomi prižiūrimo vaiko ar neįgalaus asmens duomenys.<text:s/></text:span></text:p>
      <text:p text:style-name="P278"><text:span text:style-name="T279">11</text:span><text:span text:style-name="T280">. Asmenims, kurie paskelbtos ekstremaliosios<text:s/></text:span><text:span text:style-name="T281">situacijos ir (ar) karantino metu vykdė savo profesinės veiklos sveikatos, visuomenės saugumo, viešosios tvarkos palaikymo ir (ar) švietimo srityje (-yse) funkcijas, kurias vykdant neišvengiamas (būtinas) kontaktas su COVID-19 liga (koronaviruso infekcija)</text:span><text:span text:style-name="T282"><text:s/>sergančiu asmeniu, ir susirgo COVID-19 liga (koronaviruso infekcija), elektroniniai nedarbingumo pažymėjimai gali būti išduodami nuotoliniu būdu, jiems informavus gydytoją, kad jie paskelbtos ekstremaliosios situacijos ir (ar) karantino metu vykdė savo pr</text:span><text:span text:style-name="T283">ofesinės veiklos sveikatos, visuomenės saugumo, viešosios tvarkos palaikymo ir (ar) švietimo srityje (-yse) funkcijas, kurias vykdant neišvengiamas (būtinas) kontaktas su COVID-19 liga (koronaviruso infekcija) sergančiu asmeniu, ir susirgo COVID-19 liga (k</text:span><text:span text:style-name="T284">oronaviruso infekcija). Išduodant elektroninį nedarbingumo pažymėjimą šiame punkte nurodytu atveju, nurodomas TLK-10-AM kodas U07.1 „Koronaviruso COVID-19 sukelta ūminė kvėpavimo takų (respiracinė) liga“, iš nedarbingumo priežasčių klasifikatoriaus pasiren</text:span><text:span text:style-name="T285">kama priežastis „Profesinė liga“ ir nurodoma šios diagnozės patvirtinimo data. Ambulatorinio apsilankymo aprašyme (forma E025 „Ambulatorinio apsilankymo aprašymas“) Elektroninės sveikatos paslaugų ir bendradarbiavimo infrastruktūros informacinėje sistemoje</text:span><text:span text:style-name="T286"><text:s/>ar (ir) asmens sveikatos priežiūros įstaigos informacinėje sistemoje (toliau kartu – asmens medicinos dokumentai) gydytojas turi nurodyti asmens kreipimosi į asmens sveikatos priežiūros įstaigą laiką valandų ir minučių tikslumu; išklausęs asmens paaiškini</text:span><text:span text:style-name="T287">mą, aprašyti užsikrėtimo aplinkybes, laiką ir vietą (jei asmens sveikatos būklė leidžia tą padaryti). Elektroninis nedarbingumo pažymėjimas šiame punkte nurodytu atveju išduodamas ne anksčiau kaip nuo ekstremaliosios situacijos ir (ar) karantino paskelbimo</text:span><text:span text:style-name="T288"><text:s/>dienos iki asmens darbingumo<text:s/></text:span><text:soft-page-break/><text:span text:style-name="T289">atgavimo dienos, pirmosios dalyvavimo profesinės reabilitacijos programoje dienos ar darbingumo lygio nustatymo dienos.</text:span><text:s/></text:p>
      <text:p text:style-name="P290"><text:span text:style-name="T291">12</text:span><text:span text:style-name="T292">.</text:span><text:span text:style-name="T293"><text:s/></text:span><text:span text:style-name="T294">Asmenims, kurie serga sunkia lėtine liga, įrašyta į sveikatos apsaugos ministro patvirtintą sunki</text:span><text:span text:style-name="T295">ų lėtinių ligų sąrašą, elektroniniai nedarbingumo pažymėjimai išduodami nuotoliniu būdu, jiems informavus gydytoją, kad jie, ekstremaliosios situacijos ir karantino metu vykdydami savo profesinės veiklos funkcijas, turi riziką susirgti<text:s/></text:span><text:span text:style-name="T296">COVID-19 liga (koron</text:span><text:span text:style-name="T297">aviruso infekcija)<text:s/></text:span><text:span text:style-name="T298">ir dėl to tapti laikinai nedarbingi ir kad jiems dėl darbo organizavimo ypatumų nėra galimybės sulygto darbo dirbti nuotoliniu būdu ar darbdavys jiems nepaskelbė prastovos Darbo kodekso 47 straipsnio 1 dalies 2 punkte nustatytu atveju. I</text:span><text:span text:style-name="T299">šduodant elektroninį nedarbingumo pažymėjimą šiame punkte nustatytu atveju, iš nedarbingumo priežasčių klasifikatoriaus pasirenkama priežastis „Epideminė situacija“ ir nurodomas TLK-10-AM kodas Z20.8 „Kontaktas su sergančiaisiais kitomis užkrečiamosiomis l</text:span><text:span text:style-name="T300">igomis ir jų poveikis“. Asmens medicinos dokumentuose gydytojas turi nurodyti asmens lėtinę ligą (-as) bei jo darbovietę (-es). Kiekvieną kartą šiame punkte nustatytu atveju elektroninis nedarbingumo pažymėjimas gali būti išduotas ne ilgesniam kaip 60 kale</text:span><text:span text:style-name="T301">ndorinių dienų laikotarpiui, bet ne ilgiau, iki<text:s/></text:span><text:span text:style-name="T302">Vyriausybė atšaukia ekstremaliąją situaciją ar karantiną arba sueina bent vieno iš jų paskelbimo terminas</text:span><text:span text:style-name="T303">.</text:span></text:p>
      <text:p text:style-name="P304"><text:span text:style-name="T305">13</text:span><text:span text:style-name="T306">. Ekstremaliosios situacijos ir karantino metu atsiradus būtinybei prižiūrėti vaiką ar neįgalų<text:s/></text:span><text:span text:style-name="T307">asmenį, elektroninius nedarbingumo pažymėjimus pirminės AASP šeimos medicinos paslaugas teikiančios įstaigos gydytojai nuotoliniu būdu išduoda vaiko ar neįgalaus asmens motinai (tėvui), įmotei (įtėviui), senelei (seneliui), budinčiam globotojui ar globėjui</text:span><text:span text:style-name="T308"><text:s/>ne ilgiau kaip 60 kalendorinių dienų laikotarpiui, bet ne ilgiau, iki Vyriausybė atšaukia ekstremaliąją situaciją ar karantiną arba sueina bent vieno iš jų paskelbimo terminas. Jei paskelbta ekstremalioji situacija ir karantinas tęsiasi ilgiau negu išduot</text:span><text:span text:style-name="T309">o elektroninio nedarbingumo pažymėjimo terminas ir būtinybė ekstremaliosios situacijos ir karantino metu prižiūrėti vaiką ar neįgalų asmenį išlieka, elektroninis nedarbingumo pažymėjimas šiame punkte nustatytu atveju kiekvieną kartą gali būti išduotas ne<text:s/></text:span><text:soft-page-break/><text:span text:style-name="T310">i</text:span><text:span text:style-name="T311">lgesniam kaip 60 kalendorinių dienų laikotarpiui, bet ne ilgiau, iki Vyriausybė atšaukia ekstremaliąją situaciją ar karantiną arba sueina bent vieno iš jų paskelbimo terminas. Išduodant elektroninį nedarbingumo pažymėjimą šiame punkte nurodytu atveju, nuro</text:span><text:span text:style-name="T312">domas TLK-10-AM kodas Z20.8 „Kontaktas su sergančiaisiais kitomis užkrečiamosiomis ligomis ir jų poveikis“, iš nedarbingumo priežasčių klasifikatoriaus pasirenkama priežastis „Epideminė situacija“ ir nurodomi prižiūrimo vaiko ar neįgalaus asmens duomenys.</text:span><text:s/></text:p>
      <text:p text:style-name="P313"><text:span text:style-name="T314">14</text:span><text:span text:style-name="T315">. Kai paskelbus ekstremaliąją situaciją ir (ar) karantiną sustabdoma nestacionarių socialinių paslaugų įstaigos (dienos centro) veikla, elektroninius nedarbingumo pažymėjimus pirmines AASP šeimos medicinos paslaugas teikiančios įstaigos gydytojai ik</text:span><text:span text:style-name="T316">i 28 kalendorinių dienų, bet ne ilgiau, iki<text:s/></text:span><text:span text:style-name="T317">Vyriausybė atšaukia ekstremaliąją situaciją ir karantiną</text:span><text:span text:style-name="T318">, nuotoliniu būdu išduoda asmens su negalia motinai (tėvui), įmotei (įtėviui), globėjui (rūpintojui), informavus gydytoją, kad jie turi prižiūrėti asmenį su</text:span><text:span text:style-name="T319"><text:s/>negalia, kuriam toje nestacionarių socialinių paslaugų įstaigoje (dienos centre) buvo teikiama dienos ar trumpalaikė socialinė globa, taip pat<text:s/></text:span><text:span text:style-name="T320">Lietuvos Respublikos socialinio draudimo pensijų įstatymo nustatytą senatvės pensijos</text:span><text:span text:style-name="T321"><text:s/>amžių<text:s/></text:span><text:span text:style-name="T322">(toliau – pensinis a</text:span><text:span text:style-name="T323">mžius)<text:s/></text:span><text:span text:style-name="T324">sukakusio asmens sutuoktiniui, dukrai (sūnui), įdukrai (įsūniui), globėjui (rūpintojui),  informavus gydytoją, kad jie turi prižiūrėti pensinį amžių sukakusį asmenį, kuriam toje nestacionarių socialinių paslaugų įstaigoje (dienos centre) buvo teikia</text:span><text:span text:style-name="T325">ma dienos ar trumpalaikė socialinė globa. Jei paskelbta ekstremalioji situacija ir (ar) karantinas tęsiasi ilgiau negu išduoto elektroninio nedarbingumo pažymėjimo terminas ir būtinybė prižiūrėti asmenį dėl paskelbus ekstremaliąją situaciją ir (ar) karanti</text:span><text:span text:style-name="T326">ną sustabdytos nestacionarių socialinių paslaugų įstaigos (dienos centro) veiklos išlieka, elektroninis nedarbingumo pažymėjimas šiame punkte nustatytu atveju kiekvieną kartą gali būti išduotas ne ilgesniam kaip 14 kalendorinių dienų laikotarpiui, bet ne i</text:span><text:span text:style-name="T327">lgiau, iki<text:s/></text:span><text:span text:style-name="T328">Vyriausybė atšaukia ekstremaliąją situaciją ir karantiną</text:span><text:span text:style-name="T329">.  Išduodant elektroninį nedarbingumo pažymėjimą šiame punkte nustatytais atvejais, nurodomas TLK-10-AM kodas Z20.8 „Kontaktas su sergančiaisiais kitomis užkrečiamosiomis ligomis ir jų pove</text:span><text:span text:style-name="T330">ikis“, iš nedarbingumo priežasčių klasifikatoriaus pasirenkama<text:s/></text:span><text:soft-page-break/><text:span text:style-name="T331">priežastis „Epideminė situacija“ ir nurodomi prižiūrimo asmens su negalia ar pensinį amžių sukakusio asmens duomenys.<text:s/></text:span></text:p>
      <text:p text:style-name="P332"><text:span text:style-name="T333">15</text:span><text:span text:style-name="T334">. Gydytojai, išduodami elektroninius nedarbingumo pažymėjimus tvarko</text:span><text:span text:style-name="T335">s apraše nustatytais atvejais, asmens medicinos dokumentuose įrašo informaciją, kuria pagrindžia elektroninių nedarbingumo pažymėjimų išdavimą (asmens kreipimosi į asmens sveikatos priežiūros įstaigą faktą, datą ir laiką, asmens patvirtinimą, kad jam dėl d</text:span><text:span text:style-name="T336">arbo organizavimo ypatumų nėra galimybės sulygto darbo dirbti nuotoliniu būdu ar jam darbdavys nepaskelbė prastovos Darbo kodekso 47 straipsnio 1 dalies 2 punkte nustatytu atveju (tvarkos aprašo 3</text:span><text:span text:style-name="T337"><text:s/></text:span><text:span text:style-name="T338">ir 12 punktuose nurodytais atvejais), arba informaciją apie</text:span><text:span text:style-name="T339"><text:s/>švietimo įstaigą, kurioje ugdomas vaikas ar</text:span><text:span text:style-name="T340"><text:s/></text:span><text:span text:style-name="T341">neįgalus asmuo, ar nestacionarių socialinių paslaugų įstaigą (dienos centrą), kurios veikla sustabdyta, švietimo įstaigą, kurioje dėl COVID-19 ligos (koronaviruso infekcijos) nustatytas infekcijų plitimą ribojan</text:span><text:span text:style-name="T342">tis režimas, ir kt.). Asmens medicinos dokumentuose taip pat turi būti nurodytos asmeniui pateiktos gydymo ir (ar) priežiūros rekomendacijos, režimas, išduoto elektroninio nedarbingumo pažymėjimo serija ir numeris. Jei elektroninis nedarbingumo pažymėjimas</text:span><text:span text:style-name="T343"><text:s/>išduodamas vaikui, neįgaliam asmeniui, asmeniui su negalia ar pensinį amžių sukakusiam asmeniui prižiūrėti,<text:s/></text:span><text:span text:style-name="T344">prižiūrimo asmens<text:s/></text:span><text:span text:style-name="T345">medicinos dokumentuose turi būti nurodytos minėtiems asmenims pateiktos gydymo ir (ar) priežiūros rekomendacijos, režimas, išduot</text:span><text:span text:style-name="T346">o elektroninio nedarbingumo pažymėjimo serija ir numeris, prižiūrimo asmens arba vaiko duomenys, švietimo įstaigos, kurioje ugdomas vaikas ar neįgalus asmuo, ar nestacionarių socialinių paslaugų įstaigos (dienos centro), kurioje (kuriame) asmeniui su negal</text:span><text:span text:style-name="T347">ia ar pensinį amžių sukakusiam asmeniui buvo teikiama dienos ar trumpalaikė socialinė globa, pavadinimas.</text:span><text:s/></text:p>
      <text:p text:style-name="P348"><text:span text:style-name="T349">16</text:span><text:span text:style-name="T350">. Paskelbus ekstremaliąją situaciją ir karantiną, tvarkos apraše nenurodytais atvejais elektroninius nedarbingumo pažymėjimus Elektroninių nedarbingumo pažymėjimų bei elektroninių nėštumo ir gimdymo atostogų pažymėjimų išdavimo taisyklėse, patvirtintose Li</text:span><text:span text:style-name="T351">etuvos Respublikos sveikatos apsaugos ministro ir Lietuvos Respublikos socialinės apsaugos ir darbo<text:s/></text:span><text:soft-page-break/><text:span text:style-name="T352">ministro 2005 m. birželio 30 d. įsakymu Nr. V-533/A1-189 „Dėl teisės aktų, susijusių su elektroniniais nedarbingumo pažymėjimais bei elektroniniais nėštumo<text:s/></text:span><text:span text:style-name="T353">ir gimdymo atostogų pažymėjimais, patvirtinimo“, nustatytais atvejais gydytojai gali išduoti ar pratęsti nuotoliniu būdu, išskyrus sveikatos apsaugos ministro – valstybės lygio ekstremaliosios situacijos valstybės operacijų vadovo – sprendimuose nurodytus<text:s/></text:span><text:span text:style-name="T354">atvejus.<text:s/></text:span></text:p>
      <text:p text:style-name="P355"><text:span text:style-name="T356">17</text:span><text:span text:style-name="T357">. Paskelbtos ekstremaliosios situacijos ir karantino laikotarpiu elektroninius nėštumo ir gimdymo atostogų pažymėjimus gydytojai gali išduoti nuotoliniu būdu.</text:span></text:p>
      <text:p text:style-name="P358"><text:span text:style-name="T359">18</text:span><text:span text:style-name="T360">. V</text:span><text:span text:style-name="T361">yriausybei atšaukus karantiną arba suėjus jo paskelbimo terminui, tačiau</text:span><text:span text:style-name="T362"><text:s/>esant Vyriausybės paskelbtai ekstremaliajai situacijai:</text:span></text:p>
      <text:p text:style-name="P363"><text:span text:style-name="T364">18.1</text:span><text:span text:style-name="T365">. asmenims, nurodytiems tvarkos aprašo 3, 7, 10 ir 14 punktuose, ir asmenims, sergantiems COVID-19 liga (koronaviruso infekcija) ir gydomiems ambulatoriškai, elektroniniai nedarbingumo pažymėji</text:span><text:span text:style-name="T366">mai ir elektroniniai nėštumo ir gimdymo atostogų pažymėjimai išduodami ir (ar) pratęsiami nuotoliniu būdu;</text:span></text:p>
      <text:p text:style-name="P367">18.2. tvarkos aprašo 18.1 papunktyje nenurodytiems asmenims elektroniniai nedarbingumo pažymėjimai pirmą kartą dėl tos pačios<text:s/><text:span text:style-name="T368">ligos<text:s/></text:span><text:span text:style-name="T369">ar traumos jo paties nedarbingumo atveju ar šeimos nario slaugos ar vaiko priežiūros atveju<text:s/></text:span><text:span text:style-name="T370">nuotoliniu būdu gali būti išduodami ne ilgiau</text:span><text:s/>kaip 5 kalendorinėms dienoms, kai gydytojo sprendimu asmeniui nereikalinga tiesioginio kontakto gydytojo konsultacija.<text:s/>Šiame papunktyje ta pačia liga ar trauma laikoma liga ar trauma, dėl kurios elektroninis nedarbingumo pažymėjimas išduotas ir tęsiamas nepertraukiamai, išskyrus atvejus, kai asmuo suserga kita liga ar patiria kitą traumą be pertraukos po ankstesnės ligos<text:s/>ar traumos.</text:p>
      <text:p text:style-name="P371"><text:span text:style-name="T372">19</text:span><text:span text:style-name="T373">. Nuotoliniu būdu elektroniniai nedarbingumo pažymėjimai ir elektroniniai nėštumo ir gimdymo atostogų pažymėjimai tvarkos apraše nustatytais atvejais išduodami pirminės AASP šeimos medicinos paslaugas teikiančios įstaigos vadovo nustaty</text:span><text:span text:style-name="T374">ta nuotolinės sveikatos priežiūros paslaugos teikimo informacinėmis ir elektroninių ryšių technologijomis, kuriomis yra galimybė identifikuoti asmenį, tvarka.</text:span></text:p>
      <text:p text:style-name="P375"><text:span text:style-name="T376">20</text:span><text:span text:style-name="T377">. Jei paskelbtos ekstremaliosios situacijos ir (ar) karantino laikotarpiu pirminės AASP šei</text:span><text:span text:style-name="T378">mos medicinos paslaugas teikianti įstaiga dėl asmenų kreipimosi nuotoliniu būdu gausos neturi galimybės atsiliepti į visų ar dalies asmenų skambučius ar dėl kitų objektyvių priežasčių negali asmens kreipimosi į pirminės AASP šeimos medicinos paslaugas teik</text:span><text:span text:style-name="T379">iančią įstaigą dieną išduoti elektroninio nedarbingumo pažymėjimo ar elektroninio nėštumo ir gimdymo atostogų pažymėjimo, šie pažymėjimai gali būti išduoti atgaline data ne daugiau kaip už 5 darbo dienas, skaičiuojant atgaline data nuo asmens kreipimosi į<text:s/></text:span><text:span text:style-name="T380">pirminės AASP šeimos medicinos paslaugas teikiančią įstaigą dienos.<text:s/></text:span></text:p>
      <text:p text:style-name="P381"><text:span text:style-name="T382">21</text:span><text:span text:style-name="T383">. Tvarkos aprašo 2 ir 6 punktuose nurodytais atvejais asmuo, norėdamas, kad jam būtų išduotas elektroninis nedarbingumo pažymėjimas, NVSC pateikia NVSC direktoriaus nustatytos formo</text:span><text:span text:style-name="T384">s prašymą išduoti elektroninį nedarbingumo pažymėjimą (toliau – prašymas), dokumentus, įrodančius, kad keliavo užsienyje profesiniais, tarnybos ir (ar) darbo tikslais, jeigu elektroninio nedarbingumo pažymėjimo prašo dėl to, kad lankėsi užsienio šalyje (-s</text:span><text:span text:style-name="T385">e) ir dėl to jam taikoma privaloma izoliacija, o jei prašymą teikia asmens, kuriam reikalingas elektroninis nedarbingumo pažymėjimas, atstovas – ir<text:s/></text:span><text:span text:style-name="T386">atstovaujamo asmens tapatybę patvirtinančio dokumento kopiją bei atstovavimo teisę patvirtinančius dokumentu</text:span><text:span text:style-name="T387">s (arba jų kopijas) arba atstovaujamo asmens rašytinį sutikimą (arba jo kopiją), atitinkantį tvarkos aprašo 22</text:span><text:span text:style-name="T388">1</text:span><text:span text:style-name="T389"><text:s/>punkte nustatytus reikalavimus<text:s/></text:span><text:span text:style-name="T390">(toliau – kiti dokumentai).<text:s/></text:span><text:span text:style-name="T391">Prašymas ir kiti dokumentai<text:s/></text:span><text:span text:style-name="T392">ne vėliau nei iki privalomos izoliacijos laikotarpio paba</text:span><text:span text:style-name="T393">igos</text:span><text:span text:style-name="T394"><text:s/>teikiami vienu iš šių būdų:</text:span></text:p>
      <text:p text:style-name="P395"><text:span text:style-name="T396">21.1</text:span><text:span text:style-name="T397">. per e. paslaugų portalą – Elektroninius valdžios vartus adresu<text:s/></text:span><text:span text:style-name="T398">www.epaslaugos.lt</text:span><text:span text:style-name="T399"><text:s/>(prašymą ir kitus dokumentus teikiančio asmens tapatybę patvirtinančio dokumento kopija neteikiama);</text:span></text:p>
      <text:p text:style-name="P400"><text:span text:style-name="T401">21.2</text:span><text:span text:style-name="T402">. kitomis elektroninių ry</text:span><text:span text:style-name="T403">šių priemonėmis (el. paštu info@nvsc.lt, per informacinę sistemą epristatymas.lt). Teikiant prašymą elektroniniu paštu,  prašymas turi būti pasirašytas kvalifikuotu elektroniniu parašu, atitinkančiu 2014 m. liepos 23 d. Europos Parlamento ir Tarybos reglam</text:span><text:span text:style-name="T404">ente<text:s/></text:span><text:soft-page-break/><text:span text:style-name="T405">(ES) Nr. 910/2014 dėl elektroninės atpažinties ir elektroninių operacijų patikimumo užtikrinimo paslaugų vidaus rinkoje, kuriuo panaikinama Direktyva 1999/93/E, nustatytus kvalifikuotam elektroniniam parašui keliamus reikalavimus, o prašymą ir kitus d</text:span><text:span text:style-name="T406">okumentus teikiančio asmens tapatybę patvirtinančio dokumento kopija neteikiama. Teikiant prašymą per informacinę sistemą epristatymas.lt, jeigu asmuo identifikuotas šioje sistemoje nustatytais būdais, prašymą ir kitus dokumentus teikiančio asmens tapatybę</text:span><text:span text:style-name="T407"><text:s/>patvirtinančio dokumento kopija neteikiama;</text:span></text:p>
      <text:p text:style-name="P408"><text:span text:style-name="T409">21.3</text:span><text:span text:style-name="T410">. registruotu paštu ar per kurjerį. Kartu su prašymu ir kitais dokumentais turi būti pateikta ir prašymą ir kitus dokumentus teikiančio asmens tapatybę patvirtinančio dokumento kopija;</text:span></text:p>
      <text:p text:style-name="P411"><text:span text:style-name="T412">21.4</text:span><text:span text:style-name="T413">. atvykus<text:s/></text:span><text:span text:style-name="T414">į NVSC arba į atitinkamą NVSC departamentą pagal apskritį, jei asmuo neturi pareigos privalomai izoliuotis. Pateikdamas prašymą ir kitus dokumentus asmuo arba jo atstovas turi parodyti savo asmens tapatybę patvirtinantį dokumentą.</text:span><text:s/></text:p>
      <text:p text:style-name="P415">Punkto pakeitimai:</text:p>
      <text:p text:style-name="P416"><text:span text:style-name="T417">Nr.</text:span><text:span text:style-name="T418"><text:s/></text:span><text:a xlink:href="https://www.e-tar.lt/portal/legalAct.html?documentId=c696ed9089a211ec902c973ca77da22a" office:target-frame-name="_top" xlink:show="replace"><text:span text:style-name="T419">V-291/A1-85</text:span></text:a><text:span text:style-name="T420">, 2022-02-09, paskelbta TAR 2022-02-09, i. k. 2022-02301</text:span></text:p>
      <text:p text:style-name="Normal"/>
      <text:p text:style-name="P421"><text:span text:style-name="T422">22</text:span><text:span text:style-name="T423">. Tvarkos aprašo 2 ir 6 punktuose nurodytais atvejais elektroninį nedarbingumo<text:s/></text:span><text:span text:style-name="T424">pažymėjimą išduoda NVSC departamento darbuotojas, nurodytas NVSC ir atitinkamo Valstybinio socialinio draudimo fondo valdybos teritorinio skyriaus sutartyje dėl teisės išduoti elektroninius nedarbingumo pažymėjimus. Elektroninis nedarbingumo pažymėjimas iš</text:span><text:span text:style-name="T425">duodamas arba motyvuotai atsisakoma jį išduoti ne vėliau kaip per 7</text:span><text:span text:style-name="T426"><text:s/></text:span><text:span text:style-name="T427">darbo dienas nuo prašymo ir kitų dokumentų gavimo NVSC dienos. Jei NVSC nustato, kad prašyme pateikta ne visa ir (arba) netiksli informacija ir (ar) nepateikti ar pateikti ne visi kiti dok</text:span><text:span text:style-name="T428">umentai, jis kreipiasi į prašymą pateikusį asmenį, kad šis ne vėliau kaip per 2 darbo dienas patikslintų ir (arba) pateiktų trūkstamą informaciją ir (arba) kitus dokumentus. Trūkumų šalinimo laikas į šiame punkte nurodytą terminą neįskaitomas. Atsisakymas<text:s/></text:span><text:span text:style-name="T429">išduoti elektroninį nedarbingumo pažymėjimą asmeniui ar jo atstovui pateikiamas prašyme nurodytu el. pašto adresu. Išduoti elektroninį nedarbingumo pažymėjimą atsisakoma esant bent vienai iš šių sąlygų:</text:span><text:s/></text:p>
      <text:soft-page-break/>
      <text:p text:style-name="P430">Punkto pakeitimai:</text:p>
      <text:p text:style-name="P431"><text:span text:style-name="T432">Nr.<text:s/></text:span><text:a xlink:href="https://www.e-tar.lt/portal/legalAct.html?documentId=c696ed9089a211ec902c973ca77da22a" office:target-frame-name="_top" xlink:show="replace"><text:span text:style-name="T433">V-291/A1-85</text:span></text:a><text:span text:style-name="T434">, 2022-02-09, paskelbta TAR 2022-02-09, i. k. 2022-02301</text:span></text:p>
      <text:p text:style-name="P435"><text:span text:style-name="T436">22.1</text:span><text:span text:style-name="T437">. prašymas pateiktas pasibaigus privalomos izoliacijos laikotarpiui;</text:span></text:p>
      <text:p text:style-name="P438"><text:span text:style-name="T439">22.2</text:span><text:span text:style-name="T440">. per šiame punkte nurodytą terminą<text:s/></text:span><text:span text:style-name="T441">neištaisyti NVSC nurodyti prašymo ir kitų dokumentų trūkumai;</text:span></text:p>
      <text:p text:style-name="P442"><text:span text:style-name="T443">22.3</text:span><text:span text:style-name="T444">. asmuo neatitinka tvarkos aprašo 2, 4, 6 ir (ar) 8 punktuose nurodytų elektroninio nedarbingumo pažymėjimo išdavimo sąlygų;</text:span></text:p>
      <text:p text:style-name="P445"><text:span text:style-name="T446">22.4</text:span><text:span text:style-name="T447">. asmuo nėra apdraustas ligos socialiniu draudimu.</text:span></text:p>
      <text:p text:style-name="P448"><text:span text:style-name="T449">22</text:span><text:span text:style-name="T450">1</text:span><text:span text:style-name="T451">. Atstovaujamo asmens rašytiniame sutikime turi būti nurodyta: asmens, kuriam reikalingas elektroninis nedarbingumo pažymėjimas, vardas, pavardė, asmens kodas arba gimimo data (jeigu neturi asmens kodo); atstovo vardas, pavardė, asmens kodas arba gi</text:span><text:span text:style-name="T452">mimo data (jeigu neturi asmens kodo);  atstovo teisė atstovauti asmenį ir teikti prašymą ir kitus dokumentus dėl elektroninio nedarbingumo pažymėjimo išdavimo. Rašytinis sutikimas turi būti asmens pasirašytas ir nurodyta pasirašymo data.</text:span><text:s/></text:p>
      <text:p text:style-name="P453">Papildyta punktu:</text:p>
      <text:p text:style-name="P454"><text:span text:style-name="T455">Nr.<text:s/></text:span><text:a xlink:href="https://www.e-tar.lt/portal/legalAct.html?documentId=c696ed9089a211ec902c973ca77da22a" office:target-frame-name="_top" xlink:show="replace"><text:span text:style-name="T456">V-291/A1-85</text:span></text:a><text:span text:style-name="T457">, 2022-02-09, paskelbta TAR 2022-02-09, i. k. 2022-02301</text:span></text:p>
      <text:p text:style-name="Normal"/>
      <text:p text:style-name="P458"><text:span text:style-name="T459">23</text:span><text:span text:style-name="T460">. Tvarkos aprašo 2, 3 ir 11 punktuose nurodyti asmenys ir kiti asmenys,<text:s/></text:span><text:span text:style-name="T461">sergantys COVID</text:span><text:span text:style-name="T462">‑19 liga (koronaviruso infekcija), kuriems išduoti elektroniniai nedarbingumo pažymėjimai tvarkos aprašo nustatyta tvarka, privalo laikytis Asmenų, sergančių COVID-19 liga (koronaviruso infekcija), asmenų, įtariamų, kad serga COVID-19 liga (</text:span><text:span text:style-name="T463">koronaviruso infekcija), ir asmenų, turėjusių sąlytį, izoliavimo namuose, kitoje gyvenamojoje vietoje ar savivaldybės administracijos numatytose patalpose taisyklių, patvirtintų Lietuvos Respublikos sveikatos apsaugos ministro 2020 m. kovo 12 d. įsakymu Nr</text:span><text:span text:style-name="T464">. V-352 „Dėl Asmenų, sergančių COVID-19 liga (koronaviruso infekcija), asmenų, įtariamų, kad serga COVID-19 liga (koronaviruso infekcija), ir asmenų,<text:s/></text:span><text:soft-page-break/><text:span text:style-name="T465">turėjusių sąlytį, izoliavimo namuose, kitoje gyvenamojoje vietoje ar savivaldybės administracijos numatyto</text:span><text:span text:style-name="T466">se patalpose taisyklių patvirtinimo“ (toliau – Izoliacijos taisyklės), nuostatų. Tvarkos aprašo 6  ir 7 punktuose nurodytais atvejais šiuose punktuose nurodytus asmenis prižiūrintis asmuo turi užtikrinti, kad jo prižiūrimas asmuo laikytųsi Izoliacijos tais</text:span><text:span text:style-name="T467">yklių nuostatų.</text:span><text:s/></text:p>
      <text:p text:style-name="P468"><text:span text:style-name="T469">24</text:span><text:span text:style-name="T470">. Paskelbtos ekstremaliosios situacijos ir karantino laikotarpiu Valstybinio socialinio draudimo fondo valdybos teritorinių skyrių vyriausieji specialistai (nedarbingumo kontrolei) nekviečia asmenų atlikti kontrolės dėl nedarbingumo,</text:span><text:span text:style-name="T471"><text:s/>o išsiaiškina visą reikiamą informaciją su asmeniu ir, jei reikia, gydytoju ar NVSC nuotoliniu būdu.</text:span></text:p>
      <text:p text:style-name="P472"><text:span text:style-name="T473">25</text:span><text:span text:style-name="T474">.<text:s/></text:span>Vyriausybei atšaukus karantiną arba suėjus jo paskelbimo terminui, tačiau esant Vyriausybės paskelbtai ekstremaliajai situacijai<text:span text:style-name="T475">, Valstybinio socialinio draudimo fondo valdybos teritorinių skyrių vyriausieji specialistai (nedarbingumo kontrolei) nekviečia asmenų, nurodytų tvarkos aprašo 2, 3, 6, 7, 10 ir 14 punktuose, ir asmenų,<text:s/></text:span>sergančių COVID-19 liga (koronaviruso infekcija), atlikti<text:s/><text:span text:style-name="T476">kontrolės dėl nedarbingumo, o išsiaiškina visą reikiamą informaciją su asmeniu ir, jei reikia, gydytoju ar NVSC nuotoliniu būdu.</text:span></text:p>
      <text:p text:style-name="P477"><text:span text:style-name="T478">25</text:span><text:span text:style-name="T479">. Siekiant užtikrinti vadovaujantis tvarkos aprašo 10 ir 14 punktais išduotų elektroninių nedarbingumo pažymėjimų pa</text:span><text:span text:style-name="T480">grįstumą,<text:s/></text:span><text:span text:style-name="T481">Valstybinio socialinio draudimo fondo valdybos teritorinis skyrius, gavęs:</text:span></text:p>
      <text:p text:style-name="P482"><text:span text:style-name="T483">25.1</text:span><text:span text:style-name="T484">. asmens, kuriam vadovaujantis tvarkos aprašo 10 punktu išduotas<text:s/></text:span>elektroninis nedarbingumo pažymėjimas,<text:span text:style-name="T485"><text:s/>prašymą skirti ligos socialinio draudimo išmoką, prieš skiria</text:span><text:span text:style-name="T486">nt nurodytą išmoką, patikrina, ar asmens medicinos dokumentuose nurodytoje švietimo įstaigoje nustatytas infekcijų plitimą ribojantis režimas ir ar asmens prižiūrimas vaikas ar neįgalus asmuo yra tos įstaigos sąrašuose;</text:span><text:s/></text:p>
      <text:p text:style-name="P487"><text:span text:style-name="T488">25.2</text:span><text:span text:style-name="T489">. asmens, kuriam vadovaujan</text:span><text:span text:style-name="T490">tis tvarkos aprašo 14 punktu išduotas elektroninis nedarbingumo pažymėjimas, prašymą skirti ligos socialinio draudimo išmoką, prieš skiriant nurodytą išmoką, patikrina, ar asmens medicinos dokumentuose nurodytos nestacionarinių<text:s/></text:span><text:soft-page-break/><text:span text:style-name="T491">socialinių paslaugų įstaigos</text:span><text:span text:style-name="T492"><text:s/>(dienos centro) veikla yra sustabdyta ir ar asmens prižiūrimam asmeniui su negalia ar<text:s/></text:span><text:span text:style-name="T493">pensinį amžių sukakusiam asmeniui toje nestacionarių socialinių paslaugų įstaigoje (dienos centre) buvo teikiama dienos ar trumpalaikė socialinė globa.</text:span></text:p>
      <text:p text:style-name="P494"/>
      <text:p text:style-name="P495"><text:span text:style-name="T496">____________</text:span><text:span text:style-name="T497">__</text:span></text:p>
      <text:p text:style-name="P498">Priedo pakeitimai:</text:p>
      <text:p text:style-name="P499"><text:span text:style-name="T500">Nr.<text:s/></text:span><text:a xlink:href="https://www.e-tar.lt/portal/legalAct.html?documentId=a1926320755811ec993ff5ca6e8ba60c" office:target-frame-name="_top" xlink:show="replace"><text:span text:style-name="T501">V-74/A1-33</text:span></text:a><text:span text:style-name="T502">, 2022-01-14, paskelbta TAR 2022-01-14, i. k. 2022-00591</text:span></text:p>
      <text:p text:style-name="Normal"/>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sveikatos apsaugos<text:s/></text:span><text:span text:style-name="T512">ministerija, Lietuvos Respublikos socialinės apsaugos ir darbo ministerija, Įsakymas</text:span></text:p>
      <text:p text:style-name="P513"><text:span text:style-name="T514">Nr.<text:s/></text:span><text:a xlink:href="https://www.e-tar.lt/portal/legalAct.html?documentId=16c8ae206a0611eabee4a336e7e6fdab" office:target-frame-name="_top" xlink:show="replace"><text:span text:style-name="T515">V-445/A1-241</text:span></text:a><text:span text:style-name="T516">, 2020-03-19, paskelbta TAR 2020-03-19, i. k. 2020-05779</text:span></text:p>
      <text:p text:style-name="P517"><text:span text:style-name="T518">Dėl Lietuvos Respublikos sveikatos apsaugos ministro ir Lietuvos Respublikos socialinės apsaugos ir darbo ministro 2020 m. vasario 27 d. įsakymo Nr. V-238/A1-170 „Dėl Elektroninių nedarbingumo pažymėjimų išdavimo valstybės lygio ekstremaliosios situacijos<text:s/></text:span><text:span text:style-name="T519">visoje šalyje dėl naujojo koronaviruso (COVID-19) plitimo grėsmės laikotarpiu laikinosios tvarkos aprašo patvirtinimo“ pakeitimo</text:span></text:p>
      <text:p text:style-name="P520"/>
      <text:p text:style-name="P521"><text:span text:style-name="T522">2.</text:span></text:p>
      <text:p text:style-name="P523"><text:span text:style-name="T524">Lietuvos Respublikos sveikatos apsaugos ministerija, Lietuvos Respublikos socialinės apsaugos ir darbo ministerija, Įsakyma</text:span><text:span text:style-name="T525">s</text:span></text:p>
      <text:p text:style-name="P526"><text:span text:style-name="T527">Nr.<text:s/></text:span><text:a xlink:href="https://www.e-tar.lt/portal/legalAct.html?documentId=f10a457074bb11eabee4a336e7e6fdab" office:target-frame-name="_top" xlink:show="replace"><text:span text:style-name="T528">V-660/A1-282</text:span></text:a><text:span text:style-name="T529">, 2020-04-01, paskelbta TAR 2020-04-02, i. k. 2020-06849</text:span></text:p>
      <text:p text:style-name="P530"><text:span text:style-name="T531">Dėl Lietuvos Respublikos sveikatos apsaugos ministro ir Lietuvos Respublikos<text:s/></text:span><text:span text:style-name="T532">socialinės apsaugos ir darbo ministro 2020 m. vasario 27 d. įsakymo Nr. V-238/A1-170 „Dėl Elektroninių nedarbingumo pažymėjimų bei elektroninių nėštumo ir gimdymo atostogų pažymėjimų išdavimo valstybės lygio ekstremaliosios situacijos ar karantino visos<text:s/></text:span><text:soft-page-break/><text:span text:style-name="T533">Li</text:span><text:span text:style-name="T534">etuvos Respublikos mastu dėl COVID-19 ligos (koronaviruso infekcijos) plitimo grėsmės laikotarpiu laikinosios tvarkos aprašo patvirtinimo“ pakeitimo</text:span></text:p>
      <text:p text:style-name="P535"/>
      <text:p text:style-name="P536"><text:span text:style-name="T537">3.</text:span></text:p>
      <text:p text:style-name="P538"><text:span text:style-name="T539">Lietuvos Respublikos sveikatos apsaugos ministerija, Lietuvos Respublikos socialinės apsaugos ir darbo<text:s/></text:span><text:span text:style-name="T540">ministerija, Įsakymas</text:span></text:p>
      <text:p text:style-name="P541"><text:span text:style-name="T542">Nr.<text:s/></text:span><text:a xlink:href="https://www.e-tar.lt/portal/legalAct.html?documentId=26bb4a9098e611ea9515f752ff221ec9" office:target-frame-name="_top" xlink:show="replace"><text:span text:style-name="T543">V-1185/A1-415</text:span></text:a><text:span text:style-name="T544">, 2020-05-15, paskelbta TAR 2020-05-18, i. k. 2020-10538</text:span></text:p>
      <text:p text:style-name="P545"><text:span text:style-name="T546">Dėl Lietuvos Respublikos sveikatos apsaugos ministro ir Lietuv</text:span><text:span text:style-name="T547">os Respublikos socialinės apsaugos ir darbo ministro 2020 m. vasario 27 d. įsakymo Nr. V-238/A1-170 „Dėl Elektroninių nedarbingumo pažymėjimų bei elektroninių nėštumo ir gimdymo atostogų pažymėjimų išdavimo valstybės lygio ekstremaliosios situacijos ar kar</text:span><text:span text:style-name="T548">antino visos Lietuvos Respublikos mastu dėl COVID-19 ligos (koronaviruso infekcijos) plitimo grėsmės laikotarpiu laikinosios tvarkos aprašo patvirtinimo“ pakeitimo</text:span></text:p>
      <text:p text:style-name="P549"/>
      <text:p text:style-name="P550"><text:span text:style-name="T551">4.</text:span></text:p>
      <text:p text:style-name="P552"><text:span text:style-name="T553">Lietuvos Respublikos sveikatos apsaugos ministerija, Lietuvos Respublikos socialinės aps</text:span><text:span text:style-name="T554">augos ir darbo ministerija, Įsakymas</text:span></text:p>
      <text:p text:style-name="P555"><text:span text:style-name="T556">Nr.<text:s/></text:span><text:a xlink:href="https://www.e-tar.lt/portal/legalAct.html?documentId=c463ec50afd111eab9d9cd0c85e0b745" office:target-frame-name="_top" xlink:show="replace"><text:span text:style-name="T557">V-1466/A1-554</text:span></text:a><text:span text:style-name="T558">, 2020-06-16, paskelbta TAR 2020-06-16, i. k. 2020-13154</text:span></text:p>
      <text:p text:style-name="P559"><text:span text:style-name="T560">Dėl Lietuvos Respublikos sveikatos apsaugos min</text:span><text:span text:style-name="T561">istro ir Lietuvos Respublikos socialinės apsaugos ir darbo ministro 2020 m. vasario 27 d. įsakymo Nr. V-238/A1-170 „Dėl Elektroninių nedarbingumo pažymėjimų bei elektroninių nėštumo ir gimdymo atostogų pažymėjimų išdavimo valstybės lygio ekstremaliosios si</text:span><text:span text:style-name="T562">tuacijos ar karantino visos Lietuvos Respublikos mastu dėl COVID-19 ligos (koronaviruso infekcijos) plitimo grėsmės laikotarpiu laikinosios tvarkos aprašo patvirtinimo“ pakeitimo</text:span></text:p>
      <text:p text:style-name="P563"/>
      <text:p text:style-name="P564"><text:span text:style-name="T565">5.</text:span></text:p>
      <text:p text:style-name="P566"><text:span text:style-name="T567">Lietuvos Respublikos sveikatos apsaugos ministerija, Lietuvos Respublikos</text:span><text:span text:style-name="T568"><text:s/>socialinės apsaugos ir darbo ministerija, Įsakymas</text:span></text:p>
      <text:p text:style-name="P569"><text:span text:style-name="T570">Nr.<text:s/></text:span><text:a xlink:href="https://www.e-tar.lt/portal/legalAct.html?documentId=9c566d60ccb811ea997c9ee767e856b4" office:target-frame-name="_top" xlink:show="replace"><text:span text:style-name="T571">V-1699/A1-674</text:span></text:a><text:span text:style-name="T572">, 2020-07-21, paskelbta TAR 2020-07-23, i. k. 2020-16288</text:span></text:p>
      <text:p text:style-name="P573"><text:span text:style-name="T574">Dėl Lietuvos Respublikos sveikat</text:span><text:span text:style-name="T575">os apsaugos ministro ir Lietuvos Respublikos socialinės apsaugos ir darbo ministro 2020 m. vasario 27 d. įsakymo Nr. V-238/A1-170 „Dėl Elektroninių nedarbingumo pažymėjimų bei Elektroninių nėštumo ir gimdymo atostogų pažymėjimų išdavimo valstybės lygio eks</text:span><text:span text:style-name="T576">tremaliosios situacijos ir (ar) karantino visos<text:s/></text:span><text:soft-page-break/><text:span text:style-name="T577">Lietuvos Respublikos mastu dėl COVID-19 ligos (koronaviruso infekcijos) plitimo grėsmės laikotarpiu laikinosios tvarkos aprašo patvirtinimo“ pakeitimo</text:span></text:p>
      <text:p text:style-name="P578"/>
      <text:p text:style-name="P579"><text:span text:style-name="T580">6.</text:span></text:p>
      <text:p text:style-name="P581"><text:span text:style-name="T582">Lietuvos Respublikos sveikatos apsaugos ministerija,<text:s/></text:span><text:span text:style-name="T583">Lietuvos Respublikos socialinės apsaugos ir darbo ministerija, Įsakymas</text:span></text:p>
      <text:p text:style-name="P584"><text:span text:style-name="T585">Nr.<text:s/></text:span><text:a xlink:href="https://www.e-tar.lt/portal/legalAct.html?documentId=472de7a0f43b11eaa12ad7c04a383ca0" office:target-frame-name="_top" xlink:show="replace"><text:span text:style-name="T586">V-2032/A1-833</text:span></text:a><text:span text:style-name="T587">, 2020-09-11, paskelbta TAR 2020-09-11, i. k. 2020-19133</text:span></text:p>
      <text:p text:style-name="P588"><text:span text:style-name="T589">Dėl Lietuvos</text:span><text:span text:style-name="T590"><text:s/>Respublikos sveikatos apsaugos ministro ir Lietuvos Respublikos socialinės apsaugos ir darbo ministro 2020 m. vasario 27 d. įsakymo Nr. V-238/A1-170 „Dėl Elektroninių nedarbingumo pažymėjimų bei Elektroninių nėštumo ir gimdymo atostogų pažymėjimų išdavimo</text:span><text:span text:style-name="T591"><text:s/>valstybės lygio ekstremaliosios situacijos ir (ar) karantino visos Lietuvos Respublikos mastu dėl COVID-19 ligos (koronaviruso infekcijos) plitimo grėsmės laikotarpiu laikinosios tvarkos aprašo patvirtinimo“ pakeitimo</text:span></text:p>
      <text:p text:style-name="P592"/>
      <text:p text:style-name="P593"><text:span text:style-name="T594">7.</text:span></text:p>
      <text:p text:style-name="P595"><text:span text:style-name="T596">Lietuvos Respublikos sveikatos ap</text:span><text:span text:style-name="T597">saugos ministerija, Lietuvos Respublikos socialinės apsaugos ir darbo ministerija, Įsakymas</text:span></text:p>
      <text:p text:style-name="P598"><text:span text:style-name="T599">Nr.<text:s/></text:span><text:a xlink:href="https://www.e-tar.lt/portal/legalAct.html?documentId=ca260ec0f68011eaa12ad7c04a383ca0" office:target-frame-name="_top" xlink:show="replace"><text:span text:style-name="T600">V-2039/A1-837</text:span></text:a><text:span text:style-name="T601">, 2020-09-14, paskelbta TAR 2020-09-14, i. k. 202</text:span><text:span text:style-name="T602">0-19210</text:span></text:p>
      <text:p text:style-name="P603"><text:span text:style-name="T604">Dėl Lietuvos Respublikos sveikatos apsaugos ministro ir Lietuvos Respublikos socialinės apsaugos ir darbo ministro 2020 m. vasario 27 d. įsakymo Nr. V-238/A1-170 „Dėl Elektroninių nedarbingumo pažymėjimų bei Elektroninių nėštumo ir gimdymo atostogų</text:span><text:span text:style-name="T605"><text:s/>pažymėjimų išdavimo ekstremaliosios situacijos ir (ar) karantino dėl COVID-19 ligos (koronaviruso infekcijos) plitimo grėsmės laikotarpiu laikinosios tvarkos aprašo patvirtinimo“ pakeitimo</text:span></text:p>
      <text:p text:style-name="P606"/>
      <text:p text:style-name="P607"><text:span text:style-name="T608">8.</text:span></text:p>
      <text:p text:style-name="P609"><text:span text:style-name="T610">Lietuvos Respublikos sveikatos apsaugos ministerija, Lietuvos<text:s/></text:span><text:span text:style-name="T611">Respublikos socialinės apsaugos ir darbo ministerija, Įsakymas</text:span></text:p>
      <text:p text:style-name="P612"><text:span text:style-name="T613">Nr.<text:s/></text:span><text:a xlink:href="https://www.e-tar.lt/portal/legalAct.html?documentId=06a364000c8f11ebb74de75171d26d52" office:target-frame-name="_top" xlink:show="replace"><text:span text:style-name="T614">V-2250/A1-960</text:span></text:a><text:span text:style-name="T615">, 2020-10-12, paskelbta TAR 2020-10-12, i. k. 2020-21216</text:span></text:p>
      <text:p text:style-name="P616"><text:span text:style-name="T617">Dėl Lietuvos Respubli</text:span><text:span text:style-name="T618">kos sveikatos apsaugos ministro ir Lietuvos Respublikos socialinės apsaugos ir darbo ministro 2020 m. vasario 27 d. įsakymo Nr. V-238/A1-170 „Dėl Elektroninių nedarbingumo pažymėjimų bei elektroninių nėštumo ir gimdymo atostogų pažymėjimų išdavimo ekstrema</text:span><text:span text:style-name="T619">liosios situacijos ir (ar) karantino dėl COVID-19 ligos (koronaviruso infekcijos) plitimo grėsmės laikotarpiu laikinosios tvarkos aprašo patvirtinimo“ pakeitimo</text:span></text:p>
      <text:p text:style-name="P620"/>
      <text:p text:style-name="P621"><text:span text:style-name="T622">9.</text:span></text:p>
      <text:p text:style-name="P623"><text:span text:style-name="T624">Lietuvos Respublikos socialinės apsaugos ir darbo ministerija, Lietuvos Respublikos sveikat</text:span><text:span text:style-name="T625">os apsaugos ministerija, Įsakymas</text:span></text:p>
      <text:p text:style-name="P626"><text:span text:style-name="T627">Nr.<text:s/></text:span><text:a xlink:href="https://www.e-tar.lt/portal/legalAct.html?documentId=ac0256901ad611ebb0038a8cd8ff585f" office:target-frame-name="_top" xlink:show="replace"><text:span text:style-name="T628">V-2459/A1-1058</text:span></text:a><text:span text:style-name="T629">, 2020-10-30, paskelbta TAR 2020-10-30, i. k. 2020-22583</text:span></text:p>
      <text:p text:style-name="P630"><text:span text:style-name="T631">Dėl Lietuvos Respublikos sveikatos apsaugos minis</text:span><text:span text:style-name="T632">tro ir Lietuvos Respublikos socialinės apsaugos ir darbo ministro 2020 m. vasario 27 d. įsakymo Nr. V-238/A1-170 „Dėl Elektroninių nedarbingumo pažymėjimų bei elektroninių nėštumo ir gimdymo atostogų pažymėjimų išdavimo ekstremaliosios situacijos ir (ar) k</text:span><text:span text:style-name="T633">arantino dėl COVID-19 ligos (koronaviruso infekcijos) plitimo grėsmės laikotarpiu laikinosios tvarkos aprašo patvirtinimo“ pakeitimo</text:span></text:p>
      <text:p text:style-name="P634"/>
      <text:p text:style-name="P635"><text:span text:style-name="T636">10.</text:span></text:p>
      <text:p text:style-name="P637"><text:span text:style-name="T638">Lietuvos Respublikos socialinės apsaugos ir darbo ministerija, Lietuvos Respublikos sveikatos apsaugos ministerija, Įs</text:span><text:span text:style-name="T639">akymas</text:span></text:p>
      <text:p text:style-name="P640"><text:span text:style-name="T641">Nr.<text:s/></text:span><text:a xlink:href="https://www.e-tar.lt/portal/legalAct.html?documentId=f055de0030c211eb932eb1ed7f923910" office:target-frame-name="_top" xlink:show="replace"><text:span text:style-name="T642">V-2764/A1-1167</text:span></text:a><text:span text:style-name="T643">, 2020-11-27, paskelbta TAR 2020-11-27, i. k. 2020-25202</text:span></text:p>
      <text:p text:style-name="P644"><text:span text:style-name="T645">Dėl Lietuvos Respublikos sveikatos apsaugos ministro ir Lietuvos Respublikos</text:span><text:span text:style-name="T646"><text:s/>socialinės apsaugos ir darbo ministro 2020 m. vasario 27 d. įsakymo Nr. V-238/A1-170 „Dėl Elektroninių nedarbingumo pažymėjimų bei elektroninių nėštumo ir gimdymo atostogų pažymėjimų išdavimo ekstremaliosios situacijos ir (ar) karantino dėl COVID-19 ligos</text:span><text:span text:style-name="T647"><text:s/>(koronaviruso infekcijos) plitimo grėsmės laikotarpiu laikinosios tvarkos aprašo patvirtinimo“ pakeitimo</text:span></text:p>
      <text:p text:style-name="P648"/>
      <text:p text:style-name="P649"><text:span text:style-name="T650">11.</text:span></text:p>
      <text:p text:style-name="P651"><text:span text:style-name="T652">Lietuvos Respublikos sveikatos apsaugos ministerija, Lietuvos Respublikos socialinės apsaugos ir darbo ministerija, Įsakymas</text:span></text:p>
      <text:p text:style-name="P653"><text:span text:style-name="T654">Nr.<text:s/></text:span><text:a xlink:href="https://www.e-tar.lt/portal/legalAct.html?documentId=28380fa04b5811eb8d9fe110e148c770" office:target-frame-name="_top" xlink:show="replace"><text:span text:style-name="T655">V-3058/A1-1309</text:span></text:a><text:span text:style-name="T656">, 2020-12-30, paskelbta TAR 2020-12-31, i. k. 2020-29346</text:span></text:p>
      <text:p text:style-name="P657"><text:span text:style-name="T658">Dėl Lietuvos Respublikos sveikatos apsaugos ministro ir Lietuvos Respublikos socialinės apsaugos ir dar</text:span><text:span text:style-name="T659">bo ministro 2020 m. vasario 27 d. įsakymo Nr. V-238/A1-170 „Dėl Elektroninių nedarbingumo pažymėjimų bei elektroninių nėštumo ir gimdymo atostogų pažymėjimų išdavimo ekstremaliosios situacijos ir (ar) karantino dėl COVID-19 ligos (koronaviruso infekcijos)<text:s/></text:span><text:span text:style-name="T660">plitimo grėsmės laikotarpiu laikinosios tvarkos aprašo patvirtinimo“ pakeitimo</text:span></text:p>
      <text:p text:style-name="P661"/>
      <text:p text:style-name="P662"><text:span text:style-name="T663">12.</text:span></text:p>
      <text:soft-page-break/>
      <text:p text:style-name="P664"><text:span text:style-name="T665">Lietuvos Respublikos sveikatos apsaugos ministerija, Lietuvos Respublikos socialinės apsaugos ir darbo ministerija, Įsakymas</text:span></text:p>
      <text:p text:style-name="P666"><text:span text:style-name="T667">Nr.<text:s/></text:span><text:a xlink:href="https://www.e-tar.lt/portal/legalAct.html?documentId=d89a0cc0c1e811eba2bad9a0748ee64d" office:target-frame-name="_top" xlink:show="replace"><text:span text:style-name="T668">A1-402/V-1252</text:span></text:a><text:span text:style-name="T669">, 2021-05-31, paskelbta TAR 2021-05-31, i. k. 2021-12159</text:span></text:p>
      <text:p text:style-name="P670"><text:span text:style-name="T671">Dėl Lietuvos Respublikos sveikatos apsaugos ministro ir Lietuvos Respublikos socialinės ap</text:span><text:span text:style-name="T672">saugos ir darbo ministro. 2020 m. vasario 27 d. įsakymo Nr. Nr. V-238/A1-170 „Dėl Elektroninių nedarbingumo pažymėjimų bei elektroninių nėštumo ir gimdymo atostogų pažymėjimų išdavimo ekstremaliosios situacijos ir (ar) karantino dėl COVID-19 ligos (koronav</text:span><text:span text:style-name="T673">iruso infekcijos) plitimo grėsmės laikotarpiu laikinosios tvarkos aprašo patvirtinimo“ pakeitimo</text:span></text:p>
      <text:p text:style-name="P674"/>
      <text:p text:style-name="P675"><text:span text:style-name="T676">13.</text:span></text:p>
      <text:p text:style-name="P677"><text:span text:style-name="T678">Lietuvos Respublikos sveikatos apsaugos ministerija, Lietuvos Respublikos socialinės apsaugos ir darbo ministerija, Įsakymas</text:span></text:p>
      <text:p text:style-name="P679"><text:span text:style-name="T680">Nr.<text:s/></text:span><text:a xlink:href="https://www.e-tar.lt/portal/legalAct.html?documentId=bfc215b0cfff11eba2bad9a0748ee64d" office:target-frame-name="_top" xlink:show="replace"><text:span text:style-name="T681">V-1443/A1-461</text:span></text:a><text:span text:style-name="T682">, 2021-06-18, paskelbta TAR 2021-06-18, i. k. 2021-13898</text:span></text:p>
      <text:p text:style-name="P683"><text:span text:style-name="T684">Dėl Lietuvos Respublikos sveikatos apsaugos ministro ir Lietuvos Respublikos socialinės apsaugos ir darbo ministr</text:span><text:span text:style-name="T685">o 2020 m. vasario 27 d. įsakymo Nr. V-238/A1-170 „Dėl Elektroninių nedarbingumo pažymėjimų bei elektroninių nėštumo ir gimdymo atostogų pažymėjimų išdavimo ekstremaliosios situacijos ir (ar) karantino dėl COVID-19 ligos (koronaviruso infekcijos) plitimo gr</text:span><text:span text:style-name="T686">ėsmės laikotarpiu laikinosios tvarkos aprašo patvirtinimo“ pakeitimo</text:span></text:p>
      <text:p text:style-name="P687"/>
      <text:p text:style-name="P688"><text:span text:style-name="T689">14.</text:span></text:p>
      <text:p text:style-name="P690"><text:span text:style-name="T691">Lietuvos Respublikos sveikatos apsaugos ministerija, Lietuvos Respublikos socialinės apsaugos ir darbo ministerija, Įsakymas</text:span></text:p>
      <text:p text:style-name="P692"><text:span text:style-name="T693">Nr.<text:s/></text:span><text:a xlink:href="https://www.e-tar.lt/portal/legalAct.html?documentId=cf7e3cf0355211ec992fe4cdfceb5666" office:target-frame-name="_top" xlink:show="replace"><text:span text:style-name="T694">V-2395/A1-760</text:span></text:a><text:span text:style-name="T695">, 2021-10-25, paskelbta TAR 2021-10-25, i. k. 2021-22142</text:span></text:p>
      <text:p text:style-name="P696"><text:span text:style-name="T697">Dėl Lietuvos Respublikos sveikatos apsaugos ministro ir Lietuvos Respublikos socialinės ap</text:span><text:span text:style-name="T698">saugos ir darbo ministro 2020 m. vasario 27 d. įsakymo Nr. V-238/A1-170 „Dėl Elektroninių nedarbingumo pažymėjimų bei elektroninių nėštumo ir gimdymo atostogų pažymėjimų išdavimo ekstremaliosios situacijos ir (ar) karantino dėl COVID-19 ligos (koronaviruso</text:span><text:span text:style-name="T699"><text:s/>infekcijos) plitimo grėsmės laikotarpiu laikinosios tvarkos aprašo patvirtinimo“ pakeitimo</text:span></text:p>
      <text:p text:style-name="P700"/>
      <text:p text:style-name="P701"><text:span text:style-name="T702">15.</text:span></text:p>
      <text:p text:style-name="P703"><text:span text:style-name="T704">Lietuvos Respublikos socialinės apsaugos ir darbo ministerija, Lietuvos Respublikos sveikatos apsaugos ministerija, Įsakymas</text:span></text:p>
      <text:p text:style-name="P705"><text:span text:style-name="T706">Nr.<text:s/></text:span><text:a xlink:href="https://www.e-tar.lt/portal/legalAct.html?documentId=a1926320755811ec993ff5ca6e8ba60c" office:target-frame-name="_top" xlink:show="replace"><text:span text:style-name="T707">V-74/A1-33</text:span></text:a><text:span text:style-name="T708">, 2022-01-14, paskelbta TAR 2022-01-14, i. k. 2022-00591</text:span></text:p>
      <text:soft-page-break/>
      <text:p text:style-name="P709"><text:span text:style-name="T710">Dėl Lietuvos Respublikos sveikatos apsaugos ministro ir Lietuvos Respublikos socialinės apsaugos ir darbo ministro 2020 m</text:span><text:span text:style-name="T711">. vasario 27 d. įsakymo Nr. V-238/A1-170 „Dėl Elektroninių nedarbingumo pažymėjimų bei elektroninių nėštumo ir gimdymo atostogų pažymėjimų išdavimo ekstremaliosios situacijos ir (ar) karantino dėl COVID-19 ligos (koronaviruso infekcijos) plitimo grėsmės la</text:span><text:span text:style-name="T712">ikotarpiu laikinosios tvarkos aprašo patvirtinimo“ pakeitimo</text:span></text:p>
      <text:p text:style-name="P713"/>
      <text:p text:style-name="P714"><text:span text:style-name="T715">16.</text:span></text:p>
      <text:p text:style-name="P716"><text:span text:style-name="T717">Lietuvos Respublikos sveikatos apsaugos ministerija, Lietuvos Respublikos socialinės apsaugos ir darbo ministerija, Įsakymas</text:span></text:p>
      <text:p text:style-name="P718"><text:span text:style-name="T719">Nr.<text:s/></text:span><text:a xlink:href="https://www.e-tar.lt/portal/legalAct.html?documentId=c696ed9089a211ec902c973ca77da22a" office:target-frame-name="_top" xlink:show="replace"><text:span text:style-name="T720">V-291/A1-85</text:span></text:a><text:span text:style-name="T721">, 2022-02-09, paskelbta TAR 2022-02-09, i. k. 2022-02301</text:span></text:p>
      <text:p text:style-name="P722"><text:span text:style-name="T723">Dėl Lietuvos Respublikos sveikatos apsaugos ministro ir Lietuvos Respublikos socialinės apsaugos ir darbo ministro 2020 m. vasario 27 d. įsakymo Nr. V-</text:span><text:span text:style-name="T724">238/A1-170 „Dėl Elektroninių nedarbingumo pažymėjimų bei Elektroninių nėštumo ir gimdymo atostogų pažymėjimų išdavimo ekstremaliosios situacijos ir (ar) karantino dėl COVID-19 ligos (koronaviruso infekcijos) plitimo grėsmės laikotarpiu laikinosios tvarkos<text:s/></text:span><text:span text:style-name="T725">aprašo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Normal" style:family="paragraph">
      <style:paragraph-properties fo:text-align="center">
        <style:tab-stops>
          <style:tab-stop style:type="center" style:position="3.3465in"/>
          <style:tab-stop style:type="right" style:position="6.693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1"><text:span text:style-name="T102"><text:page-number text:fixed="false">2</text:page-number></text:span></text:p>
        <text:p text:style-name="P103"/>
        <text:p text:style-name="Normal"/>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3" meta:paragraph-count="193" meta:word-count="5646" meta:character-count="46337" meta:row-count="743" meta:non-whitespace-character-count="40884"/>
  </office:meta>
</office:document-meta>
</file>