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FFFF" style:font-size-complex="12pt"/>
    </style:style>
    <style:style style:name="P83"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90" style:parent-style-name="Normal" style:family="paragraph">
      <style:paragraph-properties fo:margin-left="2.7in">
        <style:tab-stops/>
      </style:paragraph-properties>
      <style:text-properties fo:color="#000000" style:font-size-complex="12pt" style:language-asian="lt" style:country-asian="LT"/>
    </style:style>
    <style:style style:name="P91"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3" style:parent-style-name="Normal" style:family="paragraph">
      <style:paragraph-properties fo:margin-left="2.7in">
        <style:tab-stops/>
      </style:paragraph-properties>
      <style:text-properties fo:color="#000000" style:font-size-complex="12pt" style:language-asian="lt" style:country-asian="LT"/>
    </style:style>
    <style:style style:name="P94"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5"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6"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7" style:parent-style-name="Normal" style:family="paragraph">
      <style:paragraph-properties fo:text-indent="0.543in"/>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indent="0.543in"/>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FF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30" style:parent-style-name="Normal" style:family="paragraph">
      <style:paragraph-properties style:snap-to-layout-grid="false" fo:text-align="justify" fo:text-indent="0.5354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69in" style:font-size-complex="12pt"/>
    </style:style>
    <style:style style:name="T279" style:parent-style-name="DefaultParagraphFont" style:family="text">
      <style:text-properties fo:letter-spacing="0.0069in"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8">Suvestinė redakcija nuo 2020-03-20 iki 2020-04-02</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text:s/></text:span><text:soft-page-break/><text:span text:style-name="T41">paskelbimo“ paskelbta valstybės lygio ekstremalioji situacija visoje šalyje dėl<text:s/></text:span><text:span text:style-name="T42">COVID-19 ligos (koronaviru</text:span><text:span text:style-name="T43">so infekcijos) plitimo grėsmės:</text:span></text:p>
      <text:p text:style-name="P44"><text:span text:style-name="T45">1</text:span><text:span text:style-name="T46">. T v i r t i n a m e Elektroninių nedarbingumo pažymėjimų ir elektroninių nėštumo bei gimdymo atostogų pažymėjimų išdavimo valstybės lygio ekstremaliosios situacijos ar karantino visos Lietuvos Respublikos mastu dėl CO</text:span><text:span text:style-name="T47">VID-19 ligos (koronaviruso infekcijos) plitimo grėsmės laikotarpiu laikinosios tvarkos aprašą (pridedama).<text:s/></text:span></text:p>
      <text:p text:style-name="P48"><text:span text:style-name="T49">2</text:span><text:span text:style-name="T50">. N u s t a t o m e, kad šiuo įsakymu patvirtintas Elektroninių nedarbingumo pažymėjimų bei elektroninių nėštumo ir gimdymo atostogų pažymėjimų</text:span><text:span text:style-name="T51"><text:s/>išdavimo valstybės lygio ekstremaliosios situacijos ar karantino visos Lietuvos Respublikos mastu dėl COVID-19 ligos (koronaviruso infekcijos) plitimo grėsmės laikotarpiu laikinosios tvarkos aprašas taikomas ekstremaliosios situacijos ar karantino visos L</text:span><text:span text:style-name="T52">ietuvos Respublikos mastu dėl naujojo koronaviruso (COVID-19) plitimo grėsmės paskelbimo laikotarpiu.</text:span></text:p>
      <text:p text:style-name="P53"><text:span text:style-name="T54">3</text:span><text:span text:style-name="T55">. P a v e d a m e:</text:span></text:p>
      <text:p text:style-name="P56"><text:span text:style-name="T57">3.1</text:span><text:span text:style-name="T58">. šio įsakymo vykdymo kontrolę sveikatos apsaugos ir socialinės apsaugos ir darbo viceministrams pagal jų veiklos sritis;</text:span></text:p>
      <text:p text:style-name="P59"><text:span text:style-name="T60">3</text:span><text:span text:style-name="T61">.2</text:span><text:span text:style-name="T62">. Valstybinio socialinio draudimo fondo valdybai prie Socialinės apsaugos ir darbo ministerijos (toliau – Fondo valdyba), suderinus su Lietuvos Respublikos sveikatos apsaugos ministerija, aiškinti klausimus, susijusius su šiuo įsakymu patvirtinto Elekt</text:span><text:span text:style-name="T63">roninių nedarbingumo pažymėjimų bei</text:span><text:span text:style-name="T64"><text:s/></text:span><text:span text:style-name="T65">elektroninių nėštumo ir gimdymo atostogų pažymėjimų išdavimo valstybės lygio ekstremaliosios situacijos ar karantino visos Lietuvos Respublikos mastu dėl COVID-19 ligos (koronaviruso infekcijos) plitimo grėsmės laikotarp</text:span><text:span text:style-name="T66">iu laikinosios tvarkos aprašo taikymu.</text:span></text:p>
      <text:p text:style-name="P67"><text:span text:style-name="T68">4</text:span><text:span text:style-name="T69">. Į p a r e i g o j a m e Fondo valdybą pavesti Fondo valdybos teritoriniams skyriams pateikti asmens sveikatos priežiūros paslaugas teikiančioms įstaigoms, sudariusioms sutartis su Fondo valdybos teritoriniais</text:span><text:span text:style-name="T70"><text:s/>skyriais, informaciją apie šiuo įsakymu patvirtintą Elektroninių nedarbingumo pažymėjimų bei</text:span><text:span text:style-name="T71"><text:s/></text:span><text:span text:style-name="T72">elektroninių nėštumo ir gimdymo atostogų pažymėjimų išdavimo<text:s/></text:span><text:soft-page-break/><text:span text:style-name="T73">valstybės lygio ekstremaliosios situacijos ar karantino visos Lietuvos Respublikos mastu dėl COVID-19</text:span><text:span text:style-name="T74"><text:s/>ligos (koronaviruso infekcijos) plitimo grėsmės laikotarpiu laikinosios tvarkos aprašą.</text:span><text:s/></text:p>
      <text:p text:style-name="Normal"/>
      <text:p text:style-name="Normal"/>
      <text:p text:style-name="Normal"/>
      <text:p text:style-name="P75">Sveikatos apsaugos ministras<text:tab/><text:tab/><text:tab/><text:tab/>Aurelijus Veryga</text:p>
      <text:p text:style-name="P76"/>
      <text:p text:style-name="Normal"><text:span text:style-name="T77">Socialinės apsaugos ir darbo ministras<text:s/></text:span><text:span text:style-name="T78"><text:tab/></text:span><text:span text:style-name="T79"><text:tab/></text:span><text:span text:style-name="T80"><text:tab/></text:span><text:span text:style-name="T81"><text:tab/>Linas Kukuraitis</text:span></text:p>
      <text:p text:style-name="Normal"/>
      <text:p text:style-name="Normal"><text:span text:style-name="T82">.</text:span></text:p>
      <text:soft-page-break/>
      <text:p text:style-name="P83">PATVIRTINTA</text:p>
      <text:p text:style-name="P90">Lietuvos Respublikos sveikatos apsaugos ministro ir</text:p>
      <text:p text:style-name="P91">Lietuvos Respublikos socialinės apsaugos ir darbo ministro</text:p>
      <text:p text:style-name="P92">2020 m. vasario 27 d. įsakymu Nr. V-238/A1-170</text:p>
      <text:p text:style-name="P93">(Lietuvos Respublikos sveikatos apsaugos ministro ir</text:p>
      <text:p text:style-name="P94">Lietuvos Respublikos socialinės apsaugos ir darbo ministro</text:p>
      <text:p text:style-name="P95">2020 m. kovo 19 d. įsakymo Nr. V-445/A1-241</text:p>
      <text:p text:style-name="P96">redakcija)</text:p>
      <text:p text:style-name="P97"/>
      <text:p text:style-name="P98"><text:span text:style-name="T99">ELEKTRONINIŲ NEDARBINGUMO PAŽYMĖJIMŲ<text:s/></text:span><text:span text:style-name="T100">BEI<text:s/></text:span><text:span text:style-name="T101">ELEKTRONINIŲ NĖŠTUMO IR GIMDYMO ATOSTOGŲ PAŽYMĖJIMŲ IŠDAVIMO VALSTYBĖS LYGIO EKSTREMALIOSIOS SITUACI</text:span><text:span text:style-name="T102">JOS AR</text:span><text:span text:style-name="T103"><text:s/>KARANTINO VISOS LIETUVOS RESPUBLIKOS MASTU</text:span><text:span text:style-name="T104"><text:s/>DĖL COVID-19 LIGOS (KORONAVIRUSO INFEKCIJOS) PLITIMO GRĖSMĖS LAIKOTARPIU LAIKINOSIOS TVARKOS APRAŠAS</text:span></text:p>
      <text:p text:style-name="P105"/>
      <text:p text:style-name="P106"><text:span text:style-name="T107">1</text:span><text:span text:style-name="T108">.<text:s/></text:span><text:span text:style-name="T109">Elektroninių nedarbingumo pažymėjimų bei elektroninių nėštumo ir gimdymo atostogų pažymėjimų išdavi</text:span><text:span text:style-name="T110">mo valstybės lygio ekstremaliosios situacijos ar karantino visos Lietuvos Respublikos mastu dėl COVID-19 ligos (koronaviruso infekcijos) plitimo grėsmės laikotarpiu laikinosios tvarkos aprašas (toliau – tvarkos aprašas) nustato supaprastintą elektroninių n</text:span><text:span text:style-name="T111">edarbingumo pažymėjimų bei elektroninių nėštumo ir gimdymo atostogų pažymėjimų išdavimo asmenims laikinąją tvarką dėl COVID-19 ligos (koronaviruso infekcijos) plitimo grėsmės Lietuvos Respublikos Vyriausybei paskelbus valstybės lygio ekstremaliąją situacij</text:span><text:span text:style-name="T112">ą ar karantiną visos Lietuvos Respublikos mastu<text:s/></text:span><text:span text:style-name="T113">(toliau – paskelbta ekstremalioji situacija ar karantinas)</text:span><text:span text:style-name="T114">.</text:span></text:p>
      <text:p text:style-name="P115"><text:span text:style-name="T116">2</text:span><text:span text:style-name="T117">. Prie pirminės</text:span><text:span text:style-name="T118"><text:s/></text:span><text:span text:style-name="T119">ambulatorinės asmens sveikatos priežiūros (toliau – AASP)</text:span><text:span text:style-name="T120"><text:s/></text:span><text:span text:style-name="T121">šeimos medicinos paslaugas teikiančios įstaigos prirašytam asmeniui,<text:s/></text:span><text:span text:style-name="T122">jeigu asmuo buvo užsienio šalyje<text:s/></text:span><text:soft-page-break/><text:span text:style-name="T123">arba turėjo sąlytį su įtariamu ar sergančiu COVID-19 liga (koronaviruso infekcija) ir jam nėra galimybės pasinaudoti nuotoliniu darbu arba darbdavys jam nepaskelbė prastovos, elektroninis nedarbingumo pažymėjimas išduodamas</text:span><text:span text:style-name="T124"><text:s/>nuotoliniu būdu 14 kalendorinių dienų, skaičiuojant nuo atvykimo iš užsienio šalies į Lietuvos Respubliką dienos ar nuo turėto sąlyčio su įtariamu ar sergančiu<text:s/></text:span><text:span text:style-name="T125">COVID-19 liga (koronaviruso infekcija)</text:span><text:span text:style-name="T126"><text:s/>dienos, nurodant Tarptautinės statistinės ligų ir sveika</text:span><text:span text:style-name="T127">tos sutrikimų klasifikacijos dešimtojo pataisyto ir papildyto leidimo „Sisteminis ligų sąrašas“ (Australijos modifikacija, TLK-10-AM) (toliau – TLK-10-AM) kodą Z20.8 „Kontaktas su sergančiaisiais kitomis užkrečiamosiomis ligomis ir jų poveikis“ ir iš nedar</text:span><text:span text:style-name="T128">bingumo priežasčių klasifikatoriaus pasirenkant priežastį „Epideminė situacija“.<text:s/></text:span></text:p>
      <text:p text:style-name="P129">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30"><text:span text:style-name="T131">2.1</text:span><text:span text:style-name="T132">. asmeniui informavus, kad jis užpildė formą, skelbiamą interneto puslapyje<text:s/></text:span><text:span text:style-name="T133">http://nvsc.lrv.lt/covid-19<text:s/></text:span><text:span text:style-name="T134">(toliau<text:s/></text:span><text:span text:style-name="T135">–</text:span><text:span text:style-name="T136"><text:s/>forma), arba<text:s/></text:span><text:span text:style-name="T137">Nacionalinio visuomenės sveikatos centro prie Sveikatos apsaugos ministerijos (toliau – NVSC)</text:span><text:span text:style-name="T138"><text:s/></text:span><text:span text:style-name="T139">specialisto pateiktą Keleivio kortelę, pildomą visuomenės sveikatos tikslais (toliau – Keleivio kortelė), arba<text:s/></text:span></text:p>
      <text:p text:style-name="P140"><text:span text:style-name="T141">2.2</text:span><text:span text:style-name="T142">. pirmines AASP šeimos medicinos paslaugas<text:s/></text:span><text:span text:style-name="T143">teikiančiai įstaigai gavus elektroniniu būdu išduotą Asmens, turėjusio sąlytį su užkrečiamąja liga, siuntimą pas šeimos gydytoją, užpildytą pagal Užkrečiamosios ligos židinio ir protrūkio epidemiologinės diagnostikos ir kontrolės tvarkos aprašo, patvirtint</text:span><text:span text:style-name="T144">o Lietuvos Respublikos sveikatos apsaugos ministro 2016 m. spalio 7 d. įsakymu Nr. V-1159 „Dėl Užkrečiamosios ligos židinio ir protrūkio epidemiologinės diagnostikos ir kontrolės tvarkos aprašo patvirtinimo“, 2 priede pateiktą formą (toliau – NVSC siuntima</text:span><text:span text:style-name="T145">s).</text:span></text:p>
      <text:p text:style-name="P146"><text:span text:style-name="T147">3</text:span><text:span text:style-name="T148">. P</text:span><text:span text:style-name="T149">askelbus ekstremaliąją situaciją ar karantiną,<text:s/></text:span><text:span text:style-name="T150">elektroninius nedarbingumo pažymėjimus prižiūrėti vaikams iki 14 metų, buvusiems užsienio šalyse be motinos (įmotės), tėvo (įtėvio),<text:s/></text:span><text:soft-page-break/><text:span text:style-name="T151">budinčio globotojo ar globėjo, jo motinai (įmotei), tėvui (įtė</text:span><text:span text:style-name="T152">viui), budinčiam globotojui ar globėjui informavus gydytoją, kad jis užpildė formą ar Keleivio kortelę ar pirmines AASP šeimos medicinos paslaugas teikiančiai įstaigai gavus elektroniniu būdu NVSC siuntimą,<text:s/></text:span><text:span text:style-name="T153">šios įstaigos gydytojai</text:span><text:span text:style-name="T154"><text:s/>išduoda vaiko iki 14 metų</text:span><text:span text:style-name="T155"><text:s/>motinai (įmotei), tėvui (įtėviui), budinčiam globotojui ar globėjui arba seneliui (senelei), jei tėvai arba turimas vienas iš tėvų, <text:s/>negali pasinaudoti nuotoliniu darbu arba jiems nėra paskelbta prastova ir jie apie tai informavo gydytoją, 14 kalendorinių</text:span><text:span text:style-name="T156"><text:s/>dienų, skaičiuojant nuo vaiko atvykimo į Lietuvos Respubliką dienos. Išduodant elektroninį nedarbingumo pažymėjimą šiame punkte nurodytu atveju, nurodomas TLK-10-AM kodas Z20.8 „Kontaktas su sergančiaisiais kitomis užkrečiamosiomis ligomis ir jų poveikis“</text:span><text:span text:style-name="T157">, iš nedarbingumo priežasčių klasifikatoriaus pasirenkama priežastis „Epideminė situacija“ ir nurodomi prižiūrimo vaiko duomenys.</text:span></text:p>
      <text:p text:style-name="P158"><text:span text:style-name="T159">4</text:span><text:span text:style-name="T160">. Paskelbus<text:s/></text:span><text:span text:style-name="T161">ekstremaliąją situaciją ar karantiną<text:s/></text:span><text:span text:style-name="T162">ir dėl to atsiradus būtinybei prižiūrėti pagal ikimokyklinio, priešmokyk</text:span><text:span text:style-name="T163">linio ar pradinio ugdymo programą ugdomą vaiką, taip pat pagal bendrojo arba specialiojo ugdymo programą besimokantį neįgalų asmenį iki 21 metų, elektroninius nedarbingumo pažymėjimus pirminės AASP šeimos medicinos paslaugas teikiančios įstaigos gydytojai<text:s/></text:span><text:span text:style-name="T164">išduoda vaiko ar neįgalaus asmens iki 21 metų motinai (įmotei), tėvui (įtėviui), budinčiam globotojui ar globėjui arba seneliui (senelei), jei tėvai negali pasinaudoti nuotoliniu darbu arba jiems nėra paskelbta prastova ir jie apie tai informavo gydytoją,<text:s/></text:span><text:span text:style-name="T165">14 kalendorinių dienų, skaičiuojant nuo pirmosios vaiko priežiūros dienos. Jei<text:s/></text:span><text:span text:style-name="T166">paskelbta<text:s/></text:span><text:span text:style-name="T167">ekstremalioji situacija ar karantinas tęsiasi ilgiau negu išduoto elektroninio nedarbingumo pažymėjimo terminas ir būtinybė prižiūrėti vaiką išlieka, elektroninis neda</text:span><text:span text:style-name="T168">rbingumo pažymėjimas kiekvieną kartą gali būti išduotas ne ilgesniam kaip 14 kalendorinių dienų laikotarpiui, bet ne ilgiau kaip iki<text:s/></text:span><text:span text:style-name="T169">paskelbtos<text:s/></text:span><text:span text:style-name="T170">ekstremaliosios situacijos ar karantino pabaigos. Išduodant elektroninį nedarbingumo pažymėjimą šiame punkte nur</text:span><text:span text:style-name="T171">odytu atveju, nurodomas TLK-10-AM kodas Z20.8 „Kontaktas su sergančiaisiais kitomis užkrečiamosiomis ligomis ir jų poveikis“, iš nedarbingumo priežasčių klasifikatoriaus<text:s/></text:span><text:soft-page-break/><text:span text:style-name="T172">pasirenkama priežastis „Epideminė situacija“ ir nurodomi prižiūrimo vaiko ar neįgalaus</text:span><text:span text:style-name="T173"><text:s/>asmens iki 21 metų duomenys.<text:s/></text:span></text:p>
      <text:p text:style-name="P174"><text:span text:style-name="T175">5</text:span><text:span text:style-name="T176">. Kai paskelbus ekstremaliąją situaciją ar karantiną</text:span><text:span text:style-name="T177"><text:s/></text:span><text:span text:style-name="T178">sustabdoma nestacionarių socialinių paslaugų įstaigos (dienos centro) veikla, elektroninius nedarbingumo pažymėjimus<text:s/></text:span><text:span text:style-name="T179">pirmines AASP šeimos medicinos paslaugas teikiančios įstaigos<text:s/></text:span><text:span text:style-name="T180">gydytojai iki 14 kalendorinių dienų, bet ne ilgiau kaip iki paskelbtos ekstremaliosios situacijos arba karantino pabaigos, nuotoliniu būdu išduoda asmens su negalia motinai (tėvui), įmotinei (įt</text:span><text:span text:style-name="T181">ėviui), globėjui (rūpintojui), jiems<text:s/></text:span><text:span text:style-name="T182">informavus gydytoją, kad jie</text:span><text:span text:style-name="T183"><text:s/>turi</text:span><text:span text:style-name="T184"><text:s/>prižiūrėti<text:s/></text:span><text:span text:style-name="T185">asmenį su negalia, kuriam toje socialinių paslaugų įstaigoje buvo teikiama dienos ar trumpalaikė socialinė globa, taip pat pensinį amžių sukakusio asmens sutuoktiniui, dukrai</text:span><text:span text:style-name="T186"><text:s/>(sūnui), įdukrai (įsūniui), globėjui (rūpintojui), <text:s/></text:span><text:span text:style-name="T187">informavus gydytoją, kad jie</text:span><text:span text:style-name="T188"><text:s/>turi</text:span><text:span text:style-name="T189"><text:s/>prižiūrėti<text:s/></text:span><text:span text:style-name="T190">pensinį amžių sukakusį asmenį, kuriam toje socialinių paslaugų įstaigoje buvo teikiama dienos ar trumpalaikė socialinė globa.<text:s/></text:span><text:span text:style-name="T191">Jei<text:s/></text:span><text:span text:style-name="T192">paskelbta<text:s/></text:span><text:span text:style-name="T193">ekstremalioji situ</text:span><text:span text:style-name="T194">acija ar karantinas tęsiasi<text:s/></text:span><text:span text:style-name="T195">ilgiau negu išduoto elektroninio nedarbingumo pažymėjimo terminas<text:s/></text:span><text:span text:style-name="T196">ir būtinybė prižiūrėti asmenį išlieka, elektroninis nedarbingumo pažymėjimas kiekvieną kartą gali būti išduotas ne ilgesniam kaip 14 kalendorinių dienų laikotarpi</text:span><text:span text:style-name="T197">ui,<text:s/></text:span><text:span text:style-name="T198">bet ne ilgiau kaip</text:span><text:span text:style-name="T199"><text:s/>iki<text:s/></text:span><text:span text:style-name="T200">paskelbtos<text:s/></text:span><text:span text:style-name="T201">ekstremaliosios situacijos ar karantino pabaigos.<text:s/></text:span><text:span text:style-name="T202"><text:s/></text:span><text:span text:style-name="T203">Išduodant elektroninį nedarbingumo pažymėjimą šiame punkte nustatytais atvejais, nurodomas TLK-10-AM kodas Z20.8 „Kontaktas su sergančiaisiais kitomis užkrečiamosiomis</text:span><text:span text:style-name="T204"><text:s/>ligomis ir jų poveikis“, iš nedarbingumo priežasčių klasifikatoriaus pasirenkama priežastis „Epideminė situacija“ ir nurodomi prižiūrimo asmens duomenys</text:span><text:span text:style-name="T205">.</text:span></text:p>
      <text:p text:style-name="P206"><text:span text:style-name="T207">6</text:span><text:span text:style-name="T208">. Gydytojai, išduodami elektroninius nedarbingumo pažymėjimus tvarkos apraše nustatytais atvejai</text:span><text:span text:style-name="T209">s, surašo Elektroninės sveikatos paslaugų ir bendradarbiavimo infrastruktūros informacinėje sistemoje (toliau – ESPBI IS), ar (ir) asmens sveikatos priežiūros įstaigos informacinėje sistemoje (toliau – asmens medicinos dokumentai) informaciją, kuria pagrin</text:span><text:span text:style-name="T210">džia elektroninių nedarbingumo pažymėjimų išdavimą (asmens kreipimosi į<text:s/></text:span><text:span text:style-name="T211">asmens sveikatos priežiūros<text:s/></text:span><text:span text:style-name="T212">įstaigą faktą, datą ir laiką, informaciją apie užpildytą formą <text:s/>arba Keleivio kortelę, arba NVSC siuntimą, arba informaciją<text:s/></text:span><text:soft-page-break/><text:span text:style-name="T213">apie švietimo įstaigą, kurioje u</text:span><text:span text:style-name="T214">gdomas vaikas, arba<text:s/></text:span><text:span text:style-name="T215">nestacionarių socialinių paslaugų įstaigą (dienos centrą), kurio veikla sustabdyta,</text:span><text:span text:style-name="T216"><text:s/>bei kitą svarbią informaciją). Asmens medicinos dokumentuose taip pat turi būti nurodytos asmeniui pateiktos gydymo ir (ar) priežiūros rekomendacijos, r</text:span><text:span text:style-name="T217">ežimas, išduoto elektroninio nedarbingumo pažymėjimo serija ir numeris. Jei elektroninis nedarbingumo pažymėjimas išduodamas vaikui, asmeniui su negalia ar pensinį amžių sukakusiam asmeniui prižiūrėti, prižiūrimo asmens medicinos dokumentuose turi būti nur</text:span><text:span text:style-name="T218">odytos minėtiems asmenims pateiktos gydymo ir (ar) priežiūros rekomendacijos, režimas, išduoto elektroninio pažymėjimo serija ir numeris, prižiūrimo asmens arba vaiko duomenys ir švietimo įstaigos ar<text:s/></text:span><text:span text:style-name="T219">socialinių paslaugų įstaigos (dienos centro)<text:s/></text:span><text:span text:style-name="T220">pavadinimas</text:span><text:span text:style-name="T221">.</text:span></text:p>
      <text:p text:style-name="P222"><text:span text:style-name="T223">7</text:span><text:span text:style-name="T224">. Asmenims, kurie paskelbtos ekstremaliosios situacijos ar karantino metu vykdė savo profesinės veiklos funkcijas, pagal kurias neišvengiamas (būtinas) kontaktas su<text:s/></text:span><text:span text:style-name="T225">COVID-19 liga (koronaviruso infekcija)<text:s/></text:span><text:span text:style-name="T226">sergančiu asmeniu, ir susirgo<text:s/></text:span><text:span text:style-name="T227">COVID-19 liga<text:s/></text:span><text:span text:style-name="T228">(koronaviruso infekcija)</text:span><text:span text:style-name="T229">, paskelbtos ekstremaliosios situacijos ar karantino laikotarpiu elektroniniai nedarbingumo pažymėjimai išduodami jiems informavus gydytoją, kad jie paskelbtos ekstremaliosios situacijos ar karantino metu vykdė savo profesinės veikl</text:span><text:span text:style-name="T230">os funkcijas, pagal kurias neišvengiamas (būtinas) kontaktas su<text:s/></text:span><text:span text:style-name="T231">COVID-19 liga (koronaviruso infekcija)<text:s/></text:span><text:span text:style-name="T232">sergančiu asmeniu, ir susirgo<text:s/></text:span><text:span text:style-name="T233">COVID-19 liga (koronaviruso infekcija)</text:span><text:span text:style-name="T234">.</text:span><text:span text:style-name="T235"><text:s/></text:span><text:span text:style-name="T236">Išduodant elektroninį nedarbingumo pažymėjimą šiame punkte nurodytu atveju, nurodom</text:span><text:span text:style-name="T237">as TLK-10-AM kodas<text:s/></text:span><text:span text:style-name="T238"><text:s/></text:span><text:span text:style-name="T239">U07.1 „Koronaviruso COVID-19 sukelta ūminė kvėpavimo takų (respiracinė) liga“, iš nedarbingumo priežasčių klasifikatoriaus pasirenkama priežastis „Profesinė liga“ ir nurodoma šios diagnozės patvirtinimo data. Asmens medicinos dokumentuo</text:span><text:span text:style-name="T240">se gydytojas turi nurodyti kreipimosi į asmens sveikatos priežiūros įstaigą laiką valandų ir minučių tikslumu; išklausius asmens paaiškinimo, aprašyti užsikrėtimo aplinkybes, laiką ir vietą (jei asmens sveikatos būklė leidžia tą padaryti).<text:s/></text:span></text:p>
      <text:p text:style-name="P241"><text:span text:style-name="T242">8</text:span><text:span text:style-name="T243">. Asmenims</text:span><text:span text:style-name="T244">, kurie serga sunkia lėtine liga, įrašyta į sveikatos apsaugos ministro patvirtintą sunkių lėtinių ligų sąrašą, paskelbtos ekstremaliosios situacijos ar karantino laikotarpiu<text:s/></text:span><text:soft-page-break/><text:span text:style-name="T245">elektroniniai nedarbingumo pažymėjimai išduodami jiems informavus gydytoją, kad j</text:span><text:span text:style-name="T246">ie ekstremaliosios situacijos ar karantino metu vykdydami savo profesinės veiklos funkcijas turi riziką susirgti<text:s/></text:span><text:span text:style-name="T247">COVID-19 liga (koronaviruso infekcija)<text:s/></text:span><text:span text:style-name="T248">ir dėl to gali tapti laikinai nedarbingais,<text:s/></text:span><text:span text:style-name="T249">ir kad jiems nėra galimybės pasinaudoti nuotoliniu darbu arb</text:span><text:span text:style-name="T250">a darbdavys jiems nepaskelbė prastovos</text:span><text:span text:style-name="T251">. Išduodant elektroninį nedarbingumo pažymėjimą šiame punkte nustatytu atveju, iš nedarbingumo priežasčių klasifikatoriaus pasirenkama priežastis „Epideminė situacija“ ir nurodomas TLK-10-AM kodas Z20.8 „Kontaktas su s</text:span><text:span text:style-name="T252">ergančiaisiais kitomis užkrečiamosiomis ligomis ir jų poveikis“. Asmens medicinos dokumentuose gydytojas turi nurodyti asmens lėtinę ligą (-as) bei jo darbovietę (-es).</text:span><text:span text:style-name="T253"><text:s/></text:span><text:span text:style-name="T254">Kiekvieną kartą elektroninis nedarbingumo pažymėjimas gali būti išduotas ne ilgesniam k</text:span><text:span text:style-name="T255">aip 14 kalendorinių dienų laikotarpiui, bet<text:s/></text:span><text:span text:style-name="T256">ne ilgiau kaip</text:span><text:span text:style-name="T257"><text:s/></text:span><text:span text:style-name="T258">iki paskelbtos ekstremaliosios situacijos ar karantino pabaigos.</text:span></text:p>
      <text:p text:style-name="P259"><text:span text:style-name="T260">9</text:span><text:span text:style-name="T261">.<text:s/></text:span><text:span text:style-name="T262">P</text:span><text:span text:style-name="T263">askelbus ekstremaliąją situaciją ar karantiną</text:span><text:span text:style-name="T264"><text:s/>tvarkos apraše nenurodytais atvejais, elektroninius nedarbingumo pažymėjimus E</text:span><text:span text:style-name="T265">lektroninių nedarbingumo pažymėjimų bei elektroninių nėštumo ir gimdymo atostogų pažymėjimų išdavimo taisyklėse, patvirtintose Lietuvos Respublikos sveikatos apsaugos ministro ir Lietuvos Respublikos socialinės apsaugos ir darbo ministro 2005 m. birželio 3</text:span><text:span text:style-name="T266">0 d. įsakymu Nr. V-533/A1-189 „Dėl teisės aktų, susijusių su elektroniniais nedarbingumo pažymėjimais bei elektroniniais nėštumo ir gimdymo atostogų pažymėjimais, patvirtinimo“</text:span><text:span text:style-name="T267">, nustatytais atvejais gydytojai gali išduoti nuotoliniu būdu</text:span><text:span text:style-name="T268">, išskyrus Lietuvos</text:span><text:span text:style-name="T269"><text:s/>Respublikos sveikatos apsaugos ministro – valstybės lygio ekstremaliosios situacijos valstybės operacijų vadovo 2020 m. kovo 16 d. sprendime Nr. V-387 „Dėl sveikatos priežiūros įstaigų darbo organizavimo paskelbus karantiną Lietuvos Respublikos teritorijo</text:span><text:span text:style-name="T270">je“ nurodytus atvejus.</text:span></text:p>
      <text:p text:style-name="P271"><text:span text:style-name="T272">10</text:span><text:span text:style-name="T273">. Jei<text:s/></text:span><text:span text:style-name="T274">paskelbtos ekstremaliosios situacijos ar<text:s/></text:span><text:span text:style-name="T275">karantino laikotarpiu AASP paslaugas teikianti įstaiga dėl asmenų kreipimosi nuotoliniu būdu gausos neturi galimybės atsiliepti į visų ar dalies asmenų skambučius ar dėl kitų objek</text:span><text:span text:style-name="T276">tyvių priežasčių negali asmens kreipimosi į AASP paslaugas<text:s/></text:span><text:soft-page-break/><text:span text:style-name="T277">teikiančią įstaigą dieną išduoti elektroninio nedarbingumo pažymėjimo ar nėštumo ir gimdymo<text:s/></text:span><text:span text:style-name="T278">atostogų pažymėjimo, šie pažymėjimai gali būti išduoti atgaline data ne daugiau kaip už 5 darbo dienas, s</text:span><text:span text:style-name="T279">kaičiuojant atgal nuo asmens kreipimosi į AASP paslaugas teikiančią įstaigą dienos.</text:span></text:p>
      <text:p text:style-name="P280"><text:span text:style-name="T281">11</text:span><text:span text:style-name="T282">. Tvarkos aprašo 2, 7 ir 8 punktuose nurodyti asmenys, kuriems išduoti elektroniniai nedarbingumo pažymėjimai tvarkos aprašo nustatyta tvarka, privalo laikytis Asmenų</text:span><text:span text:style-name="T283">, sergančių COVID-19 liga (koronaviruso infekcija), asmenų, įtariamų, kad serga COVID-19 liga (koronaviruso infekcija), ar turėjusių sąlytį su sergančiuoju COVID-19 liga (koronaviruso infekcija), izoliavimo namuose ar kitoje gyvenamojoje vietoje taisyklių,</text:span><text:span text:style-name="T284"><text:s/>patvirtintų Lietuvos Respublikos sveikatos apsaugos ministro 2020 m. kovo 12 d. įsakymu Nr. V-352 <text:s/>„Dėl Asmenų, sergančių COVID-19 liga (koronaviruso infekcija), asmenų, įtariamų, kad serga COVID-19 liga (koronaviruso infekcija), ar turėjusių sąlytį su se</text:span><text:span text:style-name="T285">rgančiuoju COVID-19 liga (koronaviruso infekcija), izoliavimo namuose ar kitoje gyvenamojoje vietoje taisyklių patvirtinimo“ (toliau – Taisyklės), nuostatų. Tvarkos aprašo 3, 4 ir 5 punktuose nurodytais atvejais tuose punktuose nurodytus asmenis prižiūrint</text:span><text:span text:style-name="T286">is asmuo turi užtikrinti, kad jo prižiūrimas asmuo laikytųsi Taisyklių nuostatų.</text:span></text:p>
      <text:p text:style-name="P287"><text:span text:style-name="T288">12</text:span><text:span text:style-name="T289">. <text:s/>Paskelbtos ekstremaliosios situacijos ar karantino laikotarpiu elektroniniai nėštumo ir gimdymo atostogų pažymėjimai gali būti išduodami nuotoliniu būdu.</text:span></text:p>
      <text:p text:style-name="P290"><text:span text:style-name="T291">13</text:span><text:span text:style-name="T292">.<text:s/></text:span><text:span text:style-name="T293">Pask</text:span><text:span text:style-name="T294">elbtos ekstremaliosios situacijos ar<text:s/></text:span><text:span text:style-name="T295">karantino laikotarpiu AASP paslaugas teikianti įstaiga elektroninius nedarbingumo pažymėjimus ir<text:s/></text:span><text:span text:style-name="T296">nėštumo ir gimdymo atostogų pažymėjimus</text:span><text:span text:style-name="T297"><text:s/>nuotoliniu būdu išduoda asmens sveikatos priežiūros įstaigos vadovo nustatyta nuot</text:span><text:span text:style-name="T298">olinės sveikatos priežiūros paslaugos teikimo informacinėmis ir elektroninių ryšių technologijomis, kuriomis yra galimybė identifikuoti asmenį, tvarka.<text:s/></text:span></text:p>
      <text:p text:style-name="P299"><text:span text:style-name="T300">14</text:span><text:span text:style-name="T301">.<text:s/></text:span><text:span text:style-name="T302">Paskelbtos ekstremaliosios situacijos ar<text:s/></text:span><text:span text:style-name="T303">karantino laikotarpiu Valstybinio socialinio draudimo<text:s/></text:span><text:span text:style-name="T304">fondo valdybos teritorinių skyrių vyriausieji specialistai (nedarbingumo kontrolei)<text:s/></text:span><text:soft-page-break/><text:span text:style-name="T305">nekviečia asmenų kontrolei dėl nedarbingumo, o išsiaiškina visą reikiamą informaciją su asmeniu ir, jei reikia, gydytoju nuotoliniu būdu.</text:span></text:p>
      <text:p text:style-name="P306"/>
      <text:p text:style-name="P307"><text:span text:style-name="T308">__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veikatos apsaugos ministerija, Lietuvos Respublikos socialinės apsaugos ir darbo ministerija, Įsakymas</text:span></text:p>
      <text:p text:style-name="P318"><text:span text:style-name="T319">Nr.<text:s/></text:span><text:a xlink:href="https://www.e-tar.lt/portal/legalAct.html?documentId=16c8ae206a0611eabee4a336e7e6fdab" office:target-frame-name="_top" xlink:show="replace"><text:span text:style-name="T320">V-445/A1-241</text:span></text:a><text:span text:style-name="T321">,</text:span><text:span text:style-name="T322"><text:s/>2020-03-19, paskelbta TAR 2020-03-19, i. k. 2020-05779</text:span></text:p>
      <text:p text:style-name="P323"><text:span text:style-name="T324">Dėl Lietuvos Respublikos sveikatos apsaugos ministro ir Lietuvos Respublikos socialinės apsaugos ir darbo ministro 2020 m. vasario 27 d. įsakymo Nr. V-238/A1-170 „Dėl Elektroninių nedarbingumo pažymėj</text:span><text:span text:style-name="T325">imų išdavimo valstybės lygio ekstremaliosios situacijos visoje šalyje dėl naujojo koronaviruso (COVID-19) plitimo grėsmės laikotarpiu laikinosios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text:p text:style-name="Normal"/>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1" meta:paragraph-count="133" meta:word-count="2330" meta:character-count="19004" meta:row-count="454" meta:non-whitespace-character-count="16807"/>
  </office:meta>
</office:document-meta>
</file>