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50%"/>
      <style:text-properties fo:font-weight="bold" style:font-weight-asian="bold" fo:letter-spacing="0.0027in" style:font-size-complex="12pt"/>
    </style:style>
    <style:style style:name="P19" style:parent-style-name="Normal" style:family="paragraph">
      <style:paragraph-properties fo:text-align="center" fo:line-height="150%"/>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6"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7"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88" style:parent-style-name="Normal" style:family="paragraph">
      <style:paragraph-properties fo:margin-left="1.9687in" fo:margin-right="-0.0006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34in" style:font-size-complex="12pt"/>
    </style:style>
    <style:style style:name="P91" style:parent-style-name="Normal" style:family="paragraph">
      <style:paragraph-properties fo:text-align="justify" fo:margin-left="1.8in" fo:margin-right="-0.0006in" fo:text-indent="0.1687in">
        <style:tab-stops/>
      </style:paragraph-properties>
      <style:text-properties style:font-size-complex="12pt"/>
    </style:style>
    <style:style style:name="P92" style:parent-style-name="Normal" style:family="paragraph">
      <style:paragraph-properties fo:text-align="justify" fo:margin-left="1.8in" fo:margin-right="-0.0006in" fo:text-indent="0.1687in">
        <style:tab-stops/>
      </style:paragraph-properties>
      <style:text-properties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center" fo:text-indent="0.5in"/>
      <style:text-properties fo:color="#000000" style:font-size-complex="12pt" style:language-asian="lt" style:country-asian="LT"/>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margin-right="-0.0006in"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P417" style:parent-style-name="Normal" style:family="paragraph">
      <style:paragraph-properties fo:text-align="center"/>
      <style:text-properties style:font-weight-complex="bold" fo:color="#000000" fo:letter-spacing="-0.0006in"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8">Suvestinė redakcija nuo 2020-09-14 iki 2020-09-14</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text:s/></text:span><text:soft-page-break/><text:span text:style-name="T39">2020 m. vasario 26 d. nutarimu Nr. 152 „Dėl valstybės lygio ekstremaliosios situacijos paskelbimo“ paskelbta valstybės lygio ekstremalioji situacija visoje šalyje dėl<text:s/></text:span><text:span text:style-name="T40">COVID-19 ligos (koronavirus</text:span><text:span text:style-name="T41">o infekcijos) plitimo grėsmės:</text:span></text:p>
      <text:p text:style-name="P42"><text:span text:style-name="T43">1</text:span><text:span text:style-name="T44">.</text:span><text:span text:style-name="T45"><text:s/>T v i r t i n a m e Elektroninių nedarbingumo pažymėjimų bei elektroninių nėštumo ir gimdymo atostogų pažymėjimų išdavimo ekstremaliosios situacijos ir (ar) karantino dėl COVID-19 ligos (koronaviruso infekcijos) plitim</text:span><text:span text:style-name="T46">o grėsmės laikotarpiu laikinosios tvarkos aprašą (pridedama).</text:span><text:s/></text:p>
      <text:p text:style-name="P47"><text:span text:style-name="T48">2</text:span><text:span text:style-name="T49">. N u s t a t o m e, kad šiuo įsakymu patvirtintas Elektroninių nedarbingumo pažymėjimų bei elektroninių nėštumo ir gimdymo atostogų pažymėjimų išdavimo ekstremaliosios situacijos ir (ar)<text:s/></text:span><text:span text:style-name="T50">karantino dėl COVID-19 ligos (koronaviruso infekcijos) plitimo grėsmės laikotarpiu laikinosios tvarkos aprašas taikomas ekstremaliosios situacijos ir (ar) karantino dėl naujojo koronaviruso (COVID-19) plitimo grėsmės paskelbimo laikotarpiu.</text:span></text:p>
      <text:p text:style-name="P51"><text:span text:style-name="T52">3</text:span><text:span text:style-name="T53">. P a v e<text:s/></text:span><text:span text:style-name="T54">d a m e:</text:span></text:p>
      <text:p text:style-name="P55"><text:span text:style-name="T56">3.1</text:span><text:span text:style-name="T57">. šio įsakymo vykdymo kontrolę sveikatos apsaugos ir socialinės apsaugos ir darbo viceministrams pagal jų veiklos sritis;</text:span></text:p>
      <text:p text:style-name="P58"><text:span text:style-name="T59">3.2</text:span><text:span text:style-name="T60">. Valstybinio socialinio draudimo fondo valdybai prie Socialinės apsaugos ir darbo ministerijos (toliau – Fondo v</text:span><text:span text:style-name="T61">aldyba), suderinus su Lietuvos Respublikos sveikatos apsaugos ministerija, aiškinti klausimus, susijusius su šiuo įsakymu patvirtinto Elektroninių nedarbingumo pažymėjimų bei</text:span><text:span text:style-name="T62"><text:s/></text:span><text:span text:style-name="T63">elektroninių nėštumo ir gimdymo atostogų pažymėjimų išdavimo ekstremaliosios situ</text:span><text:span text:style-name="T64">acijos ir (ar) karantino dėl COVID-19 ligos (koronaviruso infekcijos) plitimo grėsmės laikotarpiu laikinosios tvarkos aprašo taikymu.</text:span></text:p>
      <text:p text:style-name="P65"><text:span text:style-name="T66">4</text:span><text:span text:style-name="T67">. Į p a r e i g o j a m e Fondo valdybą pavesti Fondo valdybos teritoriniams skyriams pateikti asmens sveikatos pri</text:span><text:span text:style-name="T68">ežiūros paslaugas teikiančioms įstaigoms, sudariusioms sutartis su Fondo valdybos teritoriniais skyriais, informaciją apie šiuo įsakymu patvirtintą Elektroninių nedarbingumo pažymėjimų bei</text:span><text:span text:style-name="T69"><text:s/></text:span><text:span text:style-name="T70">elektroninių nėštumo ir gimdymo atostogų pažymėjimų išdavimo ekstre</text:span><text:span text:style-name="T71">maliosios situacijos ir (ar) karantino dėl COVID-19 ligos (koronaviruso infekcijos) plitimo grėsmės laikotarpiu laikinosios tvarkos aprašą.</text:span><text:s/></text:p>
      <text:p text:style-name="Normal"/>
      <text:p text:style-name="Normal"/>
      <text:p text:style-name="Normal"/>
      <text:p text:style-name="P72">Sveikatos apsaugos ministras<text:tab/><text:tab/><text:tab/><text:tab/>Aurelijus Veryga</text:p>
      <text:p text:style-name="P73"/>
      <text:p text:style-name="Normal"><text:span text:style-name="T74">Socialinės apsaugos ir darbo ministras<text:s/></text:span><text:span text:style-name="T75"><text:tab/></text:span><text:span text:style-name="T76"><text:tab/></text:span><text:span text:style-name="T77"><text:tab/></text:span><text:span text:style-name="T78"><text:tab/>Linas Kukuraitis</text:span></text:p>
      <text:p text:style-name="Normal"/>
      <text:soft-page-break/>
      <text:p text:style-name="P79">PATVIRTINTA</text:p>
      <text:p text:style-name="P86">Lietuvos Respublikos sveikatos apsaugos ministro</text:p>
      <text:p text:style-name="P87">ir Lietuvos Respublikos socialinės apsaugos ir darbo ministro</text:p>
      <text:p text:style-name="P88"><text:span text:style-name="T89">2020 m. vasario 27 d. įsakymu Nr.<text:s/></text:span><text:span text:style-name="T90">V-238/A1-170</text:span></text:p>
      <text:p text:style-name="P91">(Lietuvos Respublikos<text:s/>sveikatos apsaugos ministro ir</text:p>
      <text:p text:style-name="P92">Lietuvos Respublikos socialinės apsaugos ir darbo ministro</text:p>
      <text:p text:style-name="P93">2020 m. birželio 16 d. įsakymo Nr. V-1466/A1-554 redakcija)</text:p>
      <text:p text:style-name="P94"/>
      <text:p text:style-name="P95"><text:span text:style-name="T96">ELEKTRONINIŲ NEDARBINGUMO PAŽYMĖJIMŲ<text:s/></text:span><text:span text:style-name="T97">BEI<text:s/></text:span><text:span text:style-name="T98">ELEKTRONINIŲ NĖŠTUMO IR GIMDYMO ATOSTOGŲ PAŽYMĖJIMŲ IŠDAVIMO VAL</text:span><text:span text:style-name="T99">STYBĖS LYGIO EKSTREMALIOSIOS SITUACIJOS<text:s/></text:span><text:span text:style-name="T100">IR (</text:span><text:span text:style-name="T101">AR</text:span><text:span text:style-name="T102">) KARANTINO VISOS LIETUVOS RESPUBLIKOS MASTU</text:span><text:span text:style-name="T103"><text:s/>DĖL COVID-19 LIGOS (KORONAVIRUSO INFEKCIJOS) PLITIMO GRĖSMĖS LAIKOTARPIU LAIKINOSIOS TVARKOS APRAŠAS</text:span></text:p>
      <text:p text:style-name="P104"/>
      <text:p text:style-name="P105"><text:span text:style-name="T106">1</text:span><text:span text:style-name="T107">.<text:s/></text:span><text:span text:style-name="T108">Elektroninių nedarbingumo pažymėjimų bei elektroninių nėšt</text:span><text:span text:style-name="T109">umo ir gimdymo atostogų pažymėjimų išdavimo ekstremaliosios situacijos ir (ar) karantino dėl COVID-19 ligos (koronaviruso infekcijos) plitimo grėsmės laikotarpiu laikinosios tvarkos aprašas (toliau – tvarkos aprašas) nustato supaprastintą elektroninių neda</text:span><text:span text:style-name="T110">rbingumo pažymėjimų bei elektroninių nėštumo ir gimdymo atostogų pažymėjimų išdavimo asmenims laikinąją tvarką dėl COVID-19 ligos (koronaviruso infekcijos) plitimo grėsmės Lietuvos Respublikos Vyriausybei paskelbus ekstremaliąją situaciją ir (ar) karantiną</text:span><text:span text:style-name="T111"><text:s/>(toliau – ekstremalioji situacija ir (ar) karantinas).</text:span><text:s/></text:p>
      <text:p text:style-name="P112">Punkto pakeitimai:</text:p>
      <text:p text:style-name="P113"><text:span text:style-name="T114">Nr.<text:s/></text:span><text:a xlink:href="https://www.e-tar.lt/portal/legalAct.html?documentId=472de7a0f43b11eaa12ad7c04a383ca0" office:target-frame-name="_top" xlink:show="replace"><text:span text:style-name="T115">V-2032/A1-833</text:span></text:a><text:span text:style-name="T116">, 2020-09-11, paskelbta TAR 2020-09-11, i. k. 2020-19133</text:span></text:p>
      <text:p text:style-name="Normal"/>
      <text:p text:style-name="P117"><text:span text:style-name="T118">2</text:span><text:span text:style-name="T119">.<text:s/></text:span><text:span text:style-name="T120">Ekstremaliosios situacijos ir (ar) karantino laikotarpiu pirminės ambulatorinės asmens sveikatos priežiūros (toliau – AASP)</text:span><text:span text:style-name="T121"><text:s/></text:span><text:span text:style-name="T122">šeimos medicinos paslaugas teikiančios asmens sveikatos<text:s/></text:span><text:soft-page-break/><text:span text:style-name="T123">priežiūros įstaigos gydytojai prie šios įstaigos prirašytam asmeniui</text:span><text:span text:style-name="T124"><text:s/>nuotoli</text:span><text:span text:style-name="T125">niu būdu išduoda elektroninį nedarbingumo pažymėjimą<text:s/></text:span><text:span text:style-name="T126">Nacionalinio visuomenės sveikatos centro prie Sveikatos apsaugos ministerijos<text:s/></text:span><text:span text:style-name="T127">(toliau – NVSC) išduotoje ir pirminės AASP šeimos medicinos paslaugas teikiančioje įstaigoje elektroniniais ryšiais gautoje P</text:span><text:span text:style-name="T128">ažymoje apie asmeniui taikomą privalomą izoliaciją, užpildytoje pagal</text:span><text:span text:style-name="T129"><text:s/>Asmenų, sergančių COVID-19 liga (koronaviruso infekcija), asmenų, įtariamų, kad serga COVID-19 liga (koronaviruso infekcija), ir asmenų, turėjusių sąlytį, izoliavimo namuose, kitoje gyve</text:span><text:span text:style-name="T130">namojoje vietoje ar savivaldybės administracijos numatytose patalpose taisyklių, patvirtintų Lietuvos Respublikos sveikatos apsaugos ministro 2020 m. kovo 12 d. įsakymu Nr. V-352  „Dėl Asmenų, sergančių COVID-19 liga (koronaviruso infekcija), asmenų, įtari</text:span><text:span text:style-name="T131">amų, kad serga COVID-19 liga (koronaviruso infekcija), ir asmenų, turėjusių sąlytį, izoliavimo namuose, kitoje gyvenamojoje vietoje ar savivaldybės administracijos numatytose patalpose taisyklių patvirtinimo“ (toliau – Taisyklės)</text:span><text:span text:style-name="T132">, 5 priede pateiktą formą (</text:span><text:span text:style-name="T133">toliau – Pažyma), nurodytam asmens privalomos izoliacijos laikotarpiui, bet ne ilgiau kaip 14 kalendorinių dienų, skaičiuojant nuo jo atvykimo iš užsienio šalies į Lietuvos Respubliką dienos ar nuo turėto sąlyčio su<text:s/></text:span><text:span text:style-name="T134">sergančiuoju COVID</text:span><text:span text:style-name="T135">-</text:span><text:span text:style-name="T136">19 liga (koronaviruso</text:span><text:span text:style-name="T137"><text:s/>infekcija)</text:span><text:span text:style-name="T138"><text:s/>dienos, nurodydami Tarptautinės statistinės ligų ir sveikatos sutrikimų klasifikacijos dešimtojo pataisyto ir papildyto leidimo „Sisteminis ligų sąrašas“ (Australijos modifikacija, TLK-10-AM) (toliau – TLK-10-AM) kodą Z20.8 „Kontaktas su sergan</text:span><text:span text:style-name="T139">čiaisiais kitomis užkrečiamosiomis ligomis ir jų poveikis“ ir iš nedarbingumo priežasčių klasifikatoriaus pasirinkdami priežastį „Epideminė situacija“, jeigu:</text:span></text:p>
      <text:p text:style-name="P140"><text:span text:style-name="T141">2.1</text:span><text:span text:style-name="T142">. asmuo buvo užsienio šalyje (-se) ir dėl jo apsilankymo atitinkamoje (-se) užsienio šalyje<text:s/></text:span><text:span text:style-name="T143">(-se) jam taikoma privaloma izoliacija, arba turėjo sąlytį su sergančiuoju COVID-19 liga (koronaviruso infekcija) ir<text:s/></text:span></text:p>
      <text:p text:style-name="P144"><text:span text:style-name="T145">2.2</text:span><text:span text:style-name="T146">. jam nėra galimybės pasinaudoti nuotoliniu darbu arba darbdavys jam nepaskelbė prastovos Lietuvos Respublikos darbo kodekso 47 str</text:span><text:span text:style-name="T147">aipsnio 1 dalies 2 punkte nustatytu atveju.</text:span><text:s/></text:p>
      <text:p text:style-name="P148">Punkto pakeitimai:</text:p>
      <text:p text:style-name="P149"><text:span text:style-name="T150">Nr.<text:s/></text:span><text:a xlink:href="https://www.e-tar.lt/portal/legalAct.html?documentId=472de7a0f43b11eaa12ad7c04a383ca0" office:target-frame-name="_top" xlink:show="replace"><text:span text:style-name="T151">V-2032/A1-833</text:span></text:a><text:span text:style-name="T152">, 2020-09-11, paskelbta TAR 2020-09-11, i. k. 2020-19133</text:span></text:p>
      <text:p text:style-name="Normal"/>
      <text:p text:style-name="P153"><text:span text:style-name="T154">2</text:span><text:span text:style-name="T155">1</text:span><text:span text:style-name="T156">. Tvarkos aprašo 2 punkto nuostatos netaikomos asmenims, kurie į užsienio šalį (-is), jų išvykimo iš Lietuvos Respublikos dieną įtrauktą (-as) į<text:s/></text:span><text:span text:style-name="T157">sveikatos apsaugos ministro patvirtintą COVID-19 ligos (koronaviruso infekcijos) paveiktų šalių sąrašą, išvyko<text:s/></text:span><text:span text:style-name="T158">ir joje (jose) lankėsi<text:s/></text:span><text:span text:style-name="T159">kitais nei profesiniais, tarnybos ir (ar) darbo tikslais</text:span><text:span text:style-name="T160">.</text:span><text:s/></text:p>
      <text:p text:style-name="P161">Papildyta punktu:</text:p>
      <text:p text:style-name="P162"><text:span text:style-name="T163">Nr.<text:s/></text:span><text:a xlink:href="https://www.e-tar.lt/portal/legalAct.html?documentId=472de7a0f43b11eaa12ad7c04a383ca0" office:target-frame-name="_top" xlink:show="replace"><text:span text:style-name="T164">V-2032/A1-833</text:span></text:a><text:span text:style-name="T165">, 2020-09-11, paskelbta TAR 2020-09-11, i</text:span><text:span text:style-name="T166">. k. 2020-19133</text:span></text:p>
      <text:p text:style-name="Normal"/>
      <text:p text:style-name="P167"><text:span text:style-name="T168">2</text:span><text:span text:style-name="T169">2</text:span><text:span text:style-name="T170">. Asmenims, kuriems, paskelbus ekstremaliąją situaciją ir (ar) karantiną, taikoma privaloma izoliacija dėl jų apsilankymo atitinkamoje (-ose) užsienio šalyje (-se), tačiau, vadovaujantis tvarkos aprašo 2</text:span><text:span text:style-name="T171">1</text:span><text:span text:style-name="T172"><text:s/>punktu, elektroninis nedarbingumo pažymėjimas neišduodamas, jų p</text:span><text:span text:style-name="T173">rivalomos izoliacijos laikotarpiu<text:s/></text:span><text:span text:style-name="T174">jų prašymu gali būti išduodama medicininė pažyma</text:span><text:span text:style-name="T175"><text:s/></text:span><text:span text:style-name="T176">(forma Nr. 094/a „Medicininė pažyma dėl neatvykimo į darbą, Užimtumo tarnybą prie Lietuvos Respublikos socia</text:span><text:span text:style-name="T177">linės apsaugos ir darbo ministerijos“) (toliau – medicininė pažyma</text:span><text:span text:style-name="T178"><text:s/></text:span><text:span text:style-name="T179">(forma Nr. 094/a).</text:span><text:s/></text:p>
      <text:p text:style-name="P180">Papildyta punktu:</text:p>
      <text:p text:style-name="P181"><text:span text:style-name="T182">Nr.<text:s/></text:span><text:a xlink:href="https://www.e-tar.lt/portal/legalAct.html?documentId=472de7a0f43b11eaa12ad7c04a383ca0" office:target-frame-name="_top" xlink:show="replace"><text:span text:style-name="T183">V-2032/A1-833</text:span></text:a><text:span text:style-name="T184">, 2020-09-11, paskelbta TAR 2020-09-</text:span><text:span text:style-name="T185">11, i. k. 2020-19133</text:span></text:p>
      <text:p text:style-name="Normal"/>
      <text:p text:style-name="P186"><text:span text:style-name="T187">3</text:span><text:span text:style-name="T188">. Pirminės AASP</text:span><text:span text:style-name="T189"><text:s/></text:span><text:span text:style-name="T190">šeimos medicinos paslaugas teikiančios asmens sveikatos priežiūros įstaigos gydytojai tvarkos aprašo 3.1 papunktyje nurodytu atveju vaiko iki 8 metų ar pagal pradinio ugdymo programą ugdomo vaiko arba pagal bendro</text:span><text:span text:style-name="T191">jo arba specialiojo ugdymo programą besimokančio neįgalaus asmens iki 21 metų motinai (įmotei), tėvui (įtėviui), budinčiam globotojui ar globėjui arba senelei (seneliui), o tvarkos aprašo 3.2 papunktyje nurodytu atveju – vaiko</text:span><text:span text:style-name="T192">, ugdomo pagal ikimokyklinio,<text:s/></text:span><text:span text:style-name="T193">priešmokyklinio ar pradinio ugdymo programą,</text:span><text:span text:style-name="T194"><text:s/>motinai (įmotei), tėvui (įtėviui), budinčiam globotojui ar globėjui nuotoliniu būdu išduoda elektroninį nedarbingumo pažymėjimą vaikui arba neįgaliam asmeniui iki 21 metų prižiūrėti NVSC išduotoje ir pirminėje A</text:span><text:span text:style-name="T195">ASP<text:s/></text:span><text:span text:style-name="T196">šeimos medicinos paslaugas teikiančioje įstaigoje</text:span><text:span text:style-name="T197"><text:s/>elektroniniais ryšiais gautoje Pažymoje<text:s/></text:span><text:soft-page-break/><text:span text:style-name="T198">nurodytam vaiko ar neįgalaus asmens iki 21 metų<text:s/></text:span><text:span text:style-name="T199">privalomos izoliacijos laikotarpiui, bet ne ilgiau kaip<text:s/></text:span><text:span text:style-name="T200">14 kalendorinių dienų, skaičiuojant nuo vaiko ar neįgalaus</text:span><text:span text:style-name="T201"><text:s/>asmens iki 21 metų atvykimo iš užsienio šalies į Lietuvos Respubliką dienos ar nuo jo turėto sąlyčio su sergančiuoju COVID-19 liga (koronaviruso infekcija) dienos, nurodydami TLK-10-AM kodą Z20.8 „Kontaktas su sergančiaisiais kitomis užkrečiamosiomis ligo</text:span><text:span text:style-name="T202">mis ir jų poveikis“, iš nedarbingumo priežasčių klasifikatoriaus pasirinkdami priežastį „Epideminė situacija“ ir kartu nurodydami prižiūrimo vaiko duomenis, šiais atvejais:</text:span></text:p>
      <text:p text:style-name="P203"><text:span text:style-name="T204">3.1</text:span><text:span text:style-name="T205">. paskelbus ekstremaliąją situaciją ir karantiną, jeigu vaikas iki 8 metų ar p</text:span><text:span text:style-name="T206">agal pradinio ugdymo programą ugdomas vaikas arba pagal bendrojo arba specialiojo ugdymo programą besimokantis neįgalus asmuo iki 21 metų:</text:span></text:p>
      <text:p text:style-name="P207"><text:span text:style-name="T208">3.1.1</text:span><text:span text:style-name="T209">. buvo užsienio šalyje (-se)</text:span><text:span text:style-name="T210"><text:s/></text:span><text:span text:style-name="T211">be motinos (įmotės), tėvo (įtėvio), budinčio globotojo ar globėjo ir dėl jo apsil</text:span><text:span text:style-name="T212">ankymo atitinkamoje (-se) užsienio šalyje (-se) jam taikoma<text:s/></text:span><text:span text:style-name="T213">privaloma izoliacija</text:span><text:span text:style-name="T214"><text:s/>arba<text:s/></text:span></text:p>
      <text:p text:style-name="P215"><text:span text:style-name="T216">3.1.2</text:span><text:span text:style-name="T217">. turėjo sąlytį su sergančiuoju COVID-19 liga (koronaviruso infekcija);</text:span></text:p>
      <text:p text:style-name="P218"><text:span text:style-name="T219">3.2</text:span><text:span text:style-name="T220">. V</text:span><text:span text:style-name="T221">yriausybei atšaukus karantiną arba suėjus jo paskelbimo terminui, tačiau esant Vyriausybės paskelbtai ekstremaliajai situacijai, jeigu vaikas, ugdomas pagal ikimokyklinio, priešmokyklinio ar pradinio ugdymo programą, buvo užsienio šalyje (-se)<text:s/></text:span><text:span text:style-name="T222">be motinos (</text:span><text:span text:style-name="T223">įmotės), tėvo (įtėvio), budinčio globotojo ar globėjo ir dėl jo apsilankymo atitinkamoje (-se) užsienio šalyje (-se) jam<text:s/></text:span><text:span text:style-name="T224">taikoma privaloma izoliacija</text:span><text:span text:style-name="T225">.</text:span><text:s/></text:p>
      <text:p text:style-name="P226">Punkto pakeitimai:</text:p>
      <text:p text:style-name="P227"><text:span text:style-name="T228">Nr.<text:s/></text:span><text:a xlink:href="https://www.e-tar.lt/portal/legalAct.html?documentId=472de7a0f43b11eaa12ad7c04a383ca0" office:target-frame-name="_top" xlink:show="replace"><text:span text:style-name="T229">V-2032/A1-833</text:span></text:a><text:span text:style-name="T230">, 2020-09-11, paskelbta TAR 2020-09-11, i. k. 2020-19133</text:span></text:p>
      <text:p text:style-name="Normal"/>
      <text:p text:style-name="P231"><text:span text:style-name="T232">3</text:span><text:span text:style-name="T233">1</text:span><text:span text:style-name="T234">. Tvarkos aprašo 3 punkto nuostatos netaikomos vaikams ir neįgaliems asmenims iki 21 metų, kurie išvyko ir lankėsi užsienio šalyje (-yse), jų išvykimo iš Lietuv</text:span><text:span text:style-name="T235">os Respublikos dieną įtrauktoje (-ose)<text:s/></text:span><text:span text:style-name="T236">į sveikatos apsaugos ministro patvirtintą COVID-19 ligos (koronaviruso infekcijos) paveiktų šalių sąrašą.</text:span><text:s/></text:p>
      <text:soft-page-break/>
      <text:p text:style-name="P237">Papildyta punktu:</text:p>
      <text:p text:style-name="P238"><text:span text:style-name="T239">Nr.<text:s/></text:span><text:a xlink:href="https://www.e-tar.lt/portal/legalAct.html?documentId=472de7a0f43b11eaa12ad7c04a383ca0" office:target-frame-name="_top" xlink:show="replace"><text:span text:style-name="T240">V-2032/A1-833</text:span></text:a><text:span text:style-name="T241">, 2020-09-11, paskelbta TAR 2020-09-11, i. k. 2020-19133</text:span></text:p>
      <text:p text:style-name="Normal"/>
      <text:p text:style-name="P242"><text:span text:style-name="T243">3</text:span><text:span text:style-name="T244">2</text:span><text:span text:style-name="T245">. Tvarkos aprašo 3 punkte nurodytus vaikus ar neįgalius asmenis iki 21 metų prižiūrintiems asmenims, kuriems, vadovaujantis tvarkos aprašo 3</text:span><text:span text:style-name="T246">1</text:span><text:span text:style-name="T247"><text:s/>punktu, elektroninis nedarb</text:span><text:span text:style-name="T248">ingumo pažymėjimas neišduodamas, jų prižiūrimų vaikų ar neįgalių asmenų iki<text:s/></text:span><text:span text:style-name="T249"><text:line-break/>21 metų p</text:span><text:span text:style-name="T250">rivalomos izoliacijos laikotarpiu jų prašymu<text:s/></text:span><text:span text:style-name="T251">gali būti išduodama medicininė pažyma (forma Nr. 094/a).</text:span><text:s/></text:p>
      <text:p text:style-name="P252">Papildyta punktu:</text:p>
      <text:p text:style-name="P253"><text:span text:style-name="T254">Nr.<text:s/></text:span><text:a xlink:href="https://www.e-tar.lt/portal/legalAct.html?documentId=472de7a0f43b11eaa12ad7c04a383ca0" office:target-frame-name="_top" xlink:show="replace"><text:span text:style-name="T255">V-2032/A1-833</text:span></text:a><text:span text:style-name="T256">, 2020-09-11, paskelbta TAR 2020-09-11, i. k. 2020-19133</text:span></text:p>
      <text:p text:style-name="Normal"/>
      <text:p text:style-name="P257"><text:span text:style-name="T258">4</text:span><text:span text:style-name="T259">.<text:s/></text:span><text:span text:style-name="T260">Asmenims, kurie paskelbtos ekstremaliosios situacijos ir (ar) karantino metu vykdė savo profesinės veiklos funkcijas, pagal kurias neišvengiamas (būtinas) kontaktas su<text:s/></text:span><text:span text:style-name="T261">COVID-19 liga (koronaviruso infekcija)<text:s/></text:span><text:span text:style-name="T262">sergančiu asmeniu, ir susirgo<text:s/></text:span><text:span text:style-name="T263">COVID-19 liga (koro</text:span><text:span text:style-name="T264">naviruso infekcija)</text:span><text:span text:style-name="T265">,<text:s/></text:span><text:span text:style-name="T266">elektroniniai nedarbingumo pažymėjimai gali būti išduodami nuotoliniu būdu, jiems informavus gydytoją, kad jie paskelbtos ekstremaliosios situacijos ir (ar) karantino metu vykdė savo profesinės veiklos funkcijas, pagal kurias neišvengi</text:span><text:span text:style-name="T267">amas (būtinas) kontaktas su<text:s/></text:span><text:span text:style-name="T268">COVID-19 liga (koronaviruso infekcija)<text:s/></text:span><text:span text:style-name="T269">sergančiu asmeniu, ir susirgo<text:s/></text:span><text:span text:style-name="T270">COVID-19 liga (koronaviruso infekcija)</text:span><text:span text:style-name="T271">.</text:span><text:span text:style-name="T272"><text:s/></text:span><text:span text:style-name="T273">Išduodant elektroninį nedarbingumo pažymėjimą šiame punkte nurodytu atveju, nurodomas TLK-10-AM kodas U07.1 „Koronaviru</text:span><text:span text:style-name="T274">so COVID-19 sukelta ūminė kvėpavimo takų (respiracinė) liga“, iš nedarbingumo priežasčių klasifikatoriaus pasirenkama priežastis „Profesinė liga“ ir nurodoma šios diagnozės patvirtinimo data. Asmens medicinos dokumentuose gydytojas turi nurodyti kreipimosi</text:span><text:span text:style-name="T275"><text:s/>į asmens sveikatos priežiūros įstaigą laiką valandų ir minučių tikslumu; išklausęs asmens paaiškinimą, aprašyti užsikrėtimo aplinkybes, laiką ir vietą (jei asmens sveikatos būklė leidžia tą padaryti). Elektroninis nedarbingumo pažymėjimas šiame punkte nur</text:span><text:span text:style-name="T276">odytu atveju išduodamas ne anksčiau kaip nuo ekstremaliosios situacijos ir (ar) karantino paskelbimo dienos<text:s/></text:span><text:span text:style-name="T277">iki asmens<text:s/></text:span><text:soft-page-break/><text:span text:style-name="T278">darbingumo atgavimo dienos, pirmosios dalyvavimo profesinės reabilitacijos programoje dienos ar<text:s/></text:span><text:span text:style-name="T279">darbingumo lygio nustatymo dienos.</text:span></text:p>
      <text:p text:style-name="P280"><text:span text:style-name="T281">5</text:span><text:span text:style-name="T282">.</text:span><text:span text:style-name="T283"><text:s/>Asmenims, kurie serga sunkia lėtine liga, įrašyta į sveikatos apsaugos ministro patvirtintą sunkių lėtinių ligų sąrašą, elektroniniai nedarbingumo pažymėjimai išduodami nuotoliniu būdu, jiems informavus gydytoją, kad jie, ekstremaliosios situacijos ir kar</text:span><text:span text:style-name="T284">antino metu vykdydami savo profesinės veiklos funkcijas, turi riziką susirgti<text:s/></text:span><text:span text:style-name="T285">COVID-19 liga (koronaviruso infekcija)<text:s/></text:span><text:span text:style-name="T286">ir dėl to tapti laikinai nedarbingi ir kad jiems nėra galimybės pasinaudoti nuotoliniu darbu arba darbdavys jiems nepaskelbė prastovos Darb</text:span><text:span text:style-name="T287">o kodekso 47 straipsnio 1 dalies 2 punkte nustatytu atveju. Išduodant elektroninį nedarbingumo pažymėjimą šiame punkte nustatytu atveju, iš nedarbingumo priežasčių klasifikatoriaus pasirenkama priežastis „Epideminė situacija“ ir nurodomas TLK-10-AM kodas Z</text:span><text:span text:style-name="T288">20.8 „Kontaktas su sergančiaisiais kitomis užkrečiamosiomis ligomis ir jų poveikis“. Asmens medicinos dokumentuose gydytojas turi nurodyti asmens lėtinę ligą (-as) bei jo darbovietę (-es). Kiekvieną kartą šiame punkte nustatytu atveju elektroninis nedarbin</text:span><text:span text:style-name="T289">gumo pažymėjimas gali būti išduotas ne ilgesniam kaip 60 kalendorinių dienų laikotarpiui, bet ne ilgiau, iki<text:s/></text:span><text:span text:style-name="T290">Vyriausybė atšaukia ekstremaliąją situaciją ar karantiną arba sueina bent vieno iš jų paskelbimo terminas</text:span><text:span text:style-name="T291">.</text:span></text:p>
      <text:p text:style-name="P292"><text:span text:style-name="T293">6</text:span><text:span text:style-name="T294">.<text:s/></text:span><text:span text:style-name="T295">Dėl ekstremaliosios situacijos ir</text:span><text:span text:style-name="T296"><text:s/>karantino metu asmenims taikomų judėjimo, profesinės ir (ar) ūkinės veiklos vykdymo apribojimų</text:span><text:span text:style-name="T297"><text:s/>atsiradus būtinybei prižiūrėti<text:s/></text:span><text:span text:style-name="T298">vaiką iki 8 metų, bet ne ilgiau kaip iki jo ugdymo pagal pradinio ugdymo programą pradžios,<text:s/></text:span><text:span text:style-name="T299">ar pagal pradinio ugdymo programą ugd</text:span><text:span text:style-name="T300">omą vaiką, pagal bendrojo arba specialiojo ugdymo programą besimokantį neįgalų asmenį iki 21 metų, elektroninius nedarbingumo pažymėjimus pirminės AASP šeimos medicinos paslaugas teikiančios įstaigos gydytojai nuotoliniu būdu išduoda vaiko ar neįgalaus asm</text:span><text:span text:style-name="T301">ens iki 21 metų motinai (įmotei), tėvui (įtėviui), budinčiam globotojui ar globėjui arba senelei (seneliui) ne ilgiau kaip 60 kalendorinių dienų laikotarpiui, bet ne ilgiau, iki<text:s/></text:span><text:span text:style-name="T302">Vyriausybė atšaukia ekstremaliąją situaciją ar karantiną arba sueina bent vien</text:span><text:span text:style-name="T303">o iš jų paskelbimo terminas</text:span><text:span text:style-name="T304">. Jei paskelbta ekstremalioji<text:s/></text:span><text:soft-page-break/><text:span text:style-name="T305">situacija ir karantinas tęsiasi ilgiau negu išduoto elektroninio nedarbingumo pažymėjimo terminas ir būtinybė prižiūrėti vaiką arba neįgalų asmenį iki 21 metų išlieka, elektroninis nedarbingumo pažym</text:span><text:span text:style-name="T306">ėjimas šiame punkte nustatytu atveju kiekvieną kartą gali būti išduotas ne ilgesniam kaip 60 kalendorinių dienų laikotarpiui, bet ne ilgiau, iki<text:s/></text:span><text:span text:style-name="T307">Vyriausybė atšaukia ekstremaliąją situaciją ar karantiną arba sueina bent vieno iš jų paskelbimo terminas</text:span><text:span text:style-name="T308">. Išdu</text:span><text:span text:style-name="T309">odant elektroninį nedarbingumo pažymėjimą šiame punkte nurodytu atveju, nurodomas TLK-10-AM kodas Z20.8 „Kontaktas su sergančiaisiais kitomis užkrečiamosiomis ligomis ir jų poveikis“, iš nedarbingumo priežasčių klasifikatoriaus pasirenkama priežastis „Epid</text:span><text:span text:style-name="T310">eminė situacija“ ir nurodomi prižiūrimo vaiko ar neįgalaus asmens iki 21 metų duomenys.<text:s/></text:span></text:p>
      <text:p text:style-name="P311"><text:span text:style-name="T312">7</text:span><text:span text:style-name="T313">. Kai paskelbus ekstremaliąją situaciją ir karantiną sustabdoma nestacionarių socialinių paslaugų įstaigos (dienos centro) veikla, elektroninius nedarbingumo pažy</text:span><text:span text:style-name="T314">mėjimus pirmines AASP šeimos medicinos paslaugas teikiančios įstaigos gydytojai iki 60 kalendorinių dienų, bet ne ilgiau kaip iki<text:s/></text:span><text:span text:style-name="T315">Vyriausybė atšaukia ekstremaliąją situaciją ar karantiną arba sueina bent vieno iš jų paskelbimo terminas</text:span><text:span text:style-name="T316">, nuotoliniu būdu išd</text:span><text:span text:style-name="T317">uoda asmens su negalia motinai (tėvui), įmotinei (įtėviui), globėjui (rūpintojui), informavus gydytoją, kad jie turi prižiūrėti asmenį su negalia, kuriam toje socialinių paslaugų įstaigoje buvo teikiama dienos ar trumpalaikė socialinė globa, taip pat<text:s/></text:span><text:span text:style-name="T318">Lietu</text:span><text:span text:style-name="T319">vos Respublikos socialinio draudimo pensijų įstatymo nustatytą senatvės pensijos</text:span><text:span text:style-name="T320"><text:s/>amžių<text:s/></text:span><text:span text:style-name="T321">(toliau – pensinis amžius)<text:s/></text:span><text:span text:style-name="T322">sukakusio asmens sutuoktiniui, dukrai (sūnui), įdukrai (įsūniui), globėjui (rūpintojui),  informavus gydytoją, kad jie turi prižiūrėti pensinį</text:span><text:span text:style-name="T323"><text:s/>amžių sukakusį asmenį, kuriam toje socialinių paslaugų įstaigoje buvo teikiama dienos ar trumpalaikė socialinė globa. Jei paskelbta ekstremalioji situacija ir karantinas tęsiasi ilgiau negu išduoto elektroninio nedarbingumo pažymėjimo terminas ir būtinybė</text:span><text:span text:style-name="T324"><text:s/>prižiūrėti asmenį išlieka, elektroninis nedarbingumo pažymėjimas šiame punkte nustatytu atveju kiekvieną kartą gali būti išduotas ne ilgesniam kaip 60 kalendorinių dienų laikotarpiui, bet ne ilgiau kaip iki<text:s/></text:span><text:span text:style-name="T325">Vyriausybė atšaukia ekstremaliąją situaciją ar k</text:span><text:span text:style-name="T326">arantiną arba sueina bent vieno iš jų paskelbimo terminas</text:span><text:span text:style-name="T327">.  Išduodant elektroninį nedarbingumo<text:s/></text:span><text:soft-page-break/><text:span text:style-name="T328">pažymėjimą šiame punkte nustatytais atvejais, nurodomas TLK-10-AM kodas Z20.8 „Kontaktas su sergančiaisiais kitomis užkrečiamosiomis ligomis ir jų poveikis“, iš<text:s/></text:span><text:span text:style-name="T329">nedarbingumo priežasčių klasifikatoriaus pasirenkama priežastis „Epideminė situacija“ ir nurodomi prižiūrimo asmens duomenys.<text:s/></text:span></text:p>
      <text:p text:style-name="P330"><text:span text:style-name="T331">8</text:span><text:span text:style-name="T332">. Gydytojai, išduodami elektroninius nedarbingumo pažymėjimus ir medicinines pažymas (forma Nr. 094/a) tvarkos apraše nustat</text:span><text:span text:style-name="T333">ytais atvejais, ambulatorinio apsilankymo aprašyme (forma E025 „Ambulatorinio apsilankymo aprašymas“) Elektroninės sveikatos paslaugų ir bendradarbiavimo infrastruktūros informacinėje sistemoje (toliau – ESPBI IS) ar (ir) asmens sveikatos priežiūros įstaig</text:span><text:span text:style-name="T334">os informacinėje sistemoje (toliau – asmens medicinos dokumentai) įrašo informaciją, kuria pagrindžia elektroninių nedarbingumo pažymėjimų ir medicininių pažymų (forma Nr. 094/a) išdavimą (asmens kreipimosi į asmens sveikatos priežiūros įstaigą faktą, datą</text:span><text:span text:style-name="T335"><text:s/>ir laiką,<text:s/></text:span><text:span text:style-name="T336">patvirtinimą, kad gauta Pažyma,</text:span><text:span text:style-name="T337"><text:s/></text:span><text:span text:style-name="T338">nurodant Pažymos išdavimo datą ir numerį, joje nurodytas asmens privalomos izoliacijos laikotarpio pradžios ir pabaigos kalendorines datas,</text:span><text:span text:style-name="T339"><text:s/>asmens patvirtinimą, kad jam nėra galimybės pasinaudoti nuotoliniu darbu<text:s/></text:span><text:span text:style-name="T340">ir jam darbdavys nepaskelbė prastovos Darbo kodekso 47 straipsnio 1 dalies 2 punkte nustatytu atveju (tvarkos aprašo 2 ir 5 punktuose nurodytais atvejais), arba informaciją apie įstaigą, kurioje ugdomas vaikas, ar nestacionarių socialinių paslaugų įstaigą<text:s/></text:span><text:span text:style-name="T341">(dienos centrą), kurio veikla sustabdyta, ir kt.). Asmens medicinos dokumentuose taip pat turi būti nurodytos asmeniui pateiktos gydymo ir (ar) priežiūros rekomendacijos, režimas, išduoto elektroninio nedarbingumo pažymėjimo ar medicininės pažymos (forma N</text:span><text:span text:style-name="T342">r. 094/a) serija ir numeris. Jei elektroninis nedarbingumo pažymėjimas išduodamas vaikui, asmeniui su negalia ar pensinį amžių sukakusiam asmeniui prižiūrėti, prižiūrimo asmens medicinos dokumentuose turi būti nurodytos minėtiems asmenims pateiktos gydymo<text:s/></text:span><text:span text:style-name="T343">ir (ar) priežiūros rekomendacijos, režimas, išduoto elektroninio nedarbingumo pažymėjimo serija ir numeris, prižiūrimo asmens arba vaiko duomenys, įstaigos, kurioje ugdomas vaikas, ar socialinių<text:s/></text:span><text:soft-page-break/><text:span text:style-name="T344">paslaugų įstaigos (dienos centro), kurioje (kuriame) asmeniui</text:span><text:span text:style-name="T345"><text:s/>su negalia ar pensinį amžių sukakusiam asmeniui buvo teikiama dienos ar trumpalaikė socialinė globa, pavadinimas.</text:span><text:s/></text:p>
      <text:p text:style-name="P346">Punkto pakeitimai:</text:p>
      <text:p text:style-name="P347"><text:span text:style-name="T348">Nr.<text:s/></text:span><text:a xlink:href="https://www.e-tar.lt/portal/legalAct.html?documentId=9c566d60ccb811ea997c9ee767e856b4" office:target-frame-name="_top" xlink:show="replace"><text:span text:style-name="T349">V-1699/A1-674</text:span></text:a><text:span text:style-name="T350">,<text:s/></text:span><text:span text:style-name="T351">2020-07-21, paskelbta TAR 2020-07-23, i. k. 2020-16288</text:span></text:p>
      <text:p text:style-name="P352"><text:span text:style-name="T353">Nr.<text:s/></text:span><text:a xlink:href="https://www.e-tar.lt/portal/legalAct.html?documentId=472de7a0f43b11eaa12ad7c04a383ca0" office:target-frame-name="_top" xlink:show="replace"><text:span text:style-name="T354">V-2032/A1-833</text:span></text:a><text:span text:style-name="T355">, 2020-09-11, paskelbta TAR 2020-09-11, i. k. 2020-19133</text:span></text:p>
      <text:p text:style-name="Normal"/>
      <text:p text:style-name="P356"><text:span text:style-name="T357">9</text:span><text:span text:style-name="T358">. Paskelbus ekstremalią</text:span><text:span text:style-name="T359">ją situaciją ir karantiną, tvarkos apraše nenurodytais atvejais elektroninius nedarbingumo pažymėjimus Elektroninių nedarbingumo pažymėjimų bei elektroninių nėštumo ir gimdymo atostogų pažymėjimų išdavimo taisyklėse, patvirtintose Lietuvos Respublikos svei</text:span><text:span text:style-name="T360">katos apsaugos ministro ir Lietuvos Respublikos socialinės apsaugos ir darbo ministro 2005 m. birželio 30 d. įsakymu Nr. V-533/A1-189 „Dėl teisės aktų, susijusių su elektroniniais nedarbingumo pažymėjimais bei elektroniniais nėštumo ir gimdymo atostogų paž</text:span><text:span text:style-name="T361">ymėjimais, patvirtinimo“, nustatytais atvejais gydytojai gali išduoti ar pratęsti nuotoliniu būdu, išskyrus sveikatos apsaugos ministro – valstybės lygio ekstremaliosios situacijos valstybės operacijų vadovo – sprendimuose nurodytus atvejus.<text:s/></text:span></text:p>
      <text:p text:style-name="P362"><text:span text:style-name="T363">10</text:span><text:span text:style-name="T364">. Paske</text:span><text:span text:style-name="T365">lbtos ekstremaliosios situacijos ir karantino laikotarpiu elektroniniai nėštumo ir gimdymo atostogų pažymėjimai gali būti išduodami nuotoliniu būdu.</text:span></text:p>
      <text:p text:style-name="P366"><text:span text:style-name="T367">11</text:span><text:span text:style-name="T368">. V</text:span><text:span text:style-name="T369">yriausybei atšaukus karantiną arba suėjus jo paskelbimo terminui, tačiau esant Vyriausybės paskelb</text:span><text:span text:style-name="T370">tai ekstremaliajai situacijai:</text:span></text:p>
      <text:p text:style-name="P371"><text:span text:style-name="T372">11.1</text:span><text:span text:style-name="T373">. asmenims, nurodytiems tvarkos aprašo 2 ir 3 punktuose, ir asmenims, sergantiems COVID-19 liga (koronaviruso infekcija) ir gydomiems ambulatoriškai, elektroniniai nedarbingumo pažymėjimai ir elektroniniai nėštumo ir gi</text:span><text:span text:style-name="T374">mdymo atostogų pažymėjimai išduodami ir (ar) pratęsiami nuotoliniu būdu;</text:span></text:p>
      <text:p text:style-name="P375">11.2. tvarkos aprašo 11.1 papunktyje nenurodytiems asmenims elektroniniai nedarbingumo pažymėjimai pirmą kartą dėl tos pačios<text:s/><text:span text:style-name="T376">ligos<text:s/></text:span><text:span text:style-name="T377">ar traumos jo paties nedarbingumo atveju ar šei</text:span><text:span text:style-name="T378">mos nario slaugos ar vaiko priežiūros</text:span><text:span text:style-name="T379"><text:s/></text:span><text:span text:style-name="T380">atveju<text:s/></text:span><text:span text:style-name="T381">nuotoliniu būdu gali būti išduodami ne ilgiau</text:span><text:s/>kaip<text:s/><text:soft-page-break/>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82"><text:span text:style-name="T383">12</text:span><text:span text:style-name="T384">. Nuotoliniu būdu elektroni</text:span><text:span text:style-name="T385">niai nedarbingumo pažymėjimai ir elektroniniai nėštumo ir gimdymo atostogų pažymėjimai tvarkos apraše nustatytais atvejais išduodami pirminės AASP šeimos medicinos paslaugas teikiančios įstaigos vadovo nustatyta nuotolinės sveikatos priežiūros paslaugos te</text:span><text:span text:style-name="T386">ikimo informacinėmis ir elektroninių ryšių technologijomis, kuriomis yra galimybė identifikuoti asmenį, tvarka.</text:span></text:p>
      <text:p text:style-name="P387"><text:span text:style-name="T388">13</text:span><text:span text:style-name="T389">. Jei paskelbtos ekstremaliosios situacijos ir (ar) karantino laikotarpiu pirminės AASP šeimos medicinos paslaugas teikianti įstaiga dėl a</text:span><text:span text:style-name="T390">smenų kreipimosi nuotoliniu būdu gausos neturi galimybės atsiliepti į visų ar dalies asmenų skambučius ar dėl kitų objektyvių priežasčių negali asmens kreipimosi į pirminės AASP šeimos medicinos paslaugas teikiančią įstaigą dieną išduoti elektroninio nedar</text:span><text:span text:style-name="T391">bingumo pažymėjimo ar elektroninio nėštumo ir gimdymo atostogų pažymėjimo, šie pažymėjimai gali būti išduoti atgaline data ne daugiau kaip už 5 darbo dienas, skaičiuojant atgaline data nuo asmens kreipimosi į pirminės AASP šeimos medicinos paslaugas teikia</text:span><text:span text:style-name="T392">nčią įstaigą dienos.</text:span></text:p>
      <text:p text:style-name="P393"><text:span text:style-name="T394">14</text:span><text:span text:style-name="T395">. Tvarkos aprašo 2 ir 4 punktuose nurodyti asmenys ir kiti asmenys, sergantys COVID</text:span><text:span text:style-name="T396">‑19 liga (koronaviruso infekcija), kuriems išduoti elektroniniai nedarbingumo pažymėjimai tvarkos aprašo nustatyta tvarka, privalo laikytis<text:s/></text:span><text:span text:style-name="T397">Taisyklių</text:span><text:span text:style-name="T398"><text:s/></text:span><text:span text:style-name="T399">nuostatų. Tvarkos aprašo 3 punkte nurodytais atvejais šiame punkte nurodytus asmenis prižiūrintis asmuo turi užtikrinti, kad jo prižiūrimas asmuo laikytųsi Taisyklių nuostatų.</text:span><text:s/></text:p>
      <text:p text:style-name="P400">Punkto pakeitimai:</text:p>
      <text:p text:style-name="P401"><text:span text:style-name="T402">Nr.<text:s/></text:span><text:a xlink:href="https://www.e-tar.lt/portal/legalAct.html?documentId=472de7a0f43b11eaa12ad7c04a383ca0" office:target-frame-name="_top" xlink:show="replace"><text:span text:style-name="T403">V-2032/A1-833</text:span></text:a><text:span text:style-name="T404">, 2020-09-11, paskelbta TAR 2020-09-11, i. k. 2020-19133</text:span></text:p>
      <text:p text:style-name="Normal"/>
      <text:p text:style-name="P405"><text:span text:style-name="T406">15</text:span><text:span text:style-name="T407">. Paskelbtos ekstremaliosios situacijos ir karantino laikotarpiu Valstybinio socialinio draudimo fondo valdybos teritorinių sky</text:span><text:span text:style-name="T408">rių vyriausieji specialistai (nedarbingumo kontrolei) nekviečia asmenų atlikti kontrolės dėl nedarbingumo, o išsiaiškina visą reikiamą informaciją su asmeniu ir, jei reikia, gydytoju nuotoliniu būdu.</text:span></text:p>
      <text:p text:style-name="P409"><text:span text:style-name="T410">16</text:span><text:span text:style-name="T411">.<text:s/></text:span>Vyriausybei atšaukus karantiną arba suėjus jo paskelbimo terminui, tačiau esant Vyriausybės paskelbtai ekstremaliajai situacijai<text:span text:style-name="T412">, Valstybinio socialinio draudimo fondo valdybos teritorinių skyrių vyriausieji specialistai (nedarbingumo kontrolei) nekviečia asmenų, nurodytų tvarkos aprašo 2 ir 3 punktuose</text:span><text:span text:style-name="T413">, ir asmenų,<text:s/></text:span>sergančių COVID-19 liga (koronaviruso infekcija), atlikti<text:s/><text:span text:style-name="T414">kontrolės dėl nedarbingumo, o išsiaiškina visą reikiamą informaciją su asmeniu ir, jei reikia, gydytoju nuotoliniu būdu.</text:span></text:p>
      <text:p text:style-name="P415"><text:span text:style-name="T416">______________</text:span></text:p>
      <text:p text:style-name="P417"/>
      <text:p text:style-name="P418"/>
      <text:p text:style-name="P419"/>
      <text:p text:style-name="P420"><text:span text:style-name="T421">Pakeitimai:</text:span></text:p>
      <text:p text:style-name="P422"/>
      <text:p text:style-name="P423"><text:span text:style-name="T424">1.</text:span></text:p>
      <text:p text:style-name="P425"><text:span text:style-name="T426">Lietuvos Respublikos<text:s/></text:span><text:span text:style-name="T427">sveikatos apsaugos ministerija, Lietuvos Respublikos socialinės apsaugos ir darbo ministerija, Įsakymas</text:span></text:p>
      <text:p text:style-name="P428"><text:span text:style-name="T429">Nr.<text:s/></text:span><text:a xlink:href="https://www.e-tar.lt/portal/legalAct.html?documentId=16c8ae206a0611eabee4a336e7e6fdab" office:target-frame-name="_top" xlink:show="replace"><text:span text:style-name="T430">V-445/A1-241</text:span></text:a><text:span text:style-name="T431">, 2020-03-19, paskelbta TAR 2020-03-19</text:span><text:span text:style-name="T432">, i. k. 2020-05779</text:span></text:p>
      <text:p text:style-name="P433"><text:span text:style-name="T434">Dėl Lietuvos Respublikos sveikatos apsaugos ministro ir Lietuvos Respublikos socialinės apsaugos ir darbo ministro 2020 m. vasario 27 d. įsakymo Nr. V-238/A1-170 „Dėl Elektroninių nedarbingumo pažymėjimų išdavimo valstybės lygio ekstrema</text:span><text:span text:style-name="T435">liosios situacijos visoje šalyje dėl naujojo koronaviruso (COVID-19) plitimo grėsmės laikotarpiu laikinosios tvarkos aprašo patvirtinimo“ pakeitimo</text:span></text:p>
      <text:p text:style-name="P436"/>
      <text:p text:style-name="P437"><text:span text:style-name="T438">2.</text:span></text:p>
      <text:p text:style-name="P439"><text:span text:style-name="T440">Lietuvos Respublikos sveikatos apsaugos ministerija, Lietuvos Respublikos socialinės apsaugos ir darbo m</text:span><text:span text:style-name="T441">inisterija, Įsakymas</text:span></text:p>
      <text:soft-page-break/>
      <text:p text:style-name="P442"><text:span text:style-name="T443">Nr.<text:s/></text:span><text:a xlink:href="https://www.e-tar.lt/portal/legalAct.html?documentId=f10a457074bb11eabee4a336e7e6fdab" office:target-frame-name="_top" xlink:show="replace"><text:span text:style-name="T444">V-660/A1-282</text:span></text:a><text:span text:style-name="T445">, 2020-04-01, paskelbta TAR 2020-04-02, i. k. 2020-06849</text:span></text:p>
      <text:p text:style-name="P446"><text:span text:style-name="T447">Dėl Lietuvos Respublikos sveikatos apsaugos ministro ir Lietuvos</text:span><text:span text:style-name="T448"><text:s/>Respublikos socialinės apsaugos ir darbo ministro 2020 m. vasario 27 d. įsakymo Nr. V-238/A1-170 „Dėl Elektroninių nedarbingumo pažymėjimų bei elektroninių nėštumo ir gimdymo atostogų pažymėjimų išdavimo valstybės lygio ekstremaliosios situacijos ar karan</text:span><text:span text:style-name="T449">tino visos Lietuvos Respublikos mastu dėl COVID-19 ligos (koronaviruso infekcijos) plitimo grėsmės laikotarpiu laikinosios tvarkos aprašo patvirtinimo“ pakeitimo</text:span></text:p>
      <text:p text:style-name="P450"/>
      <text:p text:style-name="P451"><text:span text:style-name="T452">3.</text:span></text:p>
      <text:p text:style-name="P453"><text:span text:style-name="T454">Lietuvos Respublikos sveikatos apsaugos ministerija, Lietuvos Respublikos socialinės apsau</text:span><text:span text:style-name="T455">gos ir darbo ministerija, Įsakymas</text:span></text:p>
      <text:p text:style-name="P456"><text:span text:style-name="T457">Nr.<text:s/></text:span><text:a xlink:href="https://www.e-tar.lt/portal/legalAct.html?documentId=26bb4a9098e611ea9515f752ff221ec9" office:target-frame-name="_top" xlink:show="replace"><text:span text:style-name="T458">V-1185/A1-415</text:span></text:a><text:span text:style-name="T459">, 2020-05-15, paskelbta TAR 2020-05-18, i. k. 2020-10538</text:span></text:p>
      <text:p text:style-name="P460"><text:span text:style-name="T461">Dėl Lietuvos Respublikos sveikatos apsaugos minis</text:span><text:span text:style-name="T462">tro ir Lietuvos Respublikos socialinės apsaugos ir darbo ministro 2020 m. vasario 27 d. įsakymo Nr. V-238/A1-170 „Dėl Elektroninių nedarbingumo pažymėjimų bei elektroninių nėštumo ir gimdymo atostogų pažymėjimų išdavimo valstybės lygio ekstremaliosios situ</text:span><text:span text:style-name="T463">acijos ar karantino visos Lietuvos Respublikos mastu dėl COVID-19 ligos (koronaviruso infekcijos) plitimo grėsmės laikotarpiu laikinosios tvarkos aprašo patvirtinimo“ pakeitimo</text:span></text:p>
      <text:p text:style-name="P464"/>
      <text:p text:style-name="P465"><text:span text:style-name="T466">4.</text:span></text:p>
      <text:p text:style-name="P467"><text:span text:style-name="T468">Lietuvos Respublikos sveikatos apsaugos ministerija, Lietuvos Respublikos s</text:span><text:span text:style-name="T469">ocialinės apsaugos ir darbo ministerija, Įsakymas</text:span></text:p>
      <text:p text:style-name="P470"><text:span text:style-name="T471">Nr.<text:s/></text:span><text:a xlink:href="https://www.e-tar.lt/portal/legalAct.html?documentId=c463ec50afd111eab9d9cd0c85e0b745" office:target-frame-name="_top" xlink:show="replace"><text:span text:style-name="T472">V-1466/A1-554</text:span></text:a><text:span text:style-name="T473">, 2020-06-16, paskelbta TAR 2020-06-16, i. k. 2020-13154</text:span></text:p>
      <text:p text:style-name="P474"><text:span text:style-name="T475">Dėl Lietuvos Respublikos sveikatos</text:span><text:span text:style-name="T476"><text:s/>apsaugos ministro ir Lietuvos Respublikos socialinės apsaugos ir darbo ministro 2020 m. vasario 27 d. įsakymo Nr. V-238/A1-170 „Dėl Elektroninių nedarbingumo pažymėjimų bei elektroninių nėštumo ir gimdymo atostogų pažymėjimų išdavimo valstybės lygio ekstr</text:span><text:span text:style-name="T477">emaliosios situacijos ar karantino visos Lietuvos Respublikos mastu dėl COVID-19 ligos (koronaviruso infekcijos) plitimo grėsmės laikotarpiu laikinosios tvarkos aprašo patvirtinimo“ pakeitimo</text:span></text:p>
      <text:p text:style-name="P478"/>
      <text:p text:style-name="P479"><text:span text:style-name="T480">5.</text:span></text:p>
      <text:p text:style-name="P481"><text:span text:style-name="T482">Lietuvos Respublikos sveikatos apsaugos ministerija, Lietuvo</text:span><text:span text:style-name="T483">s Respublikos socialinės apsaugos ir darbo ministerija, Įsakymas</text:span></text:p>
      <text:soft-page-break/>
      <text:p text:style-name="P484"><text:span text:style-name="T485">Nr.<text:s/></text:span><text:a xlink:href="https://www.e-tar.lt/portal/legalAct.html?documentId=9c566d60ccb811ea997c9ee767e856b4" office:target-frame-name="_top" xlink:show="replace"><text:span text:style-name="T486">V-1699/A1-674</text:span></text:a><text:span text:style-name="T487">, 2020-07-21, paskelbta TAR 2020-07-23, i. k. 2020-16288</text:span></text:p>
      <text:p text:style-name="P488"><text:span text:style-name="T489">Dėl Lietuvos Respub</text:span><text:span text:style-name="T490">likos sveikatos apsaugos ministro ir Lietuvos Respublikos socialinės apsaugos ir darbo ministro 2020 m. vasario 27 d. įsakymo Nr. V-238/A1-170 „Dėl Elektroninių nedarbingumo pažymėjimų bei Elektroninių nėštumo ir gimdymo atostogų pažymėjimų išdavimo valsty</text:span><text:span text:style-name="T491">bės lygio ekstremaliosios situacijos ir (ar) karantino visos Lietuvos Respublikos mastu dėl COVID-19 ligos (koronaviruso infekcijos) plitimo grėsmės laikotarpiu laikinosios tvarkos aprašo patvirtinimo“ pakeitimo</text:span></text:p>
      <text:p text:style-name="P492"/>
      <text:p text:style-name="P493"><text:span text:style-name="T494">6.</text:span></text:p>
      <text:p text:style-name="P495"><text:span text:style-name="T496">Lietuvos Respublikos sveikatos apsaugos<text:s/></text:span><text:span text:style-name="T497">ministerija, Lietuvos Respublikos socialinės apsaugos ir darbo ministerija, Įsakymas</text:span></text:p>
      <text:p text:style-name="P498"><text:span text:style-name="T499">Nr.<text:s/></text:span><text:a xlink:href="https://www.e-tar.lt/portal/legalAct.html?documentId=472de7a0f43b11eaa12ad7c04a383ca0" office:target-frame-name="_top" xlink:show="replace"><text:span text:style-name="T500">V-2032/A1-833</text:span></text:a><text:span text:style-name="T501">, 2020-09-11, paskelbta TAR 2020-09-11, i. k. 2020-19133</text:span></text:p>
      <text:p text:style-name="P502"><text:span text:style-name="T503">Dėl Lietuvos Respublikos sveikatos apsaugos ministro ir Lietuvos Respublikos socialinės apsaugos ir darbo ministro 2020 m. vasario 27 d. įsakymo Nr. V-238/A1-170 „Dėl Elektroninių nedarbingumo pažymėjimų bei Elektroninių nėštumo ir gimdymo atostogų pažymė</text:span><text:span text:style-name="T504">jimų išdavimo valstybės lygio ekstremaliosios situacijos ir (ar) karantino visos Lietuvos Respublikos mastu dėl COVID-19 ligos (koronaviruso infekcijos) plitimo grėsmės laikotarpiu laikinosios tvarkos aprašo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7</text:page-number></text:span></text:p>
        <text:p text:style-name="P82"/>
        <text:p text:style-name="Normal"/>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16" meta:paragraph-count="146" meta:word-count="3509" meta:character-count="29827" meta:row-count="601" meta:non-whitespace-character-count="26464"/>
  </office:meta>
</office:document-meta>
</file>