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006in" fo:text-indent="0.3937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8">Suvestinė redakcija nuo 2021-07-01 iki 2021-10-25</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oft-page-break/><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text:s/></text:span><text:soft-page-break/><text:span text:style-name="T148">sveikatos apsaugos ministro 2020 m. gruodžio 4 d. įsakymu Nr. V-2797<text:s/></text:span><text:span text:style-name="T149">„Dėl COVID-19 ligos (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text:s/></text:span><text:span text:style-name="T175">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6">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7">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8"><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9">jos laikotarpiui, bet ne ilgiau kaip 14 kalendorinių dienų, skaičiuojant nuo jo atvykimo iš užsienio šalies į Lietuvos Respubliką dienos arba nuo paskutinės turėto sąlyčio su<text:s/></text:span><text:span text:style-name="T180">COVID</text:span><text:span text:style-name="T181">‑</text:span><text:span text:style-name="T182">19 liga<text:s/></text:span><text:soft-page-break/><text:span text:style-name="T183">(koronaviruso infekcija)</text:span><text:span text:style-name="T184"><text:s/>sergančiu asmeniu, išskyrus tvarkos aprašo</text:span><text:span text:style-name="T185"><text:s/>3</text:span><text:span text:style-name="T186">1</text:span><text:span text:style-name="T187">.2<text:s/></text:span><text:span text:style-name="T188">ir<text:s/></text:span><text:span text:style-name="T189">3</text:span><text:span text:style-name="T190">1</text:span><text:span text:style-name="T191">.3 pa</text:span><text:span text:style-name="T192">punkčiuose nustatytus atvejus,</text:span><text:span text:style-name="T193"><text:s/>dienos;</text:span></text:p>
      <text:p text:style-name="P194"><text:span text:style-name="T195">3</text:span><text:span text:style-name="T196">1</text:span><text:span text:style-name="T197">.2</text:span><text:span text:style-name="T198">.<text:s/></text:span><text:span text:style-name="T199">a</text:span><text:span text:style-name="T200">smenims, kurie<text:s/></text:span><text:span text:style-name="T201">turėjo sąlytį su<text:s/></text:span><text:span text:style-name="T202">COVID</text:span><text:span text:style-name="T203">‑</text:span><text:span text:style-name="T204">19 liga (koronaviruso infekcija)</text:span><text:span text:style-name="T205"><text:s/>sergančiu kartu gyvenančiu šeimos nariu, kuris prirašytas prie tos pačios kaip ir jis (ji) pirminės AASP šeimos medicin</text:span><text:span text:style-name="T206">os paslaugas teikiančios asmens sveikatos priežiūros įstaigos, – ne ilgiau kaip 14 kalendorinių dienų, skaičiuojant nuo paskutinės turėto sąlyčio su<text:s/></text:span><text:span text:style-name="T207">COVID</text:span><text:span text:style-name="T208">‑</text:span><text:span text:style-name="T209">19 liga (koronaviruso infekcija)</text:span><text:span text:style-name="T210"><text:s/>sergančiu kartu gyvenančiu šeimos nariu dienos;</text:span></text:p>
      <text:p text:style-name="P211"><text:span text:style-name="T212">3</text:span><text:span text:style-name="T213">1</text:span><text:span text:style-name="T214">.3</text:span><text:span text:style-name="T215">. tvarkos ap</text:span><text:span text:style-name="T216">rašo<text:s/></text:span><text:span text:style-name="T217">2.1</text:span><text:span text:style-name="T218"><text:s/>ir</text:span><text:span text:style-name="T219"><text:s/></text:span><text:span text:style-name="T220">2.2 papunkčiuose nurodytais atvejais – iki planuojamos PGR tyrimo rezultatų gavimo dienos, bet ne ilgiau kaip 4 kalendorinėms dienoms.<text:s/></text:span></text:p>
      <text:p text:style-name="P221">Punkto pakeitimai:</text:p>
      <text:p text:style-name="P222"><text:span text:style-name="T223">Nr.<text:s/></text:span><text:a xlink:href="https://www.e-tar.lt/portal/legalAct.html?documentId=d89a0cc0c1e811eba2bad9a0748ee64d" office:target-frame-name="_top" xlink:show="replace"><text:span text:style-name="T224">A1-402/V-1252</text:span></text:a><text:span text:style-name="T225">, 2021-05-31, paskelbta TAR 2021-05-31, i. k. 2021-12159</text:span></text:p>
      <text:p text:style-name="Normal"/>
      <text:p text:style-name="P226"><text:span text:style-name="T227">4</text:span><text:span text:style-name="T228">. Asmenims, kuriems, paskelbus ekstremaliąją situaciją ir (ar) karantiną, taikoma privaloma izoliacija dėl jų lankymosi atitinkamoje (-ose) užsienio šalyje (-se),<text:s/></text:span><text:span text:style-name="T229">tačiau, vadovaujantis tvarkos aprašo 3 punktu, elektroninis nedarbingumo pažymėjimas neišduodamas, jų p</text:span><text:span text:style-name="T230">rivalomos izoliacijos laikotarpiu<text:s/></text:span><text:span text:style-name="T231">jų prašymu gali būti išduodama medicininė pažyma</text:span><text:span text:style-name="T232"><text:s/></text:span><text:span text:style-name="T233">(forma Nr. 094/a „Medicininė pažyma dėl neatvykimo į darbą, Užimtumo t</text:span><text:span text:style-name="T234">arnybą prie Lietuvos Respublikos socialinės apsaugos ir darbo ministerijos“) (toliau – medicininė pažyma</text:span><text:span text:style-name="T235"><text:s/></text:span><text:span text:style-name="T236">(forma Nr. 094/a).</text:span><text:s/></text:p>
      <text:p text:style-name="P237"><text:span text:style-name="T238">5</text:span><text:span text:style-name="T239">. Ekstremaliosios situacijos ir (ar) karantino laikotarpiu pirminės AASP šeimos medicinos paslaugas teikiančios asmens sveikat</text:span><text:span text:style-name="T240">os priežiūros įstaigos gydytojai vaiko iki 8 metų, bet ne ilgiau kaip iki jo ugdymo pagal pradinio ugdymo programą pradžios, ar pagal pradinio ugdymo programą ugdomo vaiko, ar pagal bendrojo arba specialiojo ugdymo programą besimokančio neįgalaus asmens (t</text:span><text:span text:style-name="T241">oliau kartu – vaikas ar neįgalus asmuo) motinai (įmotei), tėvui (įtėviui), budinčiam globotojui ar globėjui arba senelei (seneliui) nuotoliniu būdu išduoda elektroninį nedarbingumo pažymėjimą vaikui ar</text:span><text:span text:style-name="T242"><text:s/></text:span><text:span text:style-name="T243">neįgaliam asmeniui prižiūrėti tvarkos aprašo 5</text:span><text:span text:style-name="T244">1</text:span><text:span text:style-name="T245"><text:s/>punkte</text:span><text:span text:style-name="T246"><text:s/>nurodytam laikotarpiui,</text:span><text:span text:style-name="T247"><text:s/></text:span><text:span text:style-name="T248">jeigu vaikas ar neįgalus asmuo lankėsi užsienio šalyje (-se)</text:span><text:span text:style-name="T249"><text:s/></text:span><text:span text:style-name="T250">be motinos (įmotės), tėvo<text:s/></text:span><text:soft-page-break/><text:span text:style-name="T251">(įtėvio), budinčio globotojo ar globėjo ir dėl jo lankymosi atitinkamoje (-se) užsienio šalyje (-se) jam taikoma<text:s/></text:span><text:span text:style-name="T252">privaloma izoliacija</text:span><text:span text:style-name="T253"><text:s/></text:span><text:span text:style-name="T254">arba jis</text:span><text:span text:style-name="T255"><text:s/></text:span><text:span text:style-name="T256">t</text:span><text:span text:style-name="T257">urėjo sąlytį su COVID-19 liga (koronaviruso infekcija) sergančiu asmeniu.</text:span><text:span text:style-name="T258"><text:s/></text:span><text:span text:style-name="T259">Išduodant elektroninį nedarbingumo pažymėjimą šiame punkte nustatytais atvejais, nurodomas TLK-10-AM kodas Z29.0 „Izoliacija“ ir iš nedarbingumo priežasčių klasifikatoriaus pasirenka</text:span><text:span text:style-name="T260">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261"><text:span text:style-name="T262">5.1</text:span><text:span text:style-name="T263">. vai</text:span><text:span text:style-name="T264">kui ar neįgaliam asmeniui, vadovaujantis Sprendimu, atliktas greitasis testas ir gautas teigiamas rezultatas, tačiau vaikas ar neįgalus asmuo neturi COVID-19 ligos (koronaviruso infekcijos) simptomų ir nėra<text:s/></text:span><text:span text:style-name="T265">duomenų apie jo turėtą didelės rizikos sąlytį su<text:s/></text:span><text:span text:style-name="T266">COVID-19 liga (koronaviruso infekcija) sergančiu asmeniu</text:span><text:span text:style-name="T267">;</text:span></text:p>
      <text:p text:style-name="P268"><text:span text:style-name="T269">5.2</text:span><text:span text:style-name="T270">. vaikui ar neįgaliam asmeniui, vadovaujantis Sprendimu, atlikus PGR tyrimą, gautas įtariamas COVID-19 ligos rezultatas.</text:span><text:s/></text:p>
      <text:p text:style-name="P271">Punkto pakeitimai:</text:p>
      <text:p text:style-name="P272"><text:span text:style-name="T273">Nr.<text:s/></text:span><text:a xlink:href="https://www.e-tar.lt/portal/legalAct.html?documentId=ac0256901ad611ebb0038a8cd8ff585f" office:target-frame-name="_top" xlink:show="replace"><text:span text:style-name="T274">V-2459/A1-1058</text:span></text:a><text:span text:style-name="T275">, 2020-10-30, paskelbta TAR 2020-10-30, i. k. 2020-22583</text:span></text:p>
      <text:p text:style-name="P276"><text:span text:style-name="T277">Nr.<text:s/></text:span><text:a xlink:href="https://www.e-tar.lt/portal/legalAct.html?documentId=d89a0cc0c1e811eba2bad9a0748ee64d" office:target-frame-name="_top" xlink:show="replace"><text:span text:style-name="T278">A1-402/V-1252</text:span></text:a><text:span text:style-name="T279">, 2021-05-31, paskelbta TAR 2021-05-31, i. k. 2021-12159</text:span></text:p>
      <text:p text:style-name="Normal"/>
      <text:p text:style-name="P280"><text:span text:style-name="T281">5</text:span><text:span text:style-name="T282">1</text:span><text:span text:style-name="T283">. Tvarkos aprašo 5 punkte nurodytais atvejais elektroninis nedarbingumo pažymėjimas išduodamas šiam laikotarpiui:</text:span></text:p>
      <text:p text:style-name="P284"><text:span text:style-name="T285">5</text:span><text:span text:style-name="T286">1</text:span><text:span text:style-name="T287">.1</text:span><text:span text:style-name="T288">. NVSC išduotoje ir pirminėje AASP šeimos medi</text:span><text:span text:style-name="T289">cinos paslaugas teikiančioje įstaigoje elektroniniais ryšiais gautoje Pažymoje nurodytam ar neįgalaus asmens privalomos izoliacijos laikotarpiui, bet ne ilgiau kaip 14 kalendorinių dienų, skaičiuojant nuo vaiko ar neįgalaus asmens atvykimo iš užsienio šali</text:span><text:span text:style-name="T290">es į Lietuvos Respubliką dienos ar nuo paskutinės jo turėto sąlyčio su COVID-19 liga (koronaviruso infekcija) sergančiu asmeniu, išskyrus tvarkos aprašo<text:s/></text:span><text:span text:style-name="T291">5</text:span><text:span text:style-name="T292">1</text:span><text:span text:style-name="T293">.2 ir<text:s/></text:span><text:span text:style-name="T294">5</text:span><text:span text:style-name="T295">1</text:span><text:span text:style-name="T296">.3 pa</text:span><text:span text:style-name="T297">punkčiuose nustatytus atvejus,</text:span><text:span text:style-name="T298"><text:s/>dienos;<text:s/></text:span></text:p>
      <text:p text:style-name="P299"><text:span text:style-name="T300">5</text:span><text:span text:style-name="T301">1</text:span><text:span text:style-name="T302">.2</text:span><text:span text:style-name="T303">. vaiką ar neįgalų asmenį, kuris</text:span><text:span text:style-name="T304"><text:s/></text:span><text:span text:style-name="T305">turėjo<text:s/></text:span><text:span text:style-name="T306">sąlytį su COVID 19 liga (koronaviruso infekcija) sergančiu kartu gyvenančiu šeimos nariu, kuris prirašytas prie tos pačios kaip ir vaikas ar neįgalus asmuo pirminės AASP šeimos medicinos paslaugas teikiančios asmens sveikatos priežiūros įstaigos, prižiūrin</text:span><text:span text:style-name="T307">tiems motinai (įmotei), tėvui (įtėviui), budinčiam globotojui ar globėjui arba senelei (seneliui) – ne ilgiau kaip</text:span><text:span text:style-name="T308"><text:s/></text:span><text:span text:style-name="T309">14 kalendorinių dienų, skaičiuojant nuo paskutinės vaiko ar neįgalaus asmens turėto sąlyčio su COVID 19 liga (koronaviruso infekcija) serganč</text:span><text:span text:style-name="T310">iu kartu gyvenančiu šeimos nariu dienos</text:span><text:span text:style-name="T311">;</text:span></text:p>
      <text:p text:style-name="P312"><text:span text:style-name="T313">5</text:span><text:span text:style-name="T314">1</text:span><text:span text:style-name="T315">.3</text:span><text:span text:style-name="T316">.</text:span><text:span text:style-name="T317"><text:s/></text:span><text:span text:style-name="T318">tvarkos aprašo 5.1 ir 5.2 papunkčiuose nurodytais atvejais – iki planuojamos PGR tyrimo rezultatų gavimo dienos, bet ne ilgiau kaip 4 kalendorinėms dienoms.</text:span><text:s/></text:p>
      <text:p text:style-name="P319">Punkto pakeitimai:</text:p>
      <text:p text:style-name="P320"><text:span text:style-name="T321">Nr.<text:s/></text:span><text:a xlink:href="https://www.e-tar.lt/portal/legalAct.html?documentId=28380fa04b5811eb8d9fe110e148c770" office:target-frame-name="_top" xlink:show="replace"><text:span text:style-name="T322">V-3058/A1-1309</text:span></text:a><text:span text:style-name="T323">, 2020-12-30, paskelbta TAR 2020-12-31, i. k. 2020-29346</text:span></text:p>
      <text:p text:style-name="P324"><text:span text:style-name="T325">Nr.<text:s/></text:span><text:a xlink:href="https://www.e-tar.lt/portal/legalAct.html?documentId=d89a0cc0c1e811eba2bad9a0748ee64d" office:target-frame-name="_top" xlink:show="replace"><text:span text:style-name="T326">A1-402/V-1252</text:span></text:a><text:span text:style-name="T327">, 2021-05-31, paskelbta TAR 2021-05-31, i. k. 2021-12159</text:span></text:p>
      <text:p text:style-name="Normal"/>
      <text:p text:style-name="P328"><text:span text:style-name="T329">6</text:span><text:span text:style-name="T330">. Tvarkos aprašo 5 punkto nuostatos netaikomos vaikams ir neįgaliems asmenims, kurie išvyko ir lankėsi užsienio šalyje (-yse), jų išvykimo iš Lietuvos Respublikos dien</text:span><text:span text:style-name="T331">ą įtrauktoje (-ose) į sveikatos apsaugos ministro patvirtintą COVID-19 ligos (koronaviruso infekcijos) paveiktų šalių sąrašą.</text:span><text:s/></text:p>
      <text:p text:style-name="P332">Punkto pakeitimai:</text:p>
      <text:p text:style-name="P333"><text:span text:style-name="T334">Nr.<text:s/></text:span><text:a xlink:href="https://www.e-tar.lt/portal/legalAct.html?documentId=28380fa04b5811eb8d9fe110e148c770" office:target-frame-name="_top" xlink:show="replace"><text:span text:style-name="T335">V-3058/A1-1309</text:span></text:a><text:span text:style-name="T336">, 2020-12-30, paskelbta TAR 2020-12-31, i. k. 2020-29346</text:span></text:p>
      <text:p text:style-name="Normal"/>
      <text:p text:style-name="P337"><text:span text:style-name="T338">7</text:span><text:span text:style-name="T339">. Tvarkos aprašo 5 punkte nurodytus vaikus ar neįgalius asmenis prižiūrintiems asmenims, kuriems, vadovaujantis tvarkos aprašo 6 punktu, elektroninis nedarbingumo pažymėjimas neiš</text:span><text:span text:style-name="T340">duodamas, jų prižiūrimų vaikų ar neįgalių asmenų p</text:span><text:span text:style-name="T341">rivalomos izoliacijos laikotarpiu jų prašymu gali būti išduodama medicininė pažyma (forma Nr. 094/a).</text:span><text:s/></text:p>
      <text:p text:style-name="P342">Punkto pakeitimai:</text:p>
      <text:p text:style-name="P343"><text:span text:style-name="T344">Nr.<text:s/></text:span><text:a xlink:href="https://www.e-tar.lt/portal/legalAct.html?documentId=28380fa04b5811eb8d9fe110e148c770" office:target-frame-name="_top" xlink:show="replace"><text:span text:style-name="T345">V-3058/A1-1309</text:span></text:a><text:span text:style-name="T346">, 2020-12-30, paskelbta TAR 2020-12-31, i. k. 2020-29346</text:span></text:p>
      <text:p text:style-name="Normal"/>
      <text:p text:style-name="P347"><text:span text:style-name="T348">8</text:span><text:span text:style-name="T349">. Jeigu vaiko ar neįgalaus asmens lankomoje švietimo įstaigoje dėl COVID-19 ligos (koronaviruso infekcijos) nustatomas infekcijų plitimą ribojantis režimas, ekstremaliosios situacijos ir (ar) karantino laikotarpiu pirminės AASP šeimos medicinos paslaugas t</text:span><text:span text:style-name="T350">eikiančios asmens sveikatos priežiūros įstaigos gydytojai vaiko ar neįgalaus asmens motinai (tėvui), įmotei (įtėviui), senelei (seneliui), budinčiam globotojui ar globėjui nuotoliniu būdu išduoda elektroninį nedarbingumo pažymėjimą vaikui ar neįgaliam asme</text:span><text:span text:style-name="T351">niui prižiūrėti ne ilgiau kaip 28 kalendorinių dienų laikotarpiui, bet ne ilgiau nei iki infekcijų plitimą ribojančio režimo pabaigos ir ne ilgiau, iki Vyriausybė atšaukia ekstremaliąją situaciją ir karantiną. Jei infekcijų plitimą ribojantis režimas tęsia</text:span><text:span text:style-name="T352">si ilgiau negu išduoto elektroninio nedarbingumo pažymėjimo terminas ir būtinybė dėl švietimo įstaigoje dėl COVID-19 ligos (koronaviruso infekcijos) nustatyto infekcijų plitimą ribojančio režimo prižiūrėti vaiką ar neįgalų asmenį išlieka, elektroninis neda</text:span><text:span text:style-name="T353">rbingumo pažymėjimas šiame punkte nustatytu atveju kiekvieną kartą gali būti išduotas ne ilgesniam kaip 14 kalendorinių dienų laikotarpiui, iki atšaukiamas švietimo įstaigoje dėl COVID-19 ligos (koronaviruso infekcijos) nustatytas infekcijų plitimą ribojan</text:span><text:span text:style-name="T354">tis režimas ar sueina jo paskelbimo terminas, tačiau ne ilgiau, iki Vyriausybė atšaukia ekstremaliąją situaciją ir karantiną. Išduodant elektroninį nedarbingumo pažymėjimą šiame punkte nurodytu atveju, nurodomas TLK-10-AM kodas Z20.8 „Kontaktas su serganči</text:span><text:span text:style-name="T355">aisiais kitomis užkrečiamosiomis ligomis ir jų poveikis“, iš nedarbingumo priežasčių klasifikatoriaus pasirenkama priežastis „Epideminė situacija“ ir nurodomi prižiūrimo vaiko ar neįgalaus asmens duomenys.<text:s/></text:span></text:p>
      <text:p text:style-name="P356">Punkto pakeitimai:</text:p>
      <text:p text:style-name="P357"><text:span text:style-name="T358">Nr.<text:s/></text:span><text:a xlink:href="https://www.e-tar.lt/portal/legalAct.html?documentId=28380fa04b5811eb8d9fe110e148c770" office:target-frame-name="_top" xlink:show="replace"><text:span text:style-name="T359">V-3058/A1-1309</text:span></text:a><text:span text:style-name="T360">, 2020-12-30, paskelbta TAR 2020-12-31, i. k. 2020-29346</text:span></text:p>
      <text:p text:style-name="P361"><text:span text:style-name="T362">Nr.<text:s/></text:span><text:a xlink:href="https://www.e-tar.lt/portal/legalAct.html?documentId=d89a0cc0c1e811eba2bad9a0748ee64d" office:target-frame-name="_top" xlink:show="replace"><text:span text:style-name="T363">A1-402/V-12</text:span><text:span text:style-name="T364">52</text:span></text:a><text:span text:style-name="T365">, 2021-05-31, paskelbta TAR 2021-05-31, i. k. 2021-12159</text:span></text:p>
      <text:p text:style-name="Normal"/>
      <text:p text:style-name="P366"><text:span text:style-name="T367">9</text:span><text:span text:style-name="T368">. Asmenims, kurie paskelbtos ekstremaliosios situacijos ir (ar) karantino metu vykdė savo profesinės veiklos sveikatos, visuomenės saugumo, viešosios tvarkos palaikymo ir (ar) švietimo<text:s/></text:span><text:soft-page-break/><text:span text:style-name="T369">srityj</text:span><text:span text:style-name="T370">e (-yse) funkcijas, kurias vykdant neišvengiamas (būtinas) kontaktas su COVID-19 liga (koronaviruso infekcija) sergančiu asmeniu, ir susirgo COVID-19 liga (koronaviruso infekcija), elektroniniai nedarbingumo pažymėjimai gali būti išduodami nuotoliniu būdu,</text:span><text:span text:style-name="T371"><text:s/>jiems informavus gydytoją, kad jie paskelbtos ekstremaliosios situacijos ir (ar) karantino metu vykdė savo profesinės veiklos sveikatos, visuomenės saugumo, viešosios tvarkos palaikymo ir (ar) švietimo srityje (-yse) funkcijas, kurias vykdant neišvengiama</text:span><text:span text:style-name="T372">s (būtinas) kontaktas su COVID-19 liga (koronaviruso infekcija) sergančiu asmeniu, ir susirgo COVID-19 liga (koronaviruso infekcija). Išduodant elektroninį nedarbingumo pažymėjimą šiame punkte nurodytu atveju, nurodomas TLK-10-AM kodas U07.1 „Koronaviruso<text:s/></text:span><text:span text:style-name="T373">COVID-19 sukelta ūminė kvėpavimo takų (respiracinė) liga“, iš nedarbingumo priežasčių klasifikatoriaus pasirenkama priežastis „Profesinė liga“ ir nurodoma šios diagnozės patvirtinimo data. Ambulatorinio apsilankymo aprašyme (forma E025 „Ambulatorinio apsil</text:span><text:span text:style-name="T374">ankymo aprašymas“) Elektroninės sveikatos paslaugų ir bendradarbiavimo infrastruktūros informacinėje sistemoje ar (ir) asmens sveikatos priežiūros įstaigos informacinėje sistemoje (toliau kartu – asmens medicinos dokumentai) gydytojas turi nurodyti asmens<text:s/></text:span><text:span text:style-name="T375">kreipimosi į asmens sveikatos priežiūros įstaigą laiką valandų ir minučių tikslumu; išklausęs asmens paaiškinimą, aprašyti užsikrėtimo aplinkybes, laiką ir vietą (jei asmens sveikatos būklė leidžia tą padaryti). Elektroninis nedarbingumo pažymėjimas šiame<text:s/></text:span><text:span text:style-name="T376">punkte nurodytu atveju išduodamas ne anksčiau kaip nuo ekstremaliosios situacijos ir (ar) karantino paskelbimo dienos iki asmens darbingumo atgavimo dienos, pirmosios dalyvavimo profesinės reabilitacijos programoje dienos ar darbingumo lygio nustatymo dien</text:span><text:span text:style-name="T377">os.</text:span><text:s/></text:p>
      <text:p text:style-name="P378">Punkto pakeitimai:</text:p>
      <text:p text:style-name="P379"><text:span text:style-name="T380">Nr.<text:s/></text:span><text:a xlink:href="https://www.e-tar.lt/portal/legalAct.html?documentId=28380fa04b5811eb8d9fe110e148c770" office:target-frame-name="_top" xlink:show="replace"><text:span text:style-name="T381">V-3058/A1-1309</text:span></text:a><text:span text:style-name="T382">, 2020-12-30, paskelbta TAR 2020-12-31, i. k. 2020-29346</text:span></text:p>
      <text:p text:style-name="P383"><text:span text:style-name="T384">Nr.<text:s/></text:span><text:a xlink:href="https://www.e-tar.lt/portal/legalAct.html?documentId=bfc215b0cfff11eba2bad9a0748ee64d" office:target-frame-name="_top" xlink:show="replace"><text:span text:style-name="T385">V-1443/A1-461</text:span></text:a><text:span text:style-name="T386">, 2021-06-18, paskelbta TAR 2021-06-18, i. k. 2021-13898</text:span></text:p>
      <text:p text:style-name="Normal"/>
      <text:p text:style-name="P387"><text:span text:style-name="T388">10</text:span><text:span text:style-name="T389">. Asmenims, kurie serga sunkia lėtine liga, įrašyta į sveikatos apsaugos ministro patvirtintą sunkių lėtinių ligų sąrašą, elektroniniai<text:s/></text:span><text:span text:style-name="T390">nedarbingumo pažymėjimai išduodami nuotoliniu būdu,<text:s/></text:span><text:soft-page-break/><text:span text:style-name="T391">jiems informavus gydytoją, kad jie, ekstremaliosios situacijos ir karantino metu vykdydami savo profesinės veiklos funkcijas, turi riziką susirgti<text:s/></text:span><text:span text:style-name="T392">COVID-19 liga (koronaviruso infekcija)<text:s/></text:span><text:span text:style-name="T393">ir dėl to tapti la</text:span><text:span text:style-name="T394">ikinai nedarbingi ir kad jiems dėl darbo organizavimo ypatumų nėra galimybės sulygto darbo dirbti nuotoliniu būdu ar darbdavys jiems nepaskelbė prastovos Darbo kodekso 47 straipsnio 1 dalies 2 punkte nustatytu atveju. Išduodant elektroninį nedarbingumo paž</text:span><text:span text:style-name="T395">ymėjimą šiame punkte nustatytu atveju, iš nedarbingumo priežasčių klasifikatoriaus pasirenkama priežastis „Epideminė situacija“ ir nurodomas TLK-10-AM kodas Z20.8 „Kontaktas su sergančiaisiais kitomis užkrečiamosiomis ligomis ir jų poveikis“. Asmens medici</text:span><text:span text:style-name="T396">nos dokumentuose gydytojas turi nurodyti asmens lėtinę ligą (-as) bei jo darbovietę (-es). Kiekvieną kartą šiame punkte nustatytu atveju elektroninis nedarbingumo pažymėjimas gali būti išduotas ne ilgesniam kaip 60 kalendorinių dienų laikotarpiui, bet ne i</text:span><text:span text:style-name="T397">lgiau, iki<text:s/></text:span><text:span text:style-name="T398">Vyriausybė atšaukia ekstremaliąją situaciją ar karantiną arba sueina bent vieno iš jų paskelbimo terminas</text:span><text:span text:style-name="T399">.</text:span></text:p>
      <text:p text:style-name="P400"><text:span text:style-name="T401">11</text:span><text:span text:style-name="T402">. Ekstremaliosios situacijos ir karantino metu atsiradus būtinybei prižiūrėti vaiką ar neįgalų asmenį, elektroninius nedarbingumo pa</text:span><text:span text:style-name="T403">žymėjimus pirminės AASP šeimos medicinos paslaugas teikiančios įstaigos gydytojai nuotoliniu būdu išduoda vaiko ar neįgalaus asmens motinai (tėvui), įmotei (įtėviui), senelei (seneliui), budinčiam globotojui ar globėjui ne ilgiau kaip 60 kalendorinių dienų</text:span><text:span text:style-name="T404"><text:s/>laikotarpiui, bet ne ilgiau, iki Vyriausybė atšaukia ekstremaliąją situaciją ar karantiną arba sueina bent vieno iš jų paskelbimo terminas. Jei paskelbta ekstremalioji situacija ir karantinas tęsiasi ilgiau negu išduoto elektroninio nedarbingumo pažymėjim</text:span><text:span text:style-name="T405">o terminas ir būtinybė ekstremaliosios situacijos ir karantino metu prižiūrėti vaiką ar neįgalų asmenį išlieka, elektroninis nedarbingumo pažymėjimas šiame punkte nustatytu atveju kiekvieną kartą gali būti išduotas ne ilgesniam kaip 60 kalendorinių dienų l</text:span><text:span text:style-name="T406">aikotarpiui, bet ne ilgiau, iki Vyriausybė atšaukia ekstremaliąją situaciją ar karantiną arba sueina bent vieno iš jų paskelbimo terminas. Išduodant elektroninį nedarbingumo pažymėjimą šiame punkte nurodytu atveju, nurodomas TLK-10-AM kodas Z20.8 „Kontakta</text:span><text:span text:style-name="T407">s su sergančiaisiais kitomis užkrečiamosiomis ligomis ir jų poveikis“, iš<text:s/></text:span><text:soft-page-break/><text:span text:style-name="T408">nedarbingumo priežasčių klasifikatoriaus pasirenkama priežastis „Epideminė situacija“ ir nurodomi prižiūrimo vaiko ar neįgalaus asmens duomenys.</text:span><text:s/></text:p>
      <text:p text:style-name="P409">Punkto pakeitimai:</text:p>
      <text:p text:style-name="P410"><text:span text:style-name="T411">Nr.<text:s/></text:span><text:a xlink:href="https://www.e-tar.lt/portal/legalAct.html?documentId=28380fa04b5811eb8d9fe110e148c770" office:target-frame-name="_top" xlink:show="replace"><text:span text:style-name="T412">V-3058/A1-1309</text:span></text:a><text:span text:style-name="T413">, 2020-12-30, paskelbta TAR 2020-12-31, i. k. 2020-29346</text:span></text:p>
      <text:p text:style-name="P414"><text:span text:style-name="T415">Nr.<text:s/></text:span><text:a xlink:href="https://www.e-tar.lt/portal/legalAct.html?documentId=d89a0cc0c1e811eba2bad9a0748ee64d" office:target-frame-name="_top" xlink:show="replace"><text:span text:style-name="T416">A1-402/V-1252</text:span></text:a><text:span text:style-name="T417">, 2021-05-31, paskelbta TAR 2021-05-31, i. k. 2021-12159</text:span></text:p>
      <text:p text:style-name="Normal"/>
      <text:p text:style-name="P418"><text:span text:style-name="T419">12</text:span><text:span text:style-name="T420">. Kai paskelbus ekstremaliąją situaciją ir (ar) karantiną sustabdoma nestacionarių socialinių paslaugų įstaigos (dienos centro) veikla, elektroninius nedarbingumo paž</text:span><text:span text:style-name="T421">ymėjimus pirmines AASP šeimos medicinos paslaugas teikiančios įstaigos gydytojai iki 28 kalendorinių dienų, bet ne ilgiau, iki<text:s/></text:span><text:span text:style-name="T422">Vyriausybė atšaukia ekstremaliąją situaciją ir karantiną</text:span><text:span text:style-name="T423">, nuotoliniu būdu išduoda asmens su negalia motinai (tėvui), įmotei (įtėv</text:span><text:span text:style-name="T424">iui), globėjui (rūpintojui), informavus gydytoją, kad jie turi prižiūrėti asmenį su negalia, kuriam toje nestacionarių socialinių paslaugų įstaigoje (dienos centre) buvo teikiama dienos ar trumpalaikė socialinė globa, taip pat<text:s/></text:span><text:span text:style-name="T425">Lietuvos Respublikos socialin</text:span><text:span text:style-name="T426">io draudimo pensijų įstatymo nustatytą senatvės pensijos</text:span><text:span text:style-name="T427"><text:s/>amžių<text:s/></text:span><text:span text:style-name="T428">(toliau – pensinis amžius)<text:s/></text:span><text:span text:style-name="T429">sukakusio asmens sutuoktiniui, dukrai (sūnui), įdukrai (įsūniui), globėjui (rūpintojui),  informavus gydytoją, kad jie turi prižiūrėti pensinį amžių sukakusį asmenį,<text:s/></text:span><text:span text:style-name="T430">kuriam toje nestacionarių socialinių paslaugų įstaigoje (dienos centre) buvo teikiama dienos ar trumpalaikė socialinė globa. Jei paskelbta ekstremalioji situacija ir (ar) karantinas tęsiasi ilgiau negu išduoto elektroninio nedarbingumo pažymėjimo terminas<text:s/></text:span><text:span text:style-name="T431">ir būtinybė prižiūrėti asmenį dėl paskelbus ekstremaliąją situaciją ir (ar) karantiną sustabdytos nestacionarių socialinių paslaugų įstaigos (dienos centro) veiklos išlieka, elektroninis nedarbingumo pažymėjimas šiame punkte nustatytu atveju kiekvieną kart</text:span><text:span text:style-name="T432">ą gali būti išduotas ne ilgesniam kaip 14 kalendorinių dienų laikotarpiui, bet ne ilgiau, iki<text:s/></text:span><text:span text:style-name="T433">Vyriausybė atšaukia ekstremaliąją situaciją ir karantiną</text:span><text:span text:style-name="T434">.  Išduodant elektroninį nedarbingumo pažymėjimą šiame punkte nustatytais atvejais, nurodomas TLK-10-AM ko</text:span><text:span text:style-name="T435">das Z20.8 „Kontaktas su sergančiaisiais kitomis užkrečiamosiomis ligomis ir jų poveikis“, iš nedarbingumo priežasčių klasifikatoriaus pasirenkama<text:s/></text:span><text:soft-page-break/><text:span text:style-name="T436">priežastis „Epideminė situacija“ ir nurodomi prižiūrimo asmens su negalia ar pensinį amžių sukakusio asmens du</text:span><text:span text:style-name="T437">omenys.<text:s/></text:span></text:p>
      <text:p text:style-name="P438"><text:span text:style-name="T439">13</text:span><text:span text:style-name="T440">. Gydytojai, išduodami elektroninius nedarbingumo pažymėjimus ir medicinines pažymas (forma Nr. 094/a) tvarkos apraše nustatytais atvejais, asmens medicinos dokumentuose įrašo informaciją, kuria pagrindžia elektroninių nedarbingumo pažymėjim</text:span><text:span text:style-name="T441">ų ir medicininių pažymų (forma Nr. 094/a) išdavimą (asmens kreipimosi į asmens sveikatos priežiūros įstaigą faktą, datą ir laiką, patvirtinimą, kad gauta</text:span><text:span text:style-name="T442"><text:s/></text:span><text:span text:style-name="T443">Pažyma, nurodant Pažymos išdavimo datą ir numerį, joje nurodytas asmens privalomos izoliacijos laikota</text:span><text:span text:style-name="T444">rpio pradžios ir pabaigos kalendorines datas, tvarkos aprašo 3</text:span><text:span text:style-name="T445">1</text:span><text:span text:style-name="T446">.2 ir 5</text:span><text:span text:style-name="T447">1</text:span><text:span text:style-name="T448">.2 papunkčiuose nurodytais atvejais – paskutinę sąlyčio su<text:s/></text:span><text:span text:style-name="T449">COVID</text:span><text:span text:style-name="T450">‑</text:span><text:span text:style-name="T451">19 liga (koronaviruso infekcija)</text:span><text:span text:style-name="T452"><text:s/>sergančiu kartu gyvenančiu šeimos nariu, kuris prirašytas prie tos pačios kaip ir asmuo</text:span><text:span text:style-name="T453">, kuriam išduodamas elektroninis nedarbingumo pažymėjimas, arba vaikas ar</text:span><text:span text:style-name="T454"><text:s/></text:span><text:span text:style-name="T455">neįgalus asmuo, kuriam prižiūrėti išduodamas elektroninis nedarbingumo pažymėjimas, pirminės AASP šeimos medicinos paslaugas teikiančios asmens sveikatos priežiūros įstaigos, dieną,<text:s/></text:span><text:span text:style-name="T456">asmens patvirtinimą, kad jam dėl darbo organizavimo ypatumų nėra galimybės sulygto darbo dirbti nuotoliniu būdu ar jam darbdavys nepaskelbė prastovos Darbo kodekso 47 straipsnio 1 dalies 2 punkte nustatytu atveju (tvarkos aprašo 2 ir 10 punktuose nurodytai</text:span><text:span text:style-name="T457">s atvejais), arba informaciją apie švietimo įstaigą, kurioje ugdomas vaikas ar</text:span><text:span text:style-name="T458"><text:s/></text:span><text:span text:style-name="T459">neįgalus asmuo, ar nestacionarių socialinių paslaugų įstaigą (dienos centrą), kurios veikla sustabdyta, švietimo įstaigą, kurioje dėl COVID-19 ligos (koronaviruso infekcijos) nu</text:span><text:span text:style-name="T460">statytas infekcijų plitimą ribojantis režimas, ir kt.). Asmens medicinos dokumentuose taip pat turi būti nurodytos asmeniui pateiktos gydymo ir (ar) priežiūros rekomendacijos, režimas, išduoto elektroninio nedarbingumo pažymėjimo ar medicininės pažymos (fo</text:span><text:span text:style-name="T461">rma Nr. 094/a) serija ir numeris. Jei elektroninis nedarbingumo pažymėjimas išduodamas vaikui, neįgaliam asmeniui, asmeniui su negalia ar pensinį amžių sukakusiam asmeniui prižiūrėti, prižiūrimo asmens medicinos dokumentuose turi būti nurodytos minėtiems a</text:span><text:span text:style-name="T462">smenims pateiktos gydymo ir (ar) priežiūros rekomendacijos, režimas, išduoto elektroninio nedarbingumo pažymėjimo serija ir numeris,<text:s/></text:span><text:soft-page-break/><text:span text:style-name="T463">prižiūrimo asmens arba vaiko duomenys, švietimo įstaigos, kurioje ugdomas vaikas ar neįgalus asmuo, ar nestacionarių social</text:span><text:span text:style-name="T464">inių paslaugų įstaigos (dienos centro), kurioje (kuriame) asmeniui su negalia ar pensinį amžių sukakusiam asmeniui buvo teikiama dienos ar trumpalaikė socialinė globa, pavadinimas.</text:span><text:s/></text:p>
      <text:p text:style-name="P465">Punkto pakeitimai:</text:p>
      <text:p text:style-name="P466"><text:span text:style-name="T467">Nr.<text:s/></text:span><text:a xlink:href="https://www.e-tar.lt/portal/legalAct.html?documentId=ac0256901ad611ebb0038a8cd8ff585f" office:target-frame-name="_top" xlink:show="replace"><text:span text:style-name="T468">V-2459/A1-1058</text:span></text:a><text:span text:style-name="T469">, 2020-10-30, paskelbta TAR 2020-10-30, i. k. 2020-22583</text:span></text:p>
      <text:p text:style-name="P470"><text:span text:style-name="T471">Nr.<text:s/></text:span><text:a xlink:href="https://www.e-tar.lt/portal/legalAct.html?documentId=f055de0030c211eb932eb1ed7f923910" office:target-frame-name="_top" xlink:show="replace"><text:span text:style-name="T472">V-2764/A1-1167</text:span></text:a><text:span text:style-name="T473">, 2020-11-27,<text:s/></text:span><text:span text:style-name="T474">paskelbta TAR 2020-11-27, i. k. 2020-25202</text:span></text:p>
      <text:p text:style-name="P475"><text:span text:style-name="T476">Nr.<text:s/></text:span><text:a xlink:href="https://www.e-tar.lt/portal/legalAct.html?documentId=28380fa04b5811eb8d9fe110e148c770" office:target-frame-name="_top" xlink:show="replace"><text:span text:style-name="T477">V-3058/A1-1309</text:span></text:a><text:span text:style-name="T478">, 2020-12-30, paskelbta TAR 2020-12-31, i. k. 2020-29346</text:span></text:p>
      <text:p text:style-name="P479"><text:span text:style-name="T480">Nr.<text:s/></text:span><text:a xlink:href="https://www.e-tar.lt/portal/legalAct.html?documentId=d89a0cc0c1e811eba2bad9a0748ee64d" office:target-frame-name="_top" xlink:show="replace"><text:span text:style-name="T481">A1-402/V-1252</text:span></text:a><text:span text:style-name="T482">, 2021-05-31, paskelbta TAR 2021-05-31, i. k. 2021-12159</text:span></text:p>
      <text:p text:style-name="Normal"/>
      <text:p text:style-name="P483"><text:span text:style-name="T484">14</text:span><text:span text:style-name="T485">. Paskelbus ekstremaliąją situaciją ir karantiną, tvarkos apraše nenurodytais atvejais elektroninius nedarbingumo paž</text:span><text:span text:style-name="T486">ymėjimus Elektroninių nedarbingumo pažymėjimų bei elektroninių nėštumo ir gimdymo atostogų pažymėjimų išdavimo taisyklėse, patvirtintose Lietuvos Respublikos sveikatos apsaugos ministro ir Lietuvos Respublikos socialinės apsaugos ir darbo ministro 2005 m.<text:s/></text:span><text:span text:style-name="T487">birželio 30 d. įsakymu Nr. V-533/A1-189 „Dėl teisės aktų, susijusių su elektroniniais nedarbingumo pažymėjimais bei elektroniniais nėštumo ir gimdymo atostogų pažymėjimais, patvirtinimo“, nustatytais atvejais gydytojai gali išduoti ar pratęsti nuotoliniu b</text:span><text:span text:style-name="T488">ūdu, išskyrus sveikatos apsaugos ministro – valstybės lygio ekstremaliosios situacijos valstybės operacijų vadovo – sprendimuose nurodytus atvejus.<text:s/></text:span></text:p>
      <text:p text:style-name="P489"><text:span text:style-name="T490">15</text:span><text:span text:style-name="T491">. Paskelbtos ekstremaliosios situacijos ir karantino laikotarpiu elektroniniai nėštumo ir gimdymo ato</text:span><text:span text:style-name="T492">stogų pažymėjimai gali būti išduodami nuotoliniu būdu.</text:span></text:p>
      <text:p text:style-name="P493"><text:span text:style-name="T494">16</text:span><text:span text:style-name="T495">. V</text:span><text:span text:style-name="T496">yriausybei atšaukus karantiną arba suėjus jo paskelbimo terminui, tačiau esant Vyriausybės paskelbtai ekstremaliajai situacijai:</text:span></text:p>
      <text:p text:style-name="P497"><text:span text:style-name="T498">16.1</text:span><text:span text:style-name="T499">. asmenims, nurodytiems tvarkos aprašo 2, 5, 8 ir 12 punk</text:span><text:span text:style-name="T500">tuose, ir asmenims, sergantiems COVID-19 liga (koronaviruso infekcija) ir gydomiems ambulatoriškai, elektroniniai<text:s/></text:span><text:soft-page-break/><text:span text:style-name="T501">nedarbingumo pažymėjimai ir elektroniniai nėštumo ir gimdymo atostogų pažymėjimai išduodami ir (ar) pratęsiami nuotoliniu būdu;</text:span></text:p>
      <text:p text:style-name="P502">16.2. tvarkos aprašo 16.1 papunktyje nenurodytiems asmenims elektroniniai nedarbingumo pažymėjimai pirmą kartą dėl tos pačios<text:s/><text:span text:style-name="T503">ligos<text:s/></text:span><text:span text:style-name="T504">ar traumos jo paties nedarbingumo atveju ar šeimos nario slaugos ar vaiko priežiūros atveju<text:s/></text:span><text:span text:style-name="T505">nuotoliniu būdu gali būti išduodami ne ilg</text:span><text:span text:style-name="T506">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507"><text:span text:style-name="T508">17</text:span><text:span text:style-name="T509">. Nuotoliniu būdu elektroniniai nedarbingumo pažymėjimai ir elektroniniai nėštumo ir gimdymo atostogų pažymėjimai<text:s/></text:span><text:span text:style-name="T510">tvarkos apraše nustatytais atvejais išduodami pirminės AASP šeimos medicinos paslaugas teikiančios įstaigos vadovo nustatyta nuotolinės sveikatos priežiūros paslaugos teikimo informacinėmis ir elektroninių ryšių technologijomis, kuriomis yra galimybė ident</text:span><text:span text:style-name="T511">ifikuoti asmenį, tvarka.</text:span></text:p>
      <text:p text:style-name="P512"><text:span text:style-name="T513">18</text:span><text:span text:style-name="T514">. Jei paskelbtos ekstremaliosios situacijos ir (ar) karantino laikotarpiu pirminės AASP šeimos medicinos paslaugas teikianti įstaiga dėl asmenų kreipimosi nuotoliniu būdu gausos neturi galimybės atsiliepti į visų ar dalies asmenų skambučius ar dėl kitų obj</text:span><text:span text:style-name="T515">ektyvių priežasčių (išskyrus nurodytas šio punkto antrojoje pastraipoje) negali asmens kreipimosi į pirminės AASP šeimos medicinos paslaugas teikiančią įstaigą dieną išduoti elektroninio nedarbingumo pažymėjimo ar elektroninio nėštumo ir gimdymo atostogų p</text:span><text:span text:style-name="T516">ažymėjimo, šie pažymėjimai gali būti išduoti atgaline data ne daugiau kaip už 5 darbo dienas, skaičiuojant atgaline data nuo asmens kreipimosi į pirminės AASP šeimos medicinos paslaugas teikiančią įstaigą dienos.<text:s/></text:span></text:p>
      <text:p text:style-name="P517"><text:span text:style-name="T518">Jei Tvarkos aprašo 2 ir 5 punktuose nurody</text:span><text:span text:style-name="T519">tais atvejais pirminės AASP šeimos medicinos paslaugas teikianti įstaiga negali asmens kreipimosi į pirminės AASP šeimos medicinos paslaugas teikiančią įstaigą dieną išduoti elektroninio nedarbingumo pažymėjimo dėl to, kad pirminės AASP<text:s/></text:span><text:soft-page-break/><text:span text:style-name="T520">šeimos medicinos pa</text:span><text:span text:style-name="T521">slaugas teikianti įstaiga negavo Pažymos, šie pažymėjimai išduodami atgaline data, kai pirminės AASP šeimos medicinos paslaugas teikianti įstaiga gauna Pažymą, neatsižvelgiant į tai, kiek laiko praėjo nuo asmens kreipimosi dienos</text:span><text:span text:style-name="T522">.</text:span><text:s/></text:p>
      <text:p text:style-name="P523">Punkto pakeitimai:</text:p>
      <text:p text:style-name="P524"><text:span text:style-name="T525">Nr.<text:s/></text:span><text:a xlink:href="https://www.e-tar.lt/portal/legalAct.html?documentId=f055de0030c211eb932eb1ed7f923910" office:target-frame-name="_top" xlink:show="replace"><text:span text:style-name="T526">V-2764/A1-1167</text:span></text:a><text:span text:style-name="T527">, 2020-11-27, paskelbta TAR 2020-11-27, i. k. 2020-25202</text:span></text:p>
      <text:p text:style-name="Normal"/>
      <text:p text:style-name="P528"><text:span text:style-name="T529">19</text:span><text:span text:style-name="T530">. Tvarkos aprašo 2 ir 9 punktuose nurodyti asmenys ir kiti asmenys, sergantys COV</text:span><text:span text:style-name="T531">ID</text:span><text:span text:style-name="T532">‑19 liga (koronaviruso infekcija), kuriems išduoti elektroniniai nedarbingumo pažymėjimai tvarkos aprašo nustatyta tvarka, privalo laikytis Taisyklių nuostatų. Tvarkos aprašo 5 punkte nurodytais atvejais šiame punkte nurodytus asmenis prižiūrintis asmuo<text:s/></text:span><text:span text:style-name="T533">turi užtikrinti, kad jo prižiūrimas asmuo laikytųsi Taisyklių nuostatų.</text:span><text:s/></text:p>
      <text:p text:style-name="P534"><text:span text:style-name="T535">20</text:span><text:span text:style-name="T536">. Paskelbtos ekstremaliosios situacijos ir karantino laikotarpiu Valstybinio socialinio draudimo fondo valdybos teritorinių skyrių vyriausieji specialistai (nedarbingumo kontrol</text:span><text:span text:style-name="T537">ei) nekviečia asmenų atlikti kontrolės dėl nedarbingumo, o išsiaiškina visą reikiamą informaciją su asmeniu ir, jei reikia, gydytoju nuotoliniu būdu.</text:span></text:p>
      <text:p text:style-name="P538"><text:span text:style-name="T539">21</text:span><text:span text:style-name="T540">.<text:s/></text:span>Vyriausybei atšaukus karantiną arba suėjus jo paskelbimo terminui, tačiau esant Vyriausybės paskelbtai ekstremaliajai situacijai<text:span text:style-name="T541">, Valstybinio socialinio draudimo fondo valdybos teritorinių skyrių vyriausieji specialistai (nedarbingumo kontrolei) nekviečia asmenų, nurodytų tvarkos aprašo 2, 5, 8 ir 12 punktuose, ir asmenų,<text:s/></text:span>sergančių COVID-19 liga (koronaviruso infekcija), atlikti<text:s/><text:span text:style-name="T542">kontrolės dėl nedarbingumo, o išsiaiškina visą reikiamą informaciją su asmeniu ir, jei reikia, gydytoju nuotoliniu būdu.</text:span></text:p>
      <text:p text:style-name="P543"><text:span text:style-name="T544">22</text:span><text:span text:style-name="T545">. Siekiant užtikrinti vadovaujantis tvarkos aprašo 8 ir 12 punktais išduotų elektroninių nedarbingumo</text:span><text:span text:style-name="T546"><text:s/>pažymėjimų pagrįstumą,<text:s/></text:span><text:span text:style-name="T547">Valstybinio socialinio draudimo fondo valdybos teritorinis skyrius, gavęs:</text:span></text:p>
      <text:p text:style-name="P548"><text:span text:style-name="T549">22.1</text:span><text:span text:style-name="T550">. asmens, kuriam vadovaujantis tvarkos aprašo 8 punktu išduotas<text:s/></text:span>elektroninis nedarbingumo pažymėjimas,<text:span text:style-name="T551"><text:s/>prašymą skirti ligos socialinio draudimo išmoką,</text:span><text:span text:style-name="T552"><text:s/>prieš skiriant<text:s/></text:span><text:soft-page-break/><text:span text:style-name="T553">nurodytą išmoką, patikrina, ar asmens medicinos dokumentuose nurodytoje švietimo įstaigoje nustatytas infekcijų plitimą ribojantis režimas ir ar asmens prižiūrimas vaikas ar neįgalus asmuo yra tos įstaigos sąrašuose;</text:span><text:s/></text:p>
      <text:p text:style-name="P554">Papunkčio pakeitimai:</text:p>
      <text:p text:style-name="P555"><text:span text:style-name="T556">Nr.<text:s/></text:span><text:a xlink:href="https://www.e-tar.lt/portal/legalAct.html?documentId=28380fa04b5811eb8d9fe110e148c770" office:target-frame-name="_top" xlink:show="replace"><text:span text:style-name="T557">V-3058/A1-1309</text:span></text:a><text:span text:style-name="T558">, 2020-12-30, paskelbta TAR 2020-12-31, i. k. 2020-29346</text:span></text:p>
      <text:p text:style-name="Normal"/>
      <text:p text:style-name="P559"><text:span text:style-name="T560">22.2</text:span><text:span text:style-name="T561">. asmens, kuriam vadovaujantis tvarkos aprašo 12 punktu išduotas elektroni</text:span><text:span text:style-name="T562">nis nedarbingumo pažymėjimas, prašymą skirti ligos socialinio draudimo išmoką, prieš skiriant nurodytą išmoką, patikrina, ar asmens medicinos dokumentuose nurodytos nestacionarinių socialinių paslaugų įstaigos (dienos centro) veikla yra sustabdyta ir ar as</text:span><text:span text:style-name="T563">mens prižiūrimam asmeniui su negalia ar<text:s/></text:span><text:span text:style-name="T564">pensinį amžių sukakusiam asmeniui toje nestacionarių socialinių paslaugų įstaigoje (dienos centre) buvo teikiama dienos ar trumpalaikė socialinė globa.</text:span></text:p>
      <text:p text:style-name="P565"/>
      <text:p text:style-name="P566"><text:span text:style-name="T567">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text:s/></text:span><text:span text:style-name="T577">sveikatos apsaugos ministerija, Lietuvos Respublikos socialinės apsaugos ir darbo ministerija, Įsakymas</text:span></text:p>
      <text:p text:style-name="P578"><text:span text:style-name="T579">Nr.<text:s/></text:span><text:a xlink:href="https://www.e-tar.lt/portal/legalAct.html?documentId=16c8ae206a0611eabee4a336e7e6fdab" office:target-frame-name="_top" xlink:show="replace"><text:span text:style-name="T580">V-445/A1-241</text:span></text:a><text:span text:style-name="T581">, 2020-03-19, paskelbta TAR 2020-03-19</text:span><text:span text:style-name="T582">, i. k. 2020-05779</text:span></text:p>
      <text:p text:style-name="P583"><text:span text:style-name="T584">Dėl Lietuvos Respublikos sveikatos apsaugos ministro ir Lietuvos Respublikos socialinės apsaugos ir darbo ministro 2020 m. vasario 27 d. įsakymo Nr. V-238/A1-170 „Dėl Elektroninių nedarbingumo pažymėjimų išdavimo valstybės lygio<text:s/></text:span><text:span text:style-name="T585">ekstremaliosios situacijos visoje šalyje dėl naujojo koronaviruso (COVID-19) plitimo grėsmės laikotarpiu laikinosios tvarkos aprašo patvirtinimo“ pakeitimo</text:span></text:p>
      <text:p text:style-name="P586"/>
      <text:p text:style-name="P587"><text:span text:style-name="T588">2.</text:span></text:p>
      <text:soft-page-break/>
      <text:p text:style-name="P589"><text:span text:style-name="T590">Lietuvos Respublikos sveikatos apsaugos ministerija, Lietuvos Respublikos socialinės apsaugos ir</text:span><text:span text:style-name="T591"><text:s/>darbo ministerija, Įsakymas</text:span></text:p>
      <text:p text:style-name="P592"><text:span text:style-name="T593">Nr.<text:s/></text:span><text:a xlink:href="https://www.e-tar.lt/portal/legalAct.html?documentId=f10a457074bb11eabee4a336e7e6fdab" office:target-frame-name="_top" xlink:show="replace"><text:span text:style-name="T594">V-660/A1-282</text:span></text:a><text:span text:style-name="T595">, 2020-04-01, paskelbta TAR 2020-04-02, i. k. 2020-06849</text:span></text:p>
      <text:p text:style-name="P596"><text:span text:style-name="T597">Dėl Lietuvos Respublikos sveikatos apsaugos ministro ir<text:s/></text:span><text:span text:style-name="T598">Lietuvos Respublikos socialinės apsaugos ir darbo ministro 2020 m. vasario 27 d. įsakymo Nr. V-238/A1-170 „Dėl Elektroninių nedarbingumo pažymėjimų bei elektroninių nėštumo ir gimdymo atostogų pažymėjimų išdavimo valstybės lygio ekstremaliosios situacijos<text:s/></text:span><text:span text:style-name="T599">ar karantino visos Lietuvos Respublikos mastu dėl COVID-19 ligos (koronaviruso infekcijos) plitimo grėsmės laikotarpiu laikinosios tvarkos aprašo patvirtinimo“ pakeitimo</text:span></text:p>
      <text:p text:style-name="P600"/>
      <text:p text:style-name="P601"><text:span text:style-name="T602">3.</text:span></text:p>
      <text:p text:style-name="P603"><text:span text:style-name="T604">Lietuvos Respublikos sveikatos apsaugos ministerija, Lietuvos Respublikos socialin</text:span><text:span text:style-name="T605">ės apsaugos ir darbo ministerija, Įsakymas</text:span></text:p>
      <text:p text:style-name="P606"><text:span text:style-name="T607">Nr.<text:s/></text:span><text:a xlink:href="https://www.e-tar.lt/portal/legalAct.html?documentId=26bb4a9098e611ea9515f752ff221ec9" office:target-frame-name="_top" xlink:show="replace"><text:span text:style-name="T608">V-1185/A1-415</text:span></text:a><text:span text:style-name="T609">, 2020-05-15, paskelbta TAR 2020-05-18, i. k. 2020-10538</text:span></text:p>
      <text:p text:style-name="P610"><text:span text:style-name="T611">Dėl Lietuvos Respublikos sveikatos apsaug</text:span><text:span text:style-name="T612">os ministro ir Lietuvos Respublikos socialinės apsaugos ir darbo ministro 2020 m. vasario 27 d. įsakymo Nr. V-238/A1-170 „Dėl Elektroninių nedarbingumo pažymėjimų bei elektroninių nėštumo ir gimdymo atostogų pažymėjimų išdavimo valstybės lygio ekstremalios</text:span><text:span text:style-name="T613">ios situacijos ar karantino visos Lietuvos Respublikos mastu dėl COVID-19 ligos (koronaviruso infekcijos) plitimo grėsmės laikotarpiu laikinosios tvarkos aprašo patvirtinimo“ pakeitimo</text:span></text:p>
      <text:p text:style-name="P614"/>
      <text:p text:style-name="P615"><text:span text:style-name="T616">4.</text:span></text:p>
      <text:p text:style-name="P617"><text:span text:style-name="T618">Lietuvos Respublikos sveikatos apsaugos ministerija, Lietuvos Respu</text:span><text:span text:style-name="T619">blikos socialinės apsaugos ir darbo ministerija, Įsakymas</text:span></text:p>
      <text:p text:style-name="P620"><text:span text:style-name="T621">Nr.<text:s/></text:span><text:a xlink:href="https://www.e-tar.lt/portal/legalAct.html?documentId=c463ec50afd111eab9d9cd0c85e0b745" office:target-frame-name="_top" xlink:show="replace"><text:span text:style-name="T622">V-1466/A1-554</text:span></text:a><text:span text:style-name="T623">, 2020-06-16, paskelbta TAR 2020-06-16, i. k. 2020-13154</text:span></text:p>
      <text:p text:style-name="P624"><text:span text:style-name="T625">Dėl Lietuvos Respublikos s</text:span><text:span text:style-name="T626">veikatos apsaugos ministro ir Lietuvos Respublikos socialinės apsaugos ir darbo ministro 2020 m. vasario 27 d. įsakymo Nr. V-238/A1-170 „Dėl Elektroninių nedarbingumo pažymėjimų bei elektroninių nėštumo ir gimdymo atostogų pažymėjimų išdavimo valstybės lyg</text:span><text:span text:style-name="T627">io ekstremaliosios situacijos ar karantino visos Lietuvos Respublikos mastu dėl COVID-19 ligos (koronaviruso infekcijos) plitimo grėsmės laikotarpiu laikinosios tvarkos aprašo patvirtinimo“ pakeitimo</text:span></text:p>
      <text:p text:style-name="P628"/>
      <text:p text:style-name="P629"><text:span text:style-name="T630">5.</text:span></text:p>
      <text:soft-page-break/>
      <text:p text:style-name="P631"><text:span text:style-name="T632">Lietuvos Respublikos sveikatos apsaugos ministerija,</text:span><text:span text:style-name="T633"><text:s/>Lietuvos Respublikos socialinės apsaugos ir darbo ministerija, Įsakymas</text:span></text:p>
      <text:p text:style-name="P634"><text:span text:style-name="T635">Nr.<text:s/></text:span><text:a xlink:href="https://www.e-tar.lt/portal/legalAct.html?documentId=9c566d60ccb811ea997c9ee767e856b4" office:target-frame-name="_top" xlink:show="replace"><text:span text:style-name="T636">V-1699/A1-674</text:span></text:a><text:span text:style-name="T637">, 2020-07-21, paskelbta TAR 2020-07-23, i. k. 2020-16288</text:span></text:p>
      <text:p text:style-name="P638"><text:span text:style-name="T639">Dėl Lietuvo</text:span><text:span text:style-name="T640">s Respublikos sveikatos apsaugos ministro ir Lietuvos Respublikos socialinės apsaugos ir darbo ministro 2020 m. vasario 27 d. įsakymo Nr. V-238/A1-170 „Dėl Elektroninių nedarbingumo pažymėjimų bei Elektroninių nėštumo ir gimdymo atostogų pažymėjimų išdavim</text:span><text:span text:style-name="T641">o valstybės lygio ekstremaliosios situacijos ir (ar) karantino visos Lietuvos Respublikos mastu dėl COVID-19 ligos (koronaviruso infekcijos) plitimo grėsmės laikotarpiu laikinosios tvarkos aprašo patvirtinimo“ pakeitimo</text:span></text:p>
      <text:p text:style-name="P642"/>
      <text:p text:style-name="P643"><text:span text:style-name="T644">6.</text:span></text:p>
      <text:p text:style-name="P645"><text:span text:style-name="T646">Lietuvos Respublikos sveikatos a</text:span><text:span text:style-name="T647">psaugos ministerija, Lietuvos Respublikos socialinės apsaugos ir darbo ministerija, Įsakymas</text:span></text:p>
      <text:p text:style-name="P648"><text:span text:style-name="T649">Nr.<text:s/></text:span><text:a xlink:href="https://www.e-tar.lt/portal/legalAct.html?documentId=472de7a0f43b11eaa12ad7c04a383ca0" office:target-frame-name="_top" xlink:show="replace"><text:span text:style-name="T650">V-2032/A1-833</text:span></text:a><text:span text:style-name="T651">, 2020-09-11, paskelbta TAR 2020-09-11, i. k. 20</text:span><text:span text:style-name="T652">20-19133</text:span></text:p>
      <text:p text:style-name="P653"><text:span text:style-name="T654">Dėl Lietuvos Respublikos sveikatos apsaugos ministro ir Lietuvos Respublikos socialinės apsaugos ir darbo ministro 2020 m. vasario 27 d. įsakymo Nr. V-238/A1-170 „Dėl Elektroninių nedarbingumo pažymėjimų bei Elektroninių nėštumo ir gimdymo atostog</text:span><text:span text:style-name="T655">ų pažymėjimų išdavimo valstybės lygio ekstremaliosios situacijos ir (ar) karantino visos Lietuvos Respublikos mastu dėl COVID-19 ligos (koronaviruso infekcijos) plitimo grėsmės laikotarpiu laikinosios tvarkos aprašo patvirtinimo“ pakeitimo</text:span></text:p>
      <text:p text:style-name="P656"/>
      <text:p text:style-name="P657"><text:span text:style-name="T658">7.</text:span></text:p>
      <text:p text:style-name="P659"><text:span text:style-name="T660">Lietuvos Res</text:span><text:span text:style-name="T661">publikos sveikatos apsaugos ministerija, Lietuvos Respublikos socialinės apsaugos ir darbo ministerija, Įsakymas</text:span></text:p>
      <text:p text:style-name="P662"><text:span text:style-name="T663">Nr.<text:s/></text:span><text:a xlink:href="https://www.e-tar.lt/portal/legalAct.html?documentId=ca260ec0f68011eaa12ad7c04a383ca0" office:target-frame-name="_top" xlink:show="replace"><text:span text:style-name="T664">V-2039/A1-837</text:span></text:a><text:span text:style-name="T665">, 2020-09-14, paskelbta TAR<text:s/></text:span><text:span text:style-name="T666">2020-09-14, i. k. 2020-19210</text:span></text:p>
      <text:p text:style-name="P667"><text:span text:style-name="T668">Dėl Lietuvos Respublikos sveikatos apsaugos ministro ir Lietuvos Respublikos socialinės apsaugos ir darbo ministro 2020 m. vasario 27 d. įsakymo Nr. V-238/A1-170 „Dėl Elektroninių nedarbingumo pažymėjimų bei Elektroninių nėštum</text:span><text:span text:style-name="T669">o ir gimdymo atostogų pažymėjimų išdavimo ekstremaliosios situacijos ir (ar) karantino dėl COVID-19 ligos (koronaviruso infekcijos) plitimo grėsmės laikotarpiu laikinosios tvarkos aprašo patvirtinimo“ pakeitimo</text:span></text:p>
      <text:p text:style-name="P670"/>
      <text:p text:style-name="P671"><text:span text:style-name="T672">8.</text:span></text:p>
      <text:soft-page-break/>
      <text:p text:style-name="P673"><text:span text:style-name="T674">Lietuvos Respublikos sveikatos apsaugos m</text:span><text:span text:style-name="T675">inisterija, Lietuvos Respublikos socialinės apsaugos ir darbo ministerija, Įsakymas</text:span></text:p>
      <text:p text:style-name="P676"><text:span text:style-name="T677">Nr.<text:s/></text:span><text:a xlink:href="https://www.e-tar.lt/portal/legalAct.html?documentId=06a364000c8f11ebb74de75171d26d52" office:target-frame-name="_top" xlink:show="replace"><text:span text:style-name="T678">V-2250/A1-960</text:span></text:a><text:span text:style-name="T679">, 2020-10-12, paskelbta TAR 2020-10-12, i. k. 2020-21216</text:span></text:p>
      <text:p text:style-name="P680"><text:span text:style-name="T681">Dėl Lietuvos Respublikos sveikatos apsaugos ministro ir Lietuvos Respublikos socialinės apsaugos ir darbo ministro 2020 m. vasario 27 d. įsakymo Nr. V-238/A1-170 „Dėl Elektroninių nedarbingumo pažymėjimų bei elektroninių nėštumo ir gimdymo atostogų pažymėj</text:span><text:span text:style-name="T682">imų išdavimo ekstremaliosios situacijos ir (ar) karantino dėl COVID-19 ligos (koronaviruso infekcijos) plitimo grėsmės laikotarpiu laikinosios tvarkos aprašo patvirtinimo“ pakeitimo</text:span></text:p>
      <text:p text:style-name="P683"/>
      <text:p text:style-name="P684"><text:span text:style-name="T685">9.</text:span></text:p>
      <text:p text:style-name="P686"><text:span text:style-name="T687">Lietuvos Respublikos socialinės apsaugos ir darbo ministerija, Lietuvo</text:span><text:span text:style-name="T688">s Respublikos sveikatos apsaugos ministerija, Įsakymas</text:span></text:p>
      <text:p text:style-name="P689"><text:span text:style-name="T690">Nr.<text:s/></text:span><text:a xlink:href="https://www.e-tar.lt/portal/legalAct.html?documentId=ac0256901ad611ebb0038a8cd8ff585f" office:target-frame-name="_top" xlink:show="replace"><text:span text:style-name="T691">V-2459/A1-1058</text:span></text:a><text:span text:style-name="T692">, 2020-10-30, paskelbta TAR 2020-10-30, i. k. 2020-22583</text:span></text:p>
      <text:p text:style-name="P693"><text:span text:style-name="T694">Dėl Lietuvos Respublikos sve</text:span><text:span text:style-name="T695">ikatos apsaugos ministro ir Lietuvos Respublikos socialinės apsaugos ir darbo ministro 2020 m. vasario 27 d. įsakymo Nr. V-238/A1-170 „Dėl Elektroninių nedarbingumo pažymėjimų bei elektroninių nėštumo ir gimdymo atostogų pažymėjimų išdavimo ekstremaliosios</text:span><text:span text:style-name="T696"><text:s/>situacijos ir (ar) karantino dėl COVID-19 ligos (koronaviruso infekcijos) plitimo grėsmės laikotarpiu laikinosios tvarkos aprašo patvirtinimo“ pakeitimo</text:span></text:p>
      <text:p text:style-name="P697"/>
      <text:p text:style-name="P698"><text:span text:style-name="T699">10.</text:span></text:p>
      <text:p text:style-name="P700"><text:span text:style-name="T701">Lietuvos Respublikos socialinės apsaugos ir darbo ministerija, Lietuvos Respublikos sveikatos aps</text:span><text:span text:style-name="T702">augos ministerija, Įsakymas</text:span></text:p>
      <text:p text:style-name="P703"><text:span text:style-name="T704">Nr.<text:s/></text:span><text:a xlink:href="https://www.e-tar.lt/portal/legalAct.html?documentId=f055de0030c211eb932eb1ed7f923910" office:target-frame-name="_top" xlink:show="replace"><text:span text:style-name="T705">V-2764/A1-1167</text:span></text:a><text:span text:style-name="T706">, 2020-11-27, paskelbta TAR 2020-11-27, i. k. 2020-25202</text:span></text:p>
      <text:p text:style-name="P707"><text:span text:style-name="T708">Dėl Lietuvos Respublikos sveikatos apsaugos ministro ir</text:span><text:span text:style-name="T709"><text:s/>Lietuvos Respublikos socialinės apsaugos ir darbo ministro 2020 m. vasario 27 d. įsakymo Nr. V-238/A1-170 „Dėl Elektroninių nedarbingumo pažymėjimų bei elektroninių nėštumo ir gimdymo atostogų pažymėjimų išdavimo ekstremaliosios situacijos ir (ar) karanti</text:span><text:span text:style-name="T710">no dėl COVID-19 ligos (koronaviruso infekcijos) plitimo grėsmės laikotarpiu laikinosios tvarkos aprašo patvirtinimo“ pakeitimo</text:span></text:p>
      <text:p text:style-name="P711"/>
      <text:p text:style-name="P712"><text:span text:style-name="T713">11.</text:span></text:p>
      <text:p text:style-name="P714"><text:span text:style-name="T715">Lietuvos Respublikos sveikatos apsaugos ministerija, Lietuvos Respublikos socialinės apsaugos ir darbo ministerija, Įsakymas</text:span></text:p>
      <text:p text:style-name="P716"><text:span text:style-name="T717">Nr.<text:s/></text:span><text:a xlink:href="https://www.e-tar.lt/portal/legalAct.html?documentId=28380fa04b5811eb8d9fe110e148c770" office:target-frame-name="_top" xlink:show="replace"><text:span text:style-name="T718">V-3058/A1-1309</text:span></text:a><text:span text:style-name="T719">, 2020-12-30, paskelbta TAR 2020-12-31, i. k. 2020-29346</text:span></text:p>
      <text:soft-page-break/>
      <text:p text:style-name="P720"><text:span text:style-name="T721">Dėl Lietuvos Respublikos sveikatos apsaugos ministro ir Lietuvos Respublikos socia</text:span><text:span text:style-name="T722">linės apsaugos ir darbo ministro 2020 m. vasario 27 d. įsakymo Nr. V-238/A1-170 „Dėl Elektroninių nedarbingumo pažymėjimų bei elektroninių nėštumo ir gimdymo atostogų pažymėjimų išdavimo ekstremaliosios situacijos ir (ar) karantino dėl COVID-19 ligos (koro</text:span><text:span text:style-name="T723">naviruso infekcijos) plitimo grėsmės laikotarpiu laikinosios tvarkos aprašo patvirtinimo“ pakeitimo</text:span></text:p>
      <text:p text:style-name="P724"/>
      <text:p text:style-name="P725"><text:span text:style-name="T726">12.</text:span></text:p>
      <text:p text:style-name="P727"><text:span text:style-name="T728">Lietuvos Respublikos sveikatos apsaugos ministerija, Lietuvos Respublikos socialinės apsaugos ir darbo ministerija, Įsakymas</text:span></text:p>
      <text:p text:style-name="P729"><text:span text:style-name="T730">Nr.<text:s/></text:span><text:a xlink:href="https://www.e-tar.lt/portal/legalAct.html?documentId=d89a0cc0c1e811eba2bad9a0748ee64d" office:target-frame-name="_top" xlink:show="replace"><text:span text:style-name="T731">A1-402/V-1252</text:span></text:a><text:span text:style-name="T732">, 2021-05-31, paskelbta TAR 2021-05-31, i. k. 2021-12159</text:span></text:p>
      <text:p text:style-name="P733"><text:span text:style-name="T734">Dėl Lietuvos Respublikos sveikatos apsaugos ministro ir Lietuvos Respublikos socialinės apsaugos ir darbo mini</text:span><text:span text:style-name="T735">stro. 2020 m. vasario 27 d. įsakymo Nr. Nr. V-238/A1-170 „Dėl Elektroninių nedarbingumo pažymėjimų bei elektroninių nėštumo ir gimdymo atostogų pažymėjimų išdavimo ekstremaliosios situacijos ir (ar) karantino dėl COVID-19 ligos (koronaviruso infekcijos) pl</text:span><text:span text:style-name="T736">itimo grėsmės laikotarpiu laikinosios tvarkos aprašo patvirtinimo“ pakeitimo</text:span></text:p>
      <text:p text:style-name="P737"/>
      <text:p text:style-name="P738"><text:span text:style-name="T739">13.</text:span></text:p>
      <text:p text:style-name="P740"><text:span text:style-name="T741">Lietuvos Respublikos sveikatos apsaugos ministerija, Lietuvos Respublikos socialinės apsaugos ir darbo ministerija, Įsakymas</text:span></text:p>
      <text:p text:style-name="P742"><text:span text:style-name="T743">Nr.<text:s/></text:span><text:a xlink:href="https://www.e-tar.lt/portal/legalAct.html?documentId=bfc215b0cfff11eba2bad9a0748ee64d" office:target-frame-name="_top" xlink:show="replace"><text:span text:style-name="T744">V-1443/A1-461</text:span></text:a><text:span text:style-name="T745">, 2021-06-18, paskelbta TAR 2021-06-18, i. k. 2021-13898</text:span></text:p>
      <text:p text:style-name="P746"><text:span text:style-name="T747">Dėl Lietuvos Respublikos sveikatos apsaugos ministro ir Lietuvos Respublikos socialinės ap</text:span><text:span text:style-name="T748">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749"><text:s/>infekcijos) plitimo grėsmės laikotarpiu laikinosios tvarkos aprašo patvir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2" meta:paragraph-count="313" meta:word-count="5452" meta:character-count="44448" meta:row-count="1062" meta:non-whitespace-character-count="39309"/>
  </office:meta>
</office:document-meta>
</file>