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fo:language="en" fo:country="US" style:language-asian="lt" style:country-asian="LT"/>
    </style:style>
    <style:style style:name="T131" style:parent-style-name="DefaultParagraphFont" style:family="text">
      <style:text-properties style:font-weight-complex="bold" style:font-size-complex="12pt" fo:language="en" fo:country="US"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6.6%"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6.6%"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fo:language="en" fo:country="US"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fo:language="en" fo:country="U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text-position="super 66.6%"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06in"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006in"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margin-right="-0.0006in"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0006in" fo:text-indent="0.3937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8">Suvestinė redakcija nuo 2021-06-19 iki 2021-06-30</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text:span><text:span text:style-name="T110"><text:s/>situacij</text:span><text:span text:style-name="T111">os ir (ar) karantino laikotarpiu pirminės ambulatorinės asmens sveikatos priežiūros (toliau – AASP)</text:span><text:span text:style-name="T112"><text:s/></text:span><text:span text:style-name="T113">šeimos medicinos paslaugas teikiančios asmens sveikatos priežiūros įstaigos gydytojai prie šios įstaigos prirašytam asmeniui,</text:span><text:span text:style-name="T114"><text:s/></text:span><text:span text:style-name="T115">nuotoliniu būdu išduoda elektr</text:span><text:span text:style-name="T116">oninį nedarbingumo pažymėjimą tvarkos aprašo 3</text:span><text:span text:style-name="T117">1</text:span><text:span text:style-name="T118"><text:s/>punkte nurodytam laikotarpiui</text:span><text:span text:style-name="T119">, jeigu<text:s/></text:span><text:soft-page-break/><text:span text:style-name="T120">asmuo lankėsi užsienio šalyje (-se) ir dėl jo lankymosi atitinkamoje (-se) užsienio šalyje (-se) jam taikoma privaloma izoliacija arba jis turėjo sąlytį su COVID-19 liga (</text:span><text:span text:style-name="T121">koronaviruso infekcija) sergančiu asmeniu ir<text:s/></text:span><text:span text:style-name="T122">jam dėl darbo organizavimo ypatumų nėra galimybės sulygto darbo dirbti nuotoliniu būdu ar darbdavys jam nepaskelbė prastovos Lietuvos Respublikos darbo kodekso 47 straipsnio 1 dalies 2 punkte nustatytu atveju. I</text:span><text:span text:style-name="T123">šduodant elektroninį nedarbingumo pažymėjimą šiame punkte nustatytais atvejais,<text:s/></text:span><text:span text:style-name="T124">nurodomas Tarptautinės statistinės ligų ir sveikatos sutrikimų klasifikacijos dešimtojo pataisyto ir papildyto leidimo „Sisteminis ligų sąrašas“ (Australijos modifikacija, TLK-</text:span><text:span text:style-name="T125">10-AM) (toliau – TLK-10-AM) kodas Z29.0 „Izoliacija“ ir iš nedarbingumo priežasčių klasifikatoriaus pasirenkama priežastis „Epideminė situacija“, išskyrus šiuos atvejus, kuriems esant nurodomas TLK-10-AM kodas Z03.8 „Stebėjimas dėl kitų įtariamų ligų ir bū</text:span><text:span text:style-name="T126">klių“ ir iš nedarbingumo priežasčių klasifikatoriaus pasirenkama priežastis „Epideminė situacija“</text:span><text:span text:style-name="T127">:</text:span></text:p>
      <text:p text:style-name="P128"><text:span text:style-name="T129">2.</text:span><text:span text:style-name="T130">1</text:span><text:span text:style-name="T131">.</text:span><text:span text:style-name="T132"><text:s/>asmeniui, vadovaujantis Lietuvos Respublikos sveikatos apsaugos ministro, valstybės lygio ekstremaliosios situacijos valstybės operacijų vadovo 2020 m. gegužės 29 d. sprendimu Nr. V</text:span><text:span text:style-name="T133">‑1336 „Dėl tyrimų dėl COVID-19 ligos (koronaviruso infekcijos) organizavim</text:span><text:span text:style-name="T134">o“ (toliau – Sprendimas), atliktas greitasis SARS-CoV-2 antigeno testas (toliau – greitasis testas) ir gautas teigiamas rezultatas, tačiau asmuo neturi COVID-19 ligos (koronaviruso infekcijos) simptomų ir nėra<text:s/></text:span><text:span text:style-name="T135">duomenų apie jo turėtą didelės rizikos sąlytį</text:span><text:span text:style-name="T136"><text:s/></text:span><text:span text:style-name="T137">su COVID-19 liga (koronaviruso infekcija) sergančiu asmeniu</text:span><text:span text:style-name="T138">;</text:span><text:s/></text:p>
      <text:p text:style-name="P139">Papunkčio pakeitimai:</text:p>
      <text:p text:style-name="P140"><text:span text:style-name="T141">Nr.<text:s/></text:span><text:a xlink:href="https://www.e-tar.lt/portal/legalAct.html?documentId=bfc215b0cfff11eba2bad9a0748ee64d" office:target-frame-name="_top" xlink:show="replace"><text:span text:style-name="T142">V-1443/A1-461</text:span></text:a><text:span text:style-name="T143">, 2021-06-18, paskelbta TAR 2021-06-18, i. k. 2021-13898</text:span></text:p>
      <text:p text:style-name="Normal"/>
      <text:p text:style-name="P144"><text:span text:style-name="T145">2.2</text:span><text:span text:style-name="T146">. asmeniui, vadovaujantis Sprendimu, atlikus tyrimą esamai COVID-19 ligai (koronaviruso infekcijai) nustatyti SARS-CoV-2 (2019-nCoV) RNR nustatymo tikralaikės polimerazės grandininės reakcijos metodu (toliau – PGR tyrimas), gautas įtariamo COVID-19</text:span><text:span text:style-name="T147"><text:s/>ligos (koronaviruso infekcijos) atvejo tyrimo rezultatas, kaip jis apibrėžtas COVID-19 ligos (koronaviruso infekcijos) tyrimų atlikimo tvarkos apraše, patvirtintame Lietuvos Respublikos<text:s/></text:span><text:soft-page-break/><text:span text:style-name="T148">sveikatos apsaugos ministro 2020 m. gruodžio 4 d. įsakymu Nr. V-2797<text:s/></text:span><text:span text:style-name="T149">„Dėl COVID-19 ligos (koronaviruso infekcijos) tyrimų atlikimo tvarkos aprašo patvirtinimo“ (toliau – įtariamas COVID-19 ligos rezultatas).</text:span><text:s/></text:p>
      <text:p text:style-name="P150">Punkto pakeitimai:</text:p>
      <text:p text:style-name="P151"><text:span text:style-name="T152">Nr.<text:s/></text:span><text:a xlink:href="https://www.e-tar.lt/portal/legalAct.html?documentId=ac0256901ad611ebb0038a8cd8ff585f" office:target-frame-name="_top" xlink:show="replace"><text:span text:style-name="T153">V-2459/A1-1058</text:span></text:a><text:span text:style-name="T154">, 2020-10-30, paskelbta TAR 2020-10-30, i. k. 2020-22583</text:span></text:p>
      <text:p text:style-name="P155"><text:span text:style-name="T156">Nr.<text:s/></text:span><text:a xlink:href="https://www.e-tar.lt/portal/legalAct.html?documentId=d89a0cc0c1e811eba2bad9a0748ee64d" office:target-frame-name="_top" xlink:show="replace"><text:span text:style-name="T157">A1-402/V-1252</text:span></text:a><text:span text:style-name="T158">, 2021-05-31, paskelbta TAR 2021-05-31, i. k. 2021-12159</text:span></text:p>
      <text:p text:style-name="Normal"/>
      <text:p text:style-name="P159"><text:span text:style-name="T160">3</text:span><text:span text:style-name="T161">. Tvarkos aprašo 2 punkto nuostatos netaikomos asmenims, kurie į užsienio šalį (-is), jų išvykimo iš Lietuvos Respublikos dieną įtrauktą (-as) į<text:s/></text:span><text:span text:style-name="T162">sveikatos apsaugos ministro patvirtintą COVID-19 ligos (koronaviruso infekcijos) paveiktų šalių sąrašą, išvyko<text:s/></text:span><text:span text:style-name="T163">ir joje (jose) lankėsi<text:s/></text:span><text:span text:style-name="T164">kitais negu profesiniais, tarnybos ir (ar) darbo tikslais</text:span><text:span text:style-name="T165">.</text:span><text:s/></text:p>
      <text:p text:style-name="P166"><text:span text:style-name="T167">3</text:span><text:span text:style-name="T168">1</text:span><text:span text:style-name="T169">. Tvarkos aprašo 2 punkte nurodytais atvejais elektroninis nedarbingumo pažymėjimas išduodamas šiam laikotarpiui:</text:span></text:p>
      <text:p text:style-name="P170"><text:span text:style-name="T171">3</text:span><text:span text:style-name="T172">1</text:span><text:span text:style-name="T173">.1</text:span><text:span text:style-name="T174">.<text:s/></text:span><text:span text:style-name="T175">Nacionalinio visuomenės sveikatos centro prie Sveikatos apsaugos ministerijos (toliau – NVSC) išduotoje ir pirminės AASP šeimos medicinos paslaugas teikiančioje įstaigoje elektroniniais ryšiais gautoje Pažymoje apie asmeniui taikomą privalomą izoliaciją, u</text:span><text:span text:style-name="T176">žpildytoje pagal Asmenų, sergančių COVID-19 liga (koronaviruso infekcija), asmenų, įtariamų, kad serga COVID-19 liga (koronaviruso infekcija), ir asmenų, turėjusių sąlytį, izoliavimo namuose, kitoje gyvenamojoje vietoje ar savivaldybės administracijos numa</text:span><text:span text:style-name="T177">tytose patalpose taisyklių, patvirtintų Lietuvos Respublikos sveikatos apsaugos ministro 2020 m. kovo 12 d. įsakymu Nr. V-352 „Dėl Asmenų, sergančių COVID-19 liga (koronaviruso infekcija), asmenų, įtariamų, kad serga COVID-19 liga (koronaviruso infekcija),</text:span><text:span text:style-name="T178"><text:s/>ir asmenų, turėjusių sąlytį, izoliavimo namuose, kitoje gyvenamojoje vietoje ar savivaldybės administracijos numatytose patalpose taisyklių patvirtinimo“ (toliau – Taisyklės), 5 priede pateiktą formą (toliau – Pažyma), nurodytam asmens privalomos izoliaci</text:span><text:span text:style-name="T179">jos laikotarpiui, bet ne ilgiau kaip 14 kalendorinių dienų, skaičiuojant nuo jo atvykimo iš užsienio šalies į Lietuvos Respubliką dienos arba nuo paskutinės turėto sąlyčio su<text:s/></text:span><text:span text:style-name="T180">COVID</text:span><text:span text:style-name="T181">‑</text:span><text:span text:style-name="T182">19 liga<text:s/></text:span><text:soft-page-break/><text:span text:style-name="T183">(koronaviruso infekcija)</text:span><text:span text:style-name="T184"><text:s/>sergančiu asmeniu, išskyrus tvarkos aprašo</text:span><text:span text:style-name="T185"><text:s/>3</text:span><text:span text:style-name="T186">1</text:span><text:span text:style-name="T187">.2<text:s/></text:span><text:span text:style-name="T188">ir<text:s/></text:span><text:span text:style-name="T189">3</text:span><text:span text:style-name="T190">1</text:span><text:span text:style-name="T191">.3 pa</text:span><text:span text:style-name="T192">punkčiuose nustatytus atvejus,</text:span><text:span text:style-name="T193"><text:s/>dienos;</text:span></text:p>
      <text:p text:style-name="P194"><text:span text:style-name="T195">3</text:span><text:span text:style-name="T196">1</text:span><text:span text:style-name="T197">.2</text:span><text:span text:style-name="T198">.<text:s/></text:span><text:span text:style-name="T199">a</text:span><text:span text:style-name="T200">smenims, kurie<text:s/></text:span><text:span text:style-name="T201">turėjo sąlytį su<text:s/></text:span><text:span text:style-name="T202">COVID</text:span><text:span text:style-name="T203">‑</text:span><text:span text:style-name="T204">19 liga (koronaviruso infekcija)</text:span><text:span text:style-name="T205"><text:s/>sergančiu kartu gyvenančiu šeimos nariu, kuris prirašytas prie tos pačios kaip ir jis (ji) pirminės AASP šeimos medicin</text:span><text:span text:style-name="T206">os paslaugas teikiančios asmens sveikatos priežiūros įstaigos, – ne ilgiau kaip 14 kalendorinių dienų, skaičiuojant nuo paskutinės turėto sąlyčio su<text:s/></text:span><text:span text:style-name="T207">COVID</text:span><text:span text:style-name="T208">‑</text:span><text:span text:style-name="T209">19 liga (koronaviruso infekcija)</text:span><text:span text:style-name="T210"><text:s/>sergančiu kartu gyvenančiu šeimos nariu dienos;</text:span></text:p>
      <text:p text:style-name="P211"><text:span text:style-name="T212">3</text:span><text:span text:style-name="T213">1</text:span><text:span text:style-name="T214">.3</text:span><text:span text:style-name="T215">. tvarkos ap</text:span><text:span text:style-name="T216">rašo<text:s/></text:span><text:span text:style-name="T217">2.1</text:span><text:span text:style-name="T218"><text:s/>ir</text:span><text:span text:style-name="T219"><text:s/></text:span><text:span text:style-name="T220">2.2 papunkčiuose nurodytais atvejais – iki planuojamos PGR tyrimo rezultatų gavimo dienos, bet ne ilgiau kaip 4 kalendorinėms dienoms.<text:s/></text:span></text:p>
      <text:p text:style-name="P221">Punkto pakeitimai:</text:p>
      <text:p text:style-name="P222"><text:span text:style-name="T223">Nr.<text:s/></text:span><text:a xlink:href="https://www.e-tar.lt/portal/legalAct.html?documentId=d89a0cc0c1e811eba2bad9a0748ee64d" office:target-frame-name="_top" xlink:show="replace"><text:span text:style-name="T224">A1-402/V-1252</text:span></text:a><text:span text:style-name="T225">, 2021-05-31, paskelbta TAR 2021-05-31, i. k. 2021-12159</text:span></text:p>
      <text:p text:style-name="Normal"/>
      <text:p text:style-name="P226"><text:span text:style-name="T227">4</text:span><text:span text:style-name="T228">. Asmenims, kuriems, paskelbus ekstremaliąją situaciją ir (ar) karantiną, taikoma privaloma izoliacija dėl jų lankymosi atitinkamoje (-ose) užsienio šalyje (-se),<text:s/></text:span><text:span text:style-name="T229">tačiau, vadovaujantis tvarkos aprašo 3 punktu, elektroninis nedarbingumo pažymėjimas neišduodamas, jų p</text:span><text:span text:style-name="T230">rivalomos izoliacijos laikotarpiu<text:s/></text:span><text:span text:style-name="T231">jų prašymu gali būti išduodama medicininė pažyma</text:span><text:span text:style-name="T232"><text:s/></text:span><text:span text:style-name="T233">(forma Nr. 094/a „Medicininė pažyma dėl neatvykimo į darbą, Užimtumo t</text:span><text:span text:style-name="T234">arnybą prie Lietuvos Respublikos socialinės apsaugos ir darbo ministerijos“) (toliau – medicininė pažyma</text:span><text:span text:style-name="T235"><text:s/></text:span><text:span text:style-name="T236">(forma Nr. 094/a).</text:span><text:s/></text:p>
      <text:p text:style-name="P237"><text:span text:style-name="T238">5</text:span><text:span text:style-name="T239">. Ekstremaliosios situacijos ir (ar) karantino laikotarpiu pirminės AASP šeimos medicinos paslaugas teikiančios asmens sveikat</text:span><text:span text:style-name="T240">os priežiūros įstaigos gydytojai vaiko iki 8 metų, bet ne ilgiau kaip iki jo ugdymo pagal pradinio ugdymo programą pradžios, ar pagal pradinio ugdymo programą ugdomo vaiko, ar pagal bendrojo arba specialiojo ugdymo programą besimokančio neįgalaus asmens (t</text:span><text:span text:style-name="T241">oliau kartu – vaikas ar neįgalus asmuo) motinai (įmotei), tėvui (įtėviui), budinčiam globotojui ar globėjui arba senelei (seneliui) nuotoliniu būdu išduoda elektroninį nedarbingumo pažymėjimą vaikui ar</text:span><text:span text:style-name="T242"><text:s/></text:span><text:span text:style-name="T243">neįgaliam asmeniui prižiūrėti tvarkos aprašo 5</text:span><text:span text:style-name="T244">1</text:span><text:span text:style-name="T245"><text:s/>punkte</text:span><text:span text:style-name="T246"><text:s/>nurodytam laikotarpiui,</text:span><text:span text:style-name="T247"><text:s/></text:span><text:span text:style-name="T248">jeigu vaikas ar neįgalus asmuo lankėsi užsienio šalyje (-se)</text:span><text:span text:style-name="T249"><text:s/></text:span><text:span text:style-name="T250">be motinos (įmotės), tėvo<text:s/></text:span><text:soft-page-break/><text:span text:style-name="T251">(įtėvio), budinčio globotojo ar globėjo ir dėl jo lankymosi atitinkamoje (-se) užsienio šalyje (-se) jam taikoma<text:s/></text:span><text:span text:style-name="T252">privaloma izoliacija</text:span><text:span text:style-name="T253"><text:s/></text:span><text:span text:style-name="T254">arba jis</text:span><text:span text:style-name="T255"><text:s/></text:span><text:span text:style-name="T256">t</text:span><text:span text:style-name="T257">urėjo sąlytį su COVID-19 liga (koronaviruso infekcija) sergančiu asmeniu.</text:span><text:span text:style-name="T258"><text:s/></text:span><text:span text:style-name="T259">Išduodant elektroninį nedarbingumo pažymėjimą šiame punkte nustatytais atvejais, nurodomas TLK-10-AM kodas Z29.0 „Izoliacija“ ir iš nedarbingumo priežasčių klasifikatoriaus pasirenka</text:span><text:span text:style-name="T260">ma priežastis „Epideminė situacija“, išskyrus šiuos atvejus, kuriems esant nurodomas TLK-10-AM kodas Z03.8 „Stebėjimas dėl kitų įtariamų ligų ir būklių“ ir iš nedarbingumo priežasčių klasifikatoriaus pasirenkama priežastis „Epideminė situacija“:</text:span></text:p>
      <text:p text:style-name="P261"><text:span text:style-name="T262">5.1</text:span><text:span text:style-name="T263">. vai</text:span><text:span text:style-name="T264">kui ar neįgaliam asmeniui, vadovaujantis Sprendimu, atliktas greitasis testas ir gautas teigiamas rezultatas, tačiau vaikas ar neįgalus asmuo neturi COVID-19 ligos (koronaviruso infekcijos) simptomų ir nėra<text:s/></text:span><text:span text:style-name="T265">duomenų apie jo turėtą didelės rizikos sąlytį su<text:s/></text:span><text:span text:style-name="T266">COVID-19 liga (koronaviruso infekcija) sergančiu asmeniu</text:span><text:span text:style-name="T267">;</text:span></text:p>
      <text:p text:style-name="P268"><text:span text:style-name="T269">5.2</text:span><text:span text:style-name="T270">. vaikui ar neįgaliam asmeniui, vadovaujantis Sprendimu, atlikus PGR tyrimą, gautas įtariamas COVID-19 ligos rezultatas.</text:span><text:s/></text:p>
      <text:p text:style-name="P271">Punkto pakeitimai:</text:p>
      <text:p text:style-name="P272"><text:span text:style-name="T273">Nr.<text:s/></text:span><text:a xlink:href="https://www.e-tar.lt/portal/legalAct.html?documentId=ac0256901ad611ebb0038a8cd8ff585f" office:target-frame-name="_top" xlink:show="replace"><text:span text:style-name="T274">V-2459/A1-1058</text:span></text:a><text:span text:style-name="T275">, 2020-10-30, paskelbta TAR 2020-10-30, i. k. 2020-22583</text:span></text:p>
      <text:p text:style-name="P276"><text:span text:style-name="T277">Nr.<text:s/></text:span><text:a xlink:href="https://www.e-tar.lt/portal/legalAct.html?documentId=d89a0cc0c1e811eba2bad9a0748ee64d" office:target-frame-name="_top" xlink:show="replace"><text:span text:style-name="T278">A1-402/V-1252</text:span></text:a><text:span text:style-name="T279">, 2021-05-31, paskelbta TAR 2021-05-31, i. k. 2021-12159</text:span></text:p>
      <text:p text:style-name="Normal"/>
      <text:p text:style-name="P280"><text:span text:style-name="T281">5</text:span><text:span text:style-name="T282">1</text:span><text:span text:style-name="T283">. Tvarkos aprašo 5 punkte nurodytais atvejais elektroninis nedarbingumo pažymėjimas išduodamas šiam laikotarpiui:</text:span></text:p>
      <text:p text:style-name="P284"><text:span text:style-name="T285">5</text:span><text:span text:style-name="T286">1</text:span><text:span text:style-name="T287">.1</text:span><text:span text:style-name="T288">. NVSC išduotoje ir pirminėje AASP šeimos medi</text:span><text:span text:style-name="T289">cinos paslaugas teikiančioje įstaigoje elektroniniais ryšiais gautoje Pažymoje nurodytam ar neįgalaus asmens privalomos izoliacijos laikotarpiui, bet ne ilgiau kaip 14 kalendorinių dienų, skaičiuojant nuo vaiko ar neįgalaus asmens atvykimo iš užsienio šali</text:span><text:span text:style-name="T290">es į Lietuvos Respubliką dienos ar nuo paskutinės jo turėto sąlyčio su COVID-19 liga (koronaviruso infekcija) sergančiu asmeniu, išskyrus tvarkos aprašo<text:s/></text:span><text:span text:style-name="T291">5</text:span><text:span text:style-name="T292">1</text:span><text:span text:style-name="T293">.2 ir<text:s/></text:span><text:span text:style-name="T294">5</text:span><text:span text:style-name="T295">1</text:span><text:span text:style-name="T296">.3 pa</text:span><text:span text:style-name="T297">punkčiuose nustatytus atvejus,</text:span><text:span text:style-name="T298"><text:s/>dienos;<text:s/></text:span></text:p>
      <text:p text:style-name="P299"><text:span text:style-name="T300">5</text:span><text:span text:style-name="T301">1</text:span><text:span text:style-name="T302">.2</text:span><text:span text:style-name="T303">. vaiką ar neįgalų asmenį, kuris</text:span><text:span text:style-name="T304"><text:s/></text:span><text:span text:style-name="T305">turėjo<text:s/></text:span><text:span text:style-name="T306">sąlytį su COVID 19 liga (koronaviruso infekcija) sergančiu kartu gyvenančiu šeimos nariu, kuris prirašytas prie tos pačios kaip ir vaikas ar neįgalus asmuo pirminės AASP šeimos medicinos paslaugas teikiančios asmens sveikatos priežiūros įstaigos, prižiūrin</text:span><text:span text:style-name="T307">tiems motinai (įmotei), tėvui (įtėviui), budinčiam globotojui ar globėjui arba senelei (seneliui) – ne ilgiau kaip</text:span><text:span text:style-name="T308"><text:s/></text:span><text:span text:style-name="T309">14 kalendorinių dienų, skaičiuojant nuo paskutinės vaiko ar neįgalaus asmens turėto sąlyčio su COVID 19 liga (koronaviruso infekcija) serganč</text:span><text:span text:style-name="T310">iu kartu gyvenančiu šeimos nariu dienos</text:span><text:span text:style-name="T311">;</text:span></text:p>
      <text:p text:style-name="P312"><text:span text:style-name="T313">5</text:span><text:span text:style-name="T314">1</text:span><text:span text:style-name="T315">.3</text:span><text:span text:style-name="T316">.</text:span><text:span text:style-name="T317"><text:s/></text:span><text:span text:style-name="T318">tvarkos aprašo 5.1 ir 5.2 papunkčiuose nurodytais atvejais – iki planuojamos PGR tyrimo rezultatų gavimo dienos, bet ne ilgiau kaip 4 kalendorinėms dienoms.</text:span><text:s/></text:p>
      <text:p text:style-name="P319">Punkto pakeitimai:</text:p>
      <text:p text:style-name="P320"><text:span text:style-name="T321">Nr.<text:s/></text:span><text:a xlink:href="https://www.e-tar.lt/portal/legalAct.html?documentId=28380fa04b5811eb8d9fe110e148c770" office:target-frame-name="_top" xlink:show="replace"><text:span text:style-name="T322">V-3058/A1-1309</text:span></text:a><text:span text:style-name="T323">, 2020-12-30, paskelbta TAR 2020-12-31, i. k. 2020-29346</text:span></text:p>
      <text:p text:style-name="P324"><text:span text:style-name="T325">Nr.<text:s/></text:span><text:a xlink:href="https://www.e-tar.lt/portal/legalAct.html?documentId=d89a0cc0c1e811eba2bad9a0748ee64d" office:target-frame-name="_top" xlink:show="replace"><text:span text:style-name="T326">A1-402/V-1252</text:span></text:a><text:span text:style-name="T327">, 2021-05-31, paskelbta TAR 2021-05-31, i. k. 2021-12159</text:span></text:p>
      <text:p text:style-name="Normal"/>
      <text:p text:style-name="P328"><text:span text:style-name="T329">6</text:span><text:span text:style-name="T330">. Tvarkos aprašo 5 punkto nuostatos netaikomos vaikams ir neįgaliems asmenims, kurie išvyko ir lankėsi užsienio šalyje (-yse), jų išvykimo iš Lietuvos Respublikos dien</text:span><text:span text:style-name="T331">ą įtrauktoje (-ose) į sveikatos apsaugos ministro patvirtintą COVID-19 ligos (koronaviruso infekcijos) paveiktų šalių sąrašą.</text:span><text:s/></text:p>
      <text:p text:style-name="P332">Punkto pakeitimai:</text:p>
      <text:p text:style-name="P333"><text:span text:style-name="T334">Nr.<text:s/></text:span><text:a xlink:href="https://www.e-tar.lt/portal/legalAct.html?documentId=28380fa04b5811eb8d9fe110e148c770" office:target-frame-name="_top" xlink:show="replace"><text:span text:style-name="T335">V-3058/A1-1309</text:span></text:a><text:span text:style-name="T336">, 2020-12-30, paskelbta TAR 2020-12-31, i. k. 2020-29346</text:span></text:p>
      <text:p text:style-name="Normal"/>
      <text:p text:style-name="P337"><text:span text:style-name="T338">7</text:span><text:span text:style-name="T339">. Tvarkos aprašo 5 punkte nurodytus vaikus ar neįgalius asmenis prižiūrintiems asmenims, kuriems, vadovaujantis tvarkos aprašo 6 punktu, elektroninis nedarbingumo pažymėjimas neiš</text:span><text:span text:style-name="T340">duodamas, jų prižiūrimų vaikų ar neįgalių asmenų p</text:span><text:span text:style-name="T341">rivalomos izoliacijos laikotarpiu jų prašymu gali būti išduodama medicininė pažyma (forma Nr. 094/a).</text:span><text:s/></text:p>
      <text:p text:style-name="P342">Punkto pakeitimai:</text:p>
      <text:p text:style-name="P343"><text:span text:style-name="T344">Nr.<text:s/></text:span><text:a xlink:href="https://www.e-tar.lt/portal/legalAct.html?documentId=28380fa04b5811eb8d9fe110e148c770" office:target-frame-name="_top" xlink:show="replace"><text:span text:style-name="T345">V-3058/A1-1309</text:span></text:a><text:span text:style-name="T346">, 2020-12-30, paskelbta TAR 2020-12-31, i. k. 2020-29346</text:span></text:p>
      <text:p text:style-name="Normal"/>
      <text:p text:style-name="P347"><text:span text:style-name="T348">8</text:span><text:span text:style-name="T349">. Jeigu vaiko ar neįgalaus asmens lankomoje švietimo įstaigoje dėl COVID-19 ligos (koronaviruso infekcijos) nustatomas infekcijų plitimą ribojantis režimas, ekstremaliosios situacijos ir (ar) karantino laikotarpiu pirminės AASP šeimos medicinos paslaugas t</text:span><text:span text:style-name="T350">eikiančios asmens sveikatos priežiūros įstaigos gydytojai vaiko ar neįgalaus asmens motinai (tėvui), įmotei (įtėviui), senelei (seneliui), budinčiam globotojui ar globėjui nuotoliniu būdu išduoda elektroninį nedarbingumo pažymėjimą vaikui ar neįgaliam asme</text:span><text:span text:style-name="T351">niui prižiūrėti ne ilgiau kaip 28 kalendorinių dienų laikotarpiui, bet ne ilgiau nei iki infekcijų plitimą ribojančio režimo pabaigos ir ne ilgiau, iki Vyriausybė atšaukia ekstremaliąją situaciją ir karantiną. Jei infekcijų plitimą ribojantis režimas tęsia</text:span><text:span text:style-name="T352">si ilgiau negu išduoto elektroninio nedarbingumo pažymėjimo terminas ir būtinybė dėl švietimo įstaigoje dėl COVID-19 ligos (koronaviruso infekcijos) nustatyto infekcijų plitimą ribojančio režimo prižiūrėti vaiką ar neįgalų asmenį išlieka, elektroninis neda</text:span><text:span text:style-name="T353">rbingumo pažymėjimas šiame punkte nustatytu atveju kiekvieną kartą gali būti išduotas ne ilgesniam kaip 14 kalendorinių dienų laikotarpiui, iki atšaukiamas švietimo įstaigoje dėl COVID-19 ligos (koronaviruso infekcijos) nustatytas infekcijų plitimą ribojan</text:span><text:span text:style-name="T354">tis režimas ar sueina jo paskelbimo terminas, tačiau ne ilgiau, iki Vyriausybė atšaukia ekstremaliąją situaciją ir karantiną. Išduodant elektroninį nedarbingumo pažymėjimą šiame punkte nurodytu atveju, nurodomas TLK-10-AM kodas Z20.8 „Kontaktas su serganči</text:span><text:span text:style-name="T355">aisiais kitomis užkrečiamosiomis ligomis ir jų poveikis“, iš nedarbingumo priežasčių klasifikatoriaus pasirenkama priežastis „Epideminė situacija“ ir nurodomi prižiūrimo vaiko ar neįgalaus asmens duomenys.<text:s/></text:span></text:p>
      <text:p text:style-name="P356">Punkto pakeitimai:</text:p>
      <text:p text:style-name="P357"><text:span text:style-name="T358">Nr.<text:s/></text:span><text:a xlink:href="https://www.e-tar.lt/portal/legalAct.html?documentId=28380fa04b5811eb8d9fe110e148c770" office:target-frame-name="_top" xlink:show="replace"><text:span text:style-name="T359">V-3058/A1-1309</text:span></text:a><text:span text:style-name="T360">, 2020-12-30, paskelbta TAR 2020-12-31, i. k. 2020-29346</text:span></text:p>
      <text:p text:style-name="P361"><text:span text:style-name="T362">Nr.<text:s/></text:span><text:a xlink:href="https://www.e-tar.lt/portal/legalAct.html?documentId=d89a0cc0c1e811eba2bad9a0748ee64d" office:target-frame-name="_top" xlink:show="replace"><text:span text:style-name="T363">A1-402/V-12</text:span><text:span text:style-name="T364">52</text:span></text:a><text:span text:style-name="T365">, 2021-05-31, paskelbta TAR 2021-05-31, i. k. 2021-12159</text:span></text:p>
      <text:p text:style-name="Normal"/>
      <text:p text:style-name="P366">9. Asmenims, kurie paskelbtos ekstremaliosios situacijos ir (ar) karantino metu vykdė savo profesinės veiklos<text:s/><text:span text:style-name="T367">sveikatos, visuomenės saugumo, viešosios tvarkos palaikymo ir (ar) švietimo<text:s/></text:span><text:soft-page-break/><text:span text:style-name="T368">srityj</text:span><text:span text:style-name="T369">e (-yse)<text:s/></text:span>funkcijas, kurias vykdant neišvengiamas (būtinas) kontaktas su<text:s/><text:span text:style-name="T370">COVID-19 liga (koronaviruso infekcija)<text:s/></text:span>sergančiu<text:s/><text:span text:style-name="T371">ir kartu su juo darbovietėje nedirbančiu</text:span><text:s/>asmeniu, ir susirgo<text:s/><text:span text:style-name="T372">COVID-19 liga (koronaviruso infekcija)</text:span>, elektroniniai nedarbingumo pažymėjimai gali būti išduodami nuotoliniu būdu, jiems informavus gydytoją, kad jie paskelbtos ekstremaliosios situacijos ir (ar) karantino metu vykdė savo profesinės veiklos<text:s/><text:span text:style-name="T373">sveikatos, visuomenės saugumo, viešosios tvarkos palaikymo ir (ar) švietimo srityje (-ys</text:span><text:span text:style-name="T374">e)<text:s/></text:span>funkcijas, kurias vykdant neišvengiamas (būtinas) kontaktas su<text:s/><text:span text:style-name="T375">COVID-19 liga (koronaviruso infekcija)<text:s/></text:span>sergančiu<text:s/><text:span text:style-name="T376">ir kartu su juo darbovietėje nedirbančiu</text:span><text:s/>asmeniu, ir susirgo<text:s/><text:span text:style-name="T377">COVID-19 liga (koronaviruso infekcija)</text:span>.<text:span text:style-name="T378"><text:s/></text:span>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 ir minučių tikslumu; išklausęs asmens paaiškinimą, aprašyti užsikrėtimo aplinkybes, laiką ir vietą (jei asmens<text:s/>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text:p>
      <text:p text:style-name="P379">Punkto pakeitimai:</text:p>
      <text:p text:style-name="P380"><text:span text:style-name="T381">Nr.<text:s/></text:span><text:a xlink:href="https://www.e-tar.lt/portal/legalAct.html?documentId=28380fa04b5811eb8d9fe110e148c770" office:target-frame-name="_top" xlink:show="replace"><text:span text:style-name="T382">V-3058/A1-1309</text:span></text:a><text:span text:style-name="T383">, 2020-12-30, paskelbta TAR 2020-1</text:span><text:span text:style-name="T384">2-31, i. k. 2020-29346</text:span></text:p>
      <text:p text:style-name="Normal"/>
      <text:p text:style-name="P385"><text:span text:style-name="T386">10</text:span><text:span text:style-name="T387">. Asmenims, kurie serga sunkia lėtine liga, įrašyta į sveikatos apsaugos ministro patvirtintą sunkių lėtinių ligų sąrašą, elektroniniai nedarbingumo pažymėjimai išduodami nuotoliniu būdu,<text:s/></text:span><text:soft-page-break/><text:span text:style-name="T388">jiems informavus gydytoją, kad jie, ek</text:span><text:span text:style-name="T389">stremaliosios situacijos ir karantino metu vykdydami savo profesinės veiklos funkcijas, turi riziką susirgti<text:s/></text:span><text:span text:style-name="T390">COVID-19 liga (koronaviruso infekcija)<text:s/></text:span><text:span text:style-name="T391">ir dėl to tapti laikinai nedarbingi ir kad jiems dėl darbo organizavimo ypatumų nėra galimybės sulygto darbo dirbti nuotoliniu būdu ar darbdavys jiems nepaskelbė prastovos Darbo kodekso 47 straipsnio 1 dalies 2 punkte nustatytu atveju. Išduodant elektronin</text:span><text:span text:style-name="T392">į nedarbingumo pažymėjimą šiame punkte nustatytu atveju, iš nedarbingumo priežasčių klasifikatoriaus pasirenkama priežastis „Epideminė situacija“ ir nurodomas TLK-10-AM kodas Z20.8 „Kontaktas su sergančiaisiais kitomis užkrečiamosiomis ligomis ir jų poveik</text:span><text:span text:style-name="T393">is“. Asmens medicinos dokumentuose gydytojas turi nurodyti asmens lėtinę ligą (-as) bei jo darbovietę (-es). Kiekvieną kartą šiame punkte nustatytu atveju elektroninis nedarbingumo pažymėjimas gali būti išduotas ne ilgesniam kaip 60 kalendorinių dienų laik</text:span><text:span text:style-name="T394">otarpiui, bet ne ilgiau, iki<text:s/></text:span><text:span text:style-name="T395">Vyriausybė atšaukia ekstremaliąją situaciją ar karantiną arba sueina bent vieno iš jų paskelbimo terminas</text:span><text:span text:style-name="T396">.</text:span></text:p>
      <text:p text:style-name="P397"><text:span text:style-name="T398">11</text:span><text:span text:style-name="T399">. Ekstremaliosios situacijos ir karantino metu atsiradus būtinybei prižiūrėti vaiką ar neįgalų asmenį, elektronini</text:span><text:span text:style-name="T400">us nedarbingumo pažymėjimus pirminės AASP šeimos medicinos paslaugas teikiančios įstaigos gydytojai nuotoliniu būdu išduoda vaiko ar neįgalaus asmens motinai (tėvui), įmotei (įtėviui), senelei (seneliui), budinčiam globotojui ar globėjui ne ilgiau kaip 60<text:s/></text:span><text:span text:style-name="T401">kalendorinių dienų laikotarpiui, bet ne ilgiau, iki Vyriausybė atšaukia ekstremaliąją situaciją ar karantiną arba sueina bent vieno iš jų paskelbimo terminas. Jei paskelbta ekstremalioji situacija ir karantinas tęsiasi ilgiau negu išduoto elektroninio neda</text:span><text:span text:style-name="T402">rbingumo pažymėjimo terminas ir būtinybė ekstremaliosios situacijos ir karantino metu prižiūrėti vaiką ar neįgalų asmenį išlieka, elektroninis nedarbingumo pažymėjimas šiame punkte nustatytu atveju kiekvieną kartą gali būti išduotas ne ilgesniam kaip 60 ka</text:span><text:span text:style-name="T403">lendorinių dienų laikotarpiui, bet ne ilgiau, iki Vyriausybė atšaukia ekstremaliąją situaciją ar karantiną arba sueina bent vieno iš jų paskelbimo terminas. Išduodant elektroninį nedarbingumo pažymėjimą šiame punkte nurodytu atveju, nurodomas TLK-10-AM kod</text:span><text:span text:style-name="T404">as Z20.8 „Kontaktas su sergančiaisiais kitomis užkrečiamosiomis ligomis ir jų poveikis“, iš<text:s/></text:span><text:soft-page-break/><text:span text:style-name="T405">nedarbingumo priežasčių klasifikatoriaus pasirenkama priežastis „Epideminė situacija“ ir nurodomi prižiūrimo vaiko ar neįgalaus asmens duomenys.</text:span><text:s/></text:p>
      <text:p text:style-name="P406">Punkto pakeitimai:</text:p>
      <text:p text:style-name="P407"><text:span text:style-name="T408">Nr.<text:s/></text:span><text:a xlink:href="https://www.e-tar.lt/portal/legalAct.html?documentId=28380fa04b5811eb8d9fe110e148c770" office:target-frame-name="_top" xlink:show="replace"><text:span text:style-name="T409">V-3058/A1-1309</text:span></text:a><text:span text:style-name="T410">, 2020-12-30, paskelbta TAR 2020-12-31, i. k. 2020-29346</text:span></text:p>
      <text:p text:style-name="P411"><text:span text:style-name="T412">Nr.<text:s/></text:span><text:a xlink:href="https://www.e-tar.lt/portal/legalAct.html?documentId=d89a0cc0c1e811eba2bad9a0748ee64d" office:target-frame-name="_top" xlink:show="replace"><text:span text:style-name="T413">A1-402/V-1252</text:span></text:a><text:span text:style-name="T414">, 2021-05-31, paskelbta TAR 2021-05-31, i. k. 2021-12159</text:span></text:p>
      <text:p text:style-name="Normal"/>
      <text:p text:style-name="P415"><text:span text:style-name="T416">12</text:span><text:span text:style-name="T417">. Kai paskelbus ekstremaliąją situaciją ir (ar) karantiną sustabdoma nestacionarių socialinių paslaugų įstaigos (dienos centro) veikla, elektroninius nedarbing</text:span><text:span text:style-name="T418">umo pažymėjimus pirmines AASP šeimos medicinos paslaugas teikiančios įstaigos gydytojai iki 28 kalendorinių dienų, bet ne ilgiau, iki<text:s/></text:span><text:span text:style-name="T419">Vyriausybė atšaukia ekstremaliąją situaciją ir karantiną</text:span><text:span text:style-name="T420">, nuotoliniu būdu išduoda asmens su negalia motinai (tėvui), įmote</text:span><text:span text:style-name="T421">i (įtėviui), globėjui (rūpintojui), informavus gydytoją, kad jie turi prižiūrėti asmenį su negalia, kuriam toje nestacionarių socialinių paslaugų įstaigoje (dienos centre) buvo teikiama dienos ar trumpalaikė socialinė globa, taip pat<text:s/></text:span><text:span text:style-name="T422">Lietuvos Respublikos s</text:span><text:span text:style-name="T423">ocialinio draudimo pensijų įstatymo nustatytą senatvės pensijos</text:span><text:span text:style-name="T424"><text:s/>amžių<text:s/></text:span><text:span text:style-name="T425">(toliau – pensinis amžius)<text:s/></text:span><text:span text:style-name="T426">sukakusio asmens sutuoktiniui, dukrai (sūnui), įdukrai (įsūniui), globėjui (rūpintojui),  informavus gydytoją, kad jie turi prižiūrėti pensinį amžių sukakusį a</text:span><text:span text:style-name="T427">smenį, kuriam toje nestacionarių socialinių paslaugų įstaigoje (dienos centre) buvo teikiama dienos ar trumpalaikė socialinė globa. Jei paskelbta ekstremalioji situacija ir (ar) karantinas tęsiasi ilgiau negu išduoto elektroninio nedarbingumo pažymėjimo te</text:span><text:span text:style-name="T428">rminas ir būtinybė prižiūrėti asmenį dėl paskelbus ekstremaliąją situaciją ir (ar) karantiną sustabdytos nestacionarių socialinių paslaugų įstaigos (dienos centro) veiklos išlieka, elektroninis nedarbingumo pažymėjimas šiame punkte nustatytu atveju kiekvie</text:span><text:span text:style-name="T429">ną kartą gali būti išduotas ne ilgesniam kaip 14 kalendorinių dienų laikotarpiui, bet ne ilgiau, iki<text:s/></text:span><text:span text:style-name="T430">Vyriausybė atšaukia ekstremaliąją situaciją ir karantiną</text:span><text:span text:style-name="T431">.  Išduodant elektroninį nedarbingumo pažymėjimą šiame punkte nustatytais atvejais, nurodomas TLK-1</text:span><text:span text:style-name="T432">0-AM kodas Z20.8 „Kontaktas su sergančiaisiais kitomis užkrečiamosiomis ligomis ir jų poveikis“, iš nedarbingumo priežasčių klasifikatoriaus pasirenkama<text:s/></text:span><text:soft-page-break/><text:span text:style-name="T433">priežastis „Epideminė situacija“ ir nurodomi prižiūrimo asmens su negalia ar pensinį amžių sukakusio as</text:span><text:span text:style-name="T434">mens duomenys.<text:s/></text:span></text:p>
      <text:p text:style-name="P435"><text:span text:style-name="T436">13</text:span><text:span text:style-name="T437">. Gydytojai, išduodami elektroninius nedarbingumo pažymėjimus ir medicinines pažymas (forma Nr. 094/a) tvarkos apraše nustatytais atvejais, asmens medicinos dokumentuose įrašo informaciją, kuria pagrindžia elektroninių nedarbingumo pa</text:span><text:span text:style-name="T438">žymėjimų ir medicininių pažymų (forma Nr. 094/a) išdavimą (asmens kreipimosi į asmens sveikatos priežiūros įstaigą faktą, datą ir laiką, patvirtinimą, kad gauta</text:span><text:span text:style-name="T439"><text:s/></text:span><text:span text:style-name="T440">Pažyma, nurodant Pažymos išdavimo datą ir numerį, joje nurodytas asmens privalomos izoliacijos<text:s/></text:span><text:span text:style-name="T441">laikotarpio pradžios ir pabaigos kalendorines datas, tvarkos aprašo 3</text:span><text:span text:style-name="T442">1</text:span><text:span text:style-name="T443">.2 ir 5</text:span><text:span text:style-name="T444">1</text:span><text:span text:style-name="T445">.2 papunkčiuose nurodytais atvejais – paskutinę sąlyčio su<text:s/></text:span><text:span text:style-name="T446">COVID</text:span><text:span text:style-name="T447">‑</text:span><text:span text:style-name="T448">19 liga (koronaviruso infekcija)</text:span><text:span text:style-name="T449"><text:s/>sergančiu kartu gyvenančiu šeimos nariu, kuris prirašytas prie tos pačios kaip i</text:span><text:span text:style-name="T450">r asmuo, kuriam išduodamas elektroninis nedarbingumo pažymėjimas, arba vaikas ar</text:span><text:span text:style-name="T451"><text:s/></text:span><text:span text:style-name="T452">neįgalus asmuo, kuriam prižiūrėti išduodamas elektroninis nedarbingumo pažymėjimas, pirminės AASP šeimos medicinos paslaugas teikiančios asmens sveikatos priežiūros įstaigos,<text:s/></text:span><text:span text:style-name="T453">dieną, asmens patvirtinimą, kad jam dėl darbo organizavimo ypatumų nėra galimybės sulygto darbo dirbti nuotoliniu būdu ar jam darbdavys nepaskelbė prastovos Darbo kodekso 47 straipsnio 1 dalies 2 punkte nustatytu atveju (tvarkos aprašo 2 ir 10 punktuose nu</text:span><text:span text:style-name="T454">rodytais atvejais), arba informaciją apie švietimo įstaigą, kurioje ugdomas vaikas ar</text:span><text:span text:style-name="T455"><text:s/></text:span><text:span text:style-name="T456">neįgalus asmuo, ar nestacionarių socialinių paslaugų įstaigą (dienos centrą), kurios veikla sustabdyta, švietimo įstaigą, kurioje dėl COVID-19 ligos (koronaviruso<text:s/></text:span><text:span text:style-name="T457">infekcijos) nustatytas infekcijų plitimą ribojantis režimas, ir kt.). Asmens medicinos dokumentuose taip pat turi būti nurodytos asmeniui pateiktos gydymo ir (ar) priežiūros rekomendacijos, režimas, išduoto elektroninio nedarbingumo pažymėjimo ar medicinin</text:span><text:span text:style-name="T458">ės pažymos (forma Nr. 094/a) serija ir numeris. Jei elektroninis nedarbingumo pažymėjimas išduodamas vaikui, neįgaliam asmeniui, asmeniui su negalia ar pensinį amžių sukakusiam asmeniui prižiūrėti, prižiūrimo asmens medicinos dokumentuose turi būti nurodyt</text:span><text:span text:style-name="T459">os minėtiems asmenims pateiktos gydymo ir (ar) priežiūros rekomendacijos, režimas, išduoto elektroninio nedarbingumo pažymėjimo serija ir numeris,<text:s/></text:span><text:soft-page-break/><text:span text:style-name="T460">prižiūrimo asmens arba vaiko duomenys, švietimo įstaigos, kurioje ugdomas vaikas ar neįgalus asmuo, ar nestac</text:span><text:span text:style-name="T461">ionarių socialinių paslaugų įstaigos (dienos centro), kurioje (kuriame) asmeniui su negalia ar pensinį amžių sukakusiam asmeniui buvo teikiama dienos ar trumpalaikė socialinė globa, pavadinimas.</text:span><text:s/></text:p>
      <text:p text:style-name="P462">Punkto pakeitimai:</text:p>
      <text:p text:style-name="P463"><text:span text:style-name="T464">Nr.<text:s/></text:span><text:a xlink:href="https://www.e-tar.lt/portal/legalAct.html?documentId=ac0256901ad611ebb0038a8cd8ff585f" office:target-frame-name="_top" xlink:show="replace"><text:span text:style-name="T465">V-2459/A1-1058</text:span></text:a><text:span text:style-name="T466">, 2020-10-30, paskelbta TAR 2020-10-30, i. k. 2020-22583</text:span></text:p>
      <text:p text:style-name="P467"><text:span text:style-name="T468">Nr.<text:s/></text:span><text:a xlink:href="https://www.e-tar.lt/portal/legalAct.html?documentId=f055de0030c211eb932eb1ed7f923910" office:target-frame-name="_top" xlink:show="replace"><text:span text:style-name="T469">V-2764/A1-1167</text:span></text:a><text:span text:style-name="T470">, 2020-1</text:span><text:span text:style-name="T471">1-27, paskelbta TAR 2020-11-27, i. k. 2020-25202</text:span></text:p>
      <text:p text:style-name="P472"><text:span text:style-name="T473">Nr.<text:s/></text:span><text:a xlink:href="https://www.e-tar.lt/portal/legalAct.html?documentId=28380fa04b5811eb8d9fe110e148c770" office:target-frame-name="_top" xlink:show="replace"><text:span text:style-name="T474">V-3058/A1-1309</text:span></text:a><text:span text:style-name="T475">, 2020-12-30, paskelbta TAR 2020-12-31, i. k. 2020-29346</text:span></text:p>
      <text:p text:style-name="P476"><text:span text:style-name="T477">Nr.<text:s/></text:span><text:a xlink:href="https://www.e-tar.lt/portal/legalAct.html?documentId=d89a0cc0c1e811eba2bad9a0748ee64d" office:target-frame-name="_top" xlink:show="replace"><text:span text:style-name="T478">A1-402/V-1252</text:span></text:a><text:span text:style-name="T479">, 2021-05-31, paskelbta TAR 2021-05-31, i. k. 2021-12159</text:span></text:p>
      <text:p text:style-name="Normal"/>
      <text:p text:style-name="P480"><text:span text:style-name="T481">14</text:span><text:span text:style-name="T482">. Paskelbus ekstremaliąją situaciją ir karantiną, tvarkos apraše nenurodytais atvej</text:span><text:span text:style-name="T483">ais elektroninius nedarbingumo pažymėjimus Elektroninių nedarbingumo pažymėjimų bei elektroninių nėštumo ir gimdymo atostogų pažymėjimų išdavimo taisyklėse, patvirtintose Lietuvos Respublikos sveikatos apsaugos ministro ir Lietuvos Respublikos socialinės a</text:span><text:span text:style-name="T484">psaugos ir darbo ministro 2005 m. birželio 30 d. įsakymu Nr. V-533/A1-189 „Dėl teisės aktų, susijusių su elektroniniais nedarbingumo pažymėjimais bei elektroniniais nėštumo ir gimdymo atostogų pažymėjimais, patvirtinimo“, nustatytais atvejais gydytojai gal</text:span><text:span text:style-name="T485">i išduoti ar pratęsti nuotoliniu būdu, išskyrus sveikatos apsaugos ministro – valstybės lygio ekstremaliosios situacijos valstybės operacijų vadovo – sprendimuose nurodytus atvejus.<text:s/></text:span></text:p>
      <text:p text:style-name="P486"><text:span text:style-name="T487">15</text:span><text:span text:style-name="T488">. Paskelbtos ekstremaliosios situacijos ir karantino laikotarpiu el</text:span><text:span text:style-name="T489">ektroniniai nėštumo ir gimdymo atostogų pažymėjimai gali būti išduodami nuotoliniu būdu.</text:span></text:p>
      <text:p text:style-name="P490"><text:span text:style-name="T491">16</text:span><text:span text:style-name="T492">. V</text:span><text:span text:style-name="T493">yriausybei atšaukus karantiną arba suėjus jo paskelbimo terminui, tačiau esant Vyriausybės paskelbtai ekstremaliajai situacijai:</text:span></text:p>
      <text:p text:style-name="P494"><text:span text:style-name="T495">16.1</text:span><text:span text:style-name="T496">. asmenims, nurodytiems</text:span><text:span text:style-name="T497"><text:s/>tvarkos aprašo 2, 5, 8 ir 12 punktuose, ir asmenims, sergantiems COVID-19 liga (koronaviruso infekcija) ir gydomiems ambulatoriškai, elektroniniai<text:s/></text:span><text:soft-page-break/><text:span text:style-name="T498">nedarbingumo pažymėjimai ir elektroniniai nėštumo ir gimdymo atostogų pažymėjimai išduodami ir (ar) pratęsia</text:span><text:span text:style-name="T499">mi nuotoliniu būdu;</text:span></text:p>
      <text:p text:style-name="P500">16.2. tvarkos aprašo 16.1 papunktyje nenurodytiems asmenims elektroniniai nedarbingumo pažymėjimai pirmą kartą dėl tos pačios<text:s/><text:span text:style-name="T501">ligos<text:s/></text:span><text:span text:style-name="T502">ar traumos jo paties nedarbingumo atveju ar šeimos nario slaugos ar vaiko priežiūros atveju<text:s/></text:span><text:span text:style-name="T503">nuotolin</text:span><text:span text:style-name="T504">iu būdu gali būti išduodami 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505"><text:span text:style-name="T506">17</text:span><text:span text:style-name="T507">. Nuotoliniu būdu elektroniniai nedarbingumo pažymėjimai ir elektroniniai<text:s/></text:span><text:span text:style-name="T508">nėštumo ir gimdymo atostogų pažymėjimai tvarkos apraše nustatytais atvejais išduodami pirminės AASP šeimos medicinos paslaugas teikiančios įstaigos vadovo nustatyta nuotolinės sveikatos priežiūros paslaugos teikimo informacinėmis ir elektroninių ryšių tech</text:span><text:span text:style-name="T509">nologijomis, kuriomis yra galimybė identifikuoti asmenį, tvarka.</text:span></text:p>
      <text:p text:style-name="P510"><text:span text:style-name="T511">18</text:span><text:span text:style-name="T512">. Jei paskelbtos ekstremaliosios situacijos ir (ar) karantino laikotarpiu pirminės AASP šeimos medicinos paslaugas teikianti įstaiga dėl asmenų kreipimosi nuotoliniu būdu gausos neturi<text:s/></text:span><text:span text:style-name="T513">galimybės atsiliepti į visų ar dalies asmenų skambučius ar dėl kitų objektyvių priežasčių (išskyrus nurodytas šio punkto antrojoje pastraipoje) negali asmens kreipimosi į pirminės AASP šeimos medicinos paslaugas teikiančią įstaigą dieną išduoti elektronini</text:span><text:span text:style-name="T514">o nedarbingumo pažymėjimo ar elektroninio nėštumo ir gimdymo atostogų pažymėjimo, šie pažymėjimai gali būti išduoti atgaline data ne daugiau kaip už 5 darbo dienas, skaičiuojant atgaline data nuo asmens kreipimosi į pirminės AASP šeimos medicinos paslaugas</text:span><text:span text:style-name="T515"><text:s/>teikiančią įstaigą dienos.<text:s/></text:span></text:p>
      <text:p text:style-name="P516"><text:span text:style-name="T517">Jei Tvarkos aprašo 2 ir 5 punktuose nurodytais atvejais pirminės AASP šeimos medicinos paslaugas teikianti įstaiga negali asmens kreipimosi į pirminės AASP šeimos medicinos paslaugas teikiančią įstaigą dieną išduoti elektronini</text:span><text:span text:style-name="T518">o nedarbingumo pažymėjimo dėl to, kad pirminės AASP<text:s/></text:span><text:soft-page-break/><text:span text:style-name="T519">šeimos medicinos paslaugas teikianti įstaiga negavo Pažymos, šie pažymėjimai išduodami atgaline data, kai pirminės AASP šeimos medicinos paslaugas teikianti įstaiga gauna Pažymą, neatsižvelgiant į tai, ki</text:span><text:span text:style-name="T520">ek laiko praėjo nuo asmens kreipimosi dienos</text:span><text:span text:style-name="T521">.</text:span><text:s/></text:p>
      <text:p text:style-name="P522">Punkto pakeitimai:</text:p>
      <text:p text:style-name="P523"><text:span text:style-name="T524">Nr.<text:s/></text:span><text:a xlink:href="https://www.e-tar.lt/portal/legalAct.html?documentId=f055de0030c211eb932eb1ed7f923910" office:target-frame-name="_top" xlink:show="replace"><text:span text:style-name="T525">V-2764/A1-1167</text:span></text:a><text:span text:style-name="T526">, 2020-11-27, paskelbta TAR 2020-11-27, i. k. 2020-25202</text:span></text:p>
      <text:p text:style-name="Normal"/>
      <text:p text:style-name="P527"><text:span text:style-name="T528">19</text:span><text:span text:style-name="T529">. Tvarkos<text:s/></text:span><text:span text:style-name="T530">aprašo 2 ir 9 punktuose nurodyti asmenys ir kiti asmenys, sergantys COVID</text:span><text:span text:style-name="T531">‑19 liga (koronaviruso infekcija), kuriems išduoti elektroniniai nedarbingumo pažymėjimai tvarkos aprašo nustatyta tvarka, privalo laikytis Taisyklių nuostatų. Tvarkos aprašo 5 punkte</text:span><text:span text:style-name="T532"><text:s/>nurodytais atvejais šiame punkte nurodytus asmenis prižiūrintis asmuo turi užtikrinti, kad jo prižiūrimas asmuo laikytųsi Taisyklių nuostatų.</text:span><text:s/></text:p>
      <text:p text:style-name="P533"><text:span text:style-name="T534">20</text:span><text:span text:style-name="T535">. Paskelbtos ekstremaliosios situacijos ir karantino laikotarpiu Valstybinio socialinio draudimo fondo val</text:span><text:span text:style-name="T536">dybos teritorinių skyrių vyriausieji specialistai (nedarbingumo kontrolei) nekviečia asmenų atlikti kontrolės dėl nedarbingumo, o išsiaiškina visą reikiamą informaciją su asmeniu ir, jei reikia, gydytoju nuotoliniu būdu.</text:span></text:p>
      <text:p text:style-name="P537"><text:span text:style-name="T538">21</text:span><text:span text:style-name="T539">.<text:s/></text:span>Vyriausybei atšaukus karantiną arba suėjus jo paskelbimo terminui, tačiau esant Vyriausybės paskelbtai ekstremaliajai situacijai<text:span text:style-name="T540">, Valstybinio socialinio draudimo fondo valdybos teritorinių skyrių vyriausieji specialistai (nedarbingumo kontrolei) nekviečia asmenų, nurodytų tvarkos ap</text:span><text:span text:style-name="T541">rašo 2, 5, 8 ir 12 punktuose, ir asmenų,<text:s/></text:span>sergančių COVID-19 liga (koronaviruso infekcija), atlikti<text:s/><text:span text:style-name="T542">kontrolės dėl nedarbingumo, o išsiaiškina visą reikiamą informaciją su asmeniu ir, jei reikia, gydytoju nuotoliniu būdu.</text:span></text:p>
      <text:p text:style-name="P543"><text:span text:style-name="T544">22</text:span><text:span text:style-name="T545">. Siekiant užtikrinti vadovauj</text:span><text:span text:style-name="T546">antis tvarkos aprašo 8 ir 12 punktais išduotų elektroninių nedarbingumo pažymėjimų pagrįstumą,<text:s/></text:span><text:span text:style-name="T547">Valstybinio socialinio draudimo fondo valdybos teritorinis skyrius, gavęs:</text:span></text:p>
      <text:p text:style-name="P548"><text:span text:style-name="T549">22.1</text:span><text:span text:style-name="T550">. asmens, kuriam vadovaujantis tvarkos aprašo 8 punktu išduotas<text:s/></text:span>elektroninis<text:s/>nedarbingumo pažymėjimas,<text:span text:style-name="T551"><text:s/>prašymą skirti ligos socialinio draudimo išmoką, prieš skiriant<text:s/></text:span><text:soft-page-break/><text:span text:style-name="T552">nurodytą išmoką, patikrina, ar asmens medicinos dokumentuose nurodytoje švietimo įstaigoje nustatytas infekcijų plitimą ribojantis režimas ir ar asmens prižiūrimas va</text:span><text:span text:style-name="T553">ikas ar neįgalus asmuo yra tos įstaigos sąrašuose;</text:span><text:s/></text:p>
      <text:p text:style-name="P554">Papunkčio pakeitimai:</text:p>
      <text:p text:style-name="P555"><text:span text:style-name="T556">Nr.<text:s/></text:span><text:a xlink:href="https://www.e-tar.lt/portal/legalAct.html?documentId=28380fa04b5811eb8d9fe110e148c770" office:target-frame-name="_top" xlink:show="replace"><text:span text:style-name="T557">V-3058/A1-1309</text:span></text:a><text:span text:style-name="T558">, 2020-12-30, paskelbta TAR 2020-12-31, i. k. 2020-29346</text:span></text:p>
      <text:p text:style-name="Normal"/>
      <text:p text:style-name="P559"><text:span text:style-name="T560">22.2</text:span><text:span text:style-name="T561">. asmens, kuriam vadovaujantis tvarkos aprašo 12 punktu išduotas elektroninis nedarbingumo pažymėjimas, prašymą skirti ligos socialinio draudimo išmoką, prieš skiriant nurodytą išmoką, patikrina, ar asmens medicinos dokumentuose nurodytos nestacionarinių s</text:span><text:span text:style-name="T562">ocialinių paslaugų įstaigos (dienos centro) veikla yra sustabdyta ir ar asmens prižiūrimam asmeniui su negalia ar<text:s/></text:span><text:span text:style-name="T563">pensinį amžių sukakusiam asmeniui toje nestacionarių socialinių paslaugų įstaigoje (dienos centre) buvo teikiama dienos ar trumpalaikė sociali</text:span><text:span text:style-name="T564">nė globa.</text:span></text:p>
      <text:p text:style-name="P565"/>
      <text:p text:style-name="P566"><text:span text:style-name="T567">______________</text:span></text:p>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sveikatos apsaugos ministerija, Lietuvos Respublikos socialinės apsaugos ir darbo ministerija, Įsakymas</text:span></text:p>
      <text:p text:style-name="P577"><text:span text:style-name="T578">Nr.<text:s/></text:span><text:a xlink:href="https://www.e-tar.lt/portal/legalAct.html?documentId=16c8ae206a0611eabee4a336e7e6fdab" office:target-frame-name="_top" xlink:show="replace"><text:span text:style-name="T579">V-445/A1-241</text:span></text:a><text:span text:style-name="T580">, 2020-03-19, paskelbta TAR 2020-03-19, i. k. 2020-05779</text:span></text:p>
      <text:p text:style-name="P581"><text:span text:style-name="T582">Dėl Lietuvos Respublikos sveikatos apsaugos ministro ir Lietuvos Respublikos socialinės<text:s/></text:span><text:span text:style-name="T583">apsaugos ir darbo ministro 2020 m. vasario 27 d. įsakymo Nr. V-238/A1-170 „Dėl Elektroninių nedarbingumo pažymėjimų išdavimo valstybės lygio ekstremaliosios situacijos visoje šalyje dėl naujojo koronaviruso (COVID-19) plitimo grėsmės laikotarpiu laikinosio</text:span><text:span text:style-name="T584">s tvarkos aprašo patvirtinimo“ pakeitimo</text:span></text:p>
      <text:p text:style-name="P585"/>
      <text:p text:style-name="P586"><text:span text:style-name="T587">2.</text:span></text:p>
      <text:soft-page-break/>
      <text:p text:style-name="P588"><text:span text:style-name="T589">Lietuvos Respublikos sveikatos apsaugos ministerija, Lietuvos Respublikos socialinės apsaugos ir darbo ministerija, Įsakymas</text:span></text:p>
      <text:p text:style-name="P590"><text:span text:style-name="T591">Nr.<text:s/></text:span><text:a xlink:href="https://www.e-tar.lt/portal/legalAct.html?documentId=f10a457074bb11eabee4a336e7e6fdab" office:target-frame-name="_top" xlink:show="replace"><text:span text:style-name="T592">V-660/A1-282</text:span></text:a><text:span text:style-name="T593">, 2020-04-01, paskelbta TAR 2020-04-02, i. k. 2020-06849</text:span></text:p>
      <text:p text:style-name="P594"><text:span text:style-name="T595">Dėl Lietuvos Respublikos sveikatos apsaugos ministro ir Lietuvos Respublikos socialinės apsaugos ir darbo ministro 2020 m. vasario 27 d. įsakymo Nr. V-238/A1-170 „Dėl Elek</text:span><text:span text:style-name="T596">troninių nedarbingumo pažymėjimų bei elektroninių nėštumo ir gimdymo atostogų pažymėjimų išdavimo valstybės lygio ekstremaliosios situacijos ar karantino visos Lietuvos Respublikos mastu dėl COVID-19 ligos (koronaviruso infekcijos) plitimo grėsmės laikotar</text:span><text:span text:style-name="T597">piu laikinosios tvarkos aprašo patvirtinimo“ pakeitimo</text:span></text:p>
      <text:p text:style-name="P598"/>
      <text:p text:style-name="P599"><text:span text:style-name="T600">3.</text:span></text:p>
      <text:p text:style-name="P601"><text:span text:style-name="T602">Lietuvos Respublikos sveikatos apsaugos ministerija, Lietuvos Respublikos socialinės apsaugos ir darbo ministerija, Įsakymas</text:span></text:p>
      <text:p text:style-name="P603"><text:span text:style-name="T604">Nr.<text:s/></text:span><text:a xlink:href="https://www.e-tar.lt/portal/legalAct.html?documentId=26bb4a9098e611ea9515f752ff221ec9" office:target-frame-name="_top" xlink:show="replace"><text:span text:style-name="T605">V-1185/A1-415</text:span></text:a><text:span text:style-name="T606">, 2020-05-15, paskelbta TAR 2020-05-18, i. k. 2020-10538</text:span></text:p>
      <text:p text:style-name="P607"><text:span text:style-name="T608">Dėl Lietuvos Respublikos sveikatos apsaugos ministro ir Lietuvos Respublikos socialinės apsaugos ir darbo ministro 2020 m. vasario 27 d. įsakymo Nr. V-238/A</text:span><text:span text:style-name="T609">1-170 „Dėl Elektroninių nedarbingumo pažymėjimų bei elektroninių nėštumo ir gimdymo atostogų pažymėjimų išdavimo valstybės lygio ekstremaliosios situacijos ar karantino visos Lietuvos Respublikos mastu dėl COVID-19 ligos (koronaviruso infekcijos) plitimo g</text:span><text:span text:style-name="T610">rėsmės laikotarpiu laikinosios tvarkos aprašo patvirtinimo“ pakeitimo</text:span></text:p>
      <text:p text:style-name="P611"/>
      <text:p text:style-name="P612"><text:span text:style-name="T613">4.</text:span></text:p>
      <text:p text:style-name="P614"><text:span text:style-name="T615">Lietuvos Respublikos sveikatos apsaugos ministerija, Lietuvos Respublikos socialinės apsaugos ir darbo ministerija, Įsakymas</text:span></text:p>
      <text:p text:style-name="P616"><text:span text:style-name="T617">Nr.<text:s/></text:span><text:a xlink:href="https://www.e-tar.lt/portal/legalAct.html?documentId=c463ec50afd111eab9d9cd0c85e0b745" office:target-frame-name="_top" xlink:show="replace"><text:span text:style-name="T618">V-1466/A1-554</text:span></text:a><text:span text:style-name="T619">, 2020-06-16, paskelbta TAR 2020-06-16, i. k. 2020-13154</text:span></text:p>
      <text:p text:style-name="P620"><text:span text:style-name="T621">Dėl Lietuvos Respublikos sveikatos apsaugos ministro ir Lietuvos Respublikos socialinės apsaugos ir darbo ministro 2020 m. vasario 27 d. įsak</text:span><text:span text:style-name="T622">ymo Nr. V-238/A1-170 „Dėl Elektroninių nedarbingumo pažymėjimų bei elektroninių nėštumo ir gimdymo atostogų pažymėjimų išdavimo valstybės lygio ekstremaliosios situacijos ar karantino visos Lietuvos Respublikos mastu dėl COVID-19 ligos (koronaviruso infekc</text:span><text:span text:style-name="T623">ijos) plitimo grėsmės laikotarpiu laikinosios tvarkos aprašo patvirtinimo“ pakeitimo</text:span></text:p>
      <text:p text:style-name="P624"/>
      <text:p text:style-name="P625"><text:span text:style-name="T626">5.</text:span></text:p>
      <text:soft-page-break/>
      <text:p text:style-name="P627"><text:span text:style-name="T628">Lietuvos Respublikos sveikatos apsaugos ministerija, Lietuvos Respublikos socialinės apsaugos ir darbo ministerija, Įsakymas</text:span></text:p>
      <text:p text:style-name="P629"><text:span text:style-name="T630">Nr.<text:s/></text:span><text:a xlink:href="https://www.e-tar.lt/portal/legalAct.html?documentId=9c566d60ccb811ea997c9ee767e856b4" office:target-frame-name="_top" xlink:show="replace"><text:span text:style-name="T631">V-1699/A1-674</text:span></text:a><text:span text:style-name="T632">, 2020-07-21, paskelbta TAR 2020-07-23, i. k. 2020-16288</text:span></text:p>
      <text:p text:style-name="P633"><text:span text:style-name="T634">Dėl Lietuvos Respublikos sveikatos apsaugos ministro ir Lietuvos Respublikos socialinės apsaugos ir darbo ministro 2020 m.<text:s/></text:span><text:span text:style-name="T635">vasario 27 d. įsakymo Nr. V-238/A1-170 „Dėl Elektroninių nedarbingumo pažymėjimų bei Elektroninių nėštumo ir gimdymo atostogų pažymėjimų išdavimo valstybės lygio ekstremaliosios situacijos ir (ar) karantino visos Lietuvos Respublikos mastu dėl COVID-19 lig</text:span><text:span text:style-name="T636">os (koronaviruso infekcijos) plitimo grėsmės laikotarpiu laikinosios tvarkos aprašo patvirtinimo“ pakeitimo</text:span></text:p>
      <text:p text:style-name="P637"/>
      <text:p text:style-name="P638"><text:span text:style-name="T639">6.</text:span></text:p>
      <text:p text:style-name="P640"><text:span text:style-name="T641">Lietuvos Respublikos sveikatos apsaugos ministerija, Lietuvos Respublikos socialinės apsaugos ir darbo ministerija, Įsakymas</text:span></text:p>
      <text:p text:style-name="P642"><text:span text:style-name="T643">Nr.<text:s/></text:span><text:a xlink:href="https://www.e-tar.lt/portal/legalAct.html?documentId=472de7a0f43b11eaa12ad7c04a383ca0" office:target-frame-name="_top" xlink:show="replace"><text:span text:style-name="T644">V-2032/A1-833</text:span></text:a><text:span text:style-name="T645">, 2020-09-11, paskelbta TAR 2020-09-11, i. k. 2020-19133</text:span></text:p>
      <text:p text:style-name="P646"><text:span text:style-name="T647">Dėl Lietuvos Respublikos sveikatos apsaugos ministro ir Lietuvos Respublikos socialinės apsaugos ir dar</text:span><text:span text:style-name="T648">bo ministro 2020 m. vasario 27 d. įsakymo Nr. V-238/A1-170 „Dėl Elektroninių nedarbingumo pažymėjimų bei Elektroninių nėštumo ir gimdymo atostogų pažymėjimų išdavimo valstybės lygio ekstremaliosios situacijos ir (ar) karantino visos Lietuvos Respublikos ma</text:span><text:span text:style-name="T649">stu dėl COVID-19 ligos (koronaviruso infekcijos) plitimo grėsmės laikotarpiu laikinosios tvarkos aprašo patvirtinimo“ pakeitimo</text:span></text:p>
      <text:p text:style-name="P650"/>
      <text:p text:style-name="P651"><text:span text:style-name="T652">7.</text:span></text:p>
      <text:p text:style-name="P653"><text:span text:style-name="T654">Lietuvos Respublikos sveikatos apsaugos ministerija, Lietuvos Respublikos socialinės apsaugos ir darbo ministerija, Įsakymas</text:span></text:p>
      <text:p text:style-name="P655"><text:span text:style-name="T656">Nr.<text:s/></text:span><text:a xlink:href="https://www.e-tar.lt/portal/legalAct.html?documentId=ca260ec0f68011eaa12ad7c04a383ca0" office:target-frame-name="_top" xlink:show="replace"><text:span text:style-name="T657">V-2039/A1-837</text:span></text:a><text:span text:style-name="T658">, 2020-09-14, paskelbta TAR 2020-09-14, i. k. 2020-19210</text:span></text:p>
      <text:p text:style-name="P659"><text:span text:style-name="T660">Dėl Lietuvos Respublikos sveikatos apsaugos ministro ir Lietuvos Respublikos<text:s/></text:span><text:span text:style-name="T661">socialinės apsaugos ir darbo ministro 2020 m. vasario 27 d. įsakymo Nr. V-238/A1-170 „Dėl Elektroninių nedarbingumo pažymėjimų bei Elektroninių nėštumo ir gimdymo atostogų pažymėjimų išdavimo ekstremaliosios situacijos ir (ar) karantino dėl COVID-19 ligos<text:s/></text:span><text:span text:style-name="T662">(koronaviruso infekcijos) plitimo grėsmės laikotarpiu laikinosios tvarkos aprašo patvirtinimo“ pakeitimo</text:span></text:p>
      <text:p text:style-name="P663"/>
      <text:p text:style-name="P664"><text:span text:style-name="T665">8.</text:span></text:p>
      <text:soft-page-break/>
      <text:p text:style-name="P666"><text:span text:style-name="T667">Lietuvos Respublikos sveikatos apsaugos ministerija, Lietuvos Respublikos socialinės apsaugos ir darbo ministerija, Įsakymas</text:span></text:p>
      <text:p text:style-name="P668"><text:span text:style-name="T669">Nr.<text:s/></text:span><text:a xlink:href="https://www.e-tar.lt/portal/legalAct.html?documentId=06a364000c8f11ebb74de75171d26d52" office:target-frame-name="_top" xlink:show="replace"><text:span text:style-name="T670">V-2250/A1-960</text:span></text:a><text:span text:style-name="T671">, 2020-10-12, paskelbta TAR 2020-10-12, i. k. 2020-21216</text:span></text:p>
      <text:p text:style-name="P672"><text:span text:style-name="T673">Dėl Lietuvos Respublikos sveikatos apsaugos ministro ir Lietuvos Respublikos socialinės apsaugos ir darbo<text:s/></text:span><text:span text:style-name="T674">ministro 2020 m. vasario 27 d. įsakymo Nr. V-238/A1-170 „Dėl Elektroninių nedarbingumo pažymėjimų bei elektroninių nėštumo ir gimdymo atostogų pažymėjimų išdavimo ekstremaliosios situacijos ir (ar) karantino dėl COVID-19 ligos (koronaviruso infekcijos) pli</text:span><text:span text:style-name="T675">timo grėsmės laikotarpiu laikinosios tvarkos aprašo patvirtinimo“ pakeitimo</text:span></text:p>
      <text:p text:style-name="P676"/>
      <text:p text:style-name="P677"><text:span text:style-name="T678">9.</text:span></text:p>
      <text:p text:style-name="P679"><text:span text:style-name="T680">Lietuvos Respublikos socialinės apsaugos ir darbo ministerija, Lietuvos Respublikos sveikatos apsaugos ministerija, Įsakymas</text:span></text:p>
      <text:p text:style-name="P681"><text:span text:style-name="T682">Nr.<text:s/></text:span><text:a xlink:href="https://www.e-tar.lt/portal/legalAct.html?documentId=ac0256901ad611ebb0038a8cd8ff585f" office:target-frame-name="_top" xlink:show="replace"><text:span text:style-name="T683">V-2459/A1-1058</text:span></text:a><text:span text:style-name="T684">, 2020-10-30, paskelbta TAR 2020-10-30, i. k. 2020-22583</text:span></text:p>
      <text:p text:style-name="P685"><text:span text:style-name="T686">Dėl Lietuvos Respublikos sveikatos apsaugos ministro ir Lietuvos Respublikos socialinės apsaugos ir darbo ministro 2020 m. vasario 27<text:s/></text:span><text:span text:style-name="T687">d. įsakymo Nr. V-238/A1-170 „Dėl Elektroninių nedarbingumo pažymėjimų bei elektroninių nėštumo ir gimdymo atostogų pažymėjimų išdavimo ekstremaliosios situacijos ir (ar) karantino dėl COVID-19 ligos (koronaviruso infekcijos) plitimo grėsmės laikotarpiu lai</text:span><text:span text:style-name="T688">kinosios tvarkos aprašo patvirtinimo“ pakeitimo</text:span></text:p>
      <text:p text:style-name="P689"/>
      <text:p text:style-name="P690"><text:span text:style-name="T691">10.</text:span></text:p>
      <text:p text:style-name="P692"><text:span text:style-name="T693">Lietuvos Respublikos socialinės apsaugos ir darbo ministerija, Lietuvos Respublikos sveikatos apsaugos ministerija, Įsakymas</text:span></text:p>
      <text:p text:style-name="P694"><text:span text:style-name="T695">Nr.<text:s/></text:span><text:a xlink:href="https://www.e-tar.lt/portal/legalAct.html?documentId=f055de0030c211eb932eb1ed7f923910" office:target-frame-name="_top" xlink:show="replace"><text:span text:style-name="T696">V-2764/A1-1167</text:span></text:a><text:span text:style-name="T697">, 2020-11-27, paskelbta TAR 2020-11-27, i. k. 2020-25202</text:span></text:p>
      <text:p text:style-name="P698"><text:span text:style-name="T699">Dėl Lietuvos Respublikos sveikatos apsaugos ministro ir Lietuvos Respublikos socialinės apsaugos ir darbo ministro 2020 m. vasario 27 d. įsakymo Nr. V-238/A1-170</text:span><text:span text:style-name="T700"><text:s/>„Dėl Elektroninių nedarbingumo pažymėjimų bei elektroninių nėštumo ir gimdymo atostogų pažymėjimų išdavimo ekstremaliosios situacijos ir (ar) karantino dėl COVID-19 ligos (koronaviruso infekcijos) plitimo grėsmės laikotarpiu laikinosios tvarkos aprašo pat</text:span><text:span text:style-name="T701">virtinimo“ pakeitimo</text:span></text:p>
      <text:p text:style-name="P702"/>
      <text:p text:style-name="P703"><text:span text:style-name="T704">11.</text:span></text:p>
      <text:p text:style-name="P705"><text:span text:style-name="T706">Lietuvos Respublikos sveikatos apsaugos ministerija, Lietuvos Respublikos socialinės apsaugos ir darbo ministerija, Įsakymas</text:span></text:p>
      <text:p text:style-name="P707"><text:span text:style-name="T708">Nr.<text:s/></text:span><text:a xlink:href="https://www.e-tar.lt/portal/legalAct.html?documentId=28380fa04b5811eb8d9fe110e148c770" office:target-frame-name="_top" xlink:show="replace"><text:span text:style-name="T709">V-3058/A1-1309</text:span></text:a><text:span text:style-name="T710">, 2020-12-30, paskelbta TAR 2020-12-31, i. k. 2020-29346</text:span></text:p>
      <text:soft-page-break/>
      <text:p text:style-name="P711"><text:span text:style-name="T712">Dėl Lietuvos Respublikos sveikatos apsaugos ministro ir Lietuvos Respublikos socialinės apsaugos ir darbo ministro 2020 m. vasario 27 d. įsakymo Nr. V-238/A1-170 „Dėl Elektroninių nedar</text:span><text:span text:style-name="T713">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714"/>
      <text:p text:style-name="P715"><text:span text:style-name="T716">12</text:span><text:span text:style-name="T717">.</text:span></text:p>
      <text:p text:style-name="P718"><text:span text:style-name="T719">Lietuvos Respublikos sveikatos apsaugos ministerija, Lietuvos Respublikos socialinės apsaugos ir darbo ministerija, Įsakymas</text:span></text:p>
      <text:p text:style-name="P720"><text:span text:style-name="T721">Nr.<text:s/></text:span><text:a xlink:href="https://www.e-tar.lt/portal/legalAct.html?documentId=d89a0cc0c1e811eba2bad9a0748ee64d" office:target-frame-name="_top" xlink:show="replace"><text:span text:style-name="T722">A1-402/V-1252</text:span></text:a><text:span text:style-name="T723">, 2021-05-31,<text:s/></text:span><text:span text:style-name="T724">paskelbta TAR 2021-05-31, i. k. 2021-12159</text:span></text:p>
      <text:p text:style-name="P725"><text:span text:style-name="T726">Dėl Lietuvos Respublikos sveikatos apsaugos ministro ir Lietuvos Respublikos socialinės apsaugos ir darbo ministro. 2020 m. vasario 27 d. įsakymo Nr. Nr. V-238/A1-170 „Dėl Elektroninių nedarbingumo pažymėjimų bei<text:s/></text:span><text:span text:style-name="T727">elektroninių nėštumo ir gimdymo atostogų pažymėjimų išdavimo ekstremaliosios situacijos ir (ar) karantino dėl COVID-19 ligos (koronaviruso infekcijos) plitimo grėsmės laikotarpiu laikinosios tvarkos aprašo patvirtinimo“ pakeitimo</text:span></text:p>
      <text:p text:style-name="P728"/>
      <text:p text:style-name="P729"><text:span text:style-name="T730">13.</text:span></text:p>
      <text:p text:style-name="P731"><text:span text:style-name="T732">Lietuvos Respublikos<text:s/></text:span><text:span text:style-name="T733">sveikatos apsaugos ministerija, Lietuvos Respublikos socialinės apsaugos ir darbo ministerija, Įsakymas</text:span></text:p>
      <text:p text:style-name="P734"><text:span text:style-name="T735">Nr.<text:s/></text:span><text:a xlink:href="https://www.e-tar.lt/portal/legalAct.html?documentId=bfc215b0cfff11eba2bad9a0748ee64d" office:target-frame-name="_top" xlink:show="replace"><text:span text:style-name="T736">V-1443/A1-461</text:span></text:a><text:span text:style-name="T737">, 2021-06-18, paskelbta TAR 2021-06-1</text:span><text:span text:style-name="T738">8, i. k. 2021-13898</text:span></text:p>
      <text:p text:style-name="P739"><text:span text:style-name="T740">Dėl Lietuvos Respublikos sveikatos apsaugos ministro ir Lietuvos Respublikos socialinės apsaugos ir darbo ministro 2020 m. vasario 27 d. įsakymo Nr. V-238/A1-170 „Dėl Elektroninių nedarbingumo pažymėjimų bei elektroninių nėštumo ir gimd</text:span><text:span text:style-name="T741">ymo atostogų pažymėjimų išdavimo ekstremaliosios situacijos ir (ar) karantino dėl COVID-19 ligos (koronaviruso infekcijos) plitimo grėsmės laikotarpiu laikinosios tvarkos ap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5</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2" meta:paragraph-count="185" meta:word-count="5330" meta:character-count="44486" meta:row-count="742" meta:non-whitespace-character-count="39341"/>
  </office:meta>
</office:document-meta>
</file>