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text-properties fo:font-weight="bold" style:font-weight-asian="bold" fo:letter-spacing="0.0027in" style:font-size-complex="12pt"/>
    </style:style>
    <style:style style:name="P20" style:parent-style-name="Normal" style:family="paragraph">
      <style:paragraph-properties fo:text-align="center"/>
      <style:text-properties fo:font-weight="bold" style:font-weight-asian="bold" fo:letter-spacing="0.0027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snap-to-layout-grid="false" fo:text-align="center" fo:text-indent="0.4923in">
        <style:tab-stops>
          <style:tab-stop style:type="left" style:position="0.5909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fo:letter-spacing="-0.0034in" style:font-size-complex="12pt"/>
    </style:style>
    <style:style style:name="T29" style:parent-style-name="DefaultParagraphFont" style:family="text">
      <style:text-properties fo:color="#000000" fo:letter-spacing="0.0034in" style:font-size-complex="12pt"/>
    </style:style>
    <style:style style:name="T30" style:parent-style-name="DefaultParagraphFont" style:family="text">
      <style:text-properties fo:color="#000000" fo:letter-spacing="0.0034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margin-left="2.3625in" fo:margin-right="-0.0006in" fo:text-indent="0.0986in" style:page-number="1">
        <style:tab-stops>
          <style:tab-stop style:type="left" style:position="0.2958in"/>
        </style:tab-stops>
      </style:paragraph-properties>
      <style:text-properties style:font-size-complex="12pt"/>
    </style:style>
    <style:style style:name="P91" style:parent-style-name="Normal" style:family="paragraph">
      <style:paragraph-properties fo:margin-left="2.3625in" fo:margin-right="-0.0006in" fo:text-indent="0.0986in">
        <style:tab-stops>
          <style:tab-stop style:type="left" style:position="0.2958in"/>
        </style:tab-stops>
      </style:paragraph-properties>
      <style:text-properties style:font-size-complex="12pt"/>
    </style:style>
    <style:style style:name="P92" style:parent-style-name="Normal" style:family="paragraph">
      <style:paragraph-properties fo:margin-left="2.3625in" fo:margin-right="-0.0006in" fo:text-indent="0.0986in">
        <style:tab-stops>
          <style:tab-stop style:type="left" style:position="0.2958in"/>
        </style:tab-stops>
      </style:paragraph-properties>
      <style:text-properties style:font-size-complex="12pt"/>
    </style:style>
    <style:style style:name="P93" style:parent-style-name="Normal" style:family="paragraph">
      <style:paragraph-properties fo:margin-left="2.3625in" fo:margin-right="-0.0006in" fo:text-indent="0.0986in">
        <style:tab-stops>
          <style:tab-stop style:type="left" style:position="0.295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color="#000000" fo:letter-spacing="0.0034in" style:font-size-complex="12pt"/>
    </style:style>
    <style:style style:name="P96" style:parent-style-name="Normal" style:family="paragraph">
      <style:paragraph-properties fo:text-align="justify" fo:margin-left="2.3625in" fo:margin-right="-0.0006in" fo:text-indent="0.0986in">
        <style:tab-stops>
          <style:tab-stop style:type="left" style:position="0.2958in"/>
        </style:tab-stops>
      </style:paragraph-properties>
      <style:text-properties style:font-size-complex="12pt"/>
    </style:style>
    <style:style style:name="P97" style:parent-style-name="Normal" style:family="paragraph">
      <style:paragraph-properties fo:text-align="justify" fo:margin-left="2.3625in" fo:margin-right="-0.0006in" fo:text-indent="0.0986in">
        <style:tab-stops>
          <style:tab-stop style:type="left" style:position="0.2958in"/>
        </style:tab-stops>
      </style:paragraph-properties>
      <style:text-properties style:font-size-complex="12pt"/>
    </style:style>
    <style:style style:name="P98" style:parent-style-name="Normal" style:family="paragraph">
      <style:paragraph-properties fo:text-align="justify" fo:margin-left="2.3625in" fo:text-indent="0.0986in">
        <style:tab-stops>
          <style:tab-stop style:type="left" style:position="0.2958in"/>
        </style:tab-stops>
      </style:paragraph-properties>
    </style:style>
    <style:style style:name="T99" style:parent-style-name="DefaultParagraphFont" style:family="text">
      <style:text-properties fo:color="#000000" fo:letter-spacing="-0.0034in"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2.3625in" fo:text-indent="0.0986in">
        <style:tab-stops>
          <style:tab-stop style:type="left" style:position="0.2958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ext-properties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font-size-complex="12pt" style:language-asian="lt" style:country-asian="LT"/>
    </style:style>
    <style:style style:name="T106" style:parent-style-name="DefaultParagraphFont" style:family="text">
      <style:text-properties fo:font-weight="bold" style:font-weight-asian="bold" fo:text-transform="uppercase" style:font-size-complex="12pt" style:language-asian="lt" style:country-asian="LT"/>
    </style:style>
    <style:style style:name="P107" style:parent-style-name="Normal" style:family="paragraph">
      <style:paragraph-properties fo:text-align="justify" fo:text-indent="0.4923in"/>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right="-0.0006in"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right="-0.0006in"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right="-0.0006in"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margin-right="-0.0006in"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right="-0.0006in" fo:text-indent="0.3937in"/>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8">Suvestinė redakcija nuo 2022-01-17 iki 2022-02-09</text:span></text:p>
      <text:p text:style-name="P9"/>
      <text:p text:style-name="P10"><text:span text:style-name="T11">Įsakymas paskelbtas: TAR 2020-02-28, i. k. 2020-04386</text:span></text:p>
      <text:p text:style-name="P12"/>
      <text:p text:style-name="P13">Nauja redakcija nuo 2020-09-14:</text:p>
      <text:p text:style-name="Normal"><text:span text:style-name="T14">Nr.<text:s/></text:span><text:a xlink:href="https://www.e-tar.lt/portal/legalAct.html?documentId=472de7a0f43b11eaa12ad7c04a383ca0" office:target-frame-name="_top" xlink:show="replace"><text:span text:style-name="T15">V-2032/A1-833</text:span></text:a><text:span text:style-name="T16">, 2020-09-11, paskelbta TAR 2020-09-11, i. k. 2020-19133</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EKSTREMALIOSIOS SITUACIJOS IR (AR) KARANTINO DĖL COVID-19 LIGOS (KORONAVIRUSO INFEKCIJOS) PLITIMO GRĖSMĖS LAIKOTARPIU<text:s/></text:span><text:span text:style-name="T25">LAIKINOSIOS TVARKOS APRAŠO PATVIRTINIMO</text:span></text:p>
      <text:p text:style-name="P26"/>
      <text:p text:style-name="P27"><text:span text:style-name="T28">2020 m. vasario 27 d.<text:s/></text:span><text:span text:style-name="T29">Nr. V-238/A1-170</text:span><text:span text:style-name="T30"><text:line-break/></text:span><text:span text:style-name="T31">Vilnius</text:span></text:p>
      <text:p text:style-name="P32"/>
      <text:p text:style-name="P33"><text:span text:style-name="T34">Vadovaudamiesi Lietuvos Respublikos ligos ir motinystės socialinio draudimo įstatymo 8 straipsnio 7 dalimi,<text:s/></text:span><text:span text:style-name="T35">11</text:span><text:span text:style-name="T36">1<text:s/></text:span><text:span text:style-name="T37">straipsniu</text:span><text:span text:style-name="T38"><text:s/>ir atsižvelgdami į tai, kad Lietuvos Respublikos Vyriausybės 2020 m. vasario 26 d. nutarimu Nr. 152 „Dėl valstybės lygio ekstremaliosios situacijos paskelbimo“ paskelbta valstybės lygio ekstremalioji situacija visoje šalyje dėl<text:s/></text:span><text:span text:style-name="T39">COVID-19 ligos (koronavirus</text:span><text:span text:style-name="T40">o infekcijos) plitimo grėsmės:</text:span></text:p>
      <text:p text:style-name="P41"><text:span text:style-name="T42">1</text:span><text:span text:style-name="T43">.</text:span><text:span text:style-name="T44"><text:s/>T v i r t i n a m e Elektroninių nedarbingumo pažymėjimų bei elektroninių nėštumo ir gimdymo atostogų pažymėjimų išdavimo ekstremaliosios situacijos ir (ar) karantino dėl COVID-19 ligos (koronaviruso infekcijos) plitimo grėsmės laikotarpiu laikinosios tva</text:span><text:span text:style-name="T45">rkos aprašą (pridedama).</text:span><text:s/></text:p>
      <text:p text:style-name="P46"><text:span text:style-name="T47">2</text:span><text:span text:style-name="T48">. N u s t a t o m e, kad šiuo įsakymu patvirtintas Elektroninių nedarbingumo pažymėjimų bei elektroninių nėštumo ir gimdymo atostogų pažymėjimų išdavimo ekstremaliosios situacijos ir (ar) karantino dėl COVID-19 ligos (koronav</text:span><text:span text:style-name="T49">iruso infekcijos) plitimo grėsmės laikotarpiu laikinosios tvarkos aprašas taikomas ekstremaliosios situacijos ir (ar) karantino dėl naujojo koronaviruso (COVID-19) plitimo grėsmės paskelbimo laikotarpiu.</text:span></text:p>
      <text:p text:style-name="P50"><text:span text:style-name="T51">3</text:span><text:span text:style-name="T52">. P a v e d a m e:</text:span></text:p>
      <text:p text:style-name="P53"><text:span text:style-name="T54">3.1</text:span><text:span text:style-name="T55">. šio įsakymo vykdymo k</text:span><text:span text:style-name="T56">ontrolę sveikatos apsaugos ir socialinės apsaugos ir darbo viceministrams pagal jų veiklos sritis;</text:span></text:p>
      <text:p text:style-name="P57"><text:span text:style-name="T58">3.2</text:span><text:span text:style-name="T59">. Valstybinio socialinio draudimo fondo valdybai prie Socialinės apsaugos ir darbo ministerijos (toliau – Fondo valdyba) ir Nacionaliniam visuomenės s</text:span><text:span text:style-name="T60">veikatos centrui prie Sveikatos apsaugos ministerijos, suderinus su Lietuvos Respublikos sveikatos apsaugos ministerija, aiškinti klausimus, susijusius su šiuo įsakymu patvirtinto Elektroninių nedarbingumo pažymėjimų bei</text:span><text:span text:style-name="T61"><text:s/></text:span><text:span text:style-name="T62">elektroninių nėštumo ir gimdymo ato</text:span><text:span text:style-name="T63">stogų pažymėjimų išdavimo ekstremaliosios situacijos ir (ar) karantino dėl COVID-19 ligos (koronaviruso infekcijos) plitimo grėsmės laikotarpiu laikinosios tvarkos aprašo taikymu.</text:span><text:s/></text:p>
      <text:p text:style-name="P64">Papunkčio pakeitimai:</text:p>
      <text:p text:style-name="P65"><text:span text:style-name="T66">Nr.<text:s/></text:span><text:a xlink:href="https://www.e-tar.lt/portal/legalAct.html?documentId=a1926320755811ec993ff5ca6e8ba60c" office:target-frame-name="_top" xlink:show="replace"><text:span text:style-name="T67">V-74/A1-33</text:span></text:a><text:span text:style-name="T68">, 2022-01-14, paskelbta TAR 2022-01-14, i. k. 2022-00591</text:span></text:p>
      <text:p text:style-name="Normal"/>
      <text:p text:style-name="P69"><text:span text:style-name="T70">4</text:span><text:span text:style-name="T71">. Į p a r e i g o j a m e Fondo valdybą pavesti Fondo valdybos teritoriniams skyriams pateikti asmens sveikatos priežiūros paslaugas</text:span><text:span text:style-name="T72"><text:s/>teikiančioms įstaigoms, sudariusioms sutartis su Fondo valdybos teritoriniais skyriais, informaciją apie šiuo įsakymu patvirtintą Elektroninių nedarbingumo pažymėjimų bei</text:span><text:span text:style-name="T73"><text:s/></text:span><text:span text:style-name="T74">elektroninių nėštumo ir gimdymo atostogų pažymėjimų išdavimo<text:s/></text:span><text:soft-page-break/><text:span text:style-name="T75">ekstremaliosios situaci</text:span><text:span text:style-name="T76">jos ir (ar) karantino dėl COVID-19 ligos (koronaviruso infekcijos) plitimo grėsmės laikotarpiu laikinosios tvarkos aprašą.</text:span><text:s/></text:p>
      <text:p text:style-name="Normal"/>
      <text:p text:style-name="Normal"/>
      <text:p text:style-name="Normal"/>
      <text:p text:style-name="P77">Sveikatos apsaugos ministras<text:tab/><text:tab/><text:tab/><text:tab/>Aurelijus Veryga</text:p>
      <text:p text:style-name="P78"/>
      <text:p text:style-name="Normal"><text:span text:style-name="T79">Socialinės apsaugos ir darbo ministras<text:s/></text:span><text:span text:style-name="T80"><text:tab/></text:span><text:span text:style-name="T81"><text:tab/></text:span><text:span text:style-name="T82"><text:tab/></text:span><text:span text:style-name="T83"><text:tab/>Linas Kukuraitis</text:span></text:p>
      <text:p text:style-name="Normal"/>
      <text:soft-page-break/>
      <text:p text:style-name="P84">PATVIRTINTA</text:p>
      <text:p text:style-name="P91">Lietuvos Respublikos sveikatos apsaugos ministro ir</text:p>
      <text:p text:style-name="P92">Lietuvos Respublikos socialinės apsaugos ir darbo ministro</text:p>
      <text:p text:style-name="P93"><text:span text:style-name="T94">2020 m. vasario 27 d. įsakymu Nr.<text:s/></text:span><text:span text:style-name="T95">V-238/A1-170</text:span></text:p>
      <text:p text:style-name="P96">(Lietuvos Respublikos sveikatos apsaugos<text:s/>ministro</text:p>
      <text:p text:style-name="P97">ir Lietuvos Respublikos socialinės apsaugos ir darbo ministro</text:p>
      <text:p text:style-name="P98"><text:span text:style-name="T99">2022 m. sausio 14 d.<text:s/></text:span><text:span text:style-name="T100">įsakymo Nr. V-74/A1-33</text:span></text:p>
      <text:p text:style-name="P101"><text:span text:style-name="T102">redakcija)</text:span></text:p>
      <text:p text:style-name="P103"/>
      <text:p text:style-name="P104"><text:span text:style-name="T105">Elektroninių nedarbingumo pažymėjimų bei elektroninių nėštumo ir gimdymo atostogų pažymėjimų išdavimo ekstremaliosios situacijos</text:span><text:span text:style-name="T106"><text:s/>ir (ar) karantino dėl COVID-19 ligos (koronaviruso infekcijos) plitimo grėsmės laikotarpiu laikinosios tvarkos aprašas</text:span></text:p>
      <text:p text:style-name="P107"/>
      <text:p text:style-name="P108"><text:span text:style-name="T109">1</text:span><text:span text:style-name="T110">.<text:s/></text:span><text:span text:style-name="T111">Elektroninių nedarbingumo pažymėjimų bei elektroninių nėštumo ir gimdymo atostogų pažymėjimų išdavimo ekstremaliosios situacijos</text:span><text:span text:style-name="T112"><text:s/>ir (ar) karantino dėl COVID-19 ligos (koronaviruso infekcijos) plitimo grėsmės laikotarpiu laikinosios tvarkos aprašas (toliau – tvarkos aprašas) nustato supaprastintą elektroninių nedarbingumo pažymėjimų bei elektroninių nėštumo ir gimdymo atostogų pažym</text:span><text:span text:style-name="T113">ėjimų išdavimo asmenims laikinąją tvarką dėl COVID-19 ligos (koronaviruso infekcijos) plitimo grėsmės Lietuvos Respublikos Vyriausybei paskelbus ekstremaliąją situaciją ir (ar) karantiną (toliau – ekstremalioji situacija ir (ar) karantinas).</text:span><text:s/></text:p>
      <text:p text:style-name="P114"><text:span text:style-name="T115">2</text:span><text:span text:style-name="T116">.<text:s/></text:span><text:span text:style-name="T117">Ekstremaliosios</text:span><text:span text:style-name="T118"><text:s/>situacijos ir (ar) karantino laikotarpiu<text:s/></text:span><text:span text:style-name="T119">Nacionalinis visuomenės sveikatos centras prie Sveikatos apsaugos ministerijos (toliau – NVSC)</text:span><text:span text:style-name="T120">, išskyrus tvarkos aprašo 3 punkte nurodytais atvejais,</text:span><text:span text:style-name="T121"><text:s/></text:span><text:span text:style-name="T122">asmeniui išduoda elektroninį nedarbingumo pažymėj</text:span><text:span text:style-name="T123">imą<text:s/></text:span><text:span text:style-name="T124">asmens privalomos<text:s/></text:span><text:soft-page-break/><text:span text:style-name="T125">izoliacijos</text:span><text:span text:style-name="T126"><text:s/>laikotarpiui</text:span><text:span text:style-name="T127">, bet ne ilgiau kaip 14 kalendorinių dienų, skaičiuojant nuo jo atvykimo iš užsienio šalies į Lietuvos Respubliką dienos arba nuo paskutinės turėto sąlyčio su COVID</text:span><text:span text:style-name="T128">‑19 liga (koronaviruso infekcija) sergančiu as</text:span><text:span text:style-name="T129">meniu dienos, jeigu<text:s/></text:span><text:span text:style-name="T130">asmuo lankėsi užsienio šalyje (-se) ir dėl jo lankymosi atitinkamoje (-se) užsienio šalyje (-se) jam taikoma privaloma izoliacija arba jis turėjo sąlytį su COVID-19 liga (koronaviruso infekcija) sergančiu asmeniu ir<text:s/></text:span><text:span text:style-name="T131">jam dėl darbo organi</text:span><text:span text:style-name="T132">zavimo ypatumų nėra galimybės sulygto darbo dirbti nuotoliniu būdu ar darbdavys jam nepaskelbė prastovos Lietuvos Respublikos darbo kodekso 47 straipsnio 1 dalies 2 punkte nustatytu atveju. Išduodant elektroninį nedarbingumo pažymėjimą šiame punkte nustaty</text:span><text:span text:style-name="T133">tais atvejais,<text:s/></text:span><text:span text:style-name="T134">nurodomas Tarptautinės statistinės ligų ir sveikatos sutrikimų klasifikacijos dešimtojo pataisyto ir papildyto leidimo „Sisteminis ligų sąrašas“ (Australijos modifikacija, TLK-10-AM) (toliau – TLK-10-AM) kodas Z29.0 „Izoliacija“ ir iš nedarb</text:span><text:span text:style-name="T135">ingumo priežasčių klasifikatoriaus pasirenkama priežastis „Epideminė situacija“</text:span><text:span text:style-name="T136">.</text:span></text:p>
      <text:p text:style-name="P137"><text:span text:style-name="T138">3</text:span><text:span text:style-name="T139">. Ekstremaliosios</text:span><text:span text:style-name="T140"><text:s/>situacijos ir (ar) karantino laikotarpiu pirminės ambulatorinės asmens sveikatos priežiūros (toliau – AASP) šeimos medicinos paslaugas teikiančios asmen</text:span><text:span text:style-name="T141">s sveikatos priežiūros įstaigos gydytojai prie šios įstaigos prirašytam</text:span><text:span text:style-name="T142"><text:s/></text:span><text:span text:style-name="T143">asmeniui,</text:span><text:span text:style-name="T144"><text:s/></text:span><text:span text:style-name="T145">jeigu</text:span><text:span text:style-name="T146"><text:s/></text:span><text:span text:style-name="T147">jis turėjo sąlytį su COVID</text:span><text:span text:style-name="T148">‑19 liga (koronaviruso infekcija) sergančiu asmeniu ir<text:s/></text:span><text:span text:style-name="T149">jam dėl darbo organizavimo ypatumų nėra galimybės sulygto darbo dirbti nuotoliniu būdu<text:s/></text:span><text:span text:style-name="T150">ar darbdavys jam nepaskelbė prastovos Darbo kodekso 47 straipsnio 1<text:s/></text:span><text:span text:style-name="T151">dalies 2 punkte nustatytu atveju, nuotoliniu būdu išduoda elektroninį nedarbingumo pažymėjimą iki planuojamos tyrimo esamai COVID-19 ligai (koronaviruso infekcijai) nustatyti SARS-CoV-2 (2</text:span><text:span text:style-name="T152">019-nCoV) RNR nustatymo tikralaikės polimerazės grandininės reakcijos metodu (toliau – PGR tyrimas) rezultatų gavimo dienos, bet ne ilgiau kaip 4 kalendorinėms dienoms, nurodant TLK-10-AM kodą Z03.8 „Stebėjimas dėl kitų įtariamų ligų ir būklių“ ir iš nedar</text:span><text:span text:style-name="T153">bingumo priežasčių klasifikatoriaus pasirenkant priežastį „Epideminė situacija“, šiais atvejais:</text:span></text:p>
      <text:p text:style-name="P154"><text:span text:style-name="T155">3.1</text:span><text:span text:style-name="T156">. asmeniui asmens sveikatos priežiūros įstaigoje atlikus greitąjį SARS-CoV-2 antigeno testą (toliau – greitasis testas), gautas teigiamas rezultatas, tači</text:span><text:span text:style-name="T157">au asmuo neturi COVID-19 ligos (koronaviruso infekcijos) simptomų ir nėra<text:s/></text:span><text:span text:style-name="T158">duomenų apie jo turėtą didelės rizikos sąlytį</text:span><text:span text:style-name="T159"><text:s/></text:span><text:span text:style-name="T160">su COVID</text:span><text:span text:style-name="T161">‑19 liga (koronaviruso infekcija) sergančiu asmeniu</text:span><text:span text:style-name="T162">;</text:span><text:span text:style-name="T163"><text:s/></text:span></text:p>
      <text:p text:style-name="P164"><text:span text:style-name="T165">3.2</text:span><text:span text:style-name="T166">. asmeniui atlikus PGR tyrimą, gautas įtariamo COVID-19 ligos (koro</text:span><text:span text:style-name="T167">naviruso infekcijos) atvejo tyrimo rezultatas, kaip jis apibrėžtas COVID-19 ligos (koronaviruso infekcijos) tyrimų atlikimo tvarkos apraše, patvirtintame Lietuvos Respublikos sveikatos apsaugos ministro 2020 m. gruodžio 4 d. įsakymu Nr. V-2797 „Dėl COVID-1</text:span><text:span text:style-name="T168">9 ligos (koronaviruso infekcijos) tyrimų atlikimo tvarkos aprašo patvirtinimo“ (toliau – įtariamas COVID-19 ligos rezultatas).</text:span><text:span text:style-name="T169"><text:s/></text:span></text:p>
      <text:p text:style-name="P170"><text:span text:style-name="T171">4</text:span><text:span text:style-name="T172">. Tvarkos aprašo 2 punkto nuostatos netaikomos asmenims, kurie į užsienio šalį (-is), jų išvykimo iš Lietuvos Respublikos</text:span><text:span text:style-name="T173"><text:s/>dieną įtrauktą (-as) į sveikatos apsaugos ministro patvirtintą COVID-19 ligos (koronaviruso infekcijos) paveiktų šalių sąrašą, išvyko ir joje (jose) lankėsi kitais negu profesiniais, tarnybos ir (ar) darbo tikslais.</text:span><text:span text:style-name="T174"><text:s/></text:span></text:p>
      <text:p text:style-name="P175"><text:span text:style-name="T176">5</text:span><text:span text:style-name="T177">. Asmenims, kuriems, paskelbus ek</text:span><text:span text:style-name="T178">stremaliąją situaciją ir (ar) karantiną, taikoma privaloma izoliacija dėl jų lankymosi atitinkamoje (-ose) užsienio šalyje (-se), tačiau, vadovaujantis tvarkos aprašo 4 punktu, elektroninis nedarbingumo pažymėjimas neišduodamas, jų p</text:span><text:span text:style-name="T179">rivalomos izoliacijos l</text:span><text:span text:style-name="T180">aikotarpiu jų prašymu NVSC išduoda medicininę pažymą (forma Nr. 094/a „Medicininė pažyma dėl neatvykimo į darbą, Užimtumo tarnybą prie Lietuvos Respublikos socialinės apsaugos ir darbo ministerijos“) (toliau – medicininė pažyma</text:span><text:span text:style-name="T181"><text:s/></text:span><text:span text:style-name="T182">(forma Nr. 094/a).</text:span><text:span text:style-name="T183"><text:s/></text:span></text:p>
      <text:p text:style-name="P184"><text:span text:style-name="T185">6</text:span><text:span text:style-name="T186">. E</text:span><text:span text:style-name="T187">kstremaliosios situacijos ir (ar) karantino laikotarpiu<text:s/></text:span><text:span text:style-name="T188">NVSC</text:span><text:span text:style-name="T189">, išskyrus tvarkos aprašo 7 punkte nurodytais atvejais,</text:span><text:span text:style-name="T190"><text:s/></text:span><text:span text:style-name="T191">vaiko iki 8 metų, bet ne ilgiau kaip iki jo ugdymo pagal pradinio ugdymo programą pradžios, ar pagal pradinio ugdymo programą ugdomo vaiko, ar pagal bendrojo arba specialiojo ugdymo programą besimokančio neįgalaus asmens (toliau kartu – vaikas ar neįgalus<text:s/></text:span><text:span text:style-name="T192">asmuo) motinai (įmotei), tėvui (įtėviui), budinčiam globotojui ar globėjui arba senelei (seneliui) išduoda elektroninį nedarbingumo pažymėjimą vaikui ar neįgaliam asmeniui prižiūrėti<text:s/></text:span><text:soft-page-break/><text:span text:style-name="T193">vaiko ar neįgalaus asmens privalomos izoliacijos</text:span><text:span text:style-name="T194"><text:s/>laikotarpiui,</text:span><text:span text:style-name="T195"><text:s/>bet ne ilg</text:span><text:span text:style-name="T196">iau kaip 14 kalendorinių dienų, skaičiuojant nuo vaiko ar neįgalaus asmens atvykimo iš užsienio šalies į Lietuvos Respubliką dienos arba nuo paskutinės jo turėto sąlyčio su COVID</text:span><text:span text:style-name="T197">‑19 liga (koronaviruso infekcija) sergančiu asmeniu dienos,<text:s/></text:span><text:span text:style-name="T198">jeigu vaikas ar ne</text:span><text:span text:style-name="T199">įgalus asmuo lankėsi užsienio šalyje (-se)</text:span><text:span text:style-name="T200"><text:s/></text:span><text:span text:style-name="T201">be motinos (įmotės), tėvo (įtėvio), budinčio globotojo ar globėjo ir dėl jo lankymosi atitinkamoje (-se) užsienio šalyje (-se) jam taikoma<text:s/></text:span><text:span text:style-name="T202">privaloma izoliacija</text:span><text:span text:style-name="T203"><text:s/></text:span><text:span text:style-name="T204">arba jis turėjo sąlytį su COVID-19 liga (koronaviruso</text:span><text:span text:style-name="T205"><text:s/>infekcija) sergančiu asmeniu. Išduodant elektroninį nedarbingumo pažymėjimą šiame punkte nustatytais atvejais, nurodomas TLK-10-AM kodas Z29.0 „Izoliacija“ ir iš nedarbingumo priežasčių klasifikatoriaus pasirenkama priežastis „Epideminė situacija“.</text:span></text:p>
      <text:p text:style-name="P206"><text:span text:style-name="T207">7</text:span><text:span text:style-name="T208">.</text:span><text:span text:style-name="T209"><text:s/>Ekstremaliosios</text:span><text:span text:style-name="T210"><text:s/>situacijos ir (ar) karantino laikotarpiu pirminės AASP šeimos medicinos paslaugas teikiančios asmens sveikatos priežiūros įstaigos gydytojai prie šios įstaigos prirašyto</text:span><text:span text:style-name="T211"><text:s/></text:span><text:span text:style-name="T212">vaiko ar neįgalaus asmens motinai (įmotei), tėvui (įtėviui), budinčia</text:span><text:span text:style-name="T213">m globotojui ar globėjui arba senelei (seneliui) nuotoliniu būdu išduoda elektroninį nedarbingumo pažymėjimą vaikui ar neįgaliam asmeniui prižiūrėti iki vaiko ar neįgalaus asmens planuojamos PGR tyrimo rezultatų gavimo dienos, bet ne ilgiau kaip 4 kalendor</text:span><text:span text:style-name="T214">inėms dienoms, nurodant TLK-10-AM kodą Z03.8 „Stebėjimas dėl kitų įtariamų ligų ir būklių“ ir iš nedarbingumo priežasčių klasifikatoriaus pasirenkant priežastį „Epideminė situacija“, šiais atvejais:</text:span></text:p>
      <text:p text:style-name="P215"><text:span text:style-name="T216">7.1</text:span><text:span text:style-name="T217">. vaikui ar neįgaliam asmeniui asmens sveikatos prie</text:span><text:span text:style-name="T218">žiūros įstaigoje atlikus greitąjį testą, gautas teigiamas rezultatas, tačiau vaikas ar neįgalus asmuo neturi COVID-19 ligos (koronaviruso infekcijos) simptomų ir nėra<text:s/></text:span><text:span text:style-name="T219">duomenų apie jo turėtą didelės rizikos sąlytį su COVID-19 liga (koronaviruso infekcija) s</text:span><text:span text:style-name="T220">ergančiu asmeniu</text:span><text:span text:style-name="T221">;</text:span></text:p>
      <text:p text:style-name="P222"><text:span text:style-name="T223">7.2</text:span><text:span text:style-name="T224">. vaikui ar neįgaliam asmeniui atlikus PGR tyrimą, gautas įtariamas COVID-19 ligos rezultatas.</text:span><text:span text:style-name="T225"><text:s/></text:span></text:p>
      <text:p text:style-name="P226"><text:span text:style-name="T227">8</text:span><text:span text:style-name="T228">. Tvarkos aprašo 6 punkto nuostatos netaikomos vaikams ir neįgaliems asmenims, kurie išvyko ir lankėsi užsienio šalyje (-yse), j</text:span><text:span text:style-name="T229">ų išvykimo iš Lietuvos Respublikos dieną įtrauktoje (-ose)<text:s/></text:span><text:soft-page-break/><text:span text:style-name="T230">į sveikatos apsaugos ministro patvirtintą COVID-19 ligos (koronaviruso infekcijos) paveiktų šalių sąrašą.</text:span><text:s/></text:p>
      <text:p text:style-name="P231"><text:span text:style-name="T232">9</text:span><text:span text:style-name="T233">. Tvarkos aprašo 6 punkte nurodytus vaikus ar neįgalius asmenis prižiūrintiems asmeni</text:span><text:span text:style-name="T234">ms, kuriems, vadovaujantis tvarkos aprašo 8 punktu, elektroninis nedarbingumo pažymėjimas neišduodamas, jų prižiūrimų vaikų ar neįgalių asmenų p</text:span><text:span text:style-name="T235">rivalomos izoliacijos laikotarpiu jų prašymu<text:s/></text:span><text:span text:style-name="T236">NVSC išduoda medicininę pažymą<text:s/></text:span><text:span text:style-name="T237">(forma Nr. 094/a).</text:span><text:s/></text:p>
      <text:p text:style-name="P238"><text:span text:style-name="T239">10</text:span><text:span text:style-name="T240">.</text:span><text:span text:style-name="T241"><text:s/></text:span><text:span text:style-name="T242">Jeigu va</text:span><text:span text:style-name="T243">iko ar neįgalaus asmens lankomoje švietimo įstaigoje dėl COVID-19 ligos (koronaviruso infekcijos) nustatomas infekcijų plitimą ribojantis režimas, ekstremaliosios situacijos ir (ar) karantino laikotarpiu pirminės AASP šeimos medicinos paslaugas teikiančios</text:span><text:span text:style-name="T244"><text:s/>asmens sveikatos priežiūros įstaigos gydytojai vaiko ar neįgalaus asmens motinai (tėvui), įmotei (įtėviui), senelei (seneliui), budinčiam globotojui ar globėjui nuotoliniu būdu išduoda elektroninį nedarbingumo pažymėjimą vaikui ar neįgaliam asmeniui priži</text:span><text:span text:style-name="T245">ūrėti ne ilgiau kaip 28 kalendorinių dienų laikotarpiui, bet ne ilgiau nei iki infekcijų plitimą ribojančio režimo pabaigos ir ne ilgiau, iki Vyriausybė atšaukia ekstremaliąją situaciją ir karantiną. Jei infekcijų plitimą ribojantis režimas tęsiasi ilgiau<text:s/></text:span><text:span text:style-name="T246">negu išduoto elektroninio nedarbingumo pažymėjimo terminas ir būtinybė dėl švietimo įstaigoje dėl COVID-19 ligos (koronaviruso infekcijos) nustatyto infekcijų plitimą ribojančio režimo prižiūrėti vaiką ar neįgalų asmenį išlieka, elektroninis nedarbingumo p</text:span><text:span text:style-name="T247">ažymėjimas šiame punkte nustatytu atveju kiekvieną kartą gali būti išduotas ne ilgesniam kaip 14 kalendorinių dienų laikotarpiui, iki atšaukiamas švietimo įstaigoje dėl COVID-19 ligos (koronaviruso infekcijos) nustatytas infekcijų plitimą ribojantis režima</text:span><text:span text:style-name="T248">s ar sueina jo paskelbimo terminas, tačiau ne ilgiau, iki Vyriausybė atšaukia ekstremaliąją situaciją ir karantiną. Išduodant elektroninį nedarbingumo pažymėjimą šiame punkte nurodytu atveju, nurodomas TLK-10-AM kodas Z20.8 „Kontaktas su sergančiaisiais ki</text:span><text:span text:style-name="T249">tomis užkrečiamosiomis ligomis ir jų poveikis“, iš nedarbingumo priežasčių klasifikatoriaus pasirenkama priežastis „Epideminė situacija“ ir nurodomi prižiūrimo vaiko ar neįgalaus asmens duomenys.<text:s/></text:span></text:p>
      <text:p text:style-name="P250"><text:span text:style-name="T251">11</text:span><text:span text:style-name="T252">. Asmenims, kurie paskelbtos ekstremaliosios situacij</text:span><text:span text:style-name="T253">os ir (ar) karantino metu vykdė savo profesinės veiklos sveikatos, visuomenės saugumo, viešosios tvarkos palaikymo ir (ar) švietimo srityje (-yse) funkcijas, kurias vykdant neišvengiamas (būtinas) kontaktas su COVID-19 liga (koronaviruso infekcija) serganč</text:span><text:span text:style-name="T254">iu asmeniu, ir susirgo COVID-19 liga (koronaviruso infekcija), elektroniniai nedarbingumo pažymėjimai gali būti išduodami nuotoliniu būdu, jiems informavus gydytoją, kad jie paskelbtos ekstremaliosios situacijos ir (ar) karantino metu vykdė savo profesinės</text:span><text:span text:style-name="T255"><text:s/>veiklos sveikatos, visuomenės saugumo, viešosios tvarkos palaikymo ir (ar) švietimo srityje (-yse) funkcijas, kurias vykdant neišvengiamas (būtinas) kontaktas su COVID-19 liga (koronaviruso infekcija) sergančiu asmeniu, ir susirgo COVID-19 liga (koronavir</text:span><text:span text:style-name="T256">uso infekcija). Išduodant elektroninį nedarbingumo pažymėjimą šiame punkte nurodytu atveju, nurodomas TLK-10-AM kodas U07.1 „Koronaviruso COVID-19 sukelta ūminė kvėpavimo takų (respiracinė) liga“, iš nedarbingumo priežasčių klasifikatoriaus pasirenkama pri</text:span><text:span text:style-name="T257">ežastis „Profesinė liga“ ir nurodoma šios diagnozės patvirtinimo data. Ambulatorinio apsilankymo aprašyme (forma E025 „Ambulatorinio apsilankymo aprašymas“) Elektroninės sveikatos paslaugų ir bendradarbiavimo infrastruktūros informacinėje sistemoje ar (ir)</text:span><text:span text:style-name="T258"><text:s/>asmens sveikatos priežiūros įstaigos informacinėje sistemoje (toliau kartu – asmens medicinos dokumentai) gydytojas turi nurodyti asmens kreipimosi į asmens sveikatos priežiūros įstaigą laiką valandų ir minučių tikslumu; išklausęs asmens paaiškinimą, apra</text:span><text:span text:style-name="T259">šyti užsikrėtimo aplinkybes, laiką ir vietą (jei asmens sveikatos būklė leidžia tą padaryti). Elektroninis nedarbingumo pažymėjimas šiame punkte nurodytu atveju išduodamas ne anksčiau kaip nuo ekstremaliosios situacijos ir (ar) karantino paskelbimo dienos<text:s/></text:span><text:span text:style-name="T260">iki asmens darbingumo atgavimo dienos, pirmosios dalyvavimo profesinės reabilitacijos programoje dienos ar darbingumo lygio nustatymo dienos.</text:span><text:s/></text:p>
      <text:p text:style-name="P261"><text:span text:style-name="T262">12</text:span><text:span text:style-name="T263">.</text:span><text:span text:style-name="T264"><text:s/></text:span><text:span text:style-name="T265">Asmenims, kurie serga sunkia lėtine liga, įrašyta į sveikatos apsaugos ministro patvirtintą sunkių lėtinių ligų sąrašą, elektroniniai nedarbingumo pažymėjimai išduodami nuotoliniu būdu, jiems informavus gydytoją, kad jie, ekstremaliosios situacijos ir kara</text:span><text:span text:style-name="T266">ntino metu vykdydami savo<text:s/></text:span><text:soft-page-break/><text:span text:style-name="T267">profesinės veiklos funkcijas, turi riziką susirgti<text:s/></text:span><text:span text:style-name="T268">COVID-19 liga (koronaviruso infekcija)<text:s/></text:span><text:span text:style-name="T269">ir dėl to tapti laikinai nedarbingi ir kad jiems dėl darbo organizavimo ypatumų nėra galimybės sulygto darbo dirbti nuotoliniu būdu ar darbd</text:span><text:span text:style-name="T270">avys jiems nepaskelbė prastovos Darbo kodekso 47 straipsnio 1 dalies 2 punkte nustatytu atveju. Išduodant elektroninį nedarbingumo pažymėjimą šiame punkte nustatytu atveju, iš nedarbingumo priežasčių klasifikatoriaus pasirenkama priežastis „Epideminė situa</text:span><text:span text:style-name="T271">cija“ ir nurodomas TLK-10-AM kodas Z20.8 „Kontaktas su sergančiaisiais kitomis užkrečiamosiomis ligomis ir jų poveikis“. Asmens medicinos dokumentuose gydytojas turi nurodyti asmens lėtinę ligą (-as) bei jo darbovietę (-es). Kiekvieną kartą šiame punkte nu</text:span><text:span text:style-name="T272">statytu atveju elektroninis nedarbingumo pažymėjimas gali būti išduotas ne ilgesniam kaip 60 kalendorinių dienų laikotarpiui, bet ne ilgiau, iki<text:s/></text:span><text:span text:style-name="T273">Vyriausybė atšaukia ekstremaliąją situaciją ar karantiną arba sueina bent vieno iš jų paskelbimo terminas</text:span><text:span text:style-name="T274">.</text:span></text:p>
      <text:p text:style-name="P275"><text:span text:style-name="T276">13</text:span><text:span text:style-name="T277">. Ekstremaliosios situacijos ir karantino metu atsiradus būtinybei prižiūrėti vaiką ar neįgalų asmenį, elektroninius nedarbingumo pažymėjimus pirminės AASP šeimos medicinos paslaugas teikiančios įstaigos gydytojai nuotoliniu būdu išduoda vaiko ar neįgala</text:span><text:span text:style-name="T278">us asmens motinai (tėvui), įmotei (įtėviui), senelei (seneliui), budinčiam globotojui ar globėjui ne ilgiau kaip 60 kalendorinių dienų laikotarpiui, bet ne ilgiau, iki Vyriausybė atšaukia ekstremaliąją situaciją ar karantiną arba sueina bent vieno iš jų pa</text:span><text:span text:style-name="T279">skelbimo terminas. Jei paskelbta ekstremalioji situacija ir karantinas tęsiasi ilgiau negu išduoto elektroninio nedarbingumo pažymėjimo terminas ir būtinybė ekstremaliosios situacijos ir karantino metu prižiūrėti vaiką ar neįgalų asmenį išlieka, elektronin</text:span><text:span text:style-name="T280">is nedarbingumo pažymėjimas šiame punkte nustatytu atveju kiekvieną kartą gali būti išduotas ne ilgesniam kaip 60 kalendorinių dienų laikotarpiui, bet ne ilgiau, iki Vyriausybė atšaukia ekstremaliąją situaciją ar karantiną arba sueina bent vieno iš jų pask</text:span><text:span text:style-name="T281">elbimo terminas. Išduodant elektroninį nedarbingumo pažymėjimą šiame punkte nurodytu atveju, nurodomas TLK-10-AM kodas Z20.8 „Kontaktas su sergančiaisiais kitomis užkrečiamosiomis ligomis ir jų poveikis“, iš<text:s/></text:span><text:soft-page-break/><text:span text:style-name="T282">nedarbingumo priežasčių klasifikatoriaus pasiren</text:span><text:span text:style-name="T283">kama priežastis „Epideminė situacija“ ir nurodomi prižiūrimo vaiko ar neįgalaus asmens duomenys.</text:span><text:s/></text:p>
      <text:p text:style-name="P284"><text:span text:style-name="T285">14</text:span><text:span text:style-name="T286">. Kai paskelbus ekstremaliąją situaciją ir (ar) karantiną sustabdoma nestacionarių socialinių paslaugų įstaigos (dienos centro) veikla, elektroninius ne</text:span><text:span text:style-name="T287">darbingumo pažymėjimus pirmines AASP šeimos medicinos paslaugas teikiančios įstaigos gydytojai iki 28 kalendorinių dienų, bet ne ilgiau, iki<text:s/></text:span><text:span text:style-name="T288">Vyriausybė atšaukia ekstremaliąją situaciją ir karantiną</text:span><text:span text:style-name="T289">, nuotoliniu būdu išduoda asmens su negalia motinai (tėvui)</text:span><text:span text:style-name="T290">, įmotei (įtėviui), globėjui (rūpintojui), informavus gydytoją, kad jie turi prižiūrėti asmenį su negalia, kuriam toje nestacionarių socialinių paslaugų įstaigoje (dienos centre) buvo teikiama dienos ar trumpalaikė socialinė globa, taip pat<text:s/></text:span><text:span text:style-name="T291">Lietuvos Respub</text:span><text:span text:style-name="T292">likos socialinio draudimo pensijų įstatymo nustatytą senatvės pensijos</text:span><text:span text:style-name="T293"><text:s/>amžių<text:s/></text:span><text:span text:style-name="T294">(toliau – pensinis amžius)<text:s/></text:span><text:span text:style-name="T295">sukakusio asmens sutuoktiniui, dukrai (sūnui), įdukrai (įsūniui), globėjui (rūpintojui),  informavus gydytoją, kad jie turi prižiūrėti pensinį amžių suk</text:span><text:span text:style-name="T296">akusį asmenį, kuriam toje nestacionarių socialinių paslaugų įstaigoje (dienos centre) buvo teikiama dienos ar trumpalaikė socialinė globa. Jei paskelbta ekstremalioji situacija ir (ar) karantinas tęsiasi ilgiau negu išduoto elektroninio nedarbingumo pažymė</text:span><text:span text:style-name="T297">jimo terminas ir būtinybė prižiūrėti asmenį dėl paskelbus ekstremaliąją situaciją ir (ar) karantiną sustabdytos nestacionarių socialinių paslaugų įstaigos (dienos centro) veiklos išlieka, elektroninis nedarbingumo pažymėjimas šiame punkte nustatytu atveju<text:s/></text:span><text:span text:style-name="T298">kiekvieną kartą gali būti išduotas ne ilgesniam kaip 14 kalendorinių dienų laikotarpiui, bet ne ilgiau, iki<text:s/></text:span><text:span text:style-name="T299">Vyriausybė atšaukia ekstremaliąją situaciją ir karantiną</text:span><text:span text:style-name="T300">.  Išduodant elektroninį nedarbingumo pažymėjimą šiame punkte nustatytais atvejais, nurodoma</text:span><text:span text:style-name="T301">s TLK-10-AM kodas Z20.8 „Kontaktas su sergančiaisiais kitomis užkrečiamosiomis ligomis ir jų poveikis“, iš nedarbingumo priežasčių klasifikatoriaus pasirenkama priežastis „Epideminė situacija“ ir nurodomi prižiūrimo asmens su negalia ar pensinį amžių sukak</text:span><text:span text:style-name="T302">usio asmens duomenys.<text:s/></text:span></text:p>
      <text:p text:style-name="P303"><text:span text:style-name="T304">15</text:span><text:span text:style-name="T305">. Gydytojai, išduodami elektroninius nedarbingumo pažymėjimus tvarkos apraše nustatytais atvejais, asmens medicinos dokumentuose įrašo informaciją, kuria pagrindžia<text:s/></text:span><text:soft-page-break/><text:span text:style-name="T306">elektroninių nedarbingumo pažymėjimų išdavimą (asmens kreipimo</text:span><text:span text:style-name="T307">si į asmens sveikatos priežiūros įstaigą faktą, datą ir laiką, asmens patvirtinimą, kad jam dėl darbo organizavimo ypatumų nėra galimybės sulygto darbo dirbti nuotoliniu būdu ar jam darbdavys nepaskelbė prastovos Darbo kodekso 47 straipsnio 1 dalies 2 punk</text:span><text:span text:style-name="T308">te nustatytu atveju (tvarkos aprašo 3</text:span><text:span text:style-name="T309"><text:s/></text:span><text:span text:style-name="T310">ir 12 punktuose nurodytais atvejais), arba informaciją apie švietimo įstaigą, kurioje ugdomas vaikas ar</text:span><text:span text:style-name="T311"><text:s/></text:span><text:span text:style-name="T312">neįgalus asmuo, ar nestacionarių socialinių paslaugų įstaigą (dienos centrą), kurios veikla sustabdyta, švietimo į</text:span><text:span text:style-name="T313">staigą, kurioje dėl COVID-19 ligos (koronaviruso infekcijos) nustatytas infekcijų plitimą ribojantis režimas, ir kt.). Asmens medicinos dokumentuose taip pat turi būti nurodytos asmeniui pateiktos gydymo ir (ar) priežiūros rekomendacijos, režimas, išduoto<text:s/></text:span><text:span text:style-name="T314">elektroninio nedarbingumo pažymėjimo serija ir numeris. Jei elektroninis nedarbingumo pažymėjimas išduodamas vaikui, neįgaliam asmeniui, asmeniui su negalia ar pensinį amžių sukakusiam asmeniui prižiūrėti,<text:s/></text:span><text:span text:style-name="T315">prižiūrimo asmens<text:s/></text:span><text:span text:style-name="T316">medicinos dokumentuose turi būti</text:span><text:span text:style-name="T317"><text:s/>nurodytos minėtiems asmenims pateiktos gydymo ir (ar) priežiūros rekomendacijos, režimas, išduoto elektroninio nedarbingumo pažymėjimo serija ir numeris, prižiūrimo asmens arba vaiko duomenys, švietimo įstaigos, kurioje ugdomas vaikas ar neįgalus asmuo, a</text:span><text:span text:style-name="T318">r nestacionarių socialinių paslaugų įstaigos (dienos centro), kurioje (kuriame) asmeniui su negalia ar pensinį amžių sukakusiam asmeniui buvo teikiama dienos ar trumpalaikė socialinė globa, pavadinimas.</text:span><text:s/></text:p>
      <text:p text:style-name="P319"><text:span text:style-name="T320">16</text:span><text:span text:style-name="T321">. Paskelbus ekstremaliąją situaciją ir karanti</text:span><text:span text:style-name="T322">ną, tvarkos apraše nenurodytais atvejais elektroninius nedarbingumo pažymėjimus Elektroninių nedarbingumo pažymėjimų bei elektroninių nėštumo ir gimdymo atostogų pažymėjimų išdavimo taisyklėse, patvirtintose Lietuvos Respublikos sveikatos apsaugos ministro</text:span><text:span text:style-name="T323"><text:s/>ir Lietuvos Respublikos socialinės apsaugos ir darbo ministro 2005 m. birželio 30 d. įsakymu Nr. V-533/A1-189 „Dėl teisės aktų, susijusių su elektroniniais nedarbingumo pažymėjimais bei elektroniniais nėštumo ir gimdymo atostogų pažymėjimais, patvirtinimo</text:span><text:span text:style-name="T324">“, nustatytais atvejais gydytojai gali išduoti ar pratęsti nuotoliniu būdu,<text:s/></text:span><text:soft-page-break/><text:span text:style-name="T325">išskyrus sveikatos apsaugos ministro – valstybės lygio ekstremaliosios situacijos valstybės operacijų vadovo – sprendimuose nurodytus atvejus.<text:s/></text:span></text:p>
      <text:p text:style-name="P326"><text:span text:style-name="T327">17</text:span><text:span text:style-name="T328">. Paskelbtos ekstremaliosios s</text:span><text:span text:style-name="T329">ituacijos ir karantino laikotarpiu elektroninius nėštumo ir gimdymo atostogų pažymėjimus gydytojai gali išduoti nuotoliniu būdu.</text:span></text:p>
      <text:p text:style-name="P330"><text:span text:style-name="T331">18</text:span><text:span text:style-name="T332">. V</text:span><text:span text:style-name="T333">yriausybei atšaukus karantiną arba suėjus jo paskelbimo terminui, tačiau esant Vyriausybės paskelbtai ekstremaliajai s</text:span><text:span text:style-name="T334">ituacijai:</text:span></text:p>
      <text:p text:style-name="P335"><text:span text:style-name="T336">18.1</text:span><text:span text:style-name="T337">. asmenims, nurodytiems tvarkos aprašo 3, 7, 10 ir 14 punktuose, ir asmenims, sergantiems COVID-19 liga (koronaviruso infekcija) ir gydomiems ambulatoriškai, elektroniniai nedarbingumo pažymėjimai ir elektroniniai nėštumo ir gimdymo atosto</text:span><text:span text:style-name="T338">gų pažymėjimai išduodami ir (ar) pratęsiami nuotoliniu būdu;</text:span></text:p>
      <text:p text:style-name="P339">18.2. tvarkos aprašo 18.1 papunktyje nenurodytiems asmenims elektroniniai nedarbingumo pažymėjimai pirmą kartą dėl tos pačios<text:s/><text:span text:style-name="T340">ligos<text:s/></text:span><text:span text:style-name="T341">ar traumos jo paties nedarbingumo atveju ar šeimos nario sl</text:span><text:span text:style-name="T342">augos ar vaiko priežiūros atveju<text:s/></text:span><text:span text:style-name="T343">nuotoliniu būdu gali būti išduodami ne ilgiau</text:span><text:s/>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344"><text:span text:style-name="T345">19</text:span><text:span text:style-name="T346">. Nuotoliniu būdu elektroniniai<text:s/></text:span><text:span text:style-name="T347">nedarbingumo pažymėjimai ir elektroniniai nėštumo ir gimdymo atostogų pažymėjimai tvarkos apraše nustatytais atvejais išduodami pirminės AASP šeimos medicinos paslaugas teikiančios įstaigos vadovo nustatyta nuotolinės sveikatos priežiūros paslaugos teikimo</text:span><text:span text:style-name="T348"><text:s/>informacinėmis ir elektroninių ryšių technologijomis, kuriomis yra galimybė identifikuoti asmenį, tvarka.</text:span></text:p>
      <text:p text:style-name="P349"><text:span text:style-name="T350">20</text:span><text:span text:style-name="T351">. Jei paskelbtos ekstremaliosios situacijos ir (ar) karantino laikotarpiu pirminės AASP šeimos medicinos paslaugas teikianti įstaiga dėl asmenų</text:span><text:span text:style-name="T352"><text:s/>kreipimosi nuotoliniu būdu gausos neturi galimybės atsiliepti į visų ar dalies asmenų skambučius ar dėl kitų objektyvių priežasčių negali<text:s/></text:span><text:soft-page-break/><text:span text:style-name="T353">asmens kreipimosi į pirminės AASP šeimos medicinos paslaugas teikiančią įstaigą dieną išduoti elektroninio nedarbingu</text:span><text:span text:style-name="T354">mo pažymėjimo ar elektroninio nėštumo ir gimdymo atostogų pažymėjimo, šie pažymėjimai gali būti išduoti atgaline data ne daugiau kaip už 5 darbo dienas, skaičiuojant atgaline data nuo asmens kreipimosi į pirminės AASP šeimos medicinos paslaugas teikiančią<text:s/></text:span><text:span text:style-name="T355">įstaigą dienos.<text:s/></text:span></text:p>
      <text:p text:style-name="P356"><text:span text:style-name="T357">21</text:span><text:span text:style-name="T358">. Tvarkos aprašo 2 ir 6 punktuose nurodytais atvejais asmuo, norėdamas, kad jam būtų išduotas elektroninis nedarbingumo pažymėjimas, NVSC per e. paslaugų portalą – Elektroninius valdžios vartus adresu<text:s/></text:span>www.epaslaugos.lt<text:span text:style-name="T359"><text:s/>ar registruotu</text:span><text:span text:style-name="T360"><text:s/>paštu, o asmens atstovas tvarkos aprašo 6 punkte nurodytu atveju – ir tiesiogiai (atvykęs į NVSC departamentą ar teritorinį jo skyrių) pateikia NVSC direktoriaus nustatytos formos prašymą išduoti elektroninį nedarbingumo pažymėjimą (toliau – prašymas), do</text:span><text:span text:style-name="T361">kumentus, įrodančius, kad keliavo užsienyje profesiniais, tarnybos ir (ar) darbo tikslais, jeigu elektroninio nedarbingumo pažymėjimo prašo dėl to, kad</text:span><text:span text:style-name="T362"><text:s/></text:span><text:span text:style-name="T363">lankėsi užsienio šalyje (-se) ir dėl to jam taikoma privaloma izoliacija, o jei prašymą teikia asmens at</text:span><text:span text:style-name="T364">stovas – atstovavimą patvirtinančio dokumento kopiją (toliau – kiti dokumentai). Asmuo ar jo atstovas prašymą gali pateikti ne vėliau nei iki privalomos izoliacijos laikotarpio pabaigos.</text:span></text:p>
      <text:p text:style-name="P365"><text:span text:style-name="T366">22</text:span><text:span text:style-name="T367">. Tvarkos aprašo 2 ir 6 punktuose nurodytais atvejais elektroni</text:span><text:span text:style-name="T368">nį nedarbingumo pažymėjimą išduoda NVSC departamento darbuotojas, nurodytas NVSC ir atitinkamo Valstybinio socialinio draudimo fondo valdybos teritorinio skyriaus sutartyje dėl teisės išduoti elektroninius nedarbingumo pažymėjimus. Elektroninis nedarbingum</text:span><text:span text:style-name="T369">o pažymėjimas išduodamas arba motyvuotai atsisakoma jį išduoti ne vėliau kaip per 3 darbo dienas nuo prašymo ir kitų dokumentų gavimo NVSC dienos. Jei NVSC nustato, kad prašyme pateikta ne visa ir (arba) netiksli informacija ir (ar) nepateikti ar pateikti<text:s/></text:span><text:span text:style-name="T370">ne visi kiti dokumentai, jis kreipiasi į prašymą pateikusį asmenį, kad šis ne vėliau kaip per 2 darbo dienas patikslintų ir (arba) pateiktų trūkstamą informaciją ir (arba) kitus dokumentus. Trūkumų šalinimo laikas į šiame punkte nurodytą terminą neįskaitom</text:span><text:span text:style-name="T371">as. Atsisakymas išduoti elektroninį nedarbingumo pažymėjimą asmeniui ar jo atstovui pateikiamas<text:s/></text:span><text:soft-page-break/><text:span text:style-name="T372">prašyme nurodytu el. pašto adresu. Išduoti elektroninį nedarbingumo pažymėjimą atsisakoma esant bent vienai iš šių sąlygų:</text:span></text:p>
      <text:p text:style-name="P373"><text:span text:style-name="T374">22.1</text:span><text:span text:style-name="T375">. prašymas pateiktas pasibaigus</text:span><text:span text:style-name="T376"><text:s/>privalomos izoliacijos laikotarpiui;</text:span></text:p>
      <text:p text:style-name="P377"><text:span text:style-name="T378">22.2</text:span><text:span text:style-name="T379">. per šiame punkte nurodytą terminą neištaisyti NVSC nurodyti prašymo ir kitų dokumentų trūkumai;</text:span></text:p>
      <text:p text:style-name="P380"><text:span text:style-name="T381">22.3</text:span><text:span text:style-name="T382">. asmuo neatitinka tvarkos aprašo 2, 4, 6 ir (ar) 8 punktuose nurodytų elektroninio nedarbingumo pažymėj</text:span><text:span text:style-name="T383">imo išdavimo sąlygų;</text:span></text:p>
      <text:p text:style-name="P384"><text:span text:style-name="T385">22.4</text:span><text:span text:style-name="T386">. asmuo nėra apdraustas ligos socialiniu draudimu.</text:span></text:p>
      <text:p text:style-name="P387"><text:span text:style-name="T388">23</text:span><text:span text:style-name="T389">. Tvarkos aprašo 2, 3 ir 11 punktuose nurodyti asmenys ir kiti asmenys, sergantys COVID</text:span><text:span text:style-name="T390">‑19 liga (koronaviruso infekcija), kuriems išduoti elektroniniai nedarbingumo<text:s/></text:span><text:span text:style-name="T391">pažymėjimai tvarkos aprašo nustatyta tvarka, privalo laikytis Asmenų, sergančių COVID-19 liga (koronaviruso infekcija), asmenų, įtariamų, kad serga COVID-19 liga (koronaviruso infekcija), ir asmenų, turėjusių sąlytį, izoliavimo namuose, kitoje gyvenamojoje</text:span><text:span text:style-name="T392"><text:s/>vietoje ar savivaldybės administracijos numatytose patalpose taisyklių, patvirtintų Lietuvos Respublikos sveikatos apsaugos ministro 2020 m. kovo 12 d. įsakymu Nr. V-352 „Dėl Asmenų, sergančių COVID-19 liga (koronaviruso infekcija), asmenų, įtariamų, kad<text:s/></text:span><text:span text:style-name="T393">serga COVID-19 liga (koronaviruso infekcija), ir asmenų, turėjusių sąlytį, izoliavimo namuose, kitoje gyvenamojoje vietoje ar savivaldybės administracijos numatytose patalpose taisyklių patvirtinimo“ (toliau – Izoliacijos taisyklės), nuostatų. Tvarkos apra</text:span><text:span text:style-name="T394">šo 6  ir 7 punktuose nurodytais atvejais šiuose punktuose nurodytus asmenis prižiūrintis asmuo turi užtikrinti, kad jo prižiūrimas asmuo laikytųsi Izoliacijos taisyklių nuostatų.</text:span><text:s/></text:p>
      <text:p text:style-name="P395"><text:span text:style-name="T396">24</text:span><text:span text:style-name="T397">. Paskelbtos ekstremaliosios situacijos ir karantino laikotarpiu Valst</text:span><text:span text:style-name="T398">ybinio socialinio draudimo fondo valdybos teritorinių skyrių vyriausieji specialistai (nedarbingumo kontrolei) nekviečia asmenų atlikti kontrolės dėl nedarbingumo, o išsiaiškina visą reikiamą informaciją su asmeniu ir, jei reikia, gydytoju ar NVSC nuotolin</text:span><text:span text:style-name="T399">iu būdu.</text:span></text:p>
      <text:p text:style-name="P400"><text:span text:style-name="T401">25</text:span><text:span text:style-name="T402">.<text:s/></text:span>Vyriausybei atšaukus karantiną arba suėjus jo paskelbimo terminui, tačiau esant Vyriausybės paskelbtai ekstremaliajai situacijai<text:span text:style-name="T403">, Valstybinio socialinio draudimo fondo valdybos teritorinių skyrių vyriausieji specialistai (nedarbingumo kont</text:span><text:span text:style-name="T404">rolei) nekviečia asmenų, nurodytų tvarkos aprašo 2, 3, 6, 7, 10 ir 14 punktuose, ir asmenų,<text:s/></text:span>sergančių COVID-19 liga (koronaviruso infekcija), atlikti<text:s/><text:span text:style-name="T405">kontrolės dėl nedarbingumo, o išsiaiškina visą reikiamą informaciją su asmeniu ir, jei reikia, gydytoju ar</text:span><text:span text:style-name="T406"><text:s/>NVSC nuotoliniu būdu.</text:span></text:p>
      <text:p text:style-name="P407"><text:span text:style-name="T408">25</text:span><text:span text:style-name="T409">. Siekiant užtikrinti vadovaujantis tvarkos aprašo 10 ir 14 punktais išduotų elektroninių nedarbingumo pažymėjimų pagrįstumą,<text:s/></text:span><text:span text:style-name="T410">Valstybinio socialinio draudimo fondo valdybos teritorinis skyrius, gavęs:</text:span></text:p>
      <text:p text:style-name="P411"><text:span text:style-name="T412">25.1</text:span><text:span text:style-name="T413">. asmens, kuriam vad</text:span><text:span text:style-name="T414">ovaujantis tvarkos aprašo 10 punktu išduotas<text:s/></text:span>elektroninis nedarbingumo pažymėjimas,<text:span text:style-name="T415"><text:s/>prašymą skirti ligos socialinio draudimo išmoką, prieš skiriant nurodytą išmoką, patikrina, ar asmens medicinos dokumentuose nurodytoje švietimo įstaigoje nustatytas infekc</text:span><text:span text:style-name="T416">ijų plitimą ribojantis režimas ir ar asmens prižiūrimas vaikas ar neįgalus asmuo yra tos įstaigos sąrašuose;</text:span><text:s/></text:p>
      <text:p text:style-name="P417"><text:span text:style-name="T418">25.2</text:span><text:span text:style-name="T419">. asmens, kuriam vadovaujantis tvarkos aprašo 14 punktu išduotas elektroninis nedarbingumo pažymėjimas, prašymą skirti ligos socialinio draudimo išmoką, prieš skiriant nurodytą išmoką, patikrina, ar asmens medicinos dokumentuose nurodytos nestacionarinių s</text:span><text:span text:style-name="T420">ocialinių paslaugų įstaigos (dienos centro) veikla yra sustabdyta ir ar asmens prižiūrimam asmeniui su negalia ar<text:s/></text:span><text:span text:style-name="T421">pensinį amžių sukakusiam asmeniui toje nestacionarių socialinių paslaugų įstaigoje (dienos centre) buvo teikiama dienos ar trumpalaikė sociali</text:span><text:span text:style-name="T422">nė globa.</text:span></text:p>
      <text:p text:style-name="P423"/>
      <text:p text:style-name="P424"><text:span text:style-name="T425">______________</text:span></text:p>
      <text:p text:style-name="P426">Priedo pakeitimai:</text:p>
      <text:p text:style-name="P427"><text:span text:style-name="T428">Nr.<text:s/></text:span><text:a xlink:href="https://www.e-tar.lt/portal/legalAct.html?documentId=a1926320755811ec993ff5ca6e8ba60c" office:target-frame-name="_top" xlink:show="replace"><text:span text:style-name="T429">V-74/A1-33</text:span></text:a><text:span text:style-name="T430">, 2022-01-14, paskelbta TAR 2022-01-14, i. k. 2022-00591</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 Respubli</text:span><text:span text:style-name="T440">kos sveikatos apsaugos ministerija, Lietuvos Respublikos socialinės apsaugos ir darbo ministerija, Įsakymas</text:span></text:p>
      <text:p text:style-name="P441"><text:span text:style-name="T442">Nr.<text:s/></text:span><text:a xlink:href="https://www.e-tar.lt/portal/legalAct.html?documentId=16c8ae206a0611eabee4a336e7e6fdab" office:target-frame-name="_top" xlink:show="replace"><text:span text:style-name="T443">V-445/A1-241</text:span></text:a><text:span text:style-name="T444">, 2020-03-19, paskelbta TAR 2020-0</text:span><text:span text:style-name="T445">3-19, i. k. 2020-05779</text:span></text:p>
      <text:p text:style-name="P446"><text:span text:style-name="T447">Dėl Lietuvos Respublikos sveikatos apsaugos ministro ir Lietuvos Respublikos socialinės apsaugos ir darbo ministro 2020 m. vasario 27 d. įsakymo Nr. V-238/A1-170 „Dėl Elektroninių nedarbingumo pažymėjimų išdavimo valstybės lygio ekst</text:span><text:span text:style-name="T448">remaliosios situacijos visoje šalyje dėl naujojo koronaviruso (COVID-19) plitimo grėsmės laikotarpiu laikinosios tvarkos aprašo patvirtinimo“ pakeitimo</text:span></text:p>
      <text:p text:style-name="P449"/>
      <text:p text:style-name="P450"><text:span text:style-name="T451">2.</text:span></text:p>
      <text:p text:style-name="P452"><text:span text:style-name="T453">Lietuvos Respublikos sveikatos apsaugos ministerija, Lietuvos Respublikos socialinės apsaugos ir<text:s/></text:span><text:span text:style-name="T454">darbo ministerija, Įsakymas</text:span></text:p>
      <text:p text:style-name="P455"><text:span text:style-name="T456">Nr.<text:s/></text:span><text:a xlink:href="https://www.e-tar.lt/portal/legalAct.html?documentId=f10a457074bb11eabee4a336e7e6fdab" office:target-frame-name="_top" xlink:show="replace"><text:span text:style-name="T457">V-660/A1-282</text:span></text:a><text:span text:style-name="T458">, 2020-04-01, paskelbta TAR 2020-04-02, i. k. 2020-06849</text:span></text:p>
      <text:p text:style-name="P459"><text:span text:style-name="T460">Dėl Lietuvos Respublikos sveikatos apsaugos ministro ir L</text:span><text:span text:style-name="T461">ietuvos Respublikos socialinės apsaugos ir darbo ministro 2020 m. vasario 27 d. įsakymo Nr. V-238/A1-170 „Dėl Elektroninių nedarbingumo pažymėjimų bei elektroninių nėštumo ir gimdymo atostogų pažymėjimų išdavimo valstybės lygio ekstremaliosios situacijos a</text:span><text:span text:style-name="T462">r karantino visos Lietuvos Respublikos mastu dėl COVID-19 ligos (koronaviruso infekcijos) plitimo grėsmės laikotarpiu laikinosios tvarkos aprašo patvirtinimo“ pakeitimo</text:span></text:p>
      <text:p text:style-name="P463"/>
      <text:p text:style-name="P464"><text:span text:style-name="T465">3.</text:span></text:p>
      <text:p text:style-name="P466"><text:span text:style-name="T467">Lietuvos Respublikos sveikatos apsaugos ministerija, Lietuvos Respublikos<text:s/></text:span><text:span text:style-name="T468">socialinės apsaugos ir darbo ministerija, Įsakymas</text:span></text:p>
      <text:p text:style-name="P469"><text:span text:style-name="T470">Nr.<text:s/></text:span><text:a xlink:href="https://www.e-tar.lt/portal/legalAct.html?documentId=26bb4a9098e611ea9515f752ff221ec9" office:target-frame-name="_top" xlink:show="replace"><text:span text:style-name="T471">V-1185/A1-415</text:span></text:a><text:span text:style-name="T472">, 2020-05-15, paskelbta TAR 2020-05-18, i. k. 2020-10538</text:span></text:p>
      <text:p text:style-name="P473"><text:span text:style-name="T474">Dėl Lietuvos Respublikos sveikato</text:span><text:span text:style-name="T475">s apsaugos ministro ir Lietuvos Respublikos socialinės apsaugos ir darbo ministro 2020 m. vasario 27 d. įsakymo Nr. V-238/A1-170 „Dėl Elektroninių nedarbingumo pažymėjimų bei elektroninių nėštumo ir gimdymo atostogų pažymėjimų išdavimo valstybės lygio ekst</text:span><text:span text:style-name="T476">remaliosios situacijos ar karantino visos<text:s/></text:span><text:soft-page-break/><text:span text:style-name="T477">Lietuvos Respublikos mastu dėl COVID-19 ligos (koronaviruso infekcijos) plitimo grėsmės laikotarpiu laikinosios tvarkos aprašo patvirtinimo“ pakeitimo</text:span></text:p>
      <text:p text:style-name="P478"/>
      <text:p text:style-name="P479"><text:span text:style-name="T480">4.</text:span></text:p>
      <text:p text:style-name="P481"><text:span text:style-name="T482">Lietuvos Respublikos sveikatos apsaugos ministerija, Lietuv</text:span><text:span text:style-name="T483">os Respublikos socialinės apsaugos ir darbo ministerija, Įsakymas</text:span></text:p>
      <text:p text:style-name="P484"><text:span text:style-name="T485">Nr.<text:s/></text:span><text:a xlink:href="https://www.e-tar.lt/portal/legalAct.html?documentId=c463ec50afd111eab9d9cd0c85e0b745" office:target-frame-name="_top" xlink:show="replace"><text:span text:style-name="T486">V-1466/A1-554</text:span></text:a><text:span text:style-name="T487">, 2020-06-16, paskelbta TAR 2020-06-16, i. k. 2020-13154</text:span></text:p>
      <text:p text:style-name="P488"><text:span text:style-name="T489">Dėl Lietuvos Respu</text:span><text:span text:style-name="T490">blikos sveikatos apsaugos ministro ir Lietuvos Respublikos socialinės apsaugos ir darbo ministro 2020 m. vasario 27 d. įsakymo Nr. V-238/A1-170 „Dėl Elektroninių nedarbingumo pažymėjimų bei elektroninių nėštumo ir gimdymo atostogų pažymėjimų išdavimo valst</text:span><text:span text:style-name="T491">ybės lygio ekstremaliosios situacijos ar karantino visos Lietuvos Respublikos mastu dėl COVID-19 ligos (koronaviruso infekcijos) plitimo grėsmės laikotarpiu laikinosios tvarkos aprašo patvirtinimo“ pakeitimo</text:span></text:p>
      <text:p text:style-name="P492"/>
      <text:p text:style-name="P493"><text:span text:style-name="T494">5.</text:span></text:p>
      <text:p text:style-name="P495"><text:span text:style-name="T496">Lietuvos Respublikos sveikatos apsaugos mini</text:span><text:span text:style-name="T497">sterija, Lietuvos Respublikos socialinės apsaugos ir darbo ministerija, Įsakymas</text:span></text:p>
      <text:p text:style-name="P498"><text:span text:style-name="T499">Nr.<text:s/></text:span><text:a xlink:href="https://www.e-tar.lt/portal/legalAct.html?documentId=9c566d60ccb811ea997c9ee767e856b4" office:target-frame-name="_top" xlink:show="replace"><text:span text:style-name="T500">V-1699/A1-674</text:span></text:a><text:span text:style-name="T501">, 2020-07-21, paskelbta TAR 2020-07-23, i. k. 2020-16288</text:span></text:p>
      <text:p text:style-name="P502"><text:span text:style-name="T503">Dėl</text:span><text:span text:style-name="T504"><text:s/>Lietuvos Respublikos sveikatos apsaugos ministro ir Lietuvos Respublikos socialinės apsaugos ir darbo ministro 2020 m. vasario 27 d. įsakymo Nr. V-238/A1-170 „Dėl Elektroninių nedarbingumo pažymėjimų bei Elektroninių nėštumo ir gimdymo atostogų pažymėjimų</text:span><text:span text:style-name="T505"><text:s/>išdavimo valstybės lygio ekstremaliosios situacijos ir (ar) karantino visos Lietuvos Respublikos mastu dėl COVID-19 ligos (koronaviruso infekcijos) plitimo grėsmės laikotarpiu laikinosios tvarkos aprašo patvirtinimo“ pakeitimo</text:span></text:p>
      <text:p text:style-name="P506"/>
      <text:p text:style-name="P507"><text:span text:style-name="T508">6.</text:span></text:p>
      <text:p text:style-name="P509"><text:span text:style-name="T510">Lietuvos Respublikos sve</text:span><text:span text:style-name="T511">ikatos apsaugos ministerija, Lietuvos Respublikos socialinės apsaugos ir darbo ministerija, Įsakymas</text:span></text:p>
      <text:p text:style-name="P512"><text:span text:style-name="T513">Nr.<text:s/></text:span><text:a xlink:href="https://www.e-tar.lt/portal/legalAct.html?documentId=472de7a0f43b11eaa12ad7c04a383ca0" office:target-frame-name="_top" xlink:show="replace"><text:span text:style-name="T514">V-2032/A1-833</text:span></text:a><text:span text:style-name="T515">, 2020-09-11, paskelbta TAR 2020-09-11,<text:s/></text:span><text:span text:style-name="T516">i. k. 2020-19133</text:span></text:p>
      <text:p text:style-name="P517"><text:span text:style-name="T518">Dėl Lietuvos Respublikos sveikatos apsaugos ministro ir Lietuvos Respublikos socialinės apsaugos ir darbo ministro 2020 m. vasario 27 d. įsakymo Nr. V-238/A1-170 „Dėl Elektroninių nedarbingumo pažymėjimų bei Elektroninių nėštumo ir gimdymo</text:span><text:span text:style-name="T519"><text:s/>atostogų pažymėjimų išdavimo valstybės lygio ekstremaliosios situacijos ir (ar) karantino visos<text:s/></text:span><text:soft-page-break/><text:span text:style-name="T520">Lietuvos Respublikos mastu dėl COVID-19 ligos (koronaviruso infekcijos) plitimo grėsmės laikotarpiu laikinosios tvarkos aprašo patvirtinimo“ pakeitimo</text:span></text:p>
      <text:p text:style-name="P521"/>
      <text:p text:style-name="P522"><text:span text:style-name="T523">7.</text:span></text:p>
      <text:p text:style-name="P524"><text:span text:style-name="T525">Liet</text:span><text:span text:style-name="T526">uvos Respublikos sveikatos apsaugos ministerija, Lietuvos Respublikos socialinės apsaugos ir darbo ministerija, Įsakymas</text:span></text:p>
      <text:p text:style-name="P527"><text:span text:style-name="T528">Nr.<text:s/></text:span><text:a xlink:href="https://www.e-tar.lt/portal/legalAct.html?documentId=ca260ec0f68011eaa12ad7c04a383ca0" office:target-frame-name="_top" xlink:show="replace"><text:span text:style-name="T529">V-2039/A1-837</text:span></text:a><text:span text:style-name="T530">, 2020-09-14, paskel</text:span><text:span text:style-name="T531">bta TAR 2020-09-14, i. k. 2020-19210</text:span></text:p>
      <text:p text:style-name="P532"><text:span text:style-name="T533">Dėl Lietuvos Respublikos sveikatos apsaugos ministro ir Lietuvos Respublikos socialinės apsaugos ir darbo ministro 2020 m. vasario 27 d. įsakymo Nr. V-238/A1-170 „Dėl Elektroninių nedarbingumo pažymėjimų bei Elektronini</text:span><text:span text:style-name="T534">ų nėštumo ir gimdymo atostogų pažymėjimų išdavimo ekstremaliosios situacijos ir (ar) karantino dėl COVID-19 ligos (koronaviruso infekcijos) plitimo grėsmės laikotarpiu laikinosios tvarkos aprašo patvirtinimo“ pakeitimo</text:span></text:p>
      <text:p text:style-name="P535"/>
      <text:p text:style-name="P536"><text:span text:style-name="T537">8.</text:span></text:p>
      <text:p text:style-name="P538"><text:span text:style-name="T539">Lietuvos Respublikos sveikatos<text:s/></text:span><text:span text:style-name="T540">apsaugos ministerija, Lietuvos Respublikos socialinės apsaugos ir darbo ministerija, Įsakymas</text:span></text:p>
      <text:p text:style-name="P541"><text:span text:style-name="T542">Nr.<text:s/></text:span><text:a xlink:href="https://www.e-tar.lt/portal/legalAct.html?documentId=06a364000c8f11ebb74de75171d26d52" office:target-frame-name="_top" xlink:show="replace"><text:span text:style-name="T543">V-2250/A1-960</text:span></text:a><text:span text:style-name="T544">, 2020-10-12, paskelbta TAR 2020-10-12, i. k. 2</text:span><text:span text:style-name="T545">020-21216</text:span></text:p>
      <text:p text:style-name="P546"><text:span text:style-name="T547">Dėl Lietuvos Respublikos sveikatos apsaugos ministro ir Lietuvos Respublikos socialinės apsaugos ir darbo ministro 2020 m. vasario 27 d. įsakymo Nr. V-238/A1-170 „Dėl Elektroninių nedarbingumo pažymėjimų bei elektroninių nėštumo ir gimdymo<text:s/></text:span><text:span text:style-name="T548">atostogų pažymėjimų išdavimo ekstremaliosios situacijos ir (ar) karantino dėl COVID-19 ligos (koronaviruso infekcijos) plitimo grėsmės laikotarpiu laikinosios tvarkos aprašo patvirtinimo“ pakeitimo</text:span></text:p>
      <text:p text:style-name="P549"/>
      <text:p text:style-name="P550"><text:span text:style-name="T551">9.</text:span></text:p>
      <text:p text:style-name="P552"><text:span text:style-name="T553">Lietuvos Respublikos socialinės apsaugos ir darbo mini</text:span><text:span text:style-name="T554">sterija, Lietuvos Respublikos sveikatos apsaugos ministerija, Įsakymas</text:span></text:p>
      <text:p text:style-name="P555"><text:span text:style-name="T556">Nr.<text:s/></text:span><text:a xlink:href="https://www.e-tar.lt/portal/legalAct.html?documentId=ac0256901ad611ebb0038a8cd8ff585f" office:target-frame-name="_top" xlink:show="replace"><text:span text:style-name="T557">V-2459/A1-1058</text:span></text:a><text:span text:style-name="T558">, 2020-10-30, paskelbta TAR 2020-10-30, i. k. 2020-22583</text:span></text:p>
      <text:p text:style-name="P559"><text:span text:style-name="T560">Dėl Lietuvos</text:span><text:span text:style-name="T561"><text:s/>Respublikos sveikatos apsaugos ministro ir Lietuvos Respublikos socialinės apsaugos ir darbo ministro 2020 m. vasario 27 d. įsakymo Nr. V-238/A1-170 „Dėl Elektroninių nedarbingumo pažymėjimų bei elektroninių nėštumo ir gimdymo atostogų pažymėjimų išdavimo</text:span><text:span text:style-name="T562"><text:s/>ekstremaliosios situacijos ir (ar) karantino dėl COVID-19 ligos (koronaviruso infekcijos) plitimo grėsmės laikotarpiu laikinosios tvarkos aprašo patvirtinimo“ pakeitimo</text:span></text:p>
      <text:p text:style-name="P563"/>
      <text:soft-page-break/>
      <text:p text:style-name="P564"><text:span text:style-name="T565">10.</text:span></text:p>
      <text:p text:style-name="P566"><text:span text:style-name="T567">Lietuvos Respublikos socialinės apsaugos ir darbo ministerija, Lietuvos Respublik</text:span><text:span text:style-name="T568">os sveikatos apsaugos ministerija, Įsakymas</text:span></text:p>
      <text:p text:style-name="P569"><text:span text:style-name="T570">Nr.<text:s/></text:span><text:a xlink:href="https://www.e-tar.lt/portal/legalAct.html?documentId=f055de0030c211eb932eb1ed7f923910" office:target-frame-name="_top" xlink:show="replace"><text:span text:style-name="T571">V-2764/A1-1167</text:span></text:a><text:span text:style-name="T572">, 2020-11-27, paskelbta TAR 2020-11-27, i. k. 2020-25202</text:span></text:p>
      <text:p text:style-name="P573"><text:span text:style-name="T574">Dėl Lietuvos Respublikos sveikatos apsa</text:span><text:span text:style-name="T575">ugos ministro ir Lietuvos Respublikos socialinės apsaugos ir darbo ministro 2020 m. vasario 27 d. įsakymo Nr. V-238/A1-170 „Dėl Elektroninių nedarbingumo pažymėjimų bei elektroninių nėštumo ir gimdymo atostogų pažymėjimų išdavimo ekstremaliosios situacijos</text:span><text:span text:style-name="T576"><text:s/>ir (ar) karantino dėl COVID-19 ligos (koronaviruso infekcijos) plitimo grėsmės laikotarpiu laikinosios tvarkos aprašo patvirtinimo“ pakeitimo</text:span></text:p>
      <text:p text:style-name="P577"/>
      <text:p text:style-name="P578"><text:span text:style-name="T579">11.</text:span></text:p>
      <text:p text:style-name="P580"><text:span text:style-name="T581">Lietuvos Respublikos sveikatos apsaugos ministerija, Lietuvos Respublikos socialinės apsaugos ir darbo minis</text:span><text:span text:style-name="T582">terija, Įsakymas</text:span></text:p>
      <text:p text:style-name="P583"><text:span text:style-name="T584">Nr.<text:s/></text:span><text:a xlink:href="https://www.e-tar.lt/portal/legalAct.html?documentId=28380fa04b5811eb8d9fe110e148c770" office:target-frame-name="_top" xlink:show="replace"><text:span text:style-name="T585">V-3058/A1-1309</text:span></text:a><text:span text:style-name="T586">, 2020-12-30, paskelbta TAR 2020-12-31, i. k. 2020-29346</text:span></text:p>
      <text:p text:style-name="P587"><text:span text:style-name="T588">Dėl Lietuvos Respublikos sveikatos apsaugos ministro ir Lietuvos R</text:span><text:span text:style-name="T589">espublikos socialinės apsaugos ir darbo ministro 2020 m. vasario 27 d. įsakymo Nr. V-238/A1-170 „Dėl Elektroninių nedarbingumo pažymėjimų bei elektroninių nėštumo ir gimdymo atostogų pažymėjimų išdavimo ekstremaliosios situacijos ir (ar) karantino dėl COVI</text:span><text:span text:style-name="T590">D-19 ligos (koronaviruso infekcijos) plitimo grėsmės laikotarpiu laikinosios tvarkos aprašo patvirtinimo“ pakeitimo</text:span></text:p>
      <text:p text:style-name="P591"/>
      <text:p text:style-name="P592"><text:span text:style-name="T593">12.</text:span></text:p>
      <text:p text:style-name="P594"><text:span text:style-name="T595">Lietuvos Respublikos sveikatos apsaugos ministerija, Lietuvos Respublikos socialinės apsaugos ir darbo ministerija, Įsakymas</text:span></text:p>
      <text:p text:style-name="P596"><text:span text:style-name="T597">Nr.<text:s/></text:span><text:a xlink:href="https://www.e-tar.lt/portal/legalAct.html?documentId=d89a0cc0c1e811eba2bad9a0748ee64d" office:target-frame-name="_top" xlink:show="replace"><text:span text:style-name="T598">A1-402/V-1252</text:span></text:a><text:span text:style-name="T599">, 2021-05-31, paskelbta TAR 2021-05-31, i. k. 2021-12159</text:span></text:p>
      <text:p text:style-name="P600"><text:span text:style-name="T601">Dėl Lietuvos Respublikos sveikatos apsaugos ministro ir Lietuvos Respublikos socialinės apsaug</text:span><text:span text:style-name="T602">os ir darbo ministro. 2020 m. vasario 27 d. įsakymo Nr. Nr. V-238/A1-170 „Dėl Elektroninių nedarbingumo pažymėjimų bei elektroninių nėštumo ir gimdymo atostogų pažymėjimų išdavimo ekstremaliosios situacijos ir (ar) karantino dėl COVID-19 ligos (koronavirus</text:span><text:span text:style-name="T603">o infekcijos) plitimo grėsmės laikotarpiu laikinosios tvarkos aprašo patvirtinimo“ pakeitimo</text:span></text:p>
      <text:p text:style-name="P604"/>
      <text:p text:style-name="P605"><text:span text:style-name="T606">13.</text:span></text:p>
      <text:p text:style-name="P607"><text:span text:style-name="T608">Lietuvos Respublikos sveikatos apsaugos ministerija, Lietuvos Respublikos socialinės apsaugos ir darbo ministerija, Įsakymas</text:span></text:p>
      <text:soft-page-break/>
      <text:p text:style-name="P609"><text:span text:style-name="T610">Nr.<text:s/></text:span><text:a xlink:href="https://www.e-tar.lt/portal/legalAct.html?documentId=bfc215b0cfff11eba2bad9a0748ee64d" office:target-frame-name="_top" xlink:show="replace"><text:span text:style-name="T611">V-1443/A1-461</text:span></text:a><text:span text:style-name="T612">, 2021-06-18, paskelbta TAR 2021-06-18, i. k. 2021-13898</text:span></text:p>
      <text:p text:style-name="P613"><text:span text:style-name="T614">Dėl Lietuvos Respublikos sveikatos apsaugos ministro ir Lietuvos Respublikos socialinės apsaugos ir darbo ministro<text:s/></text:span><text:span text:style-name="T615">2020 m. vasario 27 d. įsakymo Nr. V-238/A1-170 „Dėl Elektroninių nedarbingumo pažymėjimų bei elektroninių nėštumo ir gimdymo atostogų pažymėjimų išdavimo ekstremaliosios situacijos ir (ar) karantino dėl COVID-19 ligos (koronaviruso infekcijos) plitimo grės</text:span><text:span text:style-name="T616">mės laikotarpiu laikinosios tvarkos aprašo patvirtinimo“ pakeitimo</text:span></text:p>
      <text:p text:style-name="P617"/>
      <text:p text:style-name="P618"><text:span text:style-name="T619">14.</text:span></text:p>
      <text:p text:style-name="P620"><text:span text:style-name="T621">Lietuvos Respublikos sveikatos apsaugos ministerija, Lietuvos Respublikos socialinės apsaugos ir darbo ministerija, Įsakymas</text:span></text:p>
      <text:p text:style-name="P622"><text:span text:style-name="T623">Nr.<text:s/></text:span><text:a xlink:href="https://www.e-tar.lt/portal/legalAct.html?documentId=cf7e3cf0355211ec992fe4cdfceb5666" office:target-frame-name="_top" xlink:show="replace"><text:span text:style-name="T624">V-2395/A1-760</text:span></text:a><text:span text:style-name="T625">, 2021-10-25, paskelbta TAR 2021-10-25, i. k. 2021-22142</text:span></text:p>
      <text:p text:style-name="P626"><text:span text:style-name="T627">Dėl Lietuvos Respublikos sveikatos apsaugos ministro ir Lietuvos Respublikos socialinės ap</text:span><text:span text:style-name="T628">saugos ir darbo ministro 2020 m. vasario 27 d. įsakymo Nr. V-238/A1-170 „Dėl Elektroninių nedarbingumo pažymėjimų bei elektroninių nėštumo ir gimdymo atostogų pažymėjimų išdavimo ekstremaliosios situacijos ir (ar) karantino dėl COVID-19 ligos (koronaviruso</text:span><text:span text:style-name="T629"><text:s/>infekcijos) plitimo grėsmės laikotarpiu laikinosios tvarkos aprašo patvirtinimo“ pakeitimo</text:span></text:p>
      <text:p text:style-name="P630"/>
      <text:p text:style-name="P631"><text:span text:style-name="T632">15.</text:span></text:p>
      <text:p text:style-name="P633"><text:span text:style-name="T634">Lietuvos Respublikos socialinės apsaugos ir darbo ministerija, Lietuvos Respublikos sveikatos apsaugos ministerija, Įsakymas</text:span></text:p>
      <text:p text:style-name="P635"><text:span text:style-name="T636">Nr.<text:s/></text:span><text:a xlink:href="https://www.e-tar.lt/portal/legalAct.html?documentId=a1926320755811ec993ff5ca6e8ba60c" office:target-frame-name="_top" xlink:show="replace"><text:span text:style-name="T637">V-74/A1-33</text:span></text:a><text:span text:style-name="T638">, 2022-01-14, paskelbta TAR 2022-01-14, i. k. 2022-00591</text:span></text:p>
      <text:p text:style-name="P639"><text:span text:style-name="T640">Dėl Lietuvos Respublikos sveikatos apsaugos ministro ir Lietuvos Respublikos socialinės apsaugos ir darbo ministro 2020 m</text:span><text:span text:style-name="T641">. vasario 27 d. įsakymo Nr. V-238/A1-170 „Dėl Elektroninių nedarbingumo pažymėjimų bei elektroninių nėštumo ir gimdymo atostogų pažymėjimų išdavimo ekstremaliosios situacijos ir (ar) karantino dėl COVID-19 ligos (koronaviruso infekcijos) plitimo grėsmės la</text:span><text:span text:style-name="T642">ikotarpiu laikinosios tvarkos aprašo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7</text:page-number></text:span></text:p>
        <text:p text:style-name="P87"/>
        <text:p text:style-name="Normal"/>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3:48:00Z</meta:creation-date>
    <dc:date>2022-04-30T23:48:00Z</dc:date>
    <meta:print-date>2020-02-27T13:55:00Z</meta:print-date>
    <meta:template xlink:href="Normal.dotm" xlink:type="simple"/>
    <meta:editing-cycles>2</meta:editing-cycles>
    <meta:editing-duration>PT0S</meta:editing-duration>
    <meta:document-statistic meta:page-count="21" meta:paragraph-count="206" meta:word-count="4937" meta:character-count="41960" meta:row-count="846" meta:non-whitespace-character-count="37229"/>
  </office:meta>
</office:document-meta>
</file>