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letter-spacing="0.0027in" style:font-size-complex="12pt" fo:background-color="#FFFFFF" style:language-asian="lt" style:country-asian="LT"/>
    </style:style>
    <style:style style:name="T122"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FF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3">Suvestinė redakcija nuo 2021-07-01 iki 2021-08-31</text:span></text:p>
      <text:p text:style-name="P4"/>
      <text:p text:style-name="P5"><text:span text:style-name="T6">Sprendimas paskelbtas: TAR 2020-12-25, i. k. 2020-28477</text:span></text:p>
      <text:p text:style-name="P7"/>
      <text:p text:style-name="P8">Nauja redakcija nuo 2021-07-01:</text:p>
      <text:p text:style-name="Normal"><text:span text:style-name="T9">Nr.<text:s/></text:span><text:a xlink:href="https://www.e-tar.lt/portal/legalAct.html?documentId=bc993630d9a911eb9f09e7df20500045" office:target-frame-name="_top" xlink:show="replace"><text:span text:style-name="T10">V-1558</text:span></text:a><text:span text:style-name="T11">,<text:s/></text:span><text:span text:style-name="T12">2021-06-30, paskelbta TAR 2021-06-30, i. k. 2021-14822</text:span></text:p>
      <text:p text:style-name="P13"/>
      <text:p text:style-name="P14"><text:span text:style-name="T15">LIETUVOS RESPUBLIKOS SVEIKATOS APSAUGOS MINISTRAS<text:s/></text:span></text:p>
      <text:p text:style-name="P16"><text:span text:style-name="T17">VALSTYBĖS LYGIO EKSTREMALIOSIOS SITUACIJOS VALSTYBĖS OPERACIJŲ VADOVAS</text:span></text:p>
      <text:p text:style-name="P18"/>
      <text:p text:style-name="P19"><text:span text:style-name="T20">SPRENDIMAS</text:span></text:p>
      <text:p text:style-name="P21"><text:span text:style-name="T22">DĖL<text:s/></text:span><text:span text:style-name="T23">NEFORMALIOJO SUAUGUSIŲJŲ ŠVIETIMO IR NEFORMALIOJO PROFESINIO M</text:span><text:span text:style-name="T24">OKYMO VYKDYMO BŪTINŲ SĄLYGŲ</text:span></text:p>
      <text:p text:style-name="P25"/>
      <text:p text:style-name="P26"><text:span text:style-name="T27">2020 m. gruodžio 25d. Nr. <text:s/>V-30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r kontrolės įstatymo<text:s/></text:span><text:span text:style-name="T32">37 straipsnio 2 dalies 1 punktu, Lietuvos Respublikos Vyriausybės 2020 m. vasario 26 d. nutarimo Nr. 152 „Dėl valstybės lygio ekstremaliosios situacijos paskelbimo“ (toliau – Nutarimas)<text:s/></text:span>3.2.1.1 papunkčiu<text:span text:style-name="T33">, Valstybiniu ekstremaliųjų situacijų valdymo planu,<text:s/></text:span><text:span text:style-name="T34">patvirtintu Lietuvos Respublikos Vyriausybės 2010 m. spalio 20 d. nutarimu Nr. 1503 „Dėl Valstybinio ekstremaliųjų situacijų valdymo plano patvirtinimo“, Lietuvos Respublikos Vyriausybės 2020 m. gruodžio 16 d. nutarimu Nr. 1419 „Dėl valstybės lygio ekstrem</text:span><text:span text:style-name="T35">aliosios situacijos valstybės operacijų vadovo paskyrimo“<text:s/></text:span><text:soft-page-break/><text:span text:style-name="T36">bei siekdamas užtikrinti COVID-19 ligos (koronaviruso infekcijos) plitimo prevenciją, n u s p r e n d ž i u</text:span><text:span text:style-name="T37">:<text:s/></text:span></text:p>
      <text:p text:style-name="P38"><text:span text:style-name="T39">1</text:span><text:span text:style-name="T40">. Įpareigoti neformaliojo suaugusiųjų švietimo ir neformaliojo profesinio mokymo te</text:span><text:span text:style-name="T41">ikėjus (toliau – mokymo teikėjai), organizuojant neformalųjį suaugusiųjų švietimą ir neformalųjį profesinį mokymą (toliau – užsiėmimai), laikytis šių reikalavimų: <text:s/></text:span></text:p>
      <text:p text:style-name="P42"><text:span text:style-name="T43">1.1</text:span><text:span text:style-name="T44">. Užtikrinti, kad<text:s/></text:span><text:span text:style-name="T45">asmenys</text:span><text:span text:style-name="T46"><text:s/>užsiėmimų<text:s/></text:span><text:span text:style-name="T47">vykdymo vietose uždarose patalpose dėvėtų nosį ir<text:s/></text:span><text:span text:style-name="T48">burną dengiančias apsaugos priemones (veido kaukes, respiratorius ar kitas priemones)</text:span><text:span text:style-name="T49">, kurios priglunda prie veido ir visiškai dengia nosį ir burną</text:span><text:span text:style-name="T50"> (toliau – kaukė).</text:span><text:span text:style-name="T51"><text:s/>Kaukių leidžiama nedėvėti<text:s/></text:span><text:span text:style-name="T52">asmenims, kai jie sportuoja,<text:s/></text:span><text:span text:style-name="T53">veiklų, kurių negalima atlikti būna</text:span><text:span text:style-name="T54">nt su kauke, vykdymo metu. Taip pat<text:s/></text:span><text:span text:style-name="T55">neįgalumą turintiems asmenims, kurie dėl savo sveikatos būklės kaukių dėvėti negali ar jų dėvėjimas gali pakenkti asmens sveikatos būklei (rekomenduojama dėvėti veido skydelį).<text:s/></text:span></text:p>
      <text:p text:style-name="P56"><text:span text:style-name="T57">1.2</text:span><text:span text:style-name="T58">. Užtikrinti, kad asmenys, dalyvauj</text:span><text:span text:style-name="T59">antys užsiėmimuose, neturėtų tiesioginio kontakto su darbuotojais, į kurių pareigas neįeina užsiėmimų vykdymas ar kitais pašaliniais asmenimis.</text:span></text:p>
      <text:p text:style-name="P60"><text:span text:style-name="T61">1.3</text:span><text:span text:style-name="T62">. Tarp užsiėmimuose dalyvaujančių asmenų, kai tai leidžia veiklos organizavimo ypatumai, turi būti išlaik</text:span><text:span text:style-name="T63">omas ne mažesnis kaip 2 metrų atstumas.<text:s/></text:span></text:p>
      <text:p text:style-name="P64"><text:span text:style-name="T65">1.4</text:span><text:span text:style-name="T66">. Užsiėmimuose dalyvaujantiems asmenims, darbuotojams, kitiems asmenims turi būti pateikiama informacija apie:</text:span></text:p>
      <text:p text:style-name="P67"><text:span text:style-name="T68">1.4.1</text:span><text:span text:style-name="T69">. asmens higienos laikymosi būtinybę (rankų higieną, kosėjimo, čiaudėjimo etiketą ir kt.);</text:span></text:p>
      <text:p text:style-name="P70"><text:span text:style-name="T71">1.4.2</text:span><text:span text:style-name="T72">. apie reikalavimus dėl kaukių dėvėjimo uždarose patalpose;</text:span></text:p>
      <text:p text:style-name="P73"><text:span text:style-name="T74">1.4.3</text:span><text:span text:style-name="T75">. draudimą<text:s/></text:span><text:span text:style-name="T76">užsiėmimuose</text:span><text:span text:style-name="T77"><text:s/></text:span><text:span text:style-name="T78">dalyvauti asmenims, kuriems pasireiškia ūmių viršutinių kvėpavimo takų infekcijų požymiai (pvz., karščiavimas, kosulys, pasunkėjęs kvėpavimas ir pan.).</text:span></text:p>
      <text:p text:style-name="P79"><text:span text:style-name="T80">1.5</text:span><text:span text:style-name="T81">.<text:s/></text:span><text:span text:style-name="T82">Užsiėmimuose dalyvaujančių asmenų, darbuotojų<text:s/></text:span><text:span text:style-name="T83">sveikatos būklė turi būti stebima:</text:span></text:p>
      <text:p text:style-name="P84"><text:span text:style-name="T85">1.5.1</text:span><text:span text:style-name="T86">. turi būti sudarytos sąlygos<text:s/></text:span><text:span text:style-name="T87">užsiėmimuose dalyvaujantiems asmenims, darbuotojams</text:span><text:span text:style-name="T88"><text:s/></text:span><text:span text:style-name="T89">matuoti(s) kūno temperatūrą;</text:span></text:p>
      <text:p text:style-name="P90"><text:span text:style-name="T91">1.5.2</text:span><text:span text:style-name="T92">. asmuo, kuriam pasireiškia ūmių<text:s/></text:span><text:span text:style-name="T93">viršutinių kvėpavimo takų infekcijų požymiai (pvz., karščiavimas, kosulys, pasunkėjęs kvėpavimas ir pan.) turi nedelsiant pasišalinti iš</text:span><text:span text:style-name="T94"><text:s/></text:span><text:span text:style-name="T95">užsiėmimų<text:s/></text:span><text:span text:style-name="T96">vykdymo vietos ir kreiptis konsultacijai į savo šeimos gydytoją;</text:span></text:p>
      <text:p text:style-name="P97"><text:span text:style-name="T98">1.5.3</text:span><text:span text:style-name="T99">. jeigu<text:s/></text:span><text:span text:style-name="T100">mokymo teikėjas<text:s/></text:span><text:span text:style-name="T101">iš<text:s/></text:span><text:span text:style-name="T102">darbuotojo ar užsiėmimuose dalyvavusio asmens gavo informaciją apie šiam asmeniui nustatytą COVID-19 ligą (koronaviruso infekciją), apie tai nedelsiant privalo informuoti Nacionalinį visuomenės sveikatos centrą prie Sveikatos apsaugos ministerijos (toliau<text:s/></text:span><text:span text:style-name="T103">– NVSC), bendradarbiauti su NVSC nustatant sąlytį turėjusius asmenis ir jiems taikant izoliaciją;</text:span></text:p>
      <text:p text:style-name="P104"><text:span text:style-name="T105">1.5.4</text:span><text:span text:style-name="T106">. į<text:s/></text:span><text:span text:style-name="T107">užsiėmimo</text:span><text:span text:style-name="T108"><text:s/></text:span><text:span text:style-name="T109">vietą draudžiama atvykti asmenims, kuriems privaloma izoliacija, izoliacijos laikotarpiu.</text:span></text:p>
      <text:p text:style-name="P110"><text:span text:style-name="T111">1.6</text:span><text:span text:style-name="T112">.</text:span><text:span text:style-name="T113"><text:s/></text:span><text:span text:style-name="T114">Užsiėmimų, organizuojamų<text:s/></text:span><text:span text:style-name="T115">uždarose<text:s/></text:span><text:span text:style-name="T116">erdvėse,<text:s/></text:span><text:span text:style-name="T117">vykdymo vietoje turi būti sudarytos tinkamos sąlygos rankų higienai (praustuvėse tiekiamas šiltas ir šaltas vanduo, prie praustuvių patiekiama skysto muilo, vienkartiniai rankšluosčiai). Turi būti sudaryta galimybė<text:s/></text:span><text:span text:style-name="T118">užsiėmimuose</text:span><text:span text:style-name="T119"><text:s/>dalyvaujančių asmen</text:span><text:span text:style-name="T120">ų ir darbuotojų rankų dezinfekcijai. Siūloma taip pat paviešinti rekomendacijas dėl tinkamos rankų higienos (</text:span><text:span text:style-name="T121">https://bit.ly/3f13Bf1</text:span><text:span text:style-name="T122">)</text:span><text:span text:style-name="T123">.</text:span><text:span text:style-name="T124"><text:s/></text:span></text:p>
      <text:p text:style-name="P125"><text:span text:style-name="T126">1.7</text:span><text:span text:style-name="T127">. U</text:span><text:span text:style-name="T128">žsiėmimų</text:span><text:span text:style-name="T129"><text:s/></text:span><text:span text:style-name="T130">vykdymo vietos turi būti išvėdinamos, o dažnai liečiami paviršiai nuvalomi ir dezinfekuojami po kiekvi</text:span><text:span text:style-name="T131">eno užsiėmimo. Kitas aplinkos valymas užsiėmimo</text:span><text:span text:style-name="T132"><text:s/>organizavimo vietoje<text:s/></text:span><text:span text:style-name="T133">turi būti atliekamas atsižvelgiant į Sveikatos apsaugos ministerijos parengtas rekomendacijas patalpų valymui COVID-19 pandemijos metu:<text:s/></text:span><text:span text:style-name="T134">https://bit.ly/3hGFqV4</text:span><text:span text:style-name="T135">.</text:span><text:span text:style-name="T136"><text:s/></text:span></text:p>
      <text:p text:style-name="P137"><text:span text:style-name="T138">1.8</text:span><text:span text:style-name="T139">. Jei<text:s/></text:span><text:span text:style-name="T140">užsiėmimams</text:span><text:span text:style-name="T141"><text:s/>n</text:span><text:span text:style-name="T142">audojamas inventorius, jis turi būti išvalomas ir dezinfekuojamas po kiekvieno panaudojimo.</text:span></text:p>
      <text:p text:style-name="P143"><text:span text:style-name="T144">2</text:span><text:span text:style-name="T145">. Įpareigoti  asmenis</text:span><text:span text:style-name="T146"><text:s/>užsiėmimų<text:s/></text:span><text:span text:style-name="T147">vykdymo vietose uždarose patalpose<text:s/></text:span><text:span text:style-name="T148">dėvėti kaukes. Kaukių leidžiama nedėvėti<text:s/></text:span><text:span text:style-name="T149">asmenims, kai jie sportuoja,<text:s/></text:span><text:span text:style-name="T150">veiklų, kurių negalima atlikti būnant su kauke, vykdymo metu. Taip pat<text:s/></text:span><text:span text:style-name="T151">neįgalumą turintiems asmenims, kurie dėl savo sveikatos būklės kaukių<text:s/></text:span><text:soft-page-break/><text:span text:style-name="T152">dėvėti negali ar jų dėvėjimas gali pakenkti asmens sveikatos būklei (rekomenduojama dėvėti veido skydelį).</text:span><text:s/></text:p>
      <text:p text:style-name="P153"/>
      <text:p text:style-name="P154"/>
      <text:p text:style-name="P155"/>
      <text:p text:style-name="P156"><text:span text:style-name="T157">Sv</text:span><text:span text:style-name="T158">eikatos apsaugos ministras, valstybės lygio</text:span></text:p>
      <text:p text:style-name="P159"><text:span text:style-name="T160">ekstremaliosios situacijos valstybės operacijų vadovas                    </text:span><text:span text:style-name="T161"><text:tab/></text:span><text:span text:style-name="T162"><text:tab/></text:span><text:span text:style-name="T163"><text:tab/>Arūnas Dulkys</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Sprendimas</text:span></text:p>
      <text:p text:style-name="P173"><text:span text:style-name="T174">Nr.<text:s/></text:span><text:a xlink:href="https://www.e-tar.lt/portal/legalAct.html?documentId=1b678ed07de011eb9601893677bfd7d8" office:target-frame-name="_top" xlink:show="replace"><text:span text:style-name="T175">V-464</text:span></text:a><text:span text:style-name="T176">, 2021-03-05, paskelbta TAR 2021-03-05, i. k. 2021-04692</text:span></text:p>
      <text:p text:style-name="P177"><text:span text:style-name="T178">Dėl Lietuvos Respublikos sveikatos apsaugos ministro, valstybės lygio ekstremaliosios situacijos valstybės operacijų vadovo 2020</text:span><text:span text:style-name="T179"><text:s/>m. gruodžio 25 d. sprendimo Nr. V-3008 „Dėl neformaliojo suaugusiųjų švietimo ir neformaliojo profesinio mokymo vykdymo būtinų sąlygų“ pakeitimo</text:span></text:p>
      <text:p text:style-name="P180"/>
      <text:p text:style-name="P181"><text:span text:style-name="T182">2.</text:span></text:p>
      <text:p text:style-name="P183"><text:span text:style-name="T184">Lietuvos Respublikos sveikatos apsaugos ministerija, Sprendimas</text:span></text:p>
      <text:p text:style-name="P185"><text:span text:style-name="T186">Nr.<text:s/></text:span><text:a xlink:href="https://www.e-tar.lt/portal/legalAct.html?documentId=7f8336c0887c11eb9fecb5ecd3bd711c" office:target-frame-name="_top" xlink:show="replace"><text:span text:style-name="T187">V-577</text:span></text:a><text:span text:style-name="T188">, 2021-03-19, paskelbta TAR 2021-03-19, i. k. 2021-05519</text:span></text:p>
      <text:p text:style-name="P189"><text:span text:style-name="T190">Dėl Lietuvos Respublikos sveikatos apsaugos ministro, valstybės lygio ekstremaliosios situacijos valstybės operacijų vadovo 2020 m.<text:s/></text:span><text:span text:style-name="T191">gruodžio 25 d. sprendimo Nr. V-3008 „Dėl neformaliojo suaugusiųjų švietimo ir neformaliojo profesinio mokymo vykdymo būtinų sąlygų“ pakeitimo</text:span></text:p>
      <text:p text:style-name="P192"/>
      <text:p text:style-name="P193"><text:span text:style-name="T194">3.</text:span></text:p>
      <text:p text:style-name="P195"><text:span text:style-name="T196">Lietuvos Respublikos sveikatos apsaugos ministerija, Sprendimas</text:span></text:p>
      <text:p text:style-name="P197"><text:span text:style-name="T198">Nr.<text:s/></text:span><text:a xlink:href="https://www.e-tar.lt/portal/legalAct.html?documentId=22431110990c11eb9fecb5ecd3bd711c" office:target-frame-name="_top" xlink:show="replace"><text:span text:style-name="T199">V-754</text:span></text:a><text:span text:style-name="T200">, 2021-04-09, paskelbta TAR 2021-04-09, i. k. 2021-07503</text:span></text:p>
      <text:soft-page-break/>
      <text:p text:style-name="P201"><text:span text:style-name="T202">Dėl Lietuvos Respublikos sveikatos apsaugos ministro, valstybės lygio ekstremaliosios situacijos v</text:span><text:span text:style-name="T203">alstybės operacijų vadovo 2020 m. gruodžio 25 d. sprendimo Nr. V-3008 „Dėl neformaliojo suaugusiųjų švietimo ir neformaliojo profesinio mokymo vykdymo būtinų sąlygų“ pakeitimo</text:span></text:p>
      <text:p text:style-name="P204"/>
      <text:p text:style-name="P205"><text:span text:style-name="T206">4.</text:span></text:p>
      <text:p text:style-name="P207"><text:span text:style-name="T208">Lietuvos Respublikos sveikatos apsaugos ministerija, Sprendimas</text:span></text:p>
      <text:p text:style-name="P209"><text:span text:style-name="T210">Nr.<text:s/></text:span><text:a xlink:href="https://www.e-tar.lt/portal/legalAct.html?documentId=818eae60ba2511eb8c24980b2b0e0fef" office:target-frame-name="_top" xlink:show="replace"><text:span text:style-name="T211">V-1172</text:span></text:a><text:span text:style-name="T212">, 2021-05-21, paskelbta TAR 2021-05-21, i. k. 2021-11343</text:span></text:p>
      <text:p text:style-name="P213"><text:span text:style-name="T214">Dėl Lietuvos Respublikos sveikatos apsaugos ministro, valstybės lygio ekstremaliosios situacijos valsty</text:span><text:span text:style-name="T215">bės operacijų vadovo 2020 m. gruodžio 25 d. sprendimo Nr. V-3008 „Dėl neformaliojo suaugusiųjų švietimo ir neformaliojo profesinio mokymo vykdymo būtinų sąlygų“ pakeitimo</text:span></text:p>
      <text:p text:style-name="P216"/>
      <text:p text:style-name="P217"><text:span text:style-name="T218">5.</text:span></text:p>
      <text:p text:style-name="P219"><text:span text:style-name="T220">Lietuvos Respublikos sveikatos apsaugos ministerija, Sprendimas</text:span></text:p>
      <text:p text:style-name="P221"><text:span text:style-name="T222">Nr.<text:s/></text:span><text:a xlink:href="https://www.e-tar.lt/portal/legalAct.html?documentId=b3fdca40c24811eba2bad9a0748ee64d" office:target-frame-name="_top" xlink:show="replace"><text:span text:style-name="T223">V-1263</text:span></text:a><text:span text:style-name="T224">, 2021-05-31, paskelbta TAR 2021-05-31, i. k. 2021-12287</text:span></text:p>
      <text:p text:style-name="P225"><text:span text:style-name="T226">Dėl Lietuvos Respublikos sveikatos apsaugos ministro, valstybės lygio ekstremaliosios situacijos valstybės o</text:span><text:span text:style-name="T227">peracijų vadovo 2020 m. gruodžio 25 d. sprendimo Nr. V-3008 „Dėl neformaliojo suaugusiųjų švietimo ir neformaliojo profesinio mokymo vykdymo būtinų sąlygų“ pakeitimo</text:span></text:p>
      <text:p text:style-name="P228"/>
      <text:p text:style-name="P229"><text:span text:style-name="T230">6.</text:span></text:p>
      <text:p text:style-name="P231"><text:span text:style-name="T232">Lietuvos Respublikos sveikatos apsaugos ministerija, Sprendimas</text:span></text:p>
      <text:p text:style-name="P233"><text:span text:style-name="T234">Nr.<text:s/></text:span><text:a xlink:href="https://www.e-tar.lt/portal/legalAct.html?documentId=e1be35c0ce8a11eba2bad9a0748ee64d" office:target-frame-name="_top" xlink:show="replace"><text:span text:style-name="T235">V-1405</text:span></text:a><text:span text:style-name="T236">, 2021-06-16, paskelbta TAR 2021-06-16, i. k. 2021-13699</text:span></text:p>
      <text:p text:style-name="P237"><text:span text:style-name="T238">Dėl Lietuvos Respublikos sveikatos apsaugos ministro, valstybės lygio ekstremaliosios situacijos valstybės operac</text:span><text:span text:style-name="T239">ijų vadovo 2020 m. gruodžio 25 d. sprendimo Nr. V-3008 „Dėl neformaliojo suaugusiųjų švietimo ir neformaliojo profesinio mokymo vykdymo būtinų sąlygų“ pakeitimo</text:span></text:p>
      <text:p text:style-name="P240"/>
      <text:p text:style-name="P241"><text:span text:style-name="T242">7.</text:span></text:p>
      <text:p text:style-name="P243"><text:span text:style-name="T244">Lietuvos Respublikos sveikatos apsaugos ministerija, Sprendimas</text:span></text:p>
      <text:p text:style-name="P245"><text:span text:style-name="T246">Nr.<text:s/></text:span><text:a xlink:href="https://www.e-tar.lt/portal/legalAct.html?documentId=bc993630d9a911eb9f09e7df20500045" office:target-frame-name="_top" xlink:show="replace"><text:span text:style-name="T247">V-1558</text:span></text:a><text:span text:style-name="T248">, 2021-06-30, paskelbta TAR 2021-06-30, i. k. 2021-14822</text:span></text:p>
      <text:soft-page-break/>
      <text:p text:style-name="P249"><text:span text:style-name="T250">Dėl Lietuvos Respublikos sveikatos apsaugos ministro, valstybės lygio ekstremaliosios situacijos valstybės operacijų v</text:span><text:span text:style-name="T251">adovo 2020 m. gruodžio 25 d. sprendimo Nr. V-3008 „Dėl neformaliojo suaugusiųjų švietimo ir neformaliojo profesinio mokymo vykdymo būtinų sąlygų“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fect579@gmail.com</meta:initial-creator>
    <dc:creator>adlibuser</dc:creator>
    <meta:creation-date>2022-05-05T08:17:00Z</meta:creation-date>
    <dc:date>2022-05-05T08:17:00Z</dc:date>
    <meta:template xlink:href="Normal.dotm" xlink:type="simple"/>
    <meta:editing-cycles>2</meta:editing-cycles>
    <meta:editing-duration>PT0S</meta:editing-duration>
    <meta:document-statistic meta:page-count="6" meta:paragraph-count="54" meta:word-count="1055" meta:character-count="8985" meta:row-count="199" meta:non-whitespace-character-count="7984"/>
  </office:meta>
</office:document-meta>
</file>