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7%"/>
      <style:text-properties fo:font-weight="bold" style:font-weight-asian="bold" style:font-weight-complex="bold" style:font-size-complex="12pt" fo:background-color="#FFFFFF"/>
    </style:style>
    <style:style style:name="P15" style:parent-style-name="Normal" style:family="paragraph">
      <style:paragraph-properties fo:text-align="center" fo:line-height="117%"/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line-height="117%"/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 fo:line-height="117%"/>
      <style:text-properties fo:font-weight="bold" style:font-weight-asian="bold" style:font-weight-complex="bold" style:font-size-complex="12pt" fo:background-color="#FFFFFF"/>
    </style:style>
    <style:style style:name="P18" style:parent-style-name="Normal" style:family="paragraph">
      <style:paragraph-properties fo:text-align="center" fo:line-height="117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 fo:line-height="117%"/>
      <style:text-properties fo:color="#000000" style:font-size-complex="12pt" style:language-asian="zh" style:country-asian="CN"/>
    </style:style>
    <style:style style:name="P23" style:parent-style-name="Normal" style:family="paragraph">
      <style:paragraph-properties fo:text-align="center" fo:line-height="117%"/>
      <style:text-properties fo:color="#000000" style:font-size-complex="12pt"/>
    </style:style>
    <style:style style:name="P24" style:parent-style-name="Normal" style:family="paragraph">
      <style:paragraph-properties fo:text-align="center" fo:line-height="117%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7%" fo:text-indent="0.5in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line-height="117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17%" fo:text-indent="0.5in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background-color="#FFFFFF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background-color="#FFFFFF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background-color="#FFFFFF" style:language-asian="lt" style:country-asian="LT"/>
    </style:style>
    <style:style style:name="T58" style:parent-style-name="DefaultParagraphFont" style:family="text">
      <style:text-properties fo:background-color="#FFFFFF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background-color="#FFFFFF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17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17%" fo:text-indent="0.5in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6" style:parent-style-name="Normal" style:family="paragraph">
      <style:paragraph-properties fo:text-align="justify" fo:line-height="117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17%" fo:text-indent="0.5in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5" style:parent-style-name="Normal" style:family="paragraph">
      <style:paragraph-properties fo:text-align="justify" fo:line-height="117%" fo:text-indent="0.5in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8" style:parent-style-name="Normal" style:family="paragraph">
      <style:paragraph-properties fo:text-align="justify" fo:line-height="117%" fo:text-indent="0.5in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5" style:parent-style-name="Normal" style:family="paragraph">
      <style:paragraph-properties fo:text-align="justify" fo:line-height="117%" fo:text-indent="0.5in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1" style:parent-style-name="Normal" style:family="paragraph">
      <style:paragraph-properties fo:text-align="justify" fo:line-height="117%" fo:text-indent="0.5in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8" style:parent-style-name="Normal" style:family="paragraph">
      <style:paragraph-properties fo:text-align="justify" fo:line-height="117%" fo:text-indent="0.5in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5" style:parent-style-name="Normal" style:family="paragraph">
      <style:paragraph-properties fo:text-align="justify" fo:line-height="117%" fo:text-indent="0.5in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5" style:parent-style-name="Normal" style:family="paragraph">
      <style:paragraph-properties fo:text-align="justify" fo:line-height="117%" fo:text-indent="0.5in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line-height="117%" fo:text-indent="0.5in"/>
    </style:style>
    <style:style style:name="T1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7" style:parent-style-name="Normal" style:family="paragraph">
      <style:paragraph-properties fo:text-align="justify" fo:line-height="117%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line-height="115%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3-22 iki 2021-04-11</text:span></text:p>
      <text:p text:style-name="P4"/>
      <text:p text:style-name="P5"><text:span text:style-name="T6">Sprendimas paskelbtas: TAR 2020-12-25, i. k. 2020-28477</text:span></text:p>
      <text:p text:style-name="P7"/>
      <text:p text:style-name="P8">Nauja redakcija nuo 2021-03-10:</text:p>
      <text:p text:style-name="Normal"><text:span text:style-name="T9">Nr.<text:s/></text:span><text:a xlink:href="https://www.e-tar.lt/portal/legalAct.html?documentId=1b678ed07de011eb9601893677bfd7d8" office:target-frame-name="_top" xlink:show="replace"><text:span text:style-name="T10">V-464</text:span></text:a><text:span text:style-name="T11">,<text:s/></text:span><text:span text:style-name="T12">2021-03-05, paskelbta TAR 2021-03-05, i. k. 2021-04692</text:span></text:p>
      <text:p text:style-name="P13"/>
      <text:p text:style-name="P14">LIETUVOS RESPUBLIKOS SVEIKATOS APSAUGOS MINISTRAS<text:s/></text:p>
      <text:p text:style-name="P15">VALSTYBĖS LYGIO EKSTREMALIOSIOS SITUACIJOS VALSTYBĖS OPERACIJŲ VADOVAS</text:p>
      <text:p text:style-name="P16"/>
      <text:p text:style-name="P17">SPRENDIMAS</text:p>
      <text:p text:style-name="P18"><text:span text:style-name="T19">DĖL<text:s/></text:span><text:span text:style-name="T20">NEFORMALIOJO SUAUGUSIŲJŲ ŠVIETIMO IR NEFORMALIOJO PROFESINIO M</text:span><text:span text:style-name="T21">OKYMO VYKDYMO BŪTINŲ SĄLYGŲ</text:span></text:p>
      <text:p text:style-name="P22"/>
      <text:p text:style-name="P23">2020 m. gruodžio 25d. Nr. <text:s/>V-3008</text:p>
      <text:p text:style-name="P24"><text:span text:style-name="T25">Vilnius</text:span></text:p>
      <text:p text:style-name="P26"><text:span text:style-name="T27">Vadovaudamasis Lietuvos Respublikos civilinės saugos įstatymo 15 straipsnio 2 dalies 1 ir 4 punktais, Lietuvos Respublikos žmonių užkrečiamųjų ligų profilaktikos ir kontrolės įstatymo </text:span><text:span text:style-name="T28">37 straipsnio</text:span><text:span text:style-name="T29"> 2 dalies 1 punktu, Lietuvos Respublikos Vyriausybės 2020 m. vasario 26 d. nutarimu Nr. 152 „Dėl valstybės lygio ekstremaliosios situacijos paskelbimo“, Valstybiniu ekstremaliųjų situacijų valdymo planu, patvirtintu Lietuvos Respublikos Vyriau</text:span><text:span text:style-name="T30">sybės 2010 m. spalio 20 d. nutarimu Nr. 1503 „Dėl Valstybinio ekstremaliųjų situacijų valdymo plano<text:s/></text:span><text:soft-page-break/><text:span text:style-name="T31">patvirtinimo“, Lietuvos Respublikos Vyriausybės 2020 m. gruodžio 16 d. nutarimu Nr. 1419 „Dėl valstybės lygio ekstremaliosios situacijos valstybės operacijų</text:span><text:span text:style-name="T32"><text:s/>vadovo paskyrimo“, </text:span><text:span text:style-name="T33">Lietuvos Respublikos Vyriausybės 2020 m. lapkričio 4 d. nutarimo Nr. 1226 „Dėl karantino Lietuvos Respublikos teritorijoje paskelbimo“ (toliau </text:span><text:span text:style-name="T34">– </text:span><text:span text:style-name="T35">Nutarimas) 2.2.9.4 papunkčiu</text:span><text:span text:style-name="T36">, bei atsižvelgdamas į Pasaulio sveikatos organizacijos rekomen</text:span><text:span text:style-name="T37">dacijas, n u s p r e n d ž i u:</text:span></text:p>
      <text:p text:style-name="P38"><text:span text:style-name="T39">1</text:span><text:span text:style-name="T40">. Įpareigoti neformaliojo suaugusiųjų švietimo ir neformaliojo profesinio mokymo teikėjus (toliau – mokymo teikėjai) organizuojant aviacijos ir jūrininkų praktinius mokymus (toliau – praktiniai mokymai), užsienio kalbos</text:span><text:span text:style-name="T41"><text:s/>mokėjimo lygio vertinimo egzaminus (įskaitas) asmenims, stojantiems į užsienio aukštąsias mokyklas,<text:s/></text:span><text:span text:style-name="T42">valstybinės kalbos ir Lietuvos Respublikos Konstitucijos pagrindų egzaminus asmenims, kuriems pagal Lietuvos Respublikos pilietybės įstatymą būtina juos iš</text:span><text:span text:style-name="T43">laikyti</text:span><text:span text:style-name="T44"><text:s/>(toliau – egzaminai), taip pat neformaliojo suaugusiųjų švietimo užsiėmimus atvirose ir uždarose erdvėse (toliau – užsiėmimai) laikytis šių reikalavimų:</text:span><text:s/></text:p>
      <text:p text:style-name="P45">Punkto pakeitimai:</text:p>
      <text:p text:style-name="P46"><text:span text:style-name="T47">Nr.<text:s/></text:span><text:a xlink:href="https://www.e-tar.lt/portal/legalAct.html?documentId=7f8336c0887c11eb9fecb5ecd3bd711c" office:target-frame-name="_top" xlink:show="replace"><text:span text:style-name="T48">V-577</text:span></text:a><text:span text:style-name="T49">, 2021-03-19, paskelbta TAR 2021-03-19, i. k. 2021-05519</text:span></text:p>
      <text:p text:style-name="P50"><text:span text:style-name="T51">1.1</text:span><text:span text:style-name="T52">. Užtikrinti, kad<text:s/></text:span><text:span text:style-name="T53">visi<text:s/></text:span><text:span text:style-name="T54">vyresni nei 6 metų<text:s/></text:span><text:span text:style-name="T55">asmenys</text:span><text:span text:style-name="T56"><text:s/>praktinių mokymų,<text:s/></text:span><text:span text:style-name="T57">egzaminų ir užsiėmimų vykdymo vietose dėvėtų nosį ir burną dengiančias apsaugos priemones (vei</text:span><text:span text:style-name="T58">do kaukes, respiratorius ar kitas priemones)</text:span><text:span text:style-name="T59">, kurios priglunda prie veido ir visiškai dengia nosį ir burną</text:span><text:span text:style-name="T60"> (toliau – kaukė). </text:span><text:span text:style-name="T61"><text:s/>Kaukių leidžiama nedėvėti neįgalumą turintiems asmenims, kurie dėl savo sveikatos būklės kaukių dėvėti negali ar jų dėvėjimas gali</text:span><text:span text:style-name="T62"><text:s/>pakenkti asmens sveikatos būklei (rekomenduojama dėvėti veido skydelį), kitais Nutarime nustatytais atvejais.<text:s/></text:span></text:p>
      <text:p text:style-name="P63"><text:span text:style-name="T64">1.2</text:span><text:span text:style-name="T65">. Užtikrinti, kad asmenys, dalyvaujantys<text:s/></text:span><text:span text:style-name="T66">praktiniuose mokymuose,</text:span><text:span text:style-name="T67"><text:s/>egzaminuose, užsiėmimuose, neturėtų tiesioginio kontakto su darbuotojais, į kurių pareigas neįeina<text:s/></text:span><text:span text:style-name="T68">praktinių mokymų,</text:span><text:span text:style-name="T69"><text:s/>egzaminų ir užsiėmimų vykdymas ar kitais pašaliniais asmenimis.</text:span></text:p>
      <text:p text:style-name="P70"><text:span text:style-name="T71">1.3</text:span><text:span text:style-name="T72">. Užtikrinti, kad:</text:span></text:p>
      <text:p text:style-name="P73"><text:span text:style-name="T74">1.3.1</text:span><text:span text:style-name="T75">.<text:s/></text:span><text:span text:style-name="T76">egzaminuose, užsiėmimuose dalyvautų ne<text:s/></text:span><text:span text:style-name="T77">daugiau kaip 5 asmenys (neįskaitant paslaugas teikiančių asmenų);<text:s/></text:span></text:p>
      <text:p text:style-name="P78"><text:span text:style-name="T79">1.3.2</text:span><text:span text:style-name="T80">.<text:s/></text:span><text:span text:style-name="T81">uždaroje erdvėje, kurioje organizuojami užsiėmimai,<text:s/></text:span><text:span text:style-name="T82">vienam asmeniui būtų užtikrinamas ne mažesnis nei 30 m</text:span><text:span text:style-name="T83">2</text:span><text:span text:style-name="T84"> plotas.</text:span><text:s/></text:p>
      <text:p text:style-name="P85">Papunkčio pakeitimai:</text:p>
      <text:p text:style-name="P86"><text:span text:style-name="T87">Nr.<text:s/></text:span><text:a xlink:href="https://www.e-tar.lt/portal/legalAct.html?documentId=7f8336c0887c11eb9fecb5ecd3bd711c" office:target-frame-name="_top" xlink:show="replace"><text:span text:style-name="T88">V-577</text:span></text:a><text:span text:style-name="T89">, 2021-03-19, paskelbta TAR 2021-03-19, i. k. 2021-05519</text:span></text:p>
      <text:p text:style-name="Normal"/>
      <text:p text:style-name="P90"><text:span text:style-name="T91">1.4</text:span><text:span text:style-name="T92">. Tarp praktiniuose mokymuose,<text:s/></text:span><text:span text:style-name="T93">egzaminuose, užsiėmimuose dalyvaujančių<text:s/></text:span><text:span text:style-name="T94">asmenų, kai tai lei</text:span><text:span text:style-name="T95">džia veiklos organizavimo ypatumai, turi būti išlaikomas ne mažesnis kaip 2 metrų atstumas.<text:s/></text:span></text:p>
      <text:p text:style-name="P96"><text:span text:style-name="T97">1.5</text:span><text:span text:style-name="T98">.<text:s/></text:span><text:span text:style-name="T99">Praktiniuose mokymuose,<text:s/></text:span><text:span text:style-name="T100">egzaminuose, užsiėmimuose dalyvaujantiems asmenims turi būti pateikiama informacija apie:</text:span></text:p>
      <text:p text:style-name="P101"><text:span text:style-name="T102">1.5.1</text:span><text:span text:style-name="T103">. asmens higienos laikymosi<text:s/></text:span><text:span text:style-name="T104">būtinybę (rankų higieną, kosėjimo, čiaudėjimo etiketą ir kt.);</text:span></text:p>
      <text:p text:style-name="P105"><text:span text:style-name="T106">1.5.2</text:span><text:span text:style-name="T107">. apie reikalavimus dėl kaukių dėvėjimo;</text:span></text:p>
      <text:p text:style-name="P108"><text:span text:style-name="T109">1.5.3</text:span><text:span text:style-name="T110">. draudimą<text:s/></text:span><text:span text:style-name="T111">praktiniuose mokymuose,<text:s/></text:span><text:span text:style-name="T112">egzaminuose, užsiėmimuose<text:s/></text:span><text:span text:style-name="T113">dalyvauti asmenims, kuriems pasireiškia ūmių viršutinių kvėpavimo takų in</text:span><text:span text:style-name="T114">fekcijų požymiai (pvz., karščiavimas, kosulys, pasunkėjęs kvėpavimas ir pan.).</text:span></text:p>
      <text:p text:style-name="P115"><text:span text:style-name="T116">1.6</text:span><text:span text:style-name="T117">.<text:s/></text:span><text:span text:style-name="T118">Praktiniuose mokymuose,<text:s/></text:span><text:span text:style-name="T119">egzaminuose, užsiėmimuose dalyvaujančių asmenų,<text:s/></text:span><text:span text:style-name="T120">darbuotojų sveikatos būklė turi būti stebima:</text:span></text:p>
      <text:p text:style-name="P121"><text:span text:style-name="T122">1.6.1</text:span><text:span text:style-name="T123">. turi būti sudarytos sąlygos<text:s/></text:span><text:span text:style-name="T124">praktiniuos</text:span><text:span text:style-name="T125">e mokymuose,<text:s/></text:span><text:span text:style-name="T126">egzaminuose, užsiėmimuose dalyvaujantiems asmenims,<text:s/></text:span><text:span text:style-name="T127">darbuotojams matuoti(s) kūno temperatūrą;</text:span></text:p>
      <text:p text:style-name="P128"><text:span text:style-name="T129">1.6.2</text:span><text:span text:style-name="T130">. asmuo, kuriam pasireiškia ūmių viršutinių kvėpavimo takų infekcijų požymiai (pvz., karščiavimas, kosulys, pasunkėjęs kvėpavimas ir pan.) t</text:span><text:span text:style-name="T131">uri nedelsiant pasišalinti iš<text:s/></text:span><text:span text:style-name="T132">praktinių mokymų,<text:s/></text:span><text:span text:style-name="T133">egzaminų, užsiėmimų<text:s/></text:span><text:span text:style-name="T134">vykdymo vietos ir kreiptis konsultacijai į savo šeimos gydytoją;</text:span></text:p>
      <text:p text:style-name="P135"><text:span text:style-name="T136">1.6.3</text:span><text:span text:style-name="T137">. jeigu<text:s/></text:span><text:span text:style-name="T138">mokymo teikėjas<text:s/></text:span><text:span text:style-name="T139">iš darbuotojo ar asmens dalyvaujančio<text:s/></text:span><text:span text:style-name="T140">praktiniuose mokymuose,</text:span><text:span text:style-name="T141"><text:s/>egzaminuose, užsiėmimuose</text:span><text:span text:style-name="T142"><text:s/>ga</text:span><text:span text:style-name="T143">vo informaciją apie šiam asmeniui nustatytą COVID-19 ligą (koronoviruso infekciją), apie tai nedelsiant privalo informuoti Nacionalinį visuomenės sveikatos centrą prie Sveikatos apsaugos ministerijos (toliau – NVSC), bendradarbiauti su NVSC nustatant sąlyt</text:span><text:span text:style-name="T144">į turėjusius asmenis ir jiems taikant izoliaciją;</text:span></text:p>
      <text:p text:style-name="P145"><text:span text:style-name="T146">1.6.4</text:span><text:span text:style-name="T147">. į<text:s/></text:span><text:span text:style-name="T148">praktinių mokymų,</text:span><text:span text:style-name="T149"><text:s/>egzaminų, užsiėmimų<text:s/></text:span><text:span text:style-name="T150">vykdymo vietą draudžiama atvykti asmenims, kuriems privaloma izoliacija, izoliacijos laikotarpiu.</text:span></text:p>
      <text:p text:style-name="P151"><text:span text:style-name="T152">1.7</text:span><text:span text:style-name="T153">.<text:s/></text:span><text:span text:style-name="T154">Egzaminų, užsiėmimų, organizuojamų uždarose er</text:span><text:span text:style-name="T155">dvėse,<text:s/></text:span><text:span text:style-name="T156">vykdymo vietoje turi būti sudarytos tinkamos sąlygos rankų higienai (praustuvėse tiekiamas šiltas ir šaltas vanduo, prie praustuvių patiekiama skysto muilo, vienkartiniai rankšluosčiai). Turi būti sudaryta galimybė<text:s/></text:span><text:span text:style-name="T157">praktiniuose mokymuose,</text:span><text:span text:style-name="T158"><text:s/>egzaminuos</text:span><text:span text:style-name="T159">e</text:span><text:span text:style-name="T160">, užsiėmimuose</text:span><text:span text:style-name="T161"><text:s/>dalyvaujančių asmenų ir darbuotojų rankų dezinfekcijai. Siūloma taip pat paviešinti rekomendacijas dėl tinkamos rankų higienos (</text:span><text:span text:style-name="T162">https://sam.lrv.lt/uploads/sam/documents/files/rekomendacijos%20del%20ranku%20higienos(1).pdf)</text:span><text:span text:style-name="T163">.</text:span><text:s/></text:p>
      <text:p text:style-name="P164">Papunkčio<text:s/>pakeitimai:</text:p>
      <text:p text:style-name="P165"><text:span text:style-name="T166">Nr.<text:s/></text:span><text:a xlink:href="https://www.e-tar.lt/portal/legalAct.html?documentId=7f8336c0887c11eb9fecb5ecd3bd711c" office:target-frame-name="_top" xlink:show="replace"><text:span text:style-name="T167">V-577</text:span></text:a><text:span text:style-name="T168">, 2021-03-19, paskelbta TAR 2021-03-19, i. k. 2021-05519</text:span></text:p>
      <text:p text:style-name="Normal"/>
      <text:p text:style-name="P169"><text:span text:style-name="T170">1.8</text:span><text:span text:style-name="T171">. Praktinių mokymų, egzaminų, užsiėmimų vykdymo vietos turi būti išvėdin</text:span><text:span text:style-name="T172">amos, o dažnai liečiami paviršiai nuvalomi ir dezinfekuojami po kiekvienų mokymų. Kitas aplinkos valymas<text:s/></text:span><text:soft-page-break/><text:span text:style-name="T173">praktinių mokymų ir<text:s/></text:span><text:span text:style-name="T174">egzaminų organizavimo vietoje<text:s/></text:span><text:span text:style-name="T175">turi būti atliekamas atsižvelgiant į Sveikatos apsaugos ministerijos parengtas rekomendacijas patalpų</text:span><text:span text:style-name="T176"><text:s/>valymui COVID-19 pandemijos metu:<text:s/></text:span><text:span text:style-name="T177">https://sam.lrv.lt/uploads/sam/documents/files/REKOMENDACIJOS%20dezinfekcijai%2020200327%20(1).pdf</text:span><text:span text:style-name="T178">.</text:span><text:s/></text:p>
      <text:p text:style-name="P179">Papunkčio pakeitimai:</text:p>
      <text:p text:style-name="P180"><text:span text:style-name="T181">Nr.<text:s/></text:span><text:a xlink:href="https://www.e-tar.lt/portal/legalAct.html?documentId=7f8336c0887c11eb9fecb5ecd3bd711c" office:target-frame-name="_top" xlink:show="replace"><text:span text:style-name="T182">V-577</text:span></text:a><text:span text:style-name="T183">, 2021-03-19, paskelbta TAR 2021-03-19, i. k. 2021-05519</text:span></text:p>
      <text:p text:style-name="Normal"/>
      <text:p text:style-name="P184"><text:span text:style-name="T185">1.9</text:span><text:span text:style-name="T186">. Jei praktiniams mokymams, egzaminams, užsiėmimams naudojamas inventorius, jis turi būti išvalomas ir dezinfekuojamas po kiekvieno panaudojimo.</text:span></text:p>
      <text:p text:style-name="P187"><text:span text:style-name="T188">2</text:span><text:span text:style-name="T189">. Įpareigoti vyresnius nei 6 m</text:span><text:span text:style-name="T190">etų asmenis<text:s/></text:span><text:span text:style-name="T191">praktinių mokymų,<text:s/></text:span><text:span text:style-name="T192">egzaminų ir užsiėmimų vykdymo vietose<text:s/></text:span><text:span text:style-name="T193">dėvėti kaukes. Kaukių leidžiama nedėvėti neįgalumą turintiems asmenims, kurie dėl savo sveikatos būklės kaukių dėvėti negali ar jų dėvėjimas gali pakenkti asmens sveikatos būklei<text:s/></text:span><text:span text:style-name="T194">(rekomend</text:span><text:span text:style-name="T195">uojama dėvėti veido skydelį), kitais Nutarime nustatytais atvejais.</text:span><text:s/></text:p>
      <text:p text:style-name="P196"/>
      <text:p text:style-name="P197"/>
      <text:p text:style-name="P198"/>
      <text:p text:style-name="P199"><text:span text:style-name="T200">Sveikatos apsaugos ministras, valstybės lygio</text:span></text:p>
      <text:p text:style-name="P201"><text:span text:style-name="T202">ekstremaliosios situacijos valstybės operacijų vadovas                    </text:span><text:span text:style-name="T203"><text:tab/></text:span><text:span text:style-name="T204"><text:tab/></text:span><text:span text:style-name="T205"><text:tab/>Arūnas Dulkys</text:span></text:p>
      <text:p text:style-name="P206"/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soft-page-break/>
      <text:p text:style-name="P214"><text:span text:style-name="T215">Lietuvos Respublikos<text:s/></text:span><text:span text:style-name="T216">sveikatos apsaugos ministerija, Sprendimas</text:span></text:p>
      <text:p text:style-name="P217"><text:span text:style-name="T218">Nr.<text:s/></text:span><text:a xlink:href="https://www.e-tar.lt/portal/legalAct.html?documentId=1b678ed07de011eb9601893677bfd7d8" office:target-frame-name="_top" xlink:show="replace"><text:span text:style-name="T219">V-464</text:span></text:a><text:span text:style-name="T220">, 2021-03-05, paskelbta TAR 2021-03-05, i. k. 2021-04692</text:span></text:p>
      <text:p text:style-name="P221"><text:span text:style-name="T222">Dėl Lietuvos Respublikos sveikatos apsaugos minis</text:span><text:span text:style-name="T223">tro, valstybės lygio ekstremaliosios situacijos valstybės operacijų vadovo 2020 m. gruodžio 25 d. sprendimo Nr. V-3008 „Dėl neformaliojo suaugusiųjų švietimo ir neformaliojo profesinio mokymo vykdymo būtinų sąlygų“ pakeitimo</text:span></text:p>
      <text:p text:style-name="P224"/>
      <text:p text:style-name="P225"><text:span text:style-name="T226">2.</text:span></text:p>
      <text:p text:style-name="P227"><text:span text:style-name="T228">Lietuvos Respublikos sveika</text:span><text:span text:style-name="T229">tos apsaugos ministerija, Sprendimas</text:span></text:p>
      <text:p text:style-name="P230"><text:span text:style-name="T231">Nr.<text:s/></text:span><text:a xlink:href="https://www.e-tar.lt/portal/legalAct.html?documentId=7f8336c0887c11eb9fecb5ecd3bd711c" office:target-frame-name="_top" xlink:show="replace"><text:span text:style-name="T232">V-577</text:span></text:a><text:span text:style-name="T233">, 2021-03-19, paskelbta TAR 2021-03-19, i. k. 2021-05519</text:span></text:p>
      <text:p text:style-name="P234"><text:span text:style-name="T235">Dėl Lietuvos Respublikos sveikatos apsaugos ministro, v</text:span><text:span text:style-name="T236">alstybės lygio ekstremaliosios situacijos valstybės operacijų vadovo 2020 m. gruodžio 25 d. sprendimo Nr. V-3008 „Dėl neformaliojo suaugusiųjų švietimo ir neformaliojo profesinio mokymo vykdymo būtinų sąlygų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fect579@gmail.com</meta:initial-creator>
    <dc:creator>adlibuser</dc:creator>
    <meta:creation-date>2022-05-05T08:17:00Z</meta:creation-date>
    <dc:date>2022-05-05T08:17:00Z</dc:date>
    <meta:template xlink:href="Normal.dotm" xlink:type="simple"/>
    <meta:editing-cycles>2</meta:editing-cycles>
    <meta:editing-duration>PT0S</meta:editing-duration>
    <meta:document-statistic meta:page-count="6" meta:paragraph-count="51" meta:word-count="998" meta:character-count="8496" meta:row-count="188" meta:non-whitespace-character-count="7549"/>
  </office:meta>
</office:document-meta>
</file>