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7%"/>
      <style:text-properties fo:font-weight="bold" style:font-weight-asian="bold" style:font-weight-complex="bold" style:font-size-complex="12pt" fo:background-color="#FFFFFF"/>
    </style:style>
    <style:style style:name="P15" style:parent-style-name="Normal" style:family="paragraph">
      <style:paragraph-properties fo:text-align="center" fo:line-height="117%"/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line-height="117%"/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 fo:line-height="117%"/>
      <style:text-properties fo:font-weight="bold" style:font-weight-asian="bold" style:font-weight-complex="bold" style:font-size-complex="12pt" fo:background-color="#FFFFFF"/>
    </style:style>
    <style:style style:name="P18" style:parent-style-name="Normal" style:family="paragraph">
      <style:paragraph-properties fo:text-align="center" fo:line-height="117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 fo:line-height="117%"/>
      <style:text-properties fo:color="#000000" style:font-size-complex="12pt" style:language-asian="zh" style:country-asian="CN"/>
    </style:style>
    <style:style style:name="P23" style:parent-style-name="Normal" style:family="paragraph">
      <style:paragraph-properties fo:text-align="center" fo:line-height="117%"/>
      <style:text-properties fo:color="#000000" style:font-size-complex="12pt"/>
    </style:style>
    <style:style style:name="P24" style:parent-style-name="Normal" style:family="paragraph">
      <style:paragraph-properties fo:text-align="center" fo:line-height="117%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7%" fo:text-indent="0.5in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line-height="117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17%" fo:text-indent="0.5in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background-color="#FFFFFF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background-color="#FFFFFF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background-color="#FFFFFF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background-color="#FFFFFF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17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fo:background-color="#FFFFFF"/>
    </style:style>
    <style:style style:name="T104" style:parent-style-name="DefaultParagraphFont" style:family="text">
      <style:text-properties style:text-position="super 66.6%" style:font-size-complex="12pt" fo:background-color="#FFFFFF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17%" fo:text-indent="0.5in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4" style:parent-style-name="Normal" style:family="paragraph">
      <style:paragraph-properties fo:text-align="justify" fo:line-height="117%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17%" fo:text-indent="0.5in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" style:parent-style-name="Normal" style:family="paragraph">
      <style:paragraph-properties fo:text-align="justify" fo:line-height="117%" fo:text-indent="0.5in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6" style:parent-style-name="Normal" style:family="paragraph">
      <style:paragraph-properties fo:text-align="justify" fo:line-height="117%" fo:text-indent="0.5in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3" style:parent-style-name="Normal" style:family="paragraph">
      <style:paragraph-properties fo:text-align="justify" fo:line-height="117%" fo:text-indent="0.5in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9" style:parent-style-name="Normal" style:family="paragraph">
      <style:paragraph-properties fo:text-align="justify" fo:line-height="117%" fo:text-indent="0.5in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6" style:parent-style-name="Normal" style:family="paragraph">
      <style:paragraph-properties fo:text-align="justify" fo:line-height="117%" fo:text-indent="0.5in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3" style:parent-style-name="Normal" style:family="paragraph">
      <style:paragraph-properties fo:text-align="justify" fo:line-height="117%" fo:text-indent="0.5in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3" style:parent-style-name="Normal" style:family="paragraph">
      <style:paragraph-properties fo:text-align="justify" fo:line-height="117%" fo:text-indent="0.5in"/>
    </style:style>
    <style:style style:name="T1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1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line-height="117%" fo:text-indent="0.5in"/>
    </style:style>
    <style:style style:name="T2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6" style:parent-style-name="Normal" style:family="paragraph">
      <style:paragraph-properties fo:text-align="justify" fo:line-height="117%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line-height="115%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5-24 iki 2021-05-31</text:span></text:p>
      <text:p text:style-name="P4"/>
      <text:p text:style-name="P5"><text:span text:style-name="T6">Sprendimas paskelbtas: TAR 2020-12-25, i. k. 2020-28477</text:span></text:p>
      <text:p text:style-name="P7"/>
      <text:p text:style-name="P8">Nauja redakcija nuo 2021-03-10:</text:p>
      <text:p text:style-name="Normal"><text:span text:style-name="T9">Nr.<text:s/></text:span><text:a xlink:href="https://www.e-tar.lt/portal/legalAct.html?documentId=1b678ed07de011eb9601893677bfd7d8" office:target-frame-name="_top" xlink:show="replace"><text:span text:style-name="T10">V-464</text:span></text:a><text:span text:style-name="T11">,<text:s/></text:span><text:span text:style-name="T12">2021-03-05, paskelbta TAR 2021-03-05, i. k. 2021-04692</text:span></text:p>
      <text:p text:style-name="P13"/>
      <text:p text:style-name="P14">LIETUVOS RESPUBLIKOS SVEIKATOS APSAUGOS MINISTRAS<text:s/></text:p>
      <text:p text:style-name="P15">VALSTYBĖS LYGIO EKSTREMALIOSIOS SITUACIJOS VALSTYBĖS OPERACIJŲ VADOVAS</text:p>
      <text:p text:style-name="P16"/>
      <text:p text:style-name="P17">SPRENDIMAS</text:p>
      <text:p text:style-name="P18"><text:span text:style-name="T19">DĖL<text:s/></text:span><text:span text:style-name="T20">NEFORMALIOJO SUAUGUSIŲJŲ ŠVIETIMO IR NEFORMALIOJO PROFESINIO M</text:span><text:span text:style-name="T21">OKYMO VYKDYMO BŪTINŲ SĄLYGŲ</text:span></text:p>
      <text:p text:style-name="P22"/>
      <text:p text:style-name="P23">2020 m. gruodžio 25d. Nr. <text:s/>V-3008</text:p>
      <text:p text:style-name="P24"><text:span text:style-name="T25">Vilnius</text:span></text:p>
      <text:p text:style-name="P26"><text:span text:style-name="T27">Vadovaudamasis Lietuvos Respublikos civilinės saugos įstatymo 15 straipsnio 2 dalies 1 ir 4 punktais, Lietuvos Respublikos žmonių užkrečiamųjų ligų profilaktikos ir kontrolės įstatymo </text:span><text:span text:style-name="T28">37 straipsnio</text:span><text:span text:style-name="T29"> 2 dalies 1 punktu, Lietuvos Respublikos Vyriausybės 2020 m. vasario 26 d. nutarimu Nr. 152 „Dėl valstybės lygio ekstremaliosios situacijos paskelbimo“, Valstybiniu ekstremaliųjų situacijų valdymo planu, patvirtintu Lietuvos Respublikos Vyriau</text:span><text:span text:style-name="T30">sybės 2010 m. spalio 20 d. nutarimu Nr. 1503 „Dėl Valstybinio ekstremaliųjų situacijų valdymo plano<text:s/></text:span><text:soft-page-break/><text:span text:style-name="T31">patvirtinimo“, Lietuvos Respublikos Vyriausybės 2020 m. gruodžio 16 d. nutarimu Nr. 1419 „Dėl valstybės lygio ekstremaliosios situacijos valstybės operacijų</text:span><text:span text:style-name="T32"><text:s/>vadovo paskyrimo“, </text:span><text:span text:style-name="T33">Lietuvos Respublikos Vyriausybės 2020 m. lapkričio 4 d. nutarimo Nr. 1226 „Dėl karantino Lietuvos Respublikos teritorijoje paskelbimo“ (toliau </text:span><text:span text:style-name="T34">– </text:span><text:span text:style-name="T35">Nutarimas) 2.2.9.4 papunkčiu</text:span><text:span text:style-name="T36">, bei atsižvelgdamas į Pasaulio sveikatos organizacijos rekomen</text:span><text:span text:style-name="T37">dacijas, n u s p r e n d ž i u:</text:span></text:p>
      <text:p text:style-name="P38">1. Įpareigoti neformaliojo suaugusiųjų švietimo ir neformaliojo profesinio mokymo teikėjus (toliau – mokymo teikėjai) organizuojant aviacijos, jūrininkų,<text:s/><text:span text:style-name="T39">statutinių profesinio mokymo įstaigų įvadinio mokymo kursų</text:span><text:s/>bei<text:s/><text:span text:style-name="T40">sve</text:span><text:span text:style-name="T41">ikatos priežiūros įstaigų darbuotojų<text:s/></text:span>praktinius mokymus (toliau – praktiniai mokymai), užsienio kalbos mokėjimo lygio vertinimo egzaminus (įskaitas) asmenims, stojantiems į užsienio aukštąsias mokyklas,<text:s/><text:span text:style-name="T42">valstybinės kalbos ir Lietuvos Respublikos Konstituci</text:span><text:span text:style-name="T43">jos pagrindų egzaminus<text:s/></text:span>(toliau – egzaminai), taip pat neformaliojo suaugusiųjų švietimo užsiėmimus atvirose ir uždarose erdvėse (toliau – užsiėmimai) laikytis šių reikalavimų: <text:s/></text:p>
      <text:p text:style-name="P44">Punkto pakeitimai:</text:p>
      <text:p text:style-name="P45"><text:span text:style-name="T46">Nr.<text:s/></text:span><text:a xlink:href="https://www.e-tar.lt/portal/legalAct.html?documentId=7f8336c0887c11eb9fecb5ecd3bd711c" office:target-frame-name="_top" xlink:show="replace"><text:span text:style-name="T47">V-577</text:span></text:a><text:span text:style-name="T48">, 2021-03-19, paskelbta TAR 2021-03-19, i. k. 2021-05519</text:span></text:p>
      <text:p text:style-name="P49"><text:span text:style-name="T50">Nr.<text:s/></text:span><text:a xlink:href="https://www.e-tar.lt/portal/legalAct.html?documentId=22431110990c11eb9fecb5ecd3bd711c" office:target-frame-name="_top" xlink:show="replace"><text:span text:style-name="T51">V-754</text:span></text:a><text:span text:style-name="T52">, 2021-04-09, paskelbta TAR 2021-04-09, i. k</text:span><text:span text:style-name="T53">. 2021-07503</text:span></text:p>
      <text:p text:style-name="P54"><text:span text:style-name="T55">1.1</text:span><text:span text:style-name="T56">. Užtikrinti, kad<text:s/></text:span><text:span text:style-name="T57">visi<text:s/></text:span><text:span text:style-name="T58">vyresni nei 6 metų<text:s/></text:span><text:span text:style-name="T59">asmenys</text:span><text:span text:style-name="T60"><text:s/>praktinių mokymų,<text:s/></text:span><text:span text:style-name="T61">egzaminų ir užsiėmimų vykdymo vietose dėvėtų nosį ir burną dengiančias apsaugos priemones (veido kaukes, respiratorius ar kitas priemones)</text:span><text:span text:style-name="T62">, kurios priglunda prie veido ir</text:span><text:span text:style-name="T63"><text:s/>visiškai dengia nosį ir burną</text:span><text:span text:style-name="T64"> (toliau – kaukė). </text:span><text:span text:style-name="T65"><text:s/>Kaukių leidžiama nedėvėti neįgalumą turintiems asmenims, kurie dėl savo sveikatos būklės kaukių dėvėti negali ar jų dėvėjimas gali pakenkti asmens sveikatos būklei (rekomenduojama dėvėti veido skydelį), kit</text:span><text:span text:style-name="T66">ais Nutarime nustatytais atvejais.<text:s/></text:span></text:p>
      <text:p text:style-name="P67"><text:span text:style-name="T68">1.2</text:span><text:span text:style-name="T69">. Užtikrinti, kad asmenys, dalyvaujantys<text:s/></text:span><text:span text:style-name="T70">praktiniuose mokymuose,</text:span><text:span text:style-name="T71"><text:s/>egzaminuose, užsiėmimuose, neturėtų tiesioginio kontakto su darbuotojais, į kurių pareigas neįeina<text:s/></text:span><text:span text:style-name="T72">praktinių mokymų,</text:span><text:span text:style-name="T73"><text:s/>egzaminų ir užsiėmimų vykdymas<text:s/></text:span><text:span text:style-name="T74">ar kitais pašaliniais asmenimis.</text:span></text:p>
      <text:p text:style-name="P75"><text:span text:style-name="T76">1.3</text:span><text:span text:style-name="T77">. Užtikrinti, kad:</text:span></text:p>
      <text:p text:style-name="P78"><text:span text:style-name="T79">1.3.1</text:span><text:span text:style-name="T80">.<text:s/></text:span><text:span text:style-name="T81">egzaminuose, praktiniuose mokymuose ar užsiėmimuose, organizuojamuose uždarose erdvėse, dalyvautų ne daugiau kaip 10 asmenų (neįskaitant paslaugas teikiančių asmenų);</text:span></text:p>
      <text:p text:style-name="P82"><text:span text:style-name="T83">1.3.2</text:span><text:span text:style-name="T84">. užsiėmimuo</text:span><text:span text:style-name="T85">se, organizuojamuose atvirose erdvėse, dalyvautų<text:s/></text:span><text:span text:style-name="T86">viena neformaliojo suaugusiųjų švietimo grupė</text:span><text:span text:style-name="T87">, bet ne daugiau kaip 25 asmenys (neįskaitant paslaugas teikiančių asmenų);<text:s/></text:span></text:p>
      <text:p text:style-name="P88"><text:span text:style-name="T89">1.3.3</text:span><text:span text:style-name="T90">.<text:s/></text:span><text:span text:style-name="T91">egzaminuose, praktiniuose mokymuose, uždaroje erdvėje organizuojamuose užsiėmimuose<text:s/></text:span><text:span text:style-name="T92">vienam asmeniui būtų užtikrinamas ne mažesnis nei 10 m</text:span><text:span text:style-name="T93">2</text:span><text:span text:style-name="T94"> plotas arba<text:s/></text:span><text:span text:style-name="T95">neformaliojo suaugusiųjų švietimo ar neformaliojo profesinio mokymo<text:s/></text:span><text:span text:style-name="T96">užsiėmime dalyvautų ne daugiau kaip<text:s/></text:span><text:span text:style-name="T97">1 asmuo<text:s/></text:span><text:span text:style-name="T98">(neįskaitant paslaugas teikiančių asmenų);</text:span></text:p>
      <text:p text:style-name="P99"><text:span text:style-name="T100">1.3.4</text:span><text:span text:style-name="T101">.<text:s/></text:span><text:span text:style-name="T102">jei užsiėmime dalyvauja tik asmenys,<text:s/></text:span><text:span text:style-name="T103">atitinkantys Nutarimo 2</text:span><text:span text:style-name="T104">2</text:span><text:span text:style-name="T105"> punkte nurodytus kriterijus,</text:span><text:span text:style-name="T106"><text:s/>neformaliojo suaugusiųjų švietimo užsiėmimams šio sprendimo<text:s/></text:span><text:span text:style-name="T107">1.3.1–1.3.3 papunkčiuose nustatyti<text:s/></text:span><text:span text:style-name="T108">reikalavimai nėra taikomi.</text:span><text:s/></text:p>
      <text:p text:style-name="P109">Papunkčio pakeitimai:</text:p>
      <text:p text:style-name="P110"><text:span text:style-name="T111">Nr.<text:s/></text:span><text:a xlink:href="https://www.e-tar.lt/portal/legalAct.html?documentId=22431110990c11eb9fecb5ecd3bd711c" office:target-frame-name="_top" xlink:show="replace"><text:span text:style-name="T112">V-754</text:span></text:a><text:span text:style-name="T113">, 2021-04-09, paskelbta TAR 2021-04-09, i. k. 2021-07503</text:span></text:p>
      <text:p text:style-name="P114"><text:span text:style-name="T115">Nr.<text:s/></text:span><text:a xlink:href="https://www.e-tar.lt/portal/legalAct.html?documentId=818eae60ba2511eb8c24980b2b0e0fef" office:target-frame-name="_top" xlink:show="replace"><text:span text:style-name="T116">V-1172</text:span></text:a><text:span text:style-name="T117">, 2021-05-21, paskelbta TAR 2021-05-21, i. k. 2021-11343</text:span></text:p>
      <text:p text:style-name="Normal"/>
      <text:p text:style-name="P118"><text:span text:style-name="T119">1.4</text:span><text:span text:style-name="T120">. Tarp praktiniuose mokymuose,<text:s/></text:span><text:span text:style-name="T121">egzaminuose, užsiėmimuose dalyvaujančių<text:s/></text:span><text:span text:style-name="T122">asmenų, kai tai leidžia veiklos organizavimo ypatuma</text:span><text:span text:style-name="T123">i, turi būti išlaikomas ne mažesnis kaip 2 metrų atstumas.<text:s/></text:span></text:p>
      <text:p text:style-name="P124"><text:span text:style-name="T125">1.5</text:span><text:span text:style-name="T126">.<text:s/></text:span><text:span text:style-name="T127">Praktiniuose mokymuose,<text:s/></text:span><text:span text:style-name="T128">egzaminuose, užsiėmimuose dalyvaujantiems asmenims turi būti pateikiama informacija apie:</text:span></text:p>
      <text:p text:style-name="P129"><text:span text:style-name="T130">1.5.1</text:span><text:span text:style-name="T131">. asmens higienos laikymosi būtinybę (rankų higieną, kosėjimo, čia</text:span><text:span text:style-name="T132">udėjimo etiketą ir kt.);</text:span></text:p>
      <text:p text:style-name="P133"><text:span text:style-name="T134">1.5.2</text:span><text:span text:style-name="T135">. apie reikalavimus dėl kaukių dėvėjimo;</text:span></text:p>
      <text:p text:style-name="P136"><text:span text:style-name="T137">1.5.3</text:span><text:span text:style-name="T138">. draudimą<text:s/></text:span><text:span text:style-name="T139">praktiniuose mokymuose,<text:s/></text:span><text:span text:style-name="T140">egzaminuose, užsiėmimuose<text:s/></text:span><text:span text:style-name="T141">dalyvauti asmenims, kuriems pasireiškia ūmių viršutinių kvėpavimo takų infekcijų požymiai (pvz., karščiavimas,<text:s/></text:span><text:span text:style-name="T142">kosulys, pasunkėjęs kvėpavimas ir pan.).</text:span></text:p>
      <text:p text:style-name="P143"><text:span text:style-name="T144">1.6</text:span><text:span text:style-name="T145">.<text:s/></text:span><text:span text:style-name="T146">Praktiniuose mokymuose,<text:s/></text:span><text:span text:style-name="T147">egzaminuose, užsiėmimuose dalyvaujančių asmenų,<text:s/></text:span><text:span text:style-name="T148">darbuotojų sveikatos būklė turi būti stebima:</text:span></text:p>
      <text:p text:style-name="P149"><text:span text:style-name="T150">1.6.1</text:span><text:span text:style-name="T151">. turi būti sudarytos sąlygos<text:s/></text:span><text:span text:style-name="T152">praktiniuose mokymuose,<text:s/></text:span><text:span text:style-name="T153">egzaminuose, užsiėmimuose</text:span><text:span text:style-name="T154"><text:s/>dalyvaujantiems asmenims,<text:s/></text:span><text:span text:style-name="T155">darbuotojams matuoti(s) kūno temperatūrą;</text:span></text:p>
      <text:p text:style-name="P156"><text:span text:style-name="T157">1.6.2</text:span><text:span text:style-name="T158">. asmuo, kuriam pasireiškia ūmių viršutinių kvėpavimo takų infekcijų požymiai (pvz., karščiavimas, kosulys, pasunkėjęs kvėpavimas ir pan.) turi nedelsiant pasišalinti iš<text:s/></text:span><text:span text:style-name="T159">praktini</text:span><text:span text:style-name="T160">ų mokymų,<text:s/></text:span><text:span text:style-name="T161">egzaminų, užsiėmimų<text:s/></text:span><text:span text:style-name="T162">vykdymo vietos ir kreiptis konsultacijai į savo šeimos gydytoją;</text:span></text:p>
      <text:p text:style-name="P163"><text:span text:style-name="T164">1.6.3</text:span><text:span text:style-name="T165">. jeigu<text:s/></text:span><text:span text:style-name="T166">mokymo teikėjas<text:s/></text:span><text:span text:style-name="T167">iš darbuotojo ar asmens dalyvaujančio<text:s/></text:span><text:span text:style-name="T168">praktiniuose mokymuose,</text:span><text:span text:style-name="T169"><text:s/>egzaminuose, užsiėmimuose</text:span><text:span text:style-name="T170"><text:s/>gavo informaciją apie šiam asmeniui nust</text:span><text:span text:style-name="T171">atytą COVID-19 ligą (koronoviruso infekciją), apie tai nedelsiant privalo informuoti Nacionalinį visuomenės sveikatos centrą prie Sveikatos apsaugos ministerijos (toliau – NVSC), bendradarbiauti su NVSC nustatant sąlytį turėjusius asmenis ir jiems taikant<text:s/></text:span><text:span text:style-name="T172">izoliaciją;</text:span></text:p>
      <text:p text:style-name="P173"><text:span text:style-name="T174">1.6.4</text:span><text:span text:style-name="T175">. į<text:s/></text:span><text:span text:style-name="T176">praktinių mokymų,</text:span><text:span text:style-name="T177"><text:s/>egzaminų, užsiėmimų<text:s/></text:span><text:span text:style-name="T178">vykdymo vietą draudžiama atvykti asmenims, kuriems privaloma izoliacija, izoliacijos laikotarpiu.</text:span></text:p>
      <text:p text:style-name="P179"><text:span text:style-name="T180">1.7</text:span><text:span text:style-name="T181">.<text:s/></text:span><text:span text:style-name="T182">Egzaminų, užsiėmimų, organizuojamų uždarose erdvėse,<text:s/></text:span><text:span text:style-name="T183">vykdymo vietoje turi būti sudar</text:span><text:span text:style-name="T184">ytos tinkamos sąlygos rankų higienai (praustuvėse tiekiamas šiltas ir šaltas vanduo, prie<text:s/></text:span><text:soft-page-break/><text:span text:style-name="T185">praustuvių patiekiama skysto muilo, vienkartiniai rankšluosčiai). Turi būti sudaryta galimybė<text:s/></text:span><text:span text:style-name="T186">praktiniuose mokymuose,</text:span><text:span text:style-name="T187"><text:s/>egzaminuose</text:span><text:span text:style-name="T188">, užsiėmimuose</text:span><text:span text:style-name="T189"><text:s/>dalyvaujančių asmenų i</text:span><text:span text:style-name="T190">r darbuotojų rankų dezinfekcijai. Siūloma taip pat paviešinti rekomendacijas dėl tinkamos rankų higienos (</text:span><text:span text:style-name="T191">https://sam.lrv.lt/uploads/sam/documents/files/rekomendacijos%20del%20ranku%20higienos(1).pdf)</text:span><text:span text:style-name="T192">.</text:span><text:s/></text:p>
      <text:p text:style-name="P193">Papunkčio pakeitimai:</text:p>
      <text:p text:style-name="P194"><text:span text:style-name="T195">Nr.<text:s/></text:span><text:a xlink:href="https://www.e-tar.lt/portal/legalAct.html?documentId=7f8336c0887c11eb9fecb5ecd3bd711c" office:target-frame-name="_top" xlink:show="replace"><text:span text:style-name="T196">V-577</text:span></text:a><text:span text:style-name="T197">, 2021-03-19, paskelbta TAR 2021-03-19, i. k. 2021-05519</text:span></text:p>
      <text:p text:style-name="Normal"/>
      <text:p text:style-name="P198"><text:span text:style-name="T199">1.8</text:span><text:span text:style-name="T200">. Praktinių mokymų, egzaminų, užsiėmimų vykdymo vietos turi būti išvėdinamos, o dažnai lie</text:span><text:span text:style-name="T201">čiami paviršiai nuvalomi ir dezinfekuojami po kiekvienų mokymų. Kitas aplinkos valymas praktinių mokymų ir<text:s/></text:span><text:span text:style-name="T202">egzaminų organizavimo vietoje<text:s/></text:span><text:span text:style-name="T203">turi būti atliekamas atsižvelgiant į Sveikatos apsaugos ministerijos parengtas rekomendacijas patalpų valymui COVID-19<text:s/></text:span><text:span text:style-name="T204">pandemijos metu:<text:s/></text:span><text:span text:style-name="T205">https://sam.lrv.lt/uploads/sam/documents/files/REKOMENDACIJOS%20dezinfekcijai%2020200327%20(1).pdf</text:span><text:span text:style-name="T206">.</text:span><text:s/></text:p>
      <text:p text:style-name="P207">Papunkčio pakeitimai:</text:p>
      <text:p text:style-name="P208"><text:span text:style-name="T209">Nr.<text:s/></text:span><text:a xlink:href="https://www.e-tar.lt/portal/legalAct.html?documentId=7f8336c0887c11eb9fecb5ecd3bd711c" office:target-frame-name="_top" xlink:show="replace"><text:span text:style-name="T210">V-577</text:span></text:a><text:span text:style-name="T211">, 2021-03</text:span><text:span text:style-name="T212">-19, paskelbta TAR 2021-03-19, i. k. 2021-05519</text:span></text:p>
      <text:p text:style-name="Normal"/>
      <text:p text:style-name="P213"><text:span text:style-name="T214">1.9</text:span><text:span text:style-name="T215">. Jei praktiniams mokymams, egzaminams, užsiėmimams naudojamas inventorius, jis turi būti išvalomas ir dezinfekuojamas po kiekvieno panaudojimo.</text:span></text:p>
      <text:p text:style-name="P216"><text:span text:style-name="T217">2</text:span><text:span text:style-name="T218">. Įpareigoti vyresnius nei 6 metų asmenis<text:s/></text:span><text:span text:style-name="T219">prakti</text:span><text:span text:style-name="T220">nių mokymų,<text:s/></text:span><text:span text:style-name="T221">egzaminų ir užsiėmimų vykdymo vietose<text:s/></text:span><text:span text:style-name="T222">dėvėti kaukes. Kaukių leidžiama nedėvėti neįgalumą turintiems asmenims, kurie dėl savo sveikatos būklės kaukių dėvėti negali ar jų dėvėjimas gali pakenkti asmens sveikatos būklei<text:s/></text:span><text:span text:style-name="T223">(rekomenduojama dėvėti veid</text:span><text:span text:style-name="T224">o skydelį), kitais Nutarime nustatytais atvejais.</text:span><text:s/></text:p>
      <text:p text:style-name="P225"/>
      <text:p text:style-name="P226"/>
      <text:p text:style-name="P227"/>
      <text:p text:style-name="P228"><text:span text:style-name="T229">Sveikatos apsaugos ministras, valstybės lygio</text:span></text:p>
      <text:p text:style-name="P230"><text:span text:style-name="T231">ekstremaliosios situacijos valstybės operacijų vadovas                    </text:span><text:span text:style-name="T232"><text:tab/></text:span><text:span text:style-name="T233"><text:tab/></text:span><text:span text:style-name="T234"><text:tab/>Arūnas Dulkys</text:span></text:p>
      <text:p text:style-name="P235"/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 Respublikos sveikatos apsaugos<text:s/></text:span><text:span text:style-name="T245">ministerija, Sprendimas</text:span></text:p>
      <text:p text:style-name="P246"><text:span text:style-name="T247">Nr.<text:s/></text:span><text:a xlink:href="https://www.e-tar.lt/portal/legalAct.html?documentId=1b678ed07de011eb9601893677bfd7d8" office:target-frame-name="_top" xlink:show="replace"><text:span text:style-name="T248">V-464</text:span></text:a><text:span text:style-name="T249">, 2021-03-05, paskelbta TAR 2021-03-05, i. k. 2021-04692</text:span></text:p>
      <text:p text:style-name="P250"><text:span text:style-name="T251">Dėl Lietuvos Respublikos sveikatos apsaugos ministro, valstybės lygi</text:span><text:span text:style-name="T252">o ekstremaliosios situacijos valstybės operacijų vadovo 2020 m. gruodžio 25 d. sprendimo Nr. V-3008 „Dėl neformaliojo suaugusiųjų švietimo ir neformaliojo profesinio mokymo vykdymo būtinų sąlygų“ pakeitimo</text:span></text:p>
      <text:p text:style-name="P253"/>
      <text:p text:style-name="P254"><text:span text:style-name="T255">2.</text:span></text:p>
      <text:p text:style-name="P256"><text:span text:style-name="T257">Lietuvos Respublikos sveikatos apsaugos minist</text:span><text:span text:style-name="T258">erija, Sprendimas</text:span></text:p>
      <text:p text:style-name="P259"><text:span text:style-name="T260">Nr.<text:s/></text:span><text:a xlink:href="https://www.e-tar.lt/portal/legalAct.html?documentId=7f8336c0887c11eb9fecb5ecd3bd711c" office:target-frame-name="_top" xlink:show="replace"><text:span text:style-name="T261">V-577</text:span></text:a><text:span text:style-name="T262">, 2021-03-19, paskelbta TAR 2021-03-19, i. k. 2021-05519</text:span></text:p>
      <text:p text:style-name="P263"><text:span text:style-name="T264">Dėl Lietuvos Respublikos sveikatos apsaugos ministro, valstybės lygio ekst</text:span><text:span text:style-name="T265">remaliosios situacijos valstybės operacijų vadovo 2020 m. gruodžio 25 d. sprendimo Nr. V-3008 „Dėl neformaliojo suaugusiųjų švietimo ir neformaliojo profesinio mokymo vykdymo būtinų sąlygų“ pakeitimo</text:span></text:p>
      <text:p text:style-name="P266"/>
      <text:p text:style-name="P267"><text:span text:style-name="T268">3.</text:span></text:p>
      <text:p text:style-name="P269"><text:span text:style-name="T270">Lietuvos Respublikos sveikatos apsaugos ministerija,</text:span><text:span text:style-name="T271"><text:s/>Sprendimas</text:span></text:p>
      <text:p text:style-name="P272"><text:span text:style-name="T273">Nr.<text:s/></text:span><text:a xlink:href="https://www.e-tar.lt/portal/legalAct.html?documentId=22431110990c11eb9fecb5ecd3bd711c" office:target-frame-name="_top" xlink:show="replace"><text:span text:style-name="T274">V-754</text:span></text:a><text:span text:style-name="T275">, 2021-04-09, paskelbta TAR 2021-04-09, i. k. 2021-07503</text:span></text:p>
      <text:p text:style-name="P276"><text:span text:style-name="T277">Dėl Lietuvos Respublikos sveikatos apsaugos ministro, valstybės lygio ekstremali</text:span><text:span text:style-name="T278">osios situacijos valstybės operacijų vadovo 2020 m. gruodžio 25 d. sprendimo Nr. V-3008 „Dėl neformaliojo suaugusiųjų švietimo ir neformaliojo profesinio mokymo vykdymo būtinų sąlygų“ pakeitimo</text:span></text:p>
      <text:p text:style-name="P279"/>
      <text:p text:style-name="P280"><text:span text:style-name="T281">4.</text:span></text:p>
      <text:p text:style-name="P282"><text:span text:style-name="T283">Lietuvos Respublikos sveikatos apsaugos ministerija, Spren</text:span><text:span text:style-name="T284">dimas</text:span></text:p>
      <text:p text:style-name="P285"><text:span text:style-name="T286">Nr.<text:s/></text:span><text:a xlink:href="https://www.e-tar.lt/portal/legalAct.html?documentId=818eae60ba2511eb8c24980b2b0e0fef" office:target-frame-name="_top" xlink:show="replace"><text:span text:style-name="T287">V-1172</text:span></text:a><text:span text:style-name="T288">, 2021-05-21, paskelbta TAR 2021-05-21, i. k. 2021-11343</text:span></text:p>
      <text:p text:style-name="P289"><text:span text:style-name="T290">Dėl Lietuvos Respublikos sveikatos apsaugos ministro, valstybės lygio ekstremaliosios</text:span><text:span text:style-name="T291"><text:s/>situacijos valstybės operacijų vadovo 2020 m. gruodžio 25 d. sprendimo Nr. V-3008 „Dėl neformaliojo suaugusiųjų švietimo ir neformaliojo profesinio mokymo vykdymo būtinų sąlygų“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fect579@gmail.com</meta:initial-creator>
    <dc:creator>adlibuser</dc:creator>
    <meta:creation-date>2022-05-05T08:17:00Z</meta:creation-date>
    <dc:date>2022-05-05T08:17:00Z</dc:date>
    <meta:template xlink:href="Normal.dotm" xlink:type="simple"/>
    <meta:editing-cycles>2</meta:editing-cycles>
    <meta:editing-duration>PT0S</meta:editing-duration>
    <meta:document-statistic meta:page-count="7" meta:paragraph-count="89" meta:word-count="1269" meta:character-count="10484" meta:row-count="238" meta:non-whitespace-character-count="9304"/>
  </office:meta>
</office:document-meta>
</file>