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8" style:parent-style-name="Normal" style:family="paragraph">
      <style:paragraph-properties fo:text-align="center" fo:line-height="117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line-height="117%"/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center" fo:line-height="117%"/>
      <style:text-properties fo:color="#000000" style:font-size-complex="12pt"/>
    </style:style>
    <style:style style:name="P24" style:parent-style-name="Normal" style:family="paragraph">
      <style:paragraph-properties fo:text-align="center" fo:line-height="117%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7%" fo:text-indent="0.5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17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17%" fo:text-indent="0.5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background-color="#FFFFFF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background-color="#FFFFFF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background-color="#FFFFFF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background-color="#FFFFFF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7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17%" fo:text-indent="0.5in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line-height="117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7%" fo:text-indent="0.5in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text-align="justify" fo:line-height="117%" fo:text-indent="0.5in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8" style:parent-style-name="Normal" style:family="paragraph">
      <style:paragraph-properties fo:text-align="justify" fo:line-height="117%" fo:text-indent="0.5in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5" style:parent-style-name="Normal" style:family="paragraph">
      <style:paragraph-properties fo:text-align="justify" fo:line-height="117%" fo:text-indent="0.5in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" style:parent-style-name="Normal" style:family="paragraph">
      <style:paragraph-properties fo:text-align="justify" fo:line-height="117%" fo:text-indent="0.5in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" style:parent-style-name="Normal" style:family="paragraph">
      <style:paragraph-properties fo:text-align="justify" fo:line-height="117%" fo:text-indent="0.5in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5" style:parent-style-name="Normal" style:family="paragraph">
      <style:paragraph-properties fo:text-align="justify" fo:line-height="117%" fo:text-indent="0.5in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4" style:parent-style-name="Normal" style:family="paragraph">
      <style:paragraph-properties fo:text-align="justify" fo:line-height="117%" fo:text-indent="0.5in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17%" fo:text-indent="0.5in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7" style:parent-style-name="Normal" style:family="paragraph">
      <style:paragraph-properties fo:text-align="justify" fo:line-height="117%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line-height="115%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4-12 iki 2021-05-23</text:span></text:p>
      <text:p text:style-name="P4"/>
      <text:p text:style-name="P5"><text:span text:style-name="T6">Sprendimas paskelbtas: TAR 2020-12-25, i. k. 2020-28477</text:span></text:p>
      <text:p text:style-name="P7"/>
      <text:p text:style-name="P8">Nauja redakcija nuo 2021-03-10:</text:p>
      <text:p text:style-name="Normal"><text:span text:style-name="T9">Nr.<text:s/></text:span><text:a xlink:href="https://www.e-tar.lt/portal/legalAct.html?documentId=1b678ed07de011eb9601893677bfd7d8" office:target-frame-name="_top" xlink:show="replace"><text:span text:style-name="T10">V-464</text:span></text:a><text:span text:style-name="T11">,<text:s/></text:span><text:span text:style-name="T12">2021-03-05, paskelbta TAR 2021-03-05, i. k. 2021-04692</text:span></text:p>
      <text:p text:style-name="P13"/>
      <text:p text:style-name="P14">LIETUVOS RESPUBLIKOS SVEIKATOS APSAUGOS MINISTRAS<text:s/></text:p>
      <text:p text:style-name="P15">VALSTYBĖS LYGIO EKSTREMALIOSIOS SITUACIJOS VALSTYBĖS OPERACIJŲ VADOVAS</text:p>
      <text:p text:style-name="P16"/>
      <text:p text:style-name="P17">SPRENDIMAS</text:p>
      <text:p text:style-name="P18"><text:span text:style-name="T19">DĖL<text:s/></text:span><text:span text:style-name="T20">NEFORMALIOJO SUAUGUSIŲJŲ ŠVIETIMO IR NEFORMALIOJO PROFESINIO M</text:span><text:span text:style-name="T21">OKYMO VYKDYMO BŪTINŲ SĄLYGŲ</text:span></text:p>
      <text:p text:style-name="P22"/>
      <text:p text:style-name="P23">2020 m. gruodžio 25d. Nr. <text:s/>V-3008</text:p>
      <text:p text:style-name="P24"><text:span text:style-name="T25">Vilnius</text:span></text:p>
      <text:p text:style-name="P26"><text:span text:style-name="T27">Vadovaudamasis Lietuvos Respublikos civilinės saugos įstatymo 15 straipsnio 2 dalies 1 ir 4 punktais, Lietuvos Respublikos žmonių užkrečiamųjų ligų profilaktikos ir kontrolės įstatymo </text:span><text:span text:style-name="T28">37 straipsnio</text:span><text:span text:style-name="T29"> 2 dalies 1 punktu, Lietuvos Respublikos Vyriausybės 2020 m. vasario 26 d. nutarimu Nr. 152 „Dėl valstybės lygio ekstremaliosios situacijos paskelbimo“, Valstybiniu ekstremaliųjų situacijų valdymo planu, patvirtintu Lietuvos Respublikos Vyriau</text:span><text:span text:style-name="T30">sybės 2010 m. spalio 20 d. nutarimu Nr. 1503 „Dėl Valstybinio ekstremaliųjų situacijų valdymo plano<text:s/></text:span><text:soft-page-break/><text:span text:style-name="T31">patvirtinimo“, Lietuvos Respublikos Vyriausybės 2020 m. gruodžio 16 d. nutarimu Nr. 1419 „Dėl valstybės lygio ekstremaliosios situacijos valstybės operacijų</text:span><text:span text:style-name="T32"><text:s/>vadovo paskyrimo“, </text:span><text:span text:style-name="T33">Lietuvos Respublikos Vyriausybės 2020 m. lapkričio 4 d. nutarimo Nr. 1226 „Dėl karantino Lietuvos Respublikos teritorijoje paskelbimo“ (toliau </text:span><text:span text:style-name="T34">– </text:span><text:span text:style-name="T35">Nutarimas) 2.2.9.4 papunkčiu</text:span><text:span text:style-name="T36">, bei atsižvelgdamas į Pasaulio sveikatos organizacijos rekomen</text:span><text:span text:style-name="T37">dacijas, n u s p r e n d ž i u:</text:span></text:p>
      <text:p text:style-name="P38">1. Įpareigoti neformaliojo suaugusiųjų švietimo ir neformaliojo profesinio mokymo teikėjus (toliau – mokymo teikėjai) organizuojant aviacijos, jūrininkų,<text:s/><text:span text:style-name="T39">statutinių profesinio mokymo įstaigų įvadinio mokymo kursų</text:span><text:s/>bei<text:s/><text:span text:style-name="T40">sve</text:span><text:span text:style-name="T41">ikatos priežiūros įstaigų darbuotojų<text:s/></text:span>praktinius mokymus (toliau – praktiniai mokymai), užsienio kalbos mokėjimo lygio vertinimo egzaminus (įskaitas) asmenims, stojantiems į užsienio aukštąsias mokyklas,<text:s/><text:span text:style-name="T42">valstybinės kalbos ir Lietuvos Respublikos Konstituci</text:span><text:span text:style-name="T43">jos pagrindų egzaminus<text:s/></text:span>(toliau – egzaminai), taip pat neformaliojo suaugusiųjų švietimo užsiėmimus atvirose ir uždarose erdvėse (toliau – užsiėmimai) laikytis šių reikalavimų: <text:s/></text:p>
      <text:p text:style-name="P44">Punkto pakeitimai:</text:p>
      <text:p text:style-name="P45"><text:span text:style-name="T46">Nr.<text:s/></text:span><text:a xlink:href="https://www.e-tar.lt/portal/legalAct.html?documentId=7f8336c0887c11eb9fecb5ecd3bd711c" office:target-frame-name="_top" xlink:show="replace"><text:span text:style-name="T47">V-577</text:span></text:a><text:span text:style-name="T48">, 2021-03-19, paskelbta TAR 2021-03-19, i. k. 2021-05519</text:span></text:p>
      <text:p text:style-name="P49"><text:span text:style-name="T50">Nr.<text:s/></text:span><text:a xlink:href="https://www.e-tar.lt/portal/legalAct.html?documentId=22431110990c11eb9fecb5ecd3bd711c" office:target-frame-name="_top" xlink:show="replace"><text:span text:style-name="T51">V-754</text:span></text:a><text:span text:style-name="T52">, 2021-04-09, paskelbta TAR 2021-04-09, i. k</text:span><text:span text:style-name="T53">. 2021-07503</text:span></text:p>
      <text:p text:style-name="P54"><text:span text:style-name="T55">1.1</text:span><text:span text:style-name="T56">. Užtikrinti, kad<text:s/></text:span><text:span text:style-name="T57">visi<text:s/></text:span><text:span text:style-name="T58">vyresni nei 6 metų<text:s/></text:span><text:span text:style-name="T59">asmenys</text:span><text:span text:style-name="T60"><text:s/>praktinių mokymų,<text:s/></text:span><text:span text:style-name="T61">egzaminų ir užsiėmimų vykdymo vietose dėvėtų nosį ir burną dengiančias apsaugos priemones (veido kaukes, respiratorius ar kitas priemones)</text:span><text:span text:style-name="T62">, kurios priglunda prie veido ir</text:span><text:span text:style-name="T63"><text:s/>visiškai dengia nosį ir burną</text:span><text:span text:style-name="T64"> (toliau – kaukė). </text:span><text:span text:style-name="T65"><text:s/>Kaukių leidžiama nedėvėti neįgalumą turintiems asmenims, kurie dėl savo sveikatos būklės kaukių dėvėti negali ar jų dėvėjimas gali pakenkti asmens sveikatos būklei (rekomenduojama dėvėti veido skydelį), kit</text:span><text:span text:style-name="T66">ais Nutarime nustatytais atvejais.<text:s/></text:span></text:p>
      <text:p text:style-name="P67"><text:span text:style-name="T68">1.2</text:span><text:span text:style-name="T69">. Užtikrinti, kad asmenys, dalyvaujantys<text:s/></text:span><text:span text:style-name="T70">praktiniuose mokymuose,</text:span><text:span text:style-name="T71"><text:s/>egzaminuose, užsiėmimuose, neturėtų tiesioginio kontakto su darbuotojais, į kurių pareigas neįeina<text:s/></text:span><text:span text:style-name="T72">praktinių mokymų,</text:span><text:span text:style-name="T73"><text:s/>egzaminų ir užsiėmimų vykdymas<text:s/></text:span><text:span text:style-name="T74">ar kitais pašaliniais asmenimis.</text:span></text:p>
      <text:p text:style-name="P75"><text:span text:style-name="T76">1.3</text:span><text:span text:style-name="T77">. Užtikrinti, kad:</text:span></text:p>
      <text:p text:style-name="P78"><text:span text:style-name="T79">1.3.1</text:span><text:span text:style-name="T80">.<text:s/></text:span><text:span text:style-name="T81">egzaminuose ar užsiėmimuose, organizuojamuose uždarose erdvėse, dalyvautų ne daugiau kaip 5 asmenys (neįskaitant paslaugas teikiančių asmenų);</text:span></text:p>
      <text:p text:style-name="P82"><text:span text:style-name="T83">1.3.2</text:span><text:span text:style-name="T84">. užsiėmimuose, organizuojamuose atv</text:span><text:span text:style-name="T85">irose erdvėse, dalyvautų ne daugiau kaip 10 asmenų (neįskaitant paslaugas teikiančių asmenų);<text:s/></text:span></text:p>
      <text:p text:style-name="P86"><text:span text:style-name="T87">1.3.3</text:span><text:span text:style-name="T88">.<text:s/></text:span><text:span text:style-name="T89">uždaroje erdvėje, kurioje organizuojami užsiėmimai,<text:s/></text:span><text:span text:style-name="T90">vienam asmeniui būtų užtikrinamas ne mažesnis nei 20 m</text:span><text:span text:style-name="T91">2</text:span><text:span text:style-name="T92"> plotas arba užsiėmime dalyvautų ne daugiau kaip 1 asmuo<text:s/></text:span><text:span text:style-name="T93">(neįskaitant paslaugas teikiančių asmenų)</text:span><text:span text:style-name="T94">.</text:span><text:s/></text:p>
      <text:p text:style-name="P95">Papunkčio pakeitimai:</text:p>
      <text:p text:style-name="P96"><text:span text:style-name="T97">Nr.<text:s/></text:span><text:a xlink:href="https://www.e-tar.lt/portal/legalAct.html?documentId=22431110990c11eb9fecb5ecd3bd711c" office:target-frame-name="_top" xlink:show="replace"><text:span text:style-name="T98">V-754</text:span></text:a><text:span text:style-name="T99">, 2021-04-09, paskelbta<text:s/></text:span><text:span text:style-name="T100">TAR 2021-04-09, i. k. 2021-07503</text:span></text:p>
      <text:p text:style-name="Normal"/>
      <text:p text:style-name="P101"><text:span text:style-name="T102">1.4</text:span><text:span text:style-name="T103">. Tarp praktiniuose mokymuose,<text:s/></text:span><text:span text:style-name="T104">egzaminuose, užsiėmimuose dalyvaujančių<text:s/></text:span><text:span text:style-name="T105">asmenų, kai tai leidžia veiklos organizavimo ypatumai, turi būti išlaikomas ne mažesnis kaip 2 metrų atstumas.<text:s/></text:span></text:p>
      <text:p text:style-name="P106"><text:span text:style-name="T107">1.5</text:span><text:span text:style-name="T108">.<text:s/></text:span><text:span text:style-name="T109">Praktiniuose mokymuose,</text:span><text:span text:style-name="T110"><text:s/></text:span><text:span text:style-name="T111">egzaminuose, užsiėmimuose dalyvaujantiems asmenims turi būti pateikiama informacija apie:</text:span></text:p>
      <text:p text:style-name="P112"><text:span text:style-name="T113">1.5.1</text:span><text:span text:style-name="T114">. asmens higienos laikymosi būtinybę (rankų higieną, kosėjimo, čiaudėjimo etiketą ir kt.);</text:span></text:p>
      <text:p text:style-name="P115"><text:span text:style-name="T116">1.5.2</text:span><text:span text:style-name="T117">. apie reikalavimus dėl kaukių dėvėjimo;</text:span></text:p>
      <text:p text:style-name="P118"><text:span text:style-name="T119">1.5.3</text:span><text:span text:style-name="T120">. draudi</text:span><text:span text:style-name="T121">mą<text:s/></text:span><text:span text:style-name="T122">praktiniuose mokymuose,<text:s/></text:span><text:span text:style-name="T123">egzaminuose, užsiėmimuose<text:s/></text:span><text:span text:style-name="T124">dalyvauti asmenims, kuriems pasireiškia ūmių viršutinių kvėpavimo takų infekcijų požymiai (pvz., karščiavimas, kosulys, pasunkėjęs kvėpavimas ir pan.).</text:span></text:p>
      <text:p text:style-name="P125"><text:span text:style-name="T126">1.6</text:span><text:span text:style-name="T127">.<text:s/></text:span><text:span text:style-name="T128">Praktiniuose mokymuose,<text:s/></text:span><text:span text:style-name="T129">egzaminuose, užs</text:span><text:span text:style-name="T130">iėmimuose dalyvaujančių asmenų,<text:s/></text:span><text:span text:style-name="T131">darbuotojų sveikatos būklė turi būti stebima:</text:span></text:p>
      <text:p text:style-name="P132"><text:span text:style-name="T133">1.6.1</text:span><text:span text:style-name="T134">. turi būti sudarytos sąlygos<text:s/></text:span><text:span text:style-name="T135">praktiniuose mokymuose,<text:s/></text:span><text:span text:style-name="T136">egzaminuose, užsiėmimuose dalyvaujantiems asmenims,<text:s/></text:span><text:span text:style-name="T137">darbuotojams matuoti(s) kūno temperatūrą;</text:span></text:p>
      <text:p text:style-name="P138"><text:span text:style-name="T139">1.6.2</text:span><text:span text:style-name="T140">. asmuo, kuriam pasireiškia ūmių viršutinių kvėpavimo takų infekcijų požymiai (pvz., karščiavimas, kosulys, pasunkėjęs kvėpavimas ir pan.) turi nedelsiant pasišalinti iš<text:s/></text:span><text:span text:style-name="T141">praktinių mokymų,<text:s/></text:span><text:span text:style-name="T142">egzaminų, užsiėmimų<text:s/></text:span><text:span text:style-name="T143">vykdymo vietos ir kreiptis konsultacijai į savo<text:s/></text:span><text:span text:style-name="T144">šeimos gydytoją;</text:span></text:p>
      <text:p text:style-name="P145"><text:span text:style-name="T146">1.6.3</text:span><text:span text:style-name="T147">. jeigu<text:s/></text:span><text:span text:style-name="T148">mokymo teikėjas<text:s/></text:span><text:span text:style-name="T149">iš darbuotojo ar asmens dalyvaujančio<text:s/></text:span><text:span text:style-name="T150">praktiniuose mokymuose,</text:span><text:span text:style-name="T151"><text:s/>egzaminuose, užsiėmimuose</text:span><text:span text:style-name="T152"><text:s/>gavo informaciją apie šiam asmeniui nustatytą COVID-19 ligą (koronoviruso infekciją), apie tai nedelsiant privalo info</text:span><text:span text:style-name="T153">rmuoti Nacionalinį visuomenės sveikatos centrą prie Sveikatos apsaugos ministerijos (toliau – NVSC), bendradarbiauti su NVSC nustatant sąlytį turėjusius asmenis ir jiems taikant izoliaciją;</text:span></text:p>
      <text:p text:style-name="P154"><text:span text:style-name="T155">1.6.4</text:span><text:span text:style-name="T156">. į<text:s/></text:span><text:span text:style-name="T157">praktinių mokymų,</text:span><text:span text:style-name="T158"><text:s/>egzaminų, užsiėmimų<text:s/></text:span><text:span text:style-name="T159">vykdymo vietą d</text:span><text:span text:style-name="T160">raudžiama atvykti asmenims, kuriems privaloma izoliacija, izoliacijos laikotarpiu.</text:span></text:p>
      <text:p text:style-name="P161"><text:span text:style-name="T162">1.7</text:span><text:span text:style-name="T163">.<text:s/></text:span><text:span text:style-name="T164">Egzaminų, užsiėmimų, organizuojamų uždarose erdvėse,<text:s/></text:span><text:span text:style-name="T165">vykdymo vietoje turi būti sudarytos tinkamos sąlygos rankų higienai (praustuvėse tiekiamas šiltas ir šaltas v</text:span><text:span text:style-name="T166">anduo, prie praustuvių patiekiama skysto muilo, vienkartiniai rankšluosčiai). Turi būti sudaryta galimybė<text:s/></text:span><text:span text:style-name="T167">praktiniuose mokymuose,</text:span><text:span text:style-name="T168"><text:s/>egzaminuose</text:span><text:span text:style-name="T169">, užsiėmimuose</text:span><text:span text:style-name="T170"><text:s/>dalyvaujančių asmenų ir darbuotojų rankų dezinfekcijai. Siūloma taip pat paviešinti rekomendacijas d</text:span><text:span text:style-name="T171">ėl tinkamos rankų higienos (</text:span><text:span text:style-name="T172">https://sam.lrv.lt/uploads/sam/documents/files/rekomendacijos%20del%20ranku%20higienos(1).pdf)</text:span><text:span text:style-name="T173">.</text:span><text:s/></text:p>
      <text:p text:style-name="P174">Papunkčio pakeitimai:</text:p>
      <text:p text:style-name="P175"><text:span text:style-name="T176">Nr.<text:s/></text:span><text:a xlink:href="https://www.e-tar.lt/portal/legalAct.html?documentId=7f8336c0887c11eb9fecb5ecd3bd711c" office:target-frame-name="_top" xlink:show="replace"><text:span text:style-name="T177">V-577</text:span></text:a><text:span text:style-name="T178">,<text:s/></text:span><text:span text:style-name="T179">2021-03-19, paskelbta TAR 2021-03-19, i. k. 2021-05519</text:span></text:p>
      <text:p text:style-name="Normal"/>
      <text:p text:style-name="P180"><text:span text:style-name="T181">1.8</text:span><text:span text:style-name="T182">. Praktinių mokymų, egzaminų, užsiėmimų vykdymo vietos turi būti išvėdinamos, o dažnai liečiami paviršiai nuvalomi ir dezinfekuojami po kiekvienų mokymų. Kitas aplinkos valymas praktinių mokymų ir<text:s/></text:span><text:span text:style-name="T183">egzaminų organizavimo vietoje<text:s/></text:span><text:span text:style-name="T184">turi būti atliekamas atsižvel</text:span><text:span text:style-name="T185">giant į Sveikatos apsaugos ministerijos parengtas rekomendacijas patalpų valymui COVID-19 pandemijos metu:<text:s/></text:span><text:span text:style-name="T186">https://sam.lrv.lt/uploads/sam/documents/files/REKOMENDACIJOS%20dezinfekcijai%2020200327%20(1).pdf</text:span><text:span text:style-name="T187">.</text:span><text:s/></text:p>
      <text:p text:style-name="P188">Papunkčio pakeitimai:</text:p>
      <text:p text:style-name="P189"><text:span text:style-name="T190">Nr.<text:s/></text:span><text:a xlink:href="https://www.e-tar.lt/portal/legalAct.html?documentId=7f8336c0887c11eb9fecb5ecd3bd711c" office:target-frame-name="_top" xlink:show="replace"><text:span text:style-name="T191">V-577</text:span></text:a><text:span text:style-name="T192">, 2021-03-19, paskelbta TAR 2021-03-19, i. k. 2021-05519</text:span></text:p>
      <text:p text:style-name="Normal"/>
      <text:p text:style-name="P193"><text:span text:style-name="T194">1.9</text:span><text:span text:style-name="T195">. Jei praktiniams mokymams, egzaminams, užsiėmimams naudojamas inventorius, jis turi būti išvalomas ir dezinfe</text:span><text:span text:style-name="T196">kuojamas po kiekvieno panaudojimo.</text:span></text:p>
      <text:p text:style-name="P197"><text:span text:style-name="T198">2</text:span><text:span text:style-name="T199">. Įpareigoti vyresnius nei 6 metų asmenis<text:s/></text:span><text:span text:style-name="T200">praktinių mokymų,<text:s/></text:span><text:span text:style-name="T201">egzaminų ir užsiėmimų vykdymo vietose<text:s/></text:span><text:span text:style-name="T202">dėvėti kaukes. Kaukių leidžiama nedėvėti neįgalumą turintiems asmenims, kurie dėl savo sveikatos būklės kaukių dėvėt</text:span><text:span text:style-name="T203">i negali ar jų dėvėjimas gali pakenkti asmens sveikatos būklei<text:s/></text:span><text:span text:style-name="T204">(rekomenduojama dėvėti veido skydelį), kitais Nutarime nustatytais atvejais.</text:span><text:s/></text:p>
      <text:p text:style-name="P205"/>
      <text:p text:style-name="P206"/>
      <text:p text:style-name="P207"/>
      <text:p text:style-name="P208"><text:span text:style-name="T209">Sveikatos apsaugos ministras, valstybės lygio</text:span></text:p>
      <text:p text:style-name="P210"><text:span text:style-name="T211">ekstremaliosios situacijos valstybės operacijų vadovas<text:s/></text:span><text:span text:style-name="T212">                   </text:span><text:span text:style-name="T213"><text:tab/></text:span><text:span text:style-name="T214"><text:tab/></text:span><text:span text:style-name="T215"><text:tab/>Arūnas Dulkys</text:span></text:p>
      <text:p text:style-name="P216"/>
      <text:p text:style-name="Normal"/>
      <text:p text:style-name="P217"/>
      <text:p text:style-name="P218"/>
      <text:soft-page-break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sveikatos apsaugos ministerija, Sprendimas</text:span></text:p>
      <text:p text:style-name="P226"><text:span text:style-name="T227">Nr.<text:s/></text:span><text:a xlink:href="https://www.e-tar.lt/portal/legalAct.html?documentId=1b678ed07de011eb9601893677bfd7d8" office:target-frame-name="_top" xlink:show="replace"><text:span text:style-name="T228">V-464</text:span></text:a><text:span text:style-name="T229">, 2021-03-05, paskelbta TAR</text:span><text:span text:style-name="T230"><text:s/>2021-03-05, i. k. 2021-04692</text:span></text:p>
      <text:p text:style-name="P231"><text:span text:style-name="T232">Dėl Lietuvos Respublikos sveikatos apsaugos ministro, valstybės lygio ekstremaliosios situacijos valstybės operacijų vadovo 2020 m. gruodžio 25 d. sprendimo Nr. V-3008 „Dėl neformaliojo suaugusiųjų švietimo ir neformaliojo pro</text:span><text:span text:style-name="T233">fesinio mokymo vykdymo būtinų sąlygų“ pakeitimo</text:span></text:p>
      <text:p text:style-name="P234"/>
      <text:p text:style-name="P235"><text:span text:style-name="T236">2.</text:span></text:p>
      <text:p text:style-name="P237"><text:span text:style-name="T238">Lietuvos Respublikos sveikatos apsaugos ministerija, Sprendimas</text:span></text:p>
      <text:p text:style-name="P239"><text:span text:style-name="T240">Nr.<text:s/></text:span><text:a xlink:href="https://www.e-tar.lt/portal/legalAct.html?documentId=7f8336c0887c11eb9fecb5ecd3bd711c" office:target-frame-name="_top" xlink:show="replace"><text:span text:style-name="T241">V-577</text:span></text:a><text:span text:style-name="T242">, 2021-03-19, paskelbta TAR 2021-</text:span><text:span text:style-name="T243">03-19, i. k. 2021-05519</text:span></text:p>
      <text:p text:style-name="P244"><text:span text:style-name="T245">Dėl Lietuvos Respublikos sveikatos apsaugos ministro, valstybės lygio ekstremaliosios situacijos valstybės operacijų vadovo 2020 m. gruodžio 25 d. sprendimo Nr. V-3008 „Dėl neformaliojo suaugusiųjų švietimo ir neformaliojo profesini</text:span><text:span text:style-name="T246">o mokymo vykdymo būtinų sąlygų“ pakeitimo</text:span></text:p>
      <text:p text:style-name="P247"/>
      <text:p text:style-name="P248"><text:span text:style-name="T249">3.</text:span></text:p>
      <text:p text:style-name="P250"><text:span text:style-name="T251">Lietuvos Respublikos sveikatos apsaugos ministerija, Sprendimas</text:span></text:p>
      <text:p text:style-name="P252"><text:span text:style-name="T253">Nr.<text:s/></text:span><text:a xlink:href="https://www.e-tar.lt/portal/legalAct.html?documentId=22431110990c11eb9fecb5ecd3bd711c" office:target-frame-name="_top" xlink:show="replace"><text:span text:style-name="T254">V-754</text:span></text:a><text:span text:style-name="T255">, 2021-04-09, paskelbta TAR 2021-04-09,</text:span><text:span text:style-name="T256"><text:s/>i. k. 2021-07503</text:span></text:p>
      <text:p text:style-name="P257"><text:span text:style-name="T258">Dėl Lietuvos Respublikos sveikatos apsaugos ministro, valstybės lygio ekstremaliosios situacijos valstybės operacijų vadovo 2020 m. gruodžio 25 d. sprendimo Nr. V-3008 „Dėl neformaliojo suaugusiųjų švietimo ir neformaliojo profesinio moky</text:span><text:span text:style-name="T259">mo vykdymo būtinų sąlygų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fect579@gmail.com</meta:initial-creator>
    <dc:creator>adlibuser</dc:creator>
    <meta:creation-date>2022-05-05T08:17:00Z</meta:creation-date>
    <dc:date>2022-05-05T08:17:00Z</dc:date>
    <meta:template xlink:href="Normal.dotm" xlink:type="simple"/>
    <meta:editing-cycles>2</meta:editing-cycles>
    <meta:editing-duration>PT0S</meta:editing-duration>
    <meta:document-statistic meta:page-count="6" meta:paragraph-count="60" meta:word-count="1178" meta:character-count="9441" meta:row-count="198" meta:non-whitespace-character-count="8323"/>
  </office:meta>
</office:document-meta>
</file>