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color="#000000" style:font-size-complex="12pt" style:language-asian="zh" style:country-asian="CN"/>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background-color="#FFFFFF"/>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background-color="#FFFFFF"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background-color="#FFFFFF"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background-color="#FFFFFF" style:language-asian="lt" style:country-asian="LT"/>
    </style:style>
    <style:style style:name="T61" style:parent-style-name="DefaultParagraphFont" style:family="text">
      <style:text-properties fo:background-color="#FFFFFF"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ab-stops>
          <style:tab-stop style:type="left" style:position="0.4923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text-position="super 66.6%"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3">Suvestinė redakcija nuo 2021-06-01 iki 2021-06-16</text:span></text:p>
      <text:p text:style-name="P4"/>
      <text:p text:style-name="P5"><text:span text:style-name="T6">Sprendimas paskelbtas: TAR 2020-12-25, i. k. 2020-28477</text:span></text:p>
      <text:p text:style-name="P7"/>
      <text:p text:style-name="P8">Nauja redakcija nuo 2021-03-10:</text:p>
      <text:p text:style-name="Normal"><text:span text:style-name="T9">Nr.<text:s/></text:span><text:a xlink:href="https://www.e-tar.lt/portal/legalAct.html?documentId=1b678ed07de011eb9601893677bfd7d8" office:target-frame-name="_top" xlink:show="replace"><text:span text:style-name="T10">V-464</text:span></text:a><text:span text:style-name="T11">,<text:s/></text:span><text:span text:style-name="T12">2021-03-05, paskelbta TAR 2021-03-05, i. k. 2021-04692</text:span></text:p>
      <text:p text:style-name="P13"/>
      <text:p text:style-name="P14">LIETUVOS RESPUBLIKOS SVEIKATOS APSAUGOS MINISTRAS<text:s/></text:p>
      <text:p text:style-name="P15">VALSTYBĖS LYGIO EKSTREMALIOSIOS SITUACIJOS VALSTYBĖS OPERACIJŲ VADOVAS</text:p>
      <text:p text:style-name="P16"/>
      <text:p text:style-name="P17">SPRENDIMAS</text:p>
      <text:p text:style-name="P18"><text:span text:style-name="T19">DĖL<text:s/></text:span><text:span text:style-name="T20">NEFORMALIOJO SUAUGUSIŲJŲ ŠVIETIMO IR NEFORMALIOJO PROFESINIO M</text:span><text:span text:style-name="T21">OKYMO VYKDYMO BŪTINŲ SĄLYGŲ</text:span></text:p>
      <text:p text:style-name="P22"/>
      <text:p text:style-name="P23">2020 m. gruodžio 25d. Nr. <text:s/>V-3008</text:p>
      <text:p text:style-name="P24"><text:span text:style-name="T25">Vilnius</text:span></text:p>
      <text:p text:style-name="P26"><text:span text:style-name="T2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28">.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29">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0"><text:s/>d. nutarimo Nr. 1226 „Dėl karantino Lietuvos Respublikos<text:s/></text:span><text:soft-page-break/><text:span text:style-name="T31">teritorijoje paskelbimo“ (toliau – Nutarimas)<text:s/></text:span><text:span text:style-name="T32">13.12 papunkčiu,</text:span><text:span text:style-name="T33"><text:s/>bei siekdamas užtikrinti COVID-19 ligos (koronaviruso infekcijos) plitimo prevenciją, n u s p r e n d ž i u</text:span>:<text:s/></text:p>
      <text:p text:style-name="P34">Preambulės pakeitimai:</text:p>
      <text:p text:style-name="P35"><text:span text:style-name="T36">Nr</text:span><text:span text:style-name="T37">.<text:s/></text:span><text:a xlink:href="https://www.e-tar.lt/portal/legalAct.html?documentId=b3fdca40c24811eba2bad9a0748ee64d" office:target-frame-name="_top" xlink:show="replace"><text:span text:style-name="T38">V-1263</text:span></text:a><text:span text:style-name="T39">, 2021-05-31, paskelbta TAR 2021-05-31, i. k. 2021-12287</text:span></text:p>
      <text:p text:style-name="Normal"/>
      <text:p text:style-name="P40">1. Įpareigoti neformaliojo suaugusiųjų švietimo ir neformaliojo profesinio mokymo teikėjus (toliau – mokymo teikėjai) organizuojant aviacijos, jūrininkų,<text:s/><text:span text:style-name="T41">statutinių profesinio mokymo įstaigų įvadinio mokymo kursų</text:span><text:s/>bei<text:s/><text:span text:style-name="T42">sveikatos priežiūros įstaigų darbuotojų<text:s/></text:span>praktinius mokymus (toliau – praktiniai mokymai), užsienio kalbos mokėjimo lygio vertinimo egzaminus (įskaitas) asmenims, stojantiems į užsienio aukštąsias mokyklas,<text:s/><text:span text:style-name="T43">valstybinės kalbos ir Lietuvos Respublikos Konstitucijos pagrindų egzaminus<text:s/></text:span>(toliau – egzaminai), taip pat neformaliojo suaugusiųjų švietimo užsiėmimus atvirose ir uždarose erdvėse (toliau – užsiėmimai) laikytis šių reikalavimų: <text:s/></text:p>
      <text:p text:style-name="P44">Punkto pakeitimai:</text:p>
      <text:p text:style-name="P45"><text:span text:style-name="T46">Nr.<text:s/></text:span><text:a xlink:href="https://www.e-tar.lt/portal/legalAct.html?documentId=7f8336c0887c11eb9fecb5ecd3bd711c" office:target-frame-name="_top" xlink:show="replace"><text:span text:style-name="T47">V-577</text:span></text:a><text:span text:style-name="T48">, 2021-03-19, paskelbta TAR 2021-03-19, i. k. 2021-05519</text:span></text:p>
      <text:p text:style-name="P49"><text:span text:style-name="T50">Nr.<text:s/></text:span><text:a xlink:href="https://www.e-tar.lt/portal/legalAct.html?documentId=22431110990c11eb9fecb5ecd3bd711c" office:target-frame-name="_top" xlink:show="replace"><text:span text:style-name="T51">V-754</text:span></text:a><text:span text:style-name="T52">, 2021-04-09, paskelbta TAR 2021-04-09, i. k. 2021-07503</text:span></text:p>
      <text:p text:style-name="P53"><text:span text:style-name="T54">1.1</text:span><text:span text:style-name="T55">. Užtikrinti, kad<text:s/></text:span><text:span text:style-name="T56">visi<text:s/></text:span><text:span text:style-name="T57">vyresni nei 6 metų<text:s/></text:span><text:span text:style-name="T58">asmenys</text:span><text:span text:style-name="T59"><text:s/>praktinių mokymų,<text:s/></text:span><text:span text:style-name="T60">egzaminų ir užsiėmimų vykdymo vietose<text:s/></text:span><text:span text:style-name="T61">dėvėtų nosį ir burną dengiančias apsaugos priemones (veido kaukes, respiratorius ar kitas priemones)</text:span><text:span text:style-name="T62">, kurios priglunda prie veido ir visiškai dengia nosį ir burną</text:span><text:span text:style-name="T63"> (toliau – kaukė). </text:span><text:span text:style-name="T64"><text:s/>Kaukių leidžiama nedėvėti neįgalumą turintiems asmenims, kurie dėl savo sv</text:span><text:span text:style-name="T65">eikatos būklės kaukių dėvėti negali ar jų dėvėjimas gali pakenkti asmens sveikatos būklei (rekomenduojama dėvėti veido skydelį), kitais Nutarime nustatytais atvejais.<text:s/></text:span></text:p>
      <text:p text:style-name="P66"><text:span text:style-name="T67">1.2</text:span><text:span text:style-name="T68">. Užtikrinti, kad asmenys, dalyvaujantys<text:s/></text:span><text:span text:style-name="T69">praktiniuose mokymuose,</text:span><text:span text:style-name="T70"><text:s/>egzaminuose, užs</text:span><text:span text:style-name="T71">iėmimuose, neturėtų tiesioginio kontakto su darbuotojais, į kurių pareigas neįeina<text:s/></text:span><text:span text:style-name="T72">praktinių mokymų,</text:span><text:span text:style-name="T73"><text:s/>egzaminų ir užsiėmimų vykdymas ar kitais pašaliniais asmenimis.</text:span></text:p>
      <text:p text:style-name="P74"><text:span text:style-name="T75">1.3</text:span><text:span text:style-name="T76">. Užtikrinti, kad:</text:span></text:p>
      <text:p text:style-name="P77"><text:span text:style-name="T78">1.3.1</text:span><text:span text:style-name="T79">. </text:span><text:span text:style-name="T80">egzaminuose, praktiniuose mokymuose ar užsiėmimuose,<text:s/></text:span><text:span text:style-name="T81">organizuojamuose uždarose erdvėse, dalyvautų ne daugiau kaip 10 asmenų;</text:span></text:p>
      <text:p text:style-name="P82"><text:span text:style-name="T83">1.3.2</text:span><text:span text:style-name="T84">. užsiėmimuose, organizuojamuose atvirose erdvėse, dalyvautų viena neformaliojo suaugusiųjų švietimo grupė, bet ne daugiau kaip 25 asmenys;</text:span></text:p>
      <text:p text:style-name="P85"><text:span text:style-name="T86">1.3.3</text:span><text:span text:style-name="T87">. </text:span><text:span text:style-name="T88">egzaminuose, praktiniuos</text:span><text:span text:style-name="T89">e mokymuose, uždaroje erdvėje organizuojamuose užsiėmimuose </text:span><text:span text:style-name="T90">vienam asmeniui būtų užtikrinamas ne mažesnis nei 10 m</text:span><text:span text:style-name="T91">2</text:span><text:span text:style-name="T92"> plotas arba </text:span><text:span text:style-name="T93">neformaliojo suaugusiųjų švietimo ar neformaliojo profesinio mokymo </text:span><text:span text:style-name="T94">užsiėmime dalyvautų ne daugiau kaip 1 asmuo;</text:span></text:p>
      <text:p text:style-name="P95"><text:span text:style-name="T96">1.3.4</text:span><text:span text:style-name="T97">. </text:span><text:span text:style-name="T98">jei<text:s/></text:span><text:span text:style-name="T99">užsiėmime dalyvauja tik asmenys, </text:span><text:span text:style-name="T100">atitinkantys Nutarimo 18 punkte nurodytus kriterijus,</text:span><text:span text:style-name="T101"> neformaliojo suaugusiųjų švietimo užsiėmimams šio sprendimo </text:span><text:span text:style-name="T102">1.3.1–1.3.3 papunkčiuose nustatyti reikalavimai nėra taikomi.</text:span><text:s/></text:p>
      <text:p text:style-name="P103">Papunkčio pakeitimai:</text:p>
      <text:p text:style-name="P104"><text:span text:style-name="T105">Nr.<text:s/></text:span><text:a xlink:href="https://www.e-tar.lt/portal/legalAct.html?documentId=22431110990c11eb9fecb5ecd3bd711c" office:target-frame-name="_top" xlink:show="replace"><text:span text:style-name="T106">V-754</text:span></text:a><text:span text:style-name="T107">, 2021-04-09, paskelbta TAR 2021-04-09, i. k. 2021-07503</text:span></text:p>
      <text:p text:style-name="P108"><text:span text:style-name="T109">Nr.<text:s/></text:span><text:a xlink:href="https://www.e-tar.lt/portal/legalAct.html?documentId=818eae60ba2511eb8c24980b2b0e0fef" office:target-frame-name="_top" xlink:show="replace"><text:span text:style-name="T110">V-1172</text:span></text:a><text:span text:style-name="T111">, 2021-05-21, paskelbta TAR 2021-05-21, i. k. 2021-11343</text:span></text:p>
      <text:p text:style-name="P112"><text:span text:style-name="T113">Nr.<text:s/></text:span><text:a xlink:href="https://www.e-tar.lt/portal/legalAct.html?documentId=b3fdca40c24811eba2bad9a0748ee64d" office:target-frame-name="_top" xlink:show="replace"><text:span text:style-name="T114">V-1263</text:span></text:a><text:span text:style-name="T115">, 2021-05-31, paskelbta TAR 2021-05-31, i. k. 2021-12287</text:span></text:p>
      <text:p text:style-name="Normal"/>
      <text:p text:style-name="P116"><text:span text:style-name="T117">1.4</text:span><text:span text:style-name="T118">. Tarp praktiniu</text:span><text:span text:style-name="T119">ose mokymuose,<text:s/></text:span><text:span text:style-name="T120">egzaminuose, užsiėmimuose dalyvaujančių<text:s/></text:span><text:span text:style-name="T121">asmenų, kai tai leidžia veiklos organizavimo ypatumai, turi būti išlaikomas ne mažesnis kaip 2 metrų atstumas.<text:s/></text:span></text:p>
      <text:p text:style-name="P122"><text:span text:style-name="T123">1.5</text:span><text:span text:style-name="T124">.<text:s/></text:span><text:span text:style-name="T125">Praktiniuose mokymuose,<text:s/></text:span><text:span text:style-name="T126">egzaminuose, užsiėmimuose dalyvaujantiems asmenims turi<text:s/></text:span><text:span text:style-name="T127">būti pateikiama informacija apie:</text:span></text:p>
      <text:p text:style-name="P128"><text:span text:style-name="T129">1.5.1</text:span><text:span text:style-name="T130">. asmens higienos laikymosi būtinybę (rankų higieną, kosėjimo, čiaudėjimo etiketą ir kt.);</text:span></text:p>
      <text:p text:style-name="P131"><text:span text:style-name="T132">1.5.2</text:span><text:span text:style-name="T133">. apie reikalavimus dėl kaukių dėvėjimo;</text:span></text:p>
      <text:p text:style-name="P134"><text:span text:style-name="T135">1.5.3</text:span><text:span text:style-name="T136">. draudimą<text:s/></text:span><text:span text:style-name="T137">praktiniuose mokymuose,<text:s/></text:span><text:span text:style-name="T138">egzaminuose, užsiėmimuose<text:s/></text:span><text:span text:style-name="T139">dalyvauti asmenims, kuriems pasireiškia ūmių viršutinių kvėpavimo takų infekcijų požymiai (pvz., karščiavimas, kosulys, pasunkėjęs kvėpavimas ir pan.).</text:span></text:p>
      <text:p text:style-name="P140"><text:span text:style-name="T141">1.6</text:span><text:span text:style-name="T142">.<text:s/></text:span><text:span text:style-name="T143">Praktiniuose mokymuose,<text:s/></text:span><text:span text:style-name="T144">egzaminuose, užsiėmimuose dalyvaujančių asmenų,<text:s/></text:span><text:span text:style-name="T145">darbuotojų sveikatos<text:s/></text:span><text:span text:style-name="T146">būklė turi būti stebima:</text:span></text:p>
      <text:p text:style-name="P147"><text:span text:style-name="T148">1.6.1</text:span><text:span text:style-name="T149">. turi būti sudarytos sąlygos<text:s/></text:span><text:span text:style-name="T150">praktiniuose mokymuose,<text:s/></text:span><text:span text:style-name="T151">egzaminuose, užsiėmimuose dalyvaujantiems asmenims,<text:s/></text:span><text:span text:style-name="T152">darbuotojams matuoti(s) kūno temperatūrą;</text:span></text:p>
      <text:p text:style-name="P153"><text:span text:style-name="T154">1.6.2</text:span><text:span text:style-name="T155">. asmuo, kuriam pasireiškia ūmių viršutinių kvėpavimo takų infekcij</text:span><text:span text:style-name="T156">ų požymiai (pvz., karščiavimas, kosulys, pasunkėjęs kvėpavimas ir pan.) turi nedelsiant pasišalinti iš<text:s/></text:span><text:span text:style-name="T157">praktinių mokymų,<text:s/></text:span><text:span text:style-name="T158">egzaminų, užsiėmimų<text:s/></text:span><text:span text:style-name="T159">vykdymo vietos ir kreiptis konsultacijai į savo šeimos gydytoją;</text:span></text:p>
      <text:p text:style-name="P160"><text:span text:style-name="T161">1.6.3</text:span><text:span text:style-name="T162">. jeigu<text:s/></text:span><text:span text:style-name="T163">mokymo teikėjas<text:s/></text:span><text:span text:style-name="T164">iš darbuotojo ar<text:s/></text:span><text:span text:style-name="T165">asmens dalyvaujančio<text:s/></text:span><text:span text:style-name="T166">praktiniuose mokymuose,</text:span><text:span text:style-name="T167"><text:s/>egzaminuose, užsiėmimuose</text:span><text:span text:style-name="T168"><text:s/>gavo informaciją apie šiam asmeniui nustatytą COVID-19 ligą (koronoviruso infekciją), apie tai nedelsiant privalo informuoti Nacionalinį visuomenės sveikatos centrą prie Sveikatos apsau</text:span><text:span text:style-name="T169">gos ministerijos (toliau – NVSC), bendradarbiauti su NVSC nustatant sąlytį turėjusius asmenis ir jiems taikant izoliaciją;</text:span></text:p>
      <text:p text:style-name="P170"><text:span text:style-name="T171">1.6.4</text:span><text:span text:style-name="T172">. į<text:s/></text:span><text:span text:style-name="T173">praktinių mokymų,</text:span><text:span text:style-name="T174"><text:s/>egzaminų, užsiėmimų<text:s/></text:span><text:span text:style-name="T175">vykdymo vietą draudžiama atvykti asmenims, kuriems privaloma izoliacija, izoliacij</text:span><text:span text:style-name="T176">os laikotarpiu.</text:span></text:p>
      <text:p text:style-name="P177"><text:span text:style-name="T178">1.7</text:span><text:span text:style-name="T179">.<text:s/></text:span><text:span text:style-name="T180">Egzaminų, užsiėmimų, organizuojamų uždarose erdvėse,<text:s/></text:span><text:span text:style-name="T181">vykdymo vietoje turi būti sudarytos tinkamos sąlygos rankų higienai (praustuvėse tiekiamas šiltas ir šaltas vanduo, prie praustuvių patiekiama skysto muilo, vienkartiniai rankš</text:span><text:span text:style-name="T182">luosčiai). Turi būti sudaryta galimybė<text:s/></text:span><text:span text:style-name="T183">praktiniuose mokymuose,</text:span><text:span text:style-name="T184"><text:s/>egzaminuose</text:span><text:span text:style-name="T185">, užsiėmimuose</text:span><text:span text:style-name="T186"><text:s/>dalyvaujančių asmenų ir darbuotojų rankų dezinfekcijai. Siūloma taip pat paviešinti rekomendacijas dėl tinkamos rankų higienos (</text:span><text:span text:style-name="T187">https://sam.lrv.lt/uploads/sam/document</text:span><text:span text:style-name="T188">s/files/rekomendacijos%20del%20ranku%20higienos(1).pdf)</text:span><text:span text:style-name="T189">.</text:span><text:s/></text:p>
      <text:p text:style-name="P190">Papunkčio pakeitimai:</text:p>
      <text:p text:style-name="P191"><text:span text:style-name="T192">Nr.<text:s/></text:span><text:a xlink:href="https://www.e-tar.lt/portal/legalAct.html?documentId=7f8336c0887c11eb9fecb5ecd3bd711c" office:target-frame-name="_top" xlink:show="replace"><text:span text:style-name="T193">V-577</text:span></text:a><text:span text:style-name="T194">, 2021-03-19, paskelbta TAR 2021-03-19, i. k. 2021-05519</text:span></text:p>
      <text:p text:style-name="Normal"/>
      <text:p text:style-name="P195"><text:span text:style-name="T196">1.8</text:span><text:span text:style-name="T197">. Praktinių mokymų, egzaminų, užsiėmimų vykdymo vietos turi būti išvėdinamos, o dažnai liečiami paviršiai nuvalomi ir dezinfekuojami po kiekvienų mokymų. Kitas aplinkos valymas<text:s/></text:span><text:soft-page-break/><text:span text:style-name="T198">praktinių mokymų ir<text:s/></text:span><text:span text:style-name="T199">egzaminų organizavimo vietoje<text:s/></text:span><text:span text:style-name="T200">turi būti atliekamas atsižvel</text:span><text:span text:style-name="T201">giant į Sveikatos apsaugos ministerijos parengtas rekomendacijas patalpų valymui COVID-19 pandemijos metu:<text:s/></text:span><text:span text:style-name="T202">https://sam.lrv.lt/uploads/sam/documents/files/REKOMENDACIJOS%20dezinfekcijai%2020200327%20(1).pdf</text:span><text:span text:style-name="T203">.</text:span><text:s/></text:p>
      <text:p text:style-name="P204">Papunkčio pakeitimai:</text:p>
      <text:p text:style-name="P205"><text:span text:style-name="T206">Nr.<text:s/></text:span><text:a xlink:href="https://www.e-tar.lt/portal/legalAct.html?documentId=7f8336c0887c11eb9fecb5ecd3bd711c" office:target-frame-name="_top" xlink:show="replace"><text:span text:style-name="T207">V-577</text:span></text:a><text:span text:style-name="T208">, 2021-03-19, paskelbta TAR 2021-03-19, i. k. 2021-05519</text:span></text:p>
      <text:p text:style-name="Normal"/>
      <text:p text:style-name="P209"><text:span text:style-name="T210">1.9</text:span><text:span text:style-name="T211">. Jei praktiniams mokymams, egzaminams, užsiėmimams naudojamas inventorius, jis turi būti išvalomas ir<text:s/></text:span><text:span text:style-name="T212">dezinfekuojamas po kiekvieno panaudojimo.</text:span></text:p>
      <text:p text:style-name="P213"><text:span text:style-name="T214">2</text:span><text:span text:style-name="T215">. Įpareigoti vyresnius nei 6 metų asmenis<text:s/></text:span><text:span text:style-name="T216">praktinių mokymų,<text:s/></text:span><text:span text:style-name="T217">egzaminų ir užsiėmimų vykdymo vietose<text:s/></text:span><text:span text:style-name="T218">dėvėti kaukes. Kaukių leidžiama nedėvėti neįgalumą turintiems asmenims, kurie dėl savo sveikatos būklės kauki</text:span><text:span text:style-name="T219">ų dėvėti negali ar jų dėvėjimas gali pakenkti asmens sveikatos būklei<text:s/></text:span><text:span text:style-name="T220">(rekomenduojama dėvėti veido skydelį), kitais Nutarime nustatytais atvejais.</text:span><text:s/></text:p>
      <text:p text:style-name="P221"/>
      <text:p text:style-name="P222"/>
      <text:p text:style-name="P223"/>
      <text:p text:style-name="P224"><text:span text:style-name="T225">Sveikatos apsaugos ministras, valstybės lygio</text:span></text:p>
      <text:p text:style-name="P226"><text:span text:style-name="T227">ekstremaliosios situacijos valstybės operacijų vadovas<text:s/></text:span><text:span text:style-name="T228">                   </text:span><text:span text:style-name="T229"><text:tab/></text:span><text:span text:style-name="T230"><text:tab/></text:span><text:span text:style-name="T231"><text:tab/>Arūnas Dulkys</text:span></text:p>
      <text:p text:style-name="Normal"/>
      <text:p text:style-name="Normal"/>
      <text:p text:style-name="P232"/>
      <text:p text:style-name="P233"/>
      <text:p text:style-name="P234"><text:span text:style-name="T235">Pakeitimai:</text:span></text:p>
      <text:p text:style-name="P236"/>
      <text:p text:style-name="P237"><text:span text:style-name="T238">1.</text:span></text:p>
      <text:p text:style-name="P239"><text:span text:style-name="T240">Lietuvos Respublikos sveikatos apsaugos ministerija, Sprendimas</text:span></text:p>
      <text:p text:style-name="P241"><text:span text:style-name="T242">Nr.<text:s/></text:span><text:a xlink:href="https://www.e-tar.lt/portal/legalAct.html?documentId=1b678ed07de011eb9601893677bfd7d8" office:target-frame-name="_top" xlink:show="replace"><text:span text:style-name="T243">V-464</text:span></text:a><text:span text:style-name="T244">, 2021-03-05, paskelbta TAR</text:span><text:span text:style-name="T245"><text:s/>2021-03-05, i. k. 2021-04692</text:span></text:p>
      <text:soft-page-break/>
      <text:p text:style-name="P246"><text:span text:style-name="T247">Dėl Lietuvos Respublikos sveikatos apsaugos ministro, valstybės lygio ekstremaliosios situacijos valstybės operacijų vadovo 2020 m. gruodžio 25 d. sprendimo Nr. V-3008 „Dėl neformaliojo suaugusiųjų švietimo ir neformaliojo pro</text:span><text:span text:style-name="T248">fesinio mokymo vykdymo būtinų sąlygų“ pakeitimo</text:span></text:p>
      <text:p text:style-name="P249"/>
      <text:p text:style-name="P250"><text:span text:style-name="T251">2.</text:span></text:p>
      <text:p text:style-name="P252"><text:span text:style-name="T253">Lietuvos Respublikos sveikatos apsaugos ministerija, Sprendimas</text:span></text:p>
      <text:p text:style-name="P254"><text:span text:style-name="T255">Nr.<text:s/></text:span><text:a xlink:href="https://www.e-tar.lt/portal/legalAct.html?documentId=7f8336c0887c11eb9fecb5ecd3bd711c" office:target-frame-name="_top" xlink:show="replace"><text:span text:style-name="T256">V-577</text:span></text:a><text:span text:style-name="T257">, 2021-03-19, paskelbta TAR 2021-</text:span><text:span text:style-name="T258">03-19, i. k. 2021-05519</text:span></text:p>
      <text:p text:style-name="P259"><text:span text:style-name="T260">Dėl Lietuvos Respublikos sveikatos apsaugos ministro, valstybės lygio ekstremaliosios situacijos valstybės operacijų vadovo 2020 m. gruodžio 25 d. sprendimo Nr. V-3008 „Dėl neformaliojo suaugusiųjų švietimo ir neformaliojo profesini</text:span><text:span text:style-name="T261">o mokymo vykdymo būtinų sąlygų“ pakeitimo</text:span></text:p>
      <text:p text:style-name="P262"/>
      <text:p text:style-name="P263"><text:span text:style-name="T264">3.</text:span></text:p>
      <text:p text:style-name="P265"><text:span text:style-name="T266">Lietuvos Respublikos sveikatos apsaugos ministerija, Sprendimas</text:span></text:p>
      <text:p text:style-name="P267"><text:span text:style-name="T268">Nr.<text:s/></text:span><text:a xlink:href="https://www.e-tar.lt/portal/legalAct.html?documentId=22431110990c11eb9fecb5ecd3bd711c" office:target-frame-name="_top" xlink:show="replace"><text:span text:style-name="T269">V-754</text:span></text:a><text:span text:style-name="T270">, 2021-04-09, paskelbta TAR 2021-04-09,</text:span><text:span text:style-name="T271"><text:s/>i. k. 2021-07503</text:span></text:p>
      <text:p text:style-name="P272"><text:span text:style-name="T273">Dėl Lietuvos Respublikos sveikatos apsaugos ministro, valstybės lygio ekstremaliosios situacijos valstybės operacijų vadovo 2020 m. gruodžio 25 d. sprendimo Nr. V-3008 „Dėl neformaliojo suaugusiųjų švietimo ir neformaliojo profesinio<text:s/></text:span><text:span text:style-name="T274">mokymo vykdymo būtinų sąlygų“ pakeitimo</text:span></text:p>
      <text:p text:style-name="P275"/>
      <text:p text:style-name="P276"><text:span text:style-name="T277">4.</text:span></text:p>
      <text:p text:style-name="P278"><text:span text:style-name="T279">Lietuvos Respublikos sveikatos apsaugos ministerija, Sprendimas</text:span></text:p>
      <text:p text:style-name="P280"><text:span text:style-name="T281">Nr.<text:s/></text:span><text:a xlink:href="https://www.e-tar.lt/portal/legalAct.html?documentId=818eae60ba2511eb8c24980b2b0e0fef" office:target-frame-name="_top" xlink:show="replace"><text:span text:style-name="T282">V-1172</text:span></text:a><text:span text:style-name="T283">, 2021-05-21, paskelbta TAR 2021-05-21,<text:s/></text:span><text:span text:style-name="T284">i. k. 2021-11343</text:span></text:p>
      <text:p text:style-name="P285"><text:span text:style-name="T286">Dėl Lietuvos Respublikos sveikatos apsaugos ministro, valstybės lygio ekstremaliosios situacijos valstybės operacijų vadovo 2020 m. gruodžio 25 d. sprendimo Nr. V-3008 „Dėl neformaliojo suaugusiųjų švietimo ir neformaliojo profesinio mokym</text:span><text:span text:style-name="T287">o vykdymo būtinų sąlygų“ pakeitimo</text:span></text:p>
      <text:p text:style-name="P288"/>
      <text:p text:style-name="P289"><text:span text:style-name="T290">5.</text:span></text:p>
      <text:p text:style-name="P291"><text:span text:style-name="T292">Lietuvos Respublikos sveikatos apsaugos ministerija, Sprendimas</text:span></text:p>
      <text:p text:style-name="P293"><text:span text:style-name="T294">Nr.<text:s/></text:span><text:a xlink:href="https://www.e-tar.lt/portal/legalAct.html?documentId=b3fdca40c24811eba2bad9a0748ee64d" office:target-frame-name="_top" xlink:show="replace"><text:span text:style-name="T295">V-1263</text:span></text:a><text:span text:style-name="T296">, 2021-05-31, paskelbta TAR 2021-05-31, i. k.</text:span><text:span text:style-name="T297"><text:s/>2021-12287</text:span></text:p>
      <text:soft-page-break/>
      <text:p text:style-name="P298"><text:span text:style-name="T299">Dėl Lietuvos Respublikos sveikatos apsaugos ministro, valstybės lygio ekstremaliosios situacijos valstybės operacijų vadovo 2020 m. gruodžio 25 d. sprendimo Nr. V-3008 „Dėl neformaliojo suaugusiųjų švietimo ir neformaliojo profesinio mokymo vyk</text:span><text:span text:style-name="T300">dymo būtinų sąlygų“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8:17:00Z</meta:creation-date>
    <dc:date>2022-05-05T08:17:00Z</dc:date>
    <meta:template xlink:href="Normal.dotm" xlink:type="simple"/>
    <meta:editing-cycles>2</meta:editing-cycles>
    <meta:editing-duration>PT0S</meta:editing-duration>
    <meta:document-statistic meta:page-count="7" meta:paragraph-count="97" meta:word-count="1360" meta:character-count="11225" meta:row-count="249" meta:non-whitespace-character-count="9962"/>
  </office:meta>
</office:document-meta>
</file>