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8" style:parent-style-name="Normal" style:family="paragraph">
      <style:paragraph-properties fo:text-align="center" fo:line-height="117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17%"/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center" fo:line-height="117%"/>
      <style:text-properties fo:color="#000000" style:font-size-complex="12pt"/>
    </style:style>
    <style:style style:name="P24" style:parent-style-name="Normal" style:family="paragraph">
      <style:paragraph-properties fo:text-align="center" fo:line-height="117%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7%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17%" fo:text-indent="0.5in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17%" fo:text-indent="0.5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background-color="#FFFFFF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background-color="#FFFFFF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T59" style:parent-style-name="DefaultParagraphFont" style:family="text">
      <style:text-properties fo:background-color="#FFFFFF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background-color="#FFFFFF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7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7%" fo:text-indent="0.5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line-height="117%" fo:text-indent="0.5in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line-height="117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7%" fo:text-indent="0.5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line-height="117%" fo:text-indent="0.5in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line-height="117%" fo:text-indent="0.5in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line-height="117%" fo:text-indent="0.5in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line-height="117%" fo:text-indent="0.5in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text-align="justify" fo:line-height="117%" fo:text-indent="0.5in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text-align="justify" fo:line-height="117%" fo:text-indent="0.5in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line-height="117%" fo:text-indent="0.5in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" style:parent-style-name="Normal" style:family="paragraph">
      <style:paragraph-properties fo:text-align="justify" fo:line-height="117%" fo:text-indent="0.5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line-height="117%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5" style:parent-style-name="Normal" style:family="paragraph">
      <style:paragraph-properties fo:text-align="justify" fo:line-height="117%" fo:text-indent="0.5in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text-align="justify" fo:line-height="117%" fo:text-indent="0.5in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line-height="117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line-height="115%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10 iki 2021-03-21</text:span></text:p>
      <text:p text:style-name="P4"/>
      <text:p text:style-name="P5"><text:span text:style-name="T6">Sprendimas paskelbtas: TAR 2020-12-25, i. k. 2020-28477</text:span></text:p>
      <text:p text:style-name="P7"/>
      <text:p text:style-name="P8">Nauja redakcija nuo 2021-03-10:</text:p>
      <text:p text:style-name="Normal"><text:span text:style-name="T9">Nr.<text:s/></text:span><text:a xlink:href="https://www.e-tar.lt/portal/legalAct.html?documentId=1b678ed07de011eb9601893677bfd7d8" office:target-frame-name="_top" xlink:show="replace"><text:span text:style-name="T10">V-464</text:span></text:a><text:span text:style-name="T11">,<text:s/></text:span><text:span text:style-name="T12">2021-03-05, paskelbta TAR 2021-03-05, i. k. 2021-04692</text:span></text:p>
      <text:p text:style-name="P13"/>
      <text:p text:style-name="P14">LIETUVOS RESPUBLIKOS SVEIKATOS APSAUGOS MINISTRAS<text:s/></text:p>
      <text:p text:style-name="P15">VALSTYBĖS LYGIO EKSTREMALIOSIOS SITUACIJOS VALSTYBĖS OPERACIJŲ VADOVAS</text:p>
      <text:p text:style-name="P16"/>
      <text:p text:style-name="P17">SPRENDIMAS</text:p>
      <text:p text:style-name="P18"><text:span text:style-name="T19">DĖL<text:s/></text:span><text:span text:style-name="T20">NEFORMALIOJO SUAUGUSIŲJŲ ŠVIETIMO IR NEFORMALIOJO PROFESINIO M</text:span><text:span text:style-name="T21">OKYMO VYKDYMO BŪTINŲ SĄLYGŲ</text:span></text:p>
      <text:p text:style-name="P22"/>
      <text:p text:style-name="P23">2020 m. gruodžio 25d. Nr. <text:s/>V-3008</text:p>
      <text:p text:style-name="P24"><text:span text:style-name="T25">Vilnius</text:span></text:p>
      <text:p text:style-name="P26"><text:span text:style-name="T27">Vadovaudamasis Lietuvos Respublikos civilinės saugos įstatymo 15 straipsnio 2 dalies 1 ir 4 punktais, Lietuvos Respublikos žmonių užkrečiamųjų ligų profilaktikos ir kontrolės įstatymo </text:span><text:span text:style-name="T28">37 straipsnio</text:span><text:span text:style-name="T29"> 2 dalies 1 punktu, Lietuvos Respublikos Vyriausybės 2020 m. vasario 26 d. nutarimu Nr. 152 „Dėl valstybės lygio ekstremaliosios situacijos paskelbimo“, Valstybiniu ekstremaliųjų situacijų valdymo planu, patvirtintu Lietuvos Respublikos Vyriau</text:span><text:span text:style-name="T30">sybės 2010 m. spalio 20 d. nutarimu Nr. 1503 „Dėl Valstybinio ekstremaliųjų situacijų valdymo plano<text:s/></text:span><text:soft-page-break/><text:span text:style-name="T31">patvirtinimo“, Lietuvos Respublikos Vyriausybės 2020 m. gruodžio 16 d. nutarimu Nr. 1419 „Dėl valstybės lygio ekstremaliosios situacijos valstybės operacijų</text:span><text:span text:style-name="T32"><text:s/>vadovo paskyrimo“, </text:span><text:span text:style-name="T33">Lietuvos Respublikos Vyriausybės 2020 m. lapkričio 4 d. nutarimo Nr. 1226 „Dėl karantino Lietuvos Respublikos teritorijoje paskelbimo“ (toliau </text:span><text:span text:style-name="T34">– </text:span><text:span text:style-name="T35">Nutarimas) 2.2.9.4 papunkčiu</text:span><text:span text:style-name="T36">, bei atsižvelgdamas į Pasaulio sveikatos organizacijos rekomen</text:span><text:span text:style-name="T37">dacijas, n u s p r e n d ž i u:</text:span></text:p>
      <text:p text:style-name="P38"><text:span text:style-name="T39">1</text:span><text:span text:style-name="T40">. Įpareigoti neformaliojo suaugusiųjų švietimo ir neformaliojo profesinio mokymo teikėjus (toliau – mokymo teikėjai) organizuojant<text:s/></text:span><text:span text:style-name="T41">aviacijos ir jūrininkų<text:s/></text:span>praktinius mokymus<text:s/><text:span text:style-name="T42">(toliau – praktiniai mokymai)</text:span><text:span text:style-name="T43">, užsienio kalbos</text:span><text:span text:style-name="T44"><text:s/>mokėjimo lygio vertinimo egzaminus (įskaitas) asmenims, stojantiems į užsienio aukštąsias mokyklas,<text:s/></text:span><text:span text:style-name="T45">valstybinės kalbos ir Lietuvos Respublikos Konstitucijos pagrindų egzaminus asmenims, kuriems pagal Lietuvos Respublikos pilietybės įstatymą būtina juos iš</text:span><text:span text:style-name="T46">laikyti</text:span><text:span text:style-name="T47"><text:s/></text:span><text:span text:style-name="T48">(toliau – egzaminai), taip pat<text:s/></text:span><text:span text:style-name="T49">neformaliojo suaugusiųjų švietimo užsiėmimus atvirose erdvėse (toliau – užsiėmimai)<text:s/></text:span><text:span text:style-name="T50">laikytis šių reikalavimų:</text:span></text:p>
      <text:p text:style-name="P51"><text:span text:style-name="T52">1.1</text:span><text:span text:style-name="T53">. Užtikrinti, kad<text:s/></text:span><text:span text:style-name="T54">visi<text:s/></text:span><text:span text:style-name="T55">vyresni nei 6 metų<text:s/></text:span><text:span text:style-name="T56">asmenys</text:span><text:span text:style-name="T57"><text:s/>praktinių mokymų,<text:s/></text:span><text:span text:style-name="T58">egzaminų ir užsiėmimų vykdymo viet</text:span><text:span text:style-name="T59">ose dėvėtų nosį ir burną dengiančias apsaugos priemones (veido kaukes, respiratorius ar kitas priemones)</text:span><text:span text:style-name="T60">, kurios priglunda prie veido ir visiškai dengia nosį ir burną</text:span><text:span text:style-name="T61"> (toliau – kaukė). </text:span><text:span text:style-name="T62"><text:s/>Kaukių leidžiama nedėvėti neįgalumą turintiems asmenims, kurie dėl sav</text:span><text:span text:style-name="T63">o sveikatos būklės kaukių dėvėti negali ar jų dėvėjimas gali pakenkti asmens sveikatos būklei (rekomenduojama dėvėti veido skydelį), kitais Nutarime nustatytais atvejais.<text:s/></text:span></text:p>
      <text:p text:style-name="P64"><text:span text:style-name="T65">1.2</text:span><text:span text:style-name="T66">. Užtikrinti, kad asmenys, dalyvaujantys<text:s/></text:span><text:span text:style-name="T67">praktiniuose mokymuose,</text:span><text:span text:style-name="T68"><text:s/>egzaminuose,</text:span><text:span text:style-name="T69"><text:s/>užsiėmimuose, neturėtų tiesioginio kontakto su darbuotojais, į kurių pareigas neįeina<text:s/></text:span><text:span text:style-name="T70">praktinių mokymų,</text:span><text:span text:style-name="T71"><text:s/>egzaminų ir užsiėmimų vykdymas ar kitais pašaliniais asmenimis.</text:span></text:p>
      <text:p text:style-name="P72"><text:span text:style-name="T73">1.3</text:span><text:span text:style-name="T74">. Užtikrinti, kad<text:s/></text:span><text:span text:style-name="T75">egzaminuose, užsiėmimuose dalyvautų ne daugiau kaip 5 asmenys (neįskaitant paslaugas teikiančių asmenų). Patalpoje, kurioje organizuojami egzaminai,<text:s/></text:span><text:span text:style-name="T76">vienam asmeniui būtų užtikrinamas ne mažesnis nei 10 m</text:span><text:span text:style-name="T77">2</text:span><text:span text:style-name="T78"> plotas.<text:s/></text:span></text:p>
      <text:p text:style-name="P79"><text:span text:style-name="T80">1.4</text:span><text:span text:style-name="T81">. Tarp praktiniuose mokymuose,<text:s/></text:span><text:span text:style-name="T82">egza</text:span><text:span text:style-name="T83">minuose, užsiėmimuose dalyvaujančių<text:s/></text:span><text:span text:style-name="T84">asmenų, kai tai leidžia veiklos organizavimo ypatumai, turi būti išlaikomas ne mažesnis kaip 2 metrų atstumas.<text:s/></text:span></text:p>
      <text:p text:style-name="P85"><text:span text:style-name="T86">1.5</text:span><text:span text:style-name="T87">.<text:s/></text:span><text:span text:style-name="T88">Praktiniuose mokymuose,<text:s/></text:span><text:span text:style-name="T89">egzaminuose, užsiėmimuose dalyvaujantiems asmenims turi būti pateikiama inf</text:span><text:span text:style-name="T90">ormacija apie:</text:span></text:p>
      <text:p text:style-name="P91"><text:span text:style-name="T92">1.5.1</text:span><text:span text:style-name="T93">. asmens higienos laikymosi būtinybę (rankų higieną, kosėjimo, čiaudėjimo etiketą ir kt.);</text:span></text:p>
      <text:p text:style-name="P94"><text:span text:style-name="T95">1.5.2</text:span><text:span text:style-name="T96">. apie reikalavimus dėl kaukių dėvėjimo;</text:span></text:p>
      <text:p text:style-name="P97"><text:span text:style-name="T98">1.5.3</text:span><text:span text:style-name="T99">. draudimą<text:s/></text:span><text:span text:style-name="T100">praktiniuose mokymuose,<text:s/></text:span><text:span text:style-name="T101">egzaminuose, užsiėmimuose<text:s/></text:span><text:span text:style-name="T102">dalyvauti asmenims, kur</text:span><text:span text:style-name="T103">iems pasireiškia ūmių viršutinių kvėpavimo takų infekcijų požymiai (pvz., karščiavimas, kosulys, pasunkėjęs kvėpavimas ir pan.).</text:span></text:p>
      <text:p text:style-name="P104"><text:span text:style-name="T105">1.6</text:span><text:span text:style-name="T106">.<text:s/></text:span><text:span text:style-name="T107">Praktiniuose mokymuose,<text:s/></text:span><text:span text:style-name="T108">egzaminuose, užsiėmimuose dalyvaujančių asmenų,<text:s/></text:span><text:span text:style-name="T109">darbuotojų sveikatos būklė turi būti stebima</text:span><text:span text:style-name="T110">:</text:span></text:p>
      <text:p text:style-name="P111"><text:span text:style-name="T112">1.6.1</text:span><text:span text:style-name="T113">. turi būti sudarytos sąlygos<text:s/></text:span><text:span text:style-name="T114">praktiniuose mokymuose,<text:s/></text:span><text:span text:style-name="T115">egzaminuose, užsiėmimuose dalyvaujantiems asmenims,<text:s/></text:span><text:span text:style-name="T116">darbuotojams matuoti(s) kūno temperatūrą;</text:span></text:p>
      <text:p text:style-name="P117"><text:span text:style-name="T118">1.6.2</text:span><text:span text:style-name="T119">. asmuo, kuriam pasireiškia ūmių viršutinių kvėpavimo takų infekcijų požymiai (pvz., karščiavimas, kosulys, pasunkėjęs kvėpavimas ir pan.) turi nedelsiant pasišalinti iš<text:s/></text:span><text:span text:style-name="T120">praktinių mokymų,<text:s/></text:span><text:span text:style-name="T121">egzaminų, užsiėmimų<text:s/></text:span><text:span text:style-name="T122">vykdymo vietos ir kreiptis konsultacijai į savo<text:s/></text:span><text:span text:style-name="T123">šeimos gydytoją;</text:span></text:p>
      <text:p text:style-name="P124"><text:span text:style-name="T125">1.6.3</text:span><text:span text:style-name="T126">. jeigu<text:s/></text:span><text:span text:style-name="T127">mokymo teikėjas<text:s/></text:span><text:span text:style-name="T128">iš darbuotojo ar asmens dalyvaujančio<text:s/></text:span><text:span text:style-name="T129">praktiniuose mokymuose,</text:span><text:span text:style-name="T130"><text:s/>egzaminuose, užsiėmimuose</text:span><text:span text:style-name="T131"><text:s/>gavo informaciją apie šiam asmeniui nustatytą COVID-</text:span><text:soft-page-break/><text:span text:style-name="T132">19 ligą (koronoviruso infekciją), apie tai nedelsiant privalo informuoti Nacionalinį visuomenės sveikatos centrą prie Sveikatos apsaugos ministerijos (toliau – NVSC), bendradarbiauti su NVSC nustatant są</text:span><text:span text:style-name="T133">lytį turėjusius asmenis ir jiems taikant izoliaciją;</text:span></text:p>
      <text:p text:style-name="P134"><text:span text:style-name="T135">1.6.4</text:span><text:span text:style-name="T136">. į<text:s/></text:span><text:span text:style-name="T137">praktinių mokymų,</text:span><text:span text:style-name="T138"><text:s/>egzaminų, užsiėmimų<text:s/></text:span><text:span text:style-name="T139">vykdymo vietą draudžiama atvykti asmenims, kuriems privaloma izoliacija, izoliacijos laikotarpiu.</text:span></text:p>
      <text:p text:style-name="P140"><text:span text:style-name="T141">1.7</text:span><text:span text:style-name="T142">.<text:s/></text:span><text:span text:style-name="T143">Egzaminų<text:s/></text:span><text:span text:style-name="T144">vykdymo vietoje turi būti sudaryto</text:span><text:span text:style-name="T145">s tinkamos sąlygos rankų higienai (praustuvėse tiekiamas šiltas ir šaltas vanduo, prie praustuvių patiekiama skysto muilo, vienkartiniai rankšluosčiai). Turi būti sudaryta galimybė<text:s/></text:span><text:span text:style-name="T146">praktiniuose mokymuose,</text:span><text:span text:style-name="T147"><text:s/>egzaminuose</text:span><text:span text:style-name="T148">, užsiėmimuose</text:span><text:span text:style-name="T149"><text:s/>dalyvaujančių asmenų ir d</text:span><text:span text:style-name="T150">arbuotojų rankų dezinfekcijai. Siūloma taip pat paviešinti rekomendacijas dėl tinkamos rankų higienos<text:s/></text:span></text:p>
      <text:p text:style-name="P151"><text:span text:style-name="T152">(</text:span><text:span text:style-name="T153">https://sam.lrv.lt/uploads/sam/documents/files/rekomendacijos%20del%20ranku%20higienos(1).pdf</text:span><text:span text:style-name="T154">).<text:s/></text:span></text:p>
      <text:p text:style-name="P155"><text:span text:style-name="T156">1.8</text:span><text:span text:style-name="T157">. Praktinių mokymų, egzaminų vykdymo vietos turi</text:span><text:span text:style-name="T158"><text:s/>būti išvėdinamos, o dažnai liečiami paviršiai nuvalomi ir dezinfekuojami po kiekvienų mokymų. Kitas aplinkos valymas praktinių mokymų ir<text:s/></text:span><text:span text:style-name="T159">egzaminų organizavimo vietoje<text:s/></text:span><text:span text:style-name="T160">turi būti atliekamas atsižvelgiant į Sveikatos apsaugos ministerijos parengtas rekomenda</text:span><text:span text:style-name="T161">cijas patalpų valymui COVID-19 pandemijos metu:<text:s/></text:span><text:span text:style-name="T162">https://sam.lrv.lt/uploads/sam/documents/files/REKOMENDACIJOS%20dezinfekcijai%2020200327%20(1).pdf</text:span><text:span text:style-name="T163">.</text:span></text:p>
      <text:p text:style-name="P164"><text:span text:style-name="T165">1.9</text:span><text:span text:style-name="T166">. Jei praktiniams mokymams, egzaminams, užsiėmimams naudojamas inventorius, jis turi būti išvalomas i</text:span><text:span text:style-name="T167">r dezinfekuojamas po kiekvieno panaudojimo.</text:span></text:p>
      <text:p text:style-name="P168"><text:span text:style-name="T169">2</text:span><text:span text:style-name="T170">. Įpareigoti vyresnius nei 6 metų asmenis<text:s/></text:span><text:span text:style-name="T171">praktinių mokymų,<text:s/></text:span><text:span text:style-name="T172">egzaminų ir užsiėmimų vykdymo vietose<text:s/></text:span><text:span text:style-name="T173">dėvėti kaukes. Kaukių leidžiama nedėvėti neįgalumą turintiems asmenims, kurie<text:s/></text:span><text:soft-page-break/><text:span text:style-name="T174">dėl savo sveikatos būklės kau</text:span><text:span text:style-name="T175">kių dėvėti negali ar jų dėvėjimas gali pakenkti asmens sveikatos būklei<text:s/></text:span><text:span text:style-name="T176">(rekomenduojama dėvėti veido skydelį), kitais Nutarime nustatytais atvejais.</text:span><text:s/></text:p>
      <text:p text:style-name="P177"/>
      <text:p text:style-name="P178"/>
      <text:p text:style-name="P179"/>
      <text:p text:style-name="P180"><text:span text:style-name="T181">Sveikatos apsaugos ministras, valstybės lygio</text:span></text:p>
      <text:p text:style-name="P182"><text:span text:style-name="T183">ekstremaliosios situacijos valstybės operacijų vadovas<text:s/></text:span><text:span text:style-name="T184">                   </text:span><text:span text:style-name="T185"><text:tab/></text:span><text:span text:style-name="T186"><text:tab/></text:span><text:span text:style-name="T187"><text:tab/>Arūnas Dulkys</text:span></text:p>
      <text:p text:style-name="P188"/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Sprendimas</text:span></text:p>
      <text:p text:style-name="P198"><text:span text:style-name="T199">Nr.<text:s/></text:span><text:a xlink:href="https://www.e-tar.lt/portal/legalAct.html?documentId=1b678ed07de011eb9601893677bfd7d8" office:target-frame-name="_top" xlink:show="replace"><text:span text:style-name="T200">V-464</text:span></text:a><text:span text:style-name="T201">, 2021-03-05, paskelbta TAR</text:span><text:span text:style-name="T202"><text:s/>2021-03-05, i. k. 2021-04692</text:span></text:p>
      <text:p text:style-name="P203"><text:span text:style-name="T204">Dėl Lietuvos Respublikos sveikatos apsaugos ministro, valstybės lygio ekstremaliosios situacijos valstybės operacijų vadovo 2020 m. gruodžio 25 d. sprendimo Nr. V-3008 „Dėl neformaliojo suaugusiųjų švietimo ir neformaliojo pro</text:span><text:span text:style-name="T205">fesinio mokymo vykdymo būtinų sąlygų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fect579@gmail.com</meta:initial-creator>
    <dc:creator>adlibuser</dc:creator>
    <meta:creation-date>2022-05-05T08:17:00Z</meta:creation-date>
    <dc:date>2022-05-05T08:17:00Z</dc:date>
    <meta:template xlink:href="Normal.dotm" xlink:type="simple"/>
    <meta:editing-cycles>2</meta:editing-cycles>
    <meta:editing-duration>PT0S</meta:editing-duration>
    <meta:document-statistic meta:page-count="5" meta:paragraph-count="60" meta:word-count="863" meta:character-count="7137" meta:row-count="162" meta:non-whitespace-character-count="6334"/>
  </office:meta>
</office:document-meta>
</file>