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fo:line-height="117%"/>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fo:line-height="117%" fo:text-indent="0.043in"/>
      <style:text-properties fo:color="#000000" style:font-size-complex="12pt" style:language-asian="lt" style:country-asian="LT"/>
    </style:style>
    <style:style style:name="P19" style:parent-style-name="Normal" style:family="paragraph">
      <style:paragraph-properties fo:text-align="center" fo:line-height="117%"/>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center" fo:line-height="117%"/>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line-height="117%"/>
      <style:text-properties style:font-size-complex="12pt"/>
    </style:style>
    <style:style style:name="P26" style:parent-style-name="Normal" style:family="paragraph">
      <style:paragraph-properties fo:text-align="center" fo:line-height="117%"/>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17%"/>
      <style:text-properties style:font-size-complex="12pt"/>
    </style:style>
    <style:style style:name="P30" style:parent-style-name="Normal" style:family="paragraph">
      <style:paragraph-properties fo:text-align="justify" fo:line-height="117%" fo:text-indent="0.5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line-height="117%" fo:text-indent="0.5in"/>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background-color="#FFFFFF"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7%"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7%" fo:text-indent="0.4923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6.6%"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17%"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7%"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FF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line-height="117%"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FF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3">Suvestinė redakcija nuo 2021-06-17 iki 2021-06-30</text:span></text:p>
      <text:p text:style-name="P4"/>
      <text:p text:style-name="P5"><text:span text:style-name="T6">Sprendimas paskelbtas: TAR 2020-12-25, i. k. 2020-28477</text:span></text:p>
      <text:p text:style-name="P7"/>
      <text:p text:style-name="P8">Nauja redakcija nuo 2021-06-17:</text:p>
      <text:p text:style-name="Normal"><text:span text:style-name="T9">Nr.<text:s/></text:span><text:a xlink:href="https://www.e-tar.lt/portal/legalAct.html?documentId=e1be35c0ce8a11eba2bad9a0748ee64d" office:target-frame-name="_top" xlink:show="replace"><text:span text:style-name="T10">V-1405</text:span></text:a><text:span text:style-name="T11">,<text:s/></text:span><text:span text:style-name="T12">2021-06-16, paskelbta TAR 2021-06-16, i. k. 2021-13699</text:span></text:p>
      <text:p text:style-name="P13"/>
      <text:p text:style-name="P14"><text:span text:style-name="T15">LIETUVOS RESPUBLIKOS SVEIKATOS APSAUGOS MINISTRAS </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NEFORMALIOJO SUAUGUSIŲJŲ ŠVIETIMO IR NEFORMALIOJO PROFESINIO M</text:span><text:span text:style-name="T24">OKY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u Nr. 152 „Dėl valstybės lygio ekstremaliosios situacijos paskelbimo“, Valstybiniu ekstremaliųjų situacijų valdymo planu, patvirtintu Lietuvos Respublikos Vyriausybės 2010 m. spalio 20 d.<text:s/></text:span><text:soft-page-break/><text:span text:style-name="T33">nutarimu Nr. 1503 „Dėl Valstybinio ekstremali</text:span><text:span text:style-name="T34">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5"><text:s/>d. nutarimo Nr. 1226 „Dėl karantino Lietuvos Respublikos teritorijoje paskelbimo“ (toliau – Nutarimas)<text:s/></text:span><text:span text:style-name="T36">13.12 papunkčiu,</text:span><text:span text:style-name="T37"><text:s/>bei siekdamas užtikrinti COVID-19 ligos (koronaviruso infekcijos) plitimo prevenciją, n u s p r e n d ž i u</text:span>:<text:s/></text:p>
      <text:p text:style-name="P38">1. Įpareigoti neformaliojo suaugusiųjų švietimo ir neformaliojo profesinio mokymo teikėjus (toliau – mokymo teikėjai), organizuojant neformalųjį suaugusiųjų švietimą ir neformalųjį profesinį mokymą (toliau – užsiėmimai), laikytis šių reikalavimų: <text:s/></text:p>
      <text:p text:style-name="P39"><text:span text:style-name="T40">1.1</text:span><text:span text:style-name="T41">. Užtikrinti, kad<text:s/></text:span><text:span text:style-name="T42">asmen</text:span><text:span text:style-name="T43">ys</text:span><text:span text:style-name="T44"><text:s/>užsiėmimų<text:s/></text:span><text:span text:style-name="T45">vykdymo vietose dėvėtų nosį ir burną dengiančias apsaugos priemones (veido kaukes, respiratorius ar kitas priemones)</text:span><text:span text:style-name="T46">, kurios priglunda prie veido ir visiškai dengia nosį ir burną</text:span><text:span text:style-name="T47"> (toliau – kaukė). </text:span><text:span text:style-name="T48"><text:s/>Kaukių leidžiama nedėvėti neįgalumą turintiem</text:span><text:span text:style-name="T49">s asmenims, kurie dėl savo sveikatos būklės kaukių dėvėti negali ar jų dėvėjimas gali pakenkti asmens sveikatos būklei (rekomenduojama dėvėti veido skydelį), kitais Nutarime nustatytais atvejais.<text:s/></text:span></text:p>
      <text:p text:style-name="P50"><text:span text:style-name="T51">1.2</text:span><text:span text:style-name="T52">. Užtikrinti, kad asmenys, dalyvaujantys užsiėmimuos</text:span><text:span text:style-name="T53">e, neturėtų tiesioginio kontakto su darbuotojais, į kurių pareigas neįeina užsiėmimų vykdymas ar kitais pašaliniais asmenimis.</text:span></text:p>
      <text:p text:style-name="P54"><text:span text:style-name="T55">1.3</text:span><text:span text:style-name="T56">. Užtikrinti, kad</text:span><text:span text:style-name="T57"><text:s/>uždaroje erdvėje organizuojamuose užsiėmimuose </text:span><text:span text:style-name="T58">vienam asmeniui būtų užtikrinamas ne mažesnis nei 10 m</text:span><text:span text:style-name="T59">2</text:span><text:span text:style-name="T60"> p</text:span><text:span text:style-name="T61">lotas arba užsiėmime dalyvautų ne daugiau kaip vienas asmuo. Šis reikalavimas netaikomas<text:s/></text:span><text:span text:style-name="T62">neformaliojo suaugusiųjų švietimo užsiėmimams, kai dalyvauja tik asmenys, atitinkantys Nutarimo 18 punkte nurodytus kriterijus.</text:span></text:p>
      <text:p text:style-name="P63"><text:span text:style-name="T64">1.4</text:span><text:span text:style-name="T65">. Tarp užsiėmimuose dalyvaujanči</text:span><text:span text:style-name="T66">ų asmenų, kai tai leidžia veiklos organizavimo ypatumai, turi būti išlaikomas ne mažesnis kaip 2 metrų atstumas.<text:s/></text:span></text:p>
      <text:p text:style-name="P67"><text:span text:style-name="T68">1.5</text:span><text:span text:style-name="T69">. Užsiėmimuose dalyvaujantiems asmenims, darbuotojams, kitiems asmenims turi būti pateikiama informacija apie:</text:span></text:p>
      <text:p text:style-name="P70"><text:span text:style-name="T71">1.5.1</text:span><text:span text:style-name="T72">. asmens higienos</text:span><text:span text:style-name="T73"><text:s/>laikymosi būtinybę (rankų higieną, kosėjimo, čiaudėjimo etiketą ir kt.);</text:span></text:p>
      <text:p text:style-name="P74"><text:span text:style-name="T75">1.5.2</text:span><text:span text:style-name="T76">. apie reikalavimus dėl kaukių dėvėjimo;</text:span></text:p>
      <text:p text:style-name="P77"><text:span text:style-name="T78">1.5.3</text:span><text:span text:style-name="T79">. draudimą<text:s/></text:span><text:span text:style-name="T80">užsiėmimuose</text:span><text:span text:style-name="T81"><text:s/></text:span><text:span text:style-name="T82">dalyvauti asmenims, kuriems pasireiškia ūmių viršutinių kvėpavimo takų infekcijų požymiai (pvz.,<text:s/></text:span><text:span text:style-name="T83">karščiavimas, kosulys, pasunkėjęs kvėpavimas ir pan.).</text:span></text:p>
      <text:p text:style-name="P84"><text:span text:style-name="T85">1.6</text:span><text:span text:style-name="T86">.<text:s/></text:span><text:span text:style-name="T87">Užsiėmimuose dalyvaujančių asmenų, darbuotojų<text:s/></text:span><text:span text:style-name="T88">sveikatos būklė turi būti stebima:</text:span></text:p>
      <text:p text:style-name="P89"><text:span text:style-name="T90">1.6.1</text:span><text:span text:style-name="T91">. turi būti sudarytos sąlygos<text:s/></text:span><text:span text:style-name="T92">užsiėmimuose dalyvaujantiems asmenims, darbuotojams</text:span><text:span text:style-name="T93"><text:s/></text:span><text:span text:style-name="T94">matuoti(s) kūno temp</text:span><text:span text:style-name="T95">eratūrą;</text:span></text:p>
      <text:p text:style-name="P96"><text:span text:style-name="T97">1.6.2</text:span><text:span text:style-name="T98">. asmuo, kuriam pasireiškia ūmių viršutinių kvėpavimo takų infekcijų požymiai (pvz., karščiavimas, kosulys, pasunkėjęs kvėpavimas ir pan.) turi nedelsiant pasišalinti iš</text:span><text:span text:style-name="T99"><text:s/></text:span><text:span text:style-name="T100">užsiėmimų<text:s/></text:span><text:span text:style-name="T101">vykdymo vietos ir kreiptis konsultacijai į savo šeimos gyd</text:span><text:span text:style-name="T102">ytoją;</text:span></text:p>
      <text:p text:style-name="P103"><text:span text:style-name="T104">1.6.3</text:span><text:span text:style-name="T105">. jeigu<text:s/></text:span><text:span text:style-name="T106">mokymo teikėjas<text:s/></text:span><text:span text:style-name="T107">iš darbuotojo ar užsiėmimuose dalyvavusio asmens gavo informaciją apie šiam asmeniui nustatytą COVID-19 ligą (koronaviruso infekciją), apie tai nedelsiant privalo informuoti Nacionalinį visuomenės sveikatos centrą pr</text:span><text:span text:style-name="T108">ie Sveikatos apsaugos ministerijos (toliau – NVSC), bendradarbiauti su NVSC nustatant sąlytį turėjusius asmenis ir jiems taikant izoliaciją;</text:span></text:p>
      <text:p text:style-name="P109"><text:span text:style-name="T110">1.6.4</text:span><text:span text:style-name="T111">. į<text:s/></text:span><text:span text:style-name="T112">užsiėmimo</text:span><text:span text:style-name="T113"><text:s/></text:span><text:span text:style-name="T114">vietą draudžiama atvykti asmenims, kuriems privaloma izoliacija, izoliacijos laikotarpiu.</text:span></text:p>
      <text:p text:style-name="P115"><text:span text:style-name="T116">1.7</text:span><text:span text:style-name="T117">.</text:span><text:span text:style-name="T118"><text:s/></text:span><text:span text:style-name="T119">Užsiėmimų, organizuojamų<text:s/></text:span><text:span text:style-name="T120">uždarose erdvėse,<text:s/></text:span><text:span text:style-name="T121">vykdymo vietoje turi būti sudarytos tinkamos sąlygos rankų higienai (praustuvėse tiekiamas šiltas ir šaltas vanduo, prie praustuvių patiekiama skysto muilo, vienkartiniai rankšluosčiai). Turi būti sudaryt</text:span><text:span text:style-name="T122">a galimybė<text:s/></text:span><text:span text:style-name="T123">užsiėmimuose</text:span><text:span text:style-name="T124"><text:s/>dalyvaujančių asmenų ir darbuotojų rankų dezinfekcijai. Siūloma taip pat paviešinti rekomendacijas dėl tinkamos rankų higienos (</text:span><text:span text:style-name="T125">https://bit.ly/3f13Bf1</text:span><text:span text:style-name="T126">)</text:span><text:span text:style-name="T127">.</text:span><text:s/></text:p>
      <text:p text:style-name="P128"><text:span text:style-name="T129">1.8</text:span><text:span text:style-name="T130">. U</text:span><text:span text:style-name="T131">žsiėmimų</text:span><text:span text:style-name="T132"><text:s/></text:span><text:span text:style-name="T133">vykdymo vietos turi būti išvėdinamos, o dažnai liečiami<text:s/></text:span><text:span text:style-name="T134">paviršiai nuvalomi ir dezinfekuojami po kiekvieno užsiėmimo. Kitas aplinkos valymas užsiėmimo</text:span><text:span text:style-name="T135"><text:s/>organizavimo vietoje<text:s/></text:span><text:span text:style-name="T136">turi būti atliekamas atsižvelgiant į Sveikatos apsaugos ministerijos parengtas rekomendacijas patalpų valymui COVID-19 pandemijos metu:<text:s/></text:span><text:span text:style-name="T137">https</text:span><text:span text:style-name="T138">://bit.ly/3hGFqV4</text:span><text:span text:style-name="T139">.</text:span><text:s/></text:p>
      <text:p text:style-name="P140"><text:span text:style-name="T141">1.9</text:span><text:span text:style-name="T142">. Jei<text:s/></text:span><text:span text:style-name="T143">užsiėmimams</text:span><text:span text:style-name="T144"><text:s/></text:span><text:span text:style-name="T145">naudojamas inventorius, jis turi būti išvalomas ir dezinfekuojamas po kiekvieno panaudojimo.</text:span></text:p>
      <text:p text:style-name="P146"><text:span text:style-name="T147">2</text:span><text:span text:style-name="T148">. Įpareigoti <text:s/>asmenis</text:span><text:span text:style-name="T149"><text:s/>užsiėmimų<text:s/></text:span><text:span text:style-name="T150">vykdymo vietose<text:s/></text:span><text:span text:style-name="T151">dėvėti kaukes. Kaukių leidžiama nedėvėti neįgalumą turintiems a</text:span><text:span text:style-name="T152">smenims, kurie dėl savo sveikatos būklės kaukių dėvėti negali ar jų dėvėjimas gali pakenkti asmens sveikatos būklei<text:s/></text:span><text:span text:style-name="T153">(rekomenduojama dėvėti veido skydelį), kitais Nutarime nustatytais atvejais.</text:span><text:s/></text:p>
      <text:p text:style-name="P154"/>
      <text:p text:style-name="P155"/>
      <text:p text:style-name="P156"/>
      <text:p text:style-name="P157"><text:span text:style-name="T158">Sveikatos apsaugos ministras, valstybės lygio</text:span></text:p>
      <text:p text:style-name="P159"><text:span text:style-name="T160">ekstremaliosios situacijos valstybės operacijų vadovas                    </text:span><text:span text:style-name="T161"><text:tab/></text:span><text:span text:style-name="T162"><text:tab/></text:span><text:span text:style-name="T163"><text:tab/>Arūnas Dulkys</text:span></text:p>
      <text:p text:style-name="Normal"/>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1b678ed07de011eb9601893677bfd7d8" office:target-frame-name="_top" xlink:show="replace"><text:span text:style-name="T175">V-464</text:span></text:a><text:span text:style-name="T176">, 2021-03-05, paskelbta TAR 2021-03-05, i. k. 2021-04692</text:span></text:p>
      <text:p text:style-name="P177"><text:span text:style-name="T178">Dėl Lietuvos Respublikos sveikatos apsaugos ministro, valstybės lygio ekstremaliosios situacijos valstybės operacijų vadovo 2020 m. gruodžio 25 d. sprendimo Nr. V-3008 „Dė</text:span><text:span text:style-name="T179">l neformaliojo suaugusiųjų švietimo ir neformaliojo profesinio mokymo vykdymo būtinų sąlygų“ pakeitimo</text:span></text:p>
      <text:p text:style-name="P180"/>
      <text:p text:style-name="P181"><text:span text:style-name="T182">2.</text:span></text:p>
      <text:p text:style-name="P183"><text:span text:style-name="T184">Lietuvos Respublikos sveikatos apsaugos ministerija, Sprendimas</text:span></text:p>
      <text:p text:style-name="P185"><text:span text:style-name="T186">Nr.<text:s/></text:span><text:a xlink:href="https://www.e-tar.lt/portal/legalAct.html?documentId=7f8336c0887c11eb9fecb5ecd3bd711c" office:target-frame-name="_top" xlink:show="replace"><text:span text:style-name="T187">V-577</text:span></text:a><text:span text:style-name="T188">, 2021-03-19, paskelbta TAR 2021-03-19, i. k. 2021-05519</text:span></text:p>
      <text:p text:style-name="P189"><text:span text:style-name="T190">Dėl Lietuvos Respublikos sveikatos apsaugos ministro, valstybės lygio ekstremaliosios situacijos v</text:span><text:span text:style-name="T191">alstybės operacijų vadovo 2020 m. gruodžio 25 d. sprendimo Nr. V-3008 „Dėl neformaliojo suaugusiųjų švietimo ir neformaliojo profesinio mokymo vykdymo būtinų sąlygų“ pakeitimo</text:span></text:p>
      <text:p text:style-name="P192"/>
      <text:p text:style-name="P193"><text:span text:style-name="T194">3.</text:span></text:p>
      <text:p text:style-name="P195"><text:span text:style-name="T196">Lietuvos Respublikos sveikatos apsaugos ministerija, Sprendimas</text:span></text:p>
      <text:p text:style-name="P197"><text:span text:style-name="T198">Nr.<text:s/></text:span><text:a xlink:href="https://www.e-tar.lt/portal/legalAct.html?documentId=22431110990c11eb9fecb5ecd3bd711c" office:target-frame-name="_top" xlink:show="replace"><text:span text:style-name="T199">V-754</text:span></text:a><text:span text:style-name="T200">, 2021-04-09, paskelbta TAR 2021-04-09, i. k. 2021-07503</text:span></text:p>
      <text:p text:style-name="P201"><text:span text:style-name="T202">Dėl Lietuvos Respublikos sveikatos apsaugos ministro, valstybės lygio ekstremaliosios situacijos valstyb</text:span><text:span text:style-name="T203">ės operacijų vadovo 2020 m. gruodžio 25 d. sprendimo Nr. V-3008 „Dėl neformaliojo suaugusiųjų švietimo ir neformaliojo profesinio mokymo vykdymo būtinų sąlygų“ pakeitimo</text:span></text:p>
      <text:p text:style-name="P204"/>
      <text:p text:style-name="P205"><text:span text:style-name="T206">4.</text:span></text:p>
      <text:p text:style-name="P207"><text:span text:style-name="T208">Lietuvos Respublikos sveikatos apsaugos ministerija, Sprendimas</text:span></text:p>
      <text:p text:style-name="P209"><text:span text:style-name="T210">Nr.<text:s/></text:span><text:a xlink:href="https://www.e-tar.lt/portal/legalAct.html?documentId=818eae60ba2511eb8c24980b2b0e0fef" office:target-frame-name="_top" xlink:show="replace"><text:span text:style-name="T211">V-1172</text:span></text:a><text:span text:style-name="T212">, 2021-05-21, paskelbta TAR 2021-05-21, i. k. 2021-11343</text:span></text:p>
      <text:p text:style-name="P213"><text:span text:style-name="T214">Dėl Lietuvos Respublikos sveikatos apsaugos ministro, valstybės lygio ekstremaliosios situacijos<text:s/></text:span><text:span text:style-name="T215">valstybės operacijų vadovo 2020 m. gruodžio 25 d. sprendimo Nr. V-3008 „Dėl neformaliojo suaugusiųjų švietimo ir neformaliojo profesinio mokymo vykdymo būtinų sąlygų“ pakeitimo</text:span></text:p>
      <text:p text:style-name="P216"/>
      <text:p text:style-name="P217"><text:span text:style-name="T218">5.</text:span></text:p>
      <text:p text:style-name="P219"><text:span text:style-name="T220">Lietuvos Respublikos sveikatos apsaugos ministerija, Sprendimas</text:span></text:p>
      <text:p text:style-name="P221"><text:span text:style-name="T222">Nr.<text:s/></text:span><text:a xlink:href="https://www.e-tar.lt/portal/legalAct.html?documentId=b3fdca40c24811eba2bad9a0748ee64d" office:target-frame-name="_top" xlink:show="replace"><text:span text:style-name="T223">V-1263</text:span></text:a><text:span text:style-name="T224">, 2021-05-31, paskelbta TAR 2021-05-31, i. k. 2021-12287</text:span></text:p>
      <text:p text:style-name="P225"><text:span text:style-name="T226">Dėl Lietuvos Respublikos sveikatos apsaugos ministro, valstybės lygio ekstremaliosios situacijos valst</text:span><text:span text:style-name="T227">ybės operacijų vadovo 2020 m. gruodžio 25 d. sprendimo Nr. V-3008 „Dėl neformaliojo suaugusiųjų švietimo ir neformaliojo profesinio mokymo vykdymo būtinų sąlygų“ pakeitimo</text:span></text:p>
      <text:p text:style-name="P228"/>
      <text:p text:style-name="P229"><text:span text:style-name="T230">6.</text:span></text:p>
      <text:p text:style-name="P231"><text:span text:style-name="T232">Lietuvos Respublikos sveikatos apsaugos ministerija, Sprendimas</text:span></text:p>
      <text:p text:style-name="P233"><text:span text:style-name="T234">Nr.<text:s/></text:span><text:a xlink:href="https://www.e-tar.lt/portal/legalAct.html?documentId=e1be35c0ce8a11eba2bad9a0748ee64d" office:target-frame-name="_top" xlink:show="replace"><text:span text:style-name="T235">V-1405</text:span></text:a><text:span text:style-name="T236">, 2021-06-16, paskelbta TAR 2021-06-16, i. k. 2021-13699</text:span></text:p>
      <text:p text:style-name="P237"><text:span text:style-name="T238">Dėl Lietuvos Respublikos sveikatos apsaugos ministro, valstybės lygio ekstremaliosios situacijos valstybės<text:s/></text:span><text:span text:style-name="T239">operacijų vadovo 2020 m. gruodžio 25 d. sprendimo Nr. V-3008 „Dėl neformaliojo suaugusiųjų švietimo ir neformaliojo profesinio mokymo vykdymo būtinų sąlygų“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6" meta:paragraph-count="61" meta:word-count="1068" meta:character-count="8773" meta:row-count="199" meta:non-whitespace-character-count="7766"/>
  </office:meta>
</office:document-meta>
</file>