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37in">
        <style:tab-stops>
          <style:tab-stop style:type="left" style:position="0.75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9" style:parent-style-name="Normal" style:family="paragraph">
      <style:paragraph-properties fo:margin-left="3.6423in">
        <style:tab-stops/>
      </style:paragraph-properties>
      <style:text-properties fo:color="#000000" style:font-size-complex="12pt"/>
    </style:style>
    <style:style style:name="P60" style:parent-style-name="Normal" style:family="paragraph">
      <style:paragraph-properties fo:margin-left="3.6423in">
        <style:tab-stops/>
      </style:paragraph-properties>
      <style:text-properties fo:color="#000000" style:font-size-complex="12pt"/>
    </style:style>
    <style:style style:name="P61" style:parent-style-name="Normal" style:family="paragraph">
      <style:paragraph-properties fo:text-indent="0.0416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909in"/>
      <style:text-properties fo:color="#000000" style:font-size-complex="12pt"/>
    </style:style>
    <style:style style:name="P72" style:parent-style-name="Normal" style:family="paragraph">
      <style:paragraph-properties fo:text-align="justify" fo:text-indent="0.5625in">
        <style:tab-stops>
          <style:tab-stop style:type="left" style:position="0.8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15%" fo:text-indent="0.5909in"/>
      <style:text-properties fo:color="#000000"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text-indent="0.5909in"/>
      <style:text-properties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15%" fo:text-indent="0.5909in"/>
      <style:text-properties fo:color="#000000"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margin-left="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margin-left="0.590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margin-left="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margin-left="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margin-left="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left="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P356" style:parent-style-name="Normal" style:family="paragraph">
      <style:paragraph-properties fo:text-align="center">
        <style:tab-stops>
          <style:tab-stop style:type="left" style:position="0.9847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ab-stops>
          <style:tab-stop style:type="left" style:position="0.9847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16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91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1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1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line-height="115%" fo:text-indent="0.5909in"/>
    </style:style>
    <style:style style:name="T408" style:parent-style-name="DefaultParagraphFont" style:family="text">
      <style:text-properties style:font-size-complex="12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01 iki 2020-06-30</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darbo apmokėjimo ir komisijų narių atlygio už darbą įstatymo<text:span text:style-name="T27"><text:s/></text:span>15 straipsnio 4 dalimi, įgyvendindamas Lietuvos Respublikos Vyriausybės 2015 m. gruodžio 16 d. nutarimą Nr. 1300 „Dėl įgaliojimų suteikimo įgyvendinant Lietuvos Respublikos vartotojų teisių<text:s/>apsaugos įstatymą“ ir Lietuvos Respublikos Vyriausybės 2017 m. balandžio 5 d. nutarimą Nr. 253 „Dėl Lietuvos Respublikos valstybės ir savivaldybių įstaigų darbuotojų darbo apmokėjimo ir komisijų narių atlygio už darbą įstatymo įgyvendinimo“:</text:p>
      <text:p text:style-name="P28">Preambulės pakeitimai:</text:p>
      <text:p text:style-name="P29"><text:span text:style-name="T30">Nr.<text:s/></text:span><text:a xlink:href="https://www.e-tar.lt/portal/legalAct.html?documentId=3470a6808dac11e9ae2e9d61b1f977b3" office:target-frame-name="_top" xlink:show="replace"><text:span text:style-name="T31">1R-192</text:span></text:a><text:span text:style-name="T32">, 2019-06-13, paskelbta TAR 2019-06-13, i. k. 2019-09596</text:span></text:p>
      <text:p text:style-name="P33"><text:span text:style-name="T34">Nr.<text:s/></text:span><text:a xlink:href="https://www.e-tar.lt/portal/legalAct.html?documentId=cbcf25208ab711eab005936df725feed" office:target-frame-name="_top" xlink:show="replace"><text:span text:style-name="T35">1R-122</text:span></text:a><text:span text:style-name="T36">, 2020-04-30, paskelbta TAR 2020-04-30, i. k. 2020-09154</text:span></text:p>
      <text:p text:style-name="Normal"/>
      <text:p text:style-name="P37"><text:span text:style-name="T38">t<text:s/></text:span><text:span text:style-name="T39">virtinu</text:span><text:span text:style-name="T40"><text:s/>V</text:span><text:span text:style-name="T41">artojimo ginčų komisijų nuostatus (pridedama).</text:span></text:p>
      <text:p text:style-name="P42"/>
      <text:p text:style-name="P43"/>
      <text:p text:style-name="P44"/>
      <text:p text:style-name="P45">Teisingumo ministras<text:s/><text:tab/><text:tab/><text:tab/><text:tab/><text:s text:c="6"/><text:s text:c="17"/>Juozas Bernatonis<text:s/></text:p>
      <text:p text:style-name="P46"/>
      <text:p text:style-name="P47"/>
      <text:p text:style-name="P48"/>
      <text:p text:style-name="P49"/>
      <text:p text:style-name="P50">SUDERINTA</text:p>
      <text:p text:style-name="P51">Lietuvos Respublikos finansų ministerijos</text:p>
      <text:p text:style-name="Normal"><text:span text:style-name="T52">2016-01-07 raštu Nr. </text:span><text:span text:style-name="T53">((1.19-0206)-5K-1527421)-6K-1600140</text:span></text:p>
      <text:soft-page-break/>
      <text:p text:style-name="P54">PATVIRTINTA</text:p>
      <text:p text:style-name="P59">Lietuvos Respublikos teisingumo ministro<text:s/></text:p>
      <text:p text:style-name="P60">2016 m. sausio 20 d. įsakymu Nr. 1R-25</text:p>
      <text:p text:style-name="P61"/>
      <text:p text:style-name="P62"><text:span text:style-name="T63">V</text:span><text:span text:style-name="T64">ARTOJIMO GINČŲ KOMISIJŲ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rtojimo ginčų komisijų nuostatai (toliau – nuostatai) nustato vartojimo ginčų komisijų<text:s/></text:span><text:span text:style-name="T75">(toliau – komisijos) sudarymo ir darbo tvarką, komisijų nagrinėjamus vartojimo ginčus, taip pat atlygio komisijų nariams už pasirengimą bei darbą komisijos posėdžiuose ir jų kelionės išlaidų apmokėjimo tvarką.</text:span></text:p>
      <text:p text:style-name="P76">Punkto pakeitimai:</text:p>
      <text:p text:style-name="P77"><text:span text:style-name="T78">Nr.<text:s/></text:span><text:a xlink:href="https://www.e-tar.lt/portal/legalAct.html?documentId=3470a6808dac11e9ae2e9d61b1f977b3" office:target-frame-name="_top" xlink:show="replace"><text:span text:style-name="T79">1R-192</text:span></text:a><text:span text:style-name="T80">, 2019-06-13, paskelbta TAR 2019-06-13, i. k. 2019-09596</text:span></text:p>
      <text:p text:style-name="P81"><text:span text:style-name="T82">Nr.<text:s/></text:span><text:a xlink:href="https://www.e-tar.lt/portal/legalAct.html?documentId=cbcf25208ab711eab005936df725feed" office:target-frame-name="_top" xlink:show="replace"><text:span text:style-name="T83">1R-122</text:span></text:a><text:span text:style-name="T84">,<text:s/></text:span><text:span text:style-name="T85">2020-04-30, paskelbta TAR 2020-04-30, i. k. 2020-09154</text:span></text:p>
      <text:p text:style-name="Normal"/>
      <text:p text:style-name="P86"><text:span text:style-name="T87">2</text:span><text:span text:style-name="T88">. Nuostatuose vartojamos sąvokos<text:s/></text:span><text:span text:style-name="T89">atitinka Lietuvos Respublikos vartotojų teisių apsaugos įstatymo</text:span><text:span text:style-name="T90"><text:s/>(toliau –<text:s/></text:span><text:span text:style-name="T91">V</text:span><text:span text:style-name="T92">artotojų teisių apsaugos įstatymas) sąvokas.<text:s/></text:span></text:p>
      <text:p text:style-name="P93"><text:span text:style-name="T94">3</text:span><text:span text:style-name="T95">. K</text:span><text:span text:style-name="T96">omisijos yra nuolatinės. Komisij</text:span><text:span text:style-name="T97">os nėra juridiniai asmenys. Komisijos nagrinėja V</text:span><text:span text:style-name="T98">artotojų teisių apsaugos įstatymo 22</text:span><text:span text:style-name="T99">1</text:span><text:span text:style-name="T100"><text:s/>straipsnio 1 dalyje nurodytus vartojimo ginčus. Valstybinė vartotojų teisių apsaugos tarnyba</text:span><text:span text:style-name="T101"><text:s/>užtikrina komisijų veiklos sąlygas ir šias komisijas techniškai aptarnauja.<text:s/></text:span></text:p>
      <text:p text:style-name="P102"><text:span text:style-name="T103">4</text:span><text:span text:style-name="T104">. Komisijos savo veikloje vadovaujasi Lietuvos Respublikos Konstitucija, Lietuvos Respublikos civiliniu kodeksu, V</text:span><text:span text:style-name="T105">artotojų teisių apsaugos įstatymu</text:span><text:span text:style-name="T106">, kitais įstatymais, šiais nuostatais ir kitais teisės aktais.</text:span></text:p>
      <text:p text:style-name="P107"/>
      <text:p text:style-name="P108"><text:span text:style-name="T109">II</text:span><text:span text:style-name="T110"><text:s/>SKYRIUS</text:span></text:p>
      <text:p text:style-name="P111"><text:span text:style-name="T112">KOMISIJŲ SUDARYMO TVAR</text:span><text:span text:style-name="T113">KA</text:span></text:p>
      <text:p text:style-name="P114"/>
      <text:p text:style-name="P115"><text:span text:style-name="T116">5</text:span><text:span text:style-name="T117">. Komisiją sudaro<text:s/></text:span><text:span text:style-name="T118">trys nariai:<text:s/></text:span></text:p>
      <text:p text:style-name="P119"><text:span text:style-name="T120">5.1</text:span><text:span text:style-name="T121">. komisijos pirmininkas.<text:s/></text:span><text:span text:style-name="T122">Valstybinės vartotojų teisių apsaugos tarnybos direktoriaus įsakymu</text:span><text:span text:style-name="T123"><text:s/>komisijos pirmininku skiriamas Valstybinės vartotojų teisių apsaugos tarnybos valstybės tarnautojas, turintis aukštąjį teisinį išsilavinimą;</text:span></text:p>
      <text:p text:style-name="P124"><text:span text:style-name="T125">5.2</text:span><text:span text:style-name="T126">. vartotojų asociacijos, atitinkančios<text:s/></text:span><text:span text:style-name="T127">V</text:span><text:span text:style-name="T128">artotojų teisių apsaugos įstatymo<text:s/></text:span><text:span text:style-name="T129">31 straipsnio 1 dalyje nustatytas</text:span><text:span text:style-name="T130"><text:s/>sąlygas, paskirtas atstovas;</text:span></text:p>
      <text:p text:style-name="P131"><text:span text:style-name="T132">5.3</text:span><text:span text:style-name="T133">.<text:s/></text:span><text:span text:style-name="T134">verslininkus vienijančios asociacijos, atitinkančios<text:s/></text:span><text:span text:style-name="T135">V</text:span><text:span text:style-name="T136">artotojų teisių apsaugos įstatymo 22</text:span><text:span text:style-name="T137">1</text:span><text:span text:style-name="T138"> straipsnio 2 dalyje<text:s/></text:span><text:span text:style-name="T139">nustatytus reikalavimus</text:span><text:span text:style-name="T140">, paskirtas atstovas.<text:s/></text:span></text:p>
      <text:p text:style-name="P141"><text:span text:style-name="T142">6</text:span><text:span text:style-name="T143">.<text:s/></text:span><text:span text:style-name="T144">Valstybinė vartotojų teisių apsaugos tarnyba kreipiasi į šių nuostatų 5.2 ir 5.3 papunkčiuose nurodytas asociacijas (toliau – asociacijos) su prašymu paskirti atstovus į komisijas. Asociacijų valdymo organai, įvertinę<text:s/></text:span><text:span text:style-name="T145">kandidatų išsilavinimą, dalyvavimo spr</text:span><text:span text:style-name="T146">endžiant ginčus ir (ar) socialinės partnerystės veikloje</text:span><text:span text:style-name="T147"><text:s/>patirtį</text:span><text:span text:style-name="T148">, teisės pagrindų išmanymą ir nepriekaištingą reputaciją,<text:s/></text:span><text:span text:style-name="T149">skiria asociacijų atstovus į komisijas ir<text:s/></text:span><text:span text:style-name="T150">informuoja apie juos<text:s/></text:span><text:span text:style-name="T151">Valstybinę vartotojų teisių apsaugos tarnybą, nurodydami asmenų vardus,</text:span><text:span text:style-name="T152"><text:s/>pavardes,<text:s/></text:span><text:span text:style-name="T153">paskyrusios asociacijos pavadinimą ir jų pareigas asociacijose (jeigu eina)</text:span><text:span text:style-name="T154">, telefono numerį ir elektroninio pašto adresą. Asociacijos taip pat turi pateikti Valstybinei vartotojų teisių apsaugos tarnybai<text:s/></text:span><text:span text:style-name="T155">deklaraciją, kad jos atitinka V</text:span><text:span text:style-name="T156">artotojų<text:s/></text:span><text:span text:style-name="T157">teisių apsaugos įstatymo 22</text:span><text:span text:style-name="T158">1</text:span><text:span text:style-name="T159"> straipsnio 2 dalyje nurodytus asociacijoms keliamus reikalavimus.</text:span><text:span text:style-name="T160"><text:s/>Asociacijos<text:s/></text:span><text:span text:style-name="T161">atstovus į komisijas<text:s/></text:span><text:span text:style-name="T162">paprastai skiria<text:s/></text:span><text:span text:style-name="T163">ne trumpesniam nei dvejų metų laikotarpiui.<text:s/></text:span></text:p>
      <text:p text:style-name="P164"><text:span text:style-name="T165">7</text:span><text:span text:style-name="T166">.<text:s/></text:span><text:span text:style-name="T167">Valstybinės vartotojų teisių apsaugos tarnybos direktorius<text:s/></text:span><text:span text:style-name="T168">įsakymu sudaro komisijas arba jų</text:span><text:span text:style-name="T169"><text:s/>narių sąrašus iš asociacijų paskirtų atstovų. Sąrašuose nurodomas kiekvieno komisijos nario vardas ir pavardė, jį paskyrusios asociacijos pavadinimas ir jo pareigos asociacijoje (jeigu eina), telefono numeris ir (ar) elektr</text:span><text:span text:style-name="T170">oninio pašto adresas. Komisijų sudėtys ir (ar) narių sąrašai viešai skelbiami Valstybinės<text:s/></text:span><text:span text:style-name="T171">vartotojų teisių apsaugos tarnybos<text:s/></text:span><text:span text:style-name="T172">interneto svetainėje.<text:s/></text:span></text:p>
      <text:p text:style-name="P173"><text:span text:style-name="T174">8</text:span><text:span text:style-name="T175">. Jeigu<text:s/></text:span><text:span text:style-name="T176">sudarytas<text:s/></text:span><text:span text:style-name="T177">komisijos narių sąrašas, kiekvieno komisijos posėdžio komisijos narius iš eilės pagal</text:span><text:span text:style-name="T178"><text:s/>sąrašą rotacijos principu, atsižvelgdamas į komisijos narių objektyvias galimybes dalyvauti posėdyje, sudaro komisijos pirmininkas ne vėliau kaip prieš 5 darbo dienas iki komisijos posėdžio.</text:span></text:p>
      <text:p text:style-name="P179"><text:span text:style-name="T180">9</text:span><text:span text:style-name="T181">. Komisijos nariai iki pirmojo komisijos posėdžio, kuriame<text:s/></text:span><text:span text:style-name="T182">jie dalyvaus, turi pasirašyti ir pateikti<text:s/></text:span><text:span text:style-name="T183">Valstybinei vartotojų teisių apsaugos tarnybai<text:s/></text:span><text:span text:style-name="T184">nešališkumo deklaraciją, kurioje nurodo, kad jie yra nešališki vartojimo ginčo šalims, taip pat pateikia konfidencialumo pasižadėjimą, kad jie neteiks tretiesiems asme</text:span><text:span text:style-name="T185">nims informacijos, kurią sužinos nagrinėdami vartojimo ginčą. Nešališkumo deklaracijos ir konfidencialumo pasižadėjimo formas įsakymu tvirtina<text:s/></text:span><text:span text:style-name="T186">Valstybinės vartotojų teisių apsaugos tarnybos direktorius</text:span><text:span text:style-name="T187">.</text:span></text:p>
      <text:p text:style-name="P188"><text:span text:style-name="T189">10</text:span><text:span text:style-name="T190">.<text:s/></text:span><text:span text:style-name="T191">Valstybinės vartotojų teisių apsaugos tarnybos direktorius paskiria komisijų sekretorius iš Valstybinės vartotojų teisių apsaugos tarnybos valstybės tarnautojų ar darbuotojų.<text:s/></text:span></text:p>
      <text:p text:style-name="P192"/>
      <text:p text:style-name="P193"><text:span text:style-name="T194">III</text:span><text:span text:style-name="T195"><text:s/>SKYRIUS</text:span></text:p>
      <text:p text:style-name="P196"><text:span text:style-name="T197">KOMISIJŲ DARBO TVARKA</text:span></text:p>
      <text:p text:style-name="P198"/>
      <text:p text:style-name="P199"><text:span text:style-name="T200">11</text:span><text:span text:style-name="T201">. Komisijų veikla nagrinėjant va</text:span><text:span text:style-name="T202">rtojimo ginčus grindžiama rungimosi, ginčo nagrinėjimo operatyvumo, koncentracijos, ekonomiškumo ir kooperacijos (bendradarbiavimo) principais. Komisijos, priimdamos sprendimus, yra savarankiškos ir nepriklausomos.</text:span></text:p>
      <text:p text:style-name="P203"><text:span text:style-name="T204">12</text:span><text:span text:style-name="T205">. Komisijų</text:span><text:span text:style-name="T206"><text:s/>darbo organizavimo forma</text:span><text:span text:style-name="T207"><text:s/>– posėdžiai. Posėdžio metu gali būti nagrinėjami keli vartojimo ginčai. Prireikus organizuojami išvažiuojamieji posėdžiai.</text:span></text:p>
      <text:p text:style-name="P208"><text:span text:style-name="T209">13</text:span><text:span text:style-name="T210">. Komisijos nagrinėja vartojimo ginčus V</text:span><text:span text:style-name="T211">artotojų teisių apsaugos įstatymo<text:s/></text:span><text:span text:style-name="T212">šeštojo skirsnio ir V</text:span><text:span text:style-name="T213">artojimo ginčų neteisminio spre</text:span><text:span text:style-name="T214">ndimo procedūros taisyklių<text:s/></text:span><text:span text:style-name="T215">nustatyta tvarka, jeigu šiuose nuostatuose nenustatyta kitaip.</text:span></text:p>
      <text:p text:style-name="P216"><text:span text:style-name="T217">14</text:span><text:span text:style-name="T218">. Valstybinės vartotojų teisių apsaugos tarnybos gauti vartotojų<text:s/></text:span><text:span text:style-name="T219">prašymai nagrinėti vartojimo ginčą, kai<text:s/></text:span><text:span text:style-name="T220">ginčo suma yra ne mažesnė nei du šimtai eurų, ir ginčas</text:span><text:span text:style-name="T221"><text:s/>nagrinėtinas<text:s/></text:span><text:span text:style-name="T222">žodinės procedūros tvarka, perduodami kompetentingai komisijai pagal šių nuostatų 25 punktą<text:s/></text:span><text:span text:style-name="T223">Valstybinės vartotojų teisių apsaugos tarnybos direktoriaus rezoliucija</text:span><text:span text:style-name="T224">.<text:s/></text:span></text:p>
      <text:p text:style-name="P225"><text:span text:style-name="T226">15</text:span><text:span text:style-name="T227">. Komisijos darbą organizuoja komisijos pirmininkas. Komisijos pirmini</text:span><text:span text:style-name="T228">nkas:</text:span></text:p>
      <text:p text:style-name="P229"><text:span text:style-name="T230">15.1</text:span><text:span text:style-name="T231">. paveda komisijos sekretoriui surinkti ginčui išnagrinėti reikalingus dokumentus;</text:span></text:p>
      <text:p text:style-name="P232"><text:span text:style-name="T233">15.2</text:span><text:span text:style-name="T234">. nustato komisijos posėdžio laiką ir vietą, kviečia asmenis į posėdį;</text:span></text:p>
      <text:p text:style-name="P235"><text:span text:style-name="T236">15.3</text:span><text:span text:style-name="T237">. pirmininkauja komisijos posėdžiui;</text:span></text:p>
      <text:p text:style-name="P238"><text:span text:style-name="T239">15.4</text:span><text:span text:style-name="T240">. priima sprendimą dėl ginčo<text:s/></text:span><text:span text:style-name="T241">esmės savo nuožiūra, kai į posėdį neatvyksta kiti komisijos nariai ir komisijos pirmininkas turi priimti sprendimą nagrinėti ginčą iš esmės arba kai ginčą nagrinėja du nariai ir jų nuomonės išsiskiria.</text:span></text:p>
      <text:p text:style-name="P242"><text:span text:style-name="T243">16</text:span><text:span text:style-name="T244">. Komisijos pirmininkas turi teisę priimti spr</text:span><text:span text:style-name="T245">endimą pašalinti iš posėdžio komisijos narį, kuris posėdžio metu nesilaiko šių nuostatų reikalavimų.<text:s/></text:span></text:p>
      <text:p text:style-name="P246"><text:span text:style-name="T247">17</text:span><text:span text:style-name="T248">. Komisijos nariai:</text:span></text:p>
      <text:p text:style-name="P249"><text:span text:style-name="T250">17.1</text:span><text:span text:style-name="T251">. privalo dalyvauti komisijos posėdyje ar iki posėdžio pradžios pranešti komisijos pirmininkui apie objektyvias<text:s/></text:span><text:span text:style-name="T252">aplinkybes, dėl kurių posėdyje dalyvauti negali;</text:span></text:p>
      <text:p text:style-name="P253"><text:span text:style-name="T254">17.2</text:span><text:span text:style-name="T255">. balsuoja priimant komisijos sprendimą;</text:span></text:p>
      <text:p text:style-name="P256"><text:span text:style-name="T257">17.3</text:span><text:span text:style-name="T258">. gali pareikšti atskirąją nuomonę;</text:span></text:p>
      <text:p text:style-name="P259"><text:span text:style-name="T260">17.4</text:span><text:span text:style-name="T261">. privalo tretiesiems asmenims neatskleisti informacijos, gautos vykdant komisijos nario pareigas;</text:span></text:p>
      <text:p text:style-name="P262"><text:span text:style-name="T263">17.5</text:span><text:span text:style-name="T264">. privalo savo pareigas atlikti laiku, efektyviai, atidžiai ir profesionaliai;</text:span></text:p>
      <text:p text:style-name="P265"><text:span text:style-name="T266">17.6</text:span><text:span text:style-name="T267">. privalo nepiktnaudžiauti komisijos nario teisėmis;</text:span></text:p>
      <text:p text:style-name="P268"><text:span text:style-name="T269">17.7</text:span><text:span text:style-name="T270">. privalo elgtis nepriekaištingai, būti nepaperkami, nepriimti dovanų, pinigų ar paslaugų, išskirtinių<text:s/></text:span><text:span text:style-name="T271">lengvatų ir nuolaidų iš ginčo baigtimi suinteresuotų asmenų;</text:span></text:p>
      <text:p text:style-name="P272"><text:span text:style-name="T273">17.8</text:span><text:span text:style-name="T274">. privalo būti mandagūs ir pagarbiai elgtis su posėdyje dalyvaujančiais asmenimis.</text:span></text:p>
      <text:p text:style-name="P275"><text:span text:style-name="T276">18</text:span><text:span text:style-name="T277">. Jeigu komisijos narys (nariai) neatvyksta į posėdį, komisijos pirmininkas savo nuožiūra sprend</text:span><text:span text:style-name="T278">žia, ar atidėti komisijos posėdį, ar nagrinėti ginčą iš esmės</text:span><text:span text:style-name="T279">.</text:span></text:p>
      <text:p text:style-name="P280"><text:span text:style-name="T281">19</text:span><text:span text:style-name="T282">. Komisijos sekretorius pateikia elektroniniu paštu komisijos nariams posėdžio darbotvarkę, prašymų ir su prašymais susijusių dokumentų kopijas ne vėliau kaip likus 3 darbo dienoms iki po</text:span><text:span text:style-name="T283">sėdžio.</text:span></text:p>
      <text:p text:style-name="P284"><text:span text:style-name="T285">20</text:span><text:span text:style-name="T286">. Iki posėdžio paskelbimo arba posėdžio metu komisijos pirmininkas ir kiti nariai privalo nusišalinti nuo prašymo nagrinėjimo, esant Lietuvos Respublikos civilinio proceso kodekse nustatytiems nušalinimo pagrindams. Nušalinimą komisijos pirmi</text:span><text:span text:style-name="T287">ninkui ir (ar) kitam (kitiems) nariui (nariams) gali pareikšti ir ginčo šalys. Nušalinimas pareiškiamas komisijos posėdyje, iki pradedant nagrinėti ginčą iš esmės. Vėliau nušalinimo pareiškimas leidžiamas tik tuo atveju, jeigu nušalinimo pagrindas tapo žin</text:span><text:span text:style-name="T288">omas po to, kai ginčas buvo pradėtas nagrinėti.</text:span></text:p>
      <text:p text:style-name="P289"><text:span text:style-name="T290">21</text:span><text:span text:style-name="T291">. Klausimą dėl komisijos pirmininko nušalinimo sprendžia komisijos nariai. Klausimą dėl komisijos narių nušalinimo sprendžia komisijos pirmininkas. Jei pareikštas nušalinimas yra patenkinamas, ginčo nag</text:span><text:span text:style-name="T292">rinėjimas atidedamas ir į nušalinto komisijos pirmininko ir (ar) kito nario vietą skiriamas kitas pirmininkas ir (ar) narys.</text:span></text:p>
      <text:p text:style-name="P293"><text:span text:style-name="T294">22</text:span><text:span text:style-name="T295">. Komisijos posėdžiai yra protokoluojami.<text:s/></text:span></text:p>
      <text:p text:style-name="P296"><text:span text:style-name="T297">23</text:span><text:span text:style-name="T298">. Komisijos sprendimas dėl ginčo esmės priimamas balsų dauguma. Priimant spr</text:span><text:span text:style-name="T299">endimą dėl ginčo esmės, dalyvauja tik komisijos nariai. Komisijos narys, nesutinkantis su sprendimu dėl ginčo esmės, gali pareikšti atskirąją nuomonę.<text:s/></text:span><text:span text:style-name="T300">Jeigu ginčą nagrinėja du komisijos nariai ir jų nuomonės išsiskiria arba ginčą nagrinėja tik komisijos pi</text:span><text:span text:style-name="T301">rmininkas, sprendimą priima komisijos pirmininkas savo nuožiūra.<text:s/></text:span></text:p>
      <text:p text:style-name="P302"/>
      <text:p text:style-name="P303"><text:span text:style-name="T304">IV</text:span><text:span text:style-name="T305"><text:s/>SKYRIUS</text:span></text:p>
      <text:p text:style-name="P306"><text:span text:style-name="T307">KOMISIJŲ<text:s/></text:span><text:span text:style-name="T308">NAGRINĖJAMI<text:s/></text:span><text:span text:style-name="T309">VARTOJIMO GINČAI</text:span></text:p>
      <text:p text:style-name="P310"/>
      <text:p text:style-name="P311"><text:span text:style-name="T312">24</text:span><text:span text:style-name="T313">. Vartojimo ginčų komisijos sudaromos šiuose<text:s/></text:span><text:span text:style-name="T314">Lietuvos Respublikos teritorijos administraciniuose vienetuose:</text:span></text:p>
      <text:p text:style-name="P315"><text:span text:style-name="T316">24.1</text:span><text:span text:style-name="T317">. Alytaus<text:s/></text:span><text:span text:style-name="T318">apskrityje;</text:span></text:p>
      <text:p text:style-name="P319"><text:span text:style-name="T320">24.2</text:span><text:span text:style-name="T321">. Kauno apskrityje;<text:s/></text:span></text:p>
      <text:p text:style-name="P322"><text:span text:style-name="T323">24.3</text:span><text:span text:style-name="T324">. Klaipėdos<text:s/></text:span><text:span text:style-name="T325">apskrityje;</text:span></text:p>
      <text:p text:style-name="P326"><text:span text:style-name="T327">24.4</text:span><text:span text:style-name="T328">. Marijampolės apskrityje;<text:s/></text:span></text:p>
      <text:p text:style-name="P329"><text:span text:style-name="T330">24.5</text:span><text:span text:style-name="T331">. Panevėžio<text:s/></text:span><text:span text:style-name="T332">apskrityje;</text:span></text:p>
      <text:p text:style-name="P333"><text:span text:style-name="T334">24.6</text:span><text:span text:style-name="T335">. Šiaulių<text:s/></text:span><text:span text:style-name="T336">apskrityje;</text:span></text:p>
      <text:p text:style-name="P337"><text:span text:style-name="T338">24.7</text:span><text:span text:style-name="T339">. Tauragės apskrityje;<text:s/></text:span></text:p>
      <text:p text:style-name="P340"><text:span text:style-name="T341">24.8</text:span><text:span text:style-name="T342">. Telšių apskrityje;</text:span></text:p>
      <text:p text:style-name="P343"><text:span text:style-name="T344">24.9</text:span><text:span text:style-name="T345">. Utenos apskrit</text:span><text:span text:style-name="T346">yje;</text:span></text:p>
      <text:p text:style-name="P347"><text:span text:style-name="T348">24.10</text:span><text:span text:style-name="T349">.<text:s/></text:span><text:span text:style-name="T350">Vilniaus apskrityje.</text:span></text:p>
      <text:p text:style-name="P351"><text:span text:style-name="T352">25</text:span><text:span text:style-name="T353">. Šių nuostatų 24 punkte nurodytos komisijos nagrinėja vartojimo ginčus pagal vartotojo gyvenamąją vietą (vartotojo gyvenamoji vieta yra atitinkamos apskrities teritorijoje), išskyrus atvejus, kai vartotojas pat</text:span><text:span text:style-name="T354">eikia prašymą raštu, kad ginčą spręstų kita komisija.<text:s/></text:span></text:p>
      <text:p text:style-name="P355"/>
      <text:p text:style-name="P356"><text:span text:style-name="T357">V</text:span><text:span text:style-name="T358"><text:s/>SKYRIUS</text:span></text:p>
      <text:p text:style-name="P359"><text:span text:style-name="T360">ATLYGIS KOMISIJŲ NARIAMS UŽ PASIRENGIMĄ IR DARBĄ KOMISIJŲ POSĖDŽIUOSE BEI JŲ KELIONĖS IŠLAIDŲ APMOKĖJIMAS<text:s/></text:span></text:p>
      <text:p text:style-name="P361">Pakeistas skyriaus pavadinimas:</text:p>
      <text:p text:style-name="P362"><text:span text:style-name="T363">Nr.<text:s/></text:span><text:a xlink:href="https://www.e-tar.lt/portal/legalAct.html?documentId=cbcf25208ab711eab005936df725feed" office:target-frame-name="_top" xlink:show="replace"><text:span text:style-name="T364">1R-122</text:span></text:a><text:span text:style-name="T365">, 2020-04-30, paskelbta TAR 2020-04-30, i. k. 2020-09154</text:span></text:p>
      <text:p text:style-name="Normal"/>
      <text:p text:style-name="P366"><text:span text:style-name="T367">26</text:span><text:span text:style-name="T368">. Šiame skyriuje nustatytas apmokėjimas taikomas tik komisijų nariams, nurodytiems šių nuost</text:span><text:span text:style-name="T369">atų 5.2 ir 5.3 papunkčiuose.<text:s/></text:span></text:p>
      <text:p text:style-name="P370"><text:span text:style-name="T371">27</text:span><text:span text:style-name="T372">. Komisijų nariams:</text:span></text:p>
      <text:p text:style-name="P373"><text:span text:style-name="T374">27.1</text:span><text:span text:style-name="T375">. mokamas atlygis už darbą komisijos posėdyje. Atlygio dydis už vieną dirbtą valandą komisijos posėdyje – 0,04 Lietuvos Respublikos Seimo patvirtinto atitinkamų metų pareiginės algos bazinio dyd</text:span><text:span text:style-name="T376">žio, kuris taikomas apskaičiuojant valstybės politikų, teisėjų, valstybės pareigūnų, valstybės tarnautojų ir valstybės bei savivaldybių biudžetinių įstaigų darbuotojų pareigines algas;</text:span></text:p>
      <text:p text:style-name="P377"><text:span text:style-name="T378">27.2</text:span><text:span text:style-name="T379">. mokamas atlygis už pasirengimą komisijos posėdyje nagrinėti v</text:span><text:span text:style-name="T380">ieną prašymą. Atlygio dydis už pasirengimą komisijos posėdyje nagrinėti vieną prašymą – 0,07 Lietuvos Respublikos Seimo patvirtinto atitinkamų metų pareiginės algos bazinio dydžio, kuris taikomas apskaičiuojant valstybės politikų, teisėjų, valstybės pareig</text:span><text:span text:style-name="T381">ūnų, valstybės tarnautojų ir valstybės bei savivaldybių biudžetinių įstaigų darbuotojų pareigines algas;</text:span></text:p>
      <text:p text:style-name="P382"><text:span text:style-name="T383">27.3</text:span><text:span text:style-name="T384">. apmokamos kelionės į komisijos posėdį ir grįžimo iš jo į nuolatinę darbo ar gyvenamąją vietą visų rūšių visuomeninio transporto priemonėmis,<text:s/></text:span><text:span text:style-name="T385">išskyrus lengvuosius taksi automobilius, išlaidos. Kelionės išlaidos apmokamos pateikus jas pagrindžiančius dokumentus.</text:span></text:p>
      <text:p text:style-name="P386">28. Komisijos nariui sumokama už komisijos posėdžio protokole užfiksuotą faktiškai dirbtą laiką komisijos posėdyje<text:s/><text:span text:style-name="T387">ir už pasirengi</text:span><text:span text:style-name="T388">mą nagrinėti prašymą</text:span>,<text:s/><text:span text:style-name="T389">kuris buvo išnagrinėtas komisijos posėdyje</text:span>.<text:s/></text:p>
      <text:p text:style-name="P390"><text:span text:style-name="T391">29</text:span><text:span text:style-name="T392">. Informaciją apie komisijos narių faktiškai dirbtą laiką ir komisijos narių pateiktus kelionės išlaidas pagrindžiančius dokumentus ne vėliau kaip per 3 darbo dienas nuo komisijos pos</text:span><text:span text:style-name="T393">ėdžio dienos komisijos sekretorius pateikia Valstybinei vartotojų teisių apsaugos tarnybai pagal Valstybinei vartotojų teisių apsaugos tarnybos direktoriaus patvirtintą formą.</text:span></text:p>
      <text:p text:style-name="P394"><text:span text:style-name="T395">30</text:span><text:span text:style-name="T396">. Atlygis už pasirengimą ir darbą komisijos posėdyje sumokamas bei komisij</text:span><text:span text:style-name="T397">os narių kelionės išlaidos apmokamos ne vėliau kaip per 15 darbo dienų nuo šių nuostatų 29 punkte nurodytos informacijos pateikimo Valstybinei vartotojų teisių apsaugos tarnybai dienos, atitinkamas pinigų sumas pervedant į komisijos nario nurodytą asmeninę</text:span><text:span text:style-name="T398"><text:s/>sąskaitą kredito įstaigoje.</text:span></text:p>
      <text:p text:style-name="P399"><text:span text:style-name="T400">31</text:span><text:span text:style-name="T401">. Atlygis už pasirengimą ir darbą komisijos posėdyje sumokamas bei komisijos narių kelionės išlaidos apmokamos iš Lietuvos Respublikos valstybės biudžeto asignavimų, skirtų Valstybinei vartotojų teisių apsaugos tarnybai.</text:span></text:p>
      <text:p text:style-name="P402">Skyriaus pakeitimai:</text:p>
      <text:p text:style-name="P403"><text:span text:style-name="T404">Nr.<text:s/></text:span><text:a xlink:href="https://www.e-tar.lt/portal/legalAct.html?documentId=3470a6808dac11e9ae2e9d61b1f977b3" office:target-frame-name="_top" xlink:show="replace"><text:span text:style-name="T405">1R-192</text:span></text:a><text:span text:style-name="T406">, 2019-06-13, paskelbta TAR 2019-06-13, i. k. 2019-09596</text:span></text:p>
      <text:p text:style-name="Normal"/>
      <text:p text:style-name="P407"><text:span text:style-name="T408">_________________________</text:span></text:p>
      <text:p text:style-name="P409"/>
      <text:p text:style-name="P410"/>
      <text:p text:style-name="P411"><text:span text:style-name="T412">Pakeitimai:</text:span></text:p>
      <text:p text:style-name="P413"/>
      <text:p text:style-name="P414"><text:span text:style-name="T415">1.</text:span></text:p>
      <text:p text:style-name="P416"><text:span text:style-name="T417">Lietuvos<text:s/></text:span><text:span text:style-name="T418">Respublikos teisingumo ministerija, Įsakymas</text:span></text:p>
      <text:p text:style-name="P419"><text:span text:style-name="T420">Nr.<text:s/></text:span><text:a xlink:href="https://www.e-tar.lt/portal/legalAct.html?documentId=3470a6808dac11e9ae2e9d61b1f977b3" office:target-frame-name="_top" xlink:show="replace"><text:span text:style-name="T421">1R-192</text:span></text:a><text:span text:style-name="T422">, 2019-06-13, paskelbta TAR 2019-06-13, i. k. 2019-09596</text:span></text:p>
      <text:p text:style-name="P423"><text:span text:style-name="T424">Dėl teisingumo ministro 2016 m. sausio 20 d. į</text:span><text:span text:style-name="T425">sakymo Nr. 1R-25 „Dėl Vartojimo ginčų komisijų nuostatų patvirtinimo“ pakeitimo</text:span></text:p>
      <text:p text:style-name="P426"/>
      <text:p text:style-name="P427"><text:span text:style-name="T428">2.</text:span></text:p>
      <text:p text:style-name="P429"><text:span text:style-name="T430">Lietuvos Respublikos teisingumo ministerija, Įsakymas</text:span></text:p>
      <text:p text:style-name="P431"><text:span text:style-name="T432">Nr.<text:s/></text:span><text:a xlink:href="https://www.e-tar.lt/portal/legalAct.html?documentId=cbcf25208ab711eab005936df725feed" office:target-frame-name="_top" xlink:show="replace"><text:span text:style-name="T433">1R-122</text:span></text:a><text:span text:style-name="T434">, 2020-04-</text:span><text:span text:style-name="T435">30, paskelbta TAR 2020-04-30, i. k. 2020-09154</text:span></text:p>
      <text:p text:style-name="P436"><text:span text:style-name="T437">Dėl teisingumo ministro 2016 m. sausio 20 d. įsakymo Nr. 1R-25 „Dėl Vartojimo ginčų komisijų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7-31T08:19:00Z</meta:creation-date>
    <dc:date>2024-07-31T08:19:00Z</dc:date>
    <meta:template xlink:href="Normal.dotm" xlink:type="simple"/>
    <meta:editing-cycles>2</meta:editing-cycles>
    <meta:editing-duration>PT0S</meta:editing-duration>
    <meta:document-statistic meta:page-count="3" meta:paragraph-count="191" meta:word-count="1972" meta:character-count="14563" meta:row-count="798" meta:non-whitespace-character-count="12782"/>
  </office:meta>
</office:document-meta>
</file>