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37in">
        <style:tab-stops>
          <style:tab-stop style:type="left" style:position="0.75in"/>
        </style:tab-stops>
      </style:paragraph-properties>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text-properties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59" style:parent-style-name="Normal" style:family="paragraph">
      <style:paragraph-properties fo:margin-left="3.6423in">
        <style:tab-stops/>
      </style:paragraph-properties>
      <style:text-properties fo:color="#000000" style:font-size-complex="12pt"/>
    </style:style>
    <style:style style:name="P60" style:parent-style-name="Normal" style:family="paragraph">
      <style:paragraph-properties fo:margin-left="3.6423in">
        <style:tab-stops/>
      </style:paragraph-properties>
      <style:text-properties fo:color="#000000" style:font-size-complex="12pt"/>
    </style:style>
    <style:style style:name="P61" style:parent-style-name="Normal" style:family="paragraph">
      <style:paragraph-properties fo:text-indent="0.0416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fo:text-indent="0.5909in"/>
      <style:text-properties fo:color="#000000" style:font-size-complex="12pt"/>
    </style:style>
    <style:style style:name="P72" style:parent-style-name="Normal" style:family="paragraph">
      <style:paragraph-properties fo:text-align="justify" fo:text-indent="0.5625in">
        <style:tab-stops>
          <style:tab-stop style:type="left" style:position="0.8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line-height="115%" fo:text-indent="0.5909in"/>
      <style:text-properties fo:color="#000000" style:font-size-complex="12pt"/>
    </style:style>
    <style:style style:name="P115" style:parent-style-name="Normal" style:family="paragraph">
      <style:paragraph-properties fo:text-align="justify" fo:margin-left="0.5625in">
        <style:tab-stops>
          <style:tab-stop style:type="left" style:position="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625in">
        <style:tab-stops>
          <style:tab-stop style:type="left" style:position="0.81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625in">
        <style:tab-stops>
          <style:tab-stop style:type="left" style:position="0.6875in"/>
          <style:tab-stop style:type="left" style:position="0.75in"/>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625in">
        <style:tab-stops>
          <style:tab-stop style:type="left" style:position="0.8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625in">
        <style:tab-stops>
          <style:tab-stop style:type="left" style:position="0.8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9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15%" fo:text-indent="0.5909in"/>
      <style:text-properties fo:color="#000000"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Courier New" style:font-name-complex="Courier New" fo:color="#000000" fo:font-size="9pt" style:font-size-asian="9pt" style:font-size-complex="9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909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15%" fo:text-indent="0.5909in"/>
      <style:text-properties fo:color="#000000"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margin-left="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margin-left="0.5909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margin-left="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margin-left="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margin-left="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margin-left="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margin-left="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margin-left="0.5909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P352" style:parent-style-name="Normal" style:family="paragraph">
      <style:paragraph-properties fo:text-align="center">
        <style:tab-stops>
          <style:tab-stop style:type="left" style:position="0.9847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ab-stops>
          <style:tab-stop style:type="left" style:position="0.9847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margin-left="0.0625in" fo:text-indent="0.5in">
        <style:tab-stops>
          <style:tab-stop style:type="left" style:position="0.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12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name="TimesLT" fo:color="#000000" fo:font-size="11.5pt" style:font-size-asian="11.5pt" style:font-size-complex="11.5pt"/>
    </style:style>
    <style:style style:name="T392" style:parent-style-name="DefaultParagraphFont" style:family="text">
      <style:text-properties style:font-name="TimesLT"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16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1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1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1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center" fo:line-height="115%" fo:text-indent="0.5909in"/>
    </style:style>
    <style:style style:name="T443" style:parent-style-name="DefaultParagraphFont" style:family="text">
      <style:text-properties style:font-size-complex="12pt"/>
    </style:style>
    <style:style style:name="P444" style:parent-style-name="Normal" style:family="paragraph">
      <style:paragraph-properties fo:text-align="justify"/>
      <style:text-properties style:font-name="Arial" fo:font-weight="bold" style:font-weight-asian="bold" fo:font-size="10pt" style:font-size-asian="10pt"/>
    </style:style>
    <style:style style:name="P445" style:parent-style-name="Normal" style:family="paragraph">
      <style:paragraph-properties fo:text-align="justify"/>
      <style:text-properties style:font-name="Arial"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weight="bold" style:font-weight-asian="bold"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7-01 iki 2024-07-26</text:span></text:p>
      <text:p text:style-name="P7"/>
      <text:p text:style-name="P8"><text:span text:style-name="T9">Įsakymas paskelbtas: TAR 2016-01-21, i. k. 2016-01270</text:span></text:p>
      <text:p text:style-name="P10"/>
      <text:p text:style-name="P11"><text:span text:style-name="T12"><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TEISINGUMO MINISTRAS</text:p>
      <text:p text:style-name="P14"/>
      <text:p text:style-name="P15">ĮSAKYMAS</text:p>
      <text:p text:style-name="P16"><text:span text:style-name="T17">DĖL<text:s/></text:span><text:span text:style-name="T18">V</text:span><text:span text:style-name="T19">ARTOJIMO GINČŲ KOMISIJŲ NUOSTATŲ PATVIRTINIMO</text:span></text:p>
      <text:p text:style-name="P20"/>
      <text:p text:style-name="P21">2016 m. sausio 20 d. Nr. 1R-25</text:p>
      <text:p text:style-name="P22">Vilnius</text:p>
      <text:p text:style-name="P23"/>
      <text:p text:style-name="P24"/>
      <text:p text:style-name="P25">Vadovaudamasis Lietuvos Respublikos vartotojų teisių apsaugos įstatymo 22<text:span text:style-name="T26">1</text:span> straipsnio 1 ir 4 dalimis, Lietuvos Respublikos valstybės ir savivaldybių įstaigų darbuotojų darbo apmokėjimo ir komisijų narių atlygio už darbą įstatymo<text:span text:style-name="T27"><text:s/></text:span>15 straipsnio 4 dalimi, įgyvendindamas Lietuvos Respublikos Vyriausybės 2015 m. gruodžio 16 d. nutarimą Nr. 1300 „Dėl įgaliojimų suteikimo įgyvendinant Lietuvos Respublikos vartotojų teisių<text:s/>apsaugos įstatymą“ ir Lietuvos Respublikos Vyriausybės 2017 m. balandžio 5 d. nutarimą Nr. 253 „Dėl Lietuvos Respublikos valstybės ir savivaldybių įstaigų darbuotojų darbo apmokėjimo ir komisijų narių atlygio už darbą įstatymo įgyvendinimo“:</text:p>
      <text:p text:style-name="P28">Preambulės pakeitimai:</text:p>
      <text:p text:style-name="P29"><text:span text:style-name="T30">Nr.<text:s/></text:span><text:a xlink:href="https://www.e-tar.lt/portal/legalAct.html?documentId=3470a6808dac11e9ae2e9d61b1f977b3" office:target-frame-name="_top" xlink:show="replace"><text:span text:style-name="T31">1R-192</text:span></text:a><text:span text:style-name="T32">, 2019-06-13, paskelbta TAR 2019-06-13, i. k. 2019-09596</text:span></text:p>
      <text:p text:style-name="P33"><text:span text:style-name="T34">Nr.<text:s/></text:span><text:a xlink:href="https://www.e-tar.lt/portal/legalAct.html?documentId=cbcf25208ab711eab005936df725feed" office:target-frame-name="_top" xlink:show="replace"><text:span text:style-name="T35">1R-122</text:span></text:a><text:span text:style-name="T36">, 2020-04-30, paskelbta TAR 2020-04-30, i. k. 2020-09154</text:span></text:p>
      <text:p text:style-name="Normal"/>
      <text:p text:style-name="P37"><text:span text:style-name="T38">t<text:s/></text:span><text:span text:style-name="T39">virtinu</text:span><text:span text:style-name="T40"><text:s/>V</text:span><text:span text:style-name="T41">artojimo ginčų komisijų nuostatus (pridedama).</text:span></text:p>
      <text:p text:style-name="P42"/>
      <text:p text:style-name="P43"/>
      <text:p text:style-name="P44"/>
      <text:p text:style-name="P45">Teisingumo ministras<text:s/><text:tab/><text:tab/><text:tab/><text:tab/><text:s text:c="6"/><text:s text:c="17"/>Juozas Bernatonis<text:s/></text:p>
      <text:p text:style-name="P46"/>
      <text:p text:style-name="P47"/>
      <text:p text:style-name="P48"/>
      <text:p text:style-name="P49"/>
      <text:p text:style-name="P50">SUDERINTA</text:p>
      <text:p text:style-name="P51">Lietuvos Respublikos finansų ministerijos</text:p>
      <text:p text:style-name="Normal"><text:span text:style-name="T52">2016-01-07 raštu Nr. </text:span><text:span text:style-name="T53">((1.19-0206)-5K-1527421)-6K-1600140</text:span></text:p>
      <text:soft-page-break/>
      <text:p text:style-name="P54">PATVIRTINTA</text:p>
      <text:p text:style-name="P59">Lietuvos Respublikos teisingumo ministro<text:s/></text:p>
      <text:p text:style-name="P60">2016 m. sausio 20 d. įsakymu Nr. 1R-25</text:p>
      <text:p text:style-name="P61"/>
      <text:p text:style-name="P62"><text:span text:style-name="T63">V</text:span><text:span text:style-name="T64">ARTOJIMO GINČŲ KOMISIJ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rtojimo ginčų komisijų nuostatai (toliau – nuostatai) nustato vartojimo ginčų komisijų<text:s/></text:span><text:span text:style-name="T75">(toliau – komisijos) sudarymo ir darbo tvarką, komisijų nagrinėjamus vartojimo ginčus, taip pat atlygio komisijų nariams už pasirengimą bei darbą komisijos posėdžiuose ir jų kelionės išlaidų apmokėjimo tvarką.</text:span></text:p>
      <text:p text:style-name="P76">Punkto pakeitimai:</text:p>
      <text:p text:style-name="P77"><text:span text:style-name="T78">Nr.<text:s/></text:span><text:a xlink:href="https://www.e-tar.lt/portal/legalAct.html?documentId=3470a6808dac11e9ae2e9d61b1f977b3" office:target-frame-name="_top" xlink:show="replace"><text:span text:style-name="T79">1R-192</text:span></text:a><text:span text:style-name="T80">, 2019-06-13, paskelbta TAR 2019-06-13, i. k. 2019-09596</text:span></text:p>
      <text:p text:style-name="P81"><text:span text:style-name="T82">Nr.<text:s/></text:span><text:a xlink:href="https://www.e-tar.lt/portal/legalAct.html?documentId=cbcf25208ab711eab005936df725feed" office:target-frame-name="_top" xlink:show="replace"><text:span text:style-name="T83">1R-122</text:span></text:a><text:span text:style-name="T84">,<text:s/></text:span><text:span text:style-name="T85">2020-04-30, paskelbta TAR 2020-04-30, i. k. 2020-09154</text:span></text:p>
      <text:p text:style-name="Normal"/>
      <text:p text:style-name="P86"><text:span text:style-name="T87">2</text:span><text:span text:style-name="T88">. Nuostatuose vartojamos sąvokos<text:s/></text:span><text:span text:style-name="T89">atitinka Lietuvos Respublikos vartotojų teisių apsaugos įstatymo</text:span><text:span text:style-name="T90"><text:s/>(toliau –<text:s/></text:span><text:span text:style-name="T91">V</text:span><text:span text:style-name="T92">artotojų teisių apsaugos įstatymas) sąvokas.<text:s/></text:span></text:p>
      <text:p text:style-name="P93"><text:span text:style-name="T94">3</text:span><text:span text:style-name="T95">. K</text:span><text:span text:style-name="T96">omisijos yra nuolatinės. Komisij</text:span><text:span text:style-name="T97">os nėra juridiniai asmenys. Komisijos nagrinėja V</text:span><text:span text:style-name="T98">artotojų teisių apsaugos įstatymo 22</text:span><text:span text:style-name="T99">1</text:span><text:span text:style-name="T100"><text:s/>straipsnio 1 dalyje nurodytus vartojimo ginčus. Valstybinė vartotojų teisių apsaugos tarnyba</text:span><text:span text:style-name="T101"><text:s/>užtikrina komisijų veiklos sąlygas ir šias komisijas techniškai aptarnauja.<text:s/></text:span></text:p>
      <text:p text:style-name="P102"><text:span text:style-name="T103">4</text:span><text:span text:style-name="T104">. Komisijos savo veikloje vadovaujasi Lietuvos Respublikos Konstitucija, Lietuvos Respublikos civiliniu kodeksu, V</text:span><text:span text:style-name="T105">artotojų teisių apsaugos įstatymu</text:span><text:span text:style-name="T106">, kitais įstatymais, šiais nuostatais ir kitais teisės aktais.</text:span></text:p>
      <text:p text:style-name="P107"/>
      <text:p text:style-name="P108"><text:span text:style-name="T109">II</text:span><text:span text:style-name="T110"><text:s/>SKYRIUS</text:span></text:p>
      <text:p text:style-name="P111"><text:span text:style-name="T112">KOMISIJŲ SUDARYMO TVAR</text:span><text:span text:style-name="T113">KA</text:span></text:p>
      <text:p text:style-name="P114"/>
      <text:p text:style-name="P115"><text:span text:style-name="T116">5</text:span><text:span text:style-name="T117">. Komisiją sudaro trys nariai:</text:span></text:p>
      <text:p text:style-name="P118"><text:span text:style-name="T119">5.1</text:span><text:span text:style-name="T120">. komisijos pirmininkas. Valstybinės vartotojų teisių apsaugos tarnybos direktoriaus įsakymu komisijos pirmininku skiriamas šių nuostatų 5.2 ir 5.3 papunkčiuose nurodytų asociacijų pasiūlytas asmuo arba<text:s/></text:span><text:span text:style-name="T121">Valstybinės vartotojų teisių apsaugos tarnybos valstybės tarnautojas, turintis aukštąjį teisinį išsilavinimą ir ginčų sprendimo patirties;</text:span></text:p>
      <text:p text:style-name="P122"><text:span text:style-name="T123">5.2</text:span><text:span text:style-name="T124">. įgaliotosios vartotojų asociacijos paskirtas atstovas;</text:span></text:p>
      <text:p text:style-name="P125"><text:span text:style-name="T126">5.3</text:span><text:span text:style-name="T127">. verslininkus vienijančios asociacijos paskir</text:span><text:span text:style-name="T128">tas atstovas.</text:span></text:p>
      <text:p text:style-name="P129">Punkto pakeitimai:</text:p>
      <text:p text:style-name="P130"><text:span text:style-name="T131">Nr.<text:s/></text:span><text:a xlink:href="https://www.e-tar.lt/portal/legalAct.html?documentId=cbcf25208ab711eab005936df725feed" office:target-frame-name="_top" xlink:show="replace"><text:span text:style-name="T132">1R-122</text:span></text:a><text:span text:style-name="T133">, 2020-04-30, paskelbta TAR 2020-04-30, i. k. 2020-09154</text:span></text:p>
      <text:p text:style-name="Normal"/>
      <text:p text:style-name="P134"><text:span text:style-name="T135">6</text:span><text:span text:style-name="T136">. Valstybinė vartotojų teisių apsaugos tarnyba kre</text:span><text:span text:style-name="T137">ipiasi į šių nuostatų 5.2 ir 5.3 papunkčiuose nurodytas asociacijas (toliau – asociacijos) su prašymu paskirti atstovus į komisijas. Asociacijų valdymo organai, įvertinę kandidatų išsilavinimą, jų ginčų sprendimo patirtį ir (ar) socialinės partnerystės vei</text:span><text:span text:style-name="T138">kloje patirtį, teisės pagrindų išmanymą ir nepriekaištingą reputaciją, skiria asociacijų atstovus į komisijas ir informuoja apie juos Valstybinę vartotojų teisių apsaugos tarnybą, nurodydami asmenų vardus, pavardes, paskyrusios asociacijos pavadinimą ir jų</text:span><text:span text:style-name="T139"><text:s/>pareigas asociacijose (jeigu eina), telefono numerį ir elektroninio pašto adresą. Asociacijos atstovus į komisijas paprastai skiria ne trumpesniam nei dvejų metų laikotarpiui.</text:span></text:p>
      <text:p text:style-name="P140">Punkto pakeitimai:</text:p>
      <text:p text:style-name="P141"><text:span text:style-name="T142">Nr.<text:s/></text:span><text:a xlink:href="https://www.e-tar.lt/portal/legalAct.html?documentId=cbcf25208ab711eab005936df725feed" office:target-frame-name="_top" xlink:show="replace"><text:span text:style-name="T143">1R-122</text:span></text:a><text:span text:style-name="T144">, 2020-04-30, paskelbta TAR 2020-04-30, i. k. 2020-09154</text:span></text:p>
      <text:p text:style-name="Normal"/>
      <text:p text:style-name="P145"><text:span text:style-name="T146">6</text:span><text:span text:style-name="T147">1</text:span><text:span text:style-name="T148">. Asociacijų valdymo organai, įvertinę kandidatų į komisijų pirmininkus aukštąjį teisinį išsilavinimą, ginčų sprendimo patirtį ir nepriekaišting</text:span><text:span text:style-name="T149">ą reputaciją, siūlo kandidatus į komisijų pirmininkus ir informuoja apie juos Valstybinę vartotojų teisių apsaugos tarnybą. Valstybinei vartotojų teisių apsaugos tarnybai pateikiami kandidatų į komisijų pirmininkus asmens tapatybę patvirtinantys dokumentai</text:span><text:span text:style-name="T150">, aukštąjį teisinį išsilavinimą patvirtinantys dokumentai ir ginčų sprendimo patirtį įrodantys dokumentai. Jeigu pasiūlyti kandidatai į komisijų pirmininkus neatitinka nustatytų reikalavimų arba kandidatai nėra pasiūlomi, komisijos pirmininku skiriamas Val</text:span><text:span text:style-name="T151">stybinės vartotojų teisių apsaugos tarnybos valstybės tarnautojas.<text:s/></text:span></text:p>
      <text:p text:style-name="P152">Papildyta punktu:</text:p>
      <text:p text:style-name="P153"><text:span text:style-name="T154">Nr.<text:s/></text:span><text:a xlink:href="https://www.e-tar.lt/portal/legalAct.html?documentId=cbcf25208ab711eab005936df725feed" office:target-frame-name="_top" xlink:show="replace"><text:span text:style-name="T155">1R-122</text:span></text:a><text:span text:style-name="T156">, 2020-04-30, paskelbta TAR 2020-04-30, i. k. 2020-09154</text:span></text:p>
      <text:p text:style-name="Normal"/>
      <text:p text:style-name="P157"><text:span text:style-name="T158">7</text:span><text:span text:style-name="T159">.<text:s/></text:span><text:span text:style-name="T160">Valstybinės vartotojų teisių apsaugos tarnybos direktorius įsakymu sudaro komisijas arba jų</text:span><text:span text:style-name="T161"><text:s/>narių sąrašus iš asociacijų paskirtų atstovų. Sąrašuose nurodomas kiekvieno komisijos nario vardas ir pavardė, jį paskyrusios asociacijos pavadinimas ir jo parei</text:span><text:span text:style-name="T162">gos asociacijoje (jeigu eina), telefono numeris ir (ar) elektroninio pašto adresas. Komisijų sudėtys ir (ar) narių sąrašai viešai skelbiami Valstybinės<text:s/></text:span><text:span text:style-name="T163">vartotojų teisių apsaugos tarnybos<text:s/></text:span><text:span text:style-name="T164">interneto svetainėje.<text:s/></text:span></text:p>
      <text:p text:style-name="P165"><text:span text:style-name="T166">8</text:span><text:span text:style-name="T167">. Jeigu<text:s/></text:span><text:span text:style-name="T168">sudarytas<text:s/></text:span><text:span text:style-name="T169">komisijos narių sąrašas</text:span><text:span text:style-name="T170">, kiekvieno komisijos posėdžio komisijos narius iš eilės pagal sąrašą rotacijos principu, atsižvelgdamas į komisijos narių objektyvias galimybes dalyvauti posėdyje, sudaro komisijos pirmininkas ne vėliau kaip prieš 5 darbo dienas iki komisijos posėdžio.</text:span></text:p>
      <text:p text:style-name="P171"><text:span text:style-name="T172">9</text:span><text:span text:style-name="T173">. Komisijos nariai iki pirmojo komisijos posėdžio, kuriame jie dalyvaus, turi pasirašyti ir pateikti<text:s/></text:span><text:span text:style-name="T174">Valstybinei vartotojų teisių apsaugos tarnybai<text:s/></text:span><text:span text:style-name="T175">nešališkumo deklaraciją, kurioje nurodo, kad jie yra nešališki vartojimo ginčo šalims, taip pat pateikia<text:s/></text:span><text:span text:style-name="T176">konfidencialumo pasižadėjimą, kad jie neteiks tretiesiems asmenims informacijos, kurią sužinos nagrinėdami vartojimo ginčą. Nešališkumo deklaracijos ir konfidencialumo pasižadėjimo formas įsakymu tvirtina<text:s/></text:span><text:span text:style-name="T177">Valstybinės vartotojų teisių apsaugos tarnybos dire</text:span><text:span text:style-name="T178">ktorius</text:span><text:span text:style-name="T179">.</text:span></text:p>
      <text:p text:style-name="P180"><text:span text:style-name="T181">10</text:span><text:span text:style-name="T182">.<text:s/></text:span><text:span text:style-name="T183">Valstybinės vartotojų teisių apsaugos tarnybos direktorius paskiria komisijų sekretorius iš Valstybinės vartotojų teisių apsaugos tarnybos valstybės tarnautojų ar darbuotojų.<text:s/></text:span></text:p>
      <text:p text:style-name="P184"/>
      <text:p text:style-name="P185"><text:span text:style-name="T186">III</text:span><text:span text:style-name="T187"><text:s/>SKYRIUS</text:span></text:p>
      <text:p text:style-name="P188"><text:span text:style-name="T189">KOMISIJŲ DARBO TVARKA</text:span></text:p>
      <text:p text:style-name="P190"/>
      <text:p text:style-name="P191"><text:span text:style-name="T192">11</text:span><text:span text:style-name="T193">. Komisijų<text:s/></text:span><text:span text:style-name="T194">veikla nagrinėjant vartojimo ginčus grindžiama rungimosi, ginčo nagrinėjimo operatyvumo, koncentracijos, ekonomiškumo ir kooperacijos (bendradarbiavimo) principais. Komisijos, priimdamos sprendimus, yra savarankiškos ir nepriklausomos.</text:span></text:p>
      <text:p text:style-name="P195"><text:span text:style-name="T196">12</text:span><text:span text:style-name="T197">. Komisijų</text:span><text:span text:style-name="T198"><text:s/>dar</text:span><text:span text:style-name="T199">bo organizavimo forma – posėdžiai. Posėdžio metu gali būti nagrinėjami keli vartojimo ginčai. Prireikus organizuojami išvažiuojamieji posėdžiai.</text:span></text:p>
      <text:p text:style-name="P200"><text:span text:style-name="T201">13</text:span><text:span text:style-name="T202">. Komisijos nagrinėja vartojimo ginčus V</text:span><text:span text:style-name="T203">artotojų teisių apsaugos įstatymo<text:s/></text:span><text:span text:style-name="T204">šeštojo skirsnio ir V</text:span><text:span text:style-name="T205">artojimo g</text:span><text:span text:style-name="T206">inčų neteisminio sprendimo procedūros taisyklių<text:s/></text:span><text:span text:style-name="T207">nustatyta tvarka, jeigu šiuose nuostatuose nenustatyta kitaip.</text:span></text:p>
      <text:p text:style-name="P208"><text:span text:style-name="T209">14</text:span><text:span text:style-name="T210">. Valstybinės vartotojų teisių apsaugos tarnybos gauti vartotojų prašymai nagrinėti vartojimo ginčą dėl paslaugų, išskyrus prašymus<text:s/></text:span><text:span text:style-name="T211">dėl spo</text:span><text:span text:style-name="T212">rto, kultūros ir pramogų renginių organizavimo</text:span><text:span text:style-name="T213"><text:s/></text:span><text:span text:style-name="T214">ir dėl turizmo paslaugų,<text:s/></text:span><text:span text:style-name="T215">perduodami kompetentingai komisijai pagal šių nuostatų 25 punktą Valstybinės vartotojų teisių apsaugos tarnybos direktoriaus rezoliucija.</text:span></text:p>
      <text:p text:style-name="P216">Punkto pakeitimai:</text:p>
      <text:p text:style-name="P217"><text:span text:style-name="T218">Nr.<text:s/></text:span><text:a xlink:href="https://www.e-tar.lt/portal/legalAct.html?documentId=cbcf25208ab711eab005936df725feed" office:target-frame-name="_top" xlink:show="replace"><text:span text:style-name="T219">1R-122</text:span></text:a><text:span text:style-name="T220">, 2020-04-30, paskelbta TAR 2020-04-30, i. k. 2020-09154</text:span></text:p>
      <text:p text:style-name="Normal"/>
      <text:p text:style-name="P221"><text:span text:style-name="T222">15</text:span><text:span text:style-name="T223">. Komisijos darbą organizuoja komisijos pirmininkas. Komisijos pirmininkas:</text:span></text:p>
      <text:p text:style-name="P224"><text:span text:style-name="T225">15.1</text:span><text:span text:style-name="T226">. paveda</text:span><text:span text:style-name="T227"><text:s/>komisijos sekretoriui surinkti ginčui išnagrinėti reikalingus dokumentus;</text:span></text:p>
      <text:p text:style-name="P228"><text:span text:style-name="T229">15.2</text:span><text:span text:style-name="T230">. nustato komisijos posėdžio laiką ir vietą, kviečia asmenis į posėdį;</text:span></text:p>
      <text:p text:style-name="P231"><text:span text:style-name="T232">15.3</text:span><text:span text:style-name="T233">. pirmininkauja komisijos posėdžiui;</text:span></text:p>
      <text:p text:style-name="P234"><text:span text:style-name="T235">15.4</text:span><text:span text:style-name="T236">. priima sprendimą dėl ginčo esmės savo nuožiūra,</text:span><text:span text:style-name="T237"><text:s/>kai į posėdį neatvyksta kiti komisijos nariai ir komisijos pirmininkas turi priimti sprendimą nagrinėti ginčą iš esmės arba kai ginčą nagrinėja du nariai ir jų nuomonės išsiskiria.</text:span></text:p>
      <text:p text:style-name="P238"><text:span text:style-name="T239">16</text:span><text:span text:style-name="T240">. Komisijos pirmininkas turi teisę priimti sprendimą pašalinti iš<text:s/></text:span><text:span text:style-name="T241">posėdžio komisijos narį, kuris posėdžio metu nesilaiko šių nuostatų reikalavimų.<text:s/></text:span></text:p>
      <text:p text:style-name="P242"><text:span text:style-name="T243">17</text:span><text:span text:style-name="T244">. Komisijos nariai:</text:span></text:p>
      <text:p text:style-name="P245"><text:span text:style-name="T246">17.1</text:span><text:span text:style-name="T247">. privalo dalyvauti komisijos posėdyje ar iki posėdžio pradžios pranešti komisijos pirmininkui apie objektyvias aplinkybes, dėl kurių posėdyje</text:span><text:span text:style-name="T248"><text:s/>dalyvauti negali;</text:span></text:p>
      <text:p text:style-name="P249"><text:span text:style-name="T250">17.2</text:span><text:span text:style-name="T251">. balsuoja priimant komisijos sprendimą;</text:span></text:p>
      <text:p text:style-name="P252"><text:span text:style-name="T253">17.3</text:span><text:span text:style-name="T254">. gali pareikšti atskirąją nuomonę;</text:span></text:p>
      <text:p text:style-name="P255"><text:span text:style-name="T256">17.4</text:span><text:span text:style-name="T257">. privalo tretiesiems asmenims neatskleisti informacijos, gautos vykdant komisijos nario pareigas;</text:span></text:p>
      <text:p text:style-name="P258"><text:span text:style-name="T259">17.5</text:span><text:span text:style-name="T260">. privalo savo pareigas atlik</text:span><text:span text:style-name="T261">ti laiku, efektyviai, atidžiai ir profesionaliai;</text:span></text:p>
      <text:p text:style-name="P262"><text:span text:style-name="T263">17.6</text:span><text:span text:style-name="T264">. privalo nepiktnaudžiauti komisijos nario teisėmis;</text:span></text:p>
      <text:p text:style-name="P265"><text:span text:style-name="T266">17.7</text:span><text:span text:style-name="T267">. privalo elgtis nepriekaištingai, būti nepaperkami, nepriimti dovanų, pinigų ar paslaugų, išskirtinių lengvatų ir nuolaidų iš ginčo<text:s/></text:span><text:span text:style-name="T268">baigtimi suinteresuotų asmenų;</text:span></text:p>
      <text:p text:style-name="P269"><text:span text:style-name="T270">17.8</text:span><text:span text:style-name="T271">. privalo būti mandagūs ir pagarbiai elgtis su posėdyje dalyvaujančiais asmenimis.</text:span></text:p>
      <text:p text:style-name="P272"><text:span text:style-name="T273">18</text:span><text:span text:style-name="T274">. Jeigu komisijos narys (nariai) neatvyksta į posėdį, komisijos pirmininkas savo nuožiūra sprendžia, ar atidėti komisijos posė</text:span><text:span text:style-name="T275">dį, ar nagrinėti ginčą iš esmės</text:span><text:span text:style-name="T276">.</text:span></text:p>
      <text:p text:style-name="P277"><text:span text:style-name="T278">19</text:span><text:span text:style-name="T279">. Komisijos sekretorius pateikia elektroniniu paštu komisijos nariams posėdžio darbotvarkę, prašymų ir su prašymais susijusių dokumentų kopijas ne vėliau kaip likus 3 darbo dienoms iki posėdžio.</text:span></text:p>
      <text:p text:style-name="P280"><text:span text:style-name="T281">20</text:span><text:span text:style-name="T282">. Iki posėdžio p</text:span><text:span text:style-name="T283">askelbimo arba posėdžio metu komisijos pirmininkas ir kiti nariai privalo nusišalinti nuo prašymo nagrinėjimo, esant Lietuvos Respublikos civilinio proceso kodekse nustatytiems nušalinimo pagrindams. Nušalinimą komisijos pirmininkui ir (ar) kitam (kitiems)</text:span><text:span text:style-name="T284"><text:s/>nariui (nariams) gali pareikšti ir ginčo šalys. Nušalinimas pareiškiamas komisijos posėdyje, iki pradedant nagrinėti ginčą iš esmės. Vėliau nušalinimo pareiškimas leidžiamas tik tuo atveju, jeigu nušalinimo pagrindas tapo žinomas po to, kai ginčas buvo pr</text:span><text:span text:style-name="T285">adėtas nagrinėti.</text:span></text:p>
      <text:p text:style-name="P286"><text:span text:style-name="T287">21</text:span><text:span text:style-name="T288">. Klausimą dėl komisijos pirmininko nušalinimo sprendžia komisijos nariai. Klausimą dėl komisijos narių nušalinimo sprendžia komisijos pirmininkas. Jei pareikštas nušalinimas yra patenkinamas, ginčo nagrinėjimas atidedamas ir į<text:s/></text:span><text:span text:style-name="T289">nušalinto komisijos pirmininko ir (ar) kito nario vietą skiriamas kitas pirmininkas ir (ar) narys.</text:span></text:p>
      <text:p text:style-name="P290"><text:span text:style-name="T291">22</text:span><text:span text:style-name="T292">. Komisijos posėdžiai yra protokoluojami.<text:s/></text:span></text:p>
      <text:p text:style-name="P293"><text:span text:style-name="T294">23</text:span><text:span text:style-name="T295">. Komisijos sprendimas dėl ginčo esmės priimamas balsų dauguma. Priimant sprendimą dėl ginčo esmės, da</text:span><text:span text:style-name="T296">lyvauja tik komisijos nariai. Komisijos narys, nesutinkantis su sprendimu dėl ginčo esmės, gali pareikšti atskirąją nuomonę.<text:s/></text:span><text:span text:style-name="T297">Jeigu ginčą nagrinėja du komisijos nariai ir jų nuomonės išsiskiria arba ginčą nagrinėja tik komisijos pirmininkas, sprendimą priim</text:span><text:span text:style-name="T298">a komisijos pirmininkas savo nuožiūra.<text:s/></text:span></text:p>
      <text:p text:style-name="P299"/>
      <text:p text:style-name="P300"><text:span text:style-name="T301">IV</text:span><text:span text:style-name="T302"><text:s/>SKYRIUS</text:span></text:p>
      <text:p text:style-name="P303"><text:span text:style-name="T304">KOMISIJŲ<text:s/></text:span><text:span text:style-name="T305">NAGRINĖJAMI<text:s/></text:span><text:span text:style-name="T306">VARTOJIMO GINČAI</text:span></text:p>
      <text:p text:style-name="P307"/>
      <text:p text:style-name="P308"><text:span text:style-name="T309">24</text:span><text:span text:style-name="T310">. Vartojimo ginčų komisijos sudaromos šiuose<text:s/></text:span><text:span text:style-name="T311">Lietuvos Respublikos teritorijos administraciniuose vienetuose:</text:span></text:p>
      <text:p text:style-name="P312"><text:span text:style-name="T313">24.1</text:span><text:span text:style-name="T314">. Alytaus apskrityje;</text:span></text:p>
      <text:p text:style-name="P315"><text:span text:style-name="T316">24.2</text:span><text:span text:style-name="T317">. Kauno apskrityje;<text:s/></text:span></text:p>
      <text:p text:style-name="P318"><text:span text:style-name="T319">24.3</text:span><text:span text:style-name="T320">. Klaipėdos<text:s/></text:span><text:span text:style-name="T321">apskrityje;</text:span></text:p>
      <text:p text:style-name="P322"><text:span text:style-name="T323">24.4</text:span><text:span text:style-name="T324">. Marijampolės apskrityje;<text:s/></text:span></text:p>
      <text:p text:style-name="P325"><text:span text:style-name="T326">24.5</text:span><text:span text:style-name="T327">. Panevėžio<text:s/></text:span><text:span text:style-name="T328">apskrityje;</text:span></text:p>
      <text:p text:style-name="P329"><text:span text:style-name="T330">24.6</text:span><text:span text:style-name="T331">. Šiaulių<text:s/></text:span><text:span text:style-name="T332">apskrityje;</text:span></text:p>
      <text:p text:style-name="P333"><text:span text:style-name="T334">24.7</text:span><text:span text:style-name="T335">. Tauragės apskrityje;<text:s/></text:span></text:p>
      <text:p text:style-name="P336"><text:span text:style-name="T337">24.8</text:span><text:span text:style-name="T338">. Telšių apskrityje;</text:span></text:p>
      <text:p text:style-name="P339"><text:span text:style-name="T340">24.9</text:span><text:span text:style-name="T341">. Utenos apskrityje;</text:span></text:p>
      <text:p text:style-name="P342"><text:span text:style-name="T343">24.10</text:span><text:span text:style-name="T344">.<text:s/></text:span><text:span text:style-name="T345">Viln</text:span><text:span text:style-name="T346">iaus apskrityje.</text:span></text:p>
      <text:p text:style-name="P347"><text:span text:style-name="T348">25</text:span><text:span text:style-name="T349">. Šių nuostatų 24 punkte nurodytos komisijos nagrinėja vartojimo ginčus pagal vartotojo gyvenamąją vietą (vartotojo gyvenamoji vieta yra atitinkamos apskrities teritorijoje), išskyrus atvejus, kai vartotojas pateikia prašymą raštu,</text:span><text:span text:style-name="T350"><text:s/>kad ginčą spręstų kita komisija.<text:s/></text:span></text:p>
      <text:p text:style-name="P351"/>
      <text:p text:style-name="P352"><text:span text:style-name="T353">V</text:span><text:span text:style-name="T354"><text:s/>SKYRIUS</text:span></text:p>
      <text:p text:style-name="P355"><text:span text:style-name="T356">ATLYGIS KOMISIJŲ NARIAMS UŽ PASIRENGIMĄ IR DARBĄ KOMISIJŲ POSĖDŽIUOSE BEI JŲ KELIONĖS IŠLAIDŲ APMOKĖJIMAS<text:s/></text:span></text:p>
      <text:p text:style-name="P357">Pakeistas skyriaus pavadinimas:</text:p>
      <text:p text:style-name="P358"><text:span text:style-name="T359">Nr.<text:s/></text:span><text:a xlink:href="https://www.e-tar.lt/portal/legalAct.html?documentId=cbcf25208ab711eab005936df725feed" office:target-frame-name="_top" xlink:show="replace"><text:span text:style-name="T360">1R-122</text:span></text:a><text:span text:style-name="T361">, 2020-04-30, paskelbta TAR 2020-04-30, i. k. 2020-09154</text:span></text:p>
      <text:p text:style-name="Normal"/>
      <text:p text:style-name="P362"><text:span text:style-name="T363">26</text:span><text:span text:style-name="T364">. Šiame skyriuje nustatytas apmokėjimas taikomas komisijų nariams, išskyrus Valstybinės<text:s/></text:span><text:span text:style-name="T365">vartotojų teisių apsaugos tarnybos valstybės tarnautojus.</text:span></text:p>
      <text:p text:style-name="P366">Punkto pakeitimai:</text:p>
      <text:p text:style-name="P367"><text:span text:style-name="T368">Nr.<text:s/></text:span><text:a xlink:href="https://www.e-tar.lt/portal/legalAct.html?documentId=cbcf25208ab711eab005936df725feed" office:target-frame-name="_top" xlink:show="replace"><text:span text:style-name="T369">1R-122</text:span></text:a><text:span text:style-name="T370">, 2020-04-30, paskelbta TAR 2020-04-30, i. k. 2020-09154</text:span></text:p>
      <text:p text:style-name="Normal"/>
      <text:p text:style-name="P371"><text:span text:style-name="T372">27</text:span><text:span text:style-name="T373">. Komis</text:span><text:span text:style-name="T374">ijų nariams:</text:span></text:p>
      <text:p text:style-name="P375"><text:span text:style-name="T376">27.1</text:span><text:span text:style-name="T377">. mokamas atlygis už darbą komisijos posėdyje. Atlygio dydis už vieną dirbtą valandą komisijos posėdyje – 0,04 Lietuvos Respublikos Seimo patvirtinto atitinkamų metų pareiginės algos bazinio dydžio, kuris taikomas apskaičiuojant valstybė</text:span><text:span text:style-name="T378">s politikų, teisėjų, valstybės pareigūnų, valstybės tarnautojų ir valstybės bei savivaldybių biudžetinių įstaigų darbuotojų pareigines algas;</text:span></text:p>
      <text:p text:style-name="P379"><text:span text:style-name="T380">27.2</text:span><text:span text:style-name="T381">. mokamas atlygis už pasirengimą komisijos posėdyje nagrinėti vieną prašymą. Atlygio dydis už pasirengimą<text:s/></text:span><text:span text:style-name="T382">komisijos posėdyje nagrinėti vieną prašymą – 0,07 Lietuvos Respublikos Seimo patvirtinto atitinkamų metų pareiginės algos bazinio dydžio, kuris taikomas apskaičiuojant valstybės politikų, teisėjų, valstybės pareigūnų, valstybės tarnautojų ir valstybės bei<text:s/></text:span><text:span text:style-name="T383">savivaldybių biudžetinių įstaigų darbuotojų pareigines algas;</text:span></text:p>
      <text:p text:style-name="P384"><text:span text:style-name="T385">27.3</text:span><text:span text:style-name="T386">. apmokamos kelionės į komisijos posėdį ir grįžimo iš jo į nuolatinę darbo ar gyvenamąją vietą visų rūšių visuomeninio transporto priemonėmis, išskyrus lengvuosius taksi automobilius, iš</text:span><text:span text:style-name="T387">laidos. Kelionės išlaidos apmokamos pateikus jas pagrindžiančius dokumentus.</text:span></text:p>
      <text:p text:style-name="P388"><text:span text:style-name="T389">28</text:span><text:span text:style-name="T390">. K</text:span><text:span text:style-name="T391">omisijos<text:s/></text:span><text:span text:style-name="T392">pirmininkui<text:s/></text:span><text:span text:style-name="T393">už darbą komisijos posėdyje (už kiekvieną komisijos posėdį)</text:span><text:span text:style-name="T394"><text:s/>mokama<text:s/></text:span><text:span text:style-name="T395">papildomai 30 procentų faktiškai apskaičiuoto atlygio.</text:span><text:s/></text:p>
      <text:p text:style-name="P396">Papildyta punktu:</text:p>
      <text:p text:style-name="P397"><text:span text:style-name="T398">Nr.<text:s/></text:span><text:a xlink:href="https://www.e-tar.lt/portal/legalAct.html?documentId=cbcf25208ab711eab005936df725feed" office:target-frame-name="_top" xlink:show="replace"><text:span text:style-name="T399">1R-122</text:span></text:a><text:span text:style-name="T400">, 2020-04-30, paskelbta TAR 2020-04-30, i. k. 2020-09154</text:span></text:p>
      <text:p text:style-name="Normal"/>
      <text:p text:style-name="P401">29. Komisijos nariui sumokama už komisijos posėdžio protokole užfiksuotą faktiškai dirbtą laiką komisijos posėdyje<text:s/><text:span text:style-name="T402">ir už pasirengimą nagrinėti prašymą</text:span>,<text:s/><text:span text:style-name="T403">kuris buvo išnagrinėtas komisijos posėdyje</text:span>.<text:s/></text:p>
      <text:p text:style-name="P404">Punkto numeracijos pakeitimas:</text:p>
      <text:p text:style-name="P405"><text:span text:style-name="T406">Nr.<text:s/></text:span><text:a xlink:href="https://www.e-tar.lt/portal/legalAct.html?documentId=cbcf25208ab711eab005936df725feed" office:target-frame-name="_top" xlink:show="replace"><text:span text:style-name="T407">1R-122</text:span></text:a><text:span text:style-name="T408">, 2020-04-30, paskelbta TAR 2020-04-30, i. k. 2020-09154</text:span></text:p>
      <text:p text:style-name="Normal"/>
      <text:p text:style-name="P409"><text:span text:style-name="T410">30</text:span><text:span text:style-name="T411">. Informaciją apie komisijos narių faktiškai dirbtą laiką ir komisijos narių pateiktus kelionės išlaidas pagrindži</text:span><text:span text:style-name="T412">ančius dokumentus ne vėliau kaip per 3 darbo dienas nuo komisijos posėdžio dienos komisijos sekretorius pateikia Valstybinei vartotojų teisių apsaugos tarnybai pagal Valstybinei vartotojų teisių apsaugos tarnybos direktoriaus patvirtintą formą.</text:span></text:p>
      <text:p text:style-name="P413">Punkto numeracijos pakeitimas:</text:p>
      <text:p text:style-name="P414"><text:span text:style-name="T415">Nr.<text:s/></text:span><text:a xlink:href="https://www.e-tar.lt/portal/legalAct.html?documentId=cbcf25208ab711eab005936df725feed" office:target-frame-name="_top" xlink:show="replace"><text:span text:style-name="T416">1R-122</text:span></text:a><text:span text:style-name="T417">, 2020-04-30, paskelbta TAR 2020-04-30, i. k. 2020-09154</text:span></text:p>
      <text:p text:style-name="Normal"/>
      <text:p text:style-name="P418"><text:span text:style-name="T419">31</text:span><text:span text:style-name="T420">. Atlygis už pasirengimą ir darbą komisijos posėdyje sumokamas<text:s/></text:span><text:span text:style-name="T421">bei komisijos narių kelionės išlaidos apmokamos ne vėliau kaip per 15 darbo dienų nuo šių nuostatų 29 punkte nurodytos informacijos pateikimo Valstybinei vartotojų teisių apsaugos tarnybai dienos, atitinkamas pinigų sumas pervedant į komisijos nario nurody</text:span><text:span text:style-name="T422">tą asmeninę sąskaitą kredito įstaigoje.</text:span></text:p>
      <text:p text:style-name="P423">Punkto numeracijos pakeitimas:</text:p>
      <text:p text:style-name="P424"><text:span text:style-name="T425">Nr.<text:s/></text:span><text:a xlink:href="https://www.e-tar.lt/portal/legalAct.html?documentId=cbcf25208ab711eab005936df725feed" office:target-frame-name="_top" xlink:show="replace"><text:span text:style-name="T426">1R-122</text:span></text:a><text:span text:style-name="T427">, 2020-04-30, paskelbta TAR 2020-04-30, i. k. 2020-09154</text:span></text:p>
      <text:p text:style-name="Normal"/>
      <text:p text:style-name="P428"><text:span text:style-name="T429">32</text:span><text:span text:style-name="T430">. Atlygis už<text:s/></text:span><text:span text:style-name="T431">pasirengimą ir darbą komisijos posėdyje sumokamas bei komisijos narių kelionės išlaidos apmokamos iš Lietuvos Respublikos valstybės biudžeto asignavimų, skirtų Valstybinei vartotojų teisių apsaugos tarnybai.</text:span></text:p>
      <text:p text:style-name="P432">Punkto numeracijos pakeitimas:</text:p>
      <text:p text:style-name="P433"><text:span text:style-name="T434">Nr.<text:s/></text:span><text:a xlink:href="https://www.e-tar.lt/portal/legalAct.html?documentId=cbcf25208ab711eab005936df725feed" office:target-frame-name="_top" xlink:show="replace"><text:span text:style-name="T435">1R-122</text:span></text:a><text:span text:style-name="T436">, 2020-04-30, paskelbta TAR 2020-04-30, i. k. 2020-09154</text:span></text:p>
      <text:p text:style-name="Normal"/>
      <text:p text:style-name="P437">Skyriaus pakeitimai:</text:p>
      <text:p text:style-name="P438"><text:span text:style-name="T439">Nr.<text:s/></text:span><text:a xlink:href="https://www.e-tar.lt/portal/legalAct.html?documentId=3470a6808dac11e9ae2e9d61b1f977b3" office:target-frame-name="_top" xlink:show="replace"><text:span text:style-name="T440">1R-192</text:span></text:a><text:span text:style-name="T441">, 2019-06-13, paskelbta TAR 2019-06-13, i. k. 2019-09596</text:span></text:p>
      <text:p text:style-name="Normal"/>
      <text:p text:style-name="P442"><text:span text:style-name="T443">_________________________</text:span></text:p>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teisingumo ministerija, Įsa</text:span><text:span text:style-name="T453">kymas</text:span></text:p>
      <text:p text:style-name="P454"><text:span text:style-name="T455">Nr.<text:s/></text:span><text:a xlink:href="https://www.e-tar.lt/portal/legalAct.html?documentId=3470a6808dac11e9ae2e9d61b1f977b3" office:target-frame-name="_top" xlink:show="replace"><text:span text:style-name="T456">1R-192</text:span></text:a><text:span text:style-name="T457">, 2019-06-13, paskelbta TAR 2019-06-13, i. k. 2019-09596</text:span></text:p>
      <text:p text:style-name="P458"><text:span text:style-name="T459">Dėl teisingumo ministro 2016 m. sausio 20 d. įsakymo Nr. 1R-25 „Dėl Vartojimo ginčų k</text:span><text:span text:style-name="T460">omisijų nuostatų patvirtinimo“ pakeitimo</text:span></text:p>
      <text:p text:style-name="P461"/>
      <text:p text:style-name="P462"><text:span text:style-name="T463">2.</text:span></text:p>
      <text:p text:style-name="P464"><text:span text:style-name="T465">Lietuvos Respublikos teisingumo ministerija, Įsakymas</text:span></text:p>
      <text:p text:style-name="P466"><text:span text:style-name="T467">Nr.<text:s/></text:span><text:a xlink:href="https://www.e-tar.lt/portal/legalAct.html?documentId=cbcf25208ab711eab005936df725feed" office:target-frame-name="_top" xlink:show="replace"><text:span text:style-name="T468">1R-122</text:span></text:a><text:span text:style-name="T469">, 2020-04-30, paskelbta TAR 2020-04-30, i. k. 202</text:span><text:span text:style-name="T470">0-09154</text:span></text:p>
      <text:p text:style-name="P471"><text:span text:style-name="T472">Dėl teisingumo ministro 2016 m. sausio 20 d. įsakymo Nr. 1R-25 „Dėl Vartojimo ginčų komisijų nuostatų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4-07-31T08:19:00Z</meta:creation-date>
    <dc:date>2024-07-31T08:19:00Z</dc:date>
    <meta:template xlink:href="Normal.dotm" xlink:type="simple"/>
    <meta:editing-cycles>2</meta:editing-cycles>
    <meta:editing-duration>PT0S</meta:editing-duration>
    <meta:document-statistic meta:page-count="3" meta:paragraph-count="131" meta:word-count="1992" meta:character-count="17141" meta:row-count="477" meta:non-whitespace-character-count="15280"/>
  </office:meta>
</office:document-meta>
</file>