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margin-left="0.3937in">
        <style:tab-stops/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center" fo:margin-right="0.0562in"/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634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text-indent="3.5041in" style:page-number="1"/>
      <style:text-properties style:font-size-complex="12pt"/>
    </style:style>
    <style:style style:name="P56" style:parent-style-name="Normal" style:family="paragraph">
      <style:paragraph-properties fo:text-indent="3.5041in"/>
      <style:text-properties style:font-size-complex="12pt"/>
    </style:style>
    <style:style style:name="P57" style:parent-style-name="Normal" style:family="paragraph">
      <style:paragraph-properties fo:text-indent="3.5041in"/>
      <style:text-properties style:font-size-complex="12pt"/>
    </style:style>
    <style:style style:name="P58" style:parent-style-name="Normal" style:family="paragraph">
      <style:paragraph-properties fo:text-indent="3.5041in"/>
      <style:text-properties style:font-size-complex="12pt"/>
    </style:style>
    <style:style style:name="P59" style:parent-style-name="Normal" style:family="paragraph">
      <style:paragraph-properties fo:text-indent="3.5041in"/>
      <style:text-properties style:font-size-complex="12pt"/>
    </style:style>
    <style:style style:name="P60" style:parent-style-name="Normal" style:family="paragraph">
      <style:paragraph-properties fo:text-indent="3.5041in"/>
      <style:text-properties style:font-size-complex="12pt"/>
    </style:style>
    <style:style style:name="P61" style:parent-style-name="Normal" style:family="paragraph">
      <style:paragraph-properties fo:text-indent="3.5041in"/>
      <style:text-properties style:font-size-complex="12pt"/>
    </style:style>
    <style:style style:name="P62" style:parent-style-name="Normal" style:family="paragraph">
      <style:paragraph-properties fo:text-indent="3.5041in"/>
      <style:text-properties style:font-size-complex="12pt"/>
    </style:style>
    <style:style style:name="P63" style:parent-style-name="Normal" style:family="paragraph">
      <style:paragraph-properties fo:text-indent="3.5041in"/>
      <style:text-properties style:font-size-complex="12pt"/>
    </style:style>
    <style:style style:name="P64" style:parent-style-name="Normal" style:family="paragraph">
      <style:paragraph-properties fo:text-indent="3.5041in"/>
      <style:text-properties style:font-size-complex="12pt"/>
    </style:style>
    <style:style style:name="P65" style:parent-style-name="Normal" style:family="paragraph">
      <style:paragraph-properties fo:text-indent="3.5041in"/>
      <style:text-properties style:font-size-complex="12pt"/>
    </style:style>
    <style:style style:name="P66" style:parent-style-name="Normal" style:family="paragraph">
      <style:paragraph-properties fo:text-indent="3.5041in"/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5.4in" fo:text-indent="0.6458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0.784in"/>
    </style:style>
    <style:style style:name="TableColumn93" style:family="table-column">
      <style:table-column-properties style:column-width="2.2138in"/>
    </style:style>
    <style:style style:name="TableColumn94" style:family="table-column">
      <style:table-column-properties style:column-width="3.6881in"/>
    </style:style>
    <style:style style:name="Table91" style:family="table">
      <style:table-properties style:width="6.6861in" fo:margin-left="0in" table:align="left"/>
    </style:style>
    <style:style style:name="TableRow95" style:family="table-row">
      <style:table-row-properties style:min-row-height="0.340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 fo:text-indent="0.043in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 fo:margin-left="0.5909in">
        <style:tab-stops/>
      </style:paragraph-properties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margin-left="5.4in" fo:text-indent="0.6888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ableColumn126" style:family="table-column">
      <style:table-column-properties style:column-width="0.775in"/>
    </style:style>
    <style:style style:name="TableColumn127" style:family="table-column">
      <style:table-column-properties style:column-width="2.6916in"/>
    </style:style>
    <style:style style:name="TableColumn128" style:family="table-column">
      <style:table-column-properties style:column-width="3.3763in"/>
    </style:style>
    <style:style style:name="Table125" style:family="table">
      <style:table-properties style:width="6.843in" fo:margin-left="0in" table:align="left"/>
    </style:style>
    <style:style style:name="TableRow129" style:family="table-row">
      <style:table-row-properties style:min-row-height="0.340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TableRow197" style:family="table-row">
      <style:table-row-properties style:min-row-height="1.215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center" fo:margin-left="0.7881in">
        <style:tab-stops/>
      </style:paragraph-properties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 style:language-asian="ru" style:country-asian="RU"/>
    </style:style>
    <style:style style:name="T224" style:parent-style-name="DefaultParagraphFont" style:family="text">
      <style:text-properties style:font-size-complex="12pt" style:language-asian="ru" style:country-asian="RU"/>
    </style:style>
    <style:style style:name="T225" style:parent-style-name="DefaultParagraphFont" style:family="text">
      <style:text-properties style:font-size-complex="12pt" style:language-asian="ru" style:country-asian="RU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ru" style:country-asian="RU"/>
    </style:style>
    <style:style style:name="T229" style:parent-style-name="DefaultParagraphFont" style:family="text">
      <style:text-properties style:font-size-complex="12pt" style:language-asian="ru" style:country-asian="RU"/>
    </style:style>
    <style:style style:name="T230" style:parent-style-name="DefaultParagraphFont" style:family="text">
      <style:text-properties style:font-size-complex="12pt" style:language-asian="ru" style:country-asian="RU"/>
    </style:style>
    <style:style style:name="T231" style:parent-style-name="DefaultParagraphFont" style:family="text">
      <style:text-properties style:font-size-complex="12pt" style:language-asian="ru" style:country-asian="RU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 style:language-asian="ru" style:country-asian="RU"/>
    </style:style>
    <style:style style:name="T234" style:parent-style-name="DefaultParagraphFont" style:family="text">
      <style:text-properties style:font-size-complex="12pt" style:language-asian="ru" style:country-asian="RU"/>
    </style:style>
    <style:style style:name="T235" style:parent-style-name="DefaultParagraphFont" style:family="text">
      <style:text-properties style:font-size-complex="12pt" style:language-asian="ru" style:country-asian="RU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ru" style:country-asian="RU"/>
    </style:style>
    <style:style style:name="T242" style:parent-style-name="DefaultParagraphFont" style:family="text">
      <style:text-properties style:font-size-complex="12pt" style:language-asian="ru" style:country-asian="RU"/>
    </style:style>
    <style:style style:name="T243" style:parent-style-name="DefaultParagraphFont" style:family="text">
      <style:text-properties style:font-size-complex="12pt" style:language-asian="ru" style:country-asian="RU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ru" style:country-asian="RU"/>
    </style:style>
    <style:style style:name="T247" style:parent-style-name="DefaultParagraphFont" style:family="text">
      <style:text-properties style:font-size-complex="12pt" fo:language="sv" fo:country="SE" style:language-asian="ru" style:country-asian="RU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ru" style:country-asian="RU"/>
    </style:style>
    <style:style style:name="T250" style:parent-style-name="DefaultParagraphFont" style:family="text">
      <style:text-properties style:font-size-complex="12pt" style:language-asian="ru" style:country-asian="RU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ru" style:country-asian="RU"/>
    </style:style>
    <style:style style:name="T253" style:parent-style-name="DefaultParagraphFont" style:family="text">
      <style:text-properties style:font-size-complex="12pt" style:language-asian="ru" style:country-asian="RU"/>
    </style:style>
    <style:style style:name="T254" style:parent-style-name="DefaultParagraphFont" style:family="text">
      <style:text-properties style:font-size-complex="12pt" style:language-asian="ru" style:country-asian="RU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margin-left="5.4in" fo:text-indent="0.7319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Column273" style:family="table-column">
      <style:table-column-properties style:column-width="0.775in"/>
    </style:style>
    <style:style style:name="TableColumn274" style:family="table-column">
      <style:table-column-properties style:column-width="2.3875in"/>
    </style:style>
    <style:style style:name="TableColumn275" style:family="table-column">
      <style:table-column-properties style:column-width="3.5312in"/>
    </style:style>
    <style:style style:name="Table272" style:family="table">
      <style:table-properties style:width="6.6937in" fo:margin-left="0.075in" table:align="left"/>
    </style:style>
    <style:style style:name="TableRow276" style:family="table-row">
      <style:table-row-properties style:min-row-height="0.340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0416in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4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50" style:parent-style-name="Normal" style:family="paragraph">
      <style:paragraph-properties fo:text-align="justify" fo:margin-left="0.25in">
        <style:tab-stops/>
      </style:paragraph-properties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ru" style:country-asian="RU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ru" style:country-asian="RU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909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2-02</text:span></text:p>
      <text:p text:style-name="P9"/>
      <text:p text:style-name="P10"><text:span text:style-name="T11">Įsakymas paskelbtas: TAR 2015-08-27, i. k. 2015-13049</text:span></text:p>
      <text:p text:style-name="P12"/>
      <text:p text:style-name="P13">Nauja redakcija nuo 2023-12-02:</text:p>
      <text:p text:style-name="Normal"><text:span text:style-name="T14">Nr.<text:s/></text:span><text:a xlink:href="https://www.e-tar.lt/portal/legalAct.html?documentId=03edf7c0904e11eea5a28c81c82193a8" office:target-frame-name="_top" xlink:show="replace"><text:span text:style-name="T15">1-638 /2023 (1.4 E)</text:span></text:a><text:span text:style-name="T16">,<text:s/></text:span><text:span text:style-name="T17">2023-12-01, paskelbta TAR 2023-12-01, i. k. 2023-23361</text:span></text:p>
      <text:p text:style-name="P18"/>
      <text:h text:style-name="P19" text:outline-level="2">PRIEŠGAISRINĖS APSAUGOS IR GELBĖJIMO DEPARTAMENTO</text:h>
      <text:p text:style-name="P20">PRIE VIDAUS REIKALŲ MINISTERIJOS</text:p>
      <text:p text:style-name="P21"><text:span text:style-name="T22">DIREKTORIUS</text:span></text:p>
      <text:p text:style-name="P23"/>
      <text:p text:style-name="P24">ĮSAKYMAS</text:p>
      <text:p text:style-name="P25"><text:span text:style-name="T26">DĖL</text:span><text:span text:style-name="T27"><text:s/>CIVILINĖS SAUGOS SIGNALŲ IR JŲ PANAUDOJIMO TVARKOS APRAŠO PATVIRTINIMO</text:span></text:p>
      <text:p text:style-name="P28"/>
      <text:p text:style-name="P29">2015 m. rugpjūčio<text:s/>27 d. Nr. 1-244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krizių valdymo ir civilinės saugos įstatymo 12 straipsnio 2 dalies 4 punktu,</text:span></text:p>
      <text:p text:style-name="P36"><text:span text:style-name="T37">t v i r t i n u Civilinės saugos signalų ir jų panaudojimo tvarkos aprašą (pridedama)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Direktorius<text:s/></text:p>
      <text:p text:style-name="P45"><text:span text:style-name="T46">vidaus<text:s/></text:span><text:span text:style-name="T47">tarnybos generolas</text:span><text:span text:style-name="T48"><text:tab/>Remigijus Baniulis</text:span></text:p>
      <text:soft-page-break/>
      <text:p text:style-name="P49">PATVIRTINTA</text:p>
      <text:p text:style-name="P56">Priešgaisrinės apsaugos ir gelbėjimo<text:s/></text:p>
      <text:p text:style-name="P57">departamento prie Vidaus reikalų</text:p>
      <text:p text:style-name="P58">ministerijos direktoriaus</text:p>
      <text:p text:style-name="P59">2015 m. rugpjūčio 27 d.</text:p>
      <text:p text:style-name="P60">įsakymu Nr.1-244</text:p>
      <text:p text:style-name="P61">(Priešgaisrinės apsaugos ir gelbėjimo<text:s/></text:p>
      <text:p text:style-name="P62">departamento prie Vidaus reikalų</text:p>
      <text:p text:style-name="P63">ministerijos direktoriaus<text:s/></text:p>
      <text:p text:style-name="P64">2023 m. gruodžio 1 d. įsakymo<text:s/></text:p>
      <text:p text:style-name="P65">Nr. 1-638 /2023 (1.4 E)</text:p>
      <text:p text:style-name="P66">redakcija)<text:s/></text:p>
      <text:p text:style-name="P67"/>
      <text:p text:style-name="P68"/>
      <text:p text:style-name="P69"><text:span text:style-name="T70">CIVILINĖS <text:s/>SAUGOS SIGNALŲ IR JŲ PANAUDOJIMO TVARKOS APRAŠAS<text:s/>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CIVILINĖS SAUGOS SIGNALAI</text:span></text:p>
      <text:p text:style-name="P77"/>
      <text:p text:style-name="P78"><text:span text:style-name="T79">1</text:span><text:span text:style-name="T80">.</text:span><text:span text:style-name="T81"><text:tab/></text:span><text:span text:style-name="T82">Gyventojams, valstybės ir savivaldybių institucijoms ir įstaigoms, kitoms įstaigoms ir ūkio subjektams ir veiklos vykdytojams (toliau – civilinės saugos sistemos subjektai) perspėti apie gresiančią ar susidariusią ekstremaliąją situaciją naudojami šie civi</text:span><text:span text:style-name="T83">linės saugos signalai:<text:s/></text:span></text:p>
      <text:p text:style-name="P84"><text:span text:style-name="T85">1.1</text:span><text:span text:style-name="T86">.</text:span><text:span text:style-name="T87"><text:tab/><text:s/>Įspėjamasis garsinis signalas:<text:s/></text:span></text:p>
      <text:p text:style-name="P88"><text:span text:style-name="T89">1</text:span><text:span text:style-name="T90"><text:s/>lentelė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</text:p>
            <text:p text:style-name="P98">Nr.</text:p>
          </table:table-cell>
          <table:table-cell table:style-name="TableCell99">
            <text:p text:style-name="P100">Civilinės saugos signalo pavadinimas<text:s/></text:p>
          </table:table-cell>
          <table:table-cell table:style-name="TableCell101">
            <text:p text:style-name="P102">Civilinės saugos signalo reikšm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„Dėmesio visiems“</text:p>
            <text:p text:style-name="P108"/>
          </table:table-cell>
          <table:table-cell table:style-name="TableCell109">
            <text:p text:style-name="P110"><text:span text:style-name="T111">Įspėjamasis 3 min. trukmės pulsuojančio kaukimo garsinis signalas,</text:span><text:span text:style-name="T112"><text:s/></text:span><text:span text:style-name="T113">skelbiamas gyventojams apie gresiančią ar susidariusią ekstremaliąją situaciją perspėti, apie būsimą<text:s/></text:span><text:span text:style-name="T114">svarbų pranešimą</text:span><text:span text:style-name="T115"><text:s/>informuoti, atliekant perspėjimo sirenomis sistemos patikrinimą ar vykstant civilinės saugos pratyboms. Išgirdę signalą, gyventojai prival</text:span><text:span text:style-name="T116">o įsijungti radijo imtuvą ar televizorių ir išklausyti informaciją, kuri leistų imtis <text:s/>savisaugos priemonių ir išvengti galimos žalos ar ją sušvelninti<text:s/></text:span></text:p>
          </table:table-cell>
        </table:table-row>
      </table:table>
      <text:p text:style-name="P117"/>
      <text:p text:style-name="P118"><text:span text:style-name="T119">1.2</text:span><text:span text:style-name="T120">.</text:span><text:span text:style-name="T121"><text:tab/>Įspėjamieji balsu skelbiami signalai:</text:span></text:p>
      <text:p text:style-name="P122"><text:span text:style-name="T123">2</text:span><text:span text:style-name="T124"><text:s/>lentelė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<text:s/></text:p>
            <text:p text:style-name="P132">Nr.</text:p>
          </table:table-cell>
          <table:table-cell table:style-name="TableCell133">
            <text:p text:style-name="P134">Civilinės saugos signalo pavadinimas<text:s/></text:p>
          </table:table-cell>
          <table:table-cell table:style-name="TableCell135">
            <text:p text:style-name="P136">Civilinės saugos signalo reikšmė</text:p>
          </table:table-cell>
        </table:table-row>
        <table:table-row table:style-name="TableRow137">
          <table:table-cell table:style-name="TableCell138">
            <text:p text:style-name="P139">1.<text:tab/></text:p>
          </table:table-cell>
          <table:table-cell table:style-name="TableCell140">
            <text:p text:style-name="P141">„Dėmesio visiems“</text:p>
          </table:table-cell>
          <table:table-cell table:style-name="TableCell142">
            <text:p text:style-name="P143">Balsu skelbiamas signalas, kuriuo gyventojai informuojami apie gresiančią ar susidariusią ekstremaliąją situaciją arba apie netrukus būsiantį svarbų pranešimą<text:s/></text:p>
          </table:table-cell>
        </table:table-row>
        <table:table-row table:style-name="TableRow144">
          <table:table-cell table:style-name="TableCell145">
            <text:p text:style-name="P146">2.<text:tab/></text:p>
          </table:table-cell>
          <table:table-cell table:style-name="TableCell147">
            <text:p text:style-name="P148">„Cheminis pavojus“</text:p>
          </table:table-cell>
          <table:table-cell table:style-name="TableCell149">
            <text:p text:style-name="P150">Balsu skelbiamas signalas, kuriuo informuojama apie realų ar gresiantį cheminės taršos pavojų atitinkamoje teritorijoje<text:s/></text:p>
          </table:table-cell>
        </table:table-row>
        <table:table-row table:style-name="TableRow151">
          <table:table-cell table:style-name="TableCell152">
            <text:p text:style-name="P153">3.<text:tab/></text:p>
          </table:table-cell>
          <table:table-cell table:style-name="TableCell154">
            <text:p text:style-name="P155">„Radiacinis pavojus“</text:p>
          </table:table-cell>
          <table:table-cell table:style-name="TableCell156">
            <text:p text:style-name="P157">Balsu skelbiamas signalas, kuriuo informuojama apie realų ar gresiantį radioaktyviosios taršos pavojų atitinkamoje teritorijoje<text:s/></text:p>
          </table:table-cell>
        </table:table-row>
        <table:table-row table:style-name="TableRow158">
          <table:table-cell table:style-name="TableCell159">
            <text:p text:style-name="P160">4.<text:tab/></text:p>
          </table:table-cell>
          <table:table-cell table:style-name="TableCell161">
            <text:p text:style-name="P162">„Katastrofinis užtvindymas“</text:p>
          </table:table-cell>
          <table:table-cell table:style-name="TableCell163">
            <text:p text:style-name="P164"><text:span text:style-name="T165">Balsu skelbiamas signalas, kuriuo informuojama apie katastrofinio užtvindymo grėsmę dėl galimo</text:span><text:span text:style-name="T166">s avarijos Kauno hidroelektrinėje. Šis signalas skelbiamas Kauno m. ir Kauno r., Šakių, Jurbarko, Šilutės r., Pagėgių sav. <text:s/>gyventojams, savivaldybių institucijoms ir įstaigoms, kitoms įstaigoms, ūkio subjektams, kuriems gresia tiesioginis užtvindymas<text:s/></text:span></text:p>
          </table:table-cell>
        </table:table-row>
        <table:table-row table:style-name="TableRow167">
          <table:table-cell table:style-name="TableCell168">
            <text:p text:style-name="P169">5.<text:tab/></text:p>
          </table:table-cell>
          <table:table-cell table:style-name="TableCell170">
            <text:p text:style-name="P171">„Potvynio pavojus“</text:p>
          </table:table-cell>
          <table:table-cell table:style-name="TableCell172">
            <text:p text:style-name="P173"><text:span text:style-name="T174">Balsu skelbiamas</text:span><text:span text:style-name="T175"><text:s/></text:span><text:span text:style-name="T176">signalas, kuriuo informuojama apie potvynio grėsmę dėl polaidžio ar intensyvių liūčių pakilus <text:s text:c="2"/>upėse vandens lygiui iki pavojingos ribos<text:s/></text:span></text:p>
          </table:table-cell>
        </table:table-row>
        <table:table-row table:style-name="TableRow177">
          <table:table-cell table:style-name="TableCell178">
            <text:p text:style-name="P179">6.<text:tab/></text:p>
          </table:table-cell>
          <table:table-cell table:style-name="TableCell180">
            <text:p text:style-name="P181">„Uragano pavojus“</text:p>
          </table:table-cell>
          <table:table-cell table:style-name="TableCell182">
            <text:p text:style-name="P183"><text:span text:style-name="T184">Balsu skelbiamas</text:span><text:span text:style-name="T185"><text:s/></text:span><text:span text:style-name="T186">signalas, kuriuo informuojama apie artėjantį hidrometeorologinį reiškinį, galintį sukelti ekstremaliąją situaciją<text:s/></text:span></text:p>
          </table:table-cell>
        </table:table-row>
        <table:table-row table:style-name="TableRow187">
          <table:table-cell table:style-name="TableCell188">
            <text:p text:style-name="P189">7.<text:tab/></text:p>
          </table:table-cell>
          <table:table-cell table:style-name="TableCell190">
            <text:p text:style-name="P191">„Oro pavojus“</text:p>
          </table:table-cell>
          <table:table-cell table:style-name="TableCell192">
            <text:p text:style-name="P193"><text:span text:style-name="T194">Balsu skelbiamas</text:span><text:span text:style-name="T195"><text:s/></text:span><text:span text:style-name="T196">signalas, kuriuo informuojama apie <text:s/>neišvengiamą arba jau vykstančią orlaivių, raketų ataką<text:s/></text:span></text:p>
          </table:table-cell>
        </table:table-row>
        <table:table-row table:style-name="TableRow197">
          <table:table-cell table:style-name="TableCell198">
            <text:p text:style-name="P199">8.<text:tab/></text:p>
          </table:table-cell>
          <table:table-cell table:style-name="TableCell200">
            <text:p text:style-name="P201">„Perspėjimo sistemos patikrinimas“</text:p>
          </table:table-cell>
          <table:table-cell table:style-name="TableCell202">
            <text:p text:style-name="P203"><text:span text:style-name="T204">Balsu skelbiamas</text:span><text:span text:style-name="T205"><text:s/></text:span><text:span text:style-name="T206">signalas, kuriuo informuojama apie Perspėjimo sirenomis sistemos patikrinimą. Išgirdę signalą, gyventojai privalo įsijungti radijo imtuvą ar televizorių ir išklausyti svarbią informaciją, skelbiamą patikrinimo m</text:span><text:span text:style-name="T207">etu<text:s/></text:span></text:p>
          </table:table-cell>
        </table:table-row>
      </table:table>
      <text:p text:style-name="P208"/>
      <text:p text:style-name="P209"><text:span text:style-name="T210">II</text:span><text:span text:style-name="T211"><text:s/>SKYRIUS</text:span></text:p>
      <text:p text:style-name="P212"><text:span text:style-name="T213">CIVILINĖS SAUGOS SIGNALŲ NAUDOJIMO TVARKA</text:span></text:p>
      <text:p text:style-name="P214"/>
      <text:p text:style-name="P215"><text:span text:style-name="T216">2</text:span><text:span text:style-name="T217">.</text:span><text:span text:style-name="T218"><text:tab/>Įspėjamasis garsinis signalas ir įspėjamieji balsu skelbiami signalai</text:span><text:span text:style-name="T219">,<text:s/></text:span><text:span text:style-name="T220">atsižvelgiant į gresiančios ar susidariusios ekstremaliosios situacijos mastą, pobūdį ir galimą grėsmės<text:s/></text:span><text:span text:style-name="T221">poveikį, gyventojams ir civilinės saugos sistemos subjektams perspėti perduodami:</text:span></text:p>
      <text:p text:style-name="P222"><text:span text:style-name="T223">2.1</text:span><text:span text:style-name="T224">.</text:span><text:span text:style-name="T225"><text:tab/></text:span><text:span text:style-name="T226">gresiant ar susidarius valstybės lygio ekstremaliajai situacijai, – valstybės ekstremaliosios situacijos operacijų vadovo ar Priešgaisrinės apsaugos ir gelbėjimo depar</text:span><text:span text:style-name="T227">tamento prie Vidaus reikalų ministerijos (toliau – Priešgaisrinės apsaugos ir gelbėjimo departamentas) direktoriaus sprendimu<text:s/></text:span><text:span text:style-name="T228">Perspėjimo apie gresiančią ar susidariusią ekstremaliąją situaciją priemonių, gyventojų, valstybės ir savivaldybių institucijų ir<text:s/></text:span><text:span text:style-name="T229">įstaigų, kitų įstaigų ir ūkio subjektų perspėjimo apie gresiančią ar susidariusią ekstremaliąją situaciją ir informavimo civilinės saugos klausimais tvarkos aprašo, patvirtinto Priešgaisrinės apsaugos ir gelbėjimo departamento direktoriaus 2015 m. rugpjūči</text:span><text:span text:style-name="T230">o 14 d. įsakymu Nr. 1-230 „Dėl Perspėjimo apie gresiančią ar susidariusią ekstremaliąją situaciją priemonių, gyventojų, valstybės ir savivaldybių institucijų ir įstaigų, kitų įstaigų ir ūkio subjektų perspėjimo apie gresiančią ar susidariusią ekstremaliąją</text:span><text:span text:style-name="T231"><text:s/>situaciją ir informavimo civilinės saugos klausimais tvarkos aprašo patvirtinimo“, nustatyta tvarka;</text:span></text:p>
      <text:p text:style-name="P232"><text:span text:style-name="T233">2.2</text:span><text:span text:style-name="T234">.</text:span><text:span text:style-name="T235"><text:tab/></text:span><text:span text:style-name="T236">gresiant ar susidarius savivaldybės lygio ekstremaliajai situacijai, –<text:s/></text:span><text:span text:style-name="T237">savivaldybės administracijos direktoriaus ar jo paskirto savivaldybės ekst</text:span><text:span text:style-name="T238">remaliųjų situacijų operacijų vadovo</text:span><text:span text:style-name="T239"><text:s/>sprendimu;</text:span></text:p>
      <text:p text:style-name="P240"><text:span text:style-name="T241">2.3</text:span><text:span text:style-name="T242">.</text:span><text:span text:style-name="T243"><text:tab/>gresiant ar įvykus didelei pramoninei, branduolinei, radiologinei avarijai, branduoliniam incidentui veiklos vykdytojų valdomuose pavojinguosiuose objektuose,<text:s/></text:span><text:span text:style-name="T244">valstybės įmonėje Ignalinos atominėje el</text:span><text:span text:style-name="T245">ektrinėje ar<text:s/></text:span><text:span text:style-name="T246">įvykus avarijai ūkio subjektų valdomuose hidrotechnikos statiniuose (toliau – Sąrašo subjektai), – šių Sąrašo subjektų vadovų<text:s/></text:span><text:span text:style-name="T247">ar jų įgaliotų asmenų sprendimu.<text:s/></text:span><text:span text:style-name="T248"><text:s/></text:span><text:span text:style-name="T249">Įspėjamasis garsinis ir įspėjamieji balsu skelbiami signalai perduodami gyventojams</text:span><text:span text:style-name="T250"><text:s/>ir civilinės saugos sistemos subjektams, patenkantiems į galimos taršos, pavojaus ar užtvindymo zoną.</text:span></text:p>
      <text:p text:style-name="P251"><text:span text:style-name="T252">2.4</text:span><text:span text:style-name="T253"><text:s/></text:span><text:span text:style-name="T254"><text:tab/>gresiant ar vykstant oro atakai – gavus Lietuvos kariuomenės Karinių oro pajėgų (toliau – KOP) vado (KOP operatyvinio budėtojo) sprendimą.</text:span></text:p>
      <text:p text:style-name="P255"><text:span text:style-name="T256">3</text:span><text:span text:style-name="T257">.</text:span><text:span text:style-name="T258"><text:tab/>Gresiant ar susidarius valstybės ar savivaldybės lygio ekstremaliajai situacijai ar susidarius 2.3 papunktyje įvardytai situacijai, civilinės saugos sistemos subjektų darbuotojams perspėti įspėjamasis garsinis signalas ir įspėjamieji balsu skelbiami si</text:span><text:span text:style-name="T259">gnalai perduodami šių civilinės saugos sistemos subjektų vadovų sprendimu.<text:s/></text:span></text:p>
      <text:p text:style-name="P260"><text:span text:style-name="T261">4</text:span><text:span text:style-name="T262">.</text:span><text:span text:style-name="T263"><text:tab/>Įspėjamieji balsu skelbiami signalai perduodami:<text:s/></text:span></text:p>
      <text:p text:style-name="P264"><text:span text:style-name="T265">4.1</text:span><text:span text:style-name="T266">.</text:span><text:span text:style-name="T267"><text:tab/>iš anksto įrašyti į sirenų valdiklius per elektronines sirenas pakaitomis su įspėjamuoju garsiniu signalu tokia tvar</text:span><text:span text:style-name="T268">ka: 45 sek. – įspėjamasis garsinis signalas, 15 sek. – įspėjamasis balsu skelbiamas signalas. Tai kartojama 3 kartus. Bendra trukmė ne ilgesnė kaip 3 min. Šių įspėjamųjų balsu skelbiamų signalų turinys pateiktas 3 lentelėje:</text:span></text:p>
      <text:p text:style-name="P269"><text:span text:style-name="T270">3</text:span><text:span text:style-name="T271"><text:s/>lentelė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Eil.<text:s/></text:p>
            <text:p text:style-name="P279">Nr.</text:p>
          </table:table-cell>
          <table:table-cell table:style-name="TableCell280">
            <text:p text:style-name="P281">Civilinės saugos signalo pavadinimas<text:s/></text:p>
          </table:table-cell>
          <table:table-cell table:style-name="TableCell282">
            <text:p text:style-name="P283">Civilinės saugos signalo turinys</text:p>
          </table:table-cell>
        </table:table-row>
        <table:table-row table:style-name="TableRow284">
          <table:table-cell table:style-name="TableCell285">
            <text:p text:style-name="P286">1.<text:tab/></text:p>
          </table:table-cell>
          <table:table-cell table:style-name="TableCell287">
            <text:p text:style-name="P288">„Dėmesio visiems“</text:p>
          </table:table-cell>
          <table:table-cell table:style-name="TableCell289">
            <text:p text:style-name="P290"><text:span text:style-name="T291">„Dėmesio visiems. Dėmesio visiems. Dėmesio visiems.<text:s/></text:span><text:span text:style-name="T292">Svarbus pranešimas</text:span><text:span text:style-name="T293">. Įsijunkite Lietuvos radiją ar televiziją“</text:span></text:p>
            <text:p text:style-name="P294"/>
          </table:table-cell>
        </table:table-row>
        <table:table-row table:style-name="TableRow295">
          <table:table-cell table:style-name="TableCell296">
            <text:p text:style-name="P297">2.<text:tab/></text:p>
          </table:table-cell>
          <table:table-cell table:style-name="TableCell298">
            <text:p text:style-name="P299">„Cheminis pavojus“</text:p>
          </table:table-cell>
          <table:table-cell table:style-name="TableCell300">
            <text:p text:style-name="P301">„Cheminis pavojus.<text:s/>Cheminis pavojus. Cheminis pavojus. Gyventojai, eikite į patalpas, jas užsandarinkite, įsijunkite Lietuvos radiją ar televiziją, laukite nurodymų“</text:p>
          </table:table-cell>
        </table:table-row>
        <table:table-row table:style-name="TableRow302">
          <table:table-cell table:style-name="TableCell303">
            <text:p text:style-name="P304">3.<text:tab/></text:p>
          </table:table-cell>
          <table:table-cell table:style-name="TableCell305">
            <text:p text:style-name="P306">„Radiacinis pavojus“</text:p>
          </table:table-cell>
          <table:table-cell table:style-name="TableCell307">
            <text:p text:style-name="P308">„Radiacinis pavojus. Radiacinis pavojus. Radiacinis pavojus. Gyventojai, eikite į patalpas, jas užsandarinkite, įsijunkite Lietuvos radiją ar televiziją, laukite nurodymų“</text:p>
          </table:table-cell>
        </table:table-row>
        <table:table-row table:style-name="TableRow309">
          <table:table-cell table:style-name="TableCell310">
            <text:p text:style-name="P311">4.<text:tab/></text:p>
          </table:table-cell>
          <table:table-cell table:style-name="TableCell312">
            <text:p text:style-name="P313">„Katastrofinis užtvindymas“</text:p>
          </table:table-cell>
          <table:table-cell table:style-name="TableCell314">
            <text:p text:style-name="P315"><text:span text:style-name="T316">„Katastrofinis užtvindymas. Katastrofinis užtvindymas. Katastrofinis užtvindymas. Gyventojai, nedelsdami pasitraukite į aukštesnes vie</text:span><text:span text:style-name="T317">tas, perspėkite kitus“</text:span></text:p>
          </table:table-cell>
        </table:table-row>
        <table:table-row table:style-name="TableRow318">
          <table:table-cell table:style-name="TableCell319">
            <text:p text:style-name="P320">5.<text:tab/></text:p>
          </table:table-cell>
          <table:table-cell table:style-name="TableCell321">
            <text:p text:style-name="P322">„Potvynio pavojus“</text:p>
          </table:table-cell>
          <table:table-cell table:style-name="TableCell323">
            <text:p text:style-name="P324">„Potvynio pavojus. Potvynio pavojus. Potvynio pavojus. Gyventojai, saugokite save ir artimuosius, įsijunkite Lietuvos radiją ar televiziją, laukite nurodymų“</text:p>
          </table:table-cell>
        </table:table-row>
        <table:table-row table:style-name="TableRow325">
          <table:table-cell table:style-name="TableCell326">
            <text:p text:style-name="P327">6.<text:tab/></text:p>
          </table:table-cell>
          <table:table-cell table:style-name="TableCell328">
            <text:p text:style-name="P329">„Uragano pavojus“</text:p>
          </table:table-cell>
          <table:table-cell table:style-name="TableCell330">
            <text:p text:style-name="P331"><text:span text:style-name="T332">„Uragano pavojus. Uragano<text:s/></text:span><text:span text:style-name="T333">pavojus. Uragano pavojus. Gyventojai, eikite į patalpas, uždarykite langus ir duris, įsijunkite Lietuvos radiją ar televiziją, laukite nurodymų“</text:span></text:p>
          </table:table-cell>
        </table:table-row>
        <table:table-row table:style-name="TableRow334">
          <table:table-cell table:style-name="TableCell335">
            <text:p text:style-name="P336">7.<text:tab/></text:p>
          </table:table-cell>
          <table:table-cell table:style-name="TableCell337">
            <text:p text:style-name="P338">„Oro pavojus“</text:p>
          </table:table-cell>
          <table:table-cell table:style-name="TableCell339">
            <text:p text:style-name="P340">„Oro pavojus. Oro pavojus. Oro pavojus. Iškilo karinio užpuolimo grėsmė. Gyventojai,<text:s/>slėpkitės rūsiuose ar kitose priedangose, įsijunkite Lietuvos radiją ar televiziją, laukite nurodymų“</text:p>
          </table:table-cell>
        </table:table-row>
        <table:table-row table:style-name="TableRow341">
          <table:table-cell table:style-name="TableCell342">
            <text:p text:style-name="P343">8.<text:tab/></text:p>
          </table:table-cell>
          <table:table-cell table:style-name="TableCell344">
            <text:p text:style-name="P345">„Perspėjimo sistemos patikrinimas“</text:p>
          </table:table-cell>
          <table:table-cell table:style-name="TableCell346">
            <text:p text:style-name="P347">„Perspėjimo sistemos patikrinimas. Perspėjimo sistemos patikrinimas. Perspėjimo sistemos patikrinimas. Gyventojai,<text:s/>pavojaus nėra, tęskite darbą ar poilsį“</text:p>
            <text:p text:style-name="P348"/>
          </table:table-cell>
        </table:table-row>
      </table:table>
      <text:p text:style-name="P349"/>
      <text:p text:style-name="P350"/>
      <text:p text:style-name="P351"><text:span text:style-name="T352">4.2</text:span><text:span text:style-name="T353">.</text:span><text:span text:style-name="T354"><text:tab/>praėjus 3 min. po įspėjamojo garsinio signalo perdavimo pradžios per Lietuvos nacionalinio radijo ir televizijos programas, regioninius ir vietinius transliuotojus, civilinės saugos sistemos subjektų<text:s/></text:span><text:span text:style-name="T355">garsines avarinio signalizavimo sistemas, skelbiamas parengtas pranešimas apie gresiančią ar susidariusią ekstremaliąją situaciją ir rekomendacijos gyventojams. Šiais signalais perduodamų pranešimų formos turi atitikti P</text:span><text:span text:style-name="T356">riešgaisrinės apsaugos ir gelbėjimo<text:s/></text:span><text:span text:style-name="T357">departamento direktoriaus 2015 m. rugpjūčio 14 d. įsakymu Nr. 1-230 „Dėl Perspėjimo apie gresiančią ar susidariusią ekstremaliąją situaciją priemonių, gyventojų, valstybės ir savivaldybių institucijų ir įstaigų, kitų įstaigų ir ūkio subjektų perspėjimo api</text:span><text:span text:style-name="T358">e gresiančią ar susidariusią ekstremaliąją situaciją ir informavimo civilinės saugos klausimais tvarkos aprašo patvirtinimo“ patvirtintas pranešimo apie įvykį formas.<text:s/></text:span></text:p>
      <text:p text:style-name="P359"><text:span text:style-name="T360">5</text:span><text:span text:style-name="T361">.</text:span><text:span text:style-name="T362"><text:tab/></text:span><text:span text:style-name="T363"><text:s/>Įspėjamasis garsinis signalas ir, esant galimybėms,<text:s/></text:span><text:span text:style-name="T364">įspėjamasis balsu skelbiam</text:span><text:span text:style-name="T365">as<text:s/></text:span><text:span text:style-name="T366">signalas „Perspėjimo sistemos patikrinimas“ vykstant civilinės saugos pratyboms skelbiamas:</text:span></text:p>
      <text:p text:style-name="P367"><text:span text:style-name="T368">5.1</text:span><text:span text:style-name="T369">.</text:span><text:span text:style-name="T370"><text:tab/>per valstybės lygio civilinės saugos pratybas – Priešgaisrinės apsaugos ir gelbėjimo departamento direktoriaus sprendimu, suderintu su savivaldybės (-ių)<text:s/></text:span><text:span text:style-name="T371">administracija (-omis), ir iš anksto informavus gyventojus;</text:span></text:p>
      <text:p text:style-name="P372"><text:span text:style-name="T373">5.2</text:span><text:span text:style-name="T374">.</text:span><text:span text:style-name="T375"><text:tab/>per savivaldybės lygio civilinės saugos pratybas – savivaldybės administracijos direktoriaus sprendimu, suderintu su Priešgaisrinės apsaugos ir gelbėjimo departamentu, ir iš anksto inform</text:span><text:span text:style-name="T376">avus gyventojus.</text:span></text:p>
      <text:p text:style-name="P377"><text:span text:style-name="T378">6</text:span><text:span text:style-name="T379">.</text:span><text:span text:style-name="T380"><text:tab/>Gyventojai, gyvenantys šalia Sąrašo subjektų, ir darbuotojai, dirbantys juose, privalo būti iš anksto informuoti apie jiems gresiantį pavojų įvykus avarijai šiuose Sąrašo subjektuose ir, išgirdę įspėjamąjį garsinį signalą, elgtis<text:s/></text:span><text:span text:style-name="T381">pagal išankstines Sąrašo subjektų pateiktas rekomendacijas.<text:s/></text:span></text:p>
      <text:p text:style-name="P382"/>
      <text:p text:style-name="P383"><text:span text:style-name="T384">_______________________</text:span></text:p>
      <text:p text:style-name="P385">Priedo pakeitimai:</text:p>
      <text:p text:style-name="P386"><text:span text:style-name="T387">Nr.<text:s/></text:span><text:a xlink:href="https://www.e-tar.lt/portal/legalAct.html?documentId=03edf7c0904e11eea5a28c81c82193a8" office:target-frame-name="_top" xlink:show="replace"><text:span text:style-name="T388">1-638 /2023 (1.4 E)</text:span></text:a><text:span text:style-name="T389">, 2023-12-01, paskelbta<text:s/></text:span><text:span text:style-name="T390">TAR 2023-12-01, i. k. 2023-23361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Priešgaisrinės apsaugos ir gelbėjimo departamentas prie Vidaus reikalų ministerijos, Įsakymas</text:span></text:p>
      <text:p text:style-name="P400"><text:span text:style-name="T401">Nr.<text:s/></text:span><text:a xlink:href="https://www.e-tar.lt/portal/legalAct.html?documentId=03edf7c0904e11eea5a28c81c82193a8" office:target-frame-name="_top" xlink:show="replace"><text:span text:style-name="T402">1-638<text:s/></text:span><text:span text:style-name="T403">/2023 (1.4 E)</text:span></text:a><text:span text:style-name="T404">, 2023-12-01, paskelbta TAR 2023-12-01, i. k. 2023-23361</text:span></text:p>
      <text:p text:style-name="P405"><text:span text:style-name="T406">Dėl Priešgaisrinės apsaugos ir gelbėjimo departamento prie Vidaus reikalų ministerijos direktoriaus 2015 m. rugpjūčio 27 d. įsakymo Nr. 1-244 „Dėl Civilinės saugos signalų ir jų panaudoj</text:span><text:span text:style-name="T407">imo tvarkos aprašo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><text:page-number text:fixed="false">4</text:page-number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page-number text:fixed="false">4</text:page-number></text:p>
        <text:p text:style-name="P51"/>
      </style:header>
      <style:footer>
        <text:p text:style-name="P52"><text:page-number text:fixed="false">4</text:page-number></text:p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305</meta:initial-creator>
    <dc:creator>adlibuser</dc:creator>
    <meta:creation-date>2023-12-04T13:22:00Z</meta:creation-date>
    <dc:date>2023-12-04T13:22:00Z</dc:date>
    <meta:print-date>2015-08-13T10:28:00Z</meta:print-date>
    <meta:template xlink:href="Normal.dotm" xlink:type="simple"/>
    <meta:editing-cycles>2</meta:editing-cycles>
    <meta:editing-duration>PT0S</meta:editing-duration>
    <meta:document-statistic meta:page-count="3" meta:paragraph-count="133" meta:word-count="1560" meta:character-count="10933" meta:row-count="327" meta:non-whitespace-character-count="9506"/>
  </office:meta>
</office:document-meta>
</file>