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letter-kerning="tru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6041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ab-stops>
          <style:tab-stop style:type="left" style:position="5.2173in"/>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3.4458in" style:page-number="1"/>
      <style:text-properties style:font-size-complex="12pt"/>
    </style:style>
    <style:style style:name="P56" style:parent-style-name="Normal" style:family="paragraph">
      <style:paragraph-properties fo:margin-left="3.4458in">
        <style:tab-stops/>
      </style:paragraph-properties>
      <style:text-properties style:font-size-complex="12p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line-height="0.2083in" fo:margin-left="3.4458in">
        <style:tab-stops/>
      </style:paragraph-properties>
      <style:text-properties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center"/>
      <style:text-properties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P70" style:parent-style-name="Normal" style:family="paragraph">
      <style:paragraph-properties fo:text-align="center" fo:margin-left="0.75in">
        <style:tab-stops/>
      </style:paragraph-properties>
      <style:text-properties style:letter-kerning="tru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1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3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1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P150" style:parent-style-name="Normal" style:family="paragraph">
      <style:paragraph-properties fo:text-align="center" fo:line-height="115%"/>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4916in"/>
      <style:text-properties style:font-size-complex="12pt"/>
    </style:style>
    <style:style style:name="P156" style:parent-style-name="Normal" style:family="paragraph">
      <style:paragraph-properties fo:text-align="justify"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1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1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1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1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1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1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1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1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1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1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1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1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1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1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1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1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16in"/>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15%"/>
    </style:style>
    <style:style style:name="T300" style:parent-style-name="DefaultParagraphFont" style:family="text">
      <style:text-properties style:font-name-asian="Calibri" fo:font-weight="bold" style:font-weight-asian="bold" fo:text-transform="uppercase" style:font-size-complex="12pt"/>
    </style:style>
    <style:style style:name="T301" style:parent-style-name="DefaultParagraphFont" style:family="text">
      <style:text-properties style:font-name-asian="Calibri" fo:font-weight="bold" style:font-weight-asian="bold" fo:text-transform="uppercase"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justify" fo:text-indent="0.49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1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1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1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1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1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34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1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justify" fo:text-indent="0.49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12</text:span></text:p>
      <text:p text:style-name="P8"/>
      <text:p text:style-name="P9"><text:span text:style-name="T10">Įsakymas paskelbtas: TAR 2016-12-01, i. k. 2016-27955</text:span></text:p>
      <text:p text:style-name="P11"/>
      <text:p text:style-name="P12"><text:span text:style-name="T13"><draw:frame draw:z-index="0" draw:id="id0" draw:style-name="a0" draw:name="Picture 1" text:anchor-type="as-char" svg:x="0in" svg:y="0in" svg:width="0.55139in" svg:height="0.6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FINANSINIŲ NUSIKALTIMŲ TYRIMO TARNYBOS</text:p>
      <text:p text:style-name="P15">PRIE LIETUVOS RESPUBLIKOS VIDAUS REIKALŲ MINISTERIJOS<text:s/></text:p>
      <text:p text:style-name="P16">DIREKTORIUS</text:p>
      <text:p text:style-name="P17"/>
      <text:p text:style-name="P18"><text:span text:style-name="T19">ĮSAKYMAS</text:span></text:p>
      <text:p text:style-name="P20"><text:span text:style-name="T21">DĖL</text:span><text:span text:style-name="T22"><text:s/></text:span><text:span text:style-name="T23">TECHNINIŲ REIKALAVIMŲ KLIENTO TAPATYBĖS NUSTATYMO PROCESUI, KAI TAPATYBĖ NUSTATOMA NUOTOLINIU BŪDU, NAUDOJANTIS ELEKTRONINĖMIS PRIEMONĖMIS, LEIDŽIANČIOMIS TIESIOGINIO VAIZDO PERDAVIMĄ,<text:s/></text:span><text:span text:style-name="T24">PATVIRTINIMO</text:span></text:p>
      <text:p text:style-name="P25"/>
      <text:p text:style-name="P26">2016 m. lapkričio 30 d. Nr. V-314<text:s/></text:p>
      <text:p text:style-name="P27">Vilnius</text:p>
      <text:p text:style-name="P28"/>
      <text:p text:style-name="P29"/>
      <text:p text:style-name="P30"><text:span text:style-name="T31">Vadovaudamas</text:span><text:span text:style-name="T32">is Lietuvos Respublikos pinigų plovimo ir teroristų finansavimo prevencijos įstatymo 11 straipsnio 5 dalimi,</text:span></text:p>
      <text:p text:style-name="P33">Preambulės pakeitimai:</text:p>
      <text:p text:style-name="P34"><text:span text:style-name="T35">Nr.<text:s/></text:span><text:a xlink:href="https://www.e-tar.lt/portal/legalAct.html?documentId=d1eb2710924411e7a3c4a5eb10f04386" office:target-frame-name="_top" xlink:show="replace"><text:span text:style-name="T36">V-130</text:span></text:a><text:span text:style-name="T37">, 2017-09-05, pas</text:span><text:span text:style-name="T38">kelbta TAR 2017-09-14, i. k. 2017-14664</text:span></text:p>
      <text:p text:style-name="Normal"/>
      <text:p text:style-name="P39"><text:span text:style-name="T40">t v i r t i n u <text:s/></text:span><text:span text:style-name="T41">Techninius reikalavimus kliento tapatybės nustatymo procesui, kai tapatybė nustatoma nuotoliniu būdu, naudojantis elektroninėmis priemonėmis, leidžiančiomis tiesioginio vaizdo perdavimą<text:s/></text:span><text:span text:style-name="T42">(pridedama). <text:s/></text:span></text:p>
      <text:p text:style-name="P43"/>
      <text:p text:style-name="P44"/>
      <text:p text:style-name="P45"/>
      <text:p text:style-name="P46">Direktoriaus pavaduotojas,</text:p>
      <text:p text:style-name="P47"><text:span text:style-name="T48">atliekantis direktoriaus funkcijas<text:s/></text:span><text:span text:style-name="T49"><text:tab/>Šarūnas Rameikis <text:s/></text:span></text:p>
      <text:soft-page-break/>
      <text:p text:style-name="P50">PATVIRTINTA</text:p>
      <text:p text:style-name="P56">Finansinių<text:s/>nusikaltimų tyrimo tarnybos prie</text:p>
      <text:p text:style-name="P57">Lietuvos Respublikos vidaus reikalų</text:p>
      <text:p text:style-name="P58">ministerijos direktoriaus 2016 m. lapkričio 30 d.</text:p>
      <text:p text:style-name="P59">įsakymu Nr. V-314</text:p>
      <text:p text:style-name="P60"/>
      <text:p text:style-name="P61"/>
      <text:p text:style-name="P62"><text:span text:style-name="T63">TECHNINIAI REIKALAVIMAI KLIENTO TAPATYBĖS NUSTATYMO PROCESUI, KAI TAPATYBĖ NUSTATOMA NUOTOLINIU BŪDU, NAUDOJANTIS<text:s/></text:span><text:span text:style-name="T64">ELEKTRONINĖMIS PRIEMONĖMIS, LEIDŽIANČIOMIS TIESIOGINIO VAIZDO PERDAVIMĄ</text:span></text:p>
      <text:p text:style-name="P65"/>
      <text:p text:style-name="P66"><text:span text:style-name="T67">I SKYRIUS</text:span></text:p>
      <text:p text:style-name="P68"><text:span text:style-name="T69">BENDROSIOS NUOSTATOS</text:span></text:p>
      <text:p text:style-name="P70"/>
      <text:p text:style-name="P71"><text:span text:style-name="T72">1</text:span><text:span text:style-name="T73">. Techniniai reikalavimai kliento tapatybės nustatymo procesui, kai tapatybė nustatoma nuotoliniu būdu, naudojantis elektroninėmis priemonėmis,<text:s/></text:span><text:span text:style-name="T74">leidžiančiomis tiesioginio vaizdo perdavimą (toliau – Techniniai reikalavimai), nustato kliento tapatybės nustatymo sąlygas, kai tapatybė nustatoma nuotoliniu būdu, naudojantis elektroninėmis priemonėmis, užtikrinančiomis tiesioginį vaizdo perdavimą (tolia</text:span><text:span text:style-name="T75">u – Priemonės) Lietuvos Respublikos pinigų plovimo ir teroristų finansavimo prevencijos įstatymo 11 straipsnio 1 dalies 4 punkte nustatytais būdais.</text:span></text:p>
      <text:p text:style-name="P76">Punkto pakeitimai:</text:p>
      <text:p text:style-name="P77"><text:span text:style-name="T78">Nr.<text:s/></text:span><text:a xlink:href="https://www.e-tar.lt/portal/legalAct.html?documentId=f664beb0b30711e7be72a4385c9bc055" office:target-frame-name="_top" xlink:show="replace"><text:span text:style-name="T79">V-148 </text:span></text:a><text:span text:style-name="T80">, 2017-10-11, paskelbta TAR 2017-10-17, i. k. 2017-16426</text:span></text:p>
      <text:p text:style-name="Normal"/>
      <text:p text:style-name="P81"><text:span text:style-name="T82">2</text:span><text:span text:style-name="T83">. Naudojantis Priemonėmis, vaizdo ir garso perdavimas gali būti atliekamas tik nepertraukiamai, tiesiogiai realiuoju laiku atliekant videoperdavimą ar perduodant finansų įstaigai ar kitam subjektui nuotrauką.<text:s/></text:span></text:p>
      <text:p text:style-name="P84"><text:span text:style-name="T85">3</text:span><text:span text:style-name="T86">. Techniniuose reikalavimuose vartojamos<text:s/></text:span><text:span text:style-name="T87">sąvokos suprantamos taip, kaip jos apibrėžtos Lietuvos Respublikos pinigų plovimo ir teroristų finansavimo prevencijos įstatyme, Lietuvos Respublikos elektroninio parašo įstatyme, Elektroninių dokumentų valdymo taisyklėse, patvirtintose Lietuvos vyriausioj</text:span><text:span text:style-name="T88">o archyvaro 2011 m. gruodžio 29 d. įsakymu Nr. V-158 „Dėl Elektroninių dokumentų valdymo taisyklių patvirtinimo“.</text:span></text:p>
      <text:p text:style-name="P89">Punkto pakeitimai:</text:p>
      <text:p text:style-name="P90"><text:span text:style-name="T91">Nr.<text:s/></text:span><text:a xlink:href="https://www.e-tar.lt/portal/legalAct.html?documentId=f664beb0b30711e7be72a4385c9bc055" office:target-frame-name="_top" xlink:show="replace"><text:span text:style-name="T92">V-148 </text:span></text:a><text:span text:style-name="T93">, 2017-10-11, p</text:span><text:span text:style-name="T94">askelbta TAR 2017-10-17, i. k. 2017-16426</text:span></text:p>
      <text:p text:style-name="Normal"/>
      <text:p text:style-name="P95"><text:span text:style-name="T96">II SKYRIUS</text:span></text:p>
      <text:p text:style-name="P97"><text:span text:style-name="T98">PRIEMONIŲ NAUDOJIMAS <text:s/>I BŪDU</text:span></text:p>
      <text:p text:style-name="P99"/>
      <text:p text:style-name="P100"><text:span text:style-name="T101">4</text:span><text:span text:style-name="T102">. Priemonės I būdu gali būti naudojamos tiesioginio vaizdo perdavimo metu užfiksuojant kliento tapatybę patvirtinančio dokumento (toliau – tapatybės dokumentas) ar</text:span><text:span text:style-name="T103">ba jį atitinkančio leidimo gyventi Lietuvos Respublikoje (toliau – tapatybės dokumentas) originalą ir kliento tapatybė patvirtinama naudojantis bent pažangiuoju elektroniniu parašu, atitinkančiu reglamento (ES) Nr. 910/2014 <text:s/>26 straipsnio reikalavimus.<text:s/></text:span></text:p>
      <text:p text:style-name="P104"><text:span text:style-name="T105">5</text:span><text:span text:style-name="T106">. Kai kliento rodomo tapatybės dokumento originalas fiksuojamas tiesioginio videoperdavimo metu atitinkamas tapatybės dokumentas parodomas vienu iš šių būdų:</text:span></text:p>
      <text:p text:style-name="P107"><text:span text:style-name="T108">5.1</text:span><text:span text:style-name="T109">. asmens tapatybės kortelė ir leidimas gyventi Lietuvos Respublikoje parodomi iš abiejų pu</text:span><text:span text:style-name="T110">sių;</text:span></text:p>
      <text:p text:style-name="P111">5.2. parodant asmens pasą, rodomas dokumento puslapis, kuriame yra šio fizinio asmens nuotrauka;</text:p>
      <text:p text:style-name="P112">Punkto pakeitimai:</text:p>
      <text:p text:style-name="P113"><text:span text:style-name="T114">Nr.<text:s/></text:span><text:a xlink:href="https://www.e-tar.lt/portal/legalAct.html?documentId=d34c812041d411ea829bc2bea81c1194" office:target-frame-name="_top" xlink:show="replace"><text:span text:style-name="T115">V-12</text:span></text:a><text:span text:style-name="T116">, 2020-01-28, paskelbta<text:s/></text:span><text:span text:style-name="T117">TAR 2020-01-31, i. k. 2020-02222</text:span></text:p>
      <text:p text:style-name="Normal"/>
      <text:p text:style-name="P118">5.3. parodant vairuotojo pažymėjimą, rodoma dokumento pusė, kurioje yra šio fizinio asmens nuotrauka.<text:s/></text:p>
      <text:soft-page-break/>
      <text:p text:style-name="P119">Papildyta papunkčiu:</text:p>
      <text:p text:style-name="P120"><text:span text:style-name="T121">Nr.<text:s/></text:span><text:a xlink:href="https://www.e-tar.lt/portal/legalAct.html?documentId=e61a8cc0501f11eb9dc7b575f08e8bea" office:target-frame-name="_top" xlink:show="replace"><text:span text:style-name="T122">V-215</text:span></text:a><text:span text:style-name="T123">, 2020-12-30, paskelbta TAR 2021-01-11, i. k. 2021-00373</text:span></text:p>
      <text:p text:style-name="Normal"/>
      <text:p text:style-name="P124"><text:span text:style-name="T125">6</text:span><text:span text:style-name="T126">. Tiesioginio videoperdavimo metu bet kuris tapatybės dokumentas turi būti pakreipiamas ke</text:span><text:span text:style-name="T127">lis kartus, kad būtų galima įsitikinti, kad rodomas dokumentas yra tikras ir originalus.</text:span></text:p>
      <text:p text:style-name="P128"><text:span text:style-name="T129">7</text:span><text:span text:style-name="T130">. Kai kliento rodomo tapatybės dokumento originalas fiksuojamas tiesioginio nuotraukos perdavimo būdu, fiksuojamos Techninių reikalavimų 5 punkte nurodytos <text:s/>dokum</text:span><text:span text:style-name="T131">ento dalys. Finansų įstaigos ir kiti subjektai privalo naudoti specialias programas, aplikacijas ar kitas priemones, kurios užtikrintų, kad nuotraukų atlikimo procesas būtų nepertraukiamas ir kad nuotraukas perduoti ne realiu laiku būtų neįmanoma.<text:s/></text:span></text:p>
      <text:p text:style-name="P132"><text:span text:style-name="T133">8</text:span><text:span text:style-name="T134">.<text:s/></text:span><text:span text:style-name="T135">Atlikus veiksmus, nurodytus Techninių reikalavimų 5, 6 ar 7 punktuose, klientas savo tapatybę ir pateiktų duomenų teisingumą patvirtina pasirašydamas finansų įstaigos ar kito subjekto paruoštą kliento tapatybės nustatymo elektroninį dokumentą (pvz., anketą</text:span><text:span text:style-name="T136">), naudodamasis bent pažangiuoju elektroniniu parašu, atitinkančiu reglamento (ES) Nr. 910/2014 reikalavimus. Patvirtinimas bent pažangiuoju elektroniniu parašu turi būti atliktas nedelsiant, ne vėliau nei per 1 valandą po veiksmų, nurodytų Techninių reika</text:span><text:span text:style-name="T137">lavimų 5, 6 ar 7 punktuose, atlikimo, ir privalo būti tos pačios <text:s/>kliento tapatybės nustatymo procedūros dalimi.</text:span></text:p>
      <text:p text:style-name="P138"><text:span text:style-name="T139">9</text:span><text:span text:style-name="T140">. Atliekant patvirtinimą pažangiuoju elektroniniu parašu, finansų įstaigos ir kiti subjektai turi įsitikinti parašo teisėtumu ir autentišk</text:span><text:span text:style-name="T141">umu.<text:s/></text:span></text:p>
      <text:p text:style-name="P142"><text:span text:style-name="T143">10</text:span><text:span text:style-name="T144">. Tiesioginio videoperdavimo arba tiesiogiai perduotos nuotraukos privalo būti tokios kokybės, kad būtų galima lengvai nuskaityti informaciją iš pateiktų tapatybės dokumentų ir aiškiai matyti asmens, atvaizduoto tapatybės dokumento nuotraukoje,</text:span><text:span text:style-name="T145"><text:s/>bruožus.</text:span></text:p>
      <text:p text:style-name="P146"><text:span text:style-name="T147">11</text:span><text:span text:style-name="T148">. Tapatybės nustatymo metu finansų įstaiga ar kitas subjektas gali pateikti papildomas instrukcijas ir nurodymus klientui pakeisti dokumento poziciją.</text:span></text:p>
      <text:p text:style-name="P149"/>
      <text:p text:style-name="P150"><text:span text:style-name="T151">III</text:span><text:span text:style-name="T152"><text:s/>SKYRIUS</text:span></text:p>
      <text:p text:style-name="P153"><text:span text:style-name="T154">PRIEMONIŲ NAUDOJIMAS II BŪDU</text:span></text:p>
      <text:p text:style-name="P155"/>
      <text:p text:style-name="P156"><text:span text:style-name="T157">12</text:span><text:span text:style-name="T158">. Priemonės II būdu gali būti naud</text:span><text:span text:style-name="T159">ojamos tiesioginio vaizdo perdavimo metu užfiksuojant kliento veido atvaizdą ir kliento parodytą tapatybės dokumento originalą.</text:span></text:p>
      <text:p text:style-name="P160"><text:span text:style-name="T161">13</text:span><text:span text:style-name="T162">. Kai kliento veido atvaizdas ir kliento parodytas tapatybės dokumento originalas fiksuojamas tiesioginio videoperdavimo m</text:span><text:span text:style-name="T163">etu, atliekami šie veiksmai:</text:span></text:p>
      <text:p text:style-name="P164"><text:span text:style-name="T165">13.1</text:span><text:span text:style-name="T166">. užfiksuojamas kliento veido atvaizdas iš priekio (atvaizde turi matytis kliento veidas, atvaizdas privalo būti aiškiai matomas ir atskiriamas nuo aplinkoje esančių objektų);</text:span></text:p>
      <text:p text:style-name="P167">Papunkčio pakeitimai:</text:p>
      <text:p text:style-name="P168"><text:span text:style-name="T169">Nr.<text:s/></text:span><text:a xlink:href="https://www.e-tar.lt/portal/legalAct.html?documentId=d34c812041d411ea829bc2bea81c1194" office:target-frame-name="_top" xlink:show="replace"><text:span text:style-name="T170">V-12</text:span></text:a><text:span text:style-name="T171">, 2020-01-28, paskelbta TAR 2020-01-31, i. k. 2020-02222</text:span></text:p>
      <text:p text:style-name="Normal"/>
      <text:p text:style-name="P172"><text:span text:style-name="T173">13.2</text:span><text:span text:style-name="T174">. klientas parodo tapatybės dokumento originalą taip, kaip nurodyta Techninių reikalavimų<text:s/></text:span><text:span text:style-name="T175">5 ir 6 punktuose;</text:span></text:p>
      <text:p text:style-name="P176"><text:span text:style-name="T177">13.3</text:span><text:span text:style-name="T178">. kliento veido atvaizdas iš priekio ir tapatybės dokumento originalas tam tikrą laiką turi būti rodomi kartu, <text:s/>kad galima būtų identifikuoti kliento veidų bruožų tapatumą su jo pateikiamo tapatybės dokumento nuotraukoje fiksuoto<text:s/></text:span><text:span text:style-name="T179">asmens veido bruožais;</text:span></text:p>
      <text:p text:style-name="P180"><text:span text:style-name="T181">13.4</text:span><text:span text:style-name="T182">. klientui užduodami klausimai apie jo tapatybę, naudojant patvirtintą finansų įstaigos ar kito subjekto klausimyną;</text:span></text:p>
      <text:p text:style-name="P183"><text:span text:style-name="T184">13.5</text:span><text:span text:style-name="T185">. tiesioginio videoperdavimo metu padaromos kliento veido atvaizdo ir rodomo tapatybės dokumento nuo</text:span><text:span text:style-name="T186">traukos;</text:span></text:p>
      <text:p text:style-name="P187"><text:span text:style-name="T188">14</text:span><text:span text:style-name="T189">. Veiksmai, nurodyti Techninių reikalavimų 13 punkte, atliekami nepertraukiamai, vieno tiesioginio videoperdavimo metu.<text:s/></text:span></text:p>
      <text:p text:style-name="P190"><text:span text:style-name="T191">15</text:span><text:span text:style-name="T192">. Kai kliento veido atvaizdas ir kliento parodytas tapatybės dokumento originalas fiksuojamas tiesioginio nuotra</text:span><text:span text:style-name="T193">ukos perdavimo būdu, atliekami šie veiksmai:</text:span></text:p>
      <text:p text:style-name="P194"><text:span text:style-name="T195">15.1</text:span><text:span text:style-name="T196">. nufotografuojamas kliento veido atvaizdas iš priekio (atvaizde turi matytis kliento veidas, atvaizdas privalo būti aiškiai matomas ir atskiriamas nuo aplinkoje esančių objektų);</text:span></text:p>
      <text:soft-page-break/>
      <text:p text:style-name="P197">Papunkčio pakeitimai:</text:p>
      <text:p text:style-name="P198"><text:span text:style-name="T199">Nr.</text:span><text:span text:style-name="T200"><text:s/></text:span><text:a xlink:href="https://www.e-tar.lt/portal/legalAct.html?documentId=d34c812041d411ea829bc2bea81c1194" office:target-frame-name="_top" xlink:show="replace"><text:span text:style-name="T201">V-12</text:span></text:a><text:span text:style-name="T202">, 2020-01-28, paskelbta TAR 2020-01-31, i. k. 2020-02222</text:span></text:p>
      <text:p text:style-name="Normal"/>
      <text:p text:style-name="P203"><text:span text:style-name="T204">15.2</text:span><text:span text:style-name="T205">. atliekamas tiesioginis pateikiamo tapatybės dokumento nuotraukos perdavimas. Fiksuoja</text:span><text:span text:style-name="T206">mos tapatybės dokumento dalys, nurodytos Techninių reikalavimų 5 punkte. Finansų įstaigos ir kiti subjektai privalo naudoti specialias programas, aplikacijas ar kitas priemones, kurios užtikrintų, kad nuotraukų atlikimo procesas būtų nepertraukiamas ir kad</text:span><text:span text:style-name="T207"><text:s/>nuotraukų perdavimas ne realiu laiku būtų neįmanomas.<text:s/></text:span></text:p>
      <text:p text:style-name="P208"><text:span text:style-name="T209">16</text:span><text:span text:style-name="T210">. Veiksmai, nurodyti Techninių reikalavimų 15 punkte, atliekami nepertraukiamai ir turi būti vieno kliento tapatybės nustatymo proceso dalimi.</text:span></text:p>
      <text:p text:style-name="P211"><text:span text:style-name="T212">17</text:span><text:span text:style-name="T213">. Atlikus veiksmus, nurodytus Techninių rei</text:span><text:span text:style-name="T214">kalavimų 13, 14 ar 15, 16 punktuose, klientui paaiškinama, kad pateikdamas duomenis, jis kartu patvirtina ir jų teisingumą.</text:span></text:p>
      <text:p text:style-name="P215"><text:span text:style-name="T216">18</text:span><text:span text:style-name="T217">. Finansų įstaiga ar kitas subjektas gali pateikti papildomas instrukcijas bei nurodymus klientui pakeisti veido atvaizdo ar t</text:span><text:span text:style-name="T218">apatybės dokumento poziciją. Finansų įstaiga ar kitas subjektas turi teisę paprašyti kliento nuimti galvos ar veido uždangalą, akinius ar kitus objektus, trukdančius tinkamai užfiksuoti kliento veido atvaizdą.<text:s/></text:span></text:p>
      <text:p text:style-name="P219"><text:span text:style-name="T220">19</text:span><text:span text:style-name="T221">. Tiesioginio videoperdavimo ar<text:s/></text:span><text:span text:style-name="T222">tiesioginio nuotraukos perdavimo metu kliento tapatybės nustatymo procese gali dalyvauti tik vienas klientas.</text:span></text:p>
      <text:p text:style-name="P223"><text:span text:style-name="T224">20</text:span><text:span text:style-name="T225">. Tiesioginis videoperdavimas arba tiesiogiai perduotos nuotraukos privalo būti tokios kokybės, kuri leistų lengvai nuskaityti informaciją i</text:span><text:span text:style-name="T226">š pateikiamų tapatybės dokumentų ir aiškiai matyti paties asmens bei asmens, atvaizduoto tapatybės dokumento nuotraukoje, bruožus ir nekeltų abejonių, kad tiesioginės vaizdo transliacijos metu dalyvaujančio asmens pateikiamame tapatybės dokumente yra būten</text:span><text:span text:style-name="T227">t jo nuotrauka.</text:span></text:p>
      <text:p text:style-name="P228"><text:span text:style-name="T229">21</text:span><text:span text:style-name="T230">. Atliekant veiksmus, nurodytus Techninių reikalavimų <text:s/>13.4 papunktyje, garso įrašas turi būti aukštos kokybės, kuri užtikrintų galimybę aiškiai girdėti kliento atsakymus į pateiktus klausimus apie jo tapatybę.</text:span></text:p>
      <text:p text:style-name="Normal"/>
      <text:p text:style-name="P231"><text:span text:style-name="T232">IV SKYRIUS</text:span></text:p>
      <text:p text:style-name="P233"><text:span text:style-name="T234">KLIENTO</text:span><text:span text:style-name="T235"><text:s/>TAPATYBĖS NUSTATYMO PROCESO NUTRAUKIMAS</text:span></text:p>
      <text:p text:style-name="P236"/>
      <text:p text:style-name="P237"><text:span text:style-name="T238">22</text:span><text:span text:style-name="T239">. Kliento tapatybės nustatymo procesas privalo būti nutrauktas, jeigu yra bent viena iš šių aplinkybių:</text:span></text:p>
      <text:p text:style-name="P240"><text:span text:style-name="T241">22.1</text:span><text:span text:style-name="T242">. vaizdas ar garsas perduodamas ne realiu laiku;</text:span></text:p>
      <text:p text:style-name="P243"><text:span text:style-name="T244">22.2</text:span><text:span text:style-name="T245">. tiesioginis vaizdo perdavimas yra nutra</text:span><text:span text:style-name="T246">ukiamas arba iškyla tiesioginio vaizdo ir (ar) garso perdavimo problemų;</text:span></text:p>
      <text:p text:style-name="P247"><text:span text:style-name="T248">22.3</text:span><text:span text:style-name="T249">. tiesioginio videoperdavimo ir (ar) nuotraukos kokybė neleidžia tiksliai matyti kliento veido ir (ar) nustatyti kliento tapatybės iš tapatybės dokumento veido atvaizdo nuotra</text:span><text:span text:style-name="T250">ukos;</text:span></text:p>
      <text:p text:style-name="P251"><text:span text:style-name="T252">22.4</text:span><text:span text:style-name="T253">. tiesioginio videoperdavimo ir garso kokybė yra prasta ir negalima aiškiai girdėti ir suprasti kliento pateikiamų atsakymų apie jo tapatybę;<text:s/></text:span></text:p>
      <text:p text:style-name="P254"><text:span text:style-name="T255">22.5</text:span><text:span text:style-name="T256">. kliento tapatybės dokumentas užfiksuojamas laikantis ne visų Techninių reikalavimų,<text:s/></text:span><text:span text:style-name="T257">nurodytų 5 punkte;</text:span></text:p>
      <text:p text:style-name="P258"><text:span text:style-name="T259">22.6</text:span><text:span text:style-name="T260">. klientas tinkamai laiku neatlieka veiksmų, kurių prašo finansų įstaiga ar kitas subjektas;</text:span></text:p>
      <text:p text:style-name="P261"><text:span text:style-name="T262">22.7</text:span><text:span text:style-name="T263">. nustatoma, kad kliento pateiktas tapatybės dokumentas yra pažeistas, suklastotas ar yra kitų požymių, kurie keltų įtarimą dėl<text:s/></text:span><text:span text:style-name="T264">tokio tapatybės dokumento tikrumo (pavyzdžiui, rodoma dokumento kopija). Tokiu atveju kliento tapatybės nustatymo procesas gali būti tęsiamas ir informacija, reikalinga kliento ir naudos gavėjo tapatybei nustatyti, renkama tik siekiant, įvertinus keliamą p</text:span><text:span text:style-name="T265">inigų plovimo ir (ar) teroristų finansavimo grėsmę, apie tokius atvejus nedelsiant pranešti Finansinių nusikaltimų tyrimo tarnybai;</text:span></text:p>
      <text:p text:style-name="P266"><text:span text:style-name="T267">22.8</text:span><text:span text:style-name="T268">. nustatoma, kad kliento pateiktas tapatybės dokumentas neatitinka tokiam dokumentui keliamų informacijos turinio re</text:span><text:span text:style-name="T269">ikalavimų;</text:span></text:p>
      <text:p text:style-name="P270"><text:span text:style-name="T271">22.9</text:span><text:span text:style-name="T272">. finansų įstaigoms ar kitiems subjektams kyla pagrįstų abejonių, kad klientas, kurio tapatybė yra nustatinėjama, ir pateikto tapatybės dokumento, patvirtinančio kliento tapatybę, savininkas yra ne tas pats asmuo;</text:span></text:p>
      <text:p text:style-name="P273"><text:span text:style-name="T274">22.10</text:span><text:span text:style-name="T275">. tiesioginio<text:s/></text:span><text:span text:style-name="T276">videoperdavimo ar tiesioginio nuotraukos perdavimo metu kliento tapatybės nustatymo procese dalyvauja daugiau nei vienas asmuo;</text:span></text:p>
      <text:p text:style-name="P277"><text:span text:style-name="T278">22.11</text:span><text:span text:style-name="T279">. klientas bent pažangiuoju elektroniniu parašu nepatvirtina Kliento tapatybės nustatymo elektroninio dokumento (pvz.,<text:s/></text:span><text:span text:style-name="T280">anketos) ilgiau nei 1 valandą po veiksmų, nurodytų Techninių reikalavimų 5, 6 ar 7 punktuose, atlikimo;</text:span></text:p>
      <text:p text:style-name="P281"><text:span text:style-name="T282">22.12</text:span><text:span text:style-name="T283">. asmuo nesutinka su tiesioginio vaizdo perdavimu;</text:span></text:p>
      <text:p text:style-name="P284"><text:span text:style-name="T285">22.13</text:span><text:span text:style-name="T286">. jei klientas ir finansų įstaiga ar kitas subjektas dėl skirtingų kalbų ar kitų<text:s/></text:span><text:span text:style-name="T287">priežasčių negali susikalbėti ar suprasti vienas kito.</text:span></text:p>
      <text:p text:style-name="P288"><text:span text:style-name="T289">23</text:span><text:span text:style-name="T290">. Finansų įstaiga ir kitas subjektas, įvertinęs pinigų plovimo ir (ar) teroristų finansavimo grėsmę, turi teisę sustabdyti ir nutraukti tapatybės nustatymo procesą dėl kitų nei <text:s/>22 punkte nurod</text:span><text:span text:style-name="T291">ytų aplinkybių.<text:s/></text:span></text:p>
      <text:p text:style-name="P292"><text:span text:style-name="T293">24</text:span><text:span text:style-name="T294">. Finansų įstaiga ir kitas subjektas negali pratęsti ar atnaujinti nutraukto kliento tapatybės nustatymo proceso ir kliento tapatybės nustatymas galimas tik pradėjus naują tapatybės nustatymo procesą.</text:span></text:p>
      <text:p text:style-name="P295"/>
      <text:p text:style-name="P296"><text:span text:style-name="T297">V</text:span><text:span text:style-name="T298"><text:s/>SKYRIUS</text:span></text:p>
      <text:p text:style-name="P299"><text:span text:style-name="T300">Finansų įstaigų</text:span><text:span text:style-name="T301"><text:s/>ir kitų subjektų teisės ir pareigos</text:span></text:p>
      <text:p text:style-name="P302"/>
      <text:p text:style-name="P303"><text:span text:style-name="T304">25</text:span><text:span text:style-name="T305">. Finansų įstaigos ir kiti subjektai privalo:</text:span></text:p>
      <text:p text:style-name="P306"><text:span text:style-name="T307">25.1</text:span><text:span text:style-name="T308">. užtikrinti, kad tiesioginis vaizdo perdavimas būtų vykdomas tik esant kliento sutikimui;</text:span></text:p>
      <text:p text:style-name="P309"><text:span text:style-name="T310">25.2</text:span><text:span text:style-name="T311">. užtikrinti, kad Priemonėmis nebūtų galima perduoti vaizdo,<text:s/></text:span><text:span text:style-name="T312">kuris padarytas ne realiu laiku. Finansų įstaigos ir kiti subjektai taip pat privalo užtikrinti, kad tapatybės nustatymo procesas būtų vientisas ir kliento tapatybės nustatymo veiksmai nebūtų atliekami skirtingu metu;</text:span></text:p>
      <text:p text:style-name="P313"><text:span text:style-name="T314">25.3</text:span><text:span text:style-name="T315">. užtikrinti, kad jų naudojamo</text:span><text:span text:style-name="T316">s Priemonės garantuoja aukštos kokybės ir spalvų vaizdo ir (ar) garso, jeigu taikytina, fiksavimą, įrašai būtų lengvai atkuriami ir įrašomi ir jais naudojantis gauti asmeniniai duomenys nebūtų keičiami ar panaudojami kitais tikslais, nesuderinamais su klie</text:span><text:span text:style-name="T317">nto tapatybės nustatymu;</text:span></text:p>
      <text:p text:style-name="P318"><text:span text:style-name="T319">25.4</text:span><text:span text:style-name="T320">. užtikrinti, kad vidaus kontrolės procedūros ir jų aprašymas apimtų finansų įstaigos ar kito subjekto praktikoje naudojamų Priemonių aprašymus ir joms taikomus reikalavimus, klausimus, kurie yra užduodami klientui;</text:span></text:p>
      <text:p text:style-name="P321"><text:span text:style-name="T322">25.5</text:span><text:span text:style-name="T323">. mokyti savo darbuotojus, atsakingus už kliento tapatybės nustatymą nuotoliniu būdu, kaip naudotis Priemonėmis, ir supažindinti tiek su šiais Techniniais reikalavimais, tiek su finansų įstaigos ar kito subjekto vidaus kontrolės procedūrose nustatytais re</text:span><text:span text:style-name="T324">ikalavimais dėl klientų tapatybės nustatymo nuotoliniu būdu, naudojant Priemones. <text:s text:c="2"/></text:span></text:p>
      <text:p text:style-name="P325"><text:span text:style-name="T326">25.6</text:span><text:span text:style-name="T327">. įsitikinti, kad naudojamos Priemonės atitinka šiuos Techninius reikalavimus. Esant priežiūros institucijos prašymui, finansų įstaiga ir kitas subjektas, naudojan</text:span><text:span text:style-name="T328">tis Priemones nuotoliniam tapatybės nustatymui, privalo pateikti įrodymus, kad naudojamos Priemones atitinka nustatytus reikalavimus;</text:span></text:p>
      <text:p text:style-name="P329"><text:span text:style-name="T330">25.7</text:span><text:span text:style-name="T331">. užtikrinti asmens duomenų, skirtų kliento tapatybės nustatymui nuotoliniu būdu duomenų saugumą, apsaugoti klient</text:span><text:span text:style-name="T332">o duomenis nuo atsitiktinio ar neteisėto sunaikinimo, pakeitimo, atskleidimo, taip pat nuo bet kokio kito neteisėto tvarkymo, pagal Lietuvos Respublikos asmens duomenų teisinės apsaugos įstatyme įtvirtintus reikalavimus.</text:span></text:p>
      <text:p text:style-name="P333"><text:span text:style-name="T334">26</text:span><text:span text:style-name="T335">. Kliento tapatybės nustaty</text:span><text:span text:style-name="T336">mo proceso metu padaryti vaizdo įrašai ir nuotraukos, saugomos finansų įstaigos ar kito subjekto, privalo turėti žymą, kurioje būtų nurodytas kliento vardas, pavardė, asmens kodas, IP adresas (jeigu klientas tapatybės nustatymo procesui naudojasi kompiuter</text:span><text:span text:style-name="T337">ine įranga), iš kurio klientas kreipėsi nustatant jo tapatybę, bei vaizdo įrašo ar nuotraukos užfiksavimo data.</text:span></text:p>
      <text:p text:style-name="P338"><text:span text:style-name="T339">27</text:span><text:span text:style-name="T340">. Finansų įstaigos ir kiti subjektai, atsižvelgdami į savo veiklos ypatumus, gali numatyti papildomus saugumo ar techninius reikalavimus t</text:span><text:span text:style-name="T341">inkamam bei saugiam kliento tapatybės nustatymui nuotoliniu būdu, naudojant Priemones.</text:span></text:p>
      <text:p text:style-name="Normal"/>
      <text:p text:style-name="P342"><text:span text:style-name="T343">VI</text:span><text:span text:style-name="T344"><text:s/>SKYRIUS</text:span></text:p>
      <text:p text:style-name="P345"><text:span text:style-name="T346">BAIGIAMOSIOS NUOSTATOS</text:span></text:p>
      <text:p text:style-name="P347"/>
      <text:p text:style-name="P348"><text:span text:style-name="T349">28</text:span><text:span text:style-name="T350">. Finansų įstaigos ir kiti subjektai, pažeidę šiuos Techninius reikalavimus, atsako Lietuvos Respublikos teisės aktų<text:s/></text:span><text:span text:style-name="T351">nustatyta tvarka.</text:span></text:p>
      <text:p text:style-name="P352"><text:span text:style-name="T353">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Finansinių nusikaltimų tyrimo tarnyba prie Lietuvos Respublikos vidaus reikalų ministerijos, Įsakymas</text:span></text:p>
      <text:p text:style-name="P363"><text:span text:style-name="T364">Nr.<text:s/></text:span><text:a xlink:href="https://www.e-tar.lt/portal/legalAct.html?documentId=d1eb2710924411e7a3c4a5eb10f04386" office:target-frame-name="_top" xlink:show="replace"><text:span text:style-name="T365">V-130</text:span></text:a><text:span text:style-name="T366">, 2017-09-05, paskelbta TAR 2017-09-14, i. k. 2017-14664</text:span></text:p>
      <text:p text:style-name="P367"><text:span text:style-name="T368">Dėl finansinių nusikaltimų tyrimo tarnybos prie Lietuvos Respublikos vidaus reikalų ministerijos direktoriaus 2016 m. lapkričio 30 d. įsakymo Nr. V-314 „Dėl Techninių reikalavimų kliento t</text:span><text:span text:style-name="T369">apatybės nustatymo procesui, kai tapatybė nustatoma nuotoliniu būdu, naudojantis elektroninėmis priemonėmis, leidžiančiomis tiesioginio vaizdo perdavimą, patvirtinimo“ pakeitimo</text:span></text:p>
      <text:p text:style-name="P370"/>
      <text:p text:style-name="P371"><text:span text:style-name="T372">2.</text:span></text:p>
      <text:p text:style-name="P373"><text:span text:style-name="T374">Finansinių nusikaltimų tyrimo tarnyba prie Lietuvos Respublikos vidaus rei</text:span><text:span text:style-name="T375">kalų ministerijos, Įsakymas</text:span></text:p>
      <text:p text:style-name="P376"><text:span text:style-name="T377">Nr.<text:s/></text:span><text:a xlink:href="https://www.e-tar.lt/portal/legalAct.html?documentId=f664beb0b30711e7be72a4385c9bc055" office:target-frame-name="_top" xlink:show="replace"><text:span text:style-name="T378">V-148 </text:span></text:a><text:span text:style-name="T379">, 2017-10-11, paskelbta TAR 2017-10-17, i. k. 2017-16426</text:span></text:p>
      <text:p text:style-name="P380"><text:span text:style-name="T381">Dėl Finansinių nusikaltimų tyrimo tarnybos prie Lietuvos Respub</text:span><text:span text:style-name="T382">likos vidaus reikalų ministerijos direktoriaus 2016 m. lapkričio 30 d. įsakymo Nr. V-314 „Dėl Techninių reikalavimų kliento tapatybės nustatymo procesui, kai tapatybė nustatoma nuotoliniu būdu, naudojantis elektroninėmis priemonėmis, leidžiančiomis tiesiog</text:span><text:span text:style-name="T383">inio vaizdo perdavimą, patvirtinimo“ pakeitimo</text:span></text:p>
      <text:p text:style-name="P384"/>
      <text:p text:style-name="P385"><text:span text:style-name="T386">3.</text:span></text:p>
      <text:p text:style-name="P387"><text:span text:style-name="T388">Finansinių nusikaltimų tyrimo tarnyba prie Lietuvos Respublikos vidaus reikalų ministerijos, Įsakymas</text:span></text:p>
      <text:p text:style-name="P389"><text:span text:style-name="T390">Nr.<text:s/></text:span><text:a xlink:href="https://www.e-tar.lt/portal/legalAct.html?documentId=d34c812041d411ea829bc2bea81c1194" office:target-frame-name="_top" xlink:show="replace"><text:span text:style-name="T391">V</text:span><text:span text:style-name="T392">-12</text:span></text:a><text:span text:style-name="T393">, 2020-01-28, paskelbta TAR 2020-01-31, i. k. 2020-02222</text:span></text:p>
      <text:p text:style-name="P394"><text:span text:style-name="T395">Dėl Finansinių nusikaltimų tyrimo tarnybos prie Lietuvos Respublikos vidaus reikalų ministerijos direktoriaus 2016 m. lapkričio 30 d. įsakymo Nr. V-314 „Dėl Techninių reikalavimų kliento tapatybės</text:span><text:span text:style-name="T396"><text:s/>nustatymo procesui, kai tapatybė nustatoma nuotoliniu būdu, naudojantis elektroninėmis priemonėmis, leidžiančiomis tiesioginio vaizdo perdavimą, patvirtinimo“ pakeitimo</text:span></text:p>
      <text:p text:style-name="P397"/>
      <text:p text:style-name="P398"><text:span text:style-name="T399">4.</text:span></text:p>
      <text:p text:style-name="P400"><text:span text:style-name="T401">Finansinių nusikaltimų tyrimo tarnyba prie Lietuvos Respublikos vidaus reikalų<text:s/></text:span><text:span text:style-name="T402">ministerijos, Įsakymas</text:span></text:p>
      <text:p text:style-name="P403"><text:span text:style-name="T404">Nr.<text:s/></text:span><text:a xlink:href="https://www.e-tar.lt/portal/legalAct.html?documentId=e61a8cc0501f11eb9dc7b575f08e8bea" office:target-frame-name="_top" xlink:show="replace"><text:span text:style-name="T405">V-215</text:span></text:a><text:span text:style-name="T406">, 2020-12-30, paskelbta TAR 2021-01-11, i. k. 2021-00373</text:span></text:p>
      <text:p text:style-name="P407"><text:span text:style-name="T408">Dėl Finansinių nusikaltimų tyrimo tarnybos prie Lietuvos Respublikos<text:s/></text:span><text:span text:style-name="T409">vidaus reikalų ministerijos direktoriaus 2016 m. lapkričio 30 d. įsakymo Nr. V-314 „Dėl Techninių reikalavimų kliento tapatybės nustatymo procesui, kai tapatybė nustatoma nuotoliniu būdu, naudojantis elektroninėmis priemonėmis, leidžiančiomis tiesioginio v</text:span><text:span text:style-name="T410">aizdo perdavimą,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top="0.0694in" fo:margin-bottom="0.0694in"/>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margin-top="0.0694in" fo:margin-bottom="0.0694in"/>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1-01-12T05:46:00Z</meta:creation-date>
    <dc:date>2021-01-12T05:46:00Z</dc:date>
    <meta:print-date>2016-11-23T10:04:00Z</meta:print-date>
    <meta:template xlink:href="Normal.dotm" xlink:type="simple"/>
    <meta:editing-cycles>2</meta:editing-cycles>
    <meta:editing-duration>PT0S</meta:editing-duration>
    <meta:document-statistic meta:page-count="6" meta:paragraph-count="38" meta:word-count="2360" meta:character-count="18230" meta:row-count="311" meta:non-whitespace-character-count="15908"/>
  </office:meta>
</office:document-meta>
</file>