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375in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41in" style:font-size-complex="12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T37" style:parent-style-name="DefaultParagraphFont" style:family="text">
      <style:text-properties fo:color="#000000" fo:letter-spacing="-0.0041in" style:font-size-complex="12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T40" style:parent-style-name="DefaultParagraphFont" style:family="text">
      <style:text-properties fo:color="#000000" fo:letter-spacing="-0.0041in" style:font-size-complex="12pt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together="always" fo:break-before="page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1" style:parent-style-name="Normal" style:family="paragraph">
      <style:paragraph-properties fo:keep-together="always" fo:text-align="justify" fo:margin-left="3.0902in" fo:text-indent="0.4534in">
        <style:tab-stops>
          <style:tab-stop style:type="left" style:position="0.1583in"/>
          <style:tab-stop style:type="left" style:position="0.7493in"/>
        </style:tab-stops>
      </style:paragraph-properties>
      <style:text-properties style:font-weight-complex="bold" fo:color="#000000" style:font-size-complex="12pt" fo:hyphenate="false"/>
    </style:style>
    <style:style style:name="P62" style:parent-style-name="Normal" style:family="paragraph">
      <style:paragraph-properties fo:keep-together="always" fo:text-align="justify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color="#000000" style:font-size-complex="12pt" fo:hyphenate="false"/>
    </style:style>
    <style:style style:name="P63" style:parent-style-name="Normal" style:family="paragraph">
      <style:paragraph-properties fo:keep-together="always" fo:text-align="end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4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-0.0041in" style:font-size-complex="12pt"/>
    </style:style>
    <style:style style:name="T80" style:parent-style-name="DefaultParagraphFont" style:family="text">
      <style:text-properties fo:color="#000000" fo:letter-spacing="-0.0041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41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41in" style:font-size-complex="12pt"/>
    </style:style>
    <style:style style:name="T85" style:parent-style-name="DefaultParagraphFont" style:family="text">
      <style:text-properties fo:color="#000000" fo:letter-spacing="-0.0041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2166in"/>
      <style:text-properties fo:hyphenate="false"/>
    </style:style>
    <style:style style:name="P92" style:parent-style-name="Normal" style:family="paragraph">
      <style:paragraph-properties fo:keep-together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keep-together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5" style:parent-style-name="Normal" style:family="paragraph">
      <style:paragraph-properties fo:keep-together="always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7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FF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P183" style:parent-style-name="Normal" style:family="paragraph">
      <style:paragraph-properties fo:keep-together="always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keep-together="always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9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text-align="center" fo:text-indent="0.3937in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fo:keep-together="always" fo:text-align="center" fo:text-indent="0.3937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37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text-align="center" fo:text-indent="0.3937in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5" style:parent-style-name="Normal" style:family="paragraph">
      <style:paragraph-properties fo:keep-together="always" fo:text-align="center" fo:text-indent="0.3937in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7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master-page-name="MPF2" style:family="paragraph">
      <style:paragraph-properties fo:break-before="page" fo:margin-left="3.8395in" style:page-number="1">
        <style:tab-stops/>
      </style:paragraph-properties>
      <style:text-properties fo:letter-spacing="-0.0041in" style:font-size-complex="12pt"/>
    </style:style>
    <style:style style:name="P287" style:parent-style-name="Normal" style:family="paragraph">
      <style:paragraph-properties fo:text-indent="3.8395in"/>
    </style:style>
    <style:style style:name="T288" style:parent-style-name="DefaultParagraphFont" style:family="text">
      <style:text-properties fo:letter-spacing="-0.0041in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margin-left="7.0875in" fo:text-indent="-1.7715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fo:language="en" fo:country="US"/>
    </style:style>
    <style:style style:name="P293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" style:parent-style-name="Normal" style:family="paragraph">
      <style:paragraph-properties fo:text-indent="0.5909in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05" style:family="table-column">
      <style:table-column-properties style:column-width="0.0833in"/>
    </style:style>
    <style:style style:name="TableColumn306" style:family="table-column">
      <style:table-column-properties style:column-width="0.725in"/>
    </style:style>
    <style:style style:name="TableColumn307" style:family="table-column">
      <style:table-column-properties style:column-width="0.7854in"/>
    </style:style>
    <style:style style:name="TableColumn308" style:family="table-column">
      <style:table-column-properties style:column-width="0.9145in"/>
    </style:style>
    <style:style style:name="TableColumn309" style:family="table-column">
      <style:table-column-properties style:column-width="0.9659in"/>
    </style:style>
    <style:style style:name="TableColumn310" style:family="table-column">
      <style:table-column-properties style:column-width="0.827in"/>
    </style:style>
    <style:style style:name="TableColumn311" style:family="table-column">
      <style:table-column-properties style:column-width="0.4847in"/>
    </style:style>
    <style:style style:name="TableColumn312" style:family="table-column">
      <style:table-column-properties style:column-width="0.1631in"/>
    </style:style>
    <style:style style:name="TableColumn313" style:family="table-column">
      <style:table-column-properties style:column-width="0.1541in"/>
    </style:style>
    <style:style style:name="TableColumn314" style:family="table-column">
      <style:table-column-properties style:column-width="0.759in"/>
    </style:style>
    <style:style style:name="TableColumn315" style:family="table-column">
      <style:table-column-properties style:column-width="0.1104in"/>
    </style:style>
    <style:style style:name="TableColumn316" style:family="table-column">
      <style:table-column-properties style:column-width="0.4465in"/>
    </style:style>
    <style:style style:name="TableColumn317" style:family="table-column">
      <style:table-column-properties style:column-width="0.2298in"/>
    </style:style>
    <style:style style:name="Table304" style:family="table">
      <style:table-properties style:width="6.4972in" fo:margin-left="-0.0034in" table:align="left"/>
    </style:style>
    <style:style style:name="TableRow318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53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9.8437in"/>
        </style:tab-stops>
      </style:paragraph-properties>
    </style:style>
    <style:style style:name="T3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margin-left="0.0986in" fo:text-indent="0.4923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margin-left="0.0986in" fo:text-indent="0.1722in">
        <style:tab-stops/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2" style:parent-style-name="Normal" style:family="paragraph">
      <style:paragraph-properties fo:margin-left="0.0986in" fo:text-indent="0.4923in">
        <style:tab-stops/>
      </style:paragraph-properties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master-page-name="MPF3" style:family="paragraph">
      <style:paragraph-properties fo:break-before="page" fo:margin-left="7.0875in" style:page-number="1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21" style:parent-style-name="Normal" style:family="paragraph">
      <style:paragraph-properties fo:margin-left="7.0875in">
        <style:tab-stops/>
      </style:paragraph-properties>
    </style:style>
    <style:style style:name="T422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P424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7.5in">
        <style:tab-stops/>
      </style:paragraph-properties>
    </style:style>
    <style:style style:name="T426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center"/>
      <style:text-properties fo:font-weight="bold" style:font-weight-asian="bold"/>
    </style:style>
    <style:style style:name="TableColumn433" style:family="table-column">
      <style:table-column-properties style:column-width="0.4923in"/>
    </style:style>
    <style:style style:name="TableColumn434" style:family="table-column">
      <style:table-column-properties style:column-width="5.1187in"/>
    </style:style>
    <style:style style:name="TableColumn435" style:family="table-column">
      <style:table-column-properties style:column-width="1.0486in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1.1812in"/>
    </style:style>
    <style:style style:name="TableColumn438" style:family="table-column">
      <style:table-column-properties style:column-width="1.1812in"/>
    </style:style>
    <style:style style:name="Table432" style:family="table">
      <style:table-properties style:width="10.1048in" fo:margin-left="0.075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P450" style:parent-style-name="Normal" style:family="paragraph">
      <style:text-properties fo:font-weight="bold" style:font-weight-asian="bold" style:font-size-complex="12pt"/>
    </style:style>
    <style:style style:name="P451" style:parent-style-name="Normal" style:family="paragraph">
      <style:text-properties fo:font-weight="bold" style:font-weight-asian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margin-left="7.5in">
        <style:tab-stops/>
      </style:paragraph-properties>
    </style:style>
    <style:style style:name="T526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527" style:parent-style-name="Normal" style:master-page-name="MPF4" style:family="paragraph">
      <style:paragraph-properties fo:break-before="page" fo:margin-left="7.0875in" style:page-number="1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3" style:parent-style-name="Normal" style:family="paragraph">
      <style:paragraph-properties fo:margin-left="7.0875in">
        <style:tab-stops/>
      </style:paragraph-properties>
    </style:style>
    <style:style style:name="T534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P536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margin-left="7.5in">
        <style:tab-stops/>
      </style:paragraph-properties>
    </style:style>
    <style:style style:name="T539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text-indent="3.7909in"/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olumn548" style:family="table-column">
      <style:table-column-properties style:column-width="0.4923in" style:use-optimal-column-width="false"/>
    </style:style>
    <style:style style:name="TableColumn549" style:family="table-column">
      <style:table-column-properties style:column-width="2.5597in" style:use-optimal-column-width="false"/>
    </style:style>
    <style:style style:name="TableColumn550" style:family="table-column">
      <style:table-column-properties style:column-width="0.984in" style:use-optimal-column-width="false"/>
    </style:style>
    <style:style style:name="TableColumn551" style:family="table-column">
      <style:table-column-properties style:column-width="0.9847in" style:use-optimal-column-width="false"/>
    </style:style>
    <style:style style:name="TableColumn552" style:family="table-column">
      <style:table-column-properties style:column-width="1.3777in" style:use-optimal-column-width="false"/>
    </style:style>
    <style:style style:name="TableColumn553" style:family="table-column">
      <style:table-column-properties style:column-width="3.4451in" style:use-optimal-column-width="false"/>
    </style:style>
    <style:style style:name="Table547" style:family="table">
      <style:table-properties style:width="9.8437in" fo:margin-left="0.4687in" table:align="left"/>
    </style:style>
    <style:style style:name="TableRow554" style:family="table-row">
      <style:table-row-properties style:min-row-height="0.2125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67" style:family="table-row">
      <style:table-row-properties style:min-row-height="0.4395in" style:use-optimal-row-height="false"/>
    </style:style>
    <style:style style:name="P568" style:parent-style-name="Normal" style:family="paragraph">
      <style:text-properties fo:font-weight="bold" style:font-weight-asian="bold" style:font-weight-complex="bold" style:font-size-complex="12pt"/>
    </style:style>
    <style:style style:name="P569" style:parent-style-name="Normal" style:family="paragraph">
      <style:text-properties fo:font-weight="bold" style:font-weight-asian="bold" style:font-weight-complex="bold" style:font-size-complex="12pt" fo:language="pt" fo:country="B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579" style:parent-style-name="Normal" style:family="paragraph">
      <style:paragraph-properties fo:text-align="center" fo:text-indent="0.0395in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8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Row583" style:family="table-row">
      <style:table-row-properties style:min-row-height="0.1763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Row596" style:family="table-row">
      <style:table-row-properties style:min-row-height="0.190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 fo:language="en" fo:country="US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language="en" fo:country="US"/>
    </style:style>
    <style:style style:name="P613" style:parent-style-name="Normal" style:master-page-name="MPF5" style:family="paragraph">
      <style:paragraph-properties fo:break-before="page" fo:text-align="justify" fo:margin-left="6.0048in" fo:text-indent="0.4923in">
        <style:tab-stops/>
      </style:paragraph-properties>
    </style:style>
    <style:style style:name="P619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0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1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2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3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4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paragraph-properties fo:text-align="center"/>
      <style:text-properties fo:font-weight="bold" style:font-weight-asian="bold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text-align="center"/>
    </style:style>
    <style:style style:name="TableColumn632" style:family="table-column">
      <style:table-column-properties style:column-width="4.8437in"/>
    </style:style>
    <style:style style:name="TableColumn633" style:family="table-column">
      <style:table-column-properties style:column-width="5.0201in"/>
    </style:style>
    <style:style style:name="Table631" style:family="table">
      <style:table-properties style:width="9.8638in" fo:margin-left="0.1736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3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8-04-26 iki 2019-06-26</text:span></text:p>
      <text:p text:style-name="P11"/>
      <text:p text:style-name="P12"><text:span text:style-name="T13">Įsakymas paskelbtas: TAR 2016-12-20, i. k. 2016-29142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VALSTYBĖS BIUDŽETO SPECIALIŲJŲ TIKSLINIŲ DOTACIJŲ, SKIRIAMŲ LIETUVOS RESPUBLIKOS SVEIKATOS APSAUGOS ministerijAI<text:s/></text:p>
      <text:p text:style-name="P21">NEVEIKSNIŲ ASMENŲ BŪKLĖS PERŽIŪRĖJIMO FUNKCIJAI ATLIKTI, PLANAVIMO IR PaSKIRSTYMO SAVIVALDYBĖMS BEI SAVIVALDYBIŲ ATSISKAITYMO UŽ<text:s/>ŠIAS LĖŠAS TVARKOS APRAŠO PATVIRTINIMO</text:p>
      <text:p text:style-name="P22"/>
      <text:p text:style-name="P23">2016 m. gruodžio 19 d. Nr. V-1443<text:s/></text:p>
      <text:p text:style-name="P24">Vilnius</text:p>
      <text:p text:style-name="P25"/>
      <text:p text:style-name="P26"/>
      <text:p text:style-name="P27"><text:span text:style-name="T28">Atsižvelgdamas į Lietuvos Respublikos atitinkamų metų valstybės biudžeto ir savivaldybių biudžetų finansinių rodiklių patvirtinimo įstatymą ir siekdamas užtikrinti Lietuvos Respublikos vietos savivaldos įstatymo 7 straipsnio 37 punkto įgyvendinimą:<text:s/></text:span></text:p>
      <text:p text:style-name="P29"><text:span text:style-name="T30">1</text:span><text:span text:style-name="T31">.</text:span><text:span text:style-name="T32"><text:s/>T v i r t i n u<text:s/></text:span><text:span text:style-name="T33">Valstybės biudžeto specialiųjų tikslinių dotacijų, skiriamų Lietuvos Respublikos sveikatos apsaugos ministerijai neveiksnių asmenų būklės peržiūrėjimo funkcijai atlikti, planavimo ir paskirstymo savivaldybėms bei savivaldybių atsiskaitymo<text:s/></text:span><text:span text:style-name="T34">už šias lėšas tvarkos aprašą (pridedama).</text:span></text:p>
      <text:p text:style-name="P35"><text:span text:style-name="T36">2</text:span><text:span text:style-name="T37">. N u s t a t a u, kad šis įsakymas įsigalioja 2017 m. sausio 1 d.</text:span></text:p>
      <text:p text:style-name="P38"><text:span text:style-name="T39">3</text:span><text:span text:style-name="T40">. P a v e d u įsakymo vykdymą kontroliuoti viceministrui pagal veiklos sritį.<text:s/>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relijus Veryga</text:span></text:p>
      <text:soft-page-break/>
      <text:p text:style-name="P54">PATVIRTINTA</text:p>
      <text:p text:style-name="P60">Lietuvos Respublikos sveikatos</text:p>
      <text:p text:style-name="P61">apsaugos ministro 2016 m. gruodžio 19 d.</text:p>
      <text:p text:style-name="P62">įsakymu Nr. V-1443<text:s/></text:p>
      <text:p text:style-name="P63"/>
      <text:p text:style-name="P64"><text:span text:style-name="T65">VALSTYBĖS BIUDŽETO SPECIALIŲJŲ TIKSLINIŲ DOTACIJŲ, SKIRIAMŲ LIETUVOS RESPUBLIKOS SVEIKATOS APSAUGOS ministerijAI<text:s/></text:span></text:p>
      <text:p text:style-name="P66"><text:span text:style-name="T67">NEVEIKSNIŲ ASMENŲ BŪKLĖS PERŽIŪRĖJIMO FUNKCIJAI ATLIKTI, PLANAVIMO IR PaSKIRSTYMO SAVIVALDYBĖMS BEI SAVIVALDYBIŲ ATSISKAITYMO UŽ ŠIAS LĖŠAS TV</text:span><text:span text:style-name="T68">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text:s/></text:span><text:span text:style-name="T79">Valstybės biudžeto specialiųjų tikslinių dotacijų, skiriamų Lietuvos Respublikos sveikatos apsaugos ministerijai neveiksnių asmenų būklės peržiūrėjimo funkcijai atlikti, planavimo ir paskirstymo sav</text:span><text:span text:style-name="T80">ivaldybėms bei savivaldybių atsiskaitymo už šias lėšas tvarkos<text:s/></text:span><text:span text:style-name="T81">aprašas (toliau – Aprašas) reglamentuoja<text:s/></text:span><text:span text:style-name="T82">Valstybės biudžeto specialiųjų tikslinių dotacijų</text:span><text:span text:style-name="T83">, skirtų Lietuvos Respublikos sveikatos apsaugos ministerijai (toliau – Ministerija) n</text:span><text:span text:style-name="T84">eveiksnių asmenų<text:s/></text:span><text:span text:style-name="T85">būklės peržiūrėjimo funkcijai atlikti</text:span><text:span text:style-name="T86"><text:s/>(toliau – specialiosios tikslinės dotacijos), planavimo ir paskirstymo savivaldybėms bei savivaldybių atsiskaitymo už šių lėšų panaudojimą tvarką.</text:span></text:p>
      <text:p text:style-name="P87"><text:span text:style-name="T88">2</text:span><text:span text:style-name="T89">. Specialiosios tikslinės dotacijos skiriamos savivaldybėms Neveik</text:span><text:span text:style-name="T90">snių asmenų būklės peržiūrėjimo komisijos veiklai apmokėti.<text:s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SPECIALIŲJŲ TIKSLINIŲ DOTACIJŲ SAVIVALDYBĖMS POREIKIO PLANAVIMAS<text:s/></text:span></text:p>
      <text:p text:style-name="P97"/>
      <text:p text:style-name="P98"><text:span text:style-name="T99">3</text:span><text:span text:style-name="T100">. Savivaldybės ne vėliau kaip iki einamųjų metų balandžio 1 d. Ministerijai pateikia:</text:span></text:p>
      <text:p text:style-name="P101"><text:span text:style-name="T102">3.1</text:span><text:span text:style-name="T103">. informaciją<text:s/></text:span><text:span text:style-name="T104">dėl specialiųjų tikslinių dotacijų poreikio apskaičiavimo ateinantiems biudžetiniams metams (n+1) pagal nustatytą formą (Aprašo 1 priedas);</text:span><text:s/></text:p>
      <text:p text:style-name="P105">Papunkčio pakeitimai:</text:p>
      <text:p text:style-name="P106"><text:span text:style-name="T107">Nr.<text:s/></text:span><text:a xlink:href="https://www.e-tar.lt/portal/legalAct.html?documentId=86cc8670487e11e8ade598b2394a491d" office:target-frame-name="_top" xlink:show="replace"><text:span text:style-name="T108">V-508</text:span></text:a><text:span text:style-name="T109">, 2018-04-24, paskelbta TAR 2018-04-25, i. k. 2018-06570</text:span></text:p>
      <text:p text:style-name="Normal"/>
      <text:p text:style-name="P110"><text:span text:style-name="T111">3.2</text:span><text:span text:style-name="T112">. vertinimo kriterijų reikšmes (n–1)-ųjų ir (n–n + 2)-iesiems metams pagal nustatytą formą (Aprašo 2 priedas).</text:span></text:p>
      <text:p text:style-name="P113"><text:span text:style-name="T114">4</text:span><text:span text:style-name="T115">. Specialiųjų tikslinių dotacijų poreikis apskaičiuojamas v</text:span><text:span text:style-name="T116">adovaujantis Lėšų neveiksnių asmenų būklės peržiūrėjimo funkcijai atlikti apskaičiavimo metodika, patvirtinta Lietuvos Respublikos sveikatos apsaugos ministro 2015 m. rugsėjo 22 d. įsakymu Nr. V-1066 „Dėl Lėšų neveiksnių asmenų būklės peržiūrėjimo funkcija</text:span><text:span text:style-name="T117">i atlikti apskaičiavimo metodikos patvirtinimo“ ir savivaldybių, vadovaujantis šio Aprašo 3.1 papunkčiu, pateikta informacija.</text:span><text:s/></text:p>
      <text:p text:style-name="P118">Punkto pakeitimai:</text:p>
      <text:p text:style-name="P119"><text:span text:style-name="T120">Nr.<text:s/></text:span><text:a xlink:href="https://www.e-tar.lt/portal/legalAct.html?documentId=86cc8670487e11e8ade598b2394a491d" office:target-frame-name="_top" xlink:show="replace"><text:span text:style-name="T121">V-508</text:span></text:a><text:span text:style-name="T122">,<text:s/></text:span><text:span text:style-name="T123">2018-04-24, paskelbta TAR 2018-04-25, i. k. 2018-06570</text:span></text:p>
      <text:p text:style-name="Normal"/>
      <text:p text:style-name="P124"><text:span text:style-name="T125">5</text:span><text:span text:style-name="T126">. Ministerija, apskaičiavusi savivaldybių specialiųjų tikslinių dotacijų poreikį, įtraukia jį į atitinkamų metų Ministerijos strateginio veiklos plano projektą.</text:span><text:s/></text:p>
      <text:p text:style-name="P127">Punkto pakeitimai:</text:p>
      <text:p text:style-name="P128"><text:span text:style-name="T129">Nr.<text:s/></text:span><text:a xlink:href="https://www.e-tar.lt/portal/legalAct.html?documentId=86cc8670487e11e8ade598b2394a491d" office:target-frame-name="_top" xlink:show="replace"><text:span text:style-name="T130">V-508</text:span></text:a><text:span text:style-name="T131">, 2018-04-24, paskelbta TAR 2018-04-25, i. k. 2018-06570</text:span></text:p>
      <text:p text:style-name="Normal"/>
      <text:p text:style-name="P132"><text:span text:style-name="T133">6</text:span><text:span text:style-name="T134">. Ministerija į atitinkamų metų Ministerijos strateginio veiklos plano projektą gali įtraukt</text:span><text:span text:style-name="T135">i mažesnį nei pagal savivaldybių pateiktą informaciją ateinantiems biudžetiniams metams<text:s/></text:span><text:soft-page-break/><text:span text:style-name="T136">apskaičiuotą specialiųjų tikslinių dotacijų poreikį, jeigu savivaldybių, vadovaujantis šio Aprašo 3.1 papunkčiu, pateikta informacija nėra pagrįsta.</text:span><text:s/></text:p>
      <text:p text:style-name="P137">Punkto pakeitimai:</text:p>
      <text:p text:style-name="P138"><text:span text:style-name="T139">Nr.<text:s/></text:span><text:a xlink:href="https://www.e-tar.lt/portal/legalAct.html?documentId=86cc8670487e11e8ade598b2394a491d" office:target-frame-name="_top" xlink:show="replace"><text:span text:style-name="T140">V-508</text:span></text:a><text:span text:style-name="T141">, 2018-04-24, paskelbta TAR 2018-04-25, i. k. 2018-06570</text:span></text:p>
      <text:p text:style-name="Normal"/>
      <text:p text:style-name="P142"><text:span text:style-name="T143">III</text:span><text:span text:style-name="T144"><text:s/>SKYRIUS</text:span></text:p>
      <text:p text:style-name="P145"><text:span text:style-name="T146">SPECIALIŲJŲ TIKSLINIŲ DOTACIJŲ SAVIVALDYBĖMS PASKIRSTYMAS <text:s/></text:span></text:p>
      <text:p text:style-name="P147"/>
      <text:p text:style-name="P148"><text:span text:style-name="T149">7</text:span><text:span text:style-name="T150">. Mini</text:span><text:span text:style-name="T151">sterija, atsižvelgdama į Lietuvos Respublikos finansų ministerijos pateiktas atitinkamų metų maksimalių specialiųjų tikslinių dotacijų sumas, Lietuvos Respublikos Vyriausybės patvirtintame atitinkamų metų valstybės biudžeto ir savivaldybių biudžetų finansi</text:span><text:span text:style-name="T152">nių rodiklių projektų rengimo plane nustatytais terminais paskirsto ir raštu praneša savivaldybėms ateinantiems metams planuojamų skirti specialiųjų tikslinių dotacijų dydį.<text:s/></text:span></text:p>
      <text:p text:style-name="P153"><text:span text:style-name="T154">8</text:span><text:span text:style-name="T155">. Neskyrus Ministerijai pagal poreikį apskaičiuotų specialių tikslinių dotacijų, savivaldybėms lėšos yra mažinamos proporcingai. <text:s text:c="2"/></text:span></text:p>
      <text:p text:style-name="P156"><text:span text:style-name="T157">9</text:span><text:span text:style-name="T158">. Savivaldybės ne vėliau kaip per 10 darbo dienų nuo pranešimo apie maksimalių specialiųjų tikslinių dotacijų limitus g</text:span><text:span text:style-name="T159">avimo dienos pateikia Ministerijai valstybės biudžeto projektinės programos sąmatas, parengtas pagal formą BF-5, patvirtintas Lietuvos Respublikos finansų ministro 2009 m. birželio 19 d. įsakymu Nr. 1K-194 „Dėl Lietuvos Respublikos valstybės biudžeto skaič</text:span><text:span text:style-name="T160">iavimų, būtinų valstybės biudžeto projektui sudaryti, formų patvirtinimo“, neviršydamos numatytų specialiųjų tikslinių dotacijų limitų dydžio.<text:s/></text:span></text:p>
      <text:p text:style-name="P161"><text:span text:style-name="T162">10</text:span><text:span text:style-name="T163">. Specialiųjų tikslinių dotacijų paskirstymas savivaldybėms tvirtinamas Lietuvos Respublikos sveikatos aps</text:span><text:span text:style-name="T164">augos ministro įsakymu. Lietuvos Respublikos atitinkamų metų valstybės biudžeto ir savivaldybių biudžetų finansinių rodiklių patvirtinimo įstatyme nustatytu terminu apie tai raštu informuojamos savivaldybės.<text:s/></text:span></text:p>
      <text:p text:style-name="P165"><text:span text:style-name="T166">11</text:span><text:span text:style-name="T167">. Informacija apie specialiųjų tikslinių<text:s/></text:span><text:span text:style-name="T168">dotacijų paskirstymą kiekvienai savivaldybei skelbiama Ministerijos interneto svetainėje www.sam.lrv.lt.</text:span></text:p>
      <text:p text:style-name="P169"><text:span text:style-name="T170">12</text:span><text:span text:style-name="T171">. Savivaldybės per 5 darbo dienas</text:span><text:span text:style-name="T172"><text:s/></text:span><text:span text:style-name="T173">nuo šio aprašo 10 punkte nurodytos informacijos pranešimo gavimo dienos Ministerijai pateikia:</text:span></text:p>
      <text:p text:style-name="P174"><text:span text:style-name="T175">12.1</text:span><text:span text:style-name="T176">. savivald</text:span><text:span text:style-name="T177">ybės rekvizitus (banko pavadinimas, sąskaitos Nr.);<text:s/></text:span></text:p>
      <text:p text:style-name="P178"><text:span text:style-name="T179">12.2</text:span><text:span text:style-name="T180">. valstybės biudžeto programos sąmatas (forma BFP-1 ir BFP-5), patvirtintas Lietuvos Respublikos finansų ministro 2009 m. sausio 14 d. įsakymu Nr. 1K-006 „Dėl Lietuvos Respublikos valstybės biudž</text:span><text:span text:style-name="T181">eto programų sąmatų ir pažymų apie valstybės biudžeto asignavimų pakeitimus formų patvirtinimo“ (dviem egzemplioriais), neviršydamos numatytų specialiųjų tikslinių dotacijų limitų dydžio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SPECIALIŲJŲ TIKSLINIŲ DOTACIJŲ PERVEDIMAS SAVIVA</text:span><text:span text:style-name="T188">LDYBĖMS</text:span></text:p>
      <text:p text:style-name="P189"/>
      <text:p text:style-name="P190"><text:span text:style-name="T191">13</text:span><text:span text:style-name="T192">. Specialiųjų tikslinių dotacijų sumas savivaldybėms pagal patvirtintas valstybės biudžeto programos sąmatas Ministerija perveda savivaldybei į jos nurodytą sąskaitą kas ketvirtį:</text:span></text:p>
      <text:p text:style-name="P193"><text:span text:style-name="T194">13.1</text:span><text:span text:style-name="T195">. 1/12 metinių specialiųjų tikslinių dotacijų dydžio su</text:span><text:span text:style-name="T196">mą – ne vėliau kaip iki einamųjų metų sausio 15 d., likusią I ketvirčio specialiųjų tikslinių dotacijų sumą – iki einamųjų metų <text:s text:c="6"/>kovo 1 d.;</text:span></text:p>
      <text:p text:style-name="P197"><text:span text:style-name="T198">13.2</text:span><text:span text:style-name="T199">. II–IV ketvirčių specialiųjų tikslinių dotacijų sumas – kas ketvirtį, bet ne vėliau kaip iki einamojo<text:s/></text:span><text:span text:style-name="T200">ketvirčio pirmo mėnesio 15 d. <text:s/>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SAVIVALDYBIŲ ATSISKAITYMas UŽ LĖŠŲ NAUDOJIMĄ</text:span></text:p>
      <text:p text:style-name="P207"/>
      <text:p text:style-name="P208"><text:span text:style-name="T209">14</text:span><text:span text:style-name="T210">. Savivaldybės už specialiųjų tikslinių dotacijų naudojimą Ministerijai atsiskaito pateikdamos:</text:span></text:p>
      <text:p text:style-name="P211"><text:span text:style-name="T212">14.1</text:span><text:span text:style-name="T213">. ketvirčiui pasibaigus iki kito ketvirčio pirmo mė</text:span><text:span text:style-name="T214">nesio 10 dienos, o metams pasibaigus ne vėliau kaip iki sausio 10 d. biudžeto išlaidų sąmatos vykdymo ataskaitą, parengtą pagal formą <text:s text:c="3"/>Nr. 2 „Metinė, ketvirtinė biudžeto išlaidų sąmatos vykdymo 20___ m. __________ d. ataskaita“, patvirtintą Lietuvos Resp</text:span><text:span text:style-name="T215">ublikos finansų ministro 2008 m. gruodžio 31 d. įsakymu Nr. 1K-465 „Dėl Valstybės ir savivaldybių biudžetinių įstaigų ir kitų subjektų žemesniojo lygio biudžeto vykdymo ataskaitų sudarymo taisyklių ir formų patvirtinimo“; <text:s/></text:span></text:p>
      <text:p text:style-name="P216"><text:span text:style-name="T217">14.2</text:span><text:span text:style-name="T218">. ne vėliau kaip per 14<text:s/></text:span><text:span text:style-name="T219">kalendorinių dienų pažymą apie finansavimo sumas;</text:span></text:p>
      <text:p text:style-name="P220"><text:span text:style-name="T221">14.3</text:span><text:span text:style-name="T222">. Neveiksnių asmenų būklės peržiūrėjimo funkcijos vykdymo įgyvendinimo ataskaitą ir informaciją apie numatomas nepanaudoti specialiųjų tikslinių dotacijų lėšas iki einamųjų metų gruodžio 31 d. pagal</text:span><text:span text:style-name="T223"><text:s/>nustatytas formas:</text:span></text:p>
      <text:p text:style-name="P224"><text:span text:style-name="T225">14.3.1</text:span><text:span text:style-name="T226">. pusmečiui pasibaigus, bet ne vėliau kaip iki liepos 20 d., pusmetinę vykdymo įgyvendinimo ataskaitą (Aprašo 3 priedas) ir informaciją apie einamaisiais metais sutaupytas specialiųjų tikslinių dotacijų lėšas, kurių iki metų pab</text:span><text:span text:style-name="T227">aigos numato nepanaudoti (Aprašo 4 priedas);</text:span><text:span text:style-name="T228"><text:s/></text:span></text:p>
      <text:p text:style-name="P229"><text:span text:style-name="T230">14.3.2</text:span><text:span text:style-name="T231">. devyniems mėnesiams pasibaigus, bet ne vėliau kaip iki spalio 20 d., devynių mėnesių vykdymo įgyvendinimo ataskaitą (Aprašo 3 priedas) ir informaciją apie einamaisiais metais sutaupytas specialiųjų<text:s/></text:span><text:span text:style-name="T232">tikslinių dotacijų lėšas, kurių iki metų pabaigos numato nepanaudoti (Aprašo 4 priedas);<text:s/></text:span></text:p>
      <text:p text:style-name="P233"><text:span text:style-name="T234">14.3.3</text:span><text:span text:style-name="T235">. metams pasibaigus, bet ne vėliau kaip iki sausio 20 d., metinę vykdymo įgyvendinimo ataskaitą (Aprašo 3 priedas).</text:span><text:s/></text:p>
      <text:p text:style-name="P236">Papunkčio pakeitimai:</text:p>
      <text:p text:style-name="P237"><text:span text:style-name="T238">Nr.<text:s/></text:span><text:a xlink:href="https://www.e-tar.lt/portal/legalAct.html?documentId=9bc6d0d09f6911e79127a823199cc174" office:target-frame-name="_top" xlink:show="replace"><text:span text:style-name="T239">V-1107</text:span></text:a><text:span text:style-name="T240">, 2017-09-21, paskelbta TAR 2017-09-22, i. k. 2017-14985</text:span></text:p>
      <text:p text:style-name="Normal"/>
      <text:p text:style-name="P241"><text:span text:style-name="T242">15</text:span><text:span text:style-name="T243">. Savivaldybės, teikdamos Ministerijai 14.1 papunktyje nurodytas ataskaitas, kartu pateikia aiški</text:span><text:span text:style-name="T244">namąjį raštą apie nepanaudotas specialiąsias tikslines dotacijas, kuriame nurodyta specialiosios tikslinės dotacijos suma ir nepanaudojimo priežastys, o esant specialiųjų tikslinių dotacijų trūkumui – pagrindžiančią informaciją. Specialiųjų tikslinių dotac</text:span><text:span text:style-name="T245">ijų suma gali būti keičiama, atsižvelgiant į 14.3 papunktyje nurodytą informaciją, pakeičiant specialiųjų tikslinių dotacijų paskirstymo sumas, kurios tvirtinamos Lietuvos Respublikos sveikatos apsaugos ministro įsakymu.</text:span><text:s/></text:p>
      <text:p text:style-name="P246">Punkto pakeitimai:</text:p>
      <text:p text:style-name="P247"><text:span text:style-name="T248">Nr.<text:s/></text:span><text:a xlink:href="https://www.e-tar.lt/portal/legalAct.html?documentId=9bc6d0d09f6911e79127a823199cc174" office:target-frame-name="_top" xlink:show="replace"><text:span text:style-name="T249">V-1107</text:span></text:a><text:span text:style-name="T250">, 2017-09-21, paskelbta TAR 2017-09-22, i. k. 2017-14985</text:span></text:p>
      <text:p text:style-name="Normal"/>
      <text:p text:style-name="P251"><text:span text:style-name="T252">16</text:span><text:span text:style-name="T253">. Metams pasibaigus, ne vėliau kaip iki sausio 5 d., savivaldybės privalo grąžinti nepanaudotas spe</text:span><text:span text:style-name="T254">cialiąsias tikslines dotacijas</text:span><text:span text:style-name="T255"><text:s/></text:span><text:span text:style-name="T256">į Ministerijos sąskaitą <text:s text:c="48"/>Nr. LT81 7300 0100 0245 5511, esančią AB „Swedbank“, o Ministerija – į valstybės biudžetą. <text:s/></text:span></text:p>
      <text:p text:style-name="P257"><text:span text:style-name="T258">17</text:span><text:span text:style-name="T259">. Pasikeitus 12.1 papunktyje nurodytiems rekvizitams,<text:s/></text:span><text:span text:style-name="T260">savivaldybės nedelsdamos, bet ne vėliau kaip per 3 darbo dienas apie rekvizitų pakeitimus turi raštu informuoti Ministeriją.</text:span></text:p>
      <text:p text:style-name="P261"/>
      <text:p text:style-name="P262"><text:span text:style-name="T263">VI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8</text:span><text:span text:style-name="T270">. Ministerija turi teisę paprašyti papildomos informacijos, susijusios su specialių</text:span><text:span text:style-name="T271">jų tikslinių dotacijų panaudojimu.</text:span></text:p>
      <text:p text:style-name="P272"><text:span text:style-name="T273">19</text:span><text:span text:style-name="T274">. Savivaldybėms skirtos specialiosios tikslinės dotacijos</text:span><text:span text:style-name="T275"><text:s/></text:span><text:span text:style-name="T276">turi būti naudojamos teisės aktų nustatyta tvarka ir pagal tikslinę paskirtį.<text:s/></text:span></text:p>
      <text:p text:style-name="P277"/>
      <text:p text:style-name="P278"/>
      <text:p text:style-name="P279"><text:span text:style-name="T280">_________________________</text:span></text:p>
      <text:soft-page-break/>
      <text:p text:style-name="P281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287"><text:span text:style-name="T288">1</text:span><text:span text:style-name="T289"><text:s/>priedas</text:span></text:p>
      <text:p text:style-name="P290"/>
      <text:p text:style-name="P291"><text:span text:style-name="T292"><draw:connector draw:type="line" svg:x1="1.24375in" svg:y1="0.12917in" svg:x2="6.31667in" svg:y2="0.12917in" draw:z-index="251662336" draw:id="id1" draw:style-name="a1" draw:name="Tiesioji jungtis 7" text:anchor-type="paragraph"><svg:title/><svg:desc/></draw:connector></text:span></text:p>
      <text:p text:style-name="P293">(savivaldybės pavadinimas)</text:p>
      <text:p text:style-name="P294"/>
      <text:p text:style-name="P295"><text:span text:style-name="T296">INFORMACIJA DĖL SPECIALIŲJŲ TIKSLINIŲ DOTACIJŲ POREIKIO<text:s/></text:span></text:p>
      <text:p text:style-name="P297"><text:span text:style-name="T298">ATEINANTIEMS BIUDŽETINIAMS (n+1) METAMS APSKAIČIAVIMO</text:span></text:p>
      <text:p text:style-name="P299"/>
      <text:p text:style-name="P300"><text:span text:style-name="T301">1</text:span><text:span text:style-name="T302">. Informacija apie savivaldybėje sudarytą (-as) Komisiją<text:s/></text:span><text:span text:style-name="T303">(-as) ir jos veiklą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>
            <text:p text:style-name="P319"/>
          </table:table-cell>
          <table:table-cell table:style-name="TableCell320">
            <text:p text:style-name="P319">Komisijų skaičius<text:s/></text:p>
          </table:table-cell>
          <table:table-cell table:style-name="TableCell321">
            <text:p text:style-name="P322">Komisijos narių skaičius<text:s/></text:p>
          </table:table-cell>
          <table:table-cell table:style-name="TableCell323">
            <text:p text:style-name="P324"><text:span text:style-name="T325">Iš jų Komisijos narių valstybės tarnautojų skaičius</text:span></text:p>
          </table:table-cell>
          <table:table-cell table:style-name="TableCell326">
            <text:p text:style-name="P327"><text:span text:style-name="T328">Komisijos pirmininkas*</text:span></text:p>
          </table:table-cell>
          <table:table-cell table:style-name="TableCell329">
            <text:p text:style-name="P330">(n-1)-ųjų metų Komisijos posėdžių faktinis metinis valandų skaičius (val.)<text:s/></text:p>
          </table:table-cell>
          <table:table-cell table:style-name="TableCell331" table:number-columns-spanned="4">
            <text:p text:style-name="P332">(n-1)-ųjų metų Komisijos išnagrinėtų asmenų, teismo sprendimu pripažintų neveiksniu tam tikroje srityje, būklės peržiūrėjimo bylų skaičius <text:s/></text:p>
            <text:p text:style-name="P333">(vnt.)</text:p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(n+1)-ųjų metų numatomų inicijuoti bylų skaičius (vnt.) <text:s/></text:span></text:p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12">
            <text:p text:style-name="P369"><text:span text:style-name="T371">*nurodyti, ar<text:s/></text:span><text:span text:style-name="T372">Komisijos<text:s/></text:span><text:span text:style-name="T373">pirmininko funkcijas</text:span><text:span text:style-name="T374"><text:s/></text:span><text:span text:style-name="T375">vykdys</text:span><text:span text:style-name="T376"><text:s/>Komisijos narys valstybės tarnautojas, ar komisijos narys ne valstybės tarnautojas (darbuotojas, dirbantis pagal darbo sutartį)</text:span><text:span text:style-name="T377">.</text:span><text:span text:style-name="T3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>
            <text:p text:style-name="P389"/>
          </table:table-cell>
        </table:table-row>
      </table:table>
      <text:p text:style-name="Normal"/>
      <text:p text:style-name="P390"><text:span text:style-name="T391">2</text:span><text:span text:style-name="T392">. Informacija apie savivaldybėje sudarytos Komisijos sekretoriaus funkcijų vykdymą:</text:span></text:p>
      <text:p text:style-name="P393"><text:span text:style-name="T394">2.1</text:span><text:span text:style-name="T395">. Jei Komisijos sekretoriaus funkcijoms vykdyti įsteigiama pareigybė (darbuotojo, dirbančio pagal darbo sutartį), nurodyti pareigybės<text:s/></text:span><text:span text:style-name="T396">krūvį (pvz., 0,25).<text:s/></text:span></text:p>
      <text:p text:style-name="P397"><text:span text:style-name="T398">Tuo atveju, kai vadovaujantis Lėšų neveiksnių asmenų būklės peržiūrėjimo užtikrinimo funkcijai a</text:span><text:span text:style-name="T399">tlikti apskaičiavimo metodikos, patvirtintos Lietuvos Respublikos sveikatos apsaugos ministro 2015 m. rugsėjo 22 d. įsakymu Nr. V-1066 (Lietuvos Respublikos sveikatos apsaugos ministro 2017 m. gruodžio 22 įsakymo Nr. V-1495 redakcija), 6.3 papunkčiu, steig</text:span><text:span text:style-name="T400">iamas Komisijos sekretoriaus pareigybės etatas, nurodyti šių pareigybių</text:span><text:span text:style-name="T401"><text:s/>skaičių.</text:span></text:p>
      <text:p text:style-name="P402"><text:span text:style-name="T403">2.2</text:span><text:span text:style-name="T404">. Jei Komisijos sekretoriaus funkcijos pavedamos vykdyti savivaldybės administracijoje dirbančiam darbuotojui (papildomos funkcijos vykdymas), nurodyti, ar šios funkcij</text:span><text:span text:style-name="T405">os pavedamos valstybės tarnautojui, ar darbuotojui, dirbančiam pagal darbo sutartį.<text:s/></text:span></text:p>
      <text:p text:style-name="P406"/>
      <text:p text:style-name="P407"><text:span text:style-name="T408">___________________________________</text:span></text:p>
      <text:p text:style-name="P409">Priedo pakeitimai:</text:p>
      <text:p text:style-name="P410"><text:span text:style-name="T411">Nr.<text:s/></text:span><text:a xlink:href="https://www.e-tar.lt/portal/legalAct.html?documentId=86cc8670487e11e8ade598b2394a491d" office:target-frame-name="_top" xlink:show="replace"><text:span text:style-name="T412">V-508</text:span></text:a><text:span text:style-name="T413">,<text:s/></text:span><text:span text:style-name="T414">2018-04-24, paskelbta TAR 2018-04-25, i. k. 2018-06570</text:span></text:p>
      <text:p text:style-name="Normal"/>
      <text:soft-page-break/>
      <text:p text:style-name="P415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421"><text:span text:style-name="T422">2</text:span><text:span text:style-name="T423"><text:s/>priedas</text:span></text:p>
      <text:p text:style-name="P424"/>
      <text:p text:style-name="P425"><text:span text:style-name="T426"><draw:connector draw:type="line" svg:x1="2.30625in" svg:y1="0.05625in" svg:x2="7.37917in" svg:y2="0.05625in" draw:z-index="251657216" draw:id="id2" draw:style-name="a2" draw:name="Tiesioji jungtis 2" text:anchor-type="paragraph"><svg:title/><svg:desc/></draw:connector></text:span></text:p>
      <text:p text:style-name="P427">(savivaldybės pavadinimas)<text:s/></text:p>
      <text:p text:style-name="P428"/>
      <text:p text:style-name="P429"><text:span text:style-name="T430">NEVEIKSNIŲ ASMENŲ BŪKLĖS PERŽIŪRĖJIMO FUNKCIJOS VYKDYMO VERTINIMO KRITERIJAI IR JŲ REIKŠMĖS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<text:span text:style-name="T442">Eil. Nr.<text:s/></text:span></text:p>
          </table:table-cell>
          <table:table-cell table:style-name="TableCell443" table:number-rows-spanned="2">
            <text:p text:style-name="P444"><text:span text:style-name="T445">Vertinimo kriterijų pavadinimai ir mato vienetai</text:span></text:p>
          </table:table-cell>
          <table:table-cell table:style-name="TableCell446" table:number-columns-spanned="4">
            <text:p text:style-name="P447"><text:span text:style-name="T448">Vertinimo kriterijų reikšmės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(n-1)-ųjų</text:span></text:p>
          </table:table-cell>
          <table:table-cell table:style-name="TableCell455">
            <text:p text:style-name="P456"><text:span text:style-name="T457">n-ųjų</text:span></text:p>
          </table:table-cell>
          <table:table-cell table:style-name="TableCell458">
            <text:p text:style-name="P459"><text:span text:style-name="T460">(n+1)-ųjų</text:span></text:p>
          </table:table-cell>
          <table:table-cell table:style-name="TableCell461">
            <text:p text:style-name="P462"><text:span text:style-name="T463">(n+2)-ųjų</text:span></text:p>
          </table:table-cell>
        </table:table-row>
        <table:table-row table:style-name="TableRow464">
          <table:table-cell table:style-name="TableCell465">
            <text:p text:style-name="P466"><text:span text:style-name="T467">1.</text:span></text:p>
          </table:table-cell>
          <table:table-cell table:style-name="TableCell468">
            <text:p text:style-name="Normal"><text:span text:style-name="T469">Išnagrinėtų bylų dalis nuo visų Neveiksnių asmenų būklės peržiūrėjimo komisijos inicijuotų asmens būklės peržiūrėjimo bylų skaičiaus (proc.)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2.<text:s/></text:span></text:p>
          </table:table-cell>
          <table:table-cell table:style-name="TableCell482">
            <text:p text:style-name="Normal"><text:span text:style-name="T483">Neveiksnių asmenų būklės peržiūrėjimo komisijos inicijuotų asmens būklės<text:s/></text:span><text:span text:style-name="T484">peržiūrėjimo bylų skaičius (vnt.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3.</text:span></text:p>
          </table:table-cell>
          <table:table-cell table:style-name="TableCell497">
            <text:p text:style-name="Normal"><text:span text:style-name="T498">Išnagrinėtų Neveiksnių asmenų būklės peržiūrėjimo komisijos inicijuotų asmens būklės peržiūrėjimo bylų skaičius (vnt.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4.<text:s/></text:span></text:p>
          </table:table-cell>
          <table:table-cell table:style-name="TableCell511">
            <text:p text:style-name="Normal"><text:span text:style-name="T512">Neveiksnių asmenų būklės peržiūrėjimo komisijos priimtų sprendimų kreiptis į teismą<text:s/></text:span><text:span text:style-name="T513">skaičius (vnt.)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P525"><text:span text:style-name="T526"><draw:connector draw:type="line" svg:x1="2.98333in" svg:y1="0.11042in" svg:x2="7.30625in" svg:y2="0.11042in" draw:z-index="251658240" draw:id="id3" draw:style-name="a3" draw:name="Tiesioji jungtis 4" text:anchor-type="paragraph"><svg:title/><svg:desc/></draw:connector></text:span></text:p>
      <text:soft-page-break/>
      <text:p text:style-name="P527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533"><text:span text:style-name="T534">3</text:span><text:span text:style-name="T535"><text:s/>priedas</text:span></text:p>
      <text:p text:style-name="P536"/>
      <text:p text:style-name="P537"/>
      <text:p text:style-name="P538"><text:span text:style-name="T539"><draw:connector draw:type="line" svg:x1="2.30625in" svg:y1="0.05625in" svg:x2="7.37917in" svg:y2="0.05625in" draw:z-index="251659264" draw:id="id4" draw:style-name="a4" draw:name="Tiesioji jungtis 3" text:anchor-type="paragraph"><svg:title/><svg:desc/></draw:connector></text:span></text:p>
      <text:p text:style-name="P540">(savivaldybės pavadinimas)<text:s/></text:p>
      <text:p text:style-name="P541"/>
      <text:p text:style-name="P542"><text:span text:style-name="T543">NEVEIKSNIŲ ASMENŲ BŪKLĖS PERŽIŪRĖJIMO FUNKCIJOS VYKDYMO ĮGYVENDINIMO ATASKAITA</text:span></text:p>
      <text:p text:style-name="P544">_______________________ <text:s/>(laikotarpis)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 table:number-rows-spanned="2">
              <text:p text:style-name="P556"><text:span text:style-name="T557">Eil. Nr.</text:span></text:p>
            </table:table-cell>
            <table:table-cell table:style-name="TableCell558" table:number-rows-spanned="2">
              <text:p text:style-name="P559"><text:span text:style-name="T560">Vertinimo kriterijų pavadinimas</text:span></text:p>
            </table:table-cell>
            <table:table-cell table:style-name="TableCell561" table:number-columns-spanned="3">
              <text:p text:style-name="P562"><text:span text:style-name="T563">Vertinimo kriterijų reikšmės</text:span></text:p>
            </table:table-cell>
            <table:covered-table-cell/>
            <table:covered-table-cell/>
            <table:table-cell table:style-name="TableCell564" table:number-rows-spanned="2">
              <text:p text:style-name="P565"><text:span text:style-name="T566">Nurodomos priežastys, dėl kurių nepasiektos arba viršytos vertinimo kriterijų reikšmės<text:s/></text:span></text:p>
            </table:table-cell>
          </table:table-row>
          <table:table-row table:style-name="TableRow567">
            <table:covered-table-cell>
              <text:p text:style-name="P568"/>
            </table:covered-table-cell>
            <table:covered-table-cell>
              <text:p text:style-name="P569"/>
            </table:covered-table-cell>
            <table:table-cell table:style-name="TableCell570">
              <text:p text:style-name="P571"><text:span text:style-name="T572">Planas</text:span></text:p>
            </table:table-cell>
            <table:table-cell table:style-name="TableCell573">
              <text:p text:style-name="P574"><text:span text:style-name="T575">Įvykdyta</text:span></text:p>
            </table:table-cell>
            <table:table-cell table:style-name="TableCell576">
              <text:p text:style-name="P577"><text:span text:style-name="T578">Įvykdymo procentas<text:s/></text:span></text:p>
              <text:p text:style-name="P579"><text:span text:style-name="T580">(</text:span><text:span text:style-name="T581">%)</text:span></text:p>
            </table:table-cell>
            <table:covered-table-cell>
              <text:p text:style-name="P582"/>
            </table:covered-table-cell>
          </table:table-row>
        </table:table-header-row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><text:span text:style-name="T612"><draw:connector draw:type="line" svg:x1="2.75417in" svg:y1="0.17431in" svg:x2="7.07708in" svg:y2="0.17431in" draw:z-index="251660288" draw:id="id5" draw:style-name="a5" draw:name="Tiesioji jungtis 1" text:anchor-type="paragraph"><svg:title/><svg:desc/></draw:connector></text:span></text:p>
      <text:soft-page-break/>
      <text:p text:style-name="P613">Valstybės<text:s/>biudžeto specialiųjų tikslinių dotacijų,</text:p>
      <text:p text:style-name="P619">skiriamų Lietuvos Respublikos sveikatos apsaugos</text:p>
      <text:p text:style-name="P620">ministerijai Neveiksnių asmenų būklės peržiūrėjimo</text:p>
      <text:p text:style-name="P621">funkcijai atlikti, planavimo ir paskirstymo</text:p>
      <text:p text:style-name="P622">savivaldybėms bei savivaldybių atsiskaitymo už šias</text:p>
      <text:p text:style-name="P623">lėšas tvarkos aprašo</text:p>
      <text:p text:style-name="P624">4<text:s/>priedas</text:p>
      <text:p text:style-name="Normal"/>
      <text:p text:style-name="Normal"/>
      <text:p text:style-name="P625">_______________________________________________</text:p>
      <text:p text:style-name="P626">(savivaldybės pavadinimas)</text:p>
      <text:p text:style-name="Normal"/>
      <text:p text:style-name="Normal"/>
      <text:p text:style-name="P627">INFORMACIJA APIE NUMATOMAS NEPANAUDOTI SPECIALIŲJŲ TIKSLINIŲ DOTACIJŲ LĖŠAS<text:s/></text:p>
      <text:p text:style-name="P628"><text:span text:style-name="T629">IKI EINAMŲJŲ METŲ GRUODŽIO 31 D.</text:span></text:p>
      <text:p text:style-name="P630">(ataskaitinis laikotarpis)</text:p>
      <text:p text:style-name="Normal"/>
      <text:p text:style-name="Normal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Planuojamas einamųjų metų gruodžio 31 d.<text:s/></text:p>
            <text:p text:style-name="P637">nepanaudotų lėšų likutis (eurų)</text:p>
          </table:table-cell>
          <table:table-cell table:style-name="TableCell638">
            <text:p text:style-name="P639">Nepanaudojimo priežastys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Normal"/>
      <text:p text:style-name="Normal">_______________________________</text:p>
      <text:p text:style-name="Normal">(Rengėjo v., pavardė, tel. Nr.)</text:p>
      <text:p text:style-name="P645">Papildyta priedu:</text:p>
      <text:p text:style-name="P646"><text:span text:style-name="T647">Nr.<text:s/></text:span><text:a xlink:href="https://www.e-tar.lt/portal/legalAct.html?documentId=9bc6d0d09f6911e79127a823199cc174" office:target-frame-name="_top" xlink:show="replace"><text:span text:style-name="T648">V-1107</text:span></text:a><text:span text:style-name="T649">, 2017-09-21, paskelbta TAR 2017-09-22, i. k. 2017-14985</text:span></text:p>
      <text:p text:style-name="Normal"/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9bc6d0d09f6911e79127a823199cc174" office:target-frame-name="_top" xlink:show="replace"><text:span text:style-name="T661">V-1107</text:span></text:a><text:span text:style-name="T662">, 2017-09-21, paskelbta TAR 2017-09-22, i. k. 2017-14985</text:span></text:p>
      <text:p text:style-name="P663"><text:span text:style-name="T664">Dėl Lietuvos Respublikos sveikatos apsaugos ministro 2016 m. gruodžio 19 d. įsakymo Nr. V-1443 „Dėl Valstyb</text:span><text:span text:style-name="T665">ės biudžeto specialiųjų tikslinių dotacijų, skiriamų Lietuvos Respublikos sveikatos apsaugos ministerijai neveiksnių asmenų būklės peržiūrėjimo funkcijai atlikti, planavimo ir paskirstymo savivaldybėms bei savivaldybių atsiskaitymo už šias lėšas tvarkos ap</text:span><text:span text:style-name="T666">rašo patvirtinimo“ pakeitimo</text:span></text:p>
      <text:p text:style-name="P667"/>
      <text:p text:style-name="P668"><text:span text:style-name="T669">2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86cc8670487e11e8ade598b2394a491d" office:target-frame-name="_top" xlink:show="replace"><text:span text:style-name="T674">V-508</text:span></text:a><text:span text:style-name="T675">, 2018-04-24, paskelbta TAR 2018-04-25, i. k.<text:s/></text:span><text:span text:style-name="T676">2018-06570</text:span></text:p>
      <text:p text:style-name="P677"><text:span text:style-name="T678">Dėl Lietuvos Respublikos sveikatos apsaugos ministro 2016 m. gruodžio 19 d. Įsakymo Nr. V-1443 „Dėl Valstybės biudžeto specialiųjų tikslinių dotacijų, skiriamų Lietuvos Respublikos sveikatos apsaugos ministerijai neveiksnių asmenų būklės peržiūr</text:span><text:span text:style-name="T679">ėjimo funkcijai atlikti, planavimo ir paskirstymo savivaldybėms bei savivaldybių atsiskaitymo už šias lėšas tvarkos aprašo patvirtinimo“ pakeit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-2.2645in"/>
          <style:tab-stop style:type="left" style:position="0.9847in"/>
          <style:tab-stop style:type="left" style:position="2.5597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1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590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2in"/>
      </style:header-style>
      <style:footer-style>
        <style:header-footer-properties style:dynamic-spacing="true" fo:min-height="0.3937in"/>
      </style:footer-style>
    </style:page-layout>
    <style:style style:name="P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1.1812in" fo:margin-left="0.197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1.1812in" fo:margin-left="0.197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</style:footer>
    </style:master-page>
    <style:master-page style:name="MP1" style:page-layout-name="PL1">
      <style:header>
        <text:p text:style-name="P55"><text:span text:style-name="T56"><text:page-number text:fixed="false">9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82"><text:span text:style-name="T283"><text:page-number text:fixed="false">2</text:page-number></text:span></text:p>
      </style:header>
      <style:footer>
        <text:p text:style-name="P284"/>
      </style:footer>
    </style:master-page>
    <style:master-page style:next-style-name="MP2" style:name="MPF2" style:page-layout-name="PL2">
      <style:header>
        <text:p text:style-name="P285"/>
      </style:header>
      <style:footer>
        <text:p text:style-name="P286"/>
      </style:footer>
    </style:master-page>
    <style:master-page style:name="MP3" style:page-layout-name="PL3">
      <style:header>
        <text:p text:style-name="P416"><text:span text:style-name="T417"><text:page-number text:fixed="false">2</text:page-number></text:span></text:p>
      </style:header>
      <style:footer>
        <text:p text:style-name="P418"/>
      </style:footer>
    </style:master-page>
    <style:master-page style:next-style-name="MP3" style:name="MPF3" style:page-layout-name="PL3">
      <style:header>
        <text:p text:style-name="P419"/>
      </style:header>
      <style:footer>
        <text:p text:style-name="P420"/>
      </style:footer>
    </style:master-page>
    <style:master-page style:name="MP4" style:page-layout-name="PL4">
      <style:header>
        <text:p text:style-name="P528"><text:span text:style-name="T529"><text:page-number text:fixed="false">2</text:page-number></text:span></text:p>
      </style:header>
      <style:footer>
        <text:p text:style-name="P530"/>
      </style:footer>
    </style:master-page>
    <style:master-page style:next-style-name="MP4" style:name="MPF4" style:page-layout-name="PL4">
      <style:header>
        <text:p text:style-name="P531"/>
      </style:header>
      <style:footer>
        <text:p text:style-name="P532"/>
      </style:footer>
    </style:master-page>
    <style:master-page style:name="MP5" style:page-layout-name="PL5">
      <style:header>
        <text:p text:style-name="P614"><text:span text:style-name="T615"><text:page-number text:fixed="false">2</text:page-number></text:span></text:p>
      </style:header>
      <style:footer>
        <text:p text:style-name="P616"/>
      </style:footer>
    </style:master-page>
    <style:master-page style:next-style-name="MP5" style:name="MPF5" style:page-layout-name="PL5">
      <style:header>
        <text:p text:style-name="P617"/>
      </style:header>
      <style:footer>
        <text:p text:style-name="P6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23-07-10T06:47:00Z</meta:creation-date>
    <dc:date>2023-07-10T06:47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16" meta:paragraph-count="295" meta:word-count="2166" meta:character-count="16821" meta:row-count="786" meta:non-whitespace-character-count="14950"/>
  </office:meta>
</office:document-meta>
</file>