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416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416in"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margin-left="2.9923in" fo:text-indent="0.4923in">
        <style:tab-stops/>
      </style:paragraph-properties>
    </style:style>
    <style:style style:name="P57" style:parent-style-name="Normal" style:family="paragraph">
      <style:paragraph-properties fo:break-before="page"/>
    </style:style>
    <style:style style:name="P58" style:parent-style-name="Normal" style:family="paragraph">
      <style:paragraph-properties fo:keep-with-next="always" fo:margin-left="2.9923in" fo:text-indent="0.4923in">
        <style:tab-stops/>
      </style:paragraph-properties>
      <style:text-properties style:font-weight-complex="bold" fo:text-transform="uppercase" style:font-size-complex="12pt"/>
    </style:style>
    <style:style style:name="P59" style:parent-style-name="Normal" style:family="paragraph">
      <style:paragraph-properties fo:margin-left="2.9923in" fo:text-indent="0.4923in">
        <style:tab-stops/>
      </style:paragraph-properties>
      <style:text-properties style:font-size-complex="12pt"/>
    </style:style>
    <style:style style:name="P60" style:parent-style-name="Normal" style:family="paragraph">
      <style:paragraph-properties fo:margin-left="2.9923in" fo:text-indent="0.4923in">
        <style:tab-stops/>
      </style:paragraph-properties>
      <style:text-properties style:font-size-complex="12pt"/>
    </style:style>
    <style:style style:name="P61" style:parent-style-name="Normal" style:family="paragraph">
      <style:paragraph-properties fo:margin-left="2.9923in" fo:text-indent="0.4923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indent="0.4923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2pt" style:font-size-asian="2pt" style:font-size-complex="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2pt" style:font-size-asian="2pt" style:font-size-complex="2pt"/>
    </style:style>
    <style:style style:name="P134" style:parent-style-name="Normal" style:family="paragraph">
      <style:paragraph-properties fo:text-align="justify" fo:text-indent="0.4923in"/>
      <style:text-properties style:font-size-complex="12pt"/>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fo:font-size="13pt" style:font-size-asian="13pt" style:font-size-complex="13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fo:font-size="2pt" style:font-size-asian="2pt" style:font-size-complex="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text-properties fo:font-size="13pt" style:font-size-asian="13pt" style:font-size-complex="13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2pt" style:font-size-asian="2pt" style:font-size-complex="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text-transform="uppercase" style:font-size-complex="12pt"/>
    </style:style>
    <style:style style:name="T204" style:parent-style-name="DefaultParagraphFont" style:family="text">
      <style:text-properties style:font-weight-complex="bold" fo:text-transform="uppercase" style:font-size-complex="12pt"/>
    </style:style>
    <style:style style:name="T205" style:parent-style-name="DefaultParagraphFont" style:family="text">
      <style:text-properties style:font-size-complex="12pt"/>
    </style:style>
    <style:style style:name="P206" style:parent-style-name="Normal" style:family="paragraph">
      <style:text-properties fo:font-size="2pt" style:font-size-asian="2pt" style:font-size-complex="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text-transform="uppercase" style:font-size-complex="12pt"/>
    </style:style>
    <style:style style:name="T222" style:parent-style-name="DefaultParagraphFont" style:family="text">
      <style:text-properties style:font-weight-complex="bold" fo:text-transform="uppercas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weight-complex="bold" fo:text-transform="uppercas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fo:text-transform="uppercase" style:font-size-complex="12pt"/>
    </style:style>
    <style:style style:name="T242" style:parent-style-name="DefaultParagraphFont" style:family="text">
      <style:text-properties style:font-weight-complex="bold" fo:text-transform="uppercas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text-transform="uppercase" style:font-size-complex="12pt"/>
    </style:style>
    <style:style style:name="T247" style:parent-style-name="DefaultParagraphFont" style:family="text">
      <style:text-properties style:font-weight-complex="bold" fo:text-transform="uppercas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text-transform="uppercase" style:font-size-complex="12pt"/>
    </style:style>
    <style:style style:name="T260" style:parent-style-name="DefaultParagraphFont" style:family="text">
      <style:text-properties style:font-weight-complex="bold"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fo:text-transform="uppercase" style:font-size-complex="12pt"/>
    </style:style>
    <style:style style:name="T267" style:parent-style-name="DefaultParagraphFont" style:family="text">
      <style:text-properties style:font-weight-complex="bold" fo:text-transform="uppercas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text-transform="uppercase" style:font-size-complex="12pt"/>
    </style:style>
    <style:style style:name="T275" style:parent-style-name="DefaultParagraphFont" style:family="text">
      <style:text-properties style:font-weight-complex="bold" fo:text-transform="uppercas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fo:text-transform="uppercase" style:font-size-complex="12pt"/>
    </style:style>
    <style:style style:name="T282" style:parent-style-name="DefaultParagraphFont" style:family="text">
      <style:text-properties style:font-weight-complex="bold" fo:text-transform="uppercas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fo:text-transform="uppercase" style:font-size-complex="12pt"/>
    </style:style>
    <style:style style:name="T300" style:parent-style-name="DefaultParagraphFont" style:family="text">
      <style:text-properties style:font-weight-complex="bold" fo:text-transform="uppercase"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weight-complex="bold" fo:color="#000000" style:font-size-complex="12pt" fo:background-color="#FFFFFF"/>
    </style:style>
    <style:style style:name="T306" style:parent-style-name="DefaultParagraphFont" style:family="text">
      <style:text-properties style:font-weight-complex="bold"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text-properties fo:font-size="13pt" style:font-size-asian="13pt" style:font-size-complex="13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2pt" style:font-size-asian="2pt" style:font-size-complex="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fo:text-transform="uppercase" style:font-size-complex="12pt"/>
    </style:style>
    <style:style style:name="T348" style:parent-style-name="DefaultParagraphFont" style:family="text">
      <style:text-properties style:font-weight-complex="bold" fo:text-transform="uppercase"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size="2pt" style:font-size-asian="2pt" style:font-size-complex="2pt"/>
    </style:style>
    <style:style style:name="P359" style:parent-style-name="Normal" style:family="paragraph">
      <style:paragraph-properties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text-transform="uppercase" style:font-size-complex="12pt"/>
    </style:style>
    <style:style style:name="T386" style:parent-style-name="DefaultParagraphFont" style:family="text">
      <style:text-properties style:font-weight-complex="bold" fo:text-transform="uppercase"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text-transform="uppercase" style:font-size-complex="12pt"/>
    </style:style>
    <style:style style:name="T391" style:parent-style-name="DefaultParagraphFont" style:family="text">
      <style:text-properties style:font-weight-complex="bold" fo:text-transform="uppercase"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fo:text-transform="uppercase" style:font-size-complex="12pt"/>
    </style:style>
    <style:style style:name="T397" style:parent-style-name="DefaultParagraphFont" style:family="text">
      <style:text-properties style:font-weight-complex="bold" fo:text-transform="uppercase"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text-properties fo:font-size="13pt" style:font-size-asian="13pt" style:font-size-complex="13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fo:font-size="2pt" style:font-size-asian="2pt" style:font-size-complex="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text-properties fo:font-size="13pt" style:font-size-asian="13pt" style:font-size-complex="13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fo:text-transform="uppercase" style:font-size-complex="12pt"/>
    </style:style>
    <style:style style:name="T582" style:parent-style-name="DefaultParagraphFont" style:family="text">
      <style:text-properties style:font-weight-complex="bold" fo:text-transform="uppercase" style:font-size-complex="12pt"/>
    </style:style>
    <style:style style:name="T583" style:parent-style-name="DefaultParagraphFont" style:family="text">
      <style:text-properties style:font-size-complex="12pt"/>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fo:text-transform="uppercase" style:font-size-complex="12pt"/>
    </style:style>
    <style:style style:name="T596" style:parent-style-name="DefaultParagraphFont" style:family="text">
      <style:text-properties style:font-weight-complex="bold" fo:text-transform="uppercase"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fo:text-transform="uppercase" style:font-size-complex="12pt"/>
    </style:style>
    <style:style style:name="T601" style:parent-style-name="DefaultParagraphFont" style:family="text">
      <style:text-properties style:font-weight-complex="bold" fo:text-transform="uppercase"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fo:text-transform="uppercase" style:font-size-complex="12pt"/>
    </style:style>
    <style:style style:name="T610" style:parent-style-name="DefaultParagraphFont" style:family="text">
      <style:text-properties style:font-weight-complex="bold" fo:text-transform="uppercase"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fo:text-transform="uppercase" style:font-size-complex="12pt"/>
    </style:style>
    <style:style style:name="T617" style:parent-style-name="DefaultParagraphFont" style:family="text">
      <style:text-properties style:font-weight-complex="bold" fo:text-transform="uppercase"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fo:background-color="#FFFFFF"/>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fo:text-transform="uppercase"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fo:text-transform="uppercase" style:font-size-complex="12pt"/>
    </style:style>
    <style:style style:name="T633" style:parent-style-name="DefaultParagraphFont" style:family="text">
      <style:text-properties style:font-weight-complex="bold" fo:text-transform="uppercase"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fo:text-transform="uppercase" style:font-size-complex="12pt"/>
    </style:style>
    <style:style style:name="T639" style:parent-style-name="DefaultParagraphFont" style:family="text">
      <style:text-properties style:font-weight-complex="bold" fo:text-transform="uppercase"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fo:text-transform="uppercase" style:font-size-complex="12pt"/>
    </style:style>
    <style:style style:name="T646" style:parent-style-name="DefaultParagraphFont" style:family="text">
      <style:text-properties style:font-weight-complex="bold" fo:text-transform="uppercase"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fo:text-transform="uppercase" style:font-size-complex="12pt"/>
    </style:style>
    <style:style style:name="T650" style:parent-style-name="DefaultParagraphFont" style:family="text">
      <style:text-properties style:font-weight-complex="bold" fo:text-transform="uppercase"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fo:text-transform="uppercase" style:font-size-complex="12pt"/>
    </style:style>
    <style:style style:name="T656" style:parent-style-name="DefaultParagraphFont" style:family="text">
      <style:text-properties style:font-weight-complex="bold" fo:text-transform="uppercase"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fo:text-transform="uppercase" style:font-size-complex="12pt"/>
    </style:style>
    <style:style style:name="T663" style:parent-style-name="DefaultParagraphFont" style:family="text">
      <style:text-properties style:font-weight-complex="bold" fo:text-transform="uppercas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fo:text-transform="uppercase" style:font-size-complex="12pt"/>
    </style:style>
    <style:style style:name="T668" style:parent-style-name="DefaultParagraphFont" style:family="text">
      <style:text-properties style:font-weight-complex="bold" fo:text-transform="uppercas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P672" style:parent-style-name="Normal" style:family="paragraph">
      <style:text-properties fo:font-size="2pt" style:font-size-asian="2pt" style:font-size-complex="2pt"/>
    </style:style>
    <style:style style:name="P673" style:parent-style-name="Normal" style:family="paragraph">
      <style:paragraph-properties fo:text-align="justify" fo:text-indent="0.4923in"/>
      <style:text-properties style:font-weight-complex="bold" fo:text-transform="uppercase"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P680" style:parent-style-name="Normal" style:family="paragraph">
      <style:text-properties fo:font-size="13pt" style:font-size-asian="13pt" style:font-size-complex="13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fo:font-size="2pt" style:font-size-asian="2pt" style:font-size-complex="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P766" style:parent-style-name="Normal" style:family="paragraph">
      <style:paragraph-properties fo:margin-left="3.9375in" fo:text-indent="-0.0083in">
        <style:tab-stops/>
      </style:paragraph-properties>
    </style:style>
    <style:style style:name="P767" style:parent-style-name="Normal" style:family="paragraph">
      <style:paragraph-properties fo:break-before="page"/>
    </style:style>
    <style:style style:name="P768" style:parent-style-name="Normal" style:family="paragraph">
      <style:paragraph-properties fo:margin-left="3.9375in" fo:text-indent="-0.0083in">
        <style:tab-stops/>
      </style:paragraph-properties>
    </style:style>
    <style:style style:name="P769" style:parent-style-name="Normal" style:family="paragraph">
      <style:paragraph-properties fo:margin-left="3.9375in" fo:text-indent="-0.0083in">
        <style:tab-stops/>
      </style:paragraph-properties>
      <style:text-properties style:font-size-complex="12pt"/>
    </style:style>
    <style:style style:name="P770" style:parent-style-name="Normal" style:family="paragraph">
      <style:paragraph-properties fo:margin-left="3.9375in" fo:text-indent="-0.0083in">
        <style:tab-stops>
          <style:tab-stop style:type="left" style:position="0.008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indent="0.4923in"/>
      <style:text-properties fo:font-weight="bold" style:font-weight-asian="bold" style:font-size-complex="12pt"/>
    </style:style>
    <style:style style:name="P774" style:parent-style-name="Normal" style:family="paragraph">
      <style:paragraph-properties fo:keep-with-next="always" fo:text-align="center" fo:text-indent="0.5416in"/>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P777" style:parent-style-name="Normal" style:family="paragraph">
      <style:text-properties fo:font-size="13pt" style:font-size-asian="13pt" style:font-size-complex="13pt"/>
    </style:style>
    <style:style style:name="P778" style:parent-style-name="Normal" style:family="paragraph">
      <style:paragraph-properties fo:text-align="justify" fo:text-indent="0.4923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text-indent="0.4923in">
        <style:tab-stops>
          <style:tab-stop style:type="left" style:position="0.875in"/>
        </style:tab-stops>
      </style:paragraph-properties>
    </style:style>
    <style:style style:name="T811" style:parent-style-name="DefaultParagraphFont" style:family="text">
      <style:text-properties fo:text-transform="uppercase" style:font-size-complex="12pt"/>
    </style:style>
    <style:style style:name="P812" style:parent-style-name="Normal" style:family="paragraph">
      <style:paragraph-properties fo:margin-left="3.9375in">
        <style:tab-stops/>
      </style:paragraph-properties>
    </style:style>
    <style:style style:name="P813" style:parent-style-name="Normal" style:family="paragraph">
      <style:paragraph-properties fo:break-before="page"/>
    </style:style>
    <style:style style:name="P814" style:parent-style-name="Normal" style:family="paragraph">
      <style:paragraph-properties fo:margin-left="3.9375in">
        <style:tab-stops/>
      </style:paragraph-properties>
      <style:text-properties style:font-size-complex="12pt"/>
    </style:style>
    <style:style style:name="P815" style:parent-style-name="Normal" style:family="paragraph">
      <style:paragraph-properties fo:margin-left="3.9375in">
        <style:tab-stops>
          <style:tab-stop style:type="left" style:position="0.008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indent="0.4923in"/>
      <style:text-properties fo:font-weight="bold" style:font-weight-asian="bold" style:font-size-complex="12pt"/>
    </style:style>
    <style:style style:name="P819" style:parent-style-name="Normal" style:family="paragraph">
      <style:paragraph-properties fo:text-align="center">
        <style:tab-stops>
          <style:tab-stop style:type="left" style:position="0.875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text-indent="0.4923in">
        <style:tab-stops>
          <style:tab-stop style:type="left" style:position="0.875in"/>
        </style:tab-stops>
      </style:paragraph-properties>
      <style:text-properties fo:font-weight="bold" style:font-weight-asian="bold"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P830" style:parent-style-name="Normal" style:family="paragraph">
      <style:text-properties fo:font-size="2pt" style:font-size-asian="2pt" style:font-size-complex="2pt"/>
    </style:style>
    <style:style style:name="P831" style:parent-style-name="Normal" style:family="paragraph">
      <style:paragraph-properties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fo:font-size="2pt" style:font-size-asian="2pt" style:font-size-complex="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fo:font-size="2pt" style:font-size-asian="2pt" style:font-size-complex="2pt"/>
    </style:style>
    <style:style style:name="P891" style:parent-style-name="Normal" style:family="paragraph">
      <style:paragraph-properties fo:text-indent="0.4923in">
        <style:tab-stops>
          <style:tab-stop style:type="left" style:position="0.875in"/>
        </style:tab-stops>
      </style:paragraph-properties>
      <style:text-properties fo:text-transform="uppercase" style:font-size-complex="12pt"/>
    </style:style>
    <style:style style:name="P892" style:parent-style-name="Normal" style:family="paragraph">
      <style:paragraph-properties fo:text-indent="0.4923in">
        <style:tab-stops>
          <style:tab-stop style:type="left" style:position="0.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text-transform="uppercase" style:font-size-complex="12pt"/>
    </style:style>
    <style:style style:name="T895" style:parent-style-name="DefaultParagraphFont" style:family="text">
      <style:text-properties style:font-size-complex="12pt"/>
    </style:style>
    <style:style style:name="P896" style:parent-style-name="Normal" style:family="paragraph">
      <style:paragraph-properties fo:text-indent="0.4923in">
        <style:tab-stops>
          <style:tab-stop style:type="left" style:position="0.875in"/>
        </style:tab-stops>
      </style:paragraph-properties>
      <style:text-properties fo:font-size="8pt" style:font-size-asian="8pt" style:font-size-complex="8pt"/>
    </style:style>
    <style:style style:name="TableColumn898" style:family="table-column">
      <style:table-column-properties style:column-width="0.7527in"/>
    </style:style>
    <style:style style:name="TableColumn899" style:family="table-column">
      <style:table-column-properties style:column-width="1.175in"/>
    </style:style>
    <style:style style:name="TableColumn900" style:family="table-column">
      <style:table-column-properties style:column-width="0.9534in"/>
    </style:style>
    <style:style style:name="TableColumn901" style:family="table-column">
      <style:table-column-properties style:column-width="0.9118in"/>
    </style:style>
    <style:style style:name="TableColumn902" style:family="table-column">
      <style:table-column-properties style:column-width="1.0576in"/>
    </style:style>
    <style:style style:name="Table897" style:family="table">
      <style:table-properties style:width="4.8506in" fo:margin-left="0.1736in" table:align="lef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indent="0.0236in"/>
      <style:text-properties fo:font-style="italic" style:font-style-asian="italic"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tyle="italic" style:font-style-asian="italic"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tyle="italic" style:font-style-asian="italic"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tyle="italic" style:font-style-asian="italic"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tyle="italic" style:font-style-asian="italic" style:font-size-complex="12pt"/>
    </style:style>
    <style:style style:name="TableRow914" style:family="table-row">
      <style:table-row-properties style:min-row-height="0.390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3902in"/>
    </style:style>
    <style:style style:name="P926" style:parent-style-name="Normal" style:family="paragraph">
      <style:paragraph-properties fo:text-indent="0.4923in"/>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min-row-height="0.39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3902in"/>
    </style:style>
    <style:style style:name="P947" style:parent-style-name="Normal" style:family="paragraph">
      <style:paragraph-properties fo:text-indent="0.4923in"/>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4923in"/>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957" style:parent-style-name="Normal" style:family="paragraph">
      <style:paragraph-properties fo:text-align="center">
        <style:tab-stops>
          <style:tab-stop style:type="left" style:position="0.875in"/>
        </style:tab-stops>
      </style:paragraph-properties>
    </style:style>
    <style:style style:name="T958" style:parent-style-name="DefaultParagraphFont" style:family="text">
      <style:text-properties fo:text-transform="uppercase" style:font-size-complex="12pt"/>
    </style:style>
    <style:style style:name="P959" style:parent-style-name="Normal" style:family="paragraph">
      <style:paragraph-properties fo:margin-left="2.9923in" fo:text-indent="0.4923in">
        <style:tab-stops/>
      </style:paragraph-properties>
    </style:style>
    <style:style style:name="P960" style:parent-style-name="Normal" style:family="paragraph">
      <style:paragraph-properties fo:break-before="page"/>
    </style:style>
    <style:style style:name="P961" style:parent-style-name="Normal" style:family="paragraph">
      <style:paragraph-properties fo:margin-left="2.9923in" fo:text-indent="0.4923in">
        <style:tab-stops/>
      </style:paragraph-properties>
      <style:text-properties style:font-size-complex="12pt"/>
    </style:style>
    <style:style style:name="P962" style:parent-style-name="Normal" style:family="paragraph">
      <style:paragraph-properties fo:margin-left="2.9923in" fo:text-indent="0.4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margin-left="2.9923in" fo:text-indent="0.4923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widows="0" fo:orphans="0" fo:text-align="justify" fo:text-indent="0.4923in"/>
      <style:text-properties style:font-size-complex="12pt"/>
    </style:style>
    <style:style style:name="P969" style:parent-style-name="Normal" style:family="paragraph">
      <style:paragraph-properties fo:widows="0" fo:orphans="0" fo:text-align="center" fo:margin-right="0.8215in"/>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widows="0" fo:orphans="0" fo:text-align="justify" fo:text-indent="0.4923in"/>
      <style:text-properties style:font-weight-complex="bold" fo:text-transform="uppercase" style:font-size-complex="12pt"/>
    </style:style>
    <style:style style:name="P97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4923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style:font-name="TimesLT" fo:color="#000000" style:font-size-complex="12pt" fo:background-color="#FFFFFF" fo:language="en" fo:country="U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4923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4923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4923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4923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4923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margin-left="2.9923in" fo:text-indent="0.4923in">
        <style:tab-stops/>
      </style:paragraph-properties>
    </style:style>
    <style:style style:name="P1233" style:parent-style-name="Normal" style:family="paragraph">
      <style:paragraph-properties fo:break-before="page" fo:margin-left="2.9923in" fo:text-indent="0.4923in">
        <style:tab-stops/>
      </style:paragraph-properties>
    </style:style>
    <style:style style:name="P1234" style:parent-style-name="Normal" style:family="paragraph">
      <style:paragraph-properties fo:margin-left="2.9923in" fo:text-indent="0.4923in">
        <style:tab-stops/>
      </style:paragraph-properties>
      <style:text-properties style:font-size-complex="12pt"/>
    </style:style>
    <style:style style:name="P1235" style:parent-style-name="Normal" style:family="paragraph">
      <style:paragraph-properties fo:margin-left="2.9923in" fo:text-indent="0.492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margin-left="2.9923in" fo:text-indent="0.492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4923in"/>
      <style:text-properties style:font-size-complex="12p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widows="0" fo:orphans="0" fo:text-align="justify" fo:text-indent="0.4923in"/>
      <style:text-properties style:font-weight-complex="bold" fo:text-transform="uppercase" style:font-size-complex="12pt"/>
    </style:style>
    <style:style style:name="P1245" style:parent-style-name="Normal" style:family="paragraph">
      <style:paragraph-properties fo:widows="0" fo:orphans="0" fo:text-align="justify" fo:text-indent="0.4923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TimesLT" style:font-size-complex="12pt" fo:language="en" fo:country="US"/>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4923in">
        <style:tab-stops>
          <style:tab-stop style:type="left" style:position="0.6895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4923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4923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4923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5909in"/>
          <style:tab-stop style:type="left" style:position="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indent="0.4923in">
        <style:tab-stops>
          <style:tab-stop style:type="left" style:position="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4923in">
        <style:tab-stops>
          <style:tab-stop style:type="left" style:position="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TimesLT" style:font-size-complex="12pt"/>
    </style:style>
    <style:style style:name="P1389" style:parent-style-name="Normal" style:family="paragraph">
      <style:paragraph-properties fo:widows="0" fo:orphans="0"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TimesLT"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TimesLT"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4923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4923in">
        <style:tab-stops>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4923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4923in">
        <style:tab-stops>
          <style:tab-stop style:type="left" style:position="0.886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4923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4923in">
        <style:tab-stops>
          <style:tab-stop style:type="left" style:position="0.886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4923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4923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4923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center"/>
    </style:style>
    <style:style style:name="T1510" style:parent-style-name="DefaultParagraphFont" style:family="text">
      <style:text-properties style:font-size-complex="12pt"/>
    </style:style>
    <style:style style:name="P1511" style:parent-style-name="Normal" style:family="paragraph">
      <style:paragraph-properties fo:margin-left="2.9923in" fo:text-indent="0.4923in">
        <style:tab-stops/>
      </style:paragraph-properties>
    </style:style>
    <style:style style:name="P1512" style:parent-style-name="Normal" style:family="paragraph">
      <style:paragraph-properties fo:break-before="page" fo:margin-left="2.9923in" fo:text-indent="0.4923in">
        <style:tab-stops/>
      </style:paragraph-properties>
      <style:text-properties style:font-size-complex="12pt"/>
    </style:style>
    <style:style style:name="P1513" style:parent-style-name="Normal" style:family="paragraph">
      <style:paragraph-properties fo:margin-left="2.9923in" fo:text-indent="0.4923in">
        <style:tab-stops/>
      </style:paragraph-properties>
      <style:text-properties style:font-size-complex="12pt"/>
    </style:style>
    <style:style style:name="P1514" style:parent-style-name="Normal" style:family="paragraph">
      <style:paragraph-properties fo:margin-left="2.9923in" fo:text-indent="0.492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2.9923in" fo:text-indent="0.492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4923in"/>
      <style:text-properties style:font-size-complex="12pt"/>
    </style:style>
    <style:style style:name="P1521" style:parent-style-name="Normal" style:family="paragraph">
      <style:paragraph-properties fo:text-align="center">
        <style:tab-stops>
          <style:tab-stop style:type="left" style:position="0.87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widows="0" fo:orphans="0" fo:text-align="center"/>
      <style:text-properties style:font-size-complex="12pt"/>
    </style:style>
    <style:style style:name="P1529" style:parent-style-name="Normal" style:family="paragraph">
      <style:paragraph-properties fo:widows="0" fo:orphans="0" fo:text-align="center"/>
      <style:text-properties style:font-size-complex="12pt"/>
    </style:style>
    <style:style style:name="P1530" style:parent-style-name="Normal" style:family="paragraph">
      <style:paragraph-properties fo:text-align="justify">
        <style:tab-stops>
          <style:tab-stop style:type="left" style:position="0.875in"/>
        </style:tab-stops>
      </style:paragraph-properties>
      <style:text-properties style:font-size-complex="12pt"/>
    </style:style>
    <style:style style:name="TableColumn1532" style:family="table-column">
      <style:table-column-properties style:column-width="3.9458in" style:use-optimal-column-width="false"/>
    </style:style>
    <style:style style:name="TableColumn1533" style:family="table-column">
      <style:table-column-properties style:column-width="2.7388in" style:use-optimal-column-width="false"/>
    </style:style>
    <style:style style:name="Table1531" style:family="table">
      <style:table-properties style:width="6.6847in" fo:margin-left="0in" table:align="left"/>
    </style:style>
    <style:style style:name="TableRow1534" style:family="table-row">
      <style:table-row-properties style:min-row-height="0.3631in" style:use-optimal-row-height="false" fo:keep-together="always"/>
    </style:style>
    <style:style style:name="TableCell1535" style:family="table-cell">
      <style:table-cell-properties fo:border="none" fo:padding-top="0in" fo:padding-left="0.0708in" fo:padding-bottom="0in" fo:padding-right="0.0708in"/>
    </style:style>
    <style:style style:name="P1536" style:parent-style-name="Normal" style:family="paragraph">
      <style:paragraph-properties fo:text-indent="0.4923in"/>
      <style:text-properties style:font-size-complex="12pt"/>
    </style:style>
    <style:style style:name="TableCell1537" style:family="table-cell">
      <style:table-cell-properties fo:border="none" fo:padding-top="0in" fo:padding-left="0.0708in" fo:padding-bottom="0in" fo:padding-right="0.0708in"/>
    </style:style>
    <style:style style:name="P1538" style:parent-style-name="Normal" style:family="paragraph">
      <style:paragraph-properties fo:text-align="justify" fo:text-indent="0.4923in"/>
      <style:text-properties style:font-size-complex="12pt"/>
    </style:style>
    <style:style style:name="P1539" style:parent-style-name="Normal" style:family="paragraph">
      <style:paragraph-properties fo:text-indent="0.4923in"/>
      <style:text-properties style:font-size-complex="12pt"/>
    </style:style>
    <style:style style:name="P1540" style:parent-style-name="Normal" style:family="paragraph">
      <style:paragraph-properties fo:text-indent="0.4923in"/>
      <style:text-properties style:font-size-complex="12pt"/>
    </style:style>
    <style:style style:name="P1541" style:parent-style-name="Normal" style:family="paragraph">
      <style:paragraph-properties fo:text-indent="0.4923in"/>
      <style:text-properties style:font-size-complex="12pt"/>
    </style:style>
    <style:style style:name="P1542" style:parent-style-name="Normal" style:family="paragraph">
      <style:paragraph-properties fo:text-align="justify" fo:text-indent="0.4923in">
        <style:tab-stops>
          <style:tab-stop style:type="left" style:position="0.875in"/>
        </style:tab-stops>
      </style:paragraph-properties>
      <style:text-properties style:font-size-complex="12pt"/>
    </style:style>
    <style:style style:name="P1543" style:parent-style-name="Normal" style:family="paragraph">
      <style:paragraph-properties fo:widows="0" fo:orphans="0" fo:text-align="center"/>
      <style:text-properties style:font-size-complex="12pt"/>
    </style:style>
    <style:style style:name="P1544" style:parent-style-name="Normal" style:family="paragraph">
      <style:paragraph-properties fo:widows="0" fo:orphans="0" fo:text-align="center"/>
      <style:text-properties style:font-size-complex="12pt"/>
    </style:style>
    <style:style style:name="P1545" style:parent-style-name="Normal" style:family="paragraph">
      <style:paragraph-properties fo:widows="0" fo:orphans="0" fo:text-align="center"/>
      <style:text-properties fo:font-weight="bold" style:font-weight-asian="bold" style:font-size-complex="12pt"/>
    </style:style>
    <style:style style:name="P1546" style:parent-style-name="Normal" style:family="paragraph">
      <style:paragraph-properties fo:text-align="center"/>
      <style:text-properties style:font-size-complex="12pt" fo:language="pt" fo:country="BR"/>
    </style:style>
    <style:style style:name="P1547" style:parent-style-name="Normal" style:family="paragraph">
      <style:paragraph-properties fo:text-align="center" fo:text-indent="0.5493in"/>
    </style:style>
    <style:style style:name="T1548" style:parent-style-name="DefaultParagraphFont" style:family="text">
      <style:text-properties style:font-size-complex="12pt" fo:language="pt" fo:country="BR"/>
    </style:style>
    <style:style style:name="T1549" style:parent-style-name="DefaultParagraphFont" style:family="text">
      <style:text-properties style:font-size-complex="12pt" style:text-underline-type="single" style:text-underline-style="solid" style:text-underline-width="auto" style:text-underline-mode="continuous" fo:language="pt" fo:country="BR"/>
    </style:style>
    <style:style style:name="P1550" style:parent-style-name="Normal" style:family="paragraph">
      <style:paragraph-properties fo:text-indent="2.8541in">
        <style:tab-stops>
          <style:tab-stop style:type="left" style:position="2.8541in"/>
        </style:tab-stops>
      </style:paragraph-properties>
      <style:text-properties fo:font-size="10pt" style:font-size-asian="10pt" style:font-size-complex="12pt" fo:language="pt" fo:country="BR"/>
    </style:style>
    <style:style style:name="P1551" style:parent-style-name="Normal" style:family="paragraph">
      <style:paragraph-properties fo:text-align="center">
        <style:tab-stops>
          <style:tab-stop style:type="left" style:position="2.8541in"/>
        </style:tab-stops>
      </style:paragraph-properties>
      <style:text-properties style:font-size-complex="12pt" fo:language="pt" fo:country="BR"/>
    </style:style>
    <style:style style:name="P1552" style:parent-style-name="Normal" style:family="paragraph">
      <style:paragraph-properties fo:text-align="center" fo:text-indent="1in"/>
      <style:text-properties style:font-size-complex="12pt" style:text-underline-type="single" style:text-underline-style="solid" style:text-underline-width="auto" style:text-underline-mode="continuous" fo:language="pt" fo:country="BR"/>
    </style:style>
    <style:style style:name="P1553" style:parent-style-name="Normal" style:family="paragraph">
      <style:paragraph-properties fo:text-align="center"/>
      <style:text-properties fo:font-size="10pt" style:font-size-asian="10pt" style:font-size-complex="12pt" fo:language="pt" fo:country="BR"/>
    </style:style>
    <style:style style:name="P1554" style:parent-style-name="Normal" style:family="paragraph">
      <style:paragraph-properties fo:text-align="center"/>
      <style:text-properties style:font-size-complex="12pt" fo:language="pt" fo:country="BR"/>
    </style:style>
    <style:style style:name="P1555" style:parent-style-name="Normal" style:family="paragraph">
      <style:paragraph-properties fo:margin-right="0.625in" fo:text-indent="0.4923in"/>
    </style:style>
    <style:style style:name="T1556" style:parent-style-name="DefaultParagraphFont" style:family="text">
      <style:text-properties style:font-size-complex="12pt" fo:language="pt" fo:country="BR"/>
    </style:style>
    <style:style style:name="T1557"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58"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59"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0"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1"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2"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3"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4"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5"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66" style:parent-style-name="DefaultParagraphFont" style:family="text">
      <style:text-properties style:font-size-complex="12pt" style:text-underline-type="single" style:text-underline-style="solid" style:text-underline-width="auto" style:text-underline-mode="continuous" fo:language="pt" fo:country="BR"/>
    </style:style>
    <style:style style:name="P1567" style:parent-style-name="Normal" style:family="paragraph">
      <style:paragraph-properties fo:text-indent="1.4784in"/>
      <style:text-properties fo:font-size="10pt" style:font-size-asian="10pt" style:font-size-complex="12pt" fo:language="pt" fo:country="BR"/>
    </style:style>
    <style:style style:name="P1568" style:parent-style-name="Normal" style:family="paragraph">
      <style:paragraph-properties fo:text-align="center" fo:text-indent="0.4923in"/>
      <style:text-properties fo:font-size="10pt" style:font-size-asian="10pt" style:font-size-complex="12pt" fo:language="pt" fo:country="BR"/>
    </style:style>
    <style:style style:name="P1569" style:parent-style-name="Normal" style:family="paragraph">
      <style:paragraph-properties fo:margin-right="0.7229in" fo:text-indent="0.4923in"/>
      <style:text-properties style:font-size-complex="12pt" style:text-underline-type="single" style:text-underline-style="solid" style:text-underline-width="auto" style:text-underline-mode="continuous" fo:language="pt" fo:country="BR"/>
    </style:style>
    <style:style style:name="P1570" style:parent-style-name="Normal" style:family="paragraph">
      <style:paragraph-properties fo:text-align="end" fo:text-indent="0.4923in"/>
      <style:text-properties style:font-size-complex="12pt" fo:language="pt" fo:country="BR"/>
    </style:style>
    <style:style style:name="P1571" style:parent-style-name="Normal" style:family="paragraph">
      <style:paragraph-properties fo:text-align="justify" fo:margin-right="0.5263in" fo:text-indent="0.4923in"/>
    </style:style>
    <style:style style:name="T1572" style:parent-style-name="DefaultParagraphFont" style:family="text">
      <style:text-properties style:font-size-complex="12pt" fo:language="pt" fo:country="BR"/>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5263in" fo:text-indent="0.4923in"/>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size-complex="12pt" style:text-underline-type="single" style:text-underline-style="solid" style:text-underline-width="auto" style:text-underline-mode="continuous"/>
    </style:style>
    <style:style style:name="T1577" style:parent-style-name="DefaultParagraphFont" style:family="text">
      <style:text-properties style:font-size-complex="12pt" style:text-underline-type="single" style:text-underline-style="solid" style:text-underline-width="auto" style:text-underline-mode="continuous"/>
    </style:style>
    <style:style style:name="T1578" style:parent-style-name="DefaultParagraphFont" style:family="text">
      <style:text-properties style:font-size-complex="12pt" style:text-underline-type="single" style:text-underline-style="solid" style:text-underline-width="auto" style:text-underline-mode="continuous"/>
    </style:style>
    <style:style style:name="T1579" style:parent-style-name="DefaultParagraphFont" style:family="text">
      <style:text-properties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text-underline-type="single" style:text-underline-style="solid" style:text-underline-width="auto" style:text-underline-mode="continuous"/>
    </style:style>
    <style:style style:name="T1583" style:parent-style-name="DefaultParagraphFont" style:family="text">
      <style:text-properties style:font-size-complex="12pt"/>
    </style:style>
    <style:style style:name="P1584" style:parent-style-name="Normal" style:family="paragraph">
      <style:paragraph-properties fo:text-align="justify" fo:margin-right="0.5263in" fo:text-indent="0.4923in"/>
    </style:style>
    <style:style style:name="T1585" style:parent-style-name="DefaultParagraphFont" style:family="text">
      <style:text-properties fo:font-size="10pt" style:font-size-asian="10pt" style:font-size-complex="12pt"/>
    </style:style>
    <style:style style:name="T1586" style:parent-style-name="DefaultParagraphFont" style:family="text">
      <style:text-properties fo:font-size="10pt" style:font-size-asian="10pt" style:font-size-complex="12pt"/>
    </style:style>
    <style:style style:name="T1587" style:parent-style-name="DefaultParagraphFont" style:family="text">
      <style:text-properties fo:font-size="10pt" style:font-size-asian="10pt" style:font-size-complex="12pt"/>
    </style:style>
    <style:style style:name="T1588" style:parent-style-name="DefaultParagraphFont" style:family="text">
      <style:text-properties fo:font-size="10pt" style:font-size-asian="10pt" style:font-size-complex="12pt"/>
    </style:style>
    <style:style style:name="T1589" style:parent-style-name="DefaultParagraphFont" style:family="text">
      <style:text-properties fo:font-size="10pt" style:font-size-asian="10pt" style:font-size-complex="12pt"/>
    </style:style>
    <style:style style:name="P1590" style:parent-style-name="Normal" style:family="paragraph">
      <style:paragraph-properties fo:text-align="justify" fo:text-indent="0.4923in">
        <style:tab-stops>
          <style:tab-stop style:type="left" style:position="0.5145in"/>
        </style:tab-stops>
      </style:paragraph-properties>
      <style:text-properties style:font-size-complex="12pt"/>
    </style:style>
    <style:style style:name="P1591" style:parent-style-name="Normal" style:family="paragraph">
      <style:paragraph-properties fo:text-indent="0.4923in">
        <style:tab-stops>
          <style:tab-stop style:type="left" style:position="0.5145in"/>
        </style:tab-stops>
      </style:paragraph-properties>
      <style:text-properties style:font-size-complex="12pt" style:text-underline-type="single" style:text-underline-style="solid" style:text-underline-width="auto" style:text-underline-mode="continuous"/>
    </style:style>
    <style:style style:name="P1592" style:parent-style-name="Normal" style:family="paragraph">
      <style:paragraph-properties fo:text-indent="2in">
        <style:tab-stops>
          <style:tab-stop style:type="left" style:position="1.4479in"/>
        </style:tab-stops>
      </style:paragraph-properties>
      <style:text-properties fo:font-size="10pt" style:font-size-asian="10pt" style:font-size-complex="12pt"/>
    </style:style>
    <style:style style:name="P1593"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1594" style:parent-style-name="Normal" style:family="paragraph">
      <style:paragraph-properties fo:text-indent="0.4923in"/>
      <style:text-properties style:font-size-complex="12pt"/>
    </style:style>
    <style:style style:name="P1595"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1596" style:parent-style-name="Normal" style:family="paragraph">
      <style:paragraph-properties fo:text-indent="0.4923in"/>
      <style:text-properties style:font-size-complex="12pt"/>
    </style:style>
    <style:style style:name="P1597" style:parent-style-name="Normal" style:family="paragraph">
      <style:paragraph-properties fo:text-indent="0.4923in"/>
    </style:style>
    <style:style style:name="T1598" style:parent-style-name="DefaultParagraphFont" style:family="text">
      <style:text-properties style:font-size-complex="12pt" fo:language="pt" fo:country="BR"/>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margin-right="0.625in" fo:text-indent="0.4923in"/>
      <style:text-properties style:font-size-complex="12pt"/>
    </style:style>
    <style:style style:name="P1602" style:parent-style-name="Normal" style:family="paragraph">
      <style:paragraph-properties fo:margin-left="1.477in" fo:margin-right="0.5263in">
        <style:tab-stops/>
      </style:paragraph-properties>
    </style:style>
    <style:style style:name="T1603" style:parent-style-name="DefaultParagraphFont" style:family="text">
      <style:text-properties fo:font-size="10pt" style:font-size-asian="10pt" style:font-size-complex="12pt" fo:language="pt" fo:country="BR"/>
    </style:style>
    <style:style style:name="P1604" style:parent-style-name="Normal" style:family="paragraph">
      <style:paragraph-properties fo:margin-right="0.625in" fo:text-indent="0.4923in"/>
      <style:text-properties style:font-size-complex="12pt" style:text-underline-type="single" style:text-underline-style="solid" style:text-underline-width="auto" style:text-underline-mode="continuous" fo:language="pt" fo:country="BR"/>
    </style:style>
    <style:style style:name="P1605" style:parent-style-name="Normal" style:family="paragraph">
      <style:paragraph-properties fo:text-indent="0.4923in"/>
    </style:style>
    <style:style style:name="T1606" style:parent-style-name="DefaultParagraphFont" style:family="text">
      <style:text-properties fo:font-size="10pt" style:font-size-asian="10pt" style:font-size-complex="12pt" fo:language="pt" fo:country="BR"/>
    </style:style>
    <style:style style:name="T1607" style:parent-style-name="DefaultParagraphFont" style:family="text">
      <style:text-properties fo:font-size="10pt" style:font-size-asian="10pt" style:font-size-complex="12pt" fo:language="pt" fo:country="BR"/>
    </style:style>
    <style:style style:name="P1608" style:parent-style-name="Normal" style:family="paragraph">
      <style:paragraph-properties fo:margin-right="0.625in" fo:text-indent="0.4923in"/>
      <style:text-properties style:font-size-complex="12pt" style:text-underline-type="single" style:text-underline-style="solid" style:text-underline-width="auto" style:text-underline-mode="continuous" fo:language="pt" fo:country="BR"/>
    </style:style>
    <style:style style:name="P1609" style:parent-style-name="Normal" style:family="paragraph">
      <style:paragraph-properties fo:margin-right="0.625in" fo:text-indent="0.4923in"/>
      <style:text-properties style:font-size-complex="12pt" fo:language="pt" fo:country="BR"/>
    </style:style>
    <style:style style:name="P1610" style:parent-style-name="Normal" style:family="paragraph">
      <style:paragraph-properties fo:margin-right="0.625in" fo:text-indent="0.4923in"/>
    </style:style>
    <style:style style:name="T1611" style:parent-style-name="DefaultParagraphFont" style:family="text">
      <style:text-properties style:font-size-complex="12pt" fo:language="en" fo:country="US"/>
    </style:style>
    <style:style style:name="T1612" style:parent-style-name="DefaultParagraphFont" style:family="text">
      <style:text-properties style:font-size-complex="12pt" fo:language="pt" fo:country="BR"/>
    </style:style>
    <style:style style:name="P1613" style:parent-style-name="Normal" style:family="paragraph">
      <style:text-properties style:font-size-complex="12pt" fo:language="pt" fo:country="BR"/>
    </style:style>
    <style:style style:name="P1614" style:parent-style-name="Normal" style:family="paragraph">
      <style:paragraph-properties fo:text-indent="2.5784in">
        <style:tab-stops>
          <style:tab-stop style:type="left" style:position="1.9375in"/>
          <style:tab-stop style:type="left" style:position="4.052in"/>
        </style:tab-stops>
      </style:paragraph-properties>
      <style:text-properties fo:font-size="10pt" style:font-size-asian="10pt" style:font-size-complex="12pt" fo:language="pt" fo:country="BR"/>
    </style:style>
    <style:style style:name="P1615" style:parent-style-name="Normal" style:family="paragraph">
      <style:text-properties style:font-size-complex="12pt" fo:language="pt" fo:country="BR"/>
    </style:style>
    <style:style style:name="T1616" style:parent-style-name="DefaultParagraphFont" style:family="text">
      <style:text-properties style:font-size-complex="12pt" fo:language="en" fo:country="US"/>
    </style:style>
    <style:style style:name="T1617" style:parent-style-name="DefaultParagraphFont" style:family="text">
      <style:text-properties style:font-size-complex="12pt" fo:language="pt" fo:country="BR"/>
    </style:style>
    <style:style style:name="T1618" style:parent-style-name="DefaultParagraphFont" style:family="text">
      <style:text-properties style:font-size-complex="12pt" fo:language="pt" fo:country="BR"/>
    </style:style>
    <style:style style:name="T1619" style:parent-style-name="DefaultParagraphFont" style:family="text">
      <style:text-properties style:font-size-complex="12pt"/>
    </style:style>
    <style:style style:name="P1620" style:parent-style-name="Normal" style:family="paragraph">
      <style:paragraph-properties fo:text-indent="2.5263in">
        <style:tab-stops>
          <style:tab-stop style:type="left" style:position="1.9375in"/>
          <style:tab-stop style:type="left" style:position="4.052in"/>
        </style:tab-stops>
      </style:paragraph-properties>
      <style:text-properties fo:font-size="10pt" style:font-size-asian="10pt" style:font-size-complex="12pt"/>
    </style:style>
    <style:style style:name="P1621"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T1622" style:parent-style-name="DefaultParagraphFont" style:family="text">
      <style:text-properties style:font-size-complex="12pt" fo:language="en" fo:country="US"/>
    </style:style>
    <style:style style:name="T1623" style:parent-style-name="DefaultParagraphFont" style:family="text">
      <style:text-properties style:font-size-complex="12pt" fo:language="pt" fo:country="BR"/>
    </style:style>
    <style:style style:name="T1624" style:parent-style-name="DefaultParagraphFont" style:family="text">
      <style:text-properties style:font-size-complex="12pt" fo:language="pt" fo:country="BR"/>
    </style:style>
    <style:style style:name="P1625" style:parent-style-name="Normal" style:family="paragraph">
      <style:paragraph-properties fo:text-indent="2.5784in">
        <style:tab-stops>
          <style:tab-stop style:type="left" style:position="1.9375in"/>
          <style:tab-stop style:type="left" style:position="4.052in"/>
        </style:tab-stops>
      </style:paragraph-properties>
      <style:text-properties fo:font-size="10pt" style:font-size-asian="10pt" style:font-size-complex="12pt" fo:language="pt" fo:country="BR"/>
    </style:style>
    <style:style style:name="P1626" style:parent-style-name="Normal" style:family="paragraph">
      <style:paragraph-properties>
        <style:tab-stops>
          <style:tab-stop style:type="left" style:position="1.9375in"/>
          <style:tab-stop style:type="left" style:position="4.052in"/>
        </style:tab-stops>
      </style:paragraph-properties>
      <style:text-properties style:font-size-complex="12pt" fo:language="pt" fo:country="BR"/>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fo:language="pt" fo:country="BR"/>
    </style:style>
    <style:style style:name="T1629" style:parent-style-name="DefaultParagraphFont" style:family="text">
      <style:text-properties style:font-size-complex="12pt" fo:language="pt" fo:country="BR"/>
    </style:style>
    <style:style style:name="P1630" style:parent-style-name="Normal" style:family="paragraph">
      <style:paragraph-properties fo:text-indent="2.5784in">
        <style:tab-stops>
          <style:tab-stop style:type="left" style:position="1.9375in"/>
          <style:tab-stop style:type="left" style:position="4.052in"/>
        </style:tab-stops>
      </style:paragraph-properties>
    </style:style>
    <style:style style:name="P1631" style:parent-style-name="Normal" style:family="paragraph">
      <style:paragraph-properties fo:text-indent="2.5784in">
        <style:tab-stops>
          <style:tab-stop style:type="left" style:position="1.9375in"/>
          <style:tab-stop style:type="left" style:position="4.052in"/>
        </style:tab-stops>
      </style:paragraph-properties>
      <style:text-properties fo:font-size="10pt" style:font-size-asian="10pt" style:font-size-complex="12pt" fo:language="pt" fo:country="BR"/>
    </style:style>
    <style:style style:name="P1632"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1633" style:parent-style-name="Normal" style:family="paragraph">
      <style:paragraph-properties>
        <style:tab-stops>
          <style:tab-stop style:type="center" style:position="3in"/>
          <style:tab-stop style:type="right" style:position="6in"/>
        </style:tab-stops>
      </style:paragraph-properties>
    </style:style>
    <style:style style:name="P1634" style:parent-style-name="Normal" style:family="paragraph">
      <style:paragraph-properties fo:break-before="page">
        <style:tab-stops>
          <style:tab-stop style:type="center" style:position="3in"/>
          <style:tab-stop style:type="right" style:position="6in"/>
        </style:tab-stops>
      </style:paragraph-properties>
    </style:style>
    <style:style style:name="P16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36" style:parent-style-name="Normal" style:family="paragraph">
      <style:paragraph-properties fo:margin-left="3.93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margin-left="3.9375in">
        <style:tab-stops>
          <style:tab-stop style:type="left" style:position="0.0083in"/>
        </style:tab-stops>
      </style:paragraph-properties>
      <style:text-properties style:font-size-complex="12pt"/>
    </style:style>
    <style:style style:name="P1644" style:parent-style-name="Normal" style:family="paragraph">
      <style:text-properties fo:font-weight="bold" style:font-weight-asian="bold" style:font-size-complex="12pt"/>
    </style:style>
    <style:style style:name="P1645" style:parent-style-name="Normal" style:family="paragraph">
      <style:paragraph-properties fo:text-align="center">
        <style:tab-stops>
          <style:tab-stop style:type="left" style:position="0.875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widows="0" fo:orphans="0" fo:text-align="center"/>
      <style:text-properties style:font-size-complex="12pt"/>
    </style:style>
    <style:style style:name="P1653" style:parent-style-name="Normal" style:family="paragraph">
      <style:paragraph-properties fo:widows="0" fo:orphans="0" fo:text-align="center"/>
      <style:text-properties style:font-size-complex="12pt"/>
    </style:style>
    <style:style style:name="P1654" style:parent-style-name="Normal" style:family="paragraph">
      <style:paragraph-properties fo:text-align="justify">
        <style:tab-stops>
          <style:tab-stop style:type="left" style:position="0.875in"/>
        </style:tab-stops>
      </style:paragraph-properties>
      <style:text-properties style:font-size-complex="12pt"/>
    </style:style>
    <style:style style:name="TableColumn1656" style:family="table-column">
      <style:table-column-properties style:column-width="3.9458in" style:use-optimal-column-width="false"/>
    </style:style>
    <style:style style:name="TableColumn1657" style:family="table-column">
      <style:table-column-properties style:column-width="2.7388in" style:use-optimal-column-width="false"/>
    </style:style>
    <style:style style:name="Table1655" style:family="table">
      <style:table-properties style:width="6.6847in" fo:margin-left="0in" table:align="left"/>
    </style:style>
    <style:style style:name="TableRow1658" style:family="table-row">
      <style:table-row-properties style:min-row-height="0.3631in" style:use-optimal-row-height="false" fo:keep-together="always"/>
    </style:style>
    <style:style style:name="TableCell1659" style:family="table-cell">
      <style:table-cell-properties fo:border="none" fo:padding-top="0in" fo:padding-left="0.0708in" fo:padding-bottom="0in" fo:padding-right="0.0708in"/>
    </style:style>
    <style:style style:name="P1660" style:parent-style-name="Normal" style:family="paragraph">
      <style:text-properties style:font-size-complex="12pt"/>
    </style:style>
    <style:style style:name="TableCell1661" style:family="table-cell">
      <style:table-cell-properties fo:border="none" fo:padding-top="0in" fo:padding-left="0.0708in" fo:padding-bottom="0in" fo:padding-right="0.0708in"/>
    </style:style>
    <style:style style:name="P1662" style:parent-style-name="Normal" style:family="paragraph">
      <style:paragraph-properties fo:text-align="justify"/>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paragraph-properties fo:text-align="justify">
        <style:tab-stops>
          <style:tab-stop style:type="left" style:position="0.875in"/>
        </style:tab-stops>
      </style:paragraph-properties>
      <style:text-properties style:font-size-complex="12pt"/>
    </style:style>
    <style:style style:name="P1667" style:parent-style-name="Normal" style:family="paragraph">
      <style:paragraph-properties fo:widows="0" fo:orphans="0" fo:text-align="center"/>
      <style:text-properties style:font-size-complex="12pt"/>
    </style:style>
    <style:style style:name="P1668" style:parent-style-name="Normal" style:family="paragraph">
      <style:paragraph-properties fo:widows="0" fo:orphans="0" fo:text-align="center"/>
      <style:text-properties style:font-size-complex="12pt"/>
    </style:style>
    <style:style style:name="P1669" style:parent-style-name="Normal" style:family="paragraph">
      <style:paragraph-properties fo:widows="0" fo:orphans="0" fo:text-align="center"/>
      <style:text-properties style:font-size-complex="12pt"/>
    </style:style>
    <style:style style:name="P1670" style:parent-style-name="Normal" style:family="paragraph">
      <style:paragraph-properties fo:widows="0" fo:orphans="0" fo:text-align="center"/>
      <style:text-properties style:font-size-complex="12pt"/>
    </style:style>
    <style:style style:name="P1671" style:parent-style-name="Normal" style:family="paragraph">
      <style:paragraph-properties fo:widows="0" fo:orphans="0" fo:text-align="center"/>
      <style:text-properties style:font-size-complex="12pt"/>
    </style:style>
    <style:style style:name="P1672" style:parent-style-name="Normal" style:family="paragraph">
      <style:paragraph-properties fo:text-align="justify">
        <style:tab-stops>
          <style:tab-stop style:type="left" style:position="0.875in"/>
        </style:tab-stops>
      </style:paragraph-properties>
      <style:text-properties style:font-size-complex="12pt"/>
    </style:style>
    <style:style style:name="P167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674" style:parent-style-name="Normal" style:family="paragraph">
      <style:paragraph-properties fo:widows="0" fo:orphans="0" fo:text-align="center"/>
    </style:style>
    <style:style style:name="T16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81" style:parent-style-name="Normal" style:family="paragraph">
      <style:paragraph-properties fo:widows="0" fo:orphans="0" fo:margin-left="2.5in" fo:text-indent="0.2465in">
        <style:tab-stops/>
      </style:paragraph-properties>
      <style:text-properties style:font-size-complex="12pt"/>
    </style:style>
    <style:style style:name="P1682"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3"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4"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5"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6"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7"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8"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89"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0"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1"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2"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3"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4"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695"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TableColumn1697" style:family="table-column">
      <style:table-column-properties style:column-width="2.2263in"/>
    </style:style>
    <style:style style:name="TableColumn1698" style:family="table-column">
      <style:table-column-properties style:column-width="2.227in"/>
    </style:style>
    <style:style style:name="TableColumn1699" style:family="table-column">
      <style:table-column-properties style:column-width="2.2277in"/>
    </style:style>
    <style:style style:name="Table1696" style:family="table">
      <style:table-properties style:width="6.6812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tab-stops>
          <style:tab-stop style:type="left" style:position="0.875in"/>
        </style:tab-stops>
      </style:paragraph-properties>
    </style:style>
    <style:style style:name="T1724" style:parent-style-name="DefaultParagraphFont" style:family="text">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tab-stops>
          <style:tab-stop style:type="left" style:position="0.875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tab-stops>
          <style:tab-stop style:type="left" style:position="0.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1733" style:parent-style-name="Normal" style:family="paragraph">
      <style:paragraph-properties>
        <style:tab-stops>
          <style:tab-stop style:type="center" style:position="3in"/>
          <style:tab-stop style:type="right" style:position="6in"/>
        </style:tab-stops>
      </style:paragraph-properties>
    </style:style>
    <style:style style:name="P1734" style:parent-style-name="Normal" style:family="paragraph">
      <style:paragraph-properties fo:break-before="page" fo:margin-left="3.9375in">
        <style:tab-stops/>
      </style:paragraph-properties>
    </style:style>
    <style:style style:name="P1735" style:parent-style-name="Normal" style:family="paragraph">
      <style:paragraph-properties fo:margin-left="3.9375in">
        <style:tab-stops/>
      </style:paragraph-properties>
    </style:style>
    <style:style style:name="P1736" style:parent-style-name="Normal" style:family="paragraph">
      <style:paragraph-properties fo:margin-left="3.93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margin-left="3.9375in">
        <style:tab-stops>
          <style:tab-stop style:type="left" style:position="0.008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indent="0.4923in"/>
      <style:text-properties fo:font-weight="bold" style:font-weight-asian="bold" style:font-size-complex="12pt"/>
    </style:style>
    <style:style style:name="P1747" style:parent-style-name="Normal" style:family="paragraph">
      <style:paragraph-properties fo:text-align="center">
        <style:tab-stops>
          <style:tab-stop style:type="left" style:position="0.875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center" fo:text-indent="0.4923in">
        <style:tab-stops>
          <style:tab-stop style:type="left" style:position="0.875in"/>
        </style:tab-stops>
      </style:paragraph-properties>
      <style:text-properties fo:font-weight="bold" style:font-weight-asian="bold"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fo:language="en" fo:country="GB"/>
    </style:style>
    <style:style style:name="P1755" style:parent-style-name="Normal" style:family="paragraph">
      <style:paragraph-properties fo:text-align="center" fo:text-indent="0.4923in"/>
      <style:text-properties fo:font-weight="bold" style:font-weight-asian="bold" style:font-size-complex="12pt" fo:language="en" fo:country="GB"/>
    </style:style>
    <style:style style:name="P1756" style:parent-style-name="Normal" style:family="paragraph">
      <style:paragraph-properties fo:text-indent="0.4923in">
        <style:tab-stops>
          <style:tab-stop style:type="left" style:position="0.6895in"/>
        </style:tab-stops>
      </style:paragraph-properties>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style:style>
    <style:style style:name="P1760" style:parent-style-name="Normal" style:family="paragraph">
      <style:paragraph-properties fo:text-indent="0.4923in">
        <style:tab-stops>
          <style:tab-stop style:type="left" style:position="0.6895in"/>
        </style:tab-stops>
      </style:paragraph-properties>
    </style:style>
    <style:style style:name="T1761" style:parent-style-name="DefaultParagraphFont" style:family="text">
      <style:text-properties style:font-size-complex="12pt" fo:language="en" fo:country="GB"/>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style:style>
    <style:style style:name="P1764" style:parent-style-name="Normal" style:family="paragraph">
      <style:paragraph-properties fo:text-indent="0.4923in">
        <style:tab-stops>
          <style:tab-stop style:type="left" style:position="0.6895in"/>
        </style:tab-stops>
      </style:paragraph-properties>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style:style>
    <style:style style:name="P1768" style:parent-style-name="Normal" style:family="paragraph">
      <style:paragraph-properties fo:text-indent="0.4923in">
        <style:tab-stops>
          <style:tab-stop style:type="left" style:position="0.6895in"/>
        </style:tab-stops>
      </style:paragraph-properties>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style:style>
    <style:style style:name="P1772" style:parent-style-name="Normal" style:family="paragraph">
      <style:paragraph-properties fo:text-indent="0.4923in">
        <style:tab-stops>
          <style:tab-stop style:type="left" style:position="0.6895in"/>
        </style:tab-stops>
      </style:paragraph-properties>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style:style>
    <style:style style:name="P1776" style:parent-style-name="Normal" style:family="paragraph">
      <style:paragraph-properties fo:text-indent="0.4923in">
        <style:tab-stops>
          <style:tab-stop style:type="left" style:position="0.6895in"/>
        </style:tab-stops>
      </style:paragraph-properties>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style:style>
    <style:style style:name="P1780" style:parent-style-name="Normal" style:family="paragraph">
      <style:paragraph-properties fo:text-indent="0.4923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indent="0.4923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indent="0.4923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indent="0.4923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indent="0.4923in">
        <style:tab-stops>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indent="0.4923in">
        <style:tab-stops>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indent="0.4923in">
        <style:tab-stops>
          <style:tab-stop style:type="left" style:position="0.984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indent="0.4923in">
        <style:tab-stops>
          <style:tab-stop style:type="left" style:position="0.984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indent="0.4923in">
        <style:tab-stops>
          <style:tab-stop style:type="left" style:position="0.984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indent="0.4923in">
        <style:tab-stops>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indent="0.4923in">
        <style:tab-stops>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indent="0.4923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indent="0.4923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indent="0.4923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indent="0.4923in">
        <style:tab-stops>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indent="0.4923in">
        <style:tab-stops>
          <style:tab-stop style:type="left" style:position="0.689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indent="0.4923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indent="0.4923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indent="0.4923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indent="0.4923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center">
        <style:tab-stops>
          <style:tab-stop style:type="left" style:position="0.875in"/>
        </style:tab-stops>
      </style:paragraph-properties>
    </style:style>
    <style:style style:name="T1857" style:parent-style-name="DefaultParagraphFont" style:family="text">
      <style:text-properties fo:text-transform="uppercase" style:font-size-complex="12pt"/>
    </style:style>
    <style:style style:name="P1858" style:parent-style-name="Normal" style:family="paragraph">
      <style:paragraph-properties fo:break-before="page" fo:margin-left="3.9375in">
        <style:tab-stops/>
      </style:paragraph-properties>
    </style:style>
    <style:style style:name="P1859" style:parent-style-name="Normal" style:family="paragraph">
      <style:paragraph-properties fo:margin-left="3.9375in">
        <style:tab-stops/>
      </style:paragraph-properties>
    </style:style>
    <style:style style:name="P1860" style:parent-style-name="Normal" style:family="paragraph">
      <style:paragraph-properties fo:margin-left="3.9375in">
        <style:tab-stops/>
      </style:paragraph-properties>
    </style:style>
    <style:style style:name="P1861" style:parent-style-name="Normal" style:family="paragraph">
      <style:paragraph-properties fo:margin-left="3.93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P1868" style:parent-style-name="Normal" style:family="paragraph">
      <style:paragraph-properties fo:margin-left="3.9375in">
        <style:tab-stops>
          <style:tab-stop style:type="left" style:position="0.008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indent="0.4923in"/>
      <style:text-properties fo:font-weight="bold" style:font-weight-asian="bold" style:font-size-complex="12pt"/>
    </style:style>
    <style:style style:name="P1872" style:parent-style-name="Normal" style:family="paragraph">
      <style:paragraph-properties fo:text-align="center" fo:text-indent="0.4923in">
        <style:tab-stops>
          <style:tab-stop style:type="left" style:position="0.87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4923in">
        <style:tab-stops>
          <style:tab-stop style:type="left" style:position="0.875in"/>
        </style:tab-stops>
      </style:paragraph-properties>
      <style:text-properties style:font-size-complex="12pt"/>
    </style:style>
    <style:style style:name="P1877" style:parent-style-name="Normal" style:family="paragraph">
      <style:paragraph-properties fo:text-align="center" fo:text-indent="0.4923in">
        <style:tab-stops>
          <style:tab-stop style:type="left" style:position="0.875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paragraph-properties fo:text-align="center" fo:text-indent="0.4923in">
        <style:tab-stops>
          <style:tab-stop style:type="left" style:position="0.875in"/>
        </style:tab-stops>
      </style:paragraph-properties>
      <style:text-properties fo:font-weight="bold" style:font-weight-asian="bold" style:font-size-complex="12pt"/>
    </style:style>
    <style:style style:name="TableColumn1882" style:family="table-column">
      <style:table-column-properties style:column-width="1.7673in"/>
    </style:style>
    <style:style style:name="TableColumn1883" style:family="table-column">
      <style:table-column-properties style:column-width="1.5743in"/>
    </style:style>
    <style:style style:name="TableColumn1884" style:family="table-column">
      <style:table-column-properties style:column-width="3.3395in"/>
    </style:style>
    <style:style style:name="Table1881" style:family="table">
      <style:table-properties style:width="6.6812in" fo:margin-left="0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text-indent="0.4923in">
        <style:tab-stops>
          <style:tab-stop style:type="left" style:position="0.875in"/>
        </style:tab-stops>
      </style:paragraph-properties>
      <style:text-properties fo:text-transform="uppercase"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text-indent="0.4923in">
        <style:tab-stops>
          <style:tab-stop style:type="left" style:position="0.875in"/>
        </style:tab-stops>
      </style:paragraph-properties>
      <style:text-properties fo:text-transform="uppercase"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4923in">
        <style:tab-stops>
          <style:tab-stop style:type="left" style:position="0.875in"/>
        </style:tab-stops>
      </style:paragraph-properties>
      <style:text-properties fo:text-transform="uppercase" style:font-size-complex="12pt"/>
    </style:style>
    <style:style style:name="P1908" style:parent-style-name="Normal" style:family="paragraph">
      <style:paragraph-properties fo:text-align="center" fo:text-indent="0.4923in">
        <style:tab-stops>
          <style:tab-stop style:type="left" style:position="0.875in"/>
        </style:tab-stops>
      </style:paragraph-properties>
    </style:style>
    <style:style style:name="P1909" style:parent-style-name="Normal" style:family="paragraph">
      <style:paragraph-properties fo:text-align="center" fo:text-indent="0.4923in">
        <style:tab-stops>
          <style:tab-stop style:type="left" style:position="0.875in"/>
        </style:tab-stops>
      </style:paragraph-properties>
    </style:style>
    <style:style style:name="T1910" style:parent-style-name="DefaultParagraphFont" style:family="text">
      <style:text-properties fo:text-transform="uppercase" style:font-size-complex="12pt"/>
    </style:style>
    <style:style style:name="P1911" style:parent-style-name="Normal" style:family="paragraph">
      <style:paragraph-properties fo:text-indent="0.4923in"/>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4-01</text:span></text:p>
      <text:p text:style-name="P7"/>
      <text:p text:style-name="P8"><text:span text:style-name="T9">Įsakymas paskelbtas: TAR 2014-02-25, i. k. 2014-02033</text:span></text:p>
      <text:p text:style-name="P10"/>
      <text:p text:style-name="P11"><text:s/></text:p>
      <text:p text:style-name="P12"/>
      <text:p text:style-name="P13"><text:span text:style-name="T14"><draw:frame draw:z-index="0" draw:id="id0" draw:style-name="a0" draw:name="Picture 1" text:anchor-type="as-char" svg:x="0in" svg:y="0in" svg:width="0.53542in" svg:height="0.54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INFORMACINĖS VISUOMENĖS PLĖTROS KOMITETO</text:p>
      <text:p text:style-name="P17">PRIE SUSISIEKIMO MINISTERIJOS</text:p>
      <text:p text:style-name="P18"><text:span text:style-name="T19">DIREKTORIUS</text:span></text:p>
      <text:p text:style-name="P20"/>
      <text:p text:style-name="P21">ĮSAKYMAS</text:p>
      <text:p text:style-name="P22"/>
      <text:p text:style-name="P23">DĖL VALSTYBĖS INFORMACINIŲ SISTEMŲ GYVAVIMO CIKLO VALDYMO METODIKOS PATVIRTINIMO</text:p>
      <text:p text:style-name="P24"/>
      <text:p text:style-name="P25">2014 m. vasario 25 d. Nr. T-29</text:p>
      <text:p text:style-name="P26"><text:span text:style-name="T27">Vilnius</text:span></text:p>
      <text:p text:style-name="P28"/>
      <text:p text:style-name="P29"/>
      <text:p text:style-name="P30"><text:span text:style-name="T31">Vadovaudamasis Lietuvos Respublikos valstybės informacinių išteklių valdymo įstatymo 19 straipsnio 3 ir 6 dalimis, 30 straipsnio 1 dalimi ir 31 straipsnio 2 ir 3 dalimis,<text:s/></text:span></text:p>
      <text:p text:style-name="P32"><text:span text:style-name="T33">1</text:span><text:span text:style-name="T34">.<text:s/></text:span><text:span text:style-name="T35">Tvirtinu<text:s/></text:span><text:span text:style-name="T36">Valstybės informacinių sistemų gyvavimo ciklo valdymo metodiką (prid</text:span><text:span text:style-name="T37">edama).</text:span></text:p>
      <text:p text:style-name="P38"><text:span text:style-name="T39">2</text:span><text:span text:style-name="T40">.<text:s/></text:span><text:span text:style-name="T41">Nustata</text:span><text:span text:style-name="T42">u, kad valstybės registrų ir valstybės informacinių sistemų, kuriomis planuojama apdoroti visai valstybei svarbi arba kelioms institucijoms svarbi institucijos valdoma informacija, valdytojai informaciją apie valstybės registrų ar<text:s/></text:span><text:span text:style-name="T43">valstybės informacinių sistemų kūrimo eigą už praėjusius kalendorinius metus pateikia Informacinės visuomenės plėtros komitetui prie Susisiekimo ministerijos iki einamųjų metų kovo 1 d.</text:span></text:p>
      <text:p text:style-name="P44"><text:span text:style-name="T45">3</text:span><text:span text:style-name="T46">.<text:s/></text:span><text:span text:style-name="T47">Pripažįstu<text:s/></text:span><text:span text:style-name="T48">netekusiu galios Informacinės visuomenės plėtros kom</text:span><text:span text:style-name="T49">iteto prie Lietuvos Respublikos Vyriausybės direktoriaus 2004 m. spalio 15 d. įsakymą Nr. T-131 „Dėl Valstybės informacinių sistemų kūrimo metodinių dokumentų patvirtinimo“ su visais pakeitimais ir papildymais.</text:span></text:p>
      <text:p text:style-name="P50"/>
      <text:p text:style-name="P51"/>
      <text:p text:style-name="P52"/>
      <text:p text:style-name="P53"><text:span text:style-name="T54">Direktorius<text:s/></text:span><text:span text:style-name="T55"><text:tab/>Ramūnas Čepaitis</text:span></text:p>
      <text:p text:style-name="P56"/>
      <text:p text:style-name="P57"/>
      <text:soft-page-break/>
      <text:p text:style-name="P58">PATVIRTINTA</text:p>
      <text:p text:style-name="P59">Informacinės visuomenės plėtros komiteto<text:s/></text:p>
      <text:p text:style-name="P60">prie Susisiekimo ministerijos direktoriaus</text:p>
      <text:p text:style-name="P61">2014 m. vasario mėn. 25 d. įsakymu Nr. T-29</text:p>
      <text:p text:style-name="P62"/>
      <text:p text:style-name="P63"/>
      <text:p text:style-name="P64"><text:span text:style-name="T65">VALSTYbės informacinIŲ sistemų gyvavimo ciklo valdymo metodika</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alstybės informacinių sistemų gyvavimo ciklo valdymo metodika (toliau – Metodika) nustato reikalavimus galimybių studijai, valstybės informacinių sistemų techniniams aprašymams (specifikacijoms) (toliau – Specifikacija), nurodo valstybės informacinių sist</text:span><text:span text:style-name="T78">emų kūrimo būdus, aprašo valstybės informacinių sistemų gyvavimo ciklo stadijas ir etapus, reglamentuoja gyvavimo ciklo stadijų metu vykdomus procesus ir etapų rezultatus.</text:span></text:p>
      <text:p text:style-name="Normal"/>
      <text:p text:style-name="P79"><text:span text:style-name="T80">2</text:span><text:span text:style-name="T81">. Metodika skirta institucijoms, nurodytoms Lietuvos Respublikos valstybės inf</text:span><text:span text:style-name="T82">ormacinių išteklių valdymo įstatymo 1 straipsnio 3 dalyje, steigiančioms, kuriančioms ir tvarkančioms valstybės informacines sistemas (toliau – institucija).<text:s/></text:span></text:p>
      <text:p text:style-name="Normal"/>
      <text:p text:style-name="P83"><text:span text:style-name="T84">3</text:span><text:span text:style-name="T85">. Metodika, išskyrus galimybių studijų rengimą,<text:s/></text:span><text:span text:style-name="T86">mutatis mutandis</text:span><text:span text:style-name="T87"><text:s/>taikoma ir steigiant, kuri</text:span><text:span text:style-name="T88">ant ir tvarkant valstybės ir žinybinius registrus (toliau – registrai).</text:span></text:p>
      <text:p text:style-name="Normal"/>
      <text:p text:style-name="P89"><text:span text:style-name="T90">4</text:span><text:span text:style-name="T91">. Metodikoje vartojamos sąvokos:</text:span></text:p>
      <text:p text:style-name="P92"/>
      <text:p text:style-name="P93"><text:span text:style-name="T94">4.1</text:span><text:span text:style-name="T95">.<text:s/></text:span><text:span text:style-name="T96">Realizavimo reikalavimai</text:span><text:span text:style-name="T97"><text:s/>– detalūs funkciniai, nefunkciniai, techniniai ir panaudojimo reikalavimai, kurie dažniausiai nustatomi ir tikslinami valstybės informacinės sistemos realizavimo etape atliekant detalią analizę.<text:s/></text:span></text:p>
      <text:p text:style-name="P98"><text:span text:style-name="T99">4.2</text:span><text:span text:style-name="T100">.<text:s/></text:span><text:span text:style-name="T101">Veiklos reikalavimai</text:span><text:span text:style-name="T102"><text:s/>– esminiai funkciniai ir nefu</text:span><text:span text:style-name="T103">nkciniai reikalavimai valstybės informacinei sistemai, kylantys iš nustatytų valstybės informacinės sistemos tikslų, funkcijų, teisės aktų, veiklos procesų, sąveikos su kitomis valstybės informacinėmis sistemomis ir registrais.</text:span></text:p>
      <text:p text:style-name="P104"><text:span text:style-name="T105">4.3</text:span><text:span text:style-name="T106">. Kitos Metodikoje va</text:span><text:span text:style-name="T107">rtojamos sąvokos apibrėžtos Valstybės informacinių išteklių valdymo įstatyme ir kituose teisės aktuose, reglamentuojančiuose valstybės informacinių sistemų ir registrų veikimą.</text:span></text:p>
      <text:p text:style-name="P108"><text:span text:style-name="T109">5</text:span><text:span text:style-name="T110">. Valdant valstybės informacinės sistemos gyvavimo ciklą yra vadovaujama</text:span><text:span text:style-name="T111">si Valstybės informacinių išteklių valdymo įstatyme nurodytais valstybės informacinių išteklių kūrimo ir tvarkymo principais.</text:span></text:p>
      <text:p text:style-name="Normal"/>
      <text:p text:style-name="P112"><text:span text:style-name="T113">6</text:span><text:span text:style-name="T114">. Valstybės informacinės sistemos funkcionavimas</text:span><text:span text:style-name="T115"><text:s/>turi būti laiku modifikuojamas atsižvelgiant į besivystančius valstybės inf</text:span><text:span text:style-name="T116">ormacinės sistemos naudotojų (toliau – naudotojai) poreikius bei teisės aktų pakeitimus.</text:span><text:span text:style-name="T117"><text:s/></text:span><text:span text:style-name="T118">Valstybės informacinė sistema, kai teikiamos viešosios ar administracinės elektroninės paslaugos, turi būti pritaikyta naudotis neįgaliesiems remiantis Neįgaliesiems p</text:span><text:span text:style-name="T119">ritaikytų valstybės ir savivaldybių institucijų ir įstaigų interneto svetainių kūrimo, testavimo ir įvertinimo metodinėmis rekomendacijomis, patvirtintomis Informacinės visuomenės plėtros komiteto prie Lietuvos Respublikos Vyriausybės direktoriaus 2004 m.<text:s/></text:span><text:span text:style-name="T120">kovo 31 d. įsakymu Nr. T-40 „Dėl Neįgaliesiems pritaikytų valstybės ir savivaldybių institucijų ir įstaigų interneto svetainių kūrimo, testavimo ir įvertinimo metodinių rekomendacijų patvirtinimo“.</text:span><text:s/></text:p>
      <text:p text:style-name="P121">Punkto pakeitimai:</text:p>
      <text:p text:style-name="P122"><text:span text:style-name="T123">Nr.<text:s/></text:span><text:a xlink:href="https://www.e-tar.lt/portal/legalAct.html?documentId=574c3580d7a711e4894f9bde45468d3f" office:target-frame-name="_top" xlink:show="replace"><text:span text:style-name="T124">T-43</text:span></text:a><text:span text:style-name="T125">, 2015-03-31, paskelbta TAR 2015-03-31, i. k. 2015-04850</text:span></text:p>
      <text:p text:style-name="Normal"/>
      <text:p text:style-name="P126"><text:span text:style-name="T127">7</text:span><text:span text:style-name="T128">. Valstybės informacinėje sistemoje duomenys tvarkomi taip, kad būtų tinkami naudoti <text:s/>kitose valstybės informacinėse sistemos</text:span><text:span text:style-name="T129">e ir registruose.<text:s/></text:span></text:p>
      <text:p text:style-name="Normal"/>
      <text:p text:style-name="P130"><text:span text:style-name="T131">8</text:span><text:span text:style-name="T132">. Duomenys valstybės informacinėje sistemoje tvarkomi taip, kad juos būtų galima pakartotinai panaudoti, nepažeidžiant įstatymais ir Europos Sąjungos teisės aktais nustatytų jų teikimo ir naudojimo ribojimų.</text:span></text:p>
      <text:p text:style-name="P133"/>
      <text:p text:style-name="P134"/>
      <text:p text:style-name="P135"/>
      <text:p text:style-name="P136"/>
      <text:p text:style-name="Normal"/>
      <text:p text:style-name="P137"><text:span text:style-name="T138">II</text:span><text:span text:style-name="T139"><text:s/>SKYRIUS</text:span></text:p>
      <text:p text:style-name="P140"><text:span text:style-name="T141">VALSTYbės informacinės sistemos</text:span><text:span text:style-name="T142"><text:s/>gyvavimo ciklAS</text:span></text:p>
      <text:p text:style-name="P143"/>
      <text:p text:style-name="P144"><text:span text:style-name="T145">9</text:span><text:span text:style-name="T146">. Valstybės informacinės sistemos gyvavimo ciklas – valstybės informacinės sistemos būsenos pokyčių nuo jos steigimo pagrindo nustatymo iki veikimo pabaigos visuma.</text:span></text:p>
      <text:p text:style-name="Normal"/>
      <text:p text:style-name="P147"><text:span text:style-name="T148">10</text:span><text:span text:style-name="T149">. Valstybės informacinės siste</text:span><text:span text:style-name="T150">mos gyvavimo ciklas susideda iš nuoseklių stadijų, kurios gali iš dalies persidengti:</text:span></text:p>
      <text:p text:style-name="P151"/>
      <text:p text:style-name="P152"><text:span text:style-name="T153">10.1</text:span><text:span text:style-name="T154">. valstybės informacinės sistemos inicijavimas;</text:span></text:p>
      <text:p text:style-name="P155"><text:span text:style-name="T156">10.2</text:span><text:span text:style-name="T157">. valstybės informacinės sistemos kūrimas;</text:span></text:p>
      <text:p text:style-name="P158"><text:span text:style-name="T159">10.3</text:span><text:span text:style-name="T160">. valstybės informacinės sistemos eksploatavimas;<text:s/></text:span></text:p>
      <text:p text:style-name="P161"><text:span text:style-name="T162">10.</text:span><text:span text:style-name="T163">4</text:span><text:span text:style-name="T164">. valstybės informacinės sistemos modernizavimas;</text:span></text:p>
      <text:p text:style-name="P165"><text:span text:style-name="T166">10.5</text:span><text:span text:style-name="T167">. valstybės informacinės sistemos likvidavimas.</text:span></text:p>
      <text:p text:style-name="P168"><text:span text:style-name="T169">11</text:span><text:span text:style-name="T170">. Valstybės informacinės sistemos gyvavimo ciklo stadijos skaidomos į etapus. Kiekvienas etapas užbaigiamas konkrečiu rezultatu.<text:s/></text:span></text:p>
      <text:p text:style-name="P171"/>
      <text:p text:style-name="P172"/>
      <text:p text:style-name="P173"><text:span text:style-name="T174">III</text:span><text:span text:style-name="T175"><text:s/>SKYRIUS</text:span></text:p>
      <text:p text:style-name="P176"><text:span text:style-name="T177">VALSTYbės informacinės sistemos</text:span><text:span text:style-name="T178"><text:s/>INICIJAVIMO STADIJA</text:span></text:p>
      <text:p text:style-name="P179"/>
      <text:p text:style-name="P180"><text:span text:style-name="T181">12</text:span><text:span text:style-name="T182">. Valstybės informacinė sistema inicijuojama dėl institucijos veiklos procesuose atsirandančių priežasčių ir veiklos planavimo dokumentuose numačius tam tikroms funkcijoms vykdyti reikal</text:span><text:span text:style-name="T183">ingos informacijos apdorojimą valstybės informacinėje sistemoje.</text:span></text:p>
      <text:p text:style-name="Normal"/>
      <text:p text:style-name="P184"><text:span text:style-name="T185">13</text:span><text:span text:style-name="T186">. Valstybės informacinės sistemos inicijavimo stadijos metu siekiama:</text:span></text:p>
      <text:p text:style-name="P187"/>
      <text:p text:style-name="P188"><text:span text:style-name="T189">13.1</text:span><text:span text:style-name="T190">. identifikuoti valstybės informacinės sistemos steigimo pagrindą, apibrėžti valstybės informacinės sistemo</text:span><text:span text:style-name="T191">s tikslą (tikslus), uždavinius ir nustatyti funkcijas;</text:span></text:p>
      <text:p text:style-name="P192"><text:span text:style-name="T193">13.2</text:span><text:span text:style-name="T194">. nustatyti valstybės informacinės sistemos organizacinę struktūrą, duomenų teikėjus <text:s/>ir naudotojus;</text:span></text:p>
      <text:p text:style-name="P195"><text:span text:style-name="T196">13.3</text:span><text:span text:style-name="T197">. numatyti valstybės informacinės sistemos savarankiškas sudedamąsias dalis (posistemius), jas sudarančius modulius, kitus funkcinius komponentus, duomenų bazes, išorinius <text:s/>ir vidinius duomenų srautus;</text:span></text:p>
      <text:p text:style-name="P198"><text:span text:style-name="T199">13.4</text:span><text:span text:style-name="T200">. nustatyti valstybės informacinės sistemos du</text:span><text:span text:style-name="T201">omenų saugos reikalavimus.</text:span></text:p>
      <text:p text:style-name="P202"><text:span text:style-name="T203">14</text:span><text:span text:style-name="T204">.<text:s/></text:span><text:span text:style-name="T205">Valstybės informacinės sistemos inicijavimo stadiją rekomenduojama skaidyti į šiuos etapus:</text:span></text:p>
      <text:p text:style-name="P206"/>
      <text:p text:style-name="P207"><text:span text:style-name="T208">14.1</text:span><text:span text:style-name="T209">. Valstybės informacinės sistemos steigimo pagrindimas;</text:span></text:p>
      <text:p text:style-name="P210"><text:span text:style-name="T211">14.2</text:span><text:span text:style-name="T212">. Valstybės informacinės sistemos nuostatų projekto pare</text:span><text:span text:style-name="T213">ngimas;</text:span></text:p>
      <text:p text:style-name="P214"><text:span text:style-name="T215">14.3</text:span><text:span text:style-name="T216">. Valstybės informacinės sistemos duomenų saugos nuostatų projekto parengimas;</text:span></text:p>
      <text:p text:style-name="P217"><text:span text:style-name="T218">14.4</text:span><text:span text:style-name="T219">. Valstybės informacinės sistemos įsteigimas.</text:span></text:p>
      <text:p text:style-name="P220"><text:span text:style-name="T221">15</text:span><text:span text:style-name="T222">.<text:s/></text:span><text:span text:style-name="T223">Valstybės informacinės sistemos steigimo pagrindimo</text:span><text:span text:style-name="T224"><text:s/></text:span><text:span text:style-name="T225">etapo metu yra analizuojami Lietuvos Respubli</text:span><text:span text:style-name="T226">kos įstatymai, Europos Sąjungos teisės aktai, Lietuvos Respublikos<text:s/></text:span><text:soft-page-break/><text:span text:style-name="T227">Vyriausybės nutarimai ir kiti teisės aktai, nustatantys institucijos funkciją (funkcijas), kurią tikslinga kompiuterizuoti. Numatomi valstybės informacinės sistemos tikslas (tikslai), uždav</text:span><text:span text:style-name="T228">iniai ir funkcijos.<text:s/></text:span></text:p>
      <text:p text:style-name="Normal"/>
      <text:p text:style-name="P229"><text:span text:style-name="T230">16</text:span><text:span text:style-name="T231">.<text:s/></text:span><text:span text:style-name="T232">Jeigu steigiama valstybės informacine sistema planuojama apdoroti visai valstybei svarbią arba kelioms institucijoms svarbią informaciją, arba jeigu nėra visiškai aišku, kokias konkrečias<text:s/></text:span><text:span text:style-name="T233">teisės aktuose nustatytas</text:span><text:span text:style-name="T234"><text:s/>funkcijas bu</text:span><text:span text:style-name="T235">s galima kompiuterizuoti, arba jeigu kuriant valstybės informacinę sistemą planuojama viršyti lėšų dydį, <text:s/>patvirtintą Lietuvos Respublikos Vyriausybės 2013 m. vasario 27 d. nutarimu Nr. 180 „Dėl Valstybės informacinių sistemų steigimo, kūrimo, modernizavim</text:span><text:span text:style-name="T236">o ir likvidavimo tvarkos aprašo patvirtinimo“ (toliau - Lėšų dydis), valstybės informacinės sistemos steigimo pagrindimo</text:span><text:span text:style-name="T237"><text:s/></text:span><text:span text:style-name="T238">etapo metu rengiama galimybių studija. Galimybių studija rengiama vadovaujantis Galimybių studijos rengimo reikalavimais, nurodytais Me</text:span><text:span text:style-name="T239">todikos 3 priede.</text:span></text:p>
      <text:p text:style-name="Normal"/>
      <text:p text:style-name="P240"><text:span text:style-name="T241">17</text:span><text:span text:style-name="T242">.<text:s/></text:span><text:span text:style-name="T243">Valstybės informacinės sistemos steigimo pagrindimo etapo rezultatas – institucijos vadovo žodinis ar rašytinis sprendimas dėl valstybės informacinės sistemos steigimo ir <text:s/>atsakingų asmenų paskyrimas parengti valstybės informacin</text:span><text:span text:style-name="T244">ės sistemos nuostatų ir duomenų saugos nuostatų projektus arba pavedimas juos parengti numatomam valstybės informacinės sistemos tvarkytojui.<text:s/></text:span></text:p>
      <text:p text:style-name="Normal"/>
      <text:p text:style-name="P245"><text:span text:style-name="T246">18</text:span><text:span text:style-name="T247">.<text:s/></text:span><text:span text:style-name="T248">Valstybės informacinės sistemos nuostatų projekto parengimo etapo metu<text:s/></text:span><text:span text:style-name="T249">rengiamas</text:span><text:span text:style-name="T250"><text:s/>valstybės informacinės<text:s/></text:span><text:span text:style-name="T251">sistemos<text:s/></text:span><text:span text:style-name="T252">nuostatų projektas. Šį projektą rengia<text:s/></text:span><text:span text:style-name="T253">valstybės informacinę sistemą steigiančios</text:span><text:span text:style-name="T254"><text:s/>institucijos vadovo arba numatomo valstybės informacinės sistemos tvarkytojo vadovo paskirtas asmuo (asmenys). Šis projektas rengiamas vadovaujantis<text:s/></text:span><text:span text:style-name="T255">Valstybės inform</text:span><text:span text:style-name="T256">acinių sistemų steigimo, kūrimo, modernizavimo ir likvidavimo tvarkos aprašu, patvirtintu Lietuvos Respublikos Vyriausybės 2013 m. vasario 27 d. nutarimu Nr. 180 „Dėl Valstybės informacinių sistemų steigimo, kūrimo, modernizavimo ir likvidavimo tvarkos apr</text:span><text:span text:style-name="T257">ašo patvirtinimo“ <text:s/>(toliau – Aprašas).</text:span></text:p>
      <text:p text:style-name="Normal"/>
      <text:p text:style-name="P258"><text:span text:style-name="T259">19</text:span><text:span text:style-name="T260">.<text:s/></text:span><text:span text:style-name="T261">Valstybės informacinės sistemos nuostatų projekto parengimo etapo rezultatas –valstybės informacinės sistemos nuostatų projektas,<text:s/></text:span><text:span text:style-name="T262">vizuotas<text:s/></text:span><text:span text:style-name="T263">valstybės informacinę sistemą steigiančios institucijos vadovo ir<text:s/></text:span><text:span text:style-name="T264">teisės padalinio vadovo arba jo pavedimu kito teisės padalinio valstybės tarnautojo arba darbuotojo, dirbančio pagal darbo sutartį.</text:span></text:p>
      <text:p text:style-name="Normal"/>
      <text:p text:style-name="P265"><text:span text:style-name="T266">20</text:span><text:span text:style-name="T267">.<text:s/></text:span><text:span text:style-name="T268">Valstybės informacinės sistemos duomenų saugos nuostatų projekto parengimo etapo metu rengiamas valstybės informaci</text:span><text:span text:style-name="T269">nės sistemos duomenų saugos<text:s/></text:span><text:span text:style-name="T270">nuostatų projektas. Šis projektas <text:s/>rengiamas vadovaujantis<text:s/></text:span><text:span text:style-name="T271">Saugos dokumentų turinio gairių aprašu, patvirtintu Lietuvos Respublikos Vyriausybės 2013 m. liepos 24 d. nutarimu Nr. 716 „Dėl Bendrųjų elektroninės informacijos saugos</text:span><text:span text:style-name="T272"><text:s/>reikalavimų aprašo, Saugos dokumentų turinio gairių aprašo ir Valstybės informacinių sistemų, registrų ir kitų informacinių sistemų klasifikavimo ir elektroninės informacijos svarbos nustatymo gairių aprašo patvirtinimo“.</text:span></text:p>
      <text:p text:style-name="Normal"/>
      <text:p text:style-name="P273"><text:span text:style-name="T274">21</text:span><text:span text:style-name="T275">.<text:s/></text:span><text:span text:style-name="T276">Valstybės informacinės s</text:span><text:span text:style-name="T277">istemos duomenų saugos nuostatų projekto parengimo etapo rezultatas – parengtas valstybės informacinės sistemos duomenų saugos nuostatų projektas,<text:s/></text:span><text:span text:style-name="T278">vizuotas projekto rengėjo ir valstybės<text:s/></text:span><text:span text:style-name="T279">informacinę sistemą steigiančios institucijos vadovo.</text:span></text:p>
      <text:p text:style-name="Normal"/>
      <text:p text:style-name="P280"><text:span text:style-name="T281">22</text:span><text:span text:style-name="T282">.<text:s/></text:span><text:span text:style-name="T283">Valstyb</text:span><text:span text:style-name="T284">ės informacinės sistemos įsteigimo etapo metu valstybės informacinę sistemą steigianti<text:s/></text:span><text:span text:style-name="T285">institucija<text:s/></text:span><text:span text:style-name="T286">valstybės informacinės sistemos<text:s/></text:span><text:span text:style-name="T287">nuostatų ir<text:s/></text:span><text:span text:style-name="T288">duomenų saugos<text:s/></text:span><text:span text:style-name="T289">nuostatų projektus derina su suinteresuotomis institucijomis. Šie projektai derinami ir tvirtinami</text:span><text:span text:style-name="T290"><text:s/></text:span><text:span text:style-name="T291">Aprašo ir Bendrųjų elektroninės informacijos saugos reikalavimų aprašo, patvirtinto Lietuvos Respublikos Vyriausybės 2013 m. liepos 24 d. nutarimu Nr. 716 „Dėl Bendrųjų elektroninės informacijos saugos reikalavimų aprašo, Saugos dokumentų turinio gairių a</text:span><text:span text:style-name="T292">prašo ir Valstybės informacinių sistemų, registrų ir kitų informacinių sistemų klasifikavimo ir elektroninės informacijos svarbos nustatymo gairių aprašo patvirtinimo“, nustatyta tvarka.<text:s/></text:span></text:p>
      <text:p text:style-name="Normal"/>
      <text:p text:style-name="P293"><text:span text:style-name="T294">23</text:span><text:span text:style-name="T295">.<text:s/></text:span><text:span text:style-name="T296">Valstybės informacinės sistemos įsteigimo etapo rezultatas<text:s/></text:span><text:span text:style-name="T297">– patvirtinti valstybės informacinės sistemos nuostatai ir valstybės informacinės sistemos duomenų saugos nuostatai. <text:s/></text:span></text:p>
      <text:p text:style-name="Normal"/>
      <text:p text:style-name="P298"><text:span text:style-name="T299">24</text:span><text:span text:style-name="T300">.<text:s/></text:span><text:span text:style-name="T301">Valstybės informacinės sistemos inicijavimo stadija laikoma baigta, kai įsteigta valstybės informacinė sistema įregistruojama Re</text:span><text:span text:style-name="T302">gistrų ir valstybės informacinių sistemų registre ir paskirtas valstybės informacinės sistemos duomenų valdymo įgaliotinis (įgaliotiniai). Registruojant valstybės informacinę sistemą vadovaujamasi Registrų ir valstybės informacinių sistemų registro nuostat</text:span><text:span text:style-name="T303">ų, patvirtintų Lietuvos Respublikos Vyriausybės<text:s/></text:span><text:span text:style-name="T304">2012 m. spalio 16 d. nutarimu Nr. 1263 „Dėl<text:s/></text:span><text:span text:style-name="T305">Registrų sąrašo reorganizavimo į Registrų ir valstybės informacinių sistemų registrą ir Registrų ir valstybės informacinių sistemų registro nuostatų patvirtinimo“ (</text:span><text:span text:style-name="T306">toliau -<text:s/></text:span><text:span text:style-name="T307">Registrų ir valstybės informacinių sistemų registro nuostatai)</text:span><text:span text:style-name="T308">, nustatyta tvarka.</text:span></text:p>
      <text:p text:style-name="Normal"/>
      <text:p text:style-name="P309"><text:span text:style-name="T310">IV</text:span><text:span text:style-name="T311"><text:s/>SKYRIUS</text:span></text:p>
      <text:p text:style-name="P312"><text:span text:style-name="T313">VALSTYbės informacinės sistemos</text:span><text:span text:style-name="T314"><text:s/></text:span><text:span text:style-name="T315">KŪRIMO<text:s/></text:span><text:span text:style-name="T316">STADIJA</text:span></text:p>
      <text:p text:style-name="P317"/>
      <text:p text:style-name="P318"><text:span text:style-name="T319">25</text:span><text:span text:style-name="T320">. Valstybės informacinės sistemos kūrimas inicijuojamas patvirtinus valstybės informacinės sistemos nuostatus ir valstybės informacinės sistemos duomenų saugos nuostatus.<text:s/></text:span></text:p>
      <text:p text:style-name="Normal"/>
      <text:p text:style-name="P321"><text:span text:style-name="T322">26</text:span><text:span text:style-name="T323">. <text:s/>Valstybės informacinės sistemos kūrimo stadijos metu siekiama:<text:s/></text:span></text:p>
      <text:p text:style-name="P324"/>
      <text:p text:style-name="P325"><text:span text:style-name="T326">26.1</text:span><text:span text:style-name="T327">. p</text:span><text:span text:style-name="T328">arengti Specifikacijos projektą, kuriame apibrėžiami siekiami kompiuterizuoti institucijos veiklos procesai ir jų pokyčiai, aprašomi veiklos reikalavimai valstybės informacinei sistemai, sudaromas valstybės informacinės sistemos kūrimo projekto (toliau – P</text:span><text:span text:style-name="T329">rojektas) planas;<text:s/></text:span></text:p>
      <text:p text:style-name="P330"><text:span text:style-name="T331">26.2</text:span><text:span text:style-name="T332">. atlikti detalią veiklos reikalavimų analizę ir suformuluoti realizavimo reikalavimus;</text:span></text:p>
      <text:p text:style-name="P333"><text:span text:style-name="T334">26.3</text:span><text:span text:style-name="T335">. parengti detalaus projektavimo dokumentą;</text:span></text:p>
      <text:p text:style-name="P336"><text:span text:style-name="T337">26.4</text:span><text:span text:style-name="T338">. sukurti arba įsigyti ir adaptuoti programines ir technines priemones;</text:span></text:p>
      <text:p text:style-name="P339"><text:span text:style-name="T340">26.5</text:span><text:span text:style-name="T341">.</text:span><text:span text:style-name="T342"><text:s/>įdiegti ir išbandyti valstybės informacinę sistemą testinėje aplinkoje;</text:span></text:p>
      <text:p text:style-name="P343"><text:span text:style-name="T344">26.6</text:span><text:span text:style-name="T345">. įdiegti valstybės informacinę sistemą gamybinėje aplinkoje ir įsitikinti, kad ji atitinka visus nustatytus veiklos ir realizavimo reikalavimus.</text:span></text:p>
      <text:p text:style-name="P346"><text:span text:style-name="T347">27</text:span><text:span text:style-name="T348">.<text:s/></text:span><text:span text:style-name="T349">Už P</text:span><text:span text:style-name="T350">rojekto organiz</text:span><text:span text:style-name="T351">avimą ir<text:s/></text:span><text:span text:style-name="T352">priežiūrą atsako<text:s/></text:span><text:span text:style-name="T353">valstybės informacinės sistemos valdytojo vadovo rašytiniu sprendimu iš atsakingų asmenų sudaryta darbo grupė (toliau – Projekto priežiūros komisija). Į Projekto priežiūros komisiją įtraukiamas ir valstybės informacinės sistemos d</text:span><text:span text:style-name="T354">uomenų valdymo įgaliotinis (įgaliotiniai).<text:s/></text:span></text:p>
      <text:p text:style-name="Normal"/>
      <text:p text:style-name="P355"><text:span text:style-name="T356">28</text:span><text:span text:style-name="T357">. Valstybės informacinės sistemos kūrimo stadiją rekomenduojama skaidyti į šiuos etapus:</text:span></text:p>
      <text:p text:style-name="P358"/>
      <text:p text:style-name="P359"><text:span text:style-name="T360">28.1</text:span><text:span text:style-name="T361">. valstybės informacinės sistemos specifikavimas;</text:span></text:p>
      <text:p text:style-name="P362"><text:span text:style-name="T363">28.2</text:span><text:span text:style-name="T364">. valstybės informacinės sistemos realizavimas.</text:span></text:p>
      <text:p text:style-name="P365"><text:span text:style-name="T366">29</text:span><text:span text:style-name="T367">. Valstybės informacinės sistemos specifikavimo etapo metu rengiamas Specifikacijos projektas. Specifikacijos p</text:span><text:span text:style-name="T368">rojektą rengia<text:s/></text:span><text:span text:style-name="T369">valstybės informacinės sistemos valdytojo <text:s/></text:span><text:span text:style-name="T370">vadovo arba jo pavedimu valstybės informacinės sistemos tvarkytojo vadovo paskirta</text:span><text:span text:style-name="T371">s asmuo (asmenys). Prireikus Specifikacijos projekto rengimas gali būti perduotas Lietuvos Respublikos viešųjų pirkimų įstatymo nustatyta tvarka parinktam asmeniui ar asmenų grupei (paslaugos teikėjui). Specifikacijos p</text:span><text:span text:style-name="T372">rojektas rengiamas Aprašo nustatyta t</text:span><text:span text:style-name="T373">varka ir vadovaujantis Valstybės informacinės sistemos techninio aprašymo (specifikacijos) rengimo reikalavimais, pateiktais Metodikos 4 priede.<text:s/></text:span></text:p>
      <text:p text:style-name="Normal"/>
      <text:p text:style-name="P374"><text:span text:style-name="T375">30</text:span><text:span text:style-name="T376">. Parengtam Specifikacijos projektui turi būti pritarta Projekto priežiūros komisijos posėdyje.</text:span></text:p>
      <text:p text:style-name="Normal"/>
      <text:p text:style-name="P377"><text:span text:style-name="T378">31</text:span><text:span text:style-name="T379">. Specifikacijos<text:s/></text:span><text:span text:style-name="T380">projektą<text:s/></text:span><text:span text:style-name="T381">projekto rengėjas<text:s/></text:span><text:span text:style-name="T382">derina su suinteresuotomis institucijomis. Specifikacijos projektas derinamas ir tvirtinamas<text:s/></text:span><text:span text:style-name="T383">Aprašo nustatyta tvarka.</text:span></text:p>
      <text:p text:style-name="Normal"/>
      <text:p text:style-name="P384"><text:span text:style-name="T385">32</text:span><text:span text:style-name="T386">.<text:s/></text:span><text:span text:style-name="T387">Valstybės informacinės sistemos specifikavimo etapo rezultatas – patvirtinta Specifik</text:span><text:span text:style-name="T388">acija.</text:span></text:p>
      <text:p text:style-name="Normal"/>
      <text:p text:style-name="P389"><text:span text:style-name="T390">33</text:span><text:span text:style-name="T391">.<text:s/></text:span><text:span text:style-name="T392">Valstybės informacinės sistemos specifikavimo etapas laikomas baigtu, kai duomenys apie patvirtintą Specifikaciją įrašomi Registrų ir valstybės informacinių sistemų registre. Duomenys apie patvirtintą Specifikaciją šiam registrui teikiami<text:s/></text:span><text:span text:style-name="T393">Registrų ir valstybės informacinių sistemų registro nuostatų</text:span><text:span text:style-name="T394"><text:s/>nustatyta tvarka ir registro tvarkytojo nustatytomis priemonėmis.</text:span></text:p>
      <text:p text:style-name="Normal"/>
      <text:p text:style-name="P395"><text:span text:style-name="T396">34</text:span><text:span text:style-name="T397">.<text:s/></text:span><text:span text:style-name="T398">Valstybės informacinės sistemos realizavimo etapo metu atliekama detali kompiuterizuojamų veiklos procesų analizė, tiksl</text:span><text:span text:style-name="T399">inami Specifikacijoje nustatyti veiklos reikalavimai ir rengiamas valstybės informacinės sistemos realizavimo reikalavimų rinkinys. Jeigu pasirinktas modulinis arba iteracinis-inkrementinis valstybės informacinės sistemos kūrimo būdas, detaliai analizuojam</text:span><text:span text:style-name="T400">i tik einamuoju momentu kuriamo modulio arba prieaugio veiklos reikalavimai.</text:span></text:p>
      <text:p text:style-name="Normal"/>
      <text:p text:style-name="P401"><text:span text:style-name="T402">35</text:span><text:span text:style-name="T403">. Projekto priežiūros komisijai pateikiama detalios analizės ataskaita, kurioje išdėstyti realizavimo reikalavimai, pateikiami reikalavimų sąrašais, naudotojo sąsajos brėži</text:span><text:span text:style-name="T404">niais, duomenų struktūrų diagramomis, kitomis techninėmis diagramomis ir modeliais. Minėtai ataskaitai turi būti pritarta Projekto priežiūros komisijos posėdyje.</text:span></text:p>
      <text:p text:style-name="Normal"/>
      <text:p text:style-name="P405"><text:span text:style-name="T406">36</text:span><text:span text:style-name="T407">. Detalios analizės ataskaitos pagrindu rengiamas detalaus projektavimo dokumentas. Jį<text:s/></text:span><text:span text:style-name="T408">sudaro realizavimo reikalavimų rinkinys ir detalizuotos bei patikslintos kitos Specifikacijos dalys: techniniais terminais performuluojami Specifikacijoje nustatyti tikslai ir kriterijai, aprašomi konkretūs detalūs reikalavimai atskiroms programinėms bei t</text:span><text:span text:style-name="T409">echninėms priemonėms, taip pat jų sąveikai, detalizuojami jų kūrimo arba įsigijimo ir adaptavimo darbų planai, numatomi finansiniai ir žmogiškieji ištekliai.</text:span></text:p>
      <text:p text:style-name="Normal"/>
      <text:p text:style-name="P410"><text:span text:style-name="T411">37</text:span><text:span text:style-name="T412">. Jeigu valstybės informacinė sistema kuriama moduliniu arba iteraciniu-inkrementiniu būdu,</text:span><text:span text:style-name="T413"><text:s/>detalaus projektavimo dokumentas rengiamas tik einamuoju momentu kuriamam valstybės informacinės sistemos moduliui arba prieaugiui.</text:span></text:p>
      <text:p text:style-name="Normal"/>
      <text:p text:style-name="P414"><text:span text:style-name="T415">38</text:span><text:span text:style-name="T416">. Detalaus projektavimo dokumentui turi būti pritarta Projekto priežiūros komisijos posėdyje. <text:s/></text:span></text:p>
      <text:p text:style-name="Normal"/>
      <text:p text:style-name="P417"><text:span text:style-name="T418">39</text:span><text:span text:style-name="T419">. Įsigyjamos<text:s/></text:span><text:span text:style-name="T420">ir pritaikomos techninės priemonės, numatytos detalaus projektavimo dokumente. Kuriami arba įsigyjami ir adaptuojami, pritaikomi jau anksčiau sukurti arba įsigyti ir adaptuoti valstybės informacinės sistemos funkcionalumą įgyvendinantys taikomosios program</text:span><text:span text:style-name="T421">inės įrangos komponentai.</text:span></text:p>
      <text:p text:style-name="Normal"/>
      <text:p text:style-name="P422"><text:span text:style-name="T423">40</text:span><text:span text:style-name="T424">. Einamuoju momentu kuriamam moduliui arba prieaugiui sukurtos arba įsigytos ir adaptuotos techninės ir programinės priemonės sujungiamos į visumą. Naujai sukurtas modulis arba prieaugis integruojamas su anksčiau sukurtais<text:s/></text:span><text:span text:style-name="T425">valstybės informacinės sistemos moduliais arba prieaugiais.<text:s/></text:span></text:p>
      <text:p text:style-name="Normal"/>
      <text:p text:style-name="P426"><text:span text:style-name="T427">41</text:span><text:span text:style-name="T428">. Parengiamas diegimo paketas, veiklos reikalavimų tenkinimo testavimo scenarijai, testavimo žurnalo šablonas, mokomoji medžiaga, naudotojo instrukcija, prireikus kita techninė dokumentaci</text:span><text:span text:style-name="T429">ja. Testavimo scenarijai turi būti parengti pagal Specifikacijoje aprašytus veiklos reikalavimus. Šiems rezultatams turi būti pritarta Projekto priežiūros komisijos posėdyje.</text:span></text:p>
      <text:p text:style-name="Normal"/>
      <text:p text:style-name="P430"><text:span text:style-name="T431">42</text:span><text:span text:style-name="T432">.<text:s/></text:span><text:span text:style-name="T433">Sukurtas valstybės informacinės sistemos funkcionalumas įdiegiamas ir iš</text:span><text:span text:style-name="T434">bandomas testinėje aplinkoje, užpildant testavimo žurnalą. Sukurtas funkcionalumas, įskaitant pritaikymą naudotis neįgaliesiems, testuojamas vadovaujantis Specifikacijoje aprašyta testavimo organizavimo tvarka. Priimami sprendimai dėl pastebėtų neatitikimų</text:span><text:span text:style-name="T435"><text:s/>realizavimo reikalavimams – šalinami trūkumai arba, įvertinus riziką, sutinkama su daliniais neatitikimais, kurie fiksuojami testavimo žurnale.<text:s/></text:span></text:p>
      <text:p text:style-name="P436">Punkto pakeitimai:</text:p>
      <text:p text:style-name="P437"><text:span text:style-name="T438">Nr.<text:s/></text:span><text:a xlink:href="https://www.e-tar.lt/portal/legalAct.html?documentId=574c3580d7a711e4894f9bde45468d3f" office:target-frame-name="_top" xlink:show="replace"><text:span text:style-name="T439">T-43</text:span></text:a><text:span text:style-name="T440">, 2015-03-31, paskelbta TAR 2015-03-31, i. k. 2015-04850</text:span></text:p>
      <text:p text:style-name="Normal"/>
      <text:p text:style-name="P441"><text:span text:style-name="T442">43</text:span><text:span text:style-name="T443">. Testavimo rezultatams – testavimo žurnalui su fiksuotomis išvadomis apie buvusius neatitikimus veiklos ir realizavimo reikalavimams, pašalintus trūkumus ir paliekamus dalinius</text:span><text:span text:style-name="T444"><text:s/>neatitikimus su priimtina rizika, patikslintam programiniam kodui, diegimo paketui, patikslintai techninei dokumentacijai – turi būti pritarta Projekto priežiūros komisijos posėdyje.<text:s/></text:span></text:p>
      <text:p text:style-name="Normal"/>
      <text:p text:style-name="P445"><text:span text:style-name="T446">44</text:span><text:span text:style-name="T447">. Pasirinkus iteracinį-inkrementinį valstybės informacinės siste</text:span><text:span text:style-name="T448">mos kūrimo būdą, testavimo pabaigoje taip pat gali būti nuspręsta sukurto prieaugio nediegti gamybinėje aplinkoje, o kurti kitą prieaugį, pradedant nuo detalios analizės etapo, kartu patikslinant ir anksčiau sukurtų prieaugių realizavimo reikalavimus.</text:span></text:p>
      <text:p text:style-name="Normal"/>
      <text:p text:style-name="P449"><text:span text:style-name="T450">45</text:span><text:span text:style-name="T451">. Diegimo pradžioje Projekto priežiūros komisijos pirmininkas pristato valstybės informacinės sistemos valdytojo vadovui siūlymą, įformintą posėdžio protokolu, dėl valstybės informacinės sistemos, jos modulio arba prieaugio parengimo diegti ir pradėti<text:s/></text:span><text:span text:style-name="T452">bandomąją eksploataciją gamybinėje aplinkoje.<text:s/></text:span></text:p>
      <text:p text:style-name="Normal"/>
      <text:p text:style-name="P453"><text:span text:style-name="T454">46</text:span><text:span text:style-name="T455">. Valstybės informacinės sistemos valdytojo vadovas, raštu pritaręs siūlymui pradėti bandomąją eksploataciją, prireikus sprendžia dėl valstybės informacinės sistemos bandomosios eksploatacijos vykdymo o</text:span><text:span text:style-name="T456">rganizavimo, atsakingų asmenų paskyrimo, vykdomų veiklos funkcijų ir bandomosios eksploatacijos pabaigos termino.</text:span></text:p>
      <text:p text:style-name="Normal"/>
      <text:p text:style-name="P457"><text:span text:style-name="T458">47</text:span><text:span text:style-name="T459">. Valstybės informacinės sistemos tvarkytojas arba valstybės informacinės sistemos valdytojo paskirtas tvarkytojas, jeigu valstybės inf</text:span><text:span text:style-name="T460">ormacinės sistemos nuostatuose nurodyti keli tvarkytojai, rengia ir tvirtina detalų bandomosios eksploatacijos planą, kuriame numatomas techninių ir programinių priemonių diegimo, pirminių duomenų, reikalingų eksploatacijos pradžiai, ir normatyvinės inform</text:span><text:span text:style-name="T461">acijos parengimo grafikai, trūkumų fiksavimo ir šalinimo terminai.</text:span></text:p>
      <text:p text:style-name="Normal"/>
      <text:p text:style-name="P462"><text:span text:style-name="T463">48</text:span><text:span text:style-name="T464">. Bandomosios eksploatacijos metu nustatytu periodiškumu Projekto priežiūros komisijos posėdžiuose svarstoma bandomosios eksploatacijos eiga, aptariamos valstybės informacinės sistem</text:span><text:span text:style-name="T465">os kūrėjų parengtos ataskaitos apie užfiksuotus trūkumus ir jų šalinimo rezultatus. Pasirinkus iteracinį-inkrementinį valstybės informacinės sistemos kūrimo būdą, šių posėdžių metu gali būti nutarta tam tikrų trūkumų šalinimą vykdyti kito prieaugio realiza</text:span><text:span text:style-name="T466">vimo metu.<text:s/></text:span></text:p>
      <text:p text:style-name="Normal"/>
      <text:p text:style-name="P467"><text:span text:style-name="T468">49</text:span><text:span text:style-name="T469">. Pasibaigus valstybės informacinės sistemos, jos modulio arba prieaugio bandomajai eksploatacijai, po trūkumų šalinimo patikslinus programinį kodą ir techninę dokumentaciją, Projekto priežiūros komisija posėdžio protokolu patvirtina apie valstybės informa</text:span><text:span text:style-name="T470">cinės sistemos, jos modulio arba prieaugio tinkamumą eksploatuoti.<text:s/></text:span></text:p>
      <text:p text:style-name="Normal"/>
      <text:p text:style-name="P471"><text:span text:style-name="T472">50</text:span><text:span text:style-name="T473">. Teikiamą valstybės informacinės sistemos valdytojo vadovui ar jo įgaliotam darbuotojui tvirtinti valstybės informacinės sistemos priėmimo ir tinkamumo eksploatuoti aktą, kuriame n</text:span><text:span text:style-name="T474">urodyta, kokia valstybės informacinės sistemos dalis ar visa valstybės informacinė sistema yra tinkama eksploatuoti, pasirašo Projekto priežiūros komisijos pirmininkas ir nariai. Kai valstybės informacinės sistemos tvarkytojais paskirtos kelios institucijo</text:span><text:span text:style-name="T475">s arba dėl kitų priežasčių valstybės informacinės sistemos kūrimo darbams įvertinti Projekto priežiūros komisijos sudėtis gali būti papildyta kitais suinteresuotais asmenimis arba Aprašo nustatyta tvarka gali būti sudaroma papildoma komisija atliktiems kūr</text:span><text:span text:style-name="T476">imo darbams įvertinti. Valstybės informacinės sistemos priėmimo ir tinkamumo eksploatuoti akto pavyzdinė <text:s/>forma pateikiama Metodikos 5 priede.<text:s/></text:span></text:p>
      <text:p text:style-name="Normal"/>
      <text:p text:style-name="P477"><text:span text:style-name="T478">51</text:span><text:span text:style-name="T479">. Eksploatuoti dalinį valstybės informacinės sistemos funkcionalumą, t.y. vieną arba kelis modulius arba<text:s/></text:span><text:span text:style-name="T480">prieaugius, gamybinėje aplinkoje galima tik tada, kai duomenys apie patvirtintą valstybės informacinės sistemos priėmimo ir tinkamumo eksploatuoti aktą, kuriame nurodyta, kokia valstybės informacinės sistemos dalis yra tinkama eksploatuoti, įrašomi Registr</text:span><text:span text:style-name="T481">ų ir valstybės informacinių sistemų registre.</text:span></text:p>
      <text:p text:style-name="Normal"/>
      <text:p text:style-name="P482"><text:span text:style-name="T483">52</text:span><text:span text:style-name="T484">. Pasirinkus modulinį valstybės informacinės sistemos kūrimo būdą, moduliai realizuojami lygiagrečiai arba vienas po kito. Kiekvieno modulio realizavimo procesas pradedamas nuo detalios analizės.<text:s/></text:span></text:p>
      <text:p text:style-name="Normal"/>
      <text:p text:style-name="P485"><text:span text:style-name="T486">53</text:span><text:span text:style-name="T487">. Jeigu pasirinktas iteracinis-inkrementinis valstybės informacinės sistemos kūrimo būdas, pasibaigus vieno prieaugio realizavimui, Projekto priežiūros komisijos posėdyje gali būti iš naujo prioretizuojami prieaugiai, tikslinami jų realizavimo darbų grafi</text:span><text:span text:style-name="T488">kai, kuriems raštu turi pritarti valstybės informacinės sistemos valdytojo vadovas.<text:s/></text:span></text:p>
      <text:p text:style-name="Normal"/>
      <text:p text:style-name="P489"><text:span text:style-name="T490">54</text:span><text:span text:style-name="T491">. Valstybės informacinės sistemos realizavimo etapo rezultatas – patvirtintas <text:s/>valstybės informacinės sistemos priėmimo ir tinkamumo eksploatuoti aktas, kuriame nur</text:span><text:span text:style-name="T492">odyta, kad visa valstybės informacinės sistemos nuostatuose ir Specifikacijoje aprašyta valstybės informacinė sistema yra sukurta ir tinkama eksploatuoti.<text:s/></text:span></text:p>
      <text:p text:style-name="Normal"/>
      <text:p text:style-name="P493"><text:span text:style-name="T494">55</text:span><text:span text:style-name="T495">. Valstybės informacinės sistemos realizavimo etapas laikomas baigtu, kai duomenys apie patvi</text:span><text:span text:style-name="T496">rtintą valstybės informacinės sistemos priėmimo ir tinkamumo eksploatuoti aktą, kuriame nurodyta, kad visa valstybės informacinės sistemos nuostatuose ir Specifikacijoje aprašyta valstybės informacinė sistema yra sukurta ir tinkama eksploatuoti, įrašomi Re</text:span><text:span text:style-name="T497">gistrų ir valstybės informacinių sistemų registre. Duomenys apie valstybės informacinės sistemos priėmimo ir tinkamumo eksploatuoti aktą šiam registrui teikiami Registrų ir valstybės informacinių sistemų registro nuostatų nustatyta tvarka ir registro tvark</text:span><text:span text:style-name="T498">ytojo nustatytomis priemonėmis.</text:span></text:p>
      <text:p text:style-name="P499"/>
      <text:p text:style-name="P500"/>
      <text:p text:style-name="P501"><text:span text:style-name="T502">V</text:span><text:span text:style-name="T503"><text:s/>SKYRIUS</text:span></text:p>
      <text:p text:style-name="P504"><text:span text:style-name="T505">VALSTYbės informacinės sistemos</text:span><text:span text:style-name="T506"><text:s/></text:span><text:span text:style-name="T507">eksploatavimo stadija</text:span></text:p>
      <text:p text:style-name="P508"/>
      <text:p text:style-name="P509"><text:span text:style-name="T510">56</text:span><text:span text:style-name="T511">. Valstybės informacinės sistemos eksploatavimo stadijos metu vykdomos valstybės informacinės sistemos veikimo stebėjimo, priežiūros ir<text:s/></text:span><text:span text:style-name="T512">modifikavimo veiklos.</text:span></text:p>
      <text:p text:style-name="Normal"/>
      <text:p text:style-name="P513"><text:span text:style-name="T514">57</text:span><text:span text:style-name="T515">. Valstybės informacinės sistemos eksploatavimo stadijos metu siekiama:</text:span></text:p>
      <text:p text:style-name="P516"/>
      <text:p text:style-name="P517"><text:span text:style-name="T518">57.1</text:span><text:span text:style-name="T519">. įgyvendinti valstybės informacinės sistemos nuostatuose nurodytą valstybės informacinės sistemos tikslą;</text:span></text:p>
      <text:p text:style-name="P520"><text:span text:style-name="T521">57.2</text:span><text:span text:style-name="T522">. užtikrinti, kad valstybės<text:s/></text:span><text:span text:style-name="T523">informacinės sistemos veikimas atitiktų Specifikacijoje apibrėžtus veiklos reikalavimus;</text:span></text:p>
      <text:p text:style-name="P524"><text:span text:style-name="T525">57.3</text:span><text:span text:style-name="T526">. modifikuoti valstybės informacinę sistemą, pritaikant ją papildomiems naudotojų poreikiams ar teisės aktų reikalavimams, bet kurie iš esmės nekeičia įdiegtų<text:s/></text:span><text:span text:style-name="T527">informacijos apdorojimo procesų.</text:span></text:p>
      <text:p text:style-name="P528"><text:span text:style-name="T529">58</text:span><text:span text:style-name="T530">. Valstybės informacinės sistemos eksploatavimo stadijos metu vykdomoms veikloms valdyti rekomenduojama vadovautis Informacinių technologijų paslaugų valdymo metodika, patvirtinta Informacinės visuomenės plėtros kom</text:span><text:span text:style-name="T531">iteto prie Susisiekimo ministerijos direktoriaus 2013 m. birželio 19 d. įsakymu Nr. T-83 „Dėl I</text:span><text:span text:style-name="T532">nformacinių technologijų paslaugų valdymo metodikos patvirtinimo“</text:span><text:span text:style-name="T533">.</text:span></text:p>
      <text:p text:style-name="Normal"/>
      <text:p text:style-name="P534"><text:span text:style-name="T535">59</text:span><text:span text:style-name="T536">. Jeigu eksploatuojant</text:span><text:span text:style-name="T537"><text:s/></text:span><text:span text:style-name="T538">valstybės informacinę sistemą būtini valstybės informacinės sist</text:span><text:span text:style-name="T539">emos nuostatų ir Specifikacijos pakeitimai, jie rengiami, derinami ir tvirtinami<text:s/></text:span><text:span text:style-name="T540">vadovaujantis<text:s/></text:span><text:span text:style-name="T541">Aprašu ir Valstybės informacinės sistemos techninio aprašymo (specifikacijos) rengimo reikalavimų, nurodytų Metodikos 4 priede, 17 punktu.</text:span></text:p>
      <text:p text:style-name="Normal"/>
      <text:p text:style-name="P542"><text:span text:style-name="T543">60</text:span><text:span text:style-name="T544">. Eksploatuojam</text:span><text:span text:style-name="T545">os valstybės informacinės sistemos valdymas ir sauga vertinami atliekant informacinių technologijų auditą. Auditas atliekamas Valstybės informacinių išteklių valdymo įstatymo nustatyta tvarka ir terminais.</text:span></text:p>
      <text:p text:style-name="P546"/>
      <text:p text:style-name="P547"/>
      <text:p text:style-name="P548"><text:span text:style-name="T549">VI</text:span><text:span text:style-name="T550"><text:s/>SKYRIUS</text:span></text:p>
      <text:p text:style-name="P551"><text:span text:style-name="T552">VALSTYbės informacinės sistemos</text:span><text:span text:style-name="T553"><text:s/></text:span><text:span text:style-name="T554">modernizavimo stadija</text:span></text:p>
      <text:p text:style-name="P555"/>
      <text:p text:style-name="P556"><text:span text:style-name="T557">61</text:span><text:span text:style-name="T558">.<text:s/></text:span><text:span text:style-name="T559">Valstybės informacinės sistemos modernizavimas<text:s/></text:span><text:span text:style-name="T560">inicijuojamas pasikeitus teisės aktuose nustatytai institucijos funkcijai (funkcijoms), kuriai vykdyti įsteigta valstybės informacinė sistema, arba atsiradus tokiems naudotojų p</text:span><text:span text:style-name="T561">oreikiams, kurie keičia įdiegtus informacijos apdorojimo procesus.</text:span></text:p>
      <text:p text:style-name="Normal"/>
      <text:p text:style-name="P562"><text:span text:style-name="T563">62</text:span><text:span text:style-name="T564">. Valstybės informacinės sistemos modernizavimo stadijos metu siekiama:</text:span></text:p>
      <text:p text:style-name="P565"/>
      <text:p text:style-name="P566"><text:span text:style-name="T567">62.1</text:span><text:span text:style-name="T568">. įvertinti valstybės informacinės sistemos modernizavimo apimtį;</text:span></text:p>
      <text:p text:style-name="P569"><text:span text:style-name="T570">62.2</text:span><text:span text:style-name="T571">. papildyti ir (arba)<text:s/></text:span><text:span text:style-name="T572">pakeisti valstybės informacinės sistemos funkcijas, informacijos apdorojimo procesus, funkcinę ir techninę struktūras;</text:span></text:p>
      <text:p text:style-name="P573"><text:span text:style-name="T574">62.3</text:span><text:span text:style-name="T575">. specifikuoti naujus ir patikslinti esamus veiklos reikalavimus;</text:span></text:p>
      <text:p text:style-name="P576"><text:span text:style-name="T577">62.4</text:span><text:span text:style-name="T578">. suplanuoti ir įgyvendinti valstybės informacinės sist</text:span><text:span text:style-name="T579">emos modernizavimą.</text:span></text:p>
      <text:p text:style-name="P580"><text:span text:style-name="T581">63</text:span><text:span text:style-name="T582">.<text:s/></text:span><text:span text:style-name="T583">Valstybės informacinės sistemos modernizavimo stadiją rekomenduojama skaidyti į šiuos etapus:</text:span></text:p>
      <text:p text:style-name="P584"/>
      <text:p text:style-name="P585"><text:span text:style-name="T586">63.1</text:span><text:span text:style-name="T587">. modernizavimo sprendimo priėmimas;</text:span></text:p>
      <text:p text:style-name="P588"><text:span text:style-name="T589">63.2</text:span><text:span text:style-name="T590">. modernizavimo projekto parengimas;</text:span></text:p>
      <text:p text:style-name="P591"><text:span text:style-name="T592">63.3</text:span><text:span text:style-name="T593">. modernizavimo realizavimas.</text:span></text:p>
      <text:p text:style-name="P594"><text:span text:style-name="T595">64</text:span><text:span text:style-name="T596">.<text:s/></text:span><text:span text:style-name="T597">Modernizavimo sprendimo priėmimo etapo metu yra analizuojami pasikeitę Lietuvos Respublikos įstatymai, Europos Sąjungos teisės aktai, Lietuvos Respublikos Vyriausybės nutarimai ir kiti teisės aktai, nustatantys institucijos kompiuterizuotą funkciją.<text:s/></text:span><text:span text:style-name="T598">Įvertinami papildomi informacijos apdorojimo, elektroninių paslaugų teikimo poreikiai ir apimtis.<text:s/></text:span></text:p>
      <text:p text:style-name="Normal"/>
      <text:p text:style-name="P599"><text:span text:style-name="T600">65</text:span><text:span text:style-name="T601">.<text:s/></text:span><text:span text:style-name="T602">Jei modernizuojant valstybės informacinę sistemą planuojama viršyti Lėšų dydį, modernizavimo sprendimo priėmimo etapo metu rengiama galimybių studij</text:span><text:span text:style-name="T603">a, kurioje patikslinamas valstybės informacinės sistemos tikslas ir pagrindžiamas jos modernizavimo reikalingumas, apibūdinamos numatomos papildomai kompiuterizuoti institucijai<text:s/></text:span><text:span text:style-name="T604">teisės aktuose nustatytos</text:span><text:span text:style-name="T605"><text:s/>funkcijos ir įvertinamos investicijos, finansavimo š</text:span><text:span text:style-name="T606">altiniai, apibūdinama galima valstybės informacinės sistemos nauda, pasirinktas modernizuojamos valstybės informacinės sistemos kūrimo būdas, valstybės informacinės sistemos modernizavimo realizavimo kontrolės etapai ir kita su modernizuojama valstybės inf</text:span><text:span text:style-name="T607">ormacine sistema susijusi informacija. Galimybių studija rengiama vadovaujantis Galimybių studijos rengimo reikalavimais, nurodytais Metodikos 3 priede.</text:span></text:p>
      <text:p text:style-name="Normal"/>
      <text:p text:style-name="P608"><text:span text:style-name="T609">66</text:span><text:span text:style-name="T610">.<text:s/></text:span><text:span text:style-name="T611">Modernizavimo sprendimo priėmimo etapo metu vykdomos veiklos<text:s/></text:span><text:span text:style-name="T612">mutatis mutandis</text:span><text:span text:style-name="T613"><text:s/>atitinka veiklas</text:span><text:span text:style-name="T614">, numatytas Valstybės informacinės sistemos inicijavimo stadijos metu.<text:s/></text:span></text:p>
      <text:p text:style-name="Normal"/>
      <text:p text:style-name="P615"><text:span text:style-name="T616">67</text:span><text:span text:style-name="T617">.<text:s/></text:span><text:span text:style-name="T618">Modernizavimo sprendimo priėmimo etapo rezultatas – priimtas teisės aktas dėl valstybės informacinės sistemos modernizavimo ir jos nuostatų pakeitimo.</text:span></text:p>
      <text:p text:style-name="Normal"/>
      <text:p text:style-name="P619"><text:span text:style-name="T620">68</text:span><text:span text:style-name="T621">. Modernizavimo s</text:span><text:span text:style-name="T622">prendimo priėmimo etapas laikomas baigtu, kai duomenys apie priimtą teisės aktą dėl valstybės informacinės sistemos modernizavimo ir jos nuostatų pakeitimo įrašomi Registrų ir valstybės informacinių sistemų registre. Duomenys apie šį teisės aktą šiam regis</text:span><text:span text:style-name="T623">trui teikiami Registrų ir valstybės informacinių sistemų registro nuostatų</text:span><text:span text:style-name="T624"><text:s/>nustatyta tvarka ir registro tvarkytojo nustatytomis priemonėmis.</text:span></text:p>
      <text:p text:style-name="Normal"/>
      <text:p text:style-name="P625"><text:span text:style-name="T626">69</text:span><text:span text:style-name="T627">.<text:s/></text:span><text:span text:style-name="T628">Modernizavimo projekto parengimo etapo metu nustatomi valstybės informacinės sistemos modernizavimo projekto (toliau - Modernizavimo projektas) tikslas, potiksliai ir jų įgyvendinimo vertinimo kriterijai. Apibrėžiami jau kompiuterizuoti ir siekiami kompiut</text:span><text:span text:style-name="T629">erizuoti institucijos veiklos procesai ir jų pokyčiai, identifikuojamas poreikis keisti organizacines struktūras, duomenų struktūras ir jų apdorojimo procesus, taip pat reikalavimai perėjimui iš esamos į siekiamą būseną. Patikslinami ir papildomi naujais v</text:span><text:span text:style-name="T630">eiklos reikalavimai, kylantys iš pakeistų valstybės informacinės sistemos nuostatų ir modernizavimo galimybių studijos, jeigu tokia buvo rengiama. Sudaromas Modernizavimo projekto planas, įvertinant laiko, finansų ir žmogiškuosius išteklius.<text:s/></text:span></text:p>
      <text:p text:style-name="Normal"/>
      <text:p text:style-name="P631"><text:span text:style-name="T632">70</text:span><text:span text:style-name="T633">.<text:s/></text:span><text:span text:style-name="T634">Už M</text:span><text:span text:style-name="T635">odernizavimo projekto įgyvendinimą ir priežiūrą atsako valstybės informacinės sistemos valdytojo vadovo rašytiniu sprendimu iš atsakingų asmenų sudaryta <text:s/>darbo grupė (toliau – Modernizavimo projekto priežiūros komisija). Į Modernizavimo projekto priežiūros</text:span><text:span text:style-name="T636"><text:s/>komisiją įtraukiamas valstybės informacinės sistemos duomenų valdymo įgaliotinis (įgaliotiniai).</text:span></text:p>
      <text:p text:style-name="Normal"/>
      <text:p text:style-name="P637"><text:span text:style-name="T638">71</text:span><text:span text:style-name="T639">.<text:s/></text:span><text:span text:style-name="T640">Modernizavimo projekto parengimo etapo metu vykdomos veiklos<text:s/></text:span><text:span text:style-name="T641">mutatis mutandis</text:span><text:span text:style-name="T642"><text:s/>atitinka veiklas, numatytas Valstybės informacinės sistemos specifikavi</text:span><text:span text:style-name="T643">mo etapo metu.</text:span></text:p>
      <text:p text:style-name="Normal"/>
      <text:p text:style-name="P644"><text:span text:style-name="T645">72</text:span><text:span text:style-name="T646">.<text:s/></text:span><text:span text:style-name="T647">Modernizavimo projekto parengimo etapo rezultatas – patvirtinta nauja Specifikacijos versija.</text:span></text:p>
      <text:p text:style-name="Normal"/>
      <text:p text:style-name="P648"><text:span text:style-name="T649">73</text:span><text:span text:style-name="T650">.<text:s/></text:span><text:span text:style-name="T651">Modernizavimo projekto rengimo etapas laikomas baigtu, kai duomenys apie naują Specifikacijos versiją įrašomi Registrų ir valstyb</text:span><text:span text:style-name="T652">ės informacinių sistemų registre. Duomenys apie naują Specifikacijos versiją šiam registrui teikiami Registrų ir valstybės informacinių sistemų registro nuostatų</text:span><text:span text:style-name="T653"><text:s/>nustatyta tvarka ir registro tvarkytojo nustatytomis priemonėmis.</text:span></text:p>
      <text:p text:style-name="Normal"/>
      <text:p text:style-name="P654"><text:span text:style-name="T655">74</text:span><text:span text:style-name="T656">.<text:s/></text:span><text:span text:style-name="T657">Modernizavimo reali</text:span><text:span text:style-name="T658">zavimo etape vykdomos veiklos<text:s/></text:span><text:span text:style-name="T659">mutatis mutandis</text:span><text:span text:style-name="T660"><text:s/>atitinka veiklas, numatytas Valstybės informacinės sistemos realizavimo etapo metu.</text:span></text:p>
      <text:p text:style-name="Normal"/>
      <text:p text:style-name="P661"><text:span text:style-name="T662">75</text:span><text:span text:style-name="T663">.<text:s/></text:span><text:span text:style-name="T664">Modernizavimo realizavimo etapo rezultatas – patvirtintas valstybės informacinės sistemos priėmimo ir tinkamumo eksp</text:span><text:span text:style-name="T665">loatuoti aktas, nurodant, kad valstybės informacinė sistema yra modernizuota ir tinkama eksploatuoti.</text:span></text:p>
      <text:p text:style-name="Normal"/>
      <text:p text:style-name="P666"><text:span text:style-name="T667">76</text:span><text:span text:style-name="T668">.<text:s/></text:span><text:span text:style-name="T669">Modernizavimo realizavimo etapas laikomas baigtu, kai duomenys apie patvirtintą valstybės informacinės sistemos priėmimo ir tinkamumo eksploatuot</text:span><text:span text:style-name="T670">i aktą įrašomi Registrų ir valstybės informacinių sistemų registre. Duomenys šiam registrui teikiami Registrų ir valstybės informacinių sistemų registro nuostatų</text:span><text:span text:style-name="T671"><text:s/>nustatyta tvarka ir registro tvarkytojo nustatytomis priemonėmis.</text:span></text:p>
      <text:p text:style-name="P672"/>
      <text:p text:style-name="P673"/>
      <text:p text:style-name="Normal"/>
      <text:p text:style-name="P674"><text:span text:style-name="T675">VII</text:span><text:span text:style-name="T676"><text:s/>SKYRIUS</text:span></text:p>
      <text:p text:style-name="P677"><text:span text:style-name="T678">VALSTYbės informacinės sistemos</text:span><text:span text:style-name="T679"><text:s/>likvidavimo STADIJA</text:span></text:p>
      <text:p text:style-name="P680"/>
      <text:p text:style-name="P681"><text:span text:style-name="T682">77</text:span><text:span text:style-name="T683">.<text:s/></text:span><text:span text:style-name="T684">Valstybės informacinės sistemos likvidavimas<text:s/></text:span><text:span text:style-name="T685">inicijuojamas panaikinus institucijos funkciją (funkcijas), kuriai vykdyti įsteigta valstybės informacinė sistema.</text:span></text:p>
      <text:p text:style-name="Normal"/>
      <text:p text:style-name="P686"><text:span text:style-name="T687">78</text:span><text:span text:style-name="T688">. Valstybės informacinės<text:s/></text:span><text:span text:style-name="T689">sistemos likvidavimo stadijos metu siekiama:</text:span></text:p>
      <text:p text:style-name="P690"/>
      <text:p text:style-name="P691"><text:span text:style-name="T692">78.1</text:span><text:span text:style-name="T693">. priimti sprendimą likviduoti valstybės informacinę sistemą;</text:span></text:p>
      <text:p text:style-name="P694"><text:span text:style-name="T695">78.2</text:span><text:span text:style-name="T696">. suplanuoti valstybės informacinės sistemos likvidavimo darbus, numatyti atsakingus vykdytojus;</text:span></text:p>
      <text:p text:style-name="P697"><text:span text:style-name="T698">78.3</text:span><text:span text:style-name="T699">. įgyvendinti valstybės infor</text:span><text:span text:style-name="T700">macinės sistemos likvidavimo darbų planą;</text:span></text:p>
      <text:p text:style-name="P701"><text:span text:style-name="T702">78.4</text:span><text:span text:style-name="T703">. užfiksuoti valstybės informacinės sistemos likvidavimo pabaigą.</text:span></text:p>
      <text:p text:style-name="P704"><text:span text:style-name="T705">79</text:span><text:span text:style-name="T706">. Valstybės informacinės sistemos likvidavimo stadiją rekomenduojama skaidyti į šiuos etapus:</text:span></text:p>
      <text:p text:style-name="P707"/>
      <text:p text:style-name="P708"><text:span text:style-name="T709">79.1</text:span><text:span text:style-name="T710">. likvidavimo sprendimo priėmim</text:span><text:span text:style-name="T711">as;</text:span></text:p>
      <text:p text:style-name="P712"><text:span text:style-name="T713">79.2</text:span><text:span text:style-name="T714">. likvidavimo vykdymas.</text:span></text:p>
      <text:p text:style-name="P715"><text:span text:style-name="T716">80</text:span><text:span text:style-name="T717">. Likvidavimo sprendimo priėmimo etapo metu analizuojami pasikeitę Lietuvos Respublikos įstatymai, Europos Sąjungos teisės aktai, Lietuvos Respublikos Vyriausybės nutarimai ir kiti teisės aktai, panaikinantys ins</text:span><text:span text:style-name="T718">titucijos kompiuterizuotą funkciją.</text:span></text:p>
      <text:p text:style-name="Normal"/>
      <text:p text:style-name="P719"><text:span text:style-name="T720">81</text:span><text:span text:style-name="T721">. Likvidavimo sprendimo priėmimo etapo metu vykdomos veiklos<text:s/></text:span><text:span text:style-name="T722">mutatis mutandis</text:span><text:span text:style-name="T723"><text:s/>atitinka veiklas, numatytas Valstybės informacinės sistemos inicijavimo stadijos metu.<text:s/></text:span></text:p>
      <text:p text:style-name="Normal"/>
      <text:p text:style-name="P724"><text:span text:style-name="T725">82</text:span><text:span text:style-name="T726">. Likvidavimo sprendimo priėmimo etapo r</text:span><text:span text:style-name="T727">ezultatas – priimtas teisės aktas dėl valstybės informacinės sistemos likvidavimo, kuriame nustatomas valstybės informacinės sistemos likvidavimo darbų planas.</text:span></text:p>
      <text:p text:style-name="Normal"/>
      <text:p text:style-name="P728"><text:span text:style-name="T729">83</text:span><text:span text:style-name="T730">. Likvidavimo sprendimo priėmimo etapas laikomas baigtu, kai duomenys apie priimtą teisės</text:span><text:span text:style-name="T731"><text:s/>aktą dėl valstybės informacinės sistemos likvidavimo įrašomi Registrų ir valstybės informacinių sistemų registre. Duomenys apie šį teisės aktą šiam registrui teikiami Registrų ir valstybės informacinių sistemų registro nuostatų</text:span><text:span text:style-name="T732"><text:s/>nustatyta tvarka ir registr</text:span><text:span text:style-name="T733">o tvarkytojo nustatytomis priemonėmis.</text:span></text:p>
      <text:p text:style-name="Normal"/>
      <text:p text:style-name="P734"><text:span text:style-name="T735">84</text:span><text:span text:style-name="T736">. Likvidavimo vykdymo etape teisės akte dėl valstybės informacinės sistemos likvidavimo nustatyta tvarka ir terminais vykdomi valstybės informacinės sistemos likvidavimo darbai:</text:span></text:p>
      <text:p text:style-name="P737"/>
      <text:p text:style-name="P738"><text:span text:style-name="T739">84.1</text:span><text:span text:style-name="T740">. priimami, keičiami arba</text:span><text:span text:style-name="T741"><text:s/>pripažįstami netekusiais galios teisės aktai, susiję su likviduojamos valstybės informacinės sistemos naudojimu;</text:span></text:p>
      <text:p text:style-name="P742"><text:span text:style-name="T743">84.2</text:span><text:span text:style-name="T744">. susitariama dėl valstybės informacinės sistemos priežiūros sutarčių galiojimo pabaigos;</text:span></text:p>
      <text:p text:style-name="P745"><text:span text:style-name="T746">84.3</text:span><text:span text:style-name="T747">. informuojami duomenų teikėjai ir d</text:span><text:span text:style-name="T748">uomenų gavėjai;</text:span></text:p>
      <text:p text:style-name="P749"><text:span text:style-name="T750">84.4</text:span><text:span text:style-name="T751">. institucijos interneto svetainėje Valstybės informacinių išteklių valdymo įstatymo nustatyta tvarka paskelbiama apie informaciją, kuri toliau nebus apdorojama, atnaujinama, teikiama ir skelbiama;</text:span></text:p>
      <text:p text:style-name="P752"><text:span text:style-name="T753">84.5</text:span><text:span text:style-name="T754">. valstybės informacinėje<text:s/></text:span><text:span text:style-name="T755">sistemoje sukaupti duomenys perduodami kitoms valstybės informacinėms sistemoms, valstybės archyvams arba sunaikinami;</text:span></text:p>
      <text:p text:style-name="P756"><text:span text:style-name="T757">84.6</text:span><text:span text:style-name="T758">. techninės priemonės perduodamos naudoti kitoms institucijos valdomoms informacinėms sistemoms arba likviduojamos Lietuvos Respu</text:span><text:span text:style-name="T759">blikos teisės aktų nustatyta tvarka.</text:span></text:p>
      <text:p text:style-name="P760"><text:span text:style-name="T761">85</text:span><text:span text:style-name="T762">. Likvidavimo vykdymo etapo rezultatas – valstybės informacinės sistemos valdytojo ir valstybės informacinės sistemos tvarkytojo paskirtų atsakingų asmenų priimtas sprendimas, įformintas posėdžio protokolu, dėl<text:s/></text:span><text:span text:style-name="T763">sėkmingo valstybės informacinės sistemos likvidavimo darbų plano įvykdymo.</text:span></text:p>
      <text:p text:style-name="P764"><text:span text:style-name="T765">__________________________</text:span></text:p>
      <text:p text:style-name="P766"/>
      <text:p text:style-name="P767"/>
      <text:p text:style-name="P768"/>
      <text:p text:style-name="P769">Valstybės informacinės sistemos gyvavimo ciklo valdymo metodikos<text:s/></text:p>
      <text:p text:style-name="P770"><text:span text:style-name="T771">1</text:span><text:span text:style-name="T772"><text:s/>priedas<text:s/></text:span></text:p>
      <text:p text:style-name="P773"/>
      <text:p text:style-name="P774"><text:span text:style-name="T775">VALSTYbės informacinės sistemos</text:span><text:span text:style-name="T776"><text:s/>kūrimo būdAI</text:span></text:p>
      <text:p text:style-name="P777"/>
      <text:p text:style-name="P778"><text:span text:style-name="T779">1</text:span><text:span text:style-name="T780">. Valstybės i</text:span><text:span text:style-name="T781">nformacinių sistemų kūrimo būdai yra nuoseklusis, modulinis ir iteracinis-inkrementinis.</text:span></text:p>
      <text:p text:style-name="P782"><text:span text:style-name="T783">2</text:span><text:span text:style-name="T784">. Nuoseklusis (angl. waterfall) valstybės informacinės sistemos kūrimo būdas susideda iš vienas po kito vykdomų realizavimo stadijos etapų (detali analizė,<text:s/></text:span><text:span text:style-name="T785">projektavimas, konstravimas ir integravimas, testavimas, diegimas), kurie nepersidengia ir nesikartoja. Valstybės informacinė sistema realizuojama, nuosekliai įgyvendinant atskirus realizavimo stadijos etapus vieną kartą nuo pirmojo iki paskutiniojo. Po pa</text:span><text:span text:style-name="T786">skutiniojo etapo patvirtinamas priėmimo ir tinkamumo eksploatuoti aktas ir įteisinama valstybės informacinė sistema.</text:span></text:p>
      <text:p text:style-name="P787"><text:span text:style-name="T788">3</text:span><text:span text:style-name="T789">.<text:s/></text:span><text:span text:style-name="T790">Moduliniu (angl. modular)</text:span><text:span text:style-name="T791"><text:s/>valstybės informacinės sistemos kūrimo būdu valstybės informacinė sistema realizuojama, išskaidant ją į at</text:span><text:span text:style-name="T792">skiras sudedamąsias dalis (posistemius, modulius ir pan.), kurioms įmanoma nustatyti atskirus veiklos reikalavimų rinkinius, kuriuos realizavus šią sudedamąją valstybės informacinės sistemos dalį galima naudoti kaip savarankišką vienetą. Šis kūrimo būdas s</text:span><text:span text:style-name="T793">usideda iš nuosekliai vykdomų realizavimo stadijos etapų, kurie yra taikomi kiekvienos tokios valstybės informacinės sistemos dalies kūrimui. Valstybės informacinės sistemos dalys gali būti vystomos lygiagrečiai arba persidengiančiai laiko atžvilgiu. Pirmo</text:span><text:span text:style-name="T794">ji sėkmingai įdiegta ir atitinkanti jai valstybės informacinės sistemos techniniame aprašyme (specifikacijoje) (toliau – Specifikacija) apibrėžtus veiklos reikalavimus sudedamoji valstybės informacinės sistemos dalis gali būti įteisinama, patvirtinant priė</text:span><text:span text:style-name="T795">mimo ir tinkamumo eksploatuoti aktą, kuriame nurodoma, kokia valstybės informacinės sistemos dalis laikoma priimta ir tinkama eksploatuoti gamybinėje aplinkoje. Kiekviena vėliau baigta kurti dalis integruojama į jau veikiančią valstybės informacinę sistemą</text:span><text:span text:style-name="T796">. Analogiškai gali būti patvirtinamas priėmimo ir tinkamumo eksploatuoti aktas, nurodant, kiek ir kokios Specifikacijoje nurodytos valstybės informacinės sistemos dalys tinkamos eksploatuoti. Visa valstybės informacinė sistema baigiama įteisinti, realizavu</text:span><text:span text:style-name="T797">s visas Specifikacijoje nurodytas dalis ir patvirtinus priėmimo ir tinkamumo eksploatuoti aktą, nurodant, kad visa valstybės informacinė sistema yra sukurta ir tinkama eksploatuoti.<text:s/></text:span></text:p>
      <text:p text:style-name="P798"><text:span text:style-name="T799">4</text:span><text:span text:style-name="T800">. Iteracinis-inkrementinis<text:s/></text:span><text:span text:style-name="T801">(angl. agile)</text:span><text:span text:style-name="T802"><text:s/>valstybės informacinės sist</text:span><text:span text:style-name="T803">emos kūrimo būdas vadinamas toks būdas, kai valstybės informacinės sistemos realizavimas vykdomas prieaugiais, kurie sudaromi iš vieno ar daugiau valstybės informacinės sistemos panaudojimo atvejų (angl. use case), siekiant per kuo trumpesnį laiką valstybė</text:span><text:span text:style-name="T804">s informacinę sistemą naudojantiems asmenims pateikti bent vieną tinkamą eksploatuoti valstybės informacinės sistemos funkciją, veikiančią gamybinėje arba valstybės informacinės sistemos valdytojo sutikimu testinėje aplinkoje su visomis valstybės informaci</text:span><text:span text:style-name="T805">nės sistemos priėmimui būdingomis pateiktimis: programinės įrangos kodu, diegimo paketais, diegimo ir naudojimo instrukcijomis, kita technine dokumentacija ir patvirtintu <text:s/>priėmimo ir tinkamumo eksploatuoti aktu. Specifikacijoje įvardijami prieaugiai, numa</text:span><text:span text:style-name="T806">tomi jų funkcionalumai, prieaugiai prioretizuojami ir sudaromas jų diegimo planas. Kiekvienam prieaugiui realizuoti nuosekliai taikomi realizavimo stadijos etapai. Realizavimo stadijos detalios analizės etape analizuojami ir apibrėžiami tik einamuoju momen</text:span><text:span text:style-name="T807">tu realizuojamo prieaugio veiklos reikalavimai. Įdiegus vieną prieaugį, gali būti peržiūrėti Specifikacijoje apibrėžtų kitų prieaugių prioritetai, kiekvienam naujam prieaugiui vykdoma detali analizė, formuluojami realizavimo reikalavimai, gali būti patiksl</text:span><text:span text:style-name="T808">inti jau įdiegtų prieaugių realizavimo reikalavimai, pakartotinai naudojami sukurti moduliai. Visa valstybės informacinė sistema baigiama įteisinti, realizavus visus Specifikacijoje nurodytus prieaugius ir patvirtinus priėmimo ir tinkamumo eksploatuoti akt</text:span><text:span text:style-name="T809">ą, nurodant, kad visa valstybės informacinė sistema yra sukurta ir tinkama eksploatuoti.</text:span></text:p>
      <text:p text:style-name="P810"><text:span text:style-name="T811">_______________________</text:span></text:p>
      <text:p text:style-name="P812"/>
      <text:p text:style-name="P813"/>
      <text:p text:style-name="P814">Valstybės informacinės sistemos gyvavimo ciklo valdymo metodikos<text:s/></text:p>
      <text:p text:style-name="P815"><text:span text:style-name="T816">2</text:span><text:span text:style-name="T817"><text:s/>priedas<text:s/></text:span></text:p>
      <text:p text:style-name="P818"/>
      <text:p text:style-name="P819"><text:span text:style-name="T820">VALSTYBĖS INFORMACINĖS SISTEMOS</text:span><text:span text:style-name="T821"><text:s/></text:span><text:span text:style-name="T822">KŪRIMO BŪDO PASIRINKIMO<text:s/></text:span><text:span text:style-name="T823">GAIRĖS</text:span></text:p>
      <text:p text:style-name="P824"/>
      <text:p text:style-name="P825"><text:span text:style-name="T826">1</text:span><text:span text:style-name="T827">. Valstybės informacinės sistemos kūrimo būdo pasirinkimą nulemia jos apimtis <text:s/>ir veiklos reikalavimų apibrėžtumas.<text:s/></text:span></text:p>
      <text:p text:style-name="Normal"/>
      <text:p text:style-name="P828">2<text:span text:style-name="T829">. Valstybės informacinės sistemos apimčiai nustatyti vertinama:<text:s/></text:span></text:p>
      <text:p text:style-name="P830"/>
      <text:p text:style-name="P831"><text:span text:style-name="T832">2.1</text:span><text:span text:style-name="T833">. renkamų, apdorojamų ir kaupiamų duomenų kiekis<text:s/></text:span><text:span text:style-name="T834">ir tipų įvairovė;</text:span></text:p>
      <text:p text:style-name="P835"><text:span text:style-name="T836">2.2</text:span><text:span text:style-name="T837">. veiklos procesų kiekis ir įvairovė;</text:span></text:p>
      <text:p text:style-name="P838"><text:span text:style-name="T839">2.3</text:span><text:span text:style-name="T840">. realizuojamų elektroninių paslaugų kiekis;</text:span></text:p>
      <text:p text:style-name="P841"><text:span text:style-name="T842">2.4</text:span><text:span text:style-name="T843">. sąsajų su kitomis valstybės informacinėmis sistemomis, registrais, kitomis informacinėmis sistemomis kiekis;</text:span></text:p>
      <text:p text:style-name="P844"><text:span text:style-name="T845">2.5</text:span><text:span text:style-name="T846">. veiklą reglame</text:span><text:span text:style-name="T847">ntuojančių teisės aktų kiekis;</text:span></text:p>
      <text:p text:style-name="P848"><text:span text:style-name="T849">2.6</text:span><text:span text:style-name="T850">. struktūrinių padalinių, kurių veikla kompiuterizuojama, kiekis;</text:span></text:p>
      <text:p text:style-name="P851"><text:span text:style-name="T852">2.7</text:span><text:span text:style-name="T853">. valstybės informacinės sistemos naudotojų (toliau – naudotojai) grupių įvairovė;</text:span></text:p>
      <text:p text:style-name="P854"><text:span text:style-name="T855">2.8</text:span><text:span text:style-name="T856">. kiti svarstytini faktoriai.</text:span></text:p>
      <text:p text:style-name="P857"><text:span text:style-name="T858">3</text:span><text:span text:style-name="T859">. Valstybės informacinės sistemos kūrimo būdo pasirinkimui nemažą įtaką turi tikslus veiklos reikalavimų apibrėžimas. Įtaką turi:<text:s/></text:span></text:p>
      <text:p text:style-name="P860"/>
      <text:p text:style-name="P861"><text:span text:style-name="T862">3.1</text:span><text:span text:style-name="T863">. veiklos procesų branda institucijoje, t. y. ar kompiuterizuojami veiklos procesai institucijoje yra detaliai aprašyti</text:span><text:span text:style-name="T864"><text:s/>ir patvirtinti, nurodant jų vykdytojus;</text:span></text:p>
      <text:p text:style-name="P865"><text:span text:style-name="T866">3.2</text:span><text:span text:style-name="T867">. naudotojų gebėjimai naudotis informacinių technologijų priemonėmis;</text:span></text:p>
      <text:p text:style-name="P868"><text:span text:style-name="T869">3.3</text:span><text:span text:style-name="T870">. duomenų centralizavimo lygis (ar duomenys tvarkomi centralizuotai, ar geografiškai nutolusiuose teritoriniuose padaliniuose);</text:span></text:p>
      <text:p text:style-name="P871"><text:span text:style-name="T872">3.4</text:span><text:span text:style-name="T873">. duomenų mainų aiškumas;</text:span></text:p>
      <text:p text:style-name="P874"><text:span text:style-name="T875">3.5</text:span><text:span text:style-name="T876">. veiklos funkcijų novatoriškumas;</text:span></text:p>
      <text:p text:style-name="P877"><text:span text:style-name="T878">3.6</text:span><text:span text:style-name="T879">. kompiuterizuojamą veiklą reglamentuojančių teisės aktų aiškumas;</text:span></text:p>
      <text:p text:style-name="P880"><text:span text:style-name="T881">3.7</text:span><text:span text:style-name="T882">. reikalingų technologinių sprendimų inovatyvumas;</text:span></text:p>
      <text:p text:style-name="P883"><text:span text:style-name="T884">3.8</text:span><text:span text:style-name="T885">. kiti svarstytini faktoriai.</text:span></text:p>
      <text:p text:style-name="P886"><text:span text:style-name="T887">4</text:span><text:span text:style-name="T888">. Valst</text:span><text:span text:style-name="T889">ybės informacinės sistemos kūrimo (modernizavimo) būdo pasirinkimas detalizuojamas lentelėje:<text:s/></text:span></text:p>
      <text:p text:style-name="P890"/>
      <text:p text:style-name="P891"/>
      <text:p text:style-name="P892"><text:span text:style-name="T893">Lentelė</text:span><text:span text:style-name="T894">.<text:s/></text:span><text:span text:style-name="T895">Kūrimo būdo pasirinkima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Apimtis</text:p>
          </table:table-cell>
          <table:table-cell table:style-name="TableCell906">
            <text:p text:style-name="P907">Apibrėžtumas</text:p>
          </table:table-cell>
          <table:table-cell table:style-name="TableCell908">
            <text:p text:style-name="P909">Nuoseklusis</text:p>
          </table:table-cell>
          <table:table-cell table:style-name="TableCell910">
            <text:p text:style-name="P911">Modulinis</text:p>
          </table:table-cell>
          <table:table-cell table:style-name="TableCell912">
            <text:p text:style-name="P913">Iteracinis-inkrementinis</text:p>
          </table:table-cell>
        </table:table-row>
        <table:table-row table:style-name="TableRow914">
          <table:table-cell table:style-name="TableCell915" table:number-rows-spanned="2">
            <text:p text:style-name="P916">Didelė</text:p>
          </table:table-cell>
          <table:table-cell table:style-name="TableCell917">
            <text:p text:style-name="P918">Apibrėžta</text:p>
          </table:table-cell>
          <table:table-cell table:style-name="TableCell919">
            <text:p text:style-name="P920"/>
          </table:table-cell>
          <table:table-cell table:style-name="TableCell921">
            <text:p text:style-name="P922">X</text:p>
          </table:table-cell>
          <table:table-cell table:style-name="TableCell923">
            <text:p text:style-name="P924">X</text:p>
          </table:table-cell>
        </table:table-row>
        <table:table-row table:style-name="TableRow925">
          <table:covered-table-cell>
            <text:p text:style-name="P926"/>
          </table:covered-table-cell>
          <table:table-cell table:style-name="TableCell927">
            <text:p text:style-name="P928">Neapibrėžta</text:p>
          </table:table-cell>
          <table:table-cell table:style-name="TableCell929">
            <text:p text:style-name="P930"/>
          </table:table-cell>
          <table:table-cell table:style-name="TableCell931">
            <text:p text:style-name="P932">X</text:p>
          </table:table-cell>
          <table:table-cell table:style-name="TableCell933">
            <text:p text:style-name="P934">X</text:p>
          </table:table-cell>
        </table:table-row>
        <table:table-row table:style-name="TableRow935">
          <table:table-cell table:style-name="TableCell936" table:number-rows-spanned="2">
            <text:p text:style-name="P937">Nedidelė</text:p>
          </table:table-cell>
          <table:table-cell table:style-name="TableCell938">
            <text:p text:style-name="P939">Apibrėžta</text:p>
          </table:table-cell>
          <table:table-cell table:style-name="TableCell940">
            <text:p text:style-name="P941">X</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Neapibrėžta</text:p>
          </table:table-cell>
          <table:table-cell table:style-name="TableCell950">
            <text:p text:style-name="P951"/>
          </table:table-cell>
          <table:table-cell table:style-name="TableCell952">
            <text:p text:style-name="P953"/>
          </table:table-cell>
          <table:table-cell table:style-name="TableCell954">
            <text:p text:style-name="P955">X</text:p>
          </table:table-cell>
        </table:table-row>
      </table:table>
      <text:p text:style-name="P956"/>
      <text:p text:style-name="P957"><text:span text:style-name="T958">________________________________</text:span></text:p>
      <text:p text:style-name="P959"/>
      <text:p text:style-name="P960"/>
      <text:p text:style-name="P961">Valstybės informacinės sistemos<text:s/></text:p>
      <text:p text:style-name="P962"><text:span text:style-name="T963">gyvavimo ciklo valdymo<text:s/></text:span><text:span text:style-name="T964">metodikos<text:s/></text:span></text:p>
      <text:p text:style-name="P965"><text:span text:style-name="T966">3</text:span><text:span text:style-name="T967"><text:s/>priedas</text:span></text:p>
      <text:p text:style-name="P968"/>
      <text:p text:style-name="P969"><text:span text:style-name="T970">galimybių studijos rengimo Reikalavimai</text:span></text:p>
      <text:p text:style-name="P971"/>
      <text:p text:style-name="P972"><text:span text:style-name="T973">1</text:span><text:span text:style-name="T974">. Galimybių studiją sudaro šios dalys:</text:span></text:p>
      <text:p text:style-name="P975"><text:span text:style-name="T976">1.1</text:span><text:span text:style-name="T977">. santrauka;</text:span></text:p>
      <text:p text:style-name="P978"><text:span text:style-name="T979">1.2</text:span><text:span text:style-name="T980">. veiklos srities, kurios vykdymo funkcijas numatoma kompiuterizuoti, analizė;</text:span></text:p>
      <text:p text:style-name="P981"><text:span text:style-name="T982">1.3</text:span><text:span text:style-name="T983">. aplinkos analizė;</text:span></text:p>
      <text:p text:style-name="P984"><text:span text:style-name="T985">1.4</text:span><text:span text:style-name="T986">. kompiuterizuojamos veiklos procesų analizė;</text:span></text:p>
      <text:p text:style-name="P987"><text:span text:style-name="T988">1.5</text:span><text:span text:style-name="T989">. valstybės informacinės sistemos kūrimo projekto (toliau – Projektas)<text:s/></text:span><text:span text:style-name="T990">įgyvendinimo galimybių ir alternatyvų analizė;</text:span></text:p>
      <text:p text:style-name="P991"><text:span text:style-name="T992">1.6</text:span><text:span text:style-name="T993">. detalus pasirinktos alternatyvos aprašymas;</text:span></text:p>
      <text:p text:style-name="P994"><text:span text:style-name="T995">1.7</text:span><text:span text:style-name="T996">. Projekto įgyvendinimo planas;<text:s/></text:span></text:p>
      <text:p text:style-name="P997"><text:span text:style-name="T998">1.8</text:span><text:span text:style-name="T999">. sukurtos valstybės informacinės sistemos priežiūros kaštų ir reikalavimų analizė;</text:span></text:p>
      <text:p text:style-name="P1000"><text:span text:style-name="T1001">1.9</text:span><text:span text:style-name="T1002">. finansinės, ekon</text:span><text:span text:style-name="T1003">ominės ir socialinės Projekto</text:span><text:span text:style-name="T1004"><text:s/></text:span><text:span text:style-name="T1005">naudos įvertinimas;<text:s/></text:span></text:p>
      <text:p text:style-name="P1006"><text:span text:style-name="T1007">1.10</text:span><text:span text:style-name="T1008">. rizikos analizė;</text:span></text:p>
      <text:p text:style-name="P1009"><text:span text:style-name="T1010">1.11</text:span><text:span text:style-name="T1011">. išvados ir rekomendacijos.<text:s/></text:span></text:p>
      <text:p text:style-name="P1012"><text:span text:style-name="T1013">2</text:span><text:span text:style-name="T1014">. Santrauka rengiama galimybių studijos rengimo pabaigoje. Joje pateikiama esmė viso to, kas detaliai išdėstyta vėlesniuose skyriuose</text:span><text:span text:style-name="T1015">. Pristatomas valstybės informacinės sistemos tikslas (tikslai), pagrindžiamas jos reikalingumas, apibūdinamos numatomos kompiuterizuoti institucijai teisės aktuose nustatytos funkcijos, įvertinamos investicijos, finansavimo šaltiniai, apibūdinama galima v</text:span><text:span text:style-name="T1016">alstybės informacinės sistemos nauda, pasirinktas valstybės informacinės sistemos kūrimo būdas ir kita svarbi informacija.<text:s/></text:span></text:p>
      <text:p text:style-name="P1017"><text:span text:style-name="T1018">3</text:span><text:span text:style-name="T1019">. Analizės metu atliekamas visapusiškas institucijos veiklos srities, kurios vykdymo funkcijas numatoma kompiuterizuoti, įverti</text:span><text:span text:style-name="T1020">nimas, nustatant jos kompiuterizavimo reikšmę ir vietą institucijos veikloje:<text:s/></text:span></text:p>
      <text:p text:style-name="P1021"><text:span text:style-name="T1022">3.1</text:span><text:span text:style-name="T1023">. nagrinėjama institucijos veikla, susijusi su planuojamos kompiuterizuoti veiklos sritimi, esamas kompiuterizavimo lygis;</text:span></text:p>
      <text:p text:style-name="P1024"><text:span text:style-name="T1025">3.2</text:span><text:span text:style-name="T1026">. analizuojami įstatymai ir kiti teisės ak</text:span><text:span text:style-name="T1027">tai, kuriais reglamentuojama numatoma kompiuterizuoti veiklos sritis, strateginiai dokumentai;</text:span></text:p>
      <text:p text:style-name="P1028"><text:span text:style-name="T1029">3.3</text:span><text:span text:style-name="T1030">. analizuojami viešųjų ir administracinių paslaugų gavėjų, institucijos darbuotojų ir kitų galimų valstybės informacinės sistemos naudotojų (toliau – naud</text:span><text:span text:style-name="T1031">otojai) poreikiai, esant reikalui, pateikiami svarbiausių apklausų ir tyrimų rezultatai;</text:span></text:p>
      <text:p text:style-name="P1032"><text:span text:style-name="T1033">3.4</text:span><text:span text:style-name="T1034">. nustatomas valstybės informacinės sistemos tikslas (tikslai), uždaviniai ir pagrindinės funkcijos;</text:span></text:p>
      <text:p text:style-name="P1035"><text:span text:style-name="T1036">3.5</text:span><text:span text:style-name="T1037">. suformuluojami Projekto įgyvendinamumo vertinimo<text:s/></text:span><text:span text:style-name="T1038">kriterijai;</text:span></text:p>
      <text:p text:style-name="P1039"><text:span text:style-name="T1040">3.6</text:span><text:span text:style-name="T1041">. prognozuojama Projekto įtaka uždavinių sprendimui, siekiami kompiuterizuojamos institucijos veiklos kokybės pokyčiai.</text:span></text:p>
      <text:p text:style-name="P1042"><text:span text:style-name="T1043">4</text:span><text:span text:style-name="T1044">. Aplinkos analizės metu nagrinėjama aplinka, susijusi su projekto įgyvendinimu, ieškoma panašių įgyvendintų s</text:span><text:span text:style-name="T1045">prendimų, vertinamos Projekto įgyvendinamumo galimybės:</text:span></text:p>
      <text:p text:style-name="P1046"><text:span text:style-name="T1047">4.1</text:span><text:span text:style-name="T1048">. analizuojami aplinkos veiksniai (politiniai, ekonominiai, socialiniai, technologiniai, aplinkosauginiai ir teisiniai), kurie daro įtaką su Projektu susijusiai veiklos sričiai;</text:span></text:p>
      <text:p text:style-name="P1049"><text:span text:style-name="T1050">4.2</text:span><text:span text:style-name="T1051">. analizuo</text:span><text:span text:style-name="T1052">jami vykdomi ar jau įgyvendinti panašūs projektai šalyje ir užsienyje, jų silpnosios ir stipriosios pusės;</text:span></text:p>
      <text:p text:style-name="P1053"><text:span text:style-name="T1054">4.3</text:span><text:span text:style-name="T1055">. vertinant Projekto įgyvendinamumo galimybę, rekomenduojama naudoti<text:s/></text:span><text:span text:style-name="T1056">stiprybių, silpnybių, galimybių ir grėsmių (SSGG)</text:span><text:span text:style-name="T1057"><text:s/></text:span><text:span text:style-name="T1058">analizės metodą ir<text:s/></text:span><text:span text:style-name="T1059">aprašyti vidines institucijos stiprybes ir silpnybes bei išorines grėsmes ir galimybes.</text:span></text:p>
      <text:p text:style-name="P1060"><text:span text:style-name="T1061">5</text:span><text:span text:style-name="T1062">. Kompiuterizuojamos veiklos procesų analizės metu išanalizuojami ir aprašomi veiklos procesai, kuriuos planuojama vykdyti automatizuotai, taip pat apibrėžiami e</text:span><text:span text:style-name="T1063">samų veiklos procesų pokyčiai, pagrindžiama šių pokyčių svarba. Veiklos procesų modelius rekomenduojama vaizduoti grafiškai:<text:s/></text:span></text:p>
      <text:p text:style-name="P1064"><text:span text:style-name="T1065">5.1</text:span><text:span text:style-name="T1066">. įvertinama veiklos procesų branda ir galimybė juos vykdyti automatizuotai;<text:s/></text:span></text:p>
      <text:p text:style-name="P1067"><text:span text:style-name="T1068">5.2</text:span><text:span text:style-name="T1069">. atliekama naudotojų funkcinių poreikių</text:span><text:span text:style-name="T1070"><text:s/>analizė;</text:span></text:p>
      <text:p text:style-name="P1071"><text:span text:style-name="T1072">5.3</text:span><text:span text:style-name="T1073">. analizuojamos veiklos taisyklės, gaunami ir siunčiami duomenys, dokumentai;</text:span></text:p>
      <text:p text:style-name="P1074"><text:span text:style-name="T1075">5.4</text:span><text:span text:style-name="T1076">. nustatomos steigiamos valstybės informacinės sistemos sąsajos su kitomis valstybės informacinėmis sistemomis, valstybės ir žinybiniais registrais;</text:span></text:p>
      <text:p text:style-name="P1077"><text:span text:style-name="T1078">5.5</text:span><text:span text:style-name="T1079">. nagrinėjami nefunkciniai reikalavimai ir ribojimai: patalpų, saugos užtikrinimo, darbo vietų pakankamumo, personalo kompetencijos, naudotojų sąsajos ergonomiškumo ir kt.;</text:span></text:p>
      <text:p text:style-name="P1080"><text:span text:style-name="T1081">5.6</text:span><text:span text:style-name="T1082">. sudaromi grafiniai panaudojimo atvejų modeliai, panaudojimo atvejai prio</text:span><text:span text:style-name="T1083">ritetizuojami;</text:span></text:p>
      <text:p text:style-name="P1084"><text:span text:style-name="T1085">5.7</text:span><text:span text:style-name="T1086">. išnagrinėjami pakeitimų dėl perėjimo į siekiamą būseną poreikiai: visi jau egzistuojančių viešųjų ir administracinių</text:span><text:span text:style-name="T1087"><text:s/></text:span><text:span text:style-name="T1088">paslaugų ir duomenų struktūrų pokyčių poreikiai, taip pat poreikiai duomenims parengti, perkelti ar transformuoti;</text:span></text:p>
      <text:p text:style-name="P1089"><text:span text:style-name="T1090">5.8</text:span><text:span text:style-name="T1091">. įvertinamas dalykinės srities sudėtingumas ir neapibrėžtumas, atsižvelgiant į tokius veiksnius, kaip suinteresuotųjų šalių įvairovė, dalykinės srities dydis ir svarba institucijos ir sektoriaus atžvilgiu, veiklos procesų ir apdorojamos informacijo</text:span><text:span text:style-name="T1092">s sudėtingumas ir neapibrėžtumas.</text:span></text:p>
      <text:p text:style-name="P1093">6<text:span text:style-name="T1094">. Projekto įgyvendinimo galimybių ir alternatyvų analizės metu suformuluojamas Projekto tikslas, įvardijamos Projekto veiklos tikslui pasiekti, įvertinamos Projekto įgyvendinimo alternatyvos pagal nustatytus kriteri</text:span><text:span text:style-name="T1095">jus:</text:span></text:p>
      <text:p text:style-name="P1096">6<text:span text:style-name="T1097">.1</text:span><text:span text:style-name="T1098">. suformuluotas Projekto tikslas, įgyvendinantis nustatytą uždavinį, turi būti susietas su strateginiais dokumentais;</text:span></text:p>
      <text:p text:style-name="P1099"><text:span text:style-name="T1100">6.2</text:span><text:span text:style-name="T1101">. parengiamas Projekto veiklų sąrašas, veiklas sugrupuojant pagal tam tikrus kriterijus, pvz., technologinius, personalo<text:s/></text:span><text:span text:style-name="T1102">valdymo, infrastruktūros plėtros ir t.t.;</text:span></text:p>
      <text:p text:style-name="P1103"><text:span text:style-name="T1104">6.3</text:span><text:span text:style-name="T1105">. veikloms nustatomi jų vertinimo rodikliai, pvz., įgyvendinimo trukmė, poreikis žmogiškiesiems ištekliams, patikimumas ir t.t.;</text:span></text:p>
      <text:p text:style-name="P1106"><text:span text:style-name="T1107">6.4</text:span><text:span text:style-name="T1108">. vertinamos įvardintos veiklos, nustatant jų svorį pagal svarbą;</text:span></text:p>
      <text:p text:style-name="P1109"><text:span text:style-name="T1110">6.5</text:span><text:span text:style-name="T1111">. sudaromos Projekto įgyvendinimo alternatyvos, analizuojant Projekto veiklas technologiniu, veiklos pokyčių, įsigijimo (kūrimo) būdų, finansinių ir žmogiškųjų išteklių aspektais;</text:span></text:p>
      <text:p text:style-name="P1112"><text:span text:style-name="T1113">6.6</text:span><text:span text:style-name="T1114">. aprašoma<text:s/></text:span><text:span text:style-name="T1115">status quo</text:span><text:span text:style-name="T1116"><text:s/>alternatyva (be Projekto);</text:span></text:p>
      <text:p text:style-name="P1117"><text:span text:style-name="T1118">6.7</text:span><text:span text:style-name="T1119">. analizuoj</text:span><text:span text:style-name="T1120">amos kitos alternatyvos, kaip ir alternatyva be Projekto, techniniu, ekonominiu, socialiniu, finansiniu, aplinkosauginiu aspektais. Alternatyvų palyginimus rekomenduojama pateikti lentelėje;</text:span></text:p>
      <text:p text:style-name="P1121"><text:span text:style-name="T1122">6.8</text:span><text:span text:style-name="T1123">. pasirenkama pagal numatytus kriterijus tinkamiausia alte</text:span><text:span text:style-name="T1124">rnatyva.</text:span></text:p>
      <text:p text:style-name="P1125"><text:span text:style-name="T1126">7</text:span><text:span text:style-name="T1127">. Detalizuojama pasirinktoji Projekto įgyvendinimo alternatyva:</text:span></text:p>
      <text:p text:style-name="P1128"><text:span text:style-name="T1129">7.1</text:span><text:span text:style-name="T1130">. detaliai aprašoma pasirinktos Projekto įgyvendinimo alternatyvos (toliau – alternatyva) esmė;</text:span></text:p>
      <text:p text:style-name="P1131"><text:span text:style-name="T1132">7.2</text:span><text:span text:style-name="T1133">. argumentuojamas alternatyvos pasirinkimas;</text:span></text:p>
      <text:p text:style-name="P1134"><text:span text:style-name="T1135">7.3</text:span><text:span text:style-name="T1136">. aprašoma<text:s/></text:span><text:span text:style-name="T1137">alternatyvos kuriama nauda;</text:span></text:p>
      <text:p text:style-name="P1138"><text:span text:style-name="T1139">7.4</text:span><text:span text:style-name="T1140">. atliekama veiklos procesų pokyčių analizė, pagrindžiami numatomi pasikeitimai institucijos organizacinėje struktūroje, teisinėje bazėje;</text:span></text:p>
      <text:p text:style-name="P1141"><text:span text:style-name="T1142">7.5</text:span><text:span text:style-name="T1143">. aprašomos priemonės ir būdai, užtikrinsiantys sukurtos valstybės informac</text:span><text:span text:style-name="T1144">inės sistemos funkcionavimą ir projekto rezultatų naudojimą;</text:span></text:p>
      <text:p text:style-name="P1145"><text:span text:style-name="T1146">7.6</text:span><text:span text:style-name="T1147">. apibrėžiama ir pagrindžiama pagrindinė valstybės informacinės sistemos funkcinė</text:span><text:span text:style-name="T1148"><text:s/></text:span><text:span text:style-name="T1149">schema;</text:span></text:p>
      <text:p text:style-name="P1150"><text:span text:style-name="T1151">7.7</text:span><text:span text:style-name="T1152">. numatomas tinkamiausias valstybės informacinės sistemos kūrimo būdas.</text:span></text:p>
      <text:p text:style-name="P1153"><text:span text:style-name="T1154">8</text:span><text:span text:style-name="T1155">. Parengiama</text:span><text:span text:style-name="T1156">s Projekto įgyvendinimo planas:</text:span></text:p>
      <text:p text:style-name="P1157"><text:span text:style-name="T1158">8.1</text:span><text:span text:style-name="T1159">. aprašomi Projekto įgyvendinimo trukmę lemiantys veiksniai;</text:span></text:p>
      <text:p text:style-name="P1160"><text:span text:style-name="T1161">8.2</text:span><text:span text:style-name="T1162">. grafiškai pavaizduojama Projekto įgyvendinimo trukmė, nurodomi etapai ir detaliai aprašomi kiekvieno etapo laukiami rezultatai;</text:span></text:p>
      <text:p text:style-name="P1163"><text:span text:style-name="T1164">8.3</text:span><text:span text:style-name="T1165">. apibrėžiami<text:s/></text:span><text:span text:style-name="T1166">reikalavimai Projekto valdymui;</text:span></text:p>
      <text:p text:style-name="P1167"><text:span text:style-name="T1168">8.4</text:span><text:span text:style-name="T1169">. pristatoma Projekto valdymo organizacinė struktūra, funkcijos ir atsakomybė.</text:span></text:p>
      <text:p text:style-name="P1170"><text:span text:style-name="T1171">9</text:span><text:span text:style-name="T1172">. Pateikiama sukurtos valstybės informacinės sistemos priežiūros kaštų ir reikalavimų prognozė:</text:span></text:p>
      <text:p text:style-name="P1173"><text:span text:style-name="T1174">9.1</text:span><text:span text:style-name="T1175">. numatomi sukurtos ir įdiegtos valstybės informacinės sistemos<text:s/></text:span><text:span text:style-name="T1176">stebėjimo, priežiūros ir vystymo</text:span><text:span text:style-name="T1177"><text:s/>reikalavimai, prognozuojami administravimo kaštai;</text:span></text:p>
      <text:p text:style-name="P1178"><text:span text:style-name="T1179">9.2</text:span><text:span text:style-name="T1180">. prognozuojamos išlaidos kompiuterinės ir programinės įrangos atnaujinimui.</text:span></text:p>
      <text:p text:style-name="P1181"><text:span text:style-name="T1182">10</text:span><text:span text:style-name="T1183">. Atliekamas fin</text:span><text:span text:style-name="T1184">ansinės, ekonominės ir socialinės Projekto naudos įvertinimas:</text:span></text:p>
      <text:p text:style-name="P1185"><text:span text:style-name="T1186">10.1</text:span><text:span text:style-name="T1187">. numatomi galimi finansavimo šaltiniai;</text:span></text:p>
      <text:p text:style-name="P1188"><text:span text:style-name="T1189">10.2</text:span><text:span text:style-name="T1190">. nustatomi finansiniai rodikliai valstybės informacinės sistemos kūrimo investicijoms ir sąnaudoms jos eksploatavimo metu bei atliekamas<text:s/></text:span><text:span text:style-name="T1191">finansinis projekto įvertinimas;</text:span></text:p>
      <text:p text:style-name="P1192"><text:span text:style-name="T1193">10.3</text:span><text:span text:style-name="T1194">. nustatomi kokybiniai ir (arba) kiekybiniai ekonominės ir socialinės naudos rodikliai, pagal kuriuos vertinamas projektas.</text:span></text:p>
      <text:p text:style-name="P1195"><text:span text:style-name="T1196">11</text:span><text:span text:style-name="T1197">. Atliekama rizikos analizė:</text:span></text:p>
      <text:p text:style-name="P1198"><text:span text:style-name="T1199">11.1</text:span><text:span text:style-name="T1200">. identifikuojami rizikos veiksniai, susiję su i</text:span><text:span text:style-name="T1201">šorine Projekto aplinka (politine, ekonomine, socialine, aplinkosaugine, technologine ir teisine);</text:span></text:p>
      <text:p text:style-name="P1202"><text:span text:style-name="T1203">11.2</text:span><text:span text:style-name="T1204">. nustatomi vidiniai Projekto rizikos veiksniai, susiję su žmogiškaisiais ištekliais, techninio sprendimo parinkimu, Projekto vykdymo terminų nesilai</text:span><text:span text:style-name="T1205">kymu, rezultatų kokybe ir kt.;</text:span></text:p>
      <text:p text:style-name="P1206"><text:span text:style-name="T1207">11.3</text:span><text:span text:style-name="T1208">. identifikuoti rizikos veiksniai grupuojami ir vertinami pagal jų pasireiškimo tikimybę ir galimą poveikį, numatomos jų valdymo priemonės;</text:span></text:p>
      <text:p text:style-name="P1209"><text:span text:style-name="T1210">11.4</text:span><text:span text:style-name="T1211">. įvertinamas bendras Projekto rizikingumas.</text:span></text:p>
      <text:p text:style-name="P1212"><text:span text:style-name="T1213">12</text:span><text:span text:style-name="T1214">. Parengiamos<text:s/></text:span><text:span text:style-name="T1215">bendros galimybių studijos išvados ir teikiamos rekomendacijos:</text:span></text:p>
      <text:p text:style-name="P1216"><text:span text:style-name="T1217">12.1</text:span><text:span text:style-name="T1218">. glaustai išdėstomi Projekto įgyvendinimo alternatyvos pasirinkimo argumentai;</text:span></text:p>
      <text:p text:style-name="P1219"><text:span text:style-name="T1220">12.2</text:span><text:span text:style-name="T1221">. išdėstoma finansinė, ekonominė, socialinė Projekto nauda;</text:span></text:p>
      <text:p text:style-name="P1222"><text:span text:style-name="T1223">12.3</text:span><text:span text:style-name="T1224">. apibendrinamas Projekto rizi</text:span><text:span text:style-name="T1225">kingumas, sukurtos ir įdiegtos valstybės informacinės sistemos priežiūros užtikrinimas;</text:span></text:p>
      <text:p text:style-name="P1226"><text:span text:style-name="T1227">12.4</text:span><text:span text:style-name="T1228">. pagrindžiamas Projekto atitikimas institucijos strateginiams tikslams, patvirtinamas galutinis sprendimas dėl Projekto vykdymo.</text:span></text:p>
      <text:p text:style-name="P1229"><text:span text:style-name="T1230">______________________________</text:span><text:span text:style-name="T1231">_______</text:span></text:p>
      <text:p text:style-name="P1232"/>
      <text:p text:style-name="P1233"/>
      <text:p text:style-name="P1234">Valstybės informacinės sistemos gyvavimo<text:s/></text:p>
      <text:p text:style-name="P1235"><text:span text:style-name="T1236">ciklo valdymo<text:s/></text:span><text:span text:style-name="T1237">metodikos<text:s/></text:span></text:p>
      <text:p text:style-name="P1238"><text:span text:style-name="T1239">4</text:span><text:span text:style-name="T1240"><text:s/>priedas</text:span></text:p>
      <text:p text:style-name="P1241"/>
      <text:p text:style-name="P1242"><text:span text:style-name="T1243">valstybės informacinĖS sistemOS TECHNINIo APRAŠYMo (specifikacijos) rengimo Reikalavimai</text:span></text:p>
      <text:p text:style-name="P1244"/>
      <text:p text:style-name="P1245"><text:span text:style-name="T1246">1</text:span><text:span text:style-name="T1247">. Valstybės informacinės sistemos techninį aprašymą<text:s/></text:span><text:span text:style-name="T1248">(specifikaciją) (toliau – Specifikacija) sudaro antraštinis lapas, rengėjų sąrašas, Specifikacijos turinys, priedai (pakeitimų registravimo žurnalas ir kt.).</text:span></text:p>
      <text:p text:style-name="P1249">2<text:span text:style-name="T1250">. Specifikacijos antraštiniame lape nurodomas institucijos pavadinimas, valstybės informacinė</text:span><text:span text:style-name="T1251">s sistemos pavadinimas, Specifikacijos tvirtinimo žyma, data ir versijos numeris. Pirmąkart tvirtinamai Specifikacijai suteikiamas versijos Nr. V1.0. Antraštinio lapo apačioje, vadovaujantis Dokumentų rengimo taisyklių, patvirtintų Lietuvos vyriausiojo arc</text:span><text:span text:style-name="T1252">hyvaro 2011 m. liepos 4 d. įsakymu Nr. V-117 „Dėl<text:s/></text:span><text:span text:style-name="T1253">Dokumentų rengimo taisyklių patvirtinimo”</text:span><text:span text:style-name="T1254">, 42 punktu, išdėstomos suderinimo žymos. Antraštinio lapo forma nurodyta V</text:span><text:span text:style-name="T1255">alstybės informacinės sistemos techninio</text:span><text:span text:style-name="T1256"><text:s/>aprašymo (specifikacijos)<text:s/></text:span><text:span text:style-name="T1257">rengimo</text:span><text:span text:style-name="T1258"><text:s/>reikalavimų 1 p</text:span><text:span text:style-name="T1259">riede. Specifikacijos projektas derinamas su Informacinės visuomenės plėtros komitetu prie Susisiekimo ministerijos ir kitomis institucijomis ir tvirtinamas vadovaujantis<text:s/></text:span><text:span text:style-name="T1260">Valstybės informacinių sistemų steigimo, kūrimo, modernizavimo ir likvidavimo tvarkos</text:span><text:span text:style-name="T1261"><text:s/>aprašu, patvirtintu 2013 m. vasario 27 d. Lietuvos Respublikos Vyriausybės nutarimu Nr. 180<text:s/></text:span><text:span text:style-name="T1262">„</text:span><text:span text:style-name="T1263">Dėl Valstybės informacinių sistemų steigimo, kūrimo, modernizavimo ir likvidavimo tvarkos aprašo patvirtinimo“ <text:s/>(toliau – Aprašas).</text:span></text:p>
      <text:p text:style-name="P1264">3<text:span text:style-name="T1265">. Rengėjų sąraše pateikia</text:span><text:span text:style-name="T1266">mos Specifikaciją rengusių specialistų pavardės, vardai, pareigos ir kontaktiniai duomenys (telefono ryšio Nr., el. pašto adresas, kt.). Taip pat nurodoma, kurią Specifikacijos dalį kiekvienas specialistas parengė.</text:span></text:p>
      <text:p text:style-name="P1267">4<text:span text:style-name="T1268">. Specifikacijos pavyzdinis turinys<text:s/></text:span><text:span text:style-name="T1269">pateikiamas V</text:span><text:span text:style-name="T1270">alstybės informacinės sistemos techninio</text:span><text:span text:style-name="T1271"><text:s/>aprašymo (specifikacijos)<text:s/></text:span><text:span text:style-name="T1272">rengimo</text:span><text:span text:style-name="T1273"><text:s/>reikalavimų <text:s/>2 priede.</text:span></text:p>
      <text:p text:style-name="P1274">5<text:span text:style-name="T1275">. Specifikacijos skyriai dalijami į poskyrius, poskyriai – į skirsnius. Visi jie numeruojami arabiškais skaitmenimis. Poskyrių numeriai susi</text:span><text:span text:style-name="T1276">deda iš skyriaus numerio ir poskyrio eilės numerio tame skyriuje, skirsnių – iš skyriaus numerio, poskyrio numerio ir skirsnio eilės numerio tame poskyryje. Skyriaus, poskyrio, skirsnio numeriai vienas nuo kito skiriami taškais. Skyriai, poskyriai ir skirs</text:span><text:span text:style-name="T1277">niai turi turėti pavadinimus, kurie nurodomi turinyje.</text:span></text:p>
      <text:p text:style-name="P1278">6<text:span text:style-name="T1279">.<text:s/></text:span><text:span text:style-name="T1280">Skyriuje “Dokumentų sąrašas“ nurodomi:<text:s/></text:span></text:p>
      <text:p text:style-name="P1281"><text:span text:style-name="T1282">6.1</text:span><text:span text:style-name="T1283">. valstybės informacinės sistemos steigimo pagrindą nurodantys teisės aktai;</text:span></text:p>
      <text:p text:style-name="P1284"><text:span text:style-name="T1285">6.2</text:span><text:span text:style-name="T1286">. numatytą kompiuterizuoti veiklos sritį reglamentuojantys teisės</text:span><text:span text:style-name="T1287"><text:s/>aktai;</text:span></text:p>
      <text:p text:style-name="P1288"><text:span text:style-name="T1289">6.3</text:span><text:span text:style-name="T1290">. valstybės informacinių išteklių valdymą ir tvarkymą nustatantys teisės aktai;</text:span></text:p>
      <text:p text:style-name="P1291"><text:span text:style-name="T1292">6.4</text:span><text:span text:style-name="T1293">. duomenų (tame tarpe ir asmens duomenų) saugą reglamentuojantys teisės aktai;</text:span></text:p>
      <text:p text:style-name="P1294"><text:span text:style-name="T1295">6.5</text:span><text:span text:style-name="T1296">. patvirtinti valstybės informacinės sistemos nuostatai ir valstybės</text:span><text:span text:style-name="T1297"><text:s/>informacinės sistemos duomenų saugos nuostatai.</text:span></text:p>
      <text:p text:style-name="P1298"><text:span text:style-name="T1299">7</text:span><text:span text:style-name="T1300">. Sąvokas ir sutrumpinimus rekomenduojama pateikti lentele. Esant reikalui, atskirame stulpelyje galima sąvokos reikšmę pateikti angliškai. Plačiai žinomos sąvokos, tokios, kaip „internetas“ ar „duome</text:span><text:span text:style-name="T1301">nų bazė“, į sąvokas neįtraukiamos.</text:span></text:p>
      <text:p text:style-name="P1302"><text:span text:style-name="T1303">8</text:span><text:span text:style-name="T1304">. Įvade trumpai apibūdinama valstybės informacinė sistema, jos kūrimo (modernizavimo) reikalingumas, įvardinami valstybės informacinės sistemos valdytojas ir tvarkytojai, nurodomas teisės aktas, kuriuo patvirtinti va</text:span><text:span text:style-name="T1305">lstybės informacinės sistemos nuostatai ir valstybės informacinės sistemos duomenų saugos nuostatai, bei šio teisės akto nuoroda.</text:span></text:p>
      <text:p text:style-name="P1306"><text:span text:style-name="T1307">9</text:span><text:span text:style-name="T1308">. Skyriuje „Kūrimo (modernizavimo) projekto tikslas“ formuluojamas pagrindinis valstybės informacinės sistemos kūrimo (mo</text:span><text:span text:style-name="T1309">dernizavimo) projekto tikslas, kuris paprastai nurodomas kaip konkrečios informacinės sistemos funkcionalumų realizavimas. Tikslas gali būti skaidomas į potikslius. Potiksliai formuluojami taip, kad kiekvienam iš jų galima būtų parinkti vertinimo kriteriju</text:span><text:span text:style-name="T1310">s, matavimo vienetus ir matavimo būdą. Potiksliais gali būti nurodoma atskirų posistemių funkcionalumo, panaudojimo atvejų, elektroninių paslaugų teikimo, techninių komponentų įdiegimo realizavimas.</text:span></text:p>
      <text:p text:style-name="P1311"><text:span text:style-name="T1312">10</text:span><text:span text:style-name="T1313">. Skyriuje „Esamas kompiuterizavimo lygis ir kompiu</text:span><text:span text:style-name="T1314">terizuojami veiklos procesai“ aprašomas<text:s/></text:span><text:span text:style-name="T1315">esamas institucijos kompiuterizavimo lygis ir siekiami kompiuterizuoti veiklos procesai:<text:s/></text:span></text:p>
      <text:p text:style-name="P1316"><text:span text:style-name="T1317">10.1</text:span><text:span text:style-name="T1318">. aprašomos institucijoje naudojamos informacinės sistemos (jų paskirtis, kaupiamų duomenų pobūdis, galimos sąsajos su k</text:span><text:span text:style-name="T1319">uriama valstybės informacine sistema). Modernizavimo atveju, aprašoma ir naudojama valstybės informacinė sistema, kurią numatyta modernizuoti;</text:span></text:p>
      <text:p text:style-name="P1320"><text:span text:style-name="T1321">10.2</text:span><text:span text:style-name="T1322">.<text:s/></text:span><text:span text:style-name="T1323">įvardijami institucijos struktūriniai padaliniai ir trumpai aprašomi jų veiklos procesai, kuriuos planu</text:span><text:span text:style-name="T1324">ojama kompiuterizuoti</text:span><text:span text:style-name="T1325">;<text:s/></text:span></text:p>
      <text:p text:style-name="P1326"><text:span text:style-name="T1327">10.3</text:span><text:span text:style-name="T1328">. pateikiami patvirtinti detalūs kompiuterizuojamos veiklos vykdymo tvarkos aprašai, veiklos procesų schemos pateikiami Specifikacijos prieduose arba Specifikacijos tekste pateikiama nuoroda į juos.</text:span></text:p>
      <text:p text:style-name="P1329"><text:span text:style-name="T1330">11</text:span><text:span text:style-name="T1331">.<text:s/></text:span><text:span text:style-name="T1332">Skyriuje „Veikl</text:span><text:span text:style-name="T1333">os reikalavimai“ nurodomi funkciniai ir nefunkciniai reikalavimai, kuriuos turi tenkinti kuriama (modernizuojama) valstybės informacinė sistema:<text:s/></text:span></text:p>
      <text:p text:style-name="P1334"><text:span text:style-name="T1335">11.1</text:span><text:span text:style-name="T1336">. grafiškai atvaizduojama kuriamos valstybės informacinės sistemos funkcinė schema. Atvaizduojami visi p</text:span><text:span text:style-name="T1337">osistemiai, nurodyti patvirtintuose valstybės informacinės sistemos nuostatuose (toliau – Nuostatai). Posistemiai gali būti išskaidyti į smulkesnius komponentus, kurie nebuvo Nuostatuose įvardinti. Funkcinėje schemoje negali būti posistemių, nenurodytų Nuo</text:span><text:span text:style-name="T1338">statuose;</text:span></text:p>
      <text:p text:style-name="P1339"><text:span text:style-name="T1340">11.2</text:span><text:span text:style-name="T1341">. sudėtinga grafinė funkcinė schema, ypač jeigu ji vaizduoja smulkesnius struktūros elementus, neįvardintus Nuostatuose, papildomai turi būti aprašoma Specifikacijoje tekstu ar lentele;</text:span></text:p>
      <text:p text:style-name="P1342"><text:span text:style-name="T1343">11.3</text:span><text:span text:style-name="T1344">. aprašomi išoriniai (kuriamos valstybės inf</text:span><text:span text:style-name="T1345">ormacinės sistemos atžvilgiu) ir vidiniai (tarp posistemių) duomenų srautai, nurodant šaltinį, duomenų srauto identifikatorių, duomenų aprašymą, duomenų srauto apimtis per pasirinktą laiko vienetą, periodiškumą arba sąlygas (situaciją), kurioms susidarius<text:s/></text:span><text:span text:style-name="T1346">perduodamas duomenų srautas, duomenų formatą, duomenų perdavimo būdą. Rekomenduojama duomenų srautus aprašyti lentele. Jeigu funkcinė schema duomenų srautus vizualizuoja abstrakčiai, Specifikacijoje papildomai pateikiama grafinė duomenų srautų schema;</text:span></text:p>
      <text:p text:style-name="P1347"><text:span text:style-name="T1348">11.4</text:span><text:span text:style-name="T1349">. Specifikacijoje neturi būti įvardintų išorinių duomenų srautų, kurie nėra nurodyti Nuostatuose;</text:span></text:p>
      <text:p text:style-name="P1350"><text:span text:style-name="T1351">11.5</text:span><text:span text:style-name="T1352">. aprašoma duomenų bazių struktūra. Detalizuojami Nuostatuose aprašytų duomenų grupių duomenys, pagal galimybę nurodant duomenų tipus ir<text:s/></text:span><text:span text:style-name="T1353">atributus, aprašomi naudojami klasifikatoriai;</text:span></text:p>
      <text:p text:style-name="P1354"><text:span text:style-name="T1355">11.6</text:span><text:span text:style-name="T1356">. aprašomi valstybės informacinę sistemą naudojantiems asmenims pagal jų prieigos teises prieinami duomenys, duomenų gavėjams galimi teikti duomenys, duomenų grupės (informacijos rinkmenos), tinkami pa</text:span><text:span text:style-name="T1357">kartotiniam naudojimui atvirais formatais;</text:span></text:p>
      <text:p text:style-name="P1358"><text:span text:style-name="T1359">11.7</text:span><text:span text:style-name="T1360">. išdėstomi nefunkciniai reikalavimai:<text:s/></text:span></text:p>
      <text:p text:style-name="P1361"><text:span text:style-name="T1362">11.7.1</text:span><text:span text:style-name="T1363">. saugumo ir slaptumo (konfidencialumo) reikalavimai, nustatyti patvirtintuose valstybės informacinės sistemos duomenų saugos nuostatuose;</text:span></text:p>
      <text:p text:style-name="P1364"><text:span text:style-name="T1365">11.7.2</text:span><text:span text:style-name="T1366">. ergono</text:span><text:span text:style-name="T1367">miniai (angl. usability) reikalavimai valstybės informacinės sistemos naudotojo (toliau – naudotojas) sąsajai, nurodomas interneto svetainės (portalo) atitikties Pasaulinio saityno konsorciumo parengtų Interneto tinklalapių turinio prieinamumo rekomendacij</text:span><text:span text:style-name="T1368">ų 2.0 sėkmės kriterijams lygis;<text:s/></text:span></text:p>
      <text:p text:style-name="P1369">Punkto pakeitimai:</text:p>
      <text:p text:style-name="P1370"><text:span text:style-name="T1371">Nr.<text:s/></text:span><text:a xlink:href="https://www.e-tar.lt/portal/legalAct.html?documentId=574c3580d7a711e4894f9bde45468d3f" office:target-frame-name="_top" xlink:show="replace"><text:span text:style-name="T1372">T-43</text:span></text:a><text:span text:style-name="T1373">, 2015-03-31, paskelbta TAR 2015-03-31, i. k. 2015-04850</text:span></text:p>
      <text:p text:style-name="Normal"/>
      <text:p text:style-name="P1374"><text:span text:style-name="T1375">11.7.3</text:span><text:span text:style-name="T1376">. atitikimo tarptautiniams ir<text:s/></text:span><text:span text:style-name="T1377">geros praktikos standartams reikalavimai;</text:span></text:p>
      <text:p text:style-name="P1378"><text:span text:style-name="T1379">11.7.4</text:span><text:span text:style-name="T1380">. reikalavimai techninėms priemonėms (kompiuterinei įrangai, kompiuteriniam tinklui), veikimo charakteristikoms, papildomai programinei įrangai, realizavimo technologijoms;<text:s/></text:span></text:p>
      <text:p text:style-name="P1381"><text:span text:style-name="T1382">11.7.5</text:span><text:span text:style-name="T1383">. reikalavimai techn</text:span><text:span text:style-name="T1384">inei dokumentacijai (jos išsamumui, kalbai, tipui ir t. t.);</text:span></text:p>
      <text:p text:style-name="P1385"><text:span text:style-name="T1386">11.7.6</text:span><text:span text:style-name="T1387">. reikalavimai naudotojų mokymams (mokymų medžiagos parengimui, jos</text:span><text:span text:style-name="T1388"><text:s/>pristatymui, mokymų organizavimui).</text:span></text:p>
      <text:p text:style-name="P1389"><text:span text:style-name="T1390">12</text:span><text:span text:style-name="T1391">. Jeigu buvo rengiama galimybių studija,<text:s/></text:span><text:span text:style-name="T1392">skyriuje</text:span><text:span text:style-name="T1393"><text:s/>„</text:span><text:span text:style-name="T1394">Kaštai ir nauda“<text:s/></text:span><text:span text:style-name="T1395">tru</text:span><text:span text:style-name="T1396">mpai aprašomos planuojamos valstybės informacinės sistemos kūrimo</text:span><text:span text:style-name="T1397"><text:s/></text:span><text:span text:style-name="T1398">(modernizavimo)</text:span><text:span text:style-name="T1399"><text:s/></text:span><text:span text:style-name="T1400">sąnaudos, numatomi naudojimo ir priežiūros kaštai, prognozuojama finansinė, ekonominė ir socialinė nauda.</text:span></text:p>
      <text:p text:style-name="P1401"><text:span text:style-name="T1402">13</text:span><text:span text:style-name="T1403">. Jeigu galimybių studija nebuvo rengiama, šiame skyriuje:</text:span></text:p>
      <text:p text:style-name="P1404"><text:span text:style-name="T1405">13.1</text:span><text:span text:style-name="T1406">. įvertinamos numatomos sąnaudos projektavimui, techninių priemonių, sisteminės ir taikomosios programinės įrangos įsigijimui, diegimui, darbo vietų parengimui, naudotojų mokymui ir kt.;</text:span></text:p>
      <text:p text:style-name="P1407"><text:span text:style-name="T1408">13.2</text:span><text:span text:style-name="T1409">. nurodomi planuojami kaštai įdiegtos valstybės informa</text:span><text:span text:style-name="T1410">cinės sistemos priežiūrai, reguliariam techninių priemonių ir licencijų atnaujinimui;</text:span></text:p>
      <text:p text:style-name="P1411"><text:span text:style-name="T1412">13.3</text:span><text:span text:style-name="T1413">. apibūdinant prognozuojamą naudą, nurodoma, jei numatoma gauti, veikiant valstybės informacinei sistemai, pajamų šaltiniai, pobūdis ir dydžiai. Aptariama ekonomi</text:span><text:span text:style-name="T1414">nė ir socialinė nauda sistemą naudojantiems asmenims ir aplinkai.<text:s/></text:span></text:p>
      <text:p text:style-name="P1415"><text:span text:style-name="T1416">14</text:span><text:span text:style-name="T1417">. Skyriuje „Teisinės ir organizacinės sąlygos“ nurodomos teisinės ir organizacinės sąlygos, būtinos kurti (modernizuoti) ir naudoti valstybės informacinę sistemą:</text:span></text:p>
      <text:p text:style-name="P1418"><text:span text:style-name="T1419">14.1</text:span><text:span text:style-name="T1420">. įvardijami</text:span><text:span text:style-name="T1421"><text:s/>reikalingi priimti ar pakeisti teisės aktai, reglamentuojantys kompiuterizuojamą veiklą, arba būtini valstybės informacinės sistemos teisėtam naudojimui;</text:span></text:p>
      <text:p text:style-name="P1422"><text:span text:style-name="T1423">14.2</text:span><text:span text:style-name="T1424">. numatomos sudaryti duomenų gavimo ir teikimo, prieigos teisių suteikimo sutartys;</text:span></text:p>
      <text:p text:style-name="P1425"><text:span text:style-name="T1426">14.3</text:span><text:span text:style-name="T1427">.</text:span><text:span text:style-name="T1428"><text:s/>organizaciniai institucijos struktūrinių padalinių pertvarkymai.</text:span></text:p>
      <text:p text:style-name="P1429"><text:span text:style-name="T1430">15</text:span><text:span text:style-name="T1431">. Skyriuje „Kūrimo (modernizavimo) projekto valdymas“ aprašomas valstybės informacinės sistemos kūrimo (modernizavimo) projekto (toliau – Projektas) valdymo planas:</text:span></text:p>
      <text:p text:style-name="P1432"><text:span text:style-name="T1433">15.1</text:span><text:span text:style-name="T1434">. pristatom</text:span><text:span text:style-name="T1435">a Projekto valdymo organizacinė struktūra, funkcijos ir atsakomybė;</text:span></text:p>
      <text:p text:style-name="P1436"><text:span text:style-name="T1437">15.2</text:span><text:span text:style-name="T1438">. nurodomas teisės aktas, kuriuo priimtas sprendimas dėl Projekto vykdymo tvarkos, atsakingų asmenų paskyrimo, trumpai aprašoma Projekto vykdymo tvarka;</text:span></text:p>
      <text:p text:style-name="P1439"><text:span text:style-name="T1440">15.3</text:span><text:span text:style-name="T1441">. argumentuotai nur</text:span><text:span text:style-name="T1442">odomas tinkamiausias valstybės informacinės sistemos kūrimo būdas;</text:span></text:p>
      <text:p text:style-name="P1443"><text:span text:style-name="T1444">15.4</text:span><text:span text:style-name="T1445">. jeigu pasirenkamas valstybės informacinės sistemos kūrimas atskiromis savarankiškomis dalimis (modulinis būdas), Projektas skaidomas į tiek paprojekčių, kiek bus atskirai kuriamų<text:s/></text:span><text:span text:style-name="T1446">sistemos dalių.<text:s/></text:span><text:span text:style-name="T1447">Kiekvienam paprojekčiui valdyti paskiriami atsakingi asmenys ir nurodoma, kam jie turi atsiskaityti už paprojekčio vykdymo rezultatus;</text:span></text:p>
      <text:p text:style-name="P1448"><text:span text:style-name="T1449">15.5</text:span><text:span text:style-name="T1450">.<text:s/></text:span><text:span text:style-name="T1451">jeigu pasirenkamas iteracinis-inkrementinis valstybės informacinės sistemos kūrimo būdas, patei</text:span><text:span text:style-name="T1452">kiamas prieaugių sąrašas <text:s/>prioriteto tvarka;</text:span></text:p>
      <text:p text:style-name="P1453"><text:span text:style-name="T1454">15.6</text:span><text:span text:style-name="T1455">. nurodomi Projekto ir paprojekčių finansavimo šaltiniai ir finansavimo tvarka;<text:s/></text:span></text:p>
      <text:p text:style-name="P1456"><text:span text:style-name="T1457">15.7</text:span><text:span text:style-name="T1458">. grafiškai arba lentele pavaizduojama Projekto ir paprojekčių įgyvendinimo trukmė, etapai ir darbai, nurodomi ats</text:span><text:span text:style-name="T1459">akingi asmenys ir detaliai aprašomi kiekvieno etapo laukiami rezultatai;<text:s/></text:span></text:p>
      <text:p text:style-name="P1460"><text:span text:style-name="T1461">15.8</text:span><text:span text:style-name="T1462">. aprašoma, kaip bus vykdomas atitikimo nustatytiems veiklos ir realizavimo reikalavimams vertinimas, testavimo tvarka, testavimo grupių organizacinė struktūra, testavimo dok</text:span><text:span text:style-name="T1463">umentai, nurodoma, kad viešųjų ar administracinių elektroninių paslaugų pritaikymo naudotis neįgaliesiems testavimas ir vertinimas atliekamas remiantis Neįgaliesiems pritaikytų valstybės ir savivaldybių institucijų ir įstaigų interneto svetainių kūrimo, te</text:span><text:span text:style-name="T1464">stavimo ir įvertinimo metodinėmis rekomendacijomis, patvirtintomis Informacinės visuomenės plėtros komiteto prie Lietuvos Respublikos Vyriausybės direktoriaus 2004 m. kovo 31 d. įsakymu Nr. T-40 „Dėl Neįgaliesiems pritaikytų valstybės ir savivaldybių insti</text:span><text:span text:style-name="T1465">tucijų ir įstaigų interneto svetainių kūrimo, testavimo ir įvertinimo metodinių rekomendacijų patvirtinimo“;<text:s/></text:span></text:p>
      <text:p text:style-name="P1466">Punkto pakeitimai:</text:p>
      <text:p text:style-name="P1467"><text:span text:style-name="T1468">Nr.<text:s/></text:span><text:a xlink:href="https://www.e-tar.lt/portal/legalAct.html?documentId=574c3580d7a711e4894f9bde45468d3f" office:target-frame-name="_top" xlink:show="replace"><text:span text:style-name="T1469">T-43</text:span></text:a><text:span text:style-name="T1470">, 2015-03-31,<text:s/></text:span><text:span text:style-name="T1471">paskelbta TAR 2015-03-31, i. k. 2015-04850</text:span></text:p>
      <text:p text:style-name="Normal"/>
      <text:p text:style-name="P1472"><text:span text:style-name="T1473">15.9</text:span><text:span text:style-name="T1474">. nurodoma valstybės informacinės sistemos ir jos sudėtinių dalių diegimo gamybinėje aplinkoje sąlygos ir tvarka, tinkamumo naudoti įvertinimas ir vertinimo rezultatų priėmimo tvarka.<text:s/></text:span></text:p>
      <text:p text:style-name="P1475"><text:span text:style-name="T1476">16</text:span><text:span text:style-name="T1477">. Specifika</text:span><text:span text:style-name="T1478">cijos prieduose</text:span><text:span text:style-name="T1479"><text:s/></text:span><text:span text:style-name="T1480">be pakeitimų registravimo žurnalo</text:span><text:span text:style-name="T1481"><text:s/></text:span><text:span text:style-name="T1482">gali būti pateikiami detalūs kompiuterizuojamos veiklos vykdymo tvarkos aprašai, veiklos procesų schemos, kita institucijos nuomone būtina informacija.</text:span></text:p>
      <text:p text:style-name="P1483"><text:span text:style-name="T1484">17</text:span><text:span text:style-name="T1485">. Pakeitimų registravimo žurnalas, kurio forma n</text:span><text:span text:style-name="T1486">ustatyta V</text:span><text:span text:style-name="T1487">alstybės informacinės sistemos techninio</text:span><text:span text:style-name="T1488"><text:s/>aprašymo (specifikacijos)<text:s/></text:span><text:span text:style-name="T1489">rengimo</text:span><text:span text:style-name="T1490"><text:s/>reikalavimų 3 priede,</text:span><text:span text:style-name="T1491"><text:s/>Specifikacijos priede pateikiamas, kai keičiama patvirtinta Specifikacija. Valstybės informacinės sistemos eksploatavimo stadijoje keičiama Specifika</text:span><text:span text:style-name="T1492">cija įforminama tokia tvarka:</text:span></text:p>
      <text:p text:style-name="P1493"><text:span text:style-name="T1494">17.1</text:span><text:span text:style-name="T1495">. parengiama Specifikacijos aktuali redakcija, antraštiniame lape Specifikacijos versijos numerio skaičius po taško padidinamas vienetu, o pakeitimų registravimo žurnale nurodoma, koks skyrius, poskyris ir skirsnis, lent</text:span><text:span text:style-name="T1496">elė ar paveikslas buvo pakeistas, pašalintas arba naujai įtrauktas;</text:span></text:p>
      <text:p text:style-name="P1497"><text:span text:style-name="T1498">17.2</text:span><text:span text:style-name="T1499">. jei pakeitimų mažai, pateikiamas antraštinis lapas, kuriame vietoje „TECHNINIS APRAŠYMAS (SPECIFIKACIJA)“ įrašoma „TECHNINIO APRAŠYMO (SPECIFIKACIJOS) PAKEITIMAI“, nurodomas prie</text:span><text:span text:style-name="T1500">š tai buvęs Specifikacijos versijos numeris ir skliausteliuose – pakeitimų numeris šios versijos ribose. Po antraštinio lapo pridedama laisva forma aprašyti pakeitimai, nurodant jų pobūdį, turinį ir vietą Specifikacijoje;</text:span></text:p>
      <text:p text:style-name="P1501"><text:span text:style-name="T1502">17.3</text:span><text:span text:style-name="T1503">. keičiama Specifikacija d</text:span><text:span text:style-name="T1504">erinama ir tvirtinama<text:s/></text:span><text:span text:style-name="T1505">Aprašo nustatyta tvarka.</text:span></text:p>
      <text:p text:style-name="P1506"><text:span text:style-name="T1507">18</text:span><text:span text:style-name="T1508">. Valstybės informacinės sistemos modernizavimo atveju rengiama nauja Specifikacijos versija. Versijos numerio skaičius prieš tašką didinamas vienetu.</text:span></text:p>
      <text:p text:style-name="P1509"><text:span text:style-name="T1510">___________________</text:span></text:p>
      <text:p text:style-name="P1511"/>
      <text:p text:style-name="P1512"/>
      <text:p text:style-name="P1513">Valstybės informacinės sistemos gyvavimo<text:s/></text:p>
      <text:p text:style-name="P1514"><text:span text:style-name="T1515">ciklo valdymo<text:s/></text:span><text:span text:style-name="T1516">metodikos<text:s/></text:span></text:p>
      <text:p text:style-name="P1517"><text:span text:style-name="T1518">5</text:span><text:span text:style-name="T1519"><text:s/>priedas</text:span></text:p>
      <text:p text:style-name="P1520"/>
      <text:p text:style-name="P1521"><text:span text:style-name="T1522">(</text:span><text:span text:style-name="T1523">Valstybės informacinės sistemos priėmimo ir tinkamumo eksploatuoti akto</text:span><text:span text:style-name="T1524"><text:s/></text:span><text:span text:style-name="T1525">pavyzdinė</text:span><text:span text:style-name="T1526"><text:s/></text:span><text:span text:style-name="T1527">forma)</text:span></text:p>
      <text:p text:style-name="P1528">_____________________________________________</text:p>
      <text:p text:style-name="P1529">(institucijos pavadinimas)</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TVIRTINU<text:s/></text:p>
            <text:p text:style-name="P1539">(Pareigų pavadinimas)</text:p>
            <text:p text:style-name="P1540"/>
            <text:p text:style-name="P1541">(Vardas ir pavardė)</text:p>
          </table:table-cell>
        </table:table-row>
      </table:table>
      <text:p text:style-name="P1542"/>
      <text:p text:style-name="P1543">_____________________________________________</text:p>
      <text:p text:style-name="P1544">(valstybės informacinės sistemos pavadinimas)</text:p>
      <text:p text:style-name="P1545">PRIĖMIMO IR TINKAMUMO EKSPLOATUOTI AKTAS</text:p>
      <text:p text:style-name="P1546"/>
      <text:p text:style-name="P1547"><text:span text:style-name="T1548">Nr.<text:s/></text:span><text:span text:style-name="T1549"><text:tab/></text:span></text:p>
      <text:p text:style-name="P1550">(data)</text:p>
      <text:p text:style-name="P1551"/>
      <text:p text:style-name="P1552"/>
      <text:p text:style-name="P1553">(sudarymo vieta)</text:p>
      <text:p text:style-name="P1554"/>
      <text:p text:style-name="P1555"><text:span text:style-name="T1556">PAGRINDAS.</text:span><text:span text:style-name="T1557"><text:tab/></text:span><text:span text:style-name="T1558"><text:tab/></text:span><text:span text:style-name="T1559"><text:tab/></text:span><text:span text:style-name="T1560"><text:tab/></text:span><text:span text:style-name="T1561"><text:tab/></text:span><text:span text:style-name="T1562"><text:tab/></text:span><text:span text:style-name="T1563"><text:tab/></text:span><text:span text:style-name="T1564"><text:tab/></text:span><text:span text:style-name="T1565"><text:tab/></text:span><text:span text:style-name="T1566"><text:tab/>__</text:span></text:p>
      <text:p text:style-name="P1567">(dokumentai, kuriais remiantis priimama valstybės informacinė sistema)</text:p>
      <text:p text:style-name="P1568"/>
      <text:p text:style-name="P1569">____________________________________________________________________</text:p>
      <text:p text:style-name="P1570"/>
      <text:p text:style-name="P1571"><text:span text:style-name="T1572">Projekto priežiūros<text:s/></text:span><text:span text:style-name="T1573">komisija pripažino, kad yra įdiegtos ir tinkamos eksploatuoti šios</text:span></text:p>
      <text:p text:style-name="P1574"><text:span text:style-name="T1575"><text:tab/></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_____________</text:span><text:span text:style-name="T1583">__</text:span></text:p>
      <text:p text:style-name="P1584"><text:span text:style-name="T1585"><text:tab/></text:span><text:span text:style-name="T1586"><text:tab/></text:span><text:span text:style-name="T1587"><text:tab/></text:span><text:span text:style-name="T1588"><text:tab/></text:span><text:span text:style-name="T1589"><text:tab/>(valstybės informacinės sistemos pavadinimas)</text:span></text:p>
      <text:p text:style-name="P1590">dalys:</text:p>
      <text:p text:style-name="P1591">1.2. <text:s/><text:tab/><text:tab/><text:tab/><text:tab/><text:tab/><text:tab/><text:tab/><text:tab/><text:tab/><text:tab/>______</text:p>
      <text:p text:style-name="P1592">(išvardinami visi priimami posistemiai, moduliai arba prieaugiai)</text:p>
      <text:p text:style-name="P1593">1.3. <text:s/><text:tab/><text:tab/><text:tab/><text:tab/><text:tab/><text:tab/><text:tab/><text:tab/><text:tab/><text:tab/>______</text:p>
      <text:p text:style-name="P1594"/>
      <text:p text:style-name="P1595">1.4. <text:s/><text:tab/><text:tab/><text:tab/><text:tab/><text:tab/><text:tab/><text:tab/><text:tab/><text:tab/><text:tab/>______</text:p>
      <text:p text:style-name="P1596"/>
      <text:p text:style-name="P1597"><text:span text:style-name="T1598">Projekto priežiūros k</text:span><text:span text:style-name="T1599">omisijos išvados ir pasiūlymai:</text:span><text:span text:style-name="T1600"><text:tab/></text:span></text:p>
      <text:p text:style-name="P1601">_____________________________________________________________________</text:p>
      <text:p text:style-name="P1602"><text:span text:style-name="T1603">(įrašoma, ar valstybės informacinė sistema atlieka</text:span></text:p>
      <text:p text:style-name="P1604">_____________________________________________________________________</text:p>
      <text:p text:style-name="P1605"><text:span text:style-name="T1606">numatytas funkcijas, ar tenkina iškeltus reikalavimus ir ar yra sukurta ir<text:s/></text:span><text:span text:style-name="T1607">tinkama eksploatuoti)</text:span></text:p>
      <text:p text:style-name="P1608">_____________________________________________________________________</text:p>
      <text:p text:style-name="P1609"/>
      <text:p text:style-name="P1610"><text:span text:style-name="T1611"><draw:connector draw:type="line" svg:x1="3.8in" svg:y1="0.16111in" svg:x2="3.8in" svg:y2="0.16111in" draw:z-index="251659264" draw:id="id1" draw:style-name="a1" draw:name="Line 2" text:anchor-type="paragraph"><svg:title/><svg:desc/></draw:connector></text:span><text:span text:style-name="T1612">Projekto priežiūros komisijos<text:s/></text:span></text:p>
      <text:p text:style-name="P1613">pirmininkas <text:s text:c="3"/><text:tab/><text:tab/>............................................. <text:s text:c="9"/>_________________________ <text:s/></text:p>
      <text:p text:style-name="P1614">(parašas)<text:tab/>(vardas, pavardė)</text:p>
      <text:p text:style-name="P1615"/>
      <text:p text:style-name="Normal"><text:span text:style-name="T1616"><draw:connector draw:type="line" svg:x1="3.8in" svg:y1="0.16597in" svg:x2="3.8in" svg:y2="0.16597in" draw:z-index="251660288" draw:id="id2" draw:style-name="a2" draw:name="Line 3" text:anchor-type="paragraph"><svg:title/><svg:desc/></draw:connector></text:span><text:span text:style-name="T1617">Projekto priežiūros komisijos<text:s/></text:span></text:p>
      <text:p text:style-name="Normal"><text:span text:style-name="T1618">n</text:span><text:span text:style-name="T1619">ariai <text:s text:c="29"/>............................................. <text:s text:c="5"/>________________________ <text:s text:c="3"/></text:span></text:p>
      <text:p text:style-name="P1620">(parašas)<text:tab/>(vardas, pavardė)</text:p>
      <text:p text:style-name="P1621"/>
      <text:p text:style-name="Normal"><text:span text:style-name="T1622"><draw:connector draw:type="line" svg:x1="3.8in" svg:y1="0.14514in" svg:x2="5.85833in" svg:y2="0.14514in" draw:z-index="251661312" draw:id="id3" draw:style-name="a3" draw:name="Line 4" text:anchor-type="paragraph"><svg:title/><svg:desc/></draw:connector></text:span><text:span text:style-name="T1623"><text:s text:c="41"/>......................................</text:span><text:span text:style-name="T1624">....... <text:s text:c="69"/></text:span></text:p>
      <text:p text:style-name="P1625">(parašas)<text:tab/>(vardas, pavardė)</text:p>
      <text:p text:style-name="P1626"/>
      <text:p text:style-name="Normal"><text:span text:style-name="T1627"><draw:connector draw:type="line" svg:x1="3.8in" svg:y1="0.14514in" svg:x2="5.85833in" svg:y2="0.14514in" draw:z-index="251662336" draw:id="id4" draw:style-name="a4" draw:name="Line 5" text:anchor-type="paragraph"><svg:title/><svg:desc/></draw:connector></text:span><text:span text:style-name="T1628"><text:s text:c="41"/>............................................. <text:s text:c="61"/></text:span><text:span text:style-name="T1629"><text:s text:c="8"/></text:span></text:p>
      <text:p text:style-name="P1630"><text:s/></text:p>
      <text:p text:style-name="P1631">(parašas)<text:tab/>(vardas, pavardė)</text:p>
      <text:p text:style-name="P1632"/>
      <text:p text:style-name="P1633"/>
      <text:p text:style-name="P1634"/>
      <text:p text:style-name="P1635"/>
      <text:p text:style-name="P1636"><text:span text:style-name="T1637">V</text:span><text:span text:style-name="T1638">alstybės informacinės sistemos techninio</text:span><text:span text:style-name="T1639"><text:s/>aprašymo (specifikacijos)<text:s/></text:span><text:span text:style-name="T1640">rengimo</text:span><text:span text:style-name="T1641"><text:s/>reikalavimų</text:span><text:span text:style-name="T1642"><text:s/></text:span></text:p>
      <text:p text:style-name="P1643">1 priedas</text:p>
      <text:p text:style-name="P1644"/>
      <text:p text:style-name="P1645"><text:span text:style-name="T1646">(</text:span><text:span text:style-name="T1647">Valstybės informacinės sistemos techninio</text:span><text:span text:style-name="T1648"><text:s/>aprašymo (specifikacijos)<text:s/></text:span><text:span text:style-name="T1649">antraštinio lapo</text:span><text:span text:style-name="T1650"><text:s/></text:span><text:span text:style-name="T1651">forma)</text:span></text:p>
      <text:p text:style-name="P1652">_____________________________________________</text:p>
      <text:p text:style-name="P1653">(institucijos pavadinimas)</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
          </table:table-cell>
          <table:table-cell table:style-name="TableCell1661">
            <text:p text:style-name="P1662">TVIRTINU<text:s/></text:p>
            <text:p text:style-name="P1663">(Pareigų pavadinimas)</text:p>
            <text:p text:style-name="P1664"/>
            <text:p text:style-name="P1665">(Vardas ir pavardė)</text:p>
          </table:table-cell>
        </table:table-row>
      </table:table>
      <text:p text:style-name="P1666"/>
      <text:p text:style-name="P1667">_____________________________________________</text:p>
      <text:p text:style-name="P1668">(valstybės informacinės sistemos pavadinimas)</text:p>
      <text:p text:style-name="P1669"/>
      <text:p text:style-name="P1670">_______________</text:p>
      <text:p text:style-name="P1671">(valstybės informacinės sistemos trumpasis pavadinimas)</text:p>
      <text:p text:style-name="P1672"/>
      <text:p text:style-name="P1673">TECHNINIS APRAŠYMAS (SPECIFIKACIJA)</text:p>
      <text:p text:style-name="P1674"><text:span text:style-name="T1675">MMMM-mm-dd</text:span><text:span text:style-name="T1676"><text:s text:c="6"/></text:span><text:span text:style-name="T1677">Nr</text:span><text:span text:style-name="T1678">. </text:span><text:span text:style-name="T1679">V</text:span><text:span text:style-name="T1680">x.x</text:span></text:p>
      <text:p text:style-name="P1681">(data) <text:s/><text:tab/>(versijos numeris)<text:s/></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SUDERINTA</text:p>
          </table:table-cell>
          <table:table-cell table:style-name="TableCell1703">
            <text:p text:style-name="P1704">SUDERINTA</text:p>
          </table:table-cell>
          <table:table-cell table:style-name="TableCell1705">
            <text:p text:style-name="P1706">SUDERINTA</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___________ raštu Nr. ___</text:span></text:p>
          </table:table-cell>
          <table:table-cell table:style-name="TableCell1725">
            <text:p text:style-name="P1726"><text:span text:style-name="T1727">___________ raštu Nr. ___</text:span></text:p>
          </table:table-cell>
          <table:table-cell table:style-name="TableCell1728">
            <text:p text:style-name="P1729"><text:span text:style-name="T1730">___________ raštu<text:s/></text:span><text:span text:style-name="T1731">Nr. ___</text:span></text:p>
          </table:table-cell>
        </table:table-row>
      </table:table>
      <text:p text:style-name="P1732"/>
      <text:p text:style-name="P1733"/>
      <text:p text:style-name="P1734"/>
      <text:p text:style-name="P1735"/>
      <text:p text:style-name="P1736"><text:span text:style-name="T1737">V</text:span><text:span text:style-name="T1738">alstybės informacinės sistemos techninio</text:span><text:span text:style-name="T1739"><text:s/>aprašymo (specifikacijos)<text:s/></text:span><text:span text:style-name="T1740">rengimo</text:span><text:span text:style-name="T1741"><text:s/>reikalavimų</text:span><text:span text:style-name="T1742"><text:s/></text:span></text:p>
      <text:p text:style-name="P1743"><text:span text:style-name="T1744">2</text:span><text:span text:style-name="T1745"><text:s/>priedas</text:span></text:p>
      <text:p text:style-name="P1746"/>
      <text:p text:style-name="P1747"><text:span text:style-name="T1748">(</text:span><text:span text:style-name="T1749">Valstybės informacinės sistemos techninio</text:span><text:span text:style-name="T1750"><text:s/>aprašymo (specifikacijos)<text:s/></text:span><text:span text:style-name="T1751">pavyzdinis turinys)</text:span></text:p>
      <text:p text:style-name="P1752"/>
      <text:p text:style-name="P1753"><text:span text:style-name="T1754">TURINYS</text:span></text:p>
      <text:p text:style-name="P1755"/>
      <text:p text:style-name="P1756"><text:span text:style-name="T1757">1</text:span><text:span text:style-name="T1758">.<text:s/></text:span><text:span text:style-name="T1759">Dokumentų sąrašas</text:span></text:p>
      <text:p text:style-name="P1760"><text:span text:style-name="T1761">2</text:span><text:span text:style-name="T1762">.<text:s/></text:span><text:span text:style-name="T1763">Sąvokos ir sutrumpinimai</text:span></text:p>
      <text:p text:style-name="P1764"><text:span text:style-name="T1765">3</text:span><text:span text:style-name="T1766">.<text:s/></text:span><text:span text:style-name="T1767">Įvadas</text:span></text:p>
      <text:p text:style-name="P1768"><text:span text:style-name="T1769">4</text:span><text:span text:style-name="T1770">.<text:s/></text:span><text:span text:style-name="T1771">Kūrimo (modernizavimo) projekto tikslas</text:span></text:p>
      <text:p text:style-name="P1772"><text:span text:style-name="T1773">5</text:span><text:span text:style-name="T1774">.<text:s/></text:span><text:span text:style-name="T1775">Esamas kompiuterizavimo lygis ir kompiuterizuojami veiklos procesai</text:span></text:p>
      <text:p text:style-name="P1776"><text:span text:style-name="T1777">6</text:span><text:span text:style-name="T1778">.<text:s/></text:span><text:span text:style-name="T1779">Veiklos reikalavimai</text:span></text:p>
      <text:p text:style-name="P1780"><text:span text:style-name="T1781">6.1</text:span><text:span text:style-name="T1782">. Funkcinė schema</text:span></text:p>
      <text:p text:style-name="P1783"><text:span text:style-name="T1784">6.2</text:span><text:span text:style-name="T1785">. Vidiniai ir išoriniai duomenų<text:s/></text:span><text:span text:style-name="T1786">srautai</text:span></text:p>
      <text:p text:style-name="P1787"><text:span text:style-name="T1788">6.3</text:span><text:span text:style-name="T1789">. Koncepcinis duomenų modelis</text:span></text:p>
      <text:p text:style-name="P1790"><text:span text:style-name="T1791">6.4</text:span><text:span text:style-name="T1792">. Duomenų teikimas ir naudojimas</text:span></text:p>
      <text:p text:style-name="P1793"><text:span text:style-name="T1794">6.5</text:span><text:span text:style-name="T1795">. Nefunkciniai reikalavimai</text:span></text:p>
      <text:p text:style-name="P1796"><text:span text:style-name="T1797">6.5.1</text:span><text:span text:style-name="T1798">. Saugumo ir slaptumo (konfidencialumo) reikalavimai</text:span></text:p>
      <text:p text:style-name="P1799"><text:span text:style-name="T1800">6.5.2</text:span><text:span text:style-name="T1801">. Ergonominiai reikalavimai</text:span></text:p>
      <text:p text:style-name="P1802"><text:span text:style-name="T1803">6.5.3</text:span><text:span text:style-name="T1804">. Atitikimo tarptautiniams ir<text:s/></text:span><text:span text:style-name="T1805">geros praktikos standartams reikalavimai</text:span></text:p>
      <text:p text:style-name="P1806"><text:span text:style-name="T1807">6.5.4</text:span><text:span text:style-name="T1808">. Reikalavimai techninėms priemonėms, veikimo charakteristikoms, papildomai programinei įrangai, realizavimo technologijoms</text:span></text:p>
      <text:p text:style-name="P1809"><text:span text:style-name="T1810">6.5.5</text:span><text:span text:style-name="T1811">. Reikalavimai techninei dokumentacijai</text:span></text:p>
      <text:p text:style-name="P1812"><text:span text:style-name="T1813">6.5.6</text:span><text:span text:style-name="T1814">. Reikalavimai naudotojų</text:span><text:span text:style-name="T1815"><text:s/>mokymams</text:span></text:p>
      <text:p text:style-name="P1816"><text:span text:style-name="T1817">7</text:span><text:span text:style-name="T1818">. Kaštai ir nauda</text:span></text:p>
      <text:p text:style-name="P1819"><text:span text:style-name="T1820">7.1</text:span><text:span text:style-name="T1821">. Kūrimo kaštai</text:span></text:p>
      <text:p text:style-name="P1822"><text:span text:style-name="T1823">7.2</text:span><text:span text:style-name="T1824">. Naudojimo ir priežiūros kaštai</text:span></text:p>
      <text:p text:style-name="P1825"><text:span text:style-name="T1826">7.3</text:span><text:span text:style-name="T1827">. Prognozuojama finansinė, ekonominė ir socialinė nauda</text:span></text:p>
      <text:p text:style-name="P1828"><text:span text:style-name="T1829">8</text:span><text:span text:style-name="T1830">. Teisinės ir organizacinės sąlygos</text:span></text:p>
      <text:p text:style-name="P1831"><text:span text:style-name="T1832">9</text:span><text:span text:style-name="T1833">. Kūrimo (modernizavimo) projekto valdymas</text:span></text:p>
      <text:p text:style-name="P1834"><text:span text:style-name="T1835">9.1</text:span><text:span text:style-name="T1836">. Projekto vykdymo tvarka</text:span></text:p>
      <text:p text:style-name="P1837"><text:span text:style-name="T1838">9.2</text:span><text:span text:style-name="T1839">. Pasirinktas kūrimo būdas</text:span></text:p>
      <text:p text:style-name="P1840"><text:span text:style-name="T1841">9.3</text:span><text:span text:style-name="T1842">. Finansavimo šaltiniai ir finansavimo tvarka</text:span></text:p>
      <text:p text:style-name="P1843"><text:span text:style-name="T1844">9.4</text:span><text:span text:style-name="T1845">. Darbų grafikai</text:span></text:p>
      <text:p text:style-name="P1846"><text:span text:style-name="T1847">9.5</text:span><text:span text:style-name="T1848">. Atitikimo veiklos ir realizavimo reikalavimams vertinimas (testavimas)</text:span></text:p>
      <text:p text:style-name="P1849"><text:span text:style-name="T1850">9.6</text:span><text:span text:style-name="T1851">. Diegimas ir tinkamumo naudoti</text:span><text:span text:style-name="T1852"><text:s/>įvertinimas</text:span></text:p>
      <text:p text:style-name="P1853"><text:span text:style-name="T1854">10</text:span><text:span text:style-name="T1855">. Priedai</text:span></text:p>
      <text:p text:style-name="P1856"><text:span text:style-name="T1857">______________________________</text:span></text:p>
      <text:p text:style-name="P1858"/>
      <text:p text:style-name="P1859"/>
      <text:p text:style-name="P1860"/>
      <text:p text:style-name="P1861"><text:span text:style-name="T1862">V</text:span><text:span text:style-name="T1863">alstybės informacinės sistemos techninio</text:span><text:span text:style-name="T1864"><text:s/>aprašymo (specifikacijos)<text:s/></text:span><text:span text:style-name="T1865">rengimo</text:span><text:span text:style-name="T1866"><text:s/>reikalavimų</text:span><text:span text:style-name="T1867"><text:s/></text:span></text:p>
      <text:p text:style-name="P1868"><text:span text:style-name="T1869">3</text:span><text:span text:style-name="T1870"><text:s/>priedas</text:span></text:p>
      <text:p text:style-name="P1871"/>
      <text:p text:style-name="P1872"><text:span text:style-name="T1873">(P</text:span><text:span text:style-name="T1874">akeitimų registravimo žurnalo<text:s/></text:span><text:span text:style-name="T1875">forma)</text:span></text:p>
      <text:p text:style-name="P1876"/>
      <text:p text:style-name="P1877"><text:span text:style-name="T1878">P</text:span><text:span text:style-name="T1879">AKEITIMŲ REGISTRAVIMO ŽURNALAS</text:span></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text:span text:style-name="T1888">Specifikacijos struktūrinės dalies Nr. (</text:span><text:span text:style-name="T1889">4 skyrius, 5 lentelė</text:span><text:span text:style-name="T1890">)</text:span></text:p>
          </table:table-cell>
          <table:table-cell table:style-name="TableCell1891">
            <text:p text:style-name="P1892"><text:span text:style-name="T1893">Pakeitimo pobūdis (</text:span><text:span text:style-name="T1894">pakeistas, pašalintas, naujai įtrauktas)</text:span></text:p>
          </table:table-cell>
          <table:table-cell table:style-name="TableCell1895">
            <text:p text:style-name="P1896"><text:span text:style-name="T1897">Pastabos<text:s/></text:span><text:span text:style-name="T1898"><text:line-break/>(</text:span><text:span text:style-name="T1899">aprašyta pasikeitusi būsena, papildyta .... funkcionalumu</text:span><text:span text:style-name="T1900">)</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________________________________</text:span></text:p>
      <text:p text:style-name="P1911"/>
      <text:p text:style-name="P1912"/>
      <text:p text:style-name="P1913"/>
      <text:p text:style-name="P1914"><text:span text:style-name="T1915">Pakeitimai:</text:span></text:p>
      <text:p text:style-name="P1916"/>
      <text:p text:style-name="P1917"><text:span text:style-name="T1918">1.</text:span></text:p>
      <text:p text:style-name="P1919"><text:span text:style-name="T1920">Informacinės visuomenės plėtros komitetas prie Susisiekimo ministerijos, Įsakymas</text:span></text:p>
      <text:p text:style-name="P1921"><text:span text:style-name="T1922">Nr.<text:s/></text:span><text:a xlink:href="https://www.e-tar.lt/portal/legalAct.html?documentId=574c3580d7a711e4894f9bde45468d3f" office:target-frame-name="_top" xlink:show="replace"><text:span text:style-name="T1923">T-43</text:span></text:a><text:span text:style-name="T1924">, 2015-03-31, paskelbta TAR 2015-03-31, i. k. 2015-04850</text:span></text:p>
      <text:p text:style-name="P1925"><text:span text:style-name="T1926">Dėl Informa</text:span><text:span text:style-name="T1927">cinės visuomenės plėtros komiteto prie Susisiekimo ministerijos direktoriaus 2014 m. vasario 25 d. įsakymo Nr. T-29 „Dėl Valstybės informacinių sistemų gyvavimo ciklo valdymo metodikos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re</meta:initial-creator>
    <dc:creator>CLUSadmin</dc:creator>
    <meta:creation-date>2016-02-11T06:55:00Z</meta:creation-date>
    <dc:date>2016-02-11T06:55:00Z</dc:date>
    <meta:print-date>2013-12-06T12:32:00Z</meta:print-date>
    <meta:template xlink:href="Normal.dotm" xlink:type="simple"/>
    <meta:editing-cycles>2</meta:editing-cycles>
    <meta:editing-duration>PT0S</meta:editing-duration>
    <meta:document-statistic meta:page-count="8" meta:paragraph-count="553" meta:word-count="7410" meta:character-count="66957" meta:row-count="2003" meta:non-whitespace-character-count="60100"/>
  </office:meta>
</office:document-meta>
</file>