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justify" style:vertical-align="baseline"/>
      <style:text-properties fo:font-size="4pt" style:font-size-asian="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style:punctuation-wrap="simple" fo:text-align="center" style:vertical-align="baseline"/>
      <style:text-properties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in"/>
    </style:style>
    <style:style style:name="T32" style:parent-style-name="DefaultParagraphFont" style:family="text">
      <style:text-properties style:font-size-complex="12pt"/>
    </style:style>
    <style:style style:name="T33" style:parent-style-name="DefaultParagraphFont" style:family="text">
      <style:text-properties style:font-weight-complex="bold" fo:text-transform="uppercase" fo:language="en" fo:country="GB"/>
    </style:style>
    <style:style style:name="T34" style:parent-style-name="DefaultParagraphFont" style:family="text">
      <style:text-properties style:font-weight-complex="bold" fo:language="en" fo:country="GB"/>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fo:text-align="justify"/>
      <style:text-properties fo:color="#000000" style:font-size-complex="12pt" fo:hyphenate="false"/>
    </style:style>
    <style:style style:name="P53" style:parent-style-name="Normal" style:family="paragraph">
      <style:paragraph-properties fo:text-align="justify"/>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margin-left="3.15in" style:page-number="1">
        <style:tab-stops/>
      </style:paragraph-properties>
    </style:style>
    <style:style style:name="P6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style:font-size-complex="12pt"/>
    </style:style>
    <style:style style:name="P67"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text-align="justify" fo:line-height="116%" fo:text-indent="0.2166in"/>
      <style:text-properties fo:color="#000000" style:font-size-complex="12pt" fo:hyphenate="false"/>
    </style:style>
    <style:style style:name="P69" style:parent-style-name="Normal" style:family="paragraph">
      <style:paragraph-properties style:punctuation-wrap="simple" fo:text-align="center" style:vertical-align="baseline" fo:line-height="121%"/>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6%"/>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style:vertical-align="middle" fo:line-height="116%"/>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ext-properties fo:hyphenate="false"/>
    </style:style>
    <style:style style:name="P104" style:parent-style-name="Normal" style:family="paragraph">
      <style:paragraph-properties fo:keep-together="always" fo:text-align="center" style:vertical-align="middle" fo:line-height="116%"/>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vertical-align="middle" fo:line-height="116%" fo:text-indent="0.043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ext-properties fo:hyphenate="false"/>
    </style:style>
    <style:style style:name="P129" style:parent-style-name="Normal" style:family="paragraph">
      <style:paragraph-properties fo:keep-together="always" fo:text-align="center" style:vertical-align="middle" fo:text-indent="0.4923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keep-together="always" fo:text-align="center" style:vertical-align="middle" fo:text-indent="0.5354in"/>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text-properties fo:color="#000000" style:font-size-complex="12pt" fo:hyphenate="false"/>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vertical-align="middle" fo:text-indent="0.043in"/>
      <style:text-properties fo:hyphenate="false"/>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keep-together="always" fo:text-align="center" style:vertical-align="middle" fo:line-height="116%"/>
      <style:text-properties fo:hyphenate="false"/>
    </style:style>
    <style:style style:name="P174" style:parent-style-name="Normal" style:family="paragraph">
      <style:paragraph-properties fo:keep-together="always" fo:text-align="center" style:vertical-align="middle" fo:line-height="116%"/>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together="always" fo:text-align="center" style:vertical-align="middle" fo:line-height="116%" fo:text-indent="0.043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style:language-asian="lt" style:country-asian="LT" fo:hyphenate="false"/>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4923in"/>
    </style:style>
    <style:style style:name="P247" style:parent-style-name="Normal" style:family="paragraph">
      <style:paragraph-properties style:punctuation-wrap="simple" fo:text-align="justify" style:vertical-align="baseline" fo:text-indent="0.4923in"/>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keep-together="always" fo:text-align="center" style:vertical-align="middle" fo:text-indent="0.043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4" style:parent-style-name="Normal" style:family="paragraph">
      <style:paragraph-properties fo:text-align="justify" fo:line-height="150%"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923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line-height="150%" fo:text-indent="0.4923in"/>
      <style:text-properties fo:color="#000000" style:font-size-complex="12pt" fo:hyphenate="false"/>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left="0.0236in" fo:text-indent="0.468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margin-left="0.0236in" fo:text-indent="0.4687in">
        <style:tab-stops/>
      </style:paragraph-properties>
    </style:style>
    <style:style style:name="P286" style:parent-style-name="Normal" style:family="paragraph">
      <style:paragraph-properties style:punctuation-wrap="simple" fo:text-align="justify" style:vertical-align="baseline" fo:line-height="150%" fo:margin-left="0.0236in" fo:text-indent="0.4687in">
        <style:tab-stops/>
      </style:paragraph-properties>
    </style:style>
    <style:style style:name="P287" style:parent-style-name="Normal" style:family="paragraph">
      <style:paragraph-properties style:punctuation-wrap="simple" fo:text-align="justify" style:vertical-align="baseline" fo:line-height="150%" fo:margin-left="0.0236in" fo:text-indent="0.4687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style:punctuation-wrap="simple" fo:text-align="justify" style:vertical-align="baseline" fo:line-height="150%" fo:margin-left="0.0236in" fo:text-indent="0.468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50%" fo:margin-left="0.0236in" fo:text-indent="0.468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70C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4923in"/>
      <style:text-properties fo:hyphenate="false"/>
    </style:style>
    <style:style style:name="P322" style:parent-style-name="Normal" style:family="paragraph">
      <style:paragraph-properties style:punctuation-wrap="simple" fo:text-align="center" style:vertical-align="baseline"/>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style:punctuation-wrap="simple" fo:text-align="center" style:vertical-align="baseline" fo:text-indent="0.043in"/>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9" style:parent-style-name="Normal" style:family="paragraph">
      <style:text-properties fo:font-size="4pt" style:font-size-asian="4pt" style:font-size-complex="4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middle" fo:line-height="150%"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punctuation-wrap="simple" fo:text-align="justify" style:vertical-align="middle" fo:line-height="150%"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name-asian="Calibri"/>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middle" fo:line-height="150%"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middle" fo:line-height="150%"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middle" fo:line-height="150%"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middle" fo:line-height="150%" fo:text-indent="0.4923in"/>
      <style:text-properties fo:hyphenate="false"/>
    </style:style>
    <style:style style:name="T358" style:parent-style-name="DefaultParagraphFont" style:family="text">
      <style:text-properties fo:font-weight="bold" style:font-weight-asian="bold"/>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middle" fo:line-height="150%"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center" style:vertical-align="baseline" fo:line-height="121%"/>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style:punctuation-wrap="simple" fo:text-align="center" style:vertical-align="baseline" fo:text-indent="0.043in"/>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72" style:parent-style-name="Normal" style:family="paragraph">
      <style:paragraph-properties style:punctuation-wrap="simple" fo:text-align="justify" style:vertical-align="middle" fo:line-height="150%"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middle" fo:line-height="150%"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middle" fo:line-height="150%"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middle"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27in"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middle" fo:line-height="150%" fo:text-indent="0.492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style:punctuation-wrap="simple" fo:text-align="justify" style:vertical-align="middle" fo:line-height="150%"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middle" fo:line-height="150%"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middle" fo:line-height="150%"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50%" fo:text-indent="0.4923in"/>
    </style:style>
    <style:style style:name="T411" style:parent-style-name="DefaultParagraphFont" style:family="text">
      <style:text-properties fo:color="#000000"/>
    </style:style>
    <style:style style:name="T412" style:parent-style-name="DefaultParagraphFont" style:family="text">
      <style:text-properties fo:color="#00B050"/>
    </style:style>
    <style:style style:name="T413" style:parent-style-name="DefaultParagraphFont" style:family="text">
      <style:text-properties fo:color="#00B050"/>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style:punctuation-wrap="simple" fo:text-align="justify" style:vertical-align="middle" fo:line-height="150%"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middle" fo:line-height="150%"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line-height="150%" fo:text-indent="0.4923in"/>
    </style:style>
    <style:style style:name="P448" style:parent-style-name="Normal" style:family="paragraph">
      <style:paragraph-properties style:punctuation-wrap="simple" fo:text-align="center" style:vertical-align="baseline" fo:text-indent="0.1972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style:punctuation-wrap="simple" fo:text-align="center" style:vertical-align="baseline" fo:text-indent="0.2402in"/>
    </style:style>
    <style:style style:name="T452" style:parent-style-name="DefaultParagraphFont" style:family="text">
      <style:text-properties fo:font-weight="bold" style:font-weight-asian="bold" fo:color="#000000"/>
    </style:style>
    <style:style style:name="P453" style:parent-style-name="Normal" style:family="paragraph">
      <style:paragraph-properties style:punctuation-wrap="simple" fo:text-align="center" style:vertical-align="baseline" fo:text-indent="0.1972in"/>
      <style:text-properties fo:font-weight="bold" style:font-weight-asian="bold" fo:color="#000000"/>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fo:font-style="italic" style:font-style-asian="italic" style:font-style-complex="italic" style:font-size-complex="12pt"/>
    </style:style>
    <style:style style:name="P469" style:parent-style-name="Normal" style:family="paragraph">
      <style:paragraph-properties style:punctuation-wrap="simple" fo:text-align="justify" style:vertical-align="baseline" fo:line-height="150%" fo:text-indent="0.4923in"/>
    </style:style>
    <style:style style:name="P470" style:parent-style-name="Normal" style:family="paragraph">
      <style:paragraph-properties style:punctuation-wrap="simple" fo:text-align="justify" style:vertical-align="middle" fo:line-height="150%"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style:punctuation-wrap="simple" fo:text-align="justify" style:vertical-align="middle" fo:line-height="150%" fo:text-indent="0.4923in"/>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style:vertical-align="baseline" fo:line-height="150%"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anguage="en" fo:country="US"/>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50%" fo:text-indent="0.4923in"/>
    </style:style>
    <style:style style:name="P502" style:parent-style-name="Normal" style:family="paragraph">
      <style:paragraph-properties style:punctuation-wrap="simple" fo:text-align="center" style:vertical-align="baseline" fo:text-indent="0.1972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style:punctuation-wrap="simple" fo:text-align="center" style:vertical-align="baseline" fo:text-indent="0.2402in"/>
    </style:style>
    <style:style style:name="T506" style:parent-style-name="DefaultParagraphFont" style:family="text">
      <style:text-properties fo:font-weight="bold" style:font-weight-asian="bold" fo:color="#000000"/>
    </style:style>
    <style:style style:name="P507" style:parent-style-name="Normal" style:family="paragraph">
      <style:paragraph-properties style:punctuation-wrap="simple" fo:text-align="justify" style:vertical-align="baseline" fo:line-height="150%" fo:text-indent="0.4923in"/>
    </style:style>
    <style:style style:name="P508" style:parent-style-name="Normal" style:family="paragraph">
      <style:paragraph-properties style:punctuation-wrap="simple" fo:text-align="justify" style:vertical-align="baseline" fo:line-height="150%" fo:text-indent="0.4923in"/>
    </style:style>
    <style:style style:name="P509" style:parent-style-name="Normal" style:family="paragraph">
      <style:paragraph-properties style:punctuation-wrap="simple" fo:text-align="justify" style:vertical-align="middle" fo:line-height="150%"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middle" fo:line-height="150%"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vertical-align="middle" fo:line-height="150%"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style:vertical-align="middle" fo:line-height="150%"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punctuation-wrap="simple" fo:text-align="justify" style:vertical-align="middle" fo:line-height="150%"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punctuation-wrap="simple" fo:text-align="justify" style:vertical-align="middle" fo:line-height="150%"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50%" fo:text-indent="0.4923in"/>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middle" fo:line-height="150%"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style:style>
    <style:style style:name="T552" style:parent-style-name="DefaultParagraphFont" style:family="text">
      <style:text-properties fo:color="#000000"/>
    </style:style>
    <style:style style:name="P553" style:parent-style-name="Normal" style:family="paragraph">
      <style:paragraph-properties style:punctuation-wrap="simple" fo:text-align="justify" style:vertical-align="middle" fo:line-height="150%"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4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middle" fo:line-height="150%"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middle" fo:line-height="150%"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punctuation-wrap="simple" fo:text-align="justify" style:vertical-align="middle" fo:line-height="150%"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fo:margin-left="0.1972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margin-left="0.1972in" fo:text-indent="0.043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09" style:parent-style-name="Normal" style:family="paragraph">
      <style:paragraph-properties style:punctuation-wrap="simple" fo:text-align="justify" style:vertical-align="middle" fo:line-height="150%"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style:vertical-align="baseline" fo:line-height="150%" fo:text-indent="0.4923in"/>
    </style:style>
    <style:style style:name="T614" style:parent-style-name="DefaultParagraphFont" style:family="text">
      <style:text-properties fo:color="#000000"/>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fo:font-style="italic" style:font-style-asian="italic"/>
    </style:style>
    <style:style style:name="P617" style:parent-style-name="Normal" style:family="paragraph">
      <style:paragraph-properties style:punctuation-wrap="simple" fo:text-align="justify" style:vertical-align="baseline" fo:line-height="150%" fo:text-indent="0.4923in"/>
    </style:style>
    <style:style style:name="P618" style:parent-style-name="Normal" style:family="paragraph">
      <style:paragraph-properties style:punctuation-wrap="simple" fo:text-align="justify" style:vertical-align="baseline" fo:line-height="150%" fo:text-indent="0.4923in"/>
    </style:style>
    <style:style style:name="P619" style:parent-style-name="Normal" style:family="paragraph">
      <style:paragraph-properties style:punctuation-wrap="simple" fo:text-align="justify" style:vertical-align="baseline" fo:line-height="150%" fo:text-indent="0.4923in"/>
    </style:style>
    <style:style style:name="P620" style:parent-style-name="Normal" style:family="paragraph">
      <style:paragraph-properties style:punctuation-wrap="simple" fo:text-align="justify" style:vertical-align="baseline" fo:line-height="150%" fo:text-indent="0.4923in"/>
    </style:style>
    <style:style style:name="P621" style:parent-style-name="Normal" style:family="paragraph">
      <style:paragraph-properties style:punctuation-wrap="simple" fo:text-align="justify" style:vertical-align="baseline" fo:line-height="150%" fo:text-indent="0.4923in"/>
    </style:style>
    <style:style style:name="P622" style:parent-style-name="Normal" style:family="paragraph">
      <style:paragraph-properties style:punctuation-wrap="simple" fo:text-align="justify" style:vertical-align="baseline" fo:line-height="150%" fo:text-indent="0.4923in"/>
    </style:style>
    <style:style style:name="P623" style:parent-style-name="Normal" style:family="paragraph">
      <style:paragraph-properties style:punctuation-wrap="simple" fo:text-align="justify" style:vertical-align="baseline" fo:line-height="150%" fo:text-indent="0.4923in"/>
    </style:style>
    <style:style style:name="T624" style:parent-style-name="DefaultParagraphFont" style:family="text">
      <style:text-properties fo:color="#000000"/>
    </style:style>
    <style:style style:name="P625" style:parent-style-name="Normal" style:family="paragraph">
      <style:paragraph-properties style:punctuation-wrap="simple" fo:text-align="justify" style:vertical-align="baseline" fo:line-height="150%" fo:text-indent="0.4923in"/>
    </style:style>
    <style:style style:name="P626" style:parent-style-name="Normal" style:family="paragraph">
      <style:paragraph-properties fo:text-align="center" fo:line-height="121%"/>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line-height="121%" fo:text-indent="0.043in"/>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fo:font-size="10pt" style:font-size-asian="10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13in"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line-height="120%"/>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weight="bold" style:font-weight-asian="bold" style:font-style-complex="italic" fo:font-size="10pt" style:font-size-asian="10pt"/>
    </style:style>
    <style:style style:name="P670" style:parent-style-name="Normal" style:family="paragraph">
      <style:text-properties style:font-name-asian="MS Mincho"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21 iki 2019-07-02</text:span></text:p>
      <text:p text:style-name="P9"/>
      <text:p text:style-name="P10"><text:span text:style-name="T11">Įsakymas paskelbtas: TAR 2015-04-01, i. k. 2015-04911</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text:span text:style-name="T21">DĖL ŪKININKŲ IR KITŲ<text:s/></text:span><text:span text:style-name="T22">ASMENŲ, UŽSIIMANČIŲ ŽEMĖS ŪKIO VEIKLA, KONSULTAVIMO IŠLAIDŲ FINANSAVIMO TAISYKLIŲ PATVIRTINIMO</text:span></text:p>
      <text:p text:style-name="P23"/>
      <text:p text:style-name="P24">2015 m. balandžio 1 d. Nr. 3D-243</text:p>
      <text:p text:style-name="P25">Vilnius</text:p>
      <text:p text:style-name="P26"/>
      <text:p text:style-name="P27"/>
      <text:p text:style-name="P28"><text:span text:style-name="T29">Vadovaudamasi Lietuvos Respublikos žemės ūkio ministerijos nuostatų, patvirtintų Lietuvos Respublikos Vyriausybės 19</text:span><text:span text:style-name="T30">98 m. rugsėjo 15 d. nutarimu Nr. 1120 „Dėl Lietuvos Respublikos žemės ūkio ministerijos nuostatų patvirtinimo“, 9.54 papunkčiu,<text:s/></text:span></text:p>
      <text:p text:style-name="P31"><text:span text:style-name="T32">t v i r t i n u<text:s/></text:span><text:span text:style-name="T33">Ū</text:span><text:span text:style-name="T34">kininkų ir kitų asmenų, užsiimančių žemės ūkio veikla, konsultavimo išlaidų finansavimo taisykles</text:span><text:span text:style-name="T35"><text:s/>(pridedama).</text:span></text:p>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Virginija Baltraitienė</text:span></text:p>
      <text:p text:style-name="P48"/>
      <text:p text:style-name="P49"/>
      <text:p text:style-name="P50"/>
      <text:p text:style-name="P51">SUDERINTA</text:p>
      <text:p text:style-name="P52">Lietuvos Respublikos konkurencijos tarybos</text:p>
      <text:p text:style-name="P53"><text:span text:style-name="T54">2015-03-16 raštu Nr. (2.30-35) 6V-604  <text:s/></text:span></text:p>
      <text:soft-page-break/>
      <text:p text:style-name="P55">PATVIRTINTA</text:p>
      <text:p text:style-name="P62">Lietuvos Respublikos žemės ūkio ministro <text:s/></text:p>
      <text:p text:style-name="P63">2015 m. balandžio 1 d. įsakymu Nr. 3D-243<text:s/></text:p>
      <text:p text:style-name="P64"><text:span text:style-name="T65">(</text:span><text:span text:style-name="T66">Lietuvos Respublikos žemės ūkio ministro<text:s/></text:span></text:p>
      <text:p text:style-name="P67">2019 m. kovo 20 d. įsakymo Nr. 3D-161 redakcija) <text:s text:c="2"/></text:p>
      <text:p text:style-name="P68"/>
      <text:p text:style-name="P69"><text:span text:style-name="T70">Ūkininkų ir kitų asmenų, užsiimančių žemės ūkio veikla, KONSULTAVIMO IŠLAI</text:span><text:span text:style-name="T71">Dų finans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text:span><text:span text:style-name="T84">Ūkininkų ir kitų asmenų, užsiimančių žemės ūkio veikla,</text:span><text:span text:style-name="T85"><text:s/>konsultavimo išlaidų finansavimo taisyklės (toliau – taisyklės) nustato valstybės pagalbos<text:s/></text:span><text:span text:style-name="T86">ūkininkų <text:s/>ir kitų <text:s/>asmenų, užsiimančių <text:s/>žemės ūkio veikla,</text:span><text:span text:style-name="T87"><text:s/>konsultavimo išlaidoms kompensuoti (toliau – pagalba) teikimo iš valstybės biudžeto lėšų tvarką.<text:s/></text:span></text:p>
      <text:p text:style-name="P88"><text:span text:style-name="T89">2</text:span><text:span text:style-name="T90">. Šios taisyklės parengtos vadovaujantis 2014 m. birželio 25 d. Komisijos reglamentu (ES) Nr.<text:s/></text:span><text:span text:style-name="T91">702/2014, kuriuo skelbiama, kad tam tikrų kategorijų pagalba žemės bei miškų sektoriuose ir kaimo vietovėse yra suderinama su vidaus rinka pagal Sutarties dėl Europos Sąjungos veikimo 107 ir 108 straipsnius (OL 2014 L 193, p.1) (toliau –</text:span><text:span text:style-name="T92"><text:s/>R</text:span><text:span text:style-name="T93">eglamentas (ES) N</text:span><text:span text:style-name="T94">r. 702/2014),</text:span><text:span text:style-name="T95"><text:s/>ir Valstybės pagalbos žemės ūkiui, maisto ūkiui, žuvininkystei ir kaimo plėtrai ir kitų iš valstybės biudžeto lėšų finansuojamų priemonių bendrosiomis administravimo taisyklėmis, patvirtintomis Lietuvos Respublikos žemės ūkio ministro 2010 m.</text:span><text:span text:style-name="T96"><text:s/>lapkričio 8 d. įsakymu Nr. 3D-979 „Dėl Valstybės pagalbos žemės ūkiui, maisto ūkiui, žuvininkystei ir kaimo plėtrai ir kitų iš valstybės biudžeto lėšų finansuojamų priemonių bendrųjų administravimo taisyklių patvirtinimo“ (toliau – Bendrosios administravi</text:span><text:span text:style-name="T97">mo taisyklės).</text:span></text:p>
      <text:p text:style-name="P98"><text:span text:style-name="T99">3</text:span><text:span text:style-name="T100">. Pagalba siekiama padėti ūkininkams ir kitiems asmenims, užsiimantiems žemės ūkio veikla <text:s/>(toliau – pagalbos gavėjai), pasinaudoti konsultavimo paslaugomis gerinant <text:s/>savo valdos ekonominę ir aplinkosaugos <text:s/>veiklą ir prisidedama prie 20</text:span><text:span text:style-name="T101">13 m. gruodžio 17 d. Europos Parlamento ir Tarybos reglamento (ES) Nr. 1305/2013 dėl paramos kaimo plėtrai, teikiamos Europos žemės ūkio fondo kaimo plėtrai (EŽŪFKP) lėšomis, kuriuo panaikinamas Tarybos reglamentas (EB) Nr. 1698/2005 (OL 2013 L 347, p. 487</text:span><text:span text:style-name="T102">), 5 straipsnio 1 ir 2 dalyse nurodytų Europos Sąjungos kaimo plėtros politikos prioritetų įgyvendinimo.</text:span></text:p>
      <text:p text:style-name="P103"/>
      <text:p text:style-name="P104"><text:span text:style-name="T105">II</text:span><text:span text:style-name="T106"><text:s/>SKYRIUS</text:span></text:p>
      <text:p text:style-name="P107"><text:span text:style-name="T108">SĄVOKOS</text:span></text:p>
      <text:p text:style-name="P109"/>
      <text:p text:style-name="P110"><text:span text:style-name="T111">4</text:span><text:span text:style-name="T112">. Pagrindinės taisyklėse vartojamos sąvokos:</text:span></text:p>
      <text:p text:style-name="P113"><text:span text:style-name="T114">4.1</text:span><text:span text:style-name="T115">.</text:span><text:span text:style-name="T116"><text:s/>Individuali konsultacija</text:span><text:span text:style-name="T117"> – individualios informacijos ir patarimo<text:s/></text:span><text:span text:style-name="T118">teikimas.</text:span></text:p>
      <text:p text:style-name="P119"><text:span text:style-name="T120">4.2</text:span><text:span text:style-name="T121">.</text:span><text:span text:style-name="T122"><text:s/>Konsultacinis renginys</text:span><text:span text:style-name="T123"> – seminaras, lauko diena, susirinkimas, diskusija ar kitas renginys, kuriame skleidžiamos žemės ūkio ir kaimo plėtros naujovės, dalijamasi patirtimi.</text:span></text:p>
      <text:p text:style-name="P124"><text:span text:style-name="T125">4.3</text:span><text:span text:style-name="T126">. Kitos šiose taisyklėse vartojamos sąvokos apibrėžtos Be</text:span><text:span text:style-name="T127">ndrosiose administravimo taisyklėse ir kituose teisės aktuose.</text:span></text:p>
      <text:p text:style-name="P128"/>
      <text:p text:style-name="P129"><text:span text:style-name="T130">III</text:span><text:span text:style-name="T131"><text:s/>SKYRIUS</text:span></text:p>
      <text:p text:style-name="P132"><text:span text:style-name="T133">REMIAMA VEIKLA</text:span></text:p>
      <text:p text:style-name="P134"/>
      <text:p text:style-name="P135"><text:span text:style-name="T136">5</text:span><text:span text:style-name="T137">. Pagalba skiriama <text:s/>šių sričių konsultacijoms, kurios nėra susijusios su nuolatine ar periodine pagalbos gavėjų veikla ar įprastomis ūkio išlaidomis, teikti:</text:span></text:p>
      <text:p text:style-name="P138"><text:span text:style-name="T139">5.1</text:span><text:span text:style-name="T140">. gaminamos augalininkystės ir gyvulininkystės produkcijos konkurencingumo didinimo;</text:span></text:p>
      <text:p text:style-name="P141"><text:span text:style-name="T142">5.2</text:span><text:span text:style-name="T143">.</text:span><text:span text:style-name="T144"><text:s/>kooperacijos žemės ūkyje plėtros;</text:span></text:p>
      <text:p text:style-name="P145"><text:span text:style-name="T146">5.3</text:span><text:span text:style-name="T147">. žemės ūkio technikos priežiūros ir pastatų statybos vykdymo;</text:span></text:p>
      <text:p text:style-name="P148"><text:span text:style-name="T149">5.4</text:span><text:span text:style-name="T150">. žemės ūkio verslo planavimo ir veiklos teisinių klausimų.</text:span></text:p>
      <text:p text:style-name="P151"><text:span text:style-name="T152">6</text:span><text:span text:style-name="T153">. Finansuojamos šių rūšių konsultacijos:</text:span></text:p>
      <text:p text:style-name="P154"><text:span text:style-name="T155">6.1</text:span><text:span text:style-name="T156">. individualios konsultacijos;</text:span></text:p>
      <text:p text:style-name="P157"><text:span text:style-name="T158">6.2</text:span><text:span text:style-name="T159">. konsultaciniai renginiai.</text:span></text:p>
      <text:p text:style-name="P160"/>
      <text:p text:style-name="Normal"/>
      <text:p text:style-name="P161"><text:span text:style-name="T162">IV</text:span><text:span text:style-name="T163"><text:s/>SKYRIUS</text:span></text:p>
      <text:p text:style-name="P164"><text:span text:style-name="T165">GALIMI PAREIŠKĖJAI<text:s/></text:span></text:p>
      <text:p text:style-name="P166"/>
      <text:p text:style-name="P167"/>
      <text:p text:style-name="P168"><text:span text:style-name="T169">7</text:span><text:span text:style-name="T170">. Galimi pareiškėjai – <text:s/>ūkininkų ir kitų asmenų, užsiimančių žemės ūkio veikla, konsultavimo veikla<text:s/></text:span><text:span text:style-name="T171">užsiimantys ūkio subjektai arba jų grupės, veikiančios jungtinės veiklos<text:s/></text:span><text:span text:style-name="T172">sutarties pagrindais.</text:span></text:p>
      <text:p text:style-name="P173"/>
      <text:p text:style-name="P174"><text:span text:style-name="T175">V</text:span><text:span text:style-name="T176"><text:s/>SKYRIUS</text:span></text:p>
      <text:p text:style-name="P177"><text:span text:style-name="T178">TINKAMUMO SĄLYGOS PAREIŠKĖJAMS IR KONSULTAVIMO PROJEKTAMS</text:span></text:p>
      <text:p text:style-name="P179"/>
      <text:p text:style-name="P180"/>
      <text:p text:style-name="P181"><text:span text:style-name="T182">8</text:span><text:span text:style-name="T183">. Tinkamumo sąlygos pareiškėjui ir konsultavimo projektui:</text:span></text:p>
      <text:p text:style-name="P184"><text:span text:style-name="T185">8.1</text:span><text:span text:style-name="T186">. Paraišką teikti konsultacijas ūkininkams ir kitiems asmenims, užsiimantiems žemės ūkio</text:span><text:span text:style-name="T187"><text:s/>veikla (toliau – paraiška) (taisyklių 1 priedas</text:span><text:span text:style-name="T188">),</text:span><text:span text:style-name="T189"><text:s/>teikia subjektas, įvardytas galimu pareiškėju šių taisyklių IV skyriuje;<text:s/></text:span></text:p>
      <text:p text:style-name="P190"><text:span text:style-name="T191">8.2</text:span><text:span text:style-name="T192">. pareiškėjas nėra bankrutuojantis arba likviduojamas;</text:span></text:p>
      <text:p text:style-name="P193"><text:span text:style-name="T194">8.3</text:span><text:span text:style-name="T195">. konsultavimo projekto veikla ir išlaidos yra susijusios su r</text:span><text:span text:style-name="T196">emiama priemonės veikla, nurodyta šių taisyklių III skyriuje;<text:s/></text:span></text:p>
      <text:p text:style-name="P197"><text:span text:style-name="T198">8.4</text:span><text:span text:style-name="T199">. išlaidos, kurioms finansuoti prašoma <text:s/>pagalbos, nebuvo ir nėra finansuojamos iš kitų nacionalinių <text:s/>ir ES <text:s/>programų;</text:span></text:p>
      <text:p text:style-name="P200"><text:span text:style-name="T201">8.5</text:span><text:span text:style-name="T202">. pareiškėjas neturi skolų <text:s/>Lietuvos Respublikos valstybės biudžetui, išskyrus atvejus, kai mokėjimai atidėti;</text:span></text:p>
      <text:p text:style-name="P203"><text:span text:style-name="T204">8.6</text:span><text:span text:style-name="T205">. pareiškėjas neturi skolų Valstybinio socialinio draudimo fondui, išskyrus atvejus, kai mokėjimai atidėti;</text:span></text:p>
      <text:p text:style-name="P206"><text:span text:style-name="T207">8.7</text:span><text:span text:style-name="T208">. pareiškėjas turi turė</text:span><text:span text:style-name="T209">ti patirties įgyvendinant panašius</text:span><text:span text:style-name="T210"><text:s/></text:span><text:span text:style-name="T211">projektus, <text:s/>susijusius su <text:s/></text:span><text:span text:style-name="T212">ūkininkų ir kitų asmenų, užsiimančių žemės ūkio veikla, konsultavimu</text:span><text:span text:style-name="T213">;</text:span></text:p>
      <text:p text:style-name="P214"><text:span text:style-name="T215">8.8</text:span><text:span text:style-name="T216">. pareiškėjas turi turėti</text:span><text:span text:style-name="T217"><text:s/></text:span><text:span text:style-name="T218">konsultavimo paslaugų teikimo biurus, kurie priklauso jam nuosavybės teise arba yra nuomoja</text:span><text:span text:style-name="T219">mi ar gauti pagal panaudą ne trumpesniam kaip<text:s/></text:span>konsultavimo<text:s/><text:span text:style-name="T220">projekto įgyvendinimo laikas terminui;</text:span></text:p>
      <text:p text:style-name="P221"><text:span text:style-name="T222">8.9</text:span><text:span text:style-name="T223">. konsultavimo paslaugų teikimo biurai turi būti aprūpinti reikalingomis konsultavimo paslaugoms teikti techninėmis priemonėmis (transporto priemonės,<text:s/></text:span><text:span text:style-name="T224">kompiuterinė įranga ir kt.);</text:span></text:p>
      <text:p text:style-name="P225"><text:span text:style-name="T226">8.10</text:span><text:span text:style-name="T227">. konsultavimo paslaugų teikimo biure turi dirbti ne mažiau kaip 1 konsultantas, kurio darbo laikas <text:s/>ne trumpesnis kaip 20 val. per savaitę;</text:span></text:p>
      <text:p text:style-name="P228"><text:span text:style-name="T229">8.11</text:span><text:span text:style-name="T230">. pareiškėjo konsultantai turi turėti aukštąjį išsilavinimą ir ne<text:s/></text:span><text:span text:style-name="T231">mažesnę kaip 1 metų veiklos patirtį srityse, kuriose numato teikti konsultavimo paslaugas. Patirtis pagrindžiama nurodant darbo stažą pagal metus;</text:span></text:p>
      <text:p text:style-name="P232"><text:span text:style-name="T233">8.12</text:span><text:span text:style-name="T234">. pareiškėjo konsultantai<text:s/></text:span><text:span text:style-name="T235">per praėjusius kalendorinius metus<text:s/></text:span><text:span text:style-name="T236">turi būti ne trumpiau kaip 16 val. kėlę<text:s/></text:span><text:span text:style-name="T237">kvalifikaciją pagal sritis, kuriose numato teikti konsultavimo paslaugas<text:s/></text:span><text:span text:style-name="T238">(publikacijų rengimas (atitinka 8 val. kvalifikacijos kėlimo), dalyvavę seminaruose, mokymo kursuose, stažuotėse ir kituose šviečiamuosiuose ir informaciniuose renginiuose;</text:span></text:p>
      <text:p text:style-name="P239"><text:span text:style-name="T240">8.13</text:span><text:span text:style-name="T241">.<text:s/></text:span><text:span text:style-name="T242">ne mažiau kaip 20 proc. konsultavimo projekto pagalbos gavėjų turi sudaryti asmenys, kurie per paskutinius 2 metus nebuvo gavę konsultavimo paslaugų, finansuotų iš valstybės biudžeto ar<text:s/></text:span><text:span text:style-name="T243">Lietuvos kaimo plėtros 2014–2020 metų programos priemonės „Konsultavim</text:span><text:span text:style-name="T244">o paslaugos, ūkio valdymo ir ūkininkų pavadavimo paslaugos“ lėšų</text:span><text:span text:style-name="T245">.</text:span></text:p>
      <text:p text:style-name="P246">9. Jei pareiškėjas yra ūkio subjektų grupė, ji pateikia jungtinės veiklos sutartį arba tinkamai patvirtintą jos kopiją. Jungtinės veiklos sutartyje turi būti nurodyti kiekvienos šios sutarties šalies įsipareigojimai vykdant numatomą konsultavimo veiklą ir solidarią visų šios sutarties šalių atsakomybę už prievolių nevykdymą bei numatyta, kuris asmuo atstovauja ūkio subjektų grupei.</text:p>
      <text:p text:style-name="P247"/>
      <text:p text:style-name="P248"><text:span text:style-name="T249">VI</text:span><text:span text:style-name="T250"><text:s/>SKYRIUS</text:span></text:p>
      <text:p text:style-name="P251"><text:span text:style-name="T252">TINKAMUMO SĄLYGOS PAGALBOS GAVĖJAMS</text:span></text:p>
      <text:p text:style-name="P253"/>
      <text:p text:style-name="P254"><text:span text:style-name="T255">10</text:span><text:span text:style-name="T256">. Pagalbos gavėjas turi būti nustatyta tvarka įregistravęs žemės ūkio valdą Lietuvos Respublikos žemės ūkio ir kaimo verslo registre.</text:span></text:p>
      <text:p text:style-name="P257"><text:span text:style-name="T258">11</text:span><text:span text:style-name="T259">. Pagalbos gavėjas patvirtina, kad nėra:</text:span></text:p>
      <text:p text:style-name="P260"><text:span text:style-name="T261">11.</text:span><text:span text:style-name="T262">1</text:span><text:span text:style-name="T263">. sunkumų patirianti įmonė, kaip apibrėžta Reglamento (ES) Nr.<text:s/></text:span><text:span text:style-name="T264">702/2014 2 straipsnio 14 dalyje;</text:span></text:p>
      <text:p text:style-name="P265"><text:span text:style-name="T266">11.2</text:span><text:span text:style-name="T267">.<text:s/></text:span><text:span text:style-name="T268">gavęs neteisėtos pagalbos, kuri Europos Komisijos sprendimu (dėl individualios pagalbos arba pagalbos schemos) buvo pripažinta nesuderinama su bendrąja rinka, arba žemės ūkio veiklos subjektas yra sugrąžinęs visą<text:s/></text:span><text:span text:style-name="T269">neteisėtos ir nesuderinamos pagalbos sumą, įskaitant palūkanas, teisės aktuose nustatyta tvarka.</text:span></text:p>
      <text:p text:style-name="P270"/>
      <text:p text:style-name="P271"><text:span text:style-name="T272">VII</text:span><text:span text:style-name="T273"><text:s/>SKYRIUS</text:span></text:p>
      <text:p text:style-name="P274"><text:span text:style-name="T275">ĮSIPAREIGOJIMAI</text:span></text:p>
      <text:p text:style-name="P276"/>
      <text:p text:style-name="P277"><text:span text:style-name="T278">12</text:span><text:span text:style-name="T279">. Pareiškėjas, po Žemės ūkio <text:s/>ministerijos kanclerio sprendimo dėl pagalbos skyrimo, tampa konsultavimo veiklos vyk</text:span><text:span text:style-name="T280">dytoju ir įsipareigoja:</text:span></text:p>
      <text:p text:style-name="P281"><text:span text:style-name="T282">12.1</text:span><text:span text:style-name="T283">. bendradarbiauti su konsultavimo projekto įgyvendinimą kontroliuojančiais asmenimis: laiku teikti jiems visą prašomą informaciją, susijusią su konsultavimo projekto įgyvendinimu, sudaryti sąlygas susipažinti su dokumentais,<text:s/></text:span><text:span text:style-name="T284">susijusiais su konsultavimo projekto įgyvendinimu, leisti asmenims, vykdantiems kontrolės ir tikrinimo funkcijas, atlikti dokumentų patikrinimus, patikras vietoje;</text:span></text:p>
      <text:p text:style-name="P285">12.2. per reikalavime nurodytą terminą grąžinti Nacionalinei mokėjimo agentūrai prie Žemės ūkio ministerijos (toliau – Agentūra) išmokėtą pagalbos lėšų avansą (jo dalį) ar pagalbos lėšas (jų dalį) ir (arba) permokėtą pagalbos lėšų avansą ar <text:s/>pagalbą;</text:p>
      <text:p text:style-name="P286">12.3. ne trumpiau kaip 10 metų nuo paskutinės pagal šias taisykles skirtos pagalbos suteikimo dienos saugoti visą su paraiška ir vykdomu konsultavimo projektu susijusią medžiagą ir dokumentus;</text:p>
      <text:p text:style-name="P287">12.4. nesiekti gauti lėšų iš kitų nacionalinių ir ES programų toms pačioms išlaidoms, numatytoms paraiškoje pagal<text:span text:style-name="T288"><text:s/>šias taisykles, finansuoti;</text:span></text:p>
      <text:p text:style-name="P289"><text:span text:style-name="T290">12.5</text:span><text:span text:style-name="T291">. užtikrinti, kad pagalbos gavėjai atitiks jiems taikomus reikalavimus;</text:span></text:p>
      <text:p text:style-name="P292"><text:span text:style-name="T293">12.6</text:span><text:span text:style-name="T294">. užtikrinti, kad teikdamas konsultavimo paslaugas, laikysis 2013 m. gruodžio 17 d. Europos Parlamento ir Tarybos reglamento (ES) Nr. 1306/2013 dėl bendros žemės ūkio politik</text:span><text:span text:style-name="T295">os finansavimo, valdymo ir stebėsenos, kuriuo panaikinami Tarybos reglamentai (EEB) Nr. 352/78, (EB) Nr. 165/94, (EB) Nr. 2799/98, (EB) Nr. 814/2000, (EB) Nr. 1290/2005 ir (EB) Nr. 485/2008 (OL 2013 L 347, p. 549) su paskutiniais pakeitimais, padarytais 20</text:span><text:span text:style-name="T296">13 m. gruodžio 17 d. Europos Parlamento ir Tarybos reglamentu (ES) Nr. 1310/2013 (OL 2013 L 347, p. 865) 13 straipsnio 2 dalyje nurodytų įpareigojimų neatskleisti informacijos.</text:span></text:p>
      <text:p text:style-name="P297"><text:span text:style-name="T298">VIII</text:span><text:span text:style-name="T299"><text:s/>SKYRIUS</text:span></text:p>
      <text:p text:style-name="P300"><text:span text:style-name="T301">PAGALBOS DYDIS</text:span><text:span text:style-name="T302"><text:s/>IR INTENSYVUMAS<text:s/></text:span></text:p>
      <text:p text:style-name="P303"/>
      <text:p text:style-name="P304"><text:span text:style-name="T305">13</text:span><text:span text:style-name="T306">. Pagalbos gavėjas<text:s/></text:span><text:span text:style-name="T307">pagal šias taisykles konsultavimo projekto įgyvendinimo laikotarpiu turi teisę pasinaudoti konsultavimo paslauga, kuri sudaryta iš 5 val. <text:s/>individualių konsultacijų ir dalyvavimo 2 konsultaciniuose renginiuose.</text:span></text:p>
      <text:p text:style-name="P308"><text:span text:style-name="T309">14</text:span><text:span text:style-name="T310">. Pagalbos dydis ir intensyvumas:<text:s/></text:span></text:p>
      <text:p text:style-name="P311"><text:span text:style-name="T312">14.1</text:span><text:span text:style-name="T313">. individualios konsultacijos atveju finansuojama <text:s/>iki 100 proc. konsultacijos įkainio, bet ne daugiau kaip 33,31 Eur <text:s/>už konsultacijų teikimo valandą;</text:span></text:p>
      <text:p text:style-name="P314"><text:span text:style-name="T315">14.2</text:span><text:span text:style-name="T316">. dalyvavimo konsultaciniame renginyje (ne trumpesnio kaip 4 akademinių valandų) atveju finans</text:span><text:span text:style-name="T317">uojama <text:s/>iki 100 proc. dalyvavimo konsultaciniame renginyje įkainio, bet ne daugiau kaip 44,41<text:s/></text:span><text:span text:style-name="T318">Eur, <text:s/>jei dalyvaujama viename seminare, susirinkime, diskusijoje ar kitame <text:s/>renginyje, ir ne daugiau kaip 41,64 Eur, <text:s/>jei</text:span><text:span text:style-name="T319"><text:s/></text:span><text:span text:style-name="T320">dalyvaujama lauko dienoje.</text:span></text:p>
      <text:p text:style-name="P321">15. Finansuojama ne daugiau kaip 12 pagalbos gavėjų dalyvavimas konsultaciniame renginyje, kurio trukmė ne trumpesnė kaip <text:s/>4 akad. val.</text:p>
      <text:p text:style-name="P322"/>
      <text:p text:style-name="P323"><text:span text:style-name="T324">iX</text:span><text:span text:style-name="T325"><text:s/>SKYRIUS</text:span></text:p>
      <text:p text:style-name="P326"><text:span text:style-name="T327">PARAIŠKŲ TEIKTI KONSULTACIJAS PRIĖMIMAS<text:s/></text:span></text:p>
      <text:p text:style-name="P328"/>
      <text:p text:style-name="P329"/>
      <text:p text:style-name="P330"><text:span text:style-name="T331">16</text:span><text:span text:style-name="T332">. Lietuvos Respublikos žemės ūkio ministerija (toliau – ministerija) ministerijos tinklalapyje paskelbia kvietimą teikti paraiškas. Kvietime teikti paraiškas pateikiama informacija, nurodyta<text:s/></text:span>Pagrindinių reikalavimų prisiimant įsipareigojimus mokėti paramą<text:s/>iš valstybės biudžeto lėšų žemės ūkio ir žuvininkystės srityse apraše, patvirtintame Lietuvos Respublikos žemės ūkio ministro 2014 m. rugsėjo 25 d. įsakymu Nr. 3D-652 „Dėl Pagrindinių reikalavimų prisiimant įsipareigojimus mokėti paramą iš valstybės biudžeto lėšų žemės ūkio ir žuvininkystės srityse aprašo patvirtinimo“.</text:p>
      <text:p text:style-name="P333"><text:span text:style-name="T334">17</text:span><text:span text:style-name="T335">. Pareiškėjai, norintys teikti konsultacijas pagalbos gavėjams, per 10 darbo dienų nuo skelbimo paskelbimo dienos pateikia ministerijai šiuos dokumentus (kopijos tvirtinamos pareiškėjo</text:span><text:span text:style-name="T336"><text:s/>parašu, nurodant žymą „Kopija tikra“):</text:span><text:s/></text:p>
      <text:p text:style-name="P337"><text:span text:style-name="T338">17.1</text:span><text:span text:style-name="T339">. paraišką. Paraiška pateikiama spausdintine forma ir elektronine versija;</text:span></text:p>
      <text:p text:style-name="P340"><text:span text:style-name="T341">17.2</text:span><text:span text:style-name="T342">. ūkio subjekto veiklą reglamentuojančių dokumentų (juridinio asmens registravimo pažymėjimo, veiklos nuostatų (įstatų) arba k</text:span><text:span text:style-name="T343">ito veiklą reglamentuojančio dokumento,<text:s/></text:span>fizinio asmens, kuris Lietuvos Respublikos teisės aktų nustatyta tvarka verčiasi ūkine<text:span text:style-name="T344"><text:s/>veikla,</text:span><text:span text:style-name="T345"><text:s/>Verslo liudijimo ar nuolatinio Lietuvos gyventojo individualios veiklos vykdymo pažymos)</text:span><text:span text:style-name="T346"><text:s/>kopijos;</text:span></text:p>
      <text:p text:style-name="P347"><text:span text:style-name="T348">17.3</text:span><text:span text:style-name="T349">. paskutinių fi</text:span><text:span text:style-name="T350">nansinių metų, ėjusių prieš paraiškos pateikimo metus, balansą (juridiniams asmenims);</text:span></text:p>
      <text:p text:style-name="P351"><text:span text:style-name="T352">17.4</text:span><text:span text:style-name="T353">. paskutinių metų ar tam tikro laikotarpio veiklos audito (jeigu buvo atliktas) išvados kopiją;</text:span></text:p>
      <text:p text:style-name="P354"><text:span text:style-name="T355">17.5</text:span><text:span text:style-name="T356">. konsultantų gyvenimo aprašymus</text:span>;</text:p>
      <text:p text:style-name="P357">17.6. pažymą apie pajamas, gautas iš konsultavimo paslaugų ūkininkų ir kitų asmenų, užsiimančių žemės ūkio veikla, teikimo<text:span text:style-name="T358"><text:s/></text:span>per 3 finansinius metus arba per laiką nuo įregistravimo dienos (jei pareiškėjas veikia trumpiau kaip 3 metus);</text:p>
      <text:p text:style-name="P359">17.7. Konsultacinių renginių programą (taisyklių 2 priedas).<text:span text:style-name="T360"><text:s/></text:span></text:p>
      <text:p text:style-name="P361"><text:span text:style-name="T362">18</text:span><text:span text:style-name="T363">. Jei paraišką teikia ūkio subjektų grupė, veikianti pagal jungtinės veiklos sutartį, 17.2, 17.3, 17.4 ir 17.5 papunkčiuose nurodytą informaciją pateikia kiekviena iš jungtinės sutarties šalių.</text:span></text:p>
      <text:p text:style-name="P364"/>
      <text:p text:style-name="P365"><text:span text:style-name="T366">X</text:span><text:span text:style-name="T367"><text:s/>SKYRIUS</text:span></text:p>
      <text:p text:style-name="P368"><text:span text:style-name="T369">PARAIŠKŲ VE</text:span><text:span text:style-name="T370">RTINIMAS ir PAGALBOS skyrimo tvarka</text:span></text:p>
      <text:p text:style-name="P371"/>
      <text:p text:style-name="P372"><text:span text:style-name="T373">19</text:span><text:span text:style-name="T374">. Paraiškų vertinimą sudaro dvi dalys:</text:span></text:p>
      <text:p text:style-name="P375"><text:span text:style-name="T376">19.1</text:span><text:span text:style-name="T377">. paraiškų administracinės atitikties ir tinkamumo skirti pagalbą vertinimas;</text:span></text:p>
      <text:p text:style-name="P378"><text:span text:style-name="T379">19.2</text:span><text:span text:style-name="T380">. konsultavimo projekto naudos ir kokybės vertinimas.</text:span></text:p>
      <text:p text:style-name="P381"><text:span text:style-name="T382">20</text:span><text:span text:style-name="T383">. Užregistravus paraišką, atliekamas administracinės atitikties ir<text:s/></text:span><text:span text:style-name="T384">tinkamumo skirti pagalbą vertinimas</text:span><text:span text:style-name="T385">, kuris negali trukti ilgiau kaip 15 darbo dienų.<text:s/></text:span></text:p>
      <text:p text:style-name="P386"><text:span text:style-name="T387">21</text:span><text:span text:style-name="T388">. Paraiškų administracinės atitikties<text:s/></text:span>ir<text:s/><text:span text:style-name="T389">tinkamumo skirti pagalbą vertinimą atlieka už<text:s/></text:span><text:span text:style-name="T390">ūkininkų i</text:span><text:span text:style-name="T391">r kitų asmenų, užsiimančių žemės ūkio veikla,</text:span><text:span text:style-name="T392"><text:s/>konsultavimo koordinavimą atsakingas ministerijos padalinys</text:span><text:span text:style-name="T393"><text:s/>(toliau – sekretoriatas). Paraiškų administracinės atitikties vertinimo metu patikrinama, ar paraiška yra tinkamai užpildyta ir ar pateikti visi parai</text:span><text:span text:style-name="T394">škoje nurodyti dokumentai.</text:span></text:p>
      <text:p text:style-name="P395"><text:span text:style-name="T396">22</text:span><text:span text:style-name="T397">. Tuo atveju, jei atliekant paraiškų administracinės atitikties vertinimą yra nustatoma, kad pareiškėjas pateikė ne visus paraiškoje nurodytus dokumentus ir (arba) paraiška netinkamai užpildyta, pareiškėjo prašoma pateikti<text:s/></text:span><text:span text:style-name="T398">trūkstamus dokumentus ir (arba) patikslintus duomenis ir nustatomas ne trumpesnis kaip 5 darbo dienų terminas, per kurį pareiškėjas turi trūkstamus dokumentus ir (arba) patikslintus duomenis pateikti.</text:span></text:p>
      <text:p text:style-name="P399"><text:span text:style-name="T400">23</text:span><text:span text:style-name="T401">. Per pranešime nustatytą laiką nepateikus reikal</text:span><text:span text:style-name="T402">aujamų dokumentų ar trūkstamos informacijos, paraiška atmetama.</text:span></text:p>
      <text:p text:style-name="P403"><text:span text:style-name="T404">24</text:span><text:span text:style-name="T405">. Atliekant tinkamumo skirti pagalbą vertinimą, sekretoriatas turi įvertinti pareiškėjo ir konsultavimo projekto atitiktį taisyklių V skyriuje nurodytoms<text:s/></text:span>tinkamumo sąlygoms ir reikalavimams pareiškėjams ir konsultavimo projektams<text:span text:style-name="T406">.</text:span></text:p>
      <text:p text:style-name="P407"><text:span text:style-name="T408">25</text:span><text:span text:style-name="T409">. Administracinės atitikties ir tinkamumo vertinimas atliekamas pagal Administracinės atitikties ir tinkamumo vertinimo lentelę (taisyklių 3 priedas), įrašant į ją duomenis.</text:span></text:p>
      <text:p text:style-name="P410"><text:span text:style-name="T411">26</text:span>.<text:span text:style-name="T412"><text:s/></text:span>Konsultavimo projektų naudos ir kokybės vertinimo etape<text:span text:style-name="T413"><text:s/></text:span>konsultavimo projektai vertinami balais. Vertinimą atlieka ne mažiau kaip du sekretoriato darbuotojai.</text:p>
      <text:p text:style-name="P414"><text:span text:style-name="T415">27</text:span><text:span text:style-name="T416">.<text:s/></text:span>Konsultavimo<text:s/><text:span text:style-name="T417">projektai vertinami balais pagal Projekto naudos ir kokybės vertinimo lentelę (taisyklių 4 priedas)</text:span><text:span text:style-name="T418">. Didžiausia<text:s/></text:span>konsultavimo<text:s/><text:span text:style-name="T419">projektui galima skirti balų suma – 100<text:s/></text:span><text:span text:style-name="T420">balų, <text:s/>minimali balų suma<text:s/></text:span><text:span text:style-name="T421">–<text:s/></text:span><text:span text:style-name="T422">50 balų.</text:span></text:p>
      <text:p text:style-name="P423"><text:span text:style-name="T424">28</text:span><text:span text:style-name="T425">. Sekretoriatas, įvertinęs visas paraiškas, parengia paraiškų vertinimo rezultatų suvestinę ir pateikia ją svarstyti Žemdirbių švietimo, konsultavi</text:span><text:span text:style-name="T426">mo priemonių, žemės ūkio parodų ir mokslinių tyrimų atrankos komitetui (toliau – Priemonių atrankos komitetas), kurio sudėtis tvirtinama žemės ūkio ministro įsakymu.<text:s/></text:span></text:p>
      <text:p text:style-name="P427"><text:span text:style-name="T428">29</text:span><text:span text:style-name="T429">.<text:s/></text:span>Konsultavimo veiklos vykdytojui skiriama pagalbos suma už konsultacijų teikimą<text:s/>neturi viršyti 14.1 ir 14.2 papunkčiuose nurodytų dydžių ir intensyvumo.</text:p>
      <text:p text:style-name="P430"><text:span text:style-name="T431">30</text:span><text:span text:style-name="T432">. Tuo atveju, kai, atlikus paraiškų administracinės atitikties ir tinkamumo ir<text:s/></text:span>konsultavimo<text:s/><text:span text:style-name="T433">projektų naudos ir kokybės vertinimus, visoms paraiškoms finansuoti lėšų nepakanka pa</text:span><text:span text:style-name="T434">gal žemės ūkio ministro įsakymu patvirtintą skirti priemonei lėšų sumą, visa pagalbos suma skiriama pareiškėjams, kurių</text:span><text:s/>konsultavimo<text:span text:style-name="T435"><text:s/>projektai naudos ir kokybės vertinimo etape surinko daugiausia balų. Pareiškėjams, kurių<text:s/></text:span>konsultavimo<text:s/><text:span text:style-name="T436">projektams finansuoti</text:span><text:span text:style-name="T437"><text:s/>trūksta lėšų, pagalba proporcingai mažinama.</text:span><text:s/></text:p>
      <text:p text:style-name="P438"><text:span text:style-name="T439">31</text:span><text:span text:style-name="T440">. Ministerijos kancleris, remdamasis Priemonių atrankos komiteto posėdžio protokolu, priima sprendimą</text:span><text:span text:style-name="T441"><text:s/></text:span><text:span text:style-name="T442">dėl visų pagalbos skyrimo, jos sumažinimo ar neskyrimo</text:span><text:span text:style-name="T443"><text:s/>išleisdamas potvarkį.<text:s/></text:span><text:span text:style-name="T444"><text:s/>Tais atvejais, kai skir</text:span><text:span text:style-name="T445">iama mažesnė nei nurodyta paraiškoje prašoma pagalbos suma, pareiškėjas pateikia patikslintus duomenis apie konsultavimo projektą, konsultacijų teikimo programą ir numatomus konsultavimo projekto įgyvendinimo rodiklius. Ministerijos kancleriui priėmus spre</text:span><text:span text:style-name="T446">ndimą dėl pagalbos skyrimo, (toliau – sprendimas dėl pagalbos skyrimo), pareiškėjas tampa konsultavimo veiklos vykdytoju. Apie priimtus neigiamus sprendimus sekretoriatas pareiškėjus informuoja raštu per 10 darbo dienų nuo sprendimo priėmimo dienos.<text:s/></text:span></text:p>
      <text:p text:style-name="P447"/>
      <text:p text:style-name="P448"><text:span text:style-name="T449">XI</text:span><text:span text:style-name="T450"><text:s/>SKYRIUS</text:span></text:p>
      <text:p text:style-name="P451"><text:span text:style-name="T452">KONSULTACIJŲ TEIKIMO TVARKA</text:span></text:p>
      <text:p text:style-name="P453"/>
      <text:p text:style-name="P454"><text:span text:style-name="T455">32</text:span><text:span text:style-name="T456">.<text:s/></text:span>Pareiškėjas, pateikęs paraišką, ne vėliau kaip prieš 10 d. d. iki konsultacinių renginių pradžios pateikia Agentūrai el. paštu<text:s/><text:span text:style-name="T457">nacparama.uk.renginiai@nma.lt</text:span><text:span text:style-name="T458"><text:s/>einamojo mėnesio<text:s/></text:span><text:span text:style-name="T459">Konsultacinių renginių grafiką</text:span><text:s/><text:span text:style-name="T460">E</text:span><text:span text:style-name="T461">xcel</text:span><text:s/>formatu (toliau – konsultacinių renginių grafikas) pagal taisyklių 5 priede nurodytą formą. <text:s/></text:p>
      <text:p text:style-name="P462"><text:span text:style-name="T463">33</text:span><text:span text:style-name="T464">. Konsultavimo veiklos vykdytojas kito mėnesio konsultacinių renginių grafiką</text:span><text:s/>ne vėliau kaip kiekvieno mėnesio 20 d. skelbia konsultavimo biuruose ir el. paštu nacparama.uk.renginiai@nma.lt<text:span text:style-name="T465"><text:s/></text:span>pateikia Agentūrai. Konsultacinių renginių grafikas, jeigu keičiasi anksčiau nurodyta renginio data ir (arba) laikas, ir (arba) vieta, pateikiamas Agentūrai ne vėliau kaip prieš 10 d. d. iki renginių pradžios. Konsultavimo veiklos vykdytojas kito mėnesio Konsultacinių renginių grafiką pateikia ir<text:s/><text:span text:style-name="T466">VšĮ Kaimo verslo ir rinkų plėtros agentūrai<text:s/></text:span>el. paštu<text:s/><text:span text:style-name="T467">info@litfood.lt</text:span><text:span text:style-name="T468">.</text:span></text:p>
      <text:p text:style-name="P469">34. Pagalbos gavėjas, norėdamas gauti konsultavimo paslaugas, turi pateikti konsultavimo veiklos vykdytojui Paraišką gauti konsultavimo paslaugas (taisyklių 6 priedas), kuri gali būti pateikiama elektroniniu paštu, konsultacinio renginio metu arba atvykus į konsultavimo veiklos vykdytojo biurą. Pagalbos gavėjas gali nurodyti, kad konsultacijos gali būti<text:s/>suteiktos jo paskirtam darbuotojui (darbuotojams).</text:p>
      <text:p text:style-name="P470">35.<text:s/><text:span text:style-name="T471">Pagalbos gavėjui</text:span><text:span text:style-name="T472"><text:s/>pasirinkus konsultavimo veiklos vykdytoją,<text:s/></text:span>konsultavimo<text:s/><text:span text:style-name="T473">projekto įgyvendinimo laikotarpiu jis negali būti keičiamas.</text:span></text:p>
      <text:p text:style-name="P474">36. Konsultavimo veiklos vykdytojas, gavęs Paraišką gauti<text:s/>konsultavimo paslaugas, turi Žemdirbių mokymo ir konsultavimo informacijos sistemoje (toliau – ŽMIKIS) patikrinti ar pagalbos gavėjęs projekto įgyvendinimo laikotarpiu nėra gavęs konsultavimo paslaugų pagal tas pačias konsultavimo veiklos sritis kaip ir nurodytas pagalbos gavėjo pateiktoje Paraiškoje gauti konsultavimo paslaugas. Jei nustatoma, kad pagalbos gavėjęs projekto įgyvendinimo laikotarpiu yra gavęs konsultavimo paslaugų pagal tas pačias konsultavimo veiklos sritis, kaip ir nurodyta Paraiškoje gauti konsultavimo paslaugas, Konsultavimo veiklos vykdytojas informuoja pagalbos gavėją, kad konsultavimo paslaugos jam negali būti suteiktos.</text:p>
      <text:p text:style-name="P475"><text:span text:style-name="T476">37</text:span><text:span text:style-name="T477">. Konsultavimo veiklos vykdytojas, po pagalbos skyrimo sutarties (toliau – sutartis) pasirašymo, suteikęs kons</text:span><text:span text:style-name="T478">ultavimo paslaugą pagalbos gavėjui, per 10 darbo dienų suveda informaciją apie suteiktas paslaugas į ŽMIKIS. Per 10 darbo dienų nuo sutarties pasirašymo konsultavimo veiklos vykdytojas į ŽMIKIS suveda informacija apie iki sutarties pasirašymo suteiktas kon</text:span><text:span text:style-name="T479">sultavimo paslaugas.</text:span></text:p>
      <text:p text:style-name="P480"><text:span text:style-name="T481">38</text:span><text:span text:style-name="T482">.<text:s/></text:span>Konsultacinio renginio metu turi būti pildomas<text:s/><text:span text:style-name="T483">Konsultacinio renginio dalyvių sąrašas (taisyklių<text:s/></text:span><text:span text:style-name="T484">7</text:span><text:span text:style-name="T485"><text:s/>priedas).<text:s/></text:span></text:p>
      <text:p text:style-name="P486"><text:span text:style-name="T487">39</text:span><text:span text:style-name="T488">. Paraiškos gauti konsultavimo paslaugas ir Konsultacinio renginio dalyvių sąrašo originalai<text:s/></text:span>saugomi konsultavimo veiklos vykdytojo biure.</text:p>
      <text:p text:style-name="P489"><text:span text:style-name="T490">40</text:span><text:span text:style-name="T491">. Individuali konsultacija turi būti suteikta žodžiu ir (arba) elektroniniu paštu. Elektroniniu paštu suteikus konsultavimo paslaugą, paslaugos suteikimą patvirtinantys dokumentai (pagalbos gavėjo kreipimasis dėl konsultac</text:span><text:span text:style-name="T492">ijos ir konsultavimo veiklos vykdytojo atsakymas) pridedami</text:span><text:s/>prie Paraiškos gauti konsultavimo paslaugas.</text:p>
      <text:p text:style-name="P493"><text:span text:style-name="T494">41</text:span><text:span text:style-name="T495">. Individualios konsultacijos gavimo laiką ir būdą pasirenka pagalbos gavėjas. Individualios konsultacijos teikiamos konsultavimo paslaugų teikim</text:span><text:span text:style-name="T496">o biure, ūkyje arba elektroniniu paštu.</text:span></text:p>
      <text:p text:style-name="P497"><text:span text:style-name="T498">42</text:span><text:span text:style-name="T499">. Konsultacinis renginys turi būti organizuojamas pagal<text:s/></text:span>konsultacinių renginių programą, pridedamą prie paraiškos.<text:span text:style-name="T500"><text:s/></text:span></text:p>
      <text:p text:style-name="P501"/>
      <text:p text:style-name="P502"><text:span text:style-name="T503">XII</text:span><text:span text:style-name="T504"><text:s/>SKYRIUS</text:span></text:p>
      <text:p text:style-name="P505"><text:span text:style-name="T506">PAGALBOS SUTEIKIMAS BEI ATSISKAITYMAS UŽ PAGALBOS LĖŠŲ PANAUDOJIMĄ</text:span></text:p>
      <text:p text:style-name="P507"/>
      <text:p text:style-name="P508">43.<text:s/>Ministerijos kanclerio potvarkiu patvirtintas sprendimas dėl pagalbos skyrimo, Priemonių atrankos komiteto protokolo ir konsultavimo veiklos vykdytojų paraiškų kopijos perduodamos Agentūros Žemės ūkio paramos departamento Nacionalinės paramos skyriui el.<text:s/>paštu nacparama@nma.lt ir raštu ministerijos nustatyta tvarka.<text:s/></text:p>
      <text:p text:style-name="P509"><text:span text:style-name="T510">44</text:span><text:span text:style-name="T511">. Agentūra, gavusi 43 punkte nurodytus dokumentus, per 5 darbo dienas informuoja konsultavimo veiklos vykdytoją apie skirtą pagalbą ir pasiūlo sudaryti <text:s/>sutartį. Kvietimo pasirašyti suta</text:span><text:span text:style-name="T512">rtį terminas negali būti ilgesnis nei 10 darbo dienų. Konsultavimo veiklos vykdytojui per Agentūros nustatytą terminą neatvykus pasirašyti sutarties, Agentūra kreipiasi į konsultavimo veiklos vykdytoją dėl atsisakymo pasirašyti sutartį. Gavus konsultavimo<text:s/></text:span><text:span text:style-name="T513">veiklos vykdytojo atsisakymą arba jam per nustatytą terminą nepateikus atsisakymo, pagalba neskiriama ir apie tai Agentūra informuoja ministeriją per 10 darbo dienų.</text:span></text:p>
      <text:p text:style-name="P514"><text:span text:style-name="T515">45</text:span><text:span text:style-name="T516">. Išmokėdama pagalbos lėšas konsultavimo veiklos vykdytojui, Agentūra taiko išlaidų<text:s/></text:span><text:span text:style-name="T517">kompensavimo su avansu mokėjimu būdą. Pasirašius sutartį, Agentūra perveda paraiškoje nurodytą prašomą avansą konsultacijoms per ketvirtį<text:s/></text:span>arba per konsultavimo projekto įgyvendinimo laikotarpį<text:s/><text:span text:style-name="T518">teikti, jeigu sprendime dėl pagalbos skyrimo nenurodyta kitaip.</text:span></text:p>
      <text:p text:style-name="P519"><text:span text:style-name="T520">46</text:span><text:span text:style-name="T521">. Tinkamomis finansuoti pripažįstamos išlaidos už taisyklių 5 punkte nurodytų konsultacijų teikimą pagalbos gavėjams, nurodytiems taisyklių 10 punkte, po paraiškos pateikimo</text:span><text:span text:style-name="T522"><text:s/>iki</text:span><text:s/>konsultavimo<text:span text:style-name="T523"><text:s/>projekto įgyvendinimo pabaigos</text:span><text:span text:style-name="T524">, bet ne anksčiau nei buvo pateiktos<text:s/></text:span><text:span text:style-name="T525">pagalbos gavėjų paraiškos gauti konsultavimo paslaugas</text:span><text:span text:style-name="T526">.</text:span></text:p>
      <text:p text:style-name="P527"><text:span text:style-name="T528">47</text:span><text:span text:style-name="T529">. Konsultavimo veiklos vykdytojas, norėdamas pakeisti sutarties sąlygas, nesusijusias su paraiškoje prisiimtais įsipareigojimais ir kita paraiškoje nurodyta<text:s/></text:span><text:span text:style-name="T530">informacija, kuri neturėjo įtakos priimant sprendimą dėl pagalbos skyrimo, raštu informuoja Agentūrą, nurodydamas norimas pakeisti sutarties sąlygas ir keitimo priežastis. Nesuderinti su ministerija sutarties ir paraiškos keitimai, kuriais būtų keičiama ko</text:span><text:span text:style-name="T531">nsultavimo projekto apimtis, pratęsiamas konsultavimo projekto įgyvendinimo laikotarpis ir (arba) keičiami paraiškoje ir sutartyje nustatyti konsultavimo veiklos vykdytojo įsipareigojimai, nėra leidžiami.<text:s/></text:span>Keičiantis šalių rekvizitams, atsiskaitomųjų sąskaitų numeriams ar darant kitus mažai reikšmingus pakeitimus, sutarties šalims pakanka vienai kitą apie tai informuoti raštu.<text:s/></text:p>
      <text:p text:style-name="P532"><text:span text:style-name="T533">48</text:span><text:span text:style-name="T534">. Sutartyje numatyta veikla turi būti įgyvendinta ir už ją atsiskaityta ne vėliau kaip iki einamųjų metų gruodžio 15 d. (jeigu</text:span><text:span text:style-name="T535"><text:s/>sprendime dėl pagalbos skyrimo nenurodyta kitaip). Konsultavimo veiklos vykdytojas, kiekvienam ketvirčiui pasibaigus, per 10 darbo dienų (atsiskaitydamas už IV ketvirtį – iki gruodžio 15 d.) (jeigu sprendime dėl pagalbos skyrimo nenurodyta kitaip) Agentūr</text:span><text:span text:style-name="T536">ai raštu pateikia Ataskaitą apie konsultavimo projekto veiklos įvykdymo rezultatus ir lėšų poreikį už laikotarpį (toliau – ataskaita) (taisyklių 8 priedas). Kartu su ataskaita teikiama<text:s/></text:span>Pagalbos gavėjų sąrašų (toliau – pagalbos gavėjų sąrašas) (taisyklių 9<text:s/>priedas) <text:s/>elektroninė versija, parengta<text:s/><text:span text:style-name="T537">Excel</text:span><text:s/>formatu, nurodant pagalbos gavėjus, kurių konsultavimo išlaidas prašoma apmokėti.<text:s/><text:span text:style-name="T538">Pagalbos gavėjų sąraše pateikti duomenys turi atitikti ataskaitoje įrašytus duomenis. Ataskaitą ir kartu su ja teikiamus kitus d</text:span><text:span text:style-name="T539">okumentus konsultavimo veiklos vykdytojas turi įteikti asmeniškai, per įgaliotą asmenį ar <text:s/>kurjerį arba registruota pašto siunta. Kitais būdais pateikta ataskaita ir kiti dokumentai nepriimami.</text:span></text:p>
      <text:p text:style-name="P540"><text:span text:style-name="T541">49</text:span><text:span text:style-name="T542">. Agentūra, gavusi ataskaitą ir pagalbos gavėjų sąrašus<text:s/></text:span><text:span text:style-name="T543">iš konsultavimo veiklos vykdytojo:<text:s/></text:span></text:p>
      <text:p text:style-name="P544">49.1. jos nustatyta tvarka atlieka ne mažiau kaip 1 proc. individualias konsultavimo paslaugas gavusių asmenų ir konsultaciniuose renginiuose dalyvavusių asmenų apklausas pagal pateiktus<text:s/><text:span text:style-name="T545">pagalbos gavėjų<text:s/></text:span>sąrašus. Apklausos gali būti atliekamos telefonu arba vietoje pagal konsultavimo paslaugas gavusio pagalbos gavėjo gyvenamąją vietą;<text:s/></text:p>
      <text:p text:style-name="P546"><text:span text:style-name="T547">49.2</text:span><text:span text:style-name="T548">. išmoka paraiškoje nurodytą prašomą avansą konsultacijoms einamąjį ketvirtį teikti. Per 60 darbo dienų nuo ataskaitos ir kitų<text:s/></text:span><text:span text:style-name="T549">dokumentų pateikimo atlieka apklausas ir apskaičiuoja bei išmoka pagalbos lėšų sumą, reikalingą atsiskaityti už suteiktas konsultacijas per ataskaitinį ketvirtį</text:span><text:span text:style-name="T550">/</text:span><text:span text:style-name="T551"><text:s/></text:span>konsultavimo<text:s/><text:span text:style-name="T552">projekto laikotarpį;</text:span></text:p>
      <text:p text:style-name="P553"><text:span text:style-name="T554">49.3</text:span><text:span text:style-name="T555">. apskaičiuoja ir išmoka pagalbos sumą, reikalingą a</text:span><text:span text:style-name="T556">tsiskaityti už suteiktas konsultacijas per IV ketvirtį (iki apklausų atlikimo). Apklausos atliekamos ne vėliau kaip per 60 darbo dienų nuo ataskaitos ir kitų dokumentų pateikimo. Po apklausų atlikimo nustačius, kad IV ketvirtį buvo išmokėta didesnė pagalbo</text:span><text:span text:style-name="T557">s suma, nei buvo suteikta konsultacijų, Agentūra konsultavimo veiklos vykdytojui taiko taisyklių 56 punkte nustatytą sankciją;</text:span></text:p>
      <text:p text:style-name="P558"><text:span text:style-name="T559">49.4</text:span><text:span text:style-name="T560">. priėmusi sprendimą išmokėti pagalbos sumą už atitinkamą ketvirtį /</text:span><text:s/>konsultavimo<text:s/><text:span text:style-name="T561">projekto laikotarpį konsultavimo veiklo</text:span><text:span text:style-name="T562">s vykdytojui,<text:s/></text:span><text:span text:style-name="T563">vadovaudamasi<text:s/></text:span><text:span text:style-name="T564">Suteiktos valstybės pagalbos ir nereikšmingos (</text:span><text:span text:style-name="T565">de minimis</text:span><text:span text:style-name="T566">) pagalbos registro nuostatais<text:s/></text:span><text:span text:style-name="T567">(toliau – Registro nuostatai)</text:span><text:span text:style-name="T568">, patvirtintais Lietuvos Respublikos Vyriausybės 2005 m. sausio 19 d. nutarimu Nr. 35 „Dėl Suteiktos valstybės<text:s/></text:span><text:span text:style-name="T569">pagalbos ir nereikšmingos (</text:span><text:span text:style-name="T570">de minimis</text:span><text:span text:style-name="T571">) pagalbos registro nuostatų patvirtinimo“,</text:span><text:span text:style-name="T572"><text:s/>ir Suteiktos valstybės pagalbos ir nereikšmingos (</text:span><text:span text:style-name="T573">de minimis</text:span><text:span text:style-name="T574">) pagalbos duomenų tvarkymo taisyklėmis, patvirtintomis Lietuvos Respublikos konkurencijos tarybos 2015 m. lapkriči</text:span><text:span text:style-name="T575">o 13 d. nutarimu Nr. 1S-120/2015 „Dėl Suteiktos valstybės pagalbos ir nereikšmingos (</text:span><text:span text:style-name="T576">de minimis</text:span><text:span text:style-name="T577">) pagalbos duomenų tvarkymo taisyklių patvirtinimo“, duomenis apie<text:s/></text:span><text:span text:style-name="T578">pagalbos gavėjams suteiktą valstybės pagalbą pateikia į Suteiktos valstybės pagalbos ir<text:s/></text:span><text:span text:style-name="T579">nereikšmingos (</text:span><text:span text:style-name="T580">de minimis</text:span><text:span text:style-name="T581">) pagalbos registrą (toliau – Registras) per Registro nuostatuose nustatytą terminą.<text:s/></text:span><text:span text:style-name="T582">Registrui pateikti duomenys apie suteiktą valstybės pagalbą tikslinami Registro nuostatuose nustatyta tvarka ir terminais,<text:s/></text:span></text:p>
      <text:p text:style-name="P583"><text:span text:style-name="T584">49.5</text:span><text:span text:style-name="T585">. jei vienam p</text:span><text:span text:style-name="T586">agalbos gavėjui vienu sprendimu skiriama valstybės pagalbos suma viršija<text:s/></text:span><text:span text:style-name="T587">Reglamento (ES) Nr. 702/2014 9 straipsnio 2 dalies c punkte nustatytas ribas, informaciją apie skirtą pagalbą pateikia ministerijai. Ministerija<text:s/></text:span><text:span text:style-name="T588">per šešis mėnesius nuo pagalbos suteik</text:span><text:span text:style-name="T589">imo dienos pateikia informaciją į Europos Komisijos valstybės pagalbos skaidrumo<text:s/></text:span><text:span text:style-name="T590">svetainę adresu https://webgate.ec.europa.eu/competition/transparency/.</text:span></text:p>
      <text:p text:style-name="P591"><text:span text:style-name="T592">50</text:span><text:span text:style-name="T593">. Jeigu vertinant pateiktus dokumentus kyla neaiškumų ar paaiškėja, kad pateikti ne visi prival</text:span><text:span text:style-name="T594">omi dokumentai, konsultavimo veiklos vykdytojui Agentūra siunčia paklausimą, kuriame prašoma per ne ilgesnį kaip 10 darbo dienų terminą pateikti trūkstamą informaciją ir (arba) dokumentus. Jei per Agentūros nustatytą laiką konsultavimo veiklos vykdytojas n</text:span><text:span text:style-name="T595">epateikia prašomų dokumentų ir (arba) informacijos, dokumentai vertinami pagal turimus duomenis.</text:span></text:p>
      <text:p text:style-name="P596"><text:span text:style-name="T597">51</text:span><text:span text:style-name="T598">. Konsultacinių renginių organizavimo patikras vietoje atlieka Agentūra.<text:s/></text:span></text:p>
      <text:p text:style-name="P599"><text:span text:style-name="T600">52</text:span><text:span text:style-name="T601">. Konsultavimo veiklos vykdytojams reikalingų išmokėti pagalbos lėšų užsa</text:span><text:span text:style-name="T602">kymas ir išmokėjimas, pareiškėjų, konsultavimo veiklos vykdytojų ir pagalbos gavėjų skundų nagrinėjimas vykdomas Bendrųjų administravimo taisyklių nustatyta tvarka.</text:span></text:p>
      <text:p text:style-name="Normal"/>
      <text:p text:style-name="P603"><text:span text:style-name="T604">XIII</text:span><text:span text:style-name="T605"><text:s/>SKYRIUS</text:span></text:p>
      <text:p text:style-name="P606"><text:span text:style-name="T607">PAŽEIDIMAI IR SANKCIJOS</text:span></text:p>
      <text:p text:style-name="P608"/>
      <text:p text:style-name="P609"><text:span text:style-name="T610">53</text:span><text:span text:style-name="T611">. Pažeidimai nustatomi, sprendimai dėl p</text:span><text:span text:style-name="T612">agalbos neskyrimo, nutraukimo ir sumažinimo priimami ir grąžintinos pagalbos lėšos administruojamos Bendrųjų administravimo taisyklių ir Agentūros nustatyta tvarka.</text:span></text:p>
      <text:p text:style-name="P613">54. Pagalba sumažinama, jei<text:span text:style-name="T614"><text:s/>konsultavimo veiklos vykdytojas</text:span>:</text:p>
      <text:p text:style-name="P615">54.1. dėl nepateisinamų<text:s/>priežasčių (pateisinamomis priežastimis laikoma<text:s/><text:span text:style-name="T616">force majore</text:span><text:s/>aplinkybės) ataskaitą ir kitus 48 punkte nurodytus dokumentus pateikia pavėluotai. Pavėluotai teikiami dokumentai priimami 30 darbo dienų nuo taisyklių 48 punkte nurodyto termino pabaigos, už kiekvieną pavėluotą darbo dieną išmokamą pagalbos sumą mažinant 1 (vienu) proc. nuo ataskaitoje deklaruotų patirtų tinkamų finansuoti išlaidų. Pavėlavus pateikti dokumentus daugiau kaip 30 darbo dienų, pagalba neskiriama;<text:s/></text:p>
      <text:p text:style-name="P617">54.2. neįvykdė bent vieno paraiškoje nurodyto konsultavimo projekto įgyvendinimo rodiklio (mažesne kaip 80 proc. apimtimi nuo paraiškoje numatytos reikšmės). Pagalbos suma, skirta konsultavimo projektui įgyvendinti, sumažinama 5 (penkiais) proc. nuo skirtos pagalbos sumos.</text:p>
      <text:p text:style-name="P618">55. Pagalba neskiriama ar jos mokėjimas nutraukiamas, jei:</text:p>
      <text:p text:style-name="P619">55.1. pareiškėjas pažeidė kitą sutartį dėl paramos skyrimo iš ES ir (arba) Lietuvos Respublikos valstybės biudžeto lėšų. Tokiu atveju pareiškėjas neturi teisės pretenduoti į pagalbos skyrimą vienerius<text:s/>metus nuo sprendimo priėmimo;</text:p>
      <text:p text:style-name="P620">55.2. dėl padaryto pažeidimo įgyvendinant ankstesnį konsultavimo žemės ūkio sektoriuje projektą. Tokiu atveju pareiškėjas neturi teisės pretenduoti į pagalbos skyrimą vienerius metus nuo galutinio sprendimo priėmimo;</text:p>
      <text:p text:style-name="P621">55.3. pareiškėjas įvykdė nusikalstamą veiką ar padarė administracinį teisės pažeidimą, susijusį su pagalbos skyrimu. Tokiu atveju pareiškėjas neturi teisės pretenduoti į pagalbos skyrimą dvejus metus nuo galutinio sprendimo priėmimo;</text:p>
      <text:p text:style-name="P622">55.4. pareiškėjas,<text:s/>siekdamas palankaus sprendimo, bandė daryti įtaką ministerijai ar Agentūrai.</text:p>
      <text:p text:style-name="P623">56. Pagalbos lėšos ar jų dalis grąžinama, jei Agentūra nustato, kad<text:s/><text:span text:style-name="T624">konsultavimo veiklos vykdytojas<text:s/></text:span>netinkamai panaudojo lėšas, buvo išmokėta didesnė lėšų suma, nei suteikta<text:s/>konsultacijų.</text:p>
      <text:p text:style-name="P625">57. Jeigu nustatomas daugiau nei vienas pažeidimas, sankcijos nesumuojamos ir taikoma sankcija tik už tą pažeidimą, už kurį sankcija pinigine išraiška yra didžiausia.</text:p>
      <text:p text:style-name="Normal"/>
      <text:p text:style-name="P626"><text:span text:style-name="T627">XIV</text:span><text:span text:style-name="T628"><text:s/>SKYRIUS</text:span></text:p>
      <text:p text:style-name="P629"><text:span text:style-name="T630">BAIGIAMOSIOS NUOSTATOS</text:span></text:p>
      <text:p text:style-name="P631"/>
      <text:p text:style-name="P632"><text:span text:style-name="T633">58</text:span><text:span text:style-name="T634">. Už teikiamų duomenų</text:span><text:span text:style-name="T635"><text:s/>teisingumą ir skirtos pagalbos panaudojimą atsako pareiškėjas (</text:span><text:span text:style-name="T636">konsultavimo veiklos vykdytojas</text:span><text:span text:style-name="T637">) ir pagalbos gavėjas.</text:span></text:p>
      <text:p text:style-name="P638"><text:span text:style-name="T639">59</text:span><text:span text:style-name="T640">. Už informavimą pagalbos teikimo klausimais, paraiškų ir privalomų pridėti dokumentų priėmimą, registravimą, vertinimą ir už pagalb</text:span><text:span text:style-name="T641">os skyrimą, nutraukimą ir sumažinimą atsako ministerija. Už sutarčių sudarymą, pagalbos išmokėjimą<text:s/></text:span><text:span text:style-name="T642">Konsultavimo veiklos vykdytojams</text:span><text:span text:style-name="T643">, pagalbos lėšų apskaitą ir jų panaudojimo kontrolę, nepanaudotos ir (arba) netinkamai panaudotos pagalbos susigrąžinimą atsa</text:span><text:span text:style-name="T644">ko Agentūra.</text:span></text:p>
      <text:p text:style-name="P645"><text:span text:style-name="T646">60</text:span><text:span text:style-name="T647">. Konsultavimo veiklos vykdytojas privalo ne trumpiau<text:s/></text:span><text:span text:style-name="T648">kaip 10 metų nuo paskutinės pagal šias taisykles skirtos pagalbos datos saugoti visą su paraiška ir vykdomu konsultavimo projektu susijusią medžiagą ir dokumentus</text:span><text:span text:style-name="T649">.</text:span></text:p>
      <text:p text:style-name="P650"><text:span text:style-name="T651">61</text:span><text:span text:style-name="T652">. Kiti šiose<text:s/></text:span><text:span text:style-name="T653">taisyklėse nereglamentuojami klausimai sprendžiami vadovaujantis Bendrųjų administravimo taisyklių nustatyta tvarka.</text:span></text:p>
      <text:p text:style-name="P654"><text:span text:style-name="T655">62</text:span><text:span text:style-name="T656">. Pasikeitus šiose taisyklėse nurodytiems teisės aktams, tiesiogiai taikomos naujos šių teisės aktų nuostatos.</text:span></text:p>
      <text:p text:style-name="P657"><text:span text:style-name="T658">63</text:span><text:span text:style-name="T659">. Pasikeitus šioms taisyklėms, nauji reikalavimai taikomi vienodai visiems<text:s/></text:span><text:span text:style-name="T660">konsultavimo veiklos vykdytojas</text:span><text:span text:style-name="T661">, išskyrus atvejus, kai žemės ūkio ministro įsakyme <text:s/>numatyta kitaip.</text:span></text:p>
      <text:p text:style-name="P662"><text:span text:style-name="T663">____________________________</text:span></text:p>
      <text:p text:style-name="P664">Priedo pakeitimai:</text:p>
      <text:p text:style-name="P665"><text:span text:style-name="T666">Nr.<text:s/></text:span><text:a xlink:href="https://www.e-tar.lt/portal/legalAct.html?documentId=37d9dd804ae211e9b9e1d4aa8e4da0de" office:target-frame-name="_top" xlink:show="replace"><text:span text:style-name="T667">3D-161</text:span></text:a><text:span text:style-name="T668">, 2019-03-20, paskelbta TAR 2019-03-20, i. k. 2019-04332</text:span></text:p>
      <text:p text:style-name="Normal"/>
      <text:p text:style-name="Normal"/>
      <text:p text:style-name="Normal"/>
      <text:p text:style-name="Normal"/>
      <text:p text:style-name="P669">Priedų pakeitimai:</text:p>
      <text:p text:style-name="Normal"/>
      <text:p text:style-name="P670">1 priedas</text:p>
      <text:p text:style-name="Normal"/>
      <text:p text:style-name="P671">2 priedas</text:p>
      <text:p text:style-name="Normal"/>
      <text:p text:style-name="P672">3 priedas</text:p>
      <text:p text:style-name="Normal"/>
      <text:p text:style-name="P673">4 priedas</text:p>
      <text:p text:style-name="Normal"/>
      <text:p text:style-name="P674">5 priedas</text:p>
      <text:p text:style-name="Normal"/>
      <text:p text:style-name="P675">6 priedas</text:p>
      <text:p text:style-name="Normal"/>
      <text:p text:style-name="P676">7 priedas</text:p>
      <text:p text:style-name="Normal"/>
      <text:p text:style-name="P677">8 priedas</text:p>
      <text:p text:style-name="Normal"/>
      <text:p text:style-name="P678">9<text:s/>priedas</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žemės ūkio ministerija, Įsakymas</text:span></text:p>
      <text:p text:style-name="P688"><text:span text:style-name="T689">Nr.<text:s/></text:span><text:a xlink:href="https://www.e-tar.lt/portal/legalAct.html?documentId=358460609c0b11e69ad4c8713b612d0f" office:target-frame-name="_top" xlink:show="replace"><text:span text:style-name="T690">3D-633</text:span></text:a><text:span text:style-name="T691">, 2016-10-27, paskelbta TAR 2016-10-27, i. k. 2016-25740</text:span></text:p>
      <text:p text:style-name="P692"><text:span text:style-name="T693">Dėl žemės<text:s/></text:span><text:span text:style-name="T694">ūkio ministro 2015 m. balandžio 1 d. įsakymo Nr. 3D-243 ,,Dėl Ūkininkų ir kitų asmenų, užsiimančių žemės ūkio veikla, konsultavimo išlaidų finansavimo taisyklių patvirtinimo“ pakeitimo</text:span></text:p>
      <text:p text:style-name="P695"/>
      <text:p text:style-name="P696"><text:span text:style-name="T697">2.</text:span></text:p>
      <text:p text:style-name="P698"><text:span text:style-name="T699">Lietuvos Respublikos žemės ūkio ministerija, Įsakymas</text:span></text:p>
      <text:p text:style-name="P700"><text:span text:style-name="T701">Nr.<text:s/></text:span><text:a xlink:href="https://www.e-tar.lt/portal/legalAct.html?documentId=37d9dd804ae211e9b9e1d4aa8e4da0de" office:target-frame-name="_top" xlink:show="replace"><text:span text:style-name="T702">3D-161</text:span></text:a><text:span text:style-name="T703">, 2019-03-20, paskelbta TAR 2019-03-20, i. k. 2019-04332</text:span></text:p>
      <text:p text:style-name="P704"><text:span text:style-name="T705">Dėl žemės ūkio ministro 2015 m. balandžio 1 d. įsakymo Nr. 3D-243 „Dėl Ūkininkų ir kitų asmenų, u</text:span><text:span text:style-name="T706">žsiimančių žemės ūkio veikla, konsultavimo išlaidų finansavi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8:46:00Z</meta:creation-date>
    <dc:date>2024-03-13T08:46:00Z</dc:date>
    <meta:template xlink:href="Normal.dotm" xlink:type="simple"/>
    <meta:editing-cycles>1</meta:editing-cycles>
    <meta:editing-duration>PT0S</meta:editing-duration>
    <meta:document-statistic meta:page-count="3" meta:paragraph-count="215" meta:word-count="3998" meta:character-count="31851" meta:row-count="719" meta:non-whitespace-character-count="28068"/>
  </office:meta>
</office:document-meta>
</file>