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3472in" style:page-number="1">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text-properties fo:text-transform="uppercase" style:font-size-complex="12pt"/>
    </style:style>
    <style:style style:name="P72" style:parent-style-name="Normal" style:family="paragraph">
      <style:text-properties fo:text-transform="uppercase" style:font-size-complex="12pt"/>
    </style:style>
    <style:style style:name="P73" style:parent-style-name="Normal" style:family="paragraph">
      <style:text-properties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fo:margin-left="0.75in">
        <style:tab-stops/>
      </style:paragraph-properties>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letter-spacing="-0.0013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4.7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923in"/>
          <style:tab-stop style:type="left" style:position="0.6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fo:background-color="#FFFFFF"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letter-spacing="-0.0041in" style:font-size-complex="12pt" style:language-asian="lt" style:country-asian="LT"/>
    </style:style>
    <style:style style:name="T228" style:parent-style-name="DefaultParagraphFont" style:family="text">
      <style:text-properties fo:letter-spacing="-0.0041in" style:font-size-complex="12pt" style:language-asian="lt" style:country-asian="LT"/>
    </style:style>
    <style:style style:name="T229" style:parent-style-name="DefaultParagraphFont" style:family="text">
      <style:text-properties fo:letter-spacing="-0.0041in" style:text-position="super 66.6%" style:font-size-complex="12pt" style:language-asian="lt" style:country-asian="LT"/>
    </style:style>
    <style:style style:name="T230" style:parent-style-name="DefaultParagraphFont" style:family="text">
      <style:text-properties fo:letter-spacing="-0.0041in" style:font-size-complex="12pt" style:language-asian="lt" style:country-asian="LT"/>
    </style:style>
    <style:style style:name="T231"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232" style:parent-style-name="DefaultParagraphFont" style:family="text">
      <style:text-properties fo:letter-spacing="-0.0041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240" style:parent-style-name="DefaultParagraphFont" style:family="text">
      <style:text-properties style:font-weight-complex="bold" style:font-style-complex="italic" style:font-size-complex="12pt" style:language-asian="lt" style:country-asian="LT"/>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3.877in"/>
        </style:tab-stops>
      </style:paragraph-properties>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75" style:parent-style-name="Normal" style:family="paragraph">
      <style:paragraph-properties fo:text-align="center" fo:margin-left="0.375in">
        <style:tab-stops/>
      </style:paragraph-properties>
      <style:text-properties fo:font-weight="bold" style:font-weight-asian="bold" fo:text-transform="uppercase"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letter-spacing="0.0041in" style:font-size-complex="12pt" style:language-asian="lt" style:country-asian="LT"/>
    </style:style>
    <style:style style:name="T286" style:parent-style-name="DefaultParagraphFont" style:family="text">
      <style:text-properties fo:letter-spacing="0.0041in" style:font-size-complex="12pt" style:language-asian="lt" style:country-asian="LT"/>
    </style:style>
    <style:style style:name="T287" style:parent-style-name="DefaultParagraphFont" style:family="text">
      <style:text-properties fo:letter-spacing="0.0041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fo:letter-spacing="-0.0013in" style:text-position="super 66.6%"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font-size="11pt" style:font-size-asian="11pt" style:font-size-complex="11pt"/>
    </style:style>
    <style:style style:name="P395" style:parent-style-name="Normal" style:family="paragraph">
      <style:paragraph-properties fo:text-align="justify" fo:text-indent="0.4923in"/>
      <style:text-properties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1pt" style:font-size-asian="11pt" style:font-size-complex="11pt" style:language-asian="lt" style:country-asian="LT"/>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center" fo:text-indent="0.375in"/>
      <style:text-properties fo:font-size="11pt" style:font-size-asian="11pt" style:font-size-complex="11pt" style:language-asian="lt" style:country-asian="LT"/>
    </style:style>
    <style:style style:name="P438"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Calibri" style:font-name-asian="Calibri" fo:font-size="11pt" style:font-size-asian="11pt"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size="11pt" style:font-size-asian="11pt" style:font-size-complex="11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weight-complex="bold" fo:color="#000000" fo:font-size="11.5pt" style:font-size-asian="11.5pt" style:font-size-complex="11.5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fo:font-size="11.5pt" style:font-size-asian="11.5pt" style:font-size-complex="11.5pt" style:language-asian="lt" style:country-asian="LT"/>
    </style:style>
    <style:style style:name="P453" style:parent-style-name="Normal" style:family="paragraph">
      <style:paragraph-properties fo:text-align="justify" fo:text-indent="0.5in">
        <style:tab-stops>
          <style:tab-stop style:type="left" style:position="0.1972in"/>
          <style:tab-stop style:type="left" style:position="0.375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tab-stops>
          <style:tab-stop style:type="left" style:position="0.1972in"/>
          <style:tab-stop style:type="left" style:position="0.3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ize="11.5pt" style:font-size-asian="11.5pt" style:font-size-complex="11.5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ize="11.5pt" style:font-size-asian="11.5pt" style:font-size-complex="11.5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3.8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0.1965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center"/>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tab-stops>
          <style:tab-stop style:type="left" style:position="0.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1" style:parent-style-name="Normal" style:family="paragraph">
      <style:paragraph-properties>
        <style:tab-stops>
          <style:tab-stop style:type="left" style:position="4.3312in"/>
        </style:tab-stops>
      </style:paragraph-properties>
    </style:style>
    <style:style style:name="P612" style:parent-style-name="Normal" style:family="paragraph">
      <style:paragraph-properties fo:text-align="center">
        <style:tab-stops>
          <style:tab-stop style:type="left" style:position="4.3312in"/>
        </style:tab-stops>
      </style:paragraph-properties>
    </style:style>
    <style:style style:name="T613" style:parent-style-name="DefaultParagraphFont" style:family="text">
      <style:text-properties fo:color="#000000" style:language-asian="lt" style:country-asian="LT"/>
    </style:style>
    <style:style style:name="P614" style:parent-style-name="Normal" style:master-page-name="MPF2" style:family="paragraph">
      <style:paragraph-properties fo:break-before="page" fo:margin-left="6.6937in">
        <style:tab-stops/>
      </style:paragraph-properties>
    </style:style>
    <style:style style:name="T622" style:parent-style-name="DefaultParagraphFont" style:family="text">
      <style:text-properties style:language-asian="ar" style:country-asian="SA"/>
    </style:style>
    <style:style style:name="T623" style:parent-style-name="DefaultParagraphFont" style:family="text">
      <style:text-properties style:language-asian="ar" style:country-asian="SA"/>
    </style:style>
    <style:style style:name="P624" style:parent-style-name="Normal" style:family="paragraph">
      <style:paragraph-properties fo:margin-left="6.6937in">
        <style:tab-stops/>
      </style:paragraph-properties>
      <style:text-properties style:language-asian="lt" style:country-asian="LT"/>
    </style:style>
    <style:style style:name="P625" style:parent-style-name="Normal" style:family="paragraph">
      <style:paragraph-properties>
        <style:tab-stops>
          <style:tab-stop style:type="left" style:position="-0.2958in"/>
        </style:tab-stops>
      </style:paragraph-properties>
      <style:text-properties style:language-asian="lt" style:country-asian="LT"/>
    </style:style>
    <style:style style:name="P626" style:parent-style-name="Normal" style:family="paragraph">
      <style:paragraph-properties>
        <style:tab-stops>
          <style:tab-stop style:type="left" style:position="-0.2958in"/>
        </style:tab-stops>
      </style:paragraph-properties>
      <style:text-properties style:language-asian="lt" style:country-asian="LT"/>
    </style:style>
    <style:style style:name="P627" style:parent-style-name="Normal" style:family="paragraph">
      <style:paragraph-properties>
        <style:tab-stops>
          <style:tab-stop style:type="left" style:position="-0.2958in"/>
        </style:tab-stops>
      </style:paragraph-properties>
      <style:text-properties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text-properties style:language-asian="lt" style:country-asian="LT"/>
    </style:style>
    <style:style style:name="P633" style:parent-style-name="Normal" style:family="paragraph">
      <style:text-properties style:language-asian="lt" style:country-asian="LT"/>
    </style:style>
    <style:style style:name="P634" style:parent-style-name="Normal" style:family="paragraph">
      <style:text-properties style:language-asian="lt" style:country-asian="LT"/>
    </style:style>
    <style:style style:name="TableColumn636" style:family="table-column">
      <style:table-column-properties style:column-width="1.575in" style:use-optimal-column-width="false"/>
    </style:style>
    <style:style style:name="TableColumn637" style:family="table-column">
      <style:table-column-properties style:column-width="1.6736in" style:use-optimal-column-width="false"/>
    </style:style>
    <style:style style:name="TableColumn638" style:family="table-column">
      <style:table-column-properties style:column-width="2.5597in" style:use-optimal-column-width="false"/>
    </style:style>
    <style:style style:name="TableColumn639" style:family="table-column">
      <style:table-column-properties style:column-width="0.5666in" style:use-optimal-column-width="false"/>
    </style:style>
    <style:style style:name="TableColumn640" style:family="table-column">
      <style:table-column-properties style:column-width="0.625in" style:use-optimal-column-width="false"/>
    </style:style>
    <style:style style:name="TableColumn641" style:family="table-column">
      <style:table-column-properties style:column-width="0.625in" style:use-optimal-column-width="false"/>
    </style:style>
    <style:style style:name="TableColumn642" style:family="table-column">
      <style:table-column-properties style:column-width="0.625in" style:use-optimal-column-width="false"/>
    </style:style>
    <style:style style:name="TableColumn643" style:family="table-column">
      <style:table-column-properties style:column-width="1.8895in" style:use-optimal-column-width="false"/>
    </style:style>
    <style:style style:name="Table635" style:family="table">
      <style:table-properties style:width="10.1395in" fo:margin-left="0.059in" table:align="left"/>
    </style:style>
    <style:style style:name="TableRow644" style:family="table-row">
      <style:table-row-properties style:min-row-height="0.0159in" style:use-optimal-row-height="false"/>
    </style:style>
    <style:style style:name="TableCell645" style:family="table-cell">
      <style:table-cell-properties fo:border="0.0069in solid #000000" style:vertical-align="middle" fo:padding-top="0.0194in" fo:padding-left="0.059in" fo:padding-bottom="0.0194in" fo:padding-right="0.059in"/>
    </style:style>
    <style:style style:name="P646"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47" style:family="table-cell">
      <style:table-cell-properties fo:border="0.0069in solid #000000" style:vertical-align="middle" fo:padding-top="0.0194in" fo:padding-left="0.059in" fo:padding-bottom="0.0194in" fo:padding-right="0.059in"/>
    </style:style>
    <style:style style:name="P64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649" style:family="table-cell">
      <style:table-cell-properties fo:border="0.0069in solid #000000" style:vertical-align="middle" fo:padding-top="0.0194in" fo:padding-left="0.059in" fo:padding-bottom="0.0194in" fo:padding-right="0.059in"/>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Cell651" style:family="table-cell">
      <style:table-cell-properties fo:border="0.0069in solid #000000" style:vertical-align="middle" fo:padding-top="0.0194in" fo:padding-left="0.059in" fo:padding-bottom="0.0194in" fo:padding-right="0.059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0194in" fo:padding-left="0.059in" fo:padding-bottom="0.0194in" fo:padding-right="0.059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Row655" style:family="table-row">
      <style:table-row-properties style:min-row-height="0.0159in" style:use-optimal-row-height="false"/>
    </style:style>
    <style:style style:name="P656" style:parent-style-name="Normal" style:family="paragraph">
      <style:paragraph-properties fo:text-align="center"/>
      <style:text-properties style:font-style-complex="italic" fo:font-size="11pt" style:font-size-asian="11pt" style:font-size-complex="11pt" style:language-asian="lt" style:country-asian="LT"/>
    </style:style>
    <style:style style:name="P657" style:parent-style-name="Normal" style:family="paragraph">
      <style:paragraph-properties fo:text-align="center"/>
      <style:text-properties style:font-style-complex="italic" fo:font-size="11pt" style:font-size-asian="11pt" style:font-size-complex="11pt" style:language-asian="lt" style:country-asian="LT"/>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0.0069in solid #000000" style:vertical-align="middle" fo:padding-top="0.0194in" fo:padding-left="0.059in" fo:padding-bottom="0.0194in" fo:padding-right="0.059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0194in" fo:padding-left="0.059in" fo:padding-bottom="0.0194in" fo:padding-right="0.059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0194in" fo:padding-left="0.059in" fo:padding-bottom="0.0194in" fo:padding-right="0.059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vertical-align="middle" fo:padding-top="0.0194in" fo:padding-left="0.059in" fo:padding-bottom="0.0194in" fo:padding-right="0.059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0.0159in" style:use-optimal-row-height="false"/>
    </style:style>
    <style:style style:name="TableCell669" style:family="table-cell">
      <style:table-cell-properties fo:border="0.0069in solid #000000" fo:padding-top="0.0194in" fo:padding-left="0.059in" fo:padding-bottom="0.0194in" fo:padding-right="0.059in"/>
    </style:style>
    <style:style style:name="T670" style:parent-style-name="DefaultParagraphFont" style:family="text">
      <style:text-properties fo:font-size="11pt" style:font-size-asian="11pt" style:font-size-complex="11pt" style:language-asian="lt" style:country-asian="LT"/>
    </style:style>
    <style:style style:name="TableCell671" style:family="table-cell">
      <style:table-cell-properties fo:border="0.0069in solid #000000" fo:padding-top="0.0194in" fo:padding-left="0.059in" fo:padding-bottom="0.0194in" fo:padding-right="0.059in"/>
    </style:style>
    <style:style style:name="P672" style:parent-style-name="Normal" style:family="paragraph">
      <style:text-properties style:font-style-complex="italic" fo:font-size="11pt" style:font-size-asian="11pt" style:font-size-complex="11pt" style:language-asian="lt" style:country-asian="LT"/>
    </style:style>
    <style:style style:name="TableCell673" style:family="table-cell">
      <style:table-cell-properties fo:border="0.0069in solid #000000" fo:padding-top="0.0194in" fo:padding-left="0.059in" fo:padding-bottom="0.0194in" fo:padding-right="0.059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fo:padding-top="0.0194in" fo:padding-left="0.059in" fo:padding-bottom="0.0194in" fo:padding-right="0.059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0194in" fo:padding-left="0.059in" fo:padding-bottom="0.0194in" fo:padding-right="0.059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0194in" fo:padding-left="0.059in" fo:padding-bottom="0.0194in" fo:padding-right="0.059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0194in" fo:padding-left="0.059in" fo:padding-bottom="0.0194in" fo:padding-right="0.059in"/>
    </style:style>
    <style:style style:name="P684" style:parent-style-name="Normal" style:family="paragraph">
      <style:text-properties fo:font-size="11pt" style:font-size-asian="11pt" style:font-size-complex="11pt" style:language-asian="lt" style:country-asian="LT"/>
    </style:style>
    <style:style style:name="TableRow685" style:family="table-row">
      <style:table-row-properties style:min-row-height="0.0159in" style:use-optimal-row-height="false"/>
    </style:style>
    <style:style style:name="TableCell686" style:family="table-cell">
      <style:table-cell-properties fo:border="0.0069in solid #000000" fo:padding-top="0.0194in" fo:padding-left="0.059in" fo:padding-bottom="0.0194in" fo:padding-right="0.059in"/>
    </style:style>
    <style:style style:name="P68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88" style:family="table-cell">
      <style:table-cell-properties fo:border="0.0069in solid #000000" fo:padding-top="0.0194in" fo:padding-left="0.059in" fo:padding-bottom="0.0194in" fo:padding-right="0.059in"/>
    </style:style>
    <style:style style:name="P68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690" style:family="table-cell">
      <style:table-cell-properties fo:border="0.0069in solid #000000" fo:padding-top="0.0194in" fo:padding-left="0.059in" fo:padding-bottom="0.0194in" fo:padding-right="0.059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fo:padding-top="0.0194in" fo:padding-left="0.059in" fo:padding-bottom="0.0194in" fo:padding-right="0.059in"/>
    </style:style>
    <style:style style:name="P693" style:parent-style-name="Normal" style:family="paragraph">
      <style:paragraph-properties fo:text-align="center"/>
    </style:style>
    <style:style style:name="T694" style:parent-style-name="DefaultParagraphFont" style:family="text">
      <style:text-properties fo:font-size="11pt" style:font-size-asian="11pt" style:font-size-complex="11pt" style:language-asian="lt" style:country-asian="LT"/>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0.0069in solid #000000" fo:padding-top="0.0194in" fo:padding-left="0.059in" fo:padding-bottom="0.0194in" fo:padding-right="0.059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language-asian="lt" style:country-asian="LT"/>
    </style:style>
    <style:style style:name="TableCell701" style:family="table-cell">
      <style:table-cell-properties fo:border="0.0069in solid #000000" fo:padding-top="0.0194in" fo:padding-left="0.059in" fo:padding-bottom="0.0194in" fo:padding-right="0.059in"/>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fo:padding-top="0.0194in" fo:padding-left="0.059in" fo:padding-bottom="0.0194in" fo:padding-right="0.059in"/>
    </style:style>
    <style:style style:name="P705"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Row706" style:family="table-row">
      <style:table-row-properties style:min-row-height="0.0159in" style:use-optimal-row-height="false"/>
    </style:style>
    <style:style style:name="TableCell707" style:family="table-cell">
      <style:table-cell-properties fo:border="0.0069in solid #000000" fo:padding-top="0.0194in" fo:padding-left="0.059in" fo:padding-bottom="0.0194in" fo:padding-right="0.059in"/>
    </style:style>
    <style:style style:name="P70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09" style:family="table-cell">
      <style:table-cell-properties fo:border="0.0069in solid #000000" fo:padding-top="0.0194in" fo:padding-left="0.059in" fo:padding-bottom="0.0194in" fo:padding-right="0.059in"/>
    </style:style>
    <style:style style:name="P71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11" style:family="table-cell">
      <style:table-cell-properties fo:border="0.0069in solid #000000" fo:padding-top="0.0194in" fo:padding-left="0.059in" fo:padding-bottom="0.0194in" fo:padding-right="0.059in"/>
    </style:style>
    <style:style style:name="P712" style:parent-style-name="Normal" style:family="paragraph">
      <style:text-properties fo:font-size="11pt" style:font-size-asian="11pt" style:font-size-complex="11pt" style:language-asian="lt" style:country-asian="LT"/>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fo:padding-top="0.0194in" fo:padding-left="0.059in" fo:padding-bottom="0.0194in" fo:padding-right="0.059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0194in" fo:padding-left="0.059in" fo:padding-bottom="0.0194in" fo:padding-right="0.059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fo:padding-top="0.0194in" fo:padding-left="0.059in" fo:padding-bottom="0.0194in" fo:padding-right="0.059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0194in" fo:padding-left="0.059in" fo:padding-bottom="0.0194in" fo:padding-right="0.059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paragraph-properties fo:margin-left="-0.0312in">
        <style:tab-stops/>
      </style:paragraph-properties>
      <style:text-properties fo:font-size="11pt" style:font-size-asian="11pt" style:font-size-complex="11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0.0069in solid #000000" fo:padding-top="0.0194in" fo:padding-left="0.059in" fo:padding-bottom="0.0194in" fo:padding-right="0.059in"/>
    </style:style>
    <style:style style:name="P726"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727" style:family="table-cell">
      <style:table-cell-properties fo:border="0.0069in solid #000000" fo:padding-top="0.0194in" fo:padding-left="0.059in" fo:padding-bottom="0.0194in" fo:padding-right="0.059in"/>
    </style:style>
    <style:style style:name="P728" style:parent-style-name="Normal" style:family="paragraph">
      <style:paragraph-properties fo:keep-with-next="always" fo:keep-together="always"/>
    </style:style>
    <style:style style:name="T729" style:parent-style-name="DefaultParagraphFont" style:family="text">
      <style:text-properties fo:font-size="11pt" style:font-size-asian="11pt" style:font-size-complex="11pt" style:language-asian="lt" style:country-asian="LT"/>
    </style:style>
    <style:style style:name="TableCell730" style:family="table-cell">
      <style:table-cell-properties fo:border="0.0069in solid #000000" fo:padding-top="0.0194in" fo:padding-left="0.059in" fo:padding-bottom="0.0194in" fo:padding-right="0.059in"/>
    </style:style>
    <style:style style:name="P731" style:parent-style-name="Normal" style:family="paragraph">
      <style:paragraph-properties fo:keep-with-next="always" fo:keep-together="always"/>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0.0069in solid #000000" fo:padding-top="0.0194in" fo:padding-left="0.059in" fo:padding-bottom="0.0194in" fo:padding-right="0.059in"/>
    </style:style>
    <style:style style:name="P7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36" style:family="table-cell">
      <style:table-cell-properties fo:border="0.0069in solid #000000" fo:padding-top="0.0194in" fo:padding-left="0.059in" fo:padding-bottom="0.0194in" fo:padding-right="0.059in"/>
    </style:style>
    <style:style style:name="P7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38" style:family="table-cell">
      <style:table-cell-properties fo:border="0.0069in solid #000000" fo:padding-top="0.0194in" fo:padding-left="0.059in" fo:padding-bottom="0.0194in" fo:padding-right="0.059in"/>
    </style:style>
    <style:style style:name="P7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40" style:family="table-cell">
      <style:table-cell-properties fo:border="0.0069in solid #000000" fo:padding-top="0.0194in" fo:padding-left="0.059in" fo:padding-bottom="0.0194in" fo:padding-right="0.059in"/>
    </style:style>
    <style:style style:name="P7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42" style:family="table-cell">
      <style:table-cell-properties fo:border="0.0069in solid #000000" fo:padding-top="0.0194in" fo:padding-left="0.059in" fo:padding-bottom="0.0194in" fo:padding-right="0.059in"/>
    </style:style>
    <style:style style:name="P74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44" style:family="table-row">
      <style:table-row-properties style:min-row-height="0.0159in" style:use-optimal-row-height="false"/>
    </style:style>
    <style:style style:name="TableCell745" style:family="table-cell">
      <style:table-cell-properties fo:border="0.0069in solid #000000" fo:padding-top="0.0194in" fo:padding-left="0.059in" fo:padding-bottom="0.0194in" fo:padding-right="0.059in"/>
    </style:style>
    <style:style style:name="P746"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747" style:family="table-cell">
      <style:table-cell-properties fo:border="0.0069in solid #000000" fo:padding-top="0.0194in" fo:padding-left="0.059in" fo:padding-bottom="0.0194in" fo:padding-right="0.059in"/>
    </style:style>
    <style:style style:name="P748"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749" style:family="table-cell">
      <style:table-cell-properties fo:border="0.0069in solid #000000" fo:padding-top="0.0194in" fo:padding-left="0.059in" fo:padding-bottom="0.0194in" fo:padding-right="0.059in"/>
    </style:style>
    <style:style style:name="P75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51" style:family="table-cell">
      <style:table-cell-properties fo:border="0.0069in solid #000000" fo:padding-top="0.0194in" fo:padding-left="0.059in" fo:padding-bottom="0.0194in" fo:padding-right="0.059in"/>
    </style:style>
    <style:style style:name="P7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7" style:family="table-cell">
      <style:table-cell-properties fo:border="0.0069in solid #000000" fo:padding-top="0.0194in" fo:padding-left="0.059in" fo:padding-bottom="0.0194in" fo:padding-right="0.059in"/>
    </style:style>
    <style:style style:name="P7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9" style:family="table-cell">
      <style:table-cell-properties fo:border="0.0069in solid #000000" fo:padding-top="0.0194in" fo:padding-left="0.059in" fo:padding-bottom="0.0194in" fo:padding-right="0.059in"/>
    </style:style>
    <style:style style:name="P76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761" style:family="table-row">
      <style:table-row-properties style:min-row-height="0.0159in" style:use-optimal-row-height="false"/>
    </style:style>
    <style:style style:name="TableCell762" style:family="table-cell">
      <style:table-cell-properties fo:border="0.0069in solid #000000" fo:padding-top="0.0194in" fo:padding-left="0.059in" fo:padding-bottom="0.0194in" fo:padding-right="0.059in"/>
    </style:style>
    <style:style style:name="P763"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64" style:family="table-cell">
      <style:table-cell-properties fo:border="0.0069in solid #000000" fo:padding-top="0.0194in" fo:padding-left="0.059in" fo:padding-bottom="0.0194in" fo:padding-right="0.059in"/>
    </style:style>
    <style:style style:name="P765"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66" style:family="table-cell">
      <style:table-cell-properties fo:border="0.0069in solid #000000" fo:padding-top="0.0194in" fo:padding-left="0.059in" fo:padding-bottom="0.0194in" fo:padding-right="0.059in"/>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0.0069in solid #000000" fo:padding-top="0.0194in" fo:padding-left="0.059in" fo:padding-bottom="0.0194in" fo:padding-right="0.059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069in solid #000000" fo:padding-top="0.0194in" fo:padding-left="0.059in" fo:padding-bottom="0.0194in" fo:padding-right="0.059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fo:padding-top="0.0194in" fo:padding-left="0.059in" fo:padding-bottom="0.0194in" fo:padding-right="0.059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fo:padding-top="0.0194in" fo:padding-left="0.059in" fo:padding-bottom="0.0194in" fo:padding-right="0.059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fo:padding-top="0.0194in" fo:padding-left="0.059in" fo:padding-bottom="0.0194in" fo:padding-right="0.059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80" style:family="table-row">
      <style:table-row-properties style:min-row-height="0.0159in" style:use-optimal-row-height="false"/>
    </style:style>
    <style:style style:name="TableCell781" style:family="table-cell">
      <style:table-cell-properties fo:border="0.0069in solid #000000" fo:padding-top="0.0194in" fo:padding-left="0.059in" fo:padding-bottom="0.0194in" fo:padding-right="0.059in"/>
    </style:style>
    <style:style style:name="P78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83" style:family="table-cell">
      <style:table-cell-properties fo:border="0.0069in solid #000000" fo:padding-top="0.0194in" fo:padding-left="0.059in" fo:padding-bottom="0.0194in" fo:padding-right="0.059in"/>
    </style:style>
    <style:style style:name="P78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785" style:family="table-cell">
      <style:table-cell-properties fo:border="0.0069in solid #000000" fo:padding-top="0.0194in" fo:padding-left="0.059in" fo:padding-bottom="0.0194in" fo:padding-right="0.059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0.0069in solid #000000" fo:padding-top="0.0194in" fo:padding-left="0.059in" fo:padding-bottom="0.0194in" fo:padding-right="0.059in"/>
    </style:style>
    <style:style style:name="P788" style:parent-style-name="Normal" style:family="paragraph">
      <style:paragraph-properties fo:text-align="center"/>
      <style:text-properties fo:font-size="11pt" style:font-size-asian="11pt" style:font-size-complex="11pt" style:language-asian="lt" style:country-asian="LT"/>
    </style:style>
    <style:style style:name="TableCell789" style:family="table-cell">
      <style:table-cell-properties fo:border="0.0069in solid #000000" fo:padding-top="0.0194in" fo:padding-left="0.059in" fo:padding-bottom="0.0194in" fo:padding-right="0.059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0.0069in solid #000000" fo:padding-top="0.0194in" fo:padding-left="0.059in" fo:padding-bottom="0.0194in" fo:padding-right="0.059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fo:padding-top="0.0194in" fo:padding-left="0.059in" fo:padding-bottom="0.0194in" fo:padding-right="0.059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fo:padding-top="0.0194in" fo:padding-left="0.059in" fo:padding-bottom="0.0194in" fo:padding-right="0.059in"/>
    </style:style>
    <style:style style:name="P796" style:parent-style-name="Normal" style:family="paragraph">
      <style:text-properties fo:font-size="11pt" style:font-size-asian="11pt" style:font-size-complex="11pt" style:language-asian="lt" style:country-asian="LT"/>
    </style:style>
    <style:style style:name="TableRow797" style:family="table-row">
      <style:table-row-properties style:min-row-height="0.0159in" style:use-optimal-row-height="false"/>
    </style:style>
    <style:style style:name="TableCell798" style:family="table-cell">
      <style:table-cell-properties fo:border="0.0069in solid #000000" fo:padding-top="0.0194in" fo:padding-left="0.059in" fo:padding-bottom="0.0194in" fo:padding-right="0.059in"/>
    </style:style>
    <style:style style:name="P799" style:parent-style-name="Normal" style:family="paragraph">
      <style:paragraph-properties fo:keep-with-next="always"/>
      <style:text-properties fo:font-weight="bold" style:font-weight-asian="bold" style:font-style-complex="italic" fo:font-size="11pt" style:font-size-asian="11pt" style:font-size-complex="11pt" style:language-asian="lt" style:country-asian="LT"/>
    </style:style>
    <style:style style:name="TableCell800" style:family="table-cell">
      <style:table-cell-properties fo:border="0.0069in solid #000000" fo:padding-top="0.0194in" fo:padding-left="0.059in" fo:padding-bottom="0.0194in" fo:padding-right="0.059in"/>
    </style:style>
    <style:style style:name="P801" style:parent-style-name="Normal" style:family="paragraph">
      <style:paragraph-properties fo:keep-with-next="always"/>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0.0069in solid #000000" fo:padding-top="0.0194in" fo:padding-left="0.059in" fo:padding-bottom="0.0194in" fo:padding-right="0.059in"/>
    </style:style>
    <style:style style:name="P804" style:parent-style-name="Normal" style:family="paragraph">
      <style:paragraph-properties fo:keep-with-next="always"/>
      <style:text-properties fo:font-size="11pt" style:font-size-asian="11pt" style:font-size-complex="11pt" style:language-asian="lt" style:country-asian="LT"/>
    </style:style>
    <style:style style:name="TableCell805" style:family="table-cell">
      <style:table-cell-properties fo:border="0.0069in solid #000000" fo:padding-top="0.0194in" fo:padding-left="0.059in" fo:padding-bottom="0.0194in" fo:padding-right="0.059in"/>
    </style:style>
    <style:style style:name="P806" style:parent-style-name="Normal" style:family="paragraph">
      <style:paragraph-properties fo:keep-with-next="always" fo:text-align="center"/>
      <style:text-properties fo:font-size="11pt" style:font-size-asian="11pt" style:font-size-complex="11pt" style:language-asian="lt" style:country-asian="LT"/>
    </style:style>
    <style:style style:name="TableCell807" style:family="table-cell">
      <style:table-cell-properties fo:border="0.0069in solid #000000" fo:padding-top="0.0194in" fo:padding-left="0.059in" fo:padding-bottom="0.0194in" fo:padding-right="0.059in"/>
    </style:style>
    <style:style style:name="P808" style:parent-style-name="Normal" style:family="paragraph">
      <style:paragraph-properties fo:keep-with-next="always" fo:text-align="center"/>
      <style:text-properties fo:font-size="11pt" style:font-size-asian="11pt" style:font-size-complex="11pt" style:language-asian="lt" style:country-asian="LT"/>
    </style:style>
    <style:style style:name="TableCell809" style:family="table-cell">
      <style:table-cell-properties fo:border="0.0069in solid #000000" fo:padding-top="0.0194in" fo:padding-left="0.059in" fo:padding-bottom="0.0194in" fo:padding-right="0.059in"/>
    </style:style>
    <style:style style:name="P810" style:parent-style-name="Normal" style:family="paragraph">
      <style:paragraph-properties fo:keep-with-next="always" fo:text-align="center"/>
      <style:text-properties fo:font-size="11pt" style:font-size-asian="11pt" style:font-size-complex="11pt" style:language-asian="lt" style:country-asian="LT"/>
    </style:style>
    <style:style style:name="TableCell811" style:family="table-cell">
      <style:table-cell-properties fo:border="0.0069in solid #000000" fo:padding-top="0.0194in" fo:padding-left="0.059in" fo:padding-bottom="0.0194in" fo:padding-right="0.059in"/>
    </style:style>
    <style:style style:name="P812" style:parent-style-name="Normal" style:family="paragraph">
      <style:paragraph-properties fo:keep-with-next="always" fo:text-align="center"/>
      <style:text-properties fo:font-size="11pt" style:font-size-asian="11pt" style:font-size-complex="11pt" style:language-asian="lt" style:country-asian="LT"/>
    </style:style>
    <style:style style:name="TableCell813" style:family="table-cell">
      <style:table-cell-properties fo:border="0.0069in solid #000000" fo:padding-top="0.0194in" fo:padding-left="0.059in" fo:padding-bottom="0.0194in" fo:padding-right="0.059in"/>
    </style:style>
    <style:style style:name="P814" style:parent-style-name="Normal" style:family="paragraph">
      <style:paragraph-properties fo:keep-with-next="always"/>
      <style:text-properties fo:font-size="11pt" style:font-size-asian="11pt" style:font-size-complex="11pt" style:language-asian="lt" style:country-asian="LT"/>
    </style:style>
    <style:style style:name="TableRow815" style:family="table-row">
      <style:table-row-properties style:min-row-height="0.0159in" style:use-optimal-row-height="false"/>
    </style:style>
    <style:style style:name="TableCell816" style:family="table-cell">
      <style:table-cell-properties fo:border="0.0069in solid #000000" fo:padding-top="0.0194in" fo:padding-left="0.059in" fo:padding-bottom="0.0194in" fo:padding-right="0.059in"/>
    </style:style>
    <style:style style:name="P81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18" style:family="table-cell">
      <style:table-cell-properties fo:border="0.0069in solid #000000" fo:padding-top="0.0194in" fo:padding-left="0.059in" fo:padding-bottom="0.0194in" fo:padding-right="0.059in"/>
    </style:style>
    <style:style style:name="P81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20" style:family="table-cell">
      <style:table-cell-properties fo:border="0.0069in solid #000000" fo:padding-top="0.0194in" fo:padding-left="0.059in" fo:padding-bottom="0.0194in" fo:padding-right="0.059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0.0069in solid #000000" fo:padding-top="0.0194in" fo:padding-left="0.059in" fo:padding-bottom="0.0194in" fo:padding-right="0.059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fo:padding-top="0.0194in" fo:padding-left="0.059in" fo:padding-bottom="0.0194in" fo:padding-right="0.059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fo:padding-top="0.0194in" fo:padding-left="0.059in" fo:padding-bottom="0.0194in" fo:padding-right="0.059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fo:padding-top="0.0194in" fo:padding-left="0.059in" fo:padding-bottom="0.0194in" fo:padding-right="0.059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fo:padding-top="0.0194in" fo:padding-left="0.059in" fo:padding-bottom="0.0194in" fo:padding-right="0.059in"/>
    </style:style>
    <style:style style:name="P831" style:parent-style-name="Normal" style:family="paragraph">
      <style:text-properties fo:font-size="11pt" style:font-size-asian="11pt" style:font-size-complex="11pt" style:language-asian="lt" style:country-asian="LT"/>
    </style:style>
    <style:style style:name="TableRow832" style:family="table-row">
      <style:table-row-properties style:min-row-height="0.0159in" style:use-optimal-row-height="false"/>
    </style:style>
    <style:style style:name="TableCell833" style:family="table-cell">
      <style:table-cell-properties fo:border="0.0069in solid #000000" fo:padding-top="0.0194in" fo:padding-left="0.059in" fo:padding-bottom="0.0194in" fo:padding-right="0.059in"/>
    </style:style>
    <style:style style:name="P83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35" style:family="table-cell">
      <style:table-cell-properties fo:border="0.0069in solid #000000" fo:padding-top="0.0194in" fo:padding-left="0.059in" fo:padding-bottom="0.0194in" fo:padding-right="0.059in"/>
    </style:style>
    <style:style style:name="P83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37" style:family="table-cell">
      <style:table-cell-properties fo:border="0.0069in solid #000000" fo:padding-top="0.0194in" fo:padding-left="0.059in" fo:padding-bottom="0.0194in" fo:padding-right="0.059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fo:padding-top="0.0194in" fo:padding-left="0.059in" fo:padding-bottom="0.0194in" fo:padding-right="0.059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fo:padding-top="0.0194in" fo:padding-left="0.059in" fo:padding-bottom="0.0194in" fo:padding-right="0.059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padding-top="0.0194in" fo:padding-left="0.059in" fo:padding-bottom="0.0194in" fo:padding-right="0.059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padding-top="0.0194in" fo:padding-left="0.059in" fo:padding-bottom="0.0194in" fo:padding-right="0.059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fo:padding-top="0.0194in" fo:padding-left="0.059in" fo:padding-bottom="0.0194in" fo:padding-right="0.059in"/>
    </style:style>
    <style:style style:name="P848" style:parent-style-name="Normal" style:family="paragraph">
      <style:text-properties fo:font-size="11pt" style:font-size-asian="11pt" style:font-size-complex="11pt" style:language-asian="lt" style:country-asian="LT"/>
    </style:style>
    <style:style style:name="TableRow849" style:family="table-row">
      <style:table-row-properties style:min-row-height="0.0159in" style:use-optimal-row-height="false"/>
    </style:style>
    <style:style style:name="TableCell850" style:family="table-cell">
      <style:table-cell-properties fo:border="0.0069in solid #000000" fo:padding-top="0.0194in" fo:padding-left="0.059in" fo:padding-bottom="0.0194in" fo:padding-right="0.059in"/>
    </style:style>
    <style:style style:name="P851"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852" style:family="table-cell">
      <style:table-cell-properties fo:border="0.0069in solid #000000" fo:padding-top="0.0194in" fo:padding-left="0.059in" fo:padding-bottom="0.0194in" fo:padding-right="0.059in"/>
    </style:style>
    <style:style style:name="P853"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854" style:family="table-cell">
      <style:table-cell-properties fo:border="0.0069in solid #000000" fo:padding-top="0.0194in" fo:padding-left="0.059in" fo:padding-bottom="0.0194in" fo:padding-right="0.059in"/>
    </style:style>
    <style:style style:name="P855" style:parent-style-name="Normal" style:family="paragraph">
      <style:paragraph-properties fo:keep-with-next="always" fo:keep-together="always"/>
    </style:style>
    <style:style style:name="T856" style:parent-style-name="DefaultParagraphFont" style:family="text">
      <style:text-properties style:font-weight-complex="bold" fo:font-size="11pt" style:font-size-asian="11pt" style:font-size-complex="11pt" style:language-asian="lt" style:country-asian="LT"/>
    </style:style>
    <style:style style:name="T857" style:parent-style-name="DefaultParagraphFont" style:family="text">
      <style:text-properties style:font-weight-complex="bold" fo:font-size="11pt" style:font-size-asian="11pt" style:font-size-complex="11pt" style:language-asian="lt" style:country-asian="LT"/>
    </style:style>
    <style:style style:name="TableCell858" style:family="table-cell">
      <style:table-cell-properties fo:border="0.0069in solid #000000" fo:padding-top="0.0194in" fo:padding-left="0.059in" fo:padding-bottom="0.0194in" fo:padding-right="0.059in"/>
    </style:style>
    <style:style style:name="P8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0" style:family="table-cell">
      <style:table-cell-properties fo:border="0.0069in solid #000000" fo:padding-top="0.0194in" fo:padding-left="0.059in" fo:padding-bottom="0.0194in" fo:padding-right="0.059in"/>
    </style:style>
    <style:style style:name="P8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2" style:family="table-cell">
      <style:table-cell-properties fo:border="0.0069in solid #000000" fo:padding-top="0.0194in" fo:padding-left="0.059in" fo:padding-bottom="0.0194in" fo:padding-right="0.059in"/>
    </style:style>
    <style:style style:name="P8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4" style:family="table-cell">
      <style:table-cell-properties fo:border="0.0069in solid #000000" fo:padding-top="0.0194in" fo:padding-left="0.059in" fo:padding-bottom="0.0194in" fo:padding-right="0.059in"/>
    </style:style>
    <style:style style:name="P8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66" style:family="table-cell">
      <style:table-cell-properties fo:border="0.0069in solid #000000" fo:padding-top="0.0194in" fo:padding-left="0.059in" fo:padding-bottom="0.0194in" fo:padding-right="0.059in"/>
    </style:style>
    <style:style style:name="P86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868" style:family="table-row">
      <style:table-row-properties style:min-row-height="0.0159in" style:use-optimal-row-height="false"/>
    </style:style>
    <style:style style:name="TableCell869" style:family="table-cell">
      <style:table-cell-properties fo:border="0.0069in solid #000000" fo:padding-top="0.0194in" fo:padding-left="0.059in" fo:padding-bottom="0.0194in" fo:padding-right="0.059in"/>
    </style:style>
    <style:style style:name="P87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71" style:family="table-cell">
      <style:table-cell-properties fo:border="0.0069in solid #000000" fo:padding-top="0.0194in" fo:padding-left="0.059in" fo:padding-bottom="0.0194in" fo:padding-right="0.059in"/>
    </style:style>
    <style:style style:name="P87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73" style:family="table-cell">
      <style:table-cell-properties fo:border="0.0069in solid #000000" fo:padding-top="0.0194in" fo:padding-left="0.059in" fo:padding-bottom="0.0194in" fo:padding-right="0.059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ableCell876" style:family="table-cell">
      <style:table-cell-properties fo:border="0.0069in solid #000000" fo:padding-top="0.0194in" fo:padding-left="0.059in" fo:padding-bottom="0.0194in" fo:padding-right="0.059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fo:padding-top="0.0194in" fo:padding-left="0.059in" fo:padding-bottom="0.0194in" fo:padding-right="0.059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fo:padding-top="0.0194in" fo:padding-left="0.059in" fo:padding-bottom="0.0194in" fo:padding-right="0.059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fo:padding-top="0.0194in" fo:padding-left="0.059in" fo:padding-bottom="0.0194in" fo:padding-right="0.059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padding-top="0.0194in" fo:padding-left="0.059in" fo:padding-bottom="0.0194in" fo:padding-right="0.059in"/>
    </style:style>
    <style:style style:name="P885" style:parent-style-name="Normal" style:family="paragraph">
      <style:text-properties fo:font-size="11pt" style:font-size-asian="11pt" style:font-size-complex="11pt" style:language-asian="lt" style:country-asian="LT"/>
    </style:style>
    <style:style style:name="TableRow886" style:family="table-row">
      <style:table-row-properties style:min-row-height="0.0159in" style:use-optimal-row-height="false"/>
    </style:style>
    <style:style style:name="TableCell887" style:family="table-cell">
      <style:table-cell-properties fo:border="0.0069in solid #000000" fo:padding-top="0.0194in" fo:padding-left="0.059in" fo:padding-bottom="0.0194in" fo:padding-right="0.059in"/>
    </style:style>
    <style:style style:name="P88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89" style:family="table-cell">
      <style:table-cell-properties fo:border="0.0069in solid #000000" fo:padding-top="0.0194in" fo:padding-left="0.059in" fo:padding-bottom="0.0194in" fo:padding-right="0.059in"/>
    </style:style>
    <style:style style:name="P89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891" style:family="table-cell">
      <style:table-cell-properties fo:border="0.0069in solid #000000" fo:padding-top="0.0194in" fo:padding-left="0.059in" fo:padding-bottom="0.0194in" fo:padding-right="0.059in"/>
    </style:style>
    <style:style style:name="P892" style:parent-style-name="Normal" style:family="paragraph">
      <style:text-properties style:font-weight-complex="bold" fo:font-size="11pt" style:font-size-asian="11pt" style:font-size-complex="11pt" style:language-asian="lt" style:country-asian="LT"/>
    </style:style>
    <style:style style:name="TableCell893" style:family="table-cell">
      <style:table-cell-properties fo:border="0.0069in solid #000000" fo:padding-top="0.0194in" fo:padding-left="0.059in" fo:padding-bottom="0.0194in" fo:padding-right="0.059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fo:padding-top="0.0194in" fo:padding-left="0.059in" fo:padding-bottom="0.0194in" fo:padding-right="0.059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fo:padding-top="0.0194in" fo:padding-left="0.059in" fo:padding-bottom="0.0194in" fo:padding-right="0.059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0.0069in solid #000000" fo:padding-top="0.0194in" fo:padding-left="0.059in" fo:padding-bottom="0.0194in" fo:padding-right="0.059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fo:padding-top="0.0194in" fo:padding-left="0.059in" fo:padding-bottom="0.0194in" fo:padding-right="0.059in"/>
    </style:style>
    <style:style style:name="P902" style:parent-style-name="Normal" style:family="paragraph">
      <style:text-properties fo:font-size="11pt" style:font-size-asian="11pt" style:font-size-complex="11pt" style:language-asian="lt" style:country-asian="LT"/>
    </style:style>
    <style:style style:name="TableRow903" style:family="table-row">
      <style:table-row-properties style:min-row-height="0.0159in" style:use-optimal-row-height="false"/>
    </style:style>
    <style:style style:name="TableCell904" style:family="table-cell">
      <style:table-cell-properties fo:border="0.0069in solid #000000" fo:padding-top="0.0194in" fo:padding-left="0.059in" fo:padding-bottom="0.0194in" fo:padding-right="0.059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0.0069in solid #000000" fo:padding-top="0.0194in" fo:padding-left="0.059in" fo:padding-bottom="0.0194in" fo:padding-right="0.059in"/>
    </style:style>
    <style:style style:name="P90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08" style:family="table-cell">
      <style:table-cell-properties fo:border="0.0069in solid #000000" fo:padding-top="0.0194in" fo:padding-left="0.059in" fo:padding-bottom="0.0194in" fo:padding-right="0.059in"/>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0.0069in solid #000000" fo:padding-top="0.0194in" fo:padding-left="0.059in" fo:padding-bottom="0.0194in" fo:padding-right="0.059in"/>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fo:padding-top="0.0194in" fo:padding-left="0.059in" fo:padding-bottom="0.0194in" fo:padding-right="0.059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fo:padding-top="0.0194in" fo:padding-left="0.059in" fo:padding-bottom="0.0194in" fo:padding-right="0.059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fo:padding-top="0.0194in" fo:padding-left="0.059in" fo:padding-bottom="0.0194in" fo:padding-right="0.059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fo:padding-top="0.0194in" fo:padding-left="0.059in" fo:padding-bottom="0.0194in" fo:padding-right="0.059in"/>
    </style:style>
    <style:style style:name="P919" style:parent-style-name="Normal" style:family="paragraph">
      <style:text-properties fo:font-size="11pt" style:font-size-asian="11pt" style:font-size-complex="11pt" style:language-asian="lt" style:country-asian="LT"/>
    </style:style>
    <style:style style:name="TableRow920" style:family="table-row">
      <style:table-row-properties style:min-row-height="0.0159in" style:use-optimal-row-height="false"/>
    </style:style>
    <style:style style:name="TableCell921" style:family="table-cell">
      <style:table-cell-properties fo:border="0.0069in solid #000000" fo:padding-top="0.0194in" fo:padding-left="0.059in" fo:padding-bottom="0.0194in" fo:padding-right="0.059in"/>
    </style:style>
    <style:style style:name="P922" style:parent-style-name="Normal" style:family="paragraph">
      <style:paragraph-properties fo:keep-with-next="always" fo:keep-together="always"/>
    </style:style>
    <style:style style:name="T923" style:parent-style-name="DefaultParagraphFont" style:family="text">
      <style:text-properties fo:font-size="11pt" style:font-size-asian="11pt" style:font-size-complex="11pt" style:language-asian="lt" style:country-asian="LT"/>
    </style:style>
    <style:style style:name="TableCell924" style:family="table-cell">
      <style:table-cell-properties fo:border="0.0069in solid #000000" fo:padding-top="0.0194in" fo:padding-left="0.059in" fo:padding-bottom="0.0194in" fo:padding-right="0.059in"/>
    </style:style>
    <style:style style:name="P925"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926" style:family="table-cell">
      <style:table-cell-properties fo:border="0.0069in solid #000000" fo:padding-top="0.0194in" fo:padding-left="0.059in" fo:padding-bottom="0.0194in" fo:padding-right="0.059in"/>
    </style:style>
    <style:style style:name="P92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28" style:family="table-cell">
      <style:table-cell-properties fo:border="0.0069in solid #000000" fo:padding-top="0.0194in" fo:padding-left="0.059in" fo:padding-bottom="0.0194in" fo:padding-right="0.059in"/>
    </style:style>
    <style:style style:name="P9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0" style:family="table-cell">
      <style:table-cell-properties fo:border="0.0069in solid #000000" fo:padding-top="0.0194in" fo:padding-left="0.059in" fo:padding-bottom="0.0194in" fo:padding-right="0.059in"/>
    </style:style>
    <style:style style:name="P9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2" style:family="table-cell">
      <style:table-cell-properties fo:border="0.0069in solid #000000" fo:padding-top="0.0194in" fo:padding-left="0.059in" fo:padding-bottom="0.0194in" fo:padding-right="0.059in"/>
    </style:style>
    <style:style style:name="P93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4" style:family="table-cell">
      <style:table-cell-properties fo:border="0.0069in solid #000000" fo:padding-top="0.0194in" fo:padding-left="0.059in" fo:padding-bottom="0.0194in" fo:padding-right="0.059in"/>
    </style:style>
    <style:style style:name="P9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36" style:family="table-cell">
      <style:table-cell-properties fo:border="0.0069in solid #000000" fo:padding-top="0.0194in" fo:padding-left="0.059in" fo:padding-bottom="0.0194in" fo:padding-right="0.059in"/>
    </style:style>
    <style:style style:name="P93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938" style:family="table-row">
      <style:table-row-properties style:min-row-height="0.0159in" style:use-optimal-row-height="false"/>
    </style:style>
    <style:style style:name="TableCell939" style:family="table-cell">
      <style:table-cell-properties fo:border="0.0069in solid #000000" fo:padding-top="0.0194in" fo:padding-left="0.059in" fo:padding-bottom="0.0194in" fo:padding-right="0.059in"/>
    </style:style>
    <style:style style:name="P94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41" style:family="table-cell">
      <style:table-cell-properties fo:border="0.0069in solid #000000" fo:padding-top="0.0194in" fo:padding-left="0.059in" fo:padding-bottom="0.0194in" fo:padding-right="0.059in"/>
    </style:style>
    <style:style style:name="P942"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43" style:family="table-cell">
      <style:table-cell-properties fo:border="0.0069in solid #000000" fo:padding-top="0.0194in" fo:padding-left="0.059in" fo:padding-bottom="0.0194in" fo:padding-right="0.059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ableCell947" style:family="table-cell">
      <style:table-cell-properties fo:border="0.0069in solid #000000" fo:padding-top="0.0194in" fo:padding-left="0.059in" fo:padding-bottom="0.0194in" fo:padding-right="0.059in"/>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fo:padding-top="0.0194in" fo:padding-left="0.059in" fo:padding-bottom="0.0194in" fo:padding-right="0.059in"/>
    </style:style>
    <style:style style:name="P950" style:parent-style-name="Normal" style:family="paragraph">
      <style:paragraph-properties fo:text-align="center"/>
      <style:text-properties fo:font-size="11pt" style:font-size-asian="11pt" style:font-size-complex="11pt" style:language-asian="lt" style:country-asian="LT"/>
    </style:style>
    <style:style style:name="TableCell951" style:family="table-cell">
      <style:table-cell-properties fo:border="0.0069in solid #000000" fo:padding-top="0.0194in" fo:padding-left="0.059in" fo:padding-bottom="0.0194in" fo:padding-right="0.059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fo:padding-top="0.0194in" fo:padding-left="0.059in" fo:padding-bottom="0.0194in" fo:padding-right="0.059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0.0069in solid #000000" fo:padding-top="0.0194in" fo:padding-left="0.059in" fo:padding-bottom="0.0194in" fo:padding-right="0.059in"/>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min-row-height="0.0159in" style:use-optimal-row-height="false"/>
    </style:style>
    <style:style style:name="TableCell958" style:family="table-cell">
      <style:table-cell-properties fo:border="0.0069in solid #000000" fo:padding-top="0.0194in" fo:padding-left="0.059in" fo:padding-bottom="0.0194in" fo:padding-right="0.059in"/>
    </style:style>
    <style:style style:name="P95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60" style:family="table-cell">
      <style:table-cell-properties fo:border="0.0069in solid #000000" fo:padding-top="0.0194in" fo:padding-left="0.059in" fo:padding-bottom="0.0194in" fo:padding-right="0.059in"/>
    </style:style>
    <style:style style:name="T961" style:parent-style-name="DefaultParagraphFont" style:family="text">
      <style:text-properties fo:font-size="11pt" style:font-size-asian="11pt" style:font-size-complex="11pt" style:language-asian="lt" style:country-asian="LT"/>
    </style:style>
    <style:style style:name="TableCell962" style:family="table-cell">
      <style:table-cell-properties fo:border="0.0069in solid #000000" fo:padding-top="0.0194in" fo:padding-left="0.059in" fo:padding-bottom="0.0194in" fo:padding-right="0.059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0.0069in solid #000000" fo:padding-top="0.0194in" fo:padding-left="0.059in" fo:padding-bottom="0.0194in" fo:padding-right="0.059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fo:padding-top="0.0194in" fo:padding-left="0.059in" fo:padding-bottom="0.0194in" fo:padding-right="0.059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padding-top="0.0194in" fo:padding-left="0.059in" fo:padding-bottom="0.0194in" fo:padding-right="0.059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fo:padding-top="0.0194in" fo:padding-left="0.059in" fo:padding-bottom="0.0194in" fo:padding-right="0.059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fo:padding-top="0.0194in" fo:padding-left="0.059in" fo:padding-bottom="0.0194in" fo:padding-right="0.059in"/>
    </style:style>
    <style:style style:name="P973" style:parent-style-name="Normal" style:family="paragraph">
      <style:text-properties fo:font-size="11pt" style:font-size-asian="11pt" style:font-size-complex="11pt" style:language-asian="lt" style:country-asian="LT"/>
    </style:style>
    <style:style style:name="TableRow974" style:family="table-row">
      <style:table-row-properties style:min-row-height="0.0159in" style:use-optimal-row-height="false"/>
    </style:style>
    <style:style style:name="TableCell975" style:family="table-cell">
      <style:table-cell-properties fo:border="0.0069in solid #000000" fo:padding-top="0.0194in" fo:padding-left="0.059in" fo:padding-bottom="0.0194in" fo:padding-right="0.059in"/>
    </style:style>
    <style:style style:name="P97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977" style:family="table-cell">
      <style:table-cell-properties fo:border="0.0069in solid #000000" fo:padding-top="0.0194in" fo:padding-left="0.059in" fo:padding-bottom="0.0194in" fo:padding-right="0.059in"/>
    </style:style>
    <style:style style:name="P978" style:parent-style-name="Normal" style:family="paragraph">
      <style:text-properties style:font-style-complex="italic" fo:font-size="11pt" style:font-size-asian="11pt" style:font-size-complex="11pt" style:language-asian="lt" style:country-asian="LT"/>
    </style:style>
    <style:style style:name="TableCell979" style:family="table-cell">
      <style:table-cell-properties fo:border="0.0069in solid #000000" fo:padding-top="0.0194in" fo:padding-left="0.059in" fo:padding-bottom="0.0194in" fo:padding-right="0.059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fo:padding-top="0.0194in" fo:padding-left="0.059in" fo:padding-bottom="0.0194in" fo:padding-right="0.059in"/>
    </style:style>
    <style:style style:name="P982" style:parent-style-name="Normal" style:family="paragraph">
      <style:paragraph-properties fo:text-align="center"/>
      <style:text-properties fo:font-size="11pt" style:font-size-asian="11pt" style:font-size-complex="11pt" style:language-asian="lt" style:country-asian="LT"/>
    </style:style>
    <style:style style:name="TableCell983" style:family="table-cell">
      <style:table-cell-properties fo:border="0.0069in solid #000000" fo:padding-top="0.0194in" fo:padding-left="0.059in" fo:padding-bottom="0.0194in" fo:padding-right="0.059in"/>
    </style:style>
    <style:style style:name="P984" style:parent-style-name="Normal" style:family="paragraph">
      <style:paragraph-properties fo:text-align="center"/>
      <style:text-properties fo:font-size="11pt" style:font-size-asian="11pt" style:font-size-complex="11pt" style:language-asian="lt" style:country-asian="LT"/>
    </style:style>
    <style:style style:name="TableCell985" style:family="table-cell">
      <style:table-cell-properties fo:border="0.0069in solid #000000" fo:padding-top="0.0194in" fo:padding-left="0.059in" fo:padding-bottom="0.0194in" fo:padding-right="0.059in"/>
    </style:style>
    <style:style style:name="P986" style:parent-style-name="Normal" style:family="paragraph">
      <style:paragraph-properties fo:text-align="center"/>
      <style:text-properties fo:font-size="11pt" style:font-size-asian="11pt" style:font-size-complex="11pt" style:language-asian="lt" style:country-asian="LT"/>
    </style:style>
    <style:style style:name="TableCell987" style:family="table-cell">
      <style:table-cell-properties fo:border="0.0069in solid #000000" fo:padding-top="0.0194in" fo:padding-left="0.059in" fo:padding-bottom="0.0194in" fo:padding-right="0.059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fo:padding-top="0.0194in" fo:padding-left="0.059in" fo:padding-bottom="0.0194in" fo:padding-right="0.059in"/>
    </style:style>
    <style:style style:name="P990" style:parent-style-name="Normal" style:family="paragraph">
      <style:text-properties fo:font-size="11pt" style:font-size-asian="11pt" style:font-size-complex="11pt" style:language-asian="lt" style:country-asian="LT"/>
    </style:style>
    <style:style style:name="TableRow991" style:family="table-row">
      <style:table-row-properties style:min-row-height="0.0159in" style:use-optimal-row-height="false"/>
    </style:style>
    <style:style style:name="TableCell992" style:family="table-cell">
      <style:table-cell-properties fo:border="0.0069in solid #000000" fo:padding-top="0.0194in" fo:padding-left="0.059in" fo:padding-bottom="0.0194in" fo:padding-right="0.059in"/>
    </style:style>
    <style:style style:name="P993"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994" style:family="table-cell">
      <style:table-cell-properties fo:border="0.0069in solid #000000" fo:padding-top="0.0194in" fo:padding-left="0.059in" fo:padding-bottom="0.0194in" fo:padding-right="0.059in"/>
    </style:style>
    <style:style style:name="P995"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996" style:family="table-cell">
      <style:table-cell-properties fo:border="0.0069in solid #000000" fo:padding-top="0.0194in" fo:padding-left="0.059in" fo:padding-bottom="0.0194in" fo:padding-right="0.059in"/>
    </style:style>
    <style:style style:name="P99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998" style:family="table-cell">
      <style:table-cell-properties fo:border="0.0069in solid #000000" fo:padding-top="0.0194in" fo:padding-left="0.059in" fo:padding-bottom="0.0194in" fo:padding-right="0.059in"/>
    </style:style>
    <style:style style:name="P9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0" style:family="table-cell">
      <style:table-cell-properties fo:border="0.0069in solid #000000" fo:padding-top="0.0194in" fo:padding-left="0.059in" fo:padding-bottom="0.0194in" fo:padding-right="0.059in"/>
    </style:style>
    <style:style style:name="P10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2" style:family="table-cell">
      <style:table-cell-properties fo:border="0.0069in solid #000000" fo:padding-top="0.0194in" fo:padding-left="0.059in" fo:padding-bottom="0.0194in" fo:padding-right="0.059in"/>
    </style:style>
    <style:style style:name="P10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4" style:family="table-cell">
      <style:table-cell-properties fo:border="0.0069in solid #000000" fo:padding-top="0.0194in" fo:padding-left="0.059in" fo:padding-bottom="0.0194in" fo:padding-right="0.059in"/>
    </style:style>
    <style:style style:name="P10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06" style:family="table-cell">
      <style:table-cell-properties fo:border="0.0069in solid #000000" fo:padding-top="0.0194in" fo:padding-left="0.059in" fo:padding-bottom="0.0194in" fo:padding-right="0.059in"/>
    </style:style>
    <style:style style:name="P1007"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08" style:family="table-row">
      <style:table-row-properties style:min-row-height="0.0159in" style:use-optimal-row-height="false"/>
    </style:style>
    <style:style style:name="TableCell1009" style:family="table-cell">
      <style:table-cell-properties fo:border="0.0069in solid #000000" fo:padding-top="0.0194in" fo:padding-left="0.059in" fo:padding-bottom="0.0194in" fo:padding-right="0.059in"/>
    </style:style>
    <style:style style:name="P1010" style:parent-style-name="Normal" style:family="paragraph">
      <style:paragraph-properties fo:keep-with-next="always" fo:keep-together="always"/>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0.0069in solid #000000" fo:padding-top="0.0194in" fo:padding-left="0.059in" fo:padding-bottom="0.0194in" fo:padding-right="0.059in"/>
    </style:style>
    <style:style style:name="P1014"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1015" style:family="table-cell">
      <style:table-cell-properties fo:border="0.0069in solid #000000" fo:padding-top="0.0194in" fo:padding-left="0.059in" fo:padding-bottom="0.0194in" fo:padding-right="0.059in"/>
    </style:style>
    <style:style style:name="P1016"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017" style:family="table-cell">
      <style:table-cell-properties fo:border="0.0069in solid #000000" fo:padding-top="0.0194in" fo:padding-left="0.059in" fo:padding-bottom="0.0194in" fo:padding-right="0.059in"/>
    </style:style>
    <style:style style:name="P10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19" style:family="table-cell">
      <style:table-cell-properties fo:border="0.0069in solid #000000" fo:padding-top="0.0194in" fo:padding-left="0.059in" fo:padding-bottom="0.0194in" fo:padding-right="0.059in"/>
    </style:style>
    <style:style style:name="P10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1" style:family="table-cell">
      <style:table-cell-properties fo:border="0.0069in solid #000000" fo:padding-top="0.0194in" fo:padding-left="0.059in" fo:padding-bottom="0.0194in" fo:padding-right="0.059in"/>
    </style:style>
    <style:style style:name="P10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3" style:family="table-cell">
      <style:table-cell-properties fo:border="0.0069in solid #000000" fo:padding-top="0.0194in" fo:padding-left="0.059in" fo:padding-bottom="0.0194in" fo:padding-right="0.059in"/>
    </style:style>
    <style:style style:name="P10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5" style:family="table-cell">
      <style:table-cell-properties fo:border="0.0069in solid #000000" fo:padding-top="0.0194in" fo:padding-left="0.059in" fo:padding-bottom="0.0194in" fo:padding-right="0.059in"/>
    </style:style>
    <style:style style:name="P102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027" style:family="table-row">
      <style:table-row-properties style:min-row-height="0.0159in" style:use-optimal-row-height="false"/>
    </style:style>
    <style:style style:name="TableCell1028" style:family="table-cell">
      <style:table-cell-properties fo:border="0.0069in solid #000000" fo:padding-top="0.0194in" fo:padding-left="0.059in" fo:padding-bottom="0.0194in" fo:padding-right="0.059in"/>
    </style:style>
    <style:style style:name="P102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30" style:family="table-cell">
      <style:table-cell-properties fo:border="0.0069in solid #000000" fo:padding-top="0.0194in" fo:padding-left="0.059in" fo:padding-bottom="0.0194in" fo:padding-right="0.059in"/>
    </style:style>
    <style:style style:name="P103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32" style:family="table-cell">
      <style:table-cell-properties fo:border="0.0069in solid #000000" fo:padding-top="0.0194in" fo:padding-left="0.059in" fo:padding-bottom="0.0194in" fo:padding-right="0.059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ableCell1035" style:family="table-cell">
      <style:table-cell-properties fo:border="0.0069in solid #000000" fo:padding-top="0.0194in" fo:padding-left="0.059in" fo:padding-bottom="0.0194in" fo:padding-right="0.059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fo:padding-top="0.0194in" fo:padding-left="0.059in" fo:padding-bottom="0.0194in" fo:padding-right="0.059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fo:padding-top="0.0194in" fo:padding-left="0.059in" fo:padding-bottom="0.0194in" fo:padding-right="0.059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fo:padding-top="0.0194in" fo:padding-left="0.059in" fo:padding-bottom="0.0194in" fo:padding-right="0.059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0.0069in solid #000000" fo:padding-top="0.0194in" fo:padding-left="0.059in" fo:padding-bottom="0.0194in" fo:padding-right="0.059in"/>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59in" style:use-optimal-row-height="false"/>
    </style:style>
    <style:style style:name="TableCell1046" style:family="table-cell">
      <style:table-cell-properties fo:border="0.0069in solid #000000" fo:padding-top="0.0194in" fo:padding-left="0.059in" fo:padding-bottom="0.0194in" fo:padding-right="0.059in"/>
    </style:style>
    <style:style style:name="P104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48" style:family="table-cell">
      <style:table-cell-properties fo:border="0.0069in solid #000000" fo:padding-top="0.0194in" fo:padding-left="0.059in" fo:padding-bottom="0.0194in" fo:padding-right="0.059in"/>
    </style:style>
    <style:style style:name="P1049"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50" style:family="table-cell">
      <style:table-cell-properties fo:border="0.0069in solid #000000" fo:padding-top="0.0194in" fo:padding-left="0.059in" fo:padding-bottom="0.0194in" fo:padding-right="0.059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069in solid #000000" fo:padding-top="0.0194in" fo:padding-left="0.059in" fo:padding-bottom="0.0194in" fo:padding-right="0.059in"/>
    </style:style>
    <style:style style:name="P1053" style:parent-style-name="Normal" style:family="paragraph">
      <style:paragraph-properties fo:text-align="center"/>
      <style:text-properties fo:font-size="11pt" style:font-size-asian="11pt" style:font-size-complex="11pt" style:language-asian="lt" style:country-asian="LT"/>
    </style:style>
    <style:style style:name="TableCell1054" style:family="table-cell">
      <style:table-cell-properties fo:border="0.0069in solid #000000" fo:padding-top="0.0194in" fo:padding-left="0.059in" fo:padding-bottom="0.0194in" fo:padding-right="0.059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Cell1056" style:family="table-cell">
      <style:table-cell-properties fo:border="0.0069in solid #000000" fo:padding-top="0.0194in" fo:padding-left="0.059in" fo:padding-bottom="0.0194in" fo:padding-right="0.059in"/>
    </style:style>
    <style:style style:name="P1057" style:parent-style-name="Normal" style:family="paragraph">
      <style:paragraph-properties fo:text-align="center"/>
      <style:text-properties fo:font-size="11pt" style:font-size-asian="11pt" style:font-size-complex="11pt" style:language-asian="lt" style:country-asian="LT"/>
    </style:style>
    <style:style style:name="TableCell1058" style:family="table-cell">
      <style:table-cell-properties fo:border="0.0069in solid #000000" fo:padding-top="0.0194in" fo:padding-left="0.059in" fo:padding-bottom="0.0194in" fo:padding-right="0.059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Cell1060" style:family="table-cell">
      <style:table-cell-properties fo:border="0.0069in solid #000000" fo:padding-top="0.0194in" fo:padding-left="0.059in" fo:padding-bottom="0.0194in" fo:padding-right="0.059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59in" style:use-optimal-row-height="false"/>
    </style:style>
    <style:style style:name="TableCell1063" style:family="table-cell">
      <style:table-cell-properties fo:border="0.0069in solid #000000" fo:padding-top="0.0194in" fo:padding-left="0.059in" fo:padding-bottom="0.0194in" fo:padding-right="0.059in"/>
    </style:style>
    <style:style style:name="P106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65" style:family="table-cell">
      <style:table-cell-properties fo:border="0.0069in solid #000000" fo:padding-top="0.0194in" fo:padding-left="0.059in" fo:padding-bottom="0.0194in" fo:padding-right="0.059in"/>
    </style:style>
    <style:style style:name="P106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67" style:family="table-cell">
      <style:table-cell-properties fo:border="0.0069in solid #000000" fo:padding-top="0.0194in" fo:padding-left="0.059in" fo:padding-bottom="0.0194in" fo:padding-right="0.059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069in solid #000000" fo:padding-top="0.0194in" fo:padding-left="0.059in" fo:padding-bottom="0.0194in" fo:padding-right="0.059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0194in" fo:padding-left="0.059in" fo:padding-bottom="0.0194in" fo:padding-right="0.059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0.0069in solid #000000" fo:padding-top="0.0194in" fo:padding-left="0.059in" fo:padding-bottom="0.0194in" fo:padding-right="0.059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fo:padding-top="0.0194in" fo:padding-left="0.059in" fo:padding-bottom="0.0194in" fo:padding-right="0.059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fo:padding-top="0.0194in" fo:padding-left="0.059in" fo:padding-bottom="0.0194in" fo:padding-right="0.059in"/>
    </style:style>
    <style:style style:name="P1078" style:parent-style-name="Normal" style:family="paragraph">
      <style:text-properties fo:font-size="11pt" style:font-size-asian="11pt" style:font-size-complex="11pt" style:language-asian="lt" style:country-asian="LT"/>
    </style:style>
    <style:style style:name="TableRow1079" style:family="table-row">
      <style:table-row-properties style:min-row-height="0.0159in" style:use-optimal-row-height="false"/>
    </style:style>
    <style:style style:name="TableCell1080" style:family="table-cell">
      <style:table-cell-properties fo:border="0.0069in solid #000000" fo:padding-top="0.0194in" fo:padding-left="0.059in" fo:padding-bottom="0.0194in" fo:padding-right="0.059in"/>
    </style:style>
    <style:style style:name="P108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082" style:family="table-cell">
      <style:table-cell-properties fo:border="0.0069in solid #000000" fo:padding-top="0.0194in" fo:padding-left="0.059in" fo:padding-bottom="0.0194in" fo:padding-right="0.059in"/>
    </style:style>
    <style:style style:name="T1083" style:parent-style-name="DefaultParagraphFont" style:family="text">
      <style:text-properties fo:font-size="11pt" style:font-size-asian="11pt" style:font-size-complex="11pt" style:language-asian="lt" style:country-asian="LT"/>
    </style:style>
    <style:style style:name="TableCell1084" style:family="table-cell">
      <style:table-cell-properties fo:border="0.0069in solid #000000" fo:padding-top="0.0194in" fo:padding-left="0.059in" fo:padding-bottom="0.0194in" fo:padding-right="0.059in"/>
    </style:style>
    <style:style style:name="T1085" style:parent-style-name="DefaultParagraphFont" style:family="text">
      <style:text-properties fo:color="#000000" fo:font-size="11pt" style:font-size-asian="11pt" style:font-size-complex="11pt" style:language-asian="lt" style:country-asian="LT"/>
    </style:style>
    <style:style style:name="TableCell1086" style:family="table-cell">
      <style:table-cell-properties fo:border="0.0069in solid #000000" fo:padding-top="0.0194in" fo:padding-left="0.059in" fo:padding-bottom="0.0194in" fo:padding-right="0.059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1pt" style:language-asian="lt" style:country-asian="LT"/>
    </style:style>
    <style:style style:name="TableCell1089" style:family="table-cell">
      <style:table-cell-properties fo:border="0.0069in solid #000000" fo:padding-top="0.0194in" fo:padding-left="0.059in" fo:padding-bottom="0.0194in" fo:padding-right="0.059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1pt" style:language-asian="lt" style:country-asian="LT"/>
    </style:style>
    <style:style style:name="TableCell1092" style:family="table-cell">
      <style:table-cell-properties fo:border="0.0069in solid #000000" fo:padding-top="0.0194in" fo:padding-left="0.059in" fo:padding-bottom="0.0194in" fo:padding-right="0.059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0.0069in solid #000000" fo:padding-top="0.0194in" fo:padding-left="0.059in" fo:padding-bottom="0.0194in" fo:padding-right="0.059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0.0069in solid #000000" fo:padding-top="0.0194in" fo:padding-left="0.059in" fo:padding-bottom="0.0194in" fo:padding-right="0.059in"/>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59in" style:use-optimal-row-height="false"/>
    </style:style>
    <style:style style:name="TableCell1101" style:family="table-cell">
      <style:table-cell-properties fo:border="0.0069in solid #000000" fo:padding-top="0.0194in" fo:padding-left="0.059in" fo:padding-bottom="0.0194in" fo:padding-right="0.059in"/>
    </style:style>
    <style:style style:name="P1102"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1103" style:family="table-cell">
      <style:table-cell-properties fo:border="0.0069in solid #000000" fo:padding-top="0.0194in" fo:padding-left="0.059in" fo:padding-bottom="0.0194in" fo:padding-right="0.059in"/>
    </style:style>
    <style:style style:name="P11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05" style:family="table-cell">
      <style:table-cell-properties fo:border="0.0069in solid #000000" fo:padding-top="0.0194in" fo:padding-left="0.059in" fo:padding-bottom="0.0194in" fo:padding-right="0.059in"/>
    </style:style>
    <style:style style:name="P1106" style:parent-style-name="Normal" style:family="paragraph">
      <style:paragraph-properties fo:keep-with-next="always" fo:keep-together="always"/>
      <style:text-properties fo:font-size="11pt" style:font-size-asian="11pt" style:font-size-complex="11pt" style:language-asian="lt" style:country-asian="LT"/>
    </style:style>
    <style:style style:name="P1107" style:parent-style-name="Normal" style:family="paragraph">
      <style:paragraph-properties fo:keep-with-next="always" fo:keep-together="always"/>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0.0069in solid #000000" fo:padding-top="0.0194in" fo:padding-left="0.059in" fo:padding-bottom="0.0194in" fo:padding-right="0.059in"/>
    </style:style>
    <style:style style:name="P1111" style:parent-style-name="Normal" style:family="paragraph">
      <style:paragraph-properties fo:keep-with-next="always" fo:keep-together="always" fo:text-align="center"/>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0.0069in solid #000000" fo:padding-top="0.0194in" fo:padding-left="0.059in" fo:padding-bottom="0.0194in" fo:padding-right="0.059in"/>
    </style:style>
    <style:style style:name="P1114" style:parent-style-name="Normal" style:family="paragraph">
      <style:paragraph-properties fo:keep-with-next="always" fo:keep-together="always" fo:text-align="center"/>
    </style:style>
    <style:style style:name="T1115" style:parent-style-name="DefaultParagraphFont" style:family="text">
      <style:text-properties fo:font-size="11pt" style:font-size-asian="11pt" style:font-size-complex="11pt" style:language-asian="lt" style:country-asian="LT"/>
    </style:style>
    <style:style style:name="TableCell1116" style:family="table-cell">
      <style:table-cell-properties fo:border="0.0069in solid #000000" fo:padding-top="0.0194in" fo:padding-left="0.059in" fo:padding-bottom="0.0194in" fo:padding-right="0.059in"/>
    </style:style>
    <style:style style:name="P1117" style:parent-style-name="Normal" style:family="paragraph">
      <style:paragraph-properties fo:keep-with-next="always" fo:keep-together="always" fo:text-align="center"/>
    </style:style>
    <style:style style:name="T1118" style:parent-style-name="DefaultParagraphFont" style:family="text">
      <style:text-properties fo:font-size="11pt" style:font-size-asian="11pt" style:font-size-complex="11pt" style:language-asian="lt" style:country-asian="LT"/>
    </style:style>
    <style:style style:name="TableCell1119" style:family="table-cell">
      <style:table-cell-properties fo:border="0.0069in solid #000000" fo:padding-top="0.0194in" fo:padding-left="0.059in" fo:padding-bottom="0.0194in" fo:padding-right="0.059in"/>
    </style:style>
    <style:style style:name="P1120" style:parent-style-name="Normal" style:family="paragraph">
      <style:paragraph-properties fo:keep-with-next="always" fo:keep-together="always" fo:text-align="center"/>
    </style:style>
    <style:style style:name="T1121" style:parent-style-name="DefaultParagraphFont" style:family="text">
      <style:text-properties fo:font-size="11pt" style:font-size-asian="11pt" style:font-size-complex="11pt" style:language-asian="lt" style:country-asian="LT"/>
    </style:style>
    <style:style style:name="TableCell1122" style:family="table-cell">
      <style:table-cell-properties fo:border="0.0069in solid #000000" fo:padding-top="0.0194in" fo:padding-left="0.059in" fo:padding-bottom="0.0194in" fo:padding-right="0.059in"/>
    </style:style>
    <style:style style:name="P112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24" style:family="table-row">
      <style:table-row-properties style:min-row-height="0.0159in" style:use-optimal-row-height="false"/>
    </style:style>
    <style:style style:name="TableCell1125" style:family="table-cell">
      <style:table-cell-properties fo:border="0.0069in solid #000000" fo:padding-top="0.0194in" fo:padding-left="0.059in" fo:padding-bottom="0.0194in" fo:padding-right="0.059in"/>
    </style:style>
    <style:style style:name="P1126"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127" style:family="table-cell">
      <style:table-cell-properties fo:border="0.0069in solid #000000" fo:padding-top="0.0194in" fo:padding-left="0.059in" fo:padding-bottom="0.0194in" fo:padding-right="0.059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0.0069in solid #000000" fo:padding-top="0.0194in" fo:padding-left="0.059in" fo:padding-bottom="0.0194in" fo:padding-right="0.059in"/>
    </style:style>
    <style:style style:name="P1130" style:parent-style-name="Normal" style:family="paragraph">
      <style:text-properties fo:font-size="11pt" style:font-size-asian="11pt" style:font-size-complex="11pt" style:language-asian="lt" style:country-asian="LT"/>
    </style:style>
    <style:style style:name="TableCell1131" style:family="table-cell">
      <style:table-cell-properties fo:border="0.0069in solid #000000" fo:padding-top="0.0194in" fo:padding-left="0.059in" fo:padding-bottom="0.0194in" fo:padding-right="0.059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0194in" fo:padding-left="0.059in" fo:padding-bottom="0.0194in" fo:padding-right="0.059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0194in" fo:padding-left="0.059in" fo:padding-bottom="0.0194in" fo:padding-right="0.059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0194in" fo:padding-left="0.059in" fo:padding-bottom="0.0194in" fo:padding-right="0.059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fo:padding-top="0.0194in" fo:padding-left="0.059in" fo:padding-bottom="0.0194in" fo:padding-right="0.059in"/>
    </style:style>
    <style:style style:name="P1140" style:parent-style-name="Normal" style:family="paragraph">
      <style:text-properties fo:font-size="11pt" style:font-size-asian="11pt" style:font-size-complex="11pt" style:language-asian="lt" style:country-asian="LT"/>
    </style:style>
    <style:style style:name="TableRow1141" style:family="table-row">
      <style:table-row-properties style:min-row-height="0.0159in" style:use-optimal-row-height="false"/>
    </style:style>
    <style:style style:name="TableCell1142" style:family="table-cell">
      <style:table-cell-properties fo:border="0.0069in solid #000000" fo:padding-top="0.0194in" fo:padding-left="0.059in" fo:padding-bottom="0.0194in" fo:padding-right="0.059in"/>
    </style:style>
    <style:style style:name="P1143"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144" style:family="table-cell">
      <style:table-cell-properties fo:border="0.0069in solid #000000" fo:padding-top="0.0194in" fo:padding-left="0.059in" fo:padding-bottom="0.0194in" fo:padding-right="0.059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fo:padding-top="0.0194in" fo:padding-left="0.059in" fo:padding-bottom="0.0194in" fo:padding-right="0.059in"/>
    </style:style>
    <style:style style:name="P1147" style:parent-style-name="Normal" style:family="paragraph">
      <style:text-properties fo:font-size="11pt" style:font-size-asian="11pt" style:font-size-complex="11pt" style:language-asian="lt" style:country-asian="LT"/>
    </style:style>
    <style:style style:name="TableCell1148" style:family="table-cell">
      <style:table-cell-properties fo:border="0.0069in solid #000000" fo:padding-top="0.0194in" fo:padding-left="0.059in" fo:padding-bottom="0.0194in" fo:padding-right="0.059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0194in" fo:padding-left="0.059in" fo:padding-bottom="0.0194in" fo:padding-right="0.059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0194in" fo:padding-left="0.059in" fo:padding-bottom="0.0194in" fo:padding-right="0.059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fo:padding-top="0.0194in" fo:padding-left="0.059in" fo:padding-bottom="0.0194in" fo:padding-right="0.059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fo:padding-top="0.0194in" fo:padding-left="0.059in" fo:padding-bottom="0.0194in" fo:padding-right="0.059in"/>
    </style:style>
    <style:style style:name="P1157" style:parent-style-name="Normal" style:family="paragraph">
      <style:text-properties fo:font-size="11pt" style:font-size-asian="11pt" style:font-size-complex="11pt" style:language-asian="lt" style:country-asian="LT"/>
    </style:style>
    <style:style style:name="TableRow1158" style:family="table-row">
      <style:table-row-properties style:min-row-height="0.0159in" style:use-optimal-row-height="false"/>
    </style:style>
    <style:style style:name="TableCell1159" style:family="table-cell">
      <style:table-cell-properties fo:border="0.0069in solid #000000" fo:padding-top="0.0194in" fo:padding-left="0.059in" fo:padding-bottom="0.0194in" fo:padding-right="0.059in"/>
    </style:style>
    <style:style style:name="P116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161" style:family="table-cell">
      <style:table-cell-properties fo:border="0.0069in solid #000000" fo:padding-top="0.0194in" fo:padding-left="0.059in" fo:padding-bottom="0.0194in" fo:padding-right="0.059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0.0069in solid #000000" fo:padding-top="0.0194in" fo:padding-left="0.059in" fo:padding-bottom="0.0194in" fo:padding-right="0.059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fo:padding-top="0.0194in" fo:padding-left="0.059in" fo:padding-bottom="0.0194in" fo:padding-right="0.059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fo:padding-top="0.0194in" fo:padding-left="0.059in" fo:padding-bottom="0.0194in" fo:padding-right="0.059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0194in" fo:padding-left="0.059in" fo:padding-bottom="0.0194in" fo:padding-right="0.059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fo:padding-top="0.0194in" fo:padding-left="0.059in" fo:padding-bottom="0.0194in" fo:padding-right="0.059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0194in" fo:padding-left="0.059in" fo:padding-bottom="0.0194in" fo:padding-right="0.059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59in" style:use-optimal-row-height="false"/>
    </style:style>
    <style:style style:name="TableCell1176" style:family="table-cell">
      <style:table-cell-properties fo:border="0.0069in solid #000000" fo:padding-top="0.0194in" fo:padding-left="0.059in" fo:padding-bottom="0.0194in" fo:padding-right="0.059in"/>
    </style:style>
    <style:style style:name="P1177" style:parent-style-name="Normal" style:family="paragraph">
      <style:paragraph-properties fo:keep-with-next="always" fo:keep-together="always"/>
      <style:text-properties fo:font-weight="bold" style:font-weight-asian="bold" style:font-style-complex="italic" fo:font-size="11pt" style:font-size-asian="11pt" style:font-size-complex="11pt" style:language-asian="lt" style:country-asian="LT"/>
    </style:style>
    <style:style style:name="TableCell1178" style:family="table-cell">
      <style:table-cell-properties fo:border="0.0069in solid #000000" fo:padding-top="0.0194in" fo:padding-left="0.059in" fo:padding-bottom="0.0194in" fo:padding-right="0.059in"/>
    </style:style>
    <style:style style:name="P11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80" style:family="table-cell">
      <style:table-cell-properties fo:border="0.0069in solid #000000" fo:padding-top="0.0194in" fo:padding-left="0.059in" fo:padding-bottom="0.0194in" fo:padding-right="0.059in"/>
    </style:style>
    <style:style style:name="P118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1182" style:family="table-cell">
      <style:table-cell-properties fo:border="0.0069in solid #000000" fo:padding-top="0.0194in" fo:padding-left="0.059in" fo:padding-bottom="0.0194in" fo:padding-right="0.059in"/>
    </style:style>
    <style:style style:name="P11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4" style:family="table-cell">
      <style:table-cell-properties fo:border="0.0069in solid #000000" fo:padding-top="0.0194in" fo:padding-left="0.059in" fo:padding-bottom="0.0194in" fo:padding-right="0.059in"/>
    </style:style>
    <style:style style:name="P11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6" style:family="table-cell">
      <style:table-cell-properties fo:border="0.0069in solid #000000" fo:padding-top="0.0194in" fo:padding-left="0.059in" fo:padding-bottom="0.0194in" fo:padding-right="0.059in"/>
    </style:style>
    <style:style style:name="P11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88" style:family="table-cell">
      <style:table-cell-properties fo:border="0.0069in solid #000000" fo:padding-top="0.0194in" fo:padding-left="0.059in" fo:padding-bottom="0.0194in" fo:padding-right="0.059in"/>
    </style:style>
    <style:style style:name="P11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90" style:family="table-cell">
      <style:table-cell-properties fo:border="0.0069in solid #000000" fo:padding-top="0.0194in" fo:padding-left="0.059in" fo:padding-bottom="0.0194in" fo:padding-right="0.059in"/>
    </style:style>
    <style:style style:name="P119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1192" style:family="table-row">
      <style:table-row-properties style:min-row-height="0.0159in" style:use-optimal-row-height="false"/>
    </style:style>
    <style:style style:name="TableCell1193" style:family="table-cell">
      <style:table-cell-properties fo:border="0.0069in solid #000000" fo:padding-top="0.0194in" fo:padding-left="0.059in" fo:padding-bottom="0.0194in" fo:padding-right="0.059in"/>
    </style:style>
    <style:style style:name="P119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195" style:family="table-cell">
      <style:table-cell-properties fo:border="0.0069in solid #000000" fo:padding-top="0.0194in" fo:padding-left="0.059in" fo:padding-bottom="0.0194in" fo:padding-right="0.059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069in solid #000000" fo:padding-top="0.0194in" fo:padding-left="0.059in" fo:padding-bottom="0.0194in" fo:padding-right="0.059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069in solid #000000" fo:padding-top="0.0194in" fo:padding-left="0.059in" fo:padding-bottom="0.0194in" fo:padding-right="0.059in"/>
    </style:style>
    <style:style style:name="P1200" style:parent-style-name="Normal" style:family="paragraph">
      <style:paragraph-properties fo:text-align="center"/>
      <style:text-properties fo:font-size="11pt" style:font-size-asian="11pt" style:font-size-complex="11pt" style:language-asian="lt" style:country-asian="LT"/>
    </style:style>
    <style:style style:name="TableCell1201" style:family="table-cell">
      <style:table-cell-properties fo:border="0.0069in solid #000000" fo:padding-top="0.0194in" fo:padding-left="0.059in" fo:padding-bottom="0.0194in" fo:padding-right="0.059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fo:padding-top="0.0194in" fo:padding-left="0.059in" fo:padding-bottom="0.0194in" fo:padding-right="0.059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fo:padding-top="0.0194in" fo:padding-left="0.059in" fo:padding-bottom="0.0194in" fo:padding-right="0.059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fo:padding-top="0.0194in" fo:padding-left="0.059in" fo:padding-bottom="0.0194in" fo:padding-right="0.059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0159in" style:use-optimal-row-height="false"/>
    </style:style>
    <style:style style:name="TableCell1210" style:family="table-cell">
      <style:table-cell-properties fo:border="0.0069in solid #000000" fo:padding-top="0.0194in" fo:padding-left="0.059in" fo:padding-bottom="0.0194in" fo:padding-right="0.059in"/>
    </style:style>
    <style:style style:name="P121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212" style:family="table-cell">
      <style:table-cell-properties fo:border="0.0069in solid #000000" fo:padding-top="0.0194in" fo:padding-left="0.059in" fo:padding-bottom="0.0194in" fo:padding-right="0.059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069in solid #000000" fo:padding-top="0.0194in" fo:padding-left="0.059in" fo:padding-bottom="0.0194in" fo:padding-right="0.059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069in solid #000000" fo:padding-top="0.0194in" fo:padding-left="0.059in" fo:padding-bottom="0.0194in" fo:padding-right="0.059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fo:padding-top="0.0194in" fo:padding-left="0.059in" fo:padding-bottom="0.0194in" fo:padding-right="0.059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0194in" fo:padding-left="0.059in" fo:padding-bottom="0.0194in" fo:padding-right="0.059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padding-top="0.0194in" fo:padding-left="0.059in" fo:padding-bottom="0.0194in" fo:padding-right="0.059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fo:padding-top="0.0194in" fo:padding-left="0.059in" fo:padding-bottom="0.0194in" fo:padding-right="0.059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59in" style:use-optimal-row-height="false"/>
    </style:style>
    <style:style style:name="TableCell1227" style:family="table-cell">
      <style:table-cell-properties fo:border="0.0069in solid #000000" fo:padding-top="0.0194in" fo:padding-left="0.059in" fo:padding-bottom="0.0194in" fo:padding-right="0.059in"/>
    </style:style>
    <style:style style:name="P1228"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229" style:family="table-cell">
      <style:table-cell-properties fo:border="0.0069in solid #000000" fo:padding-top="0.0194in" fo:padding-left="0.059in" fo:padding-bottom="0.0194in" fo:padding-right="0.059in"/>
    </style:style>
    <style:style style:name="P1230" style:parent-style-name="Normal" style:family="paragraph">
      <style:text-properties fo:font-size="11pt" style:font-size-asian="11pt" style:font-size-complex="11pt" style:language-asian="lt" style:country-asian="LT"/>
    </style:style>
    <style:style style:name="TableCell1231" style:family="table-cell">
      <style:table-cell-properties fo:border="0.0069in solid #000000" fo:padding-top="0.0194in" fo:padding-left="0.059in" fo:padding-bottom="0.0194in" fo:padding-right="0.059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0.0069in solid #000000" fo:padding-top="0.0194in" fo:padding-left="0.059in" fo:padding-bottom="0.0194in" fo:padding-right="0.059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fo:padding-top="0.0194in" fo:padding-left="0.059in" fo:padding-bottom="0.0194in" fo:padding-right="0.059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fo:padding-top="0.0194in" fo:padding-left="0.059in" fo:padding-bottom="0.0194in" fo:padding-right="0.059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fo:padding-top="0.0194in" fo:padding-left="0.059in" fo:padding-bottom="0.0194in" fo:padding-right="0.059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fo:padding-top="0.0194in" fo:padding-left="0.059in" fo:padding-bottom="0.0194in" fo:padding-right="0.059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0159in" style:use-optimal-row-height="false"/>
    </style:style>
    <style:style style:name="TableCell1244" style:family="table-cell">
      <style:table-cell-properties fo:border="0.0069in solid #000000" fo:padding-top="0.0194in" fo:padding-left="0.059in" fo:padding-bottom="0.0194in" fo:padding-right="0.059in"/>
    </style:style>
    <style:style style:name="P1245"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246" style:family="table-cell">
      <style:table-cell-properties fo:border="0.0069in solid #000000" fo:padding-top="0.0194in" fo:padding-left="0.059in" fo:padding-bottom="0.0194in" fo:padding-right="0.059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0.0069in solid #000000" fo:padding-top="0.0194in" fo:padding-left="0.059in" fo:padding-bottom="0.0194in" fo:padding-right="0.059in"/>
    </style:style>
    <style:style style:name="T1249" style:parent-style-name="DefaultParagraphFont" style:family="text">
      <style:text-properties fo:letter-spacing="-0.0027in"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ableCell1251" style:family="table-cell">
      <style:table-cell-properties fo:border="0.0069in solid #000000" fo:padding-top="0.0194in" fo:padding-left="0.059in" fo:padding-bottom="0.0194in" fo:padding-right="0.059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0194in" fo:padding-left="0.059in" fo:padding-bottom="0.0194in" fo:padding-right="0.059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fo:padding-top="0.0194in" fo:padding-left="0.059in" fo:padding-bottom="0.0194in" fo:padding-right="0.059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0.0069in solid #000000" fo:padding-top="0.0194in" fo:padding-left="0.059in" fo:padding-bottom="0.0194in" fo:padding-right="0.059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0.0069in solid #000000" fo:padding-top="0.0194in" fo:padding-left="0.059in" fo:padding-bottom="0.0194in" fo:padding-right="0.059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59in" style:use-optimal-row-height="false"/>
    </style:style>
    <style:style style:name="TableCell1262" style:family="table-cell">
      <style:table-cell-properties fo:border="0.0069in solid #000000" fo:padding-top="0.0194in" fo:padding-left="0.059in" fo:padding-bottom="0.0194in" fo:padding-right="0.059in"/>
    </style:style>
    <style:style style:name="P1263" style:parent-style-name="Normal" style:family="paragraph">
      <style:paragraph-properties fo:keep-with-next="always"/>
      <style:text-properties fo:font-weight="bold" style:font-weight-asian="bold" style:font-style-complex="italic" fo:font-size="11pt" style:font-size-asian="11pt" style:font-size-complex="11pt" style:language-asian="lt" style:country-asian="LT"/>
    </style:style>
    <style:style style:name="TableCell1264" style:family="table-cell">
      <style:table-cell-properties fo:border="0.0069in solid #000000" fo:padding-top="0.0194in" fo:padding-left="0.059in" fo:padding-bottom="0.0194in" fo:padding-right="0.059in"/>
    </style:style>
    <style:style style:name="P1265" style:parent-style-name="Normal" style:family="paragraph">
      <style:paragraph-properties fo:keep-with-next="always"/>
      <style:text-properties fo:font-size="11pt" style:font-size-asian="11pt" style:font-size-complex="11pt" style:language-asian="lt" style:country-asian="LT"/>
    </style:style>
    <style:style style:name="TableCell1266" style:family="table-cell">
      <style:table-cell-properties fo:border="0.0069in solid #000000" fo:padding-top="0.0194in" fo:padding-left="0.059in" fo:padding-bottom="0.0194in" fo:padding-right="0.059in"/>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68" style:family="table-cell">
      <style:table-cell-properties fo:border="0.0069in solid #000000" fo:padding-top="0.0194in" fo:padding-left="0.059in" fo:padding-bottom="0.0194in" fo:padding-right="0.059in"/>
    </style:style>
    <style:style style:name="P126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70" style:family="table-cell">
      <style:table-cell-properties fo:border="0.0069in solid #000000" fo:padding-top="0.0194in" fo:padding-left="0.059in" fo:padding-bottom="0.0194in" fo:padding-right="0.059in"/>
    </style:style>
    <style:style style:name="P127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72" style:family="table-cell">
      <style:table-cell-properties fo:border="0.0069in solid #000000" fo:padding-top="0.0194in" fo:padding-left="0.059in" fo:padding-bottom="0.0194in" fo:padding-right="0.059in"/>
    </style:style>
    <style:style style:name="P127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74" style:family="table-cell">
      <style:table-cell-properties fo:border="0.0069in solid #000000" fo:padding-top="0.0194in" fo:padding-left="0.059in" fo:padding-bottom="0.0194in" fo:padding-right="0.059in"/>
    </style:style>
    <style:style style:name="P1275"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76" style:family="table-cell">
      <style:table-cell-properties fo:border="0.0069in solid #000000" fo:padding-top="0.0194in" fo:padding-left="0.059in" fo:padding-bottom="0.0194in" fo:padding-right="0.059in"/>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1278" style:family="table-row">
      <style:table-row-properties style:min-row-height="0.0159in" style:use-optimal-row-height="false"/>
    </style:style>
    <style:style style:name="TableCell1279" style:family="table-cell">
      <style:table-cell-properties fo:border="0.0069in solid #000000" fo:padding-top="0.0194in" fo:padding-left="0.059in" fo:padding-bottom="0.0194in" fo:padding-right="0.059in"/>
    </style:style>
    <style:style style:name="P1280"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281" style:family="table-cell">
      <style:table-cell-properties fo:border="0.0069in solid #000000" fo:padding-top="0.0194in" fo:padding-left="0.059in" fo:padding-bottom="0.0194in" fo:padding-right="0.059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0.0069in solid #000000" fo:padding-top="0.0194in" fo:padding-left="0.059in" fo:padding-bottom="0.0194in" fo:padding-right="0.059in"/>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5" style:family="table-cell">
      <style:table-cell-properties fo:border="0.0069in solid #000000" fo:padding-top="0.0194in" fo:padding-left="0.059in" fo:padding-bottom="0.0194in" fo:padding-right="0.059in"/>
    </style:style>
    <style:style style:name="P128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7" style:family="table-cell">
      <style:table-cell-properties fo:border="0.0069in solid #000000" fo:padding-top="0.0194in" fo:padding-left="0.059in" fo:padding-bottom="0.0194in" fo:padding-right="0.059in"/>
    </style:style>
    <style:style style:name="P128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89" style:family="table-cell">
      <style:table-cell-properties fo:border="0.0069in solid #000000" fo:padding-top="0.0194in" fo:padding-left="0.059in" fo:padding-bottom="0.0194in" fo:padding-right="0.059in"/>
    </style:style>
    <style:style style:name="P129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91" style:family="table-cell">
      <style:table-cell-properties fo:border="0.0069in solid #000000" fo:padding-top="0.0194in" fo:padding-left="0.059in" fo:padding-bottom="0.0194in" fo:padding-right="0.059in"/>
    </style:style>
    <style:style style:name="P1292"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1293" style:family="table-cell">
      <style:table-cell-properties fo:border="0.0069in solid #000000" fo:padding-top="0.0194in" fo:padding-left="0.059in" fo:padding-bottom="0.0194in" fo:padding-right="0.059in"/>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1295" style:family="table-row">
      <style:table-row-properties style:min-row-height="0.0159in" style:use-optimal-row-height="false"/>
    </style:style>
    <style:style style:name="TableCell1296" style:family="table-cell">
      <style:table-cell-properties fo:border="0.0069in solid #000000" fo:padding-top="0.0194in" fo:padding-left="0.059in" fo:padding-bottom="0.0194in" fo:padding-right="0.059in"/>
    </style:style>
    <style:style style:name="P1297"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298" style:family="table-cell">
      <style:table-cell-properties fo:border="0.0069in solid #000000" fo:padding-top="0.0194in" fo:padding-left="0.059in" fo:padding-bottom="0.0194in" fo:padding-right="0.059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0.0069in solid #000000" fo:padding-top="0.0194in" fo:padding-left="0.059in" fo:padding-bottom="0.0194in" fo:padding-right="0.059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fo:padding-top="0.0194in" fo:padding-left="0.059in" fo:padding-bottom="0.0194in" fo:padding-right="0.059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fo:padding-top="0.0194in" fo:padding-left="0.059in" fo:padding-bottom="0.0194in" fo:padding-right="0.059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fo:padding-top="0.0194in" fo:padding-left="0.059in" fo:padding-bottom="0.0194in" fo:padding-right="0.059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fo:padding-top="0.0194in" fo:padding-left="0.059in" fo:padding-bottom="0.0194in" fo:padding-right="0.059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0.0069in solid #000000" fo:padding-top="0.0194in" fo:padding-left="0.059in" fo:padding-bottom="0.0194in" fo:padding-right="0.059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59in" style:use-optimal-row-height="false"/>
    </style:style>
    <style:style style:name="TableCell1313" style:family="table-cell">
      <style:table-cell-properties fo:border="0.0069in solid #000000" fo:padding-top="0.0194in" fo:padding-left="0.059in" fo:padding-bottom="0.0194in" fo:padding-right="0.059in"/>
    </style:style>
    <style:style style:name="P1314"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315" style:family="table-cell">
      <style:table-cell-properties fo:border="0.0069in solid #000000" fo:padding-top="0.0194in" fo:padding-left="0.059in" fo:padding-bottom="0.0194in" fo:padding-right="0.059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0.0069in solid #000000" fo:padding-top="0.0194in" fo:padding-left="0.059in" fo:padding-bottom="0.0194in" fo:padding-right="0.059in"/>
    </style:style>
    <style:style style:name="P1318" style:parent-style-name="Normal" style:family="paragraph">
      <style:text-properties fo:font-size="11pt" style:font-size-asian="11pt" style:font-size-complex="11pt" style:language-asian="lt" style:country-asian="LT"/>
    </style:style>
    <style:style style:name="TableCell1319" style:family="table-cell">
      <style:table-cell-properties fo:border="0.0069in solid #000000" fo:padding-top="0.0194in" fo:padding-left="0.059in" fo:padding-bottom="0.0194in" fo:padding-right="0.059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fo:padding-top="0.0194in" fo:padding-left="0.059in" fo:padding-bottom="0.0194in" fo:padding-right="0.059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fo:padding-top="0.0194in" fo:padding-left="0.059in" fo:padding-bottom="0.0194in" fo:padding-right="0.059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fo:padding-top="0.0194in" fo:padding-left="0.059in" fo:padding-bottom="0.0194in" fo:padding-right="0.059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fo:padding-top="0.0194in" fo:padding-left="0.059in" fo:padding-bottom="0.0194in" fo:padding-right="0.059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59in" style:use-optimal-row-height="false"/>
    </style:style>
    <style:style style:name="TableCell1330" style:family="table-cell">
      <style:table-cell-properties fo:border="0.0069in solid #000000" fo:padding-top="0.0194in" fo:padding-left="0.059in" fo:padding-bottom="0.0194in" fo:padding-right="0.059in"/>
    </style:style>
    <style:style style:name="P1331" style:parent-style-name="Normal" style:family="paragraph">
      <style:text-properties fo:font-weight="bold" style:font-weight-asian="bold" style:font-style-complex="italic" fo:font-size="11pt" style:font-size-asian="11pt" style:font-size-complex="11pt" style:language-asian="lt" style:country-asian="LT"/>
    </style:style>
    <style:style style:name="TableCell1332" style:family="table-cell">
      <style:table-cell-properties fo:border="0.0069in solid #000000" fo:padding-top="0.0194in" fo:padding-left="0.059in" fo:padding-bottom="0.0194in" fo:padding-right="0.059in"/>
    </style:style>
    <style:style style:name="P1333" style:parent-style-name="Normal" style:family="paragraph">
      <style:text-properties fo:font-size="11pt" style:font-size-asian="11pt" style:font-size-complex="11pt" style:language-asian="lt" style:country-asian="LT"/>
    </style:style>
    <style:style style:name="TableCell1334" style:family="table-cell">
      <style:table-cell-properties fo:border="0.0069in solid #000000" fo:padding-top="0.0194in" fo:padding-left="0.059in" fo:padding-bottom="0.0194in" fo:padding-right="0.059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fo:padding-top="0.0194in" fo:padding-left="0.059in" fo:padding-bottom="0.0194in" fo:padding-right="0.059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padding-top="0.0194in" fo:padding-left="0.059in" fo:padding-bottom="0.0194in" fo:padding-right="0.059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0.0069in solid #000000" fo:padding-top="0.0194in" fo:padding-left="0.059in" fo:padding-bottom="0.0194in" fo:padding-right="0.059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0.0069in solid #000000" fo:padding-top="0.0194in" fo:padding-left="0.059in" fo:padding-bottom="0.0194in" fo:padding-right="0.059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fo:padding-top="0.0194in" fo:padding-left="0.059in" fo:padding-bottom="0.0194in" fo:padding-right="0.059in"/>
    </style:style>
    <style:style style:name="P1345" style:parent-style-name="Normal" style:family="paragraph">
      <style:text-properties fo:font-size="11pt" style:font-size-asian="11pt" style:font-size-complex="11pt" style:language-asian="lt" style:country-asian="LT"/>
    </style:style>
    <style:style style:name="P1346" style:parent-style-name="Normal" style:family="paragraph">
      <style:paragraph-properties>
        <style:tab-stops>
          <style:tab-stop style:type="left" style:position="-0.2958in"/>
        </style:tab-stops>
      </style:paragraph-properties>
      <style:text-properties style:language-asian="lt" style:country-asian="LT"/>
    </style:style>
    <style:style style:name="P1347" style:parent-style-name="Normal" style:family="paragraph">
      <style:paragraph-properties fo:text-align="center">
        <style:tab-stops>
          <style:tab-stop style:type="left" style:position="4.3312in"/>
        </style:tab-stops>
      </style:paragraph-properties>
    </style:style>
    <style:style style:name="T1348" style:parent-style-name="DefaultParagraphFont" style:family="text">
      <style:text-properties fo:color="#000000"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3-06</text:span></text:p>
      <text:p text:style-name="P10"/>
      <text:p text:style-name="P11"><text:span text:style-name="T12">Nutarimas paskelbtas: TAR 2015-03-25, i. k. 2015-04264</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VALSTYBINĖS VARTOTOJŲ TEISIŲ APSAUGOS<text:s/></text:span><text:span text:style-name="T26">2015–2018 METŲ STRATEGIJOS PATVIRTINIMO</text:span></text:p>
      <text:p text:style-name="P27"/>
      <text:p text:style-name="P28"><text:span text:style-name="T29">2015 m. kovo 18 d.</text:span><text:span text:style-name="T30"><text:s/>Nr.<text:s/></text:span><text:span text:style-name="T31">281</text:span><text:span text:style-name="T32"><text:line-break/>Vilnius</text:span></text:p>
      <text:p text:style-name="P33"/>
      <text:p text:style-name="P34"><text:span text:style-name="T35">Vadovaudamasi Lietuvos Respublikos vartotojų teisių apsaugos įstatymo 10 straipsnio 1 dalies 1 punktu, Lietuvos Respublikos Vyriausybė</text:span><text:span text:style-name="T36"><text:s/>nutaria</text:span><text:span text:style-name="T37">:</text:span></text:p>
      <text:p text:style-name="P38"><text:span text:style-name="T39">Patvirtinti Valstybinę vartotojų<text:s/></text:span><text:span text:style-name="T40">teisių apsaugos 2015–2018 metų strategiją (pridedama).</text:span></text:p>
      <text:p text:style-name="P41"/>
      <text:p text:style-name="P42"/>
      <text:p text:style-name="P43"/>
      <text:p text:style-name="P44">Ministras Pirmininkas<text:tab/>Algirdas Butkevičius</text:p>
      <text:p text:style-name="P45"/>
      <text:p text:style-name="P46"/>
      <text:p text:style-name="P47"/>
      <text:p text:style-name="P48"><text:span text:style-name="T49">Teisingumo ministras</text:span><text:span text:style-name="T50"><text:tab/>Juozas Bernatonis</text:span></text:p>
      <text:soft-page-break/>
      <text:p text:style-name="P51"><text:span text:style-name="T59">PATVIRTINTA</text:span><text:span text:style-name="T60"><text:line-break/>Lietuvos Respublikos Vyriausybės</text:span><text:span text:style-name="T61"><text:line-break/></text:span><text:span text:style-name="T62">2015 m. kovo</text:span><text:span text:style-name="T63"><text:s/>18 d.</text:span><text:span text:style-name="T64"><text:s/>nutarimu Nr.<text:s/></text:span><text:span text:style-name="T65">281</text:span></text:p>
      <text:p text:style-name="P66"/>
      <text:p text:style-name="P67"/>
      <text:p text:style-name="P68"/>
      <text:p text:style-name="P69"><text:span text:style-name="T70">VALSTYBINĖ VARTOTOJŲ TEISIŲ APSAUGOS 2015–2018 METŲ STRATEGIJA</text:span></text:p>
      <text:p text:style-name="P71"/>
      <text:p text:style-name="P72"/>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 Valstybinė vartotojų teisių apsaugos 2015–2018 metų strategija (toliau – Strategija)</text:span><text:span text:style-name="T83"><text:s/>– planavimo dokumentas, nustatantis Lietuvos vartotojų teisių apsaugos srities tikslus, uždavinius ir siektinus rezultatus iki 2018 m</text:span><text:span text:style-name="T84">etų.</text:span><text:span text:style-name="T85"><text:s/>Strategija parengta siekiant tobulinti vartotojų teisių apsaugos sistemos veikimą, plėtoti alternatyvų vartotojų ginč</text:span><text:span text:style-name="T86">ų sprendimą, didinti rinkos konkurencingumą ir vartotojų galimybes vidaus rinkoje.</text:span></text:p>
      <text:p text:style-name="P87"><text:span text:style-name="T88">2</text:span><text:span text:style-name="T89">. Strategija parengta vadovaujantis Lietuvos Respublikos vartotojų teisių apsaugos įstatymu ir atsižvelgiant į šiuos teisės aktus:</text:span></text:p>
      <text:p text:style-name="P90"><text:span text:style-name="T91">2.1</text:span><text:span text:style-name="T92">. Valstybės pažangos strategiją „Lietuvos pažangos strategija „Lietuva 2030“, patvirtintą Lietuvos Respublikos Seimo 2012 m. gegužės 15 d. nutarimu Nr. XI-2015 „Dėl Valstybės pažangos strategijos „Lietuvos pažangos strategija „Lietuva 2030“ patvirtinimo“;<text:s/></text:span></text:p>
      <text:p text:style-name="P93"><text:span text:style-name="T94">2.2</text:span><text:span text:style-name="T95">. Šešioliktosios Vyriausybės 2012–2016 metų programą, kuriai pritarta Lietuvos Respublikos Seimo 2012 m. gruodžio 13 d. nutarimu Nr. XII-51 „Dėl Lietuvos Respublikos Vyriausybės programos“</text:span><text:span text:style-name="T96">;</text:span></text:p>
      <text:p text:style-name="P97"><text:span text:style-name="T98">2.3</text:span><text:span text:style-name="T99">. Lietuvos Respublikos Vyriausybės 2012</text:span><text:span text:style-name="T100">–</text:span><text:span text:style-name="T101">2016 m</text:span><text:span text:style-name="T102">etų</text:span><text:span text:style-name="T103"><text:s/>p</text:span><text:span text:style-name="T104">rogramos įgyvendinimo prioritetines priemones, patvirtintas Lietuvos Respublikos Vyriausybės 2013 m. kovo 13 d. nutarimu Nr. 228 „Dėl Lietuvos Respublikos Vyriausybės 2012–2016 metų programos įgyvendinimo prioritetinių priemonių patvirtinimo“;</text:span></text:p>
      <text:p text:style-name="P105"><text:span text:style-name="T106">2.4</text:span><text:span text:style-name="T107">. 201</text:span><text:span text:style-name="T108">4–2020 metų nacionalinės pažangos programą, patvirtintą<text:s/></text:span><text:span text:style-name="T109">Lietuvos Respublikos Vyriausybės<text:s/></text:span><text:span text:style-name="T110">2012 m. lapkričio 28 d.</text:span><text:span text:style-name="T111"><text:s/>nutarimu Nr.<text:s/></text:span><text:span text:style-name="T112">1482 „Dėl 2014–2020 metų nacionalinės pažangos programos patvirtinimo“ (toliau – 2014–2020 metų nacionalinė pažangos programa);</text:span></text:p>
      <text:p text:style-name="P113"><text:span text:style-name="T114">2.5</text:span><text:span text:style-name="T115">. Valstybinės vartotojų teisių apsaugos 2011–2014 metų strategijos, patvirtintos Lietuvos Respublikos Vyriausybės<text:s/></text:span><text:span text:style-name="T116">2011 m. liepos 7</text:span><text:span text:style-name="T117"><text:s/></text:span><text:span text:style-name="T118">d. nutarimu Nr.<text:s/></text:span><text:span text:style-name="T119">848 „Dėl Valstybinės vartotojų teisių apsaugos 2011–2014 metų strategijos patvirtinimo“ (toliau – Valsty</text:span><text:span text:style-name="T120">binė vartotojų teisių apsaugos 2011–2014 metų strategija), įgyvendinimo rezultatus;</text:span></text:p>
      <text:p text:style-name="P121"><text:span text:style-name="T122">2.6</text:span><text:span text:style-name="T123">. 2014 m. vasario 26 d. Europos Parlamento ir Tarybos reglamentą (ES) Nr. 254/2014 dėl daugiametės vartotojų 2014–2020 m. programos, kuriuo panaikinamas Sprendimas N</text:span><text:span text:style-name="T124">r. 1926/2006/EB<text:s/></text:span><text:span text:style-name="T125">(OL 2014 L 84, p. 42)<text:s/></text:span><text:span text:style-name="T126">(toliau – Daugiametė vartotojų programa)</text:span><text:span text:style-name="T127">;</text:span></text:p>
      <text:p text:style-name="P128"><text:span text:style-name="T129">2.7</text:span><text:span text:style-name="T130">. 2012 m. gegužės 22 d. Europos Parlamento rezoliuciją dėl pažeidžiamų vartotojų teisių stiprinimo strategijos (2011/2272(INI)) (Priimti tekstai, P7_TA(2012)0209);</text:span></text:p>
      <text:p text:style-name="P131"><text:span text:style-name="T132">2.8</text:span><text:span text:style-name="T133">. 2012 m. gegužės 22 d.</text:span><text:span text:style-name="T134"><text:s/>Europos Komisijos komunikatą Europos Parlamentui, Tarybai, Europos ekonomikos ir socialinių reikalų komitetui ir Regionų komitetui „Europos vartotojų darbotvarkė pasitikėjimui ir ekonomikos augimui skatinti“<text:s/></text:span><text:span text:style-name="T135">COM(2012) 225 galutini</text:span><text:span text:style-name="T136">s<text:s/></text:span><text:span text:style-name="T137">(toliau – Europos vartotojų darbotvarkė)</text:span><text:span text:style-name="T138">;</text:span></text:p>
      <text:p text:style-name="P139"><text:span text:style-name="T140">2.9</text:span><text:span text:style-name="T141">. 2012 m. gruodžio 18 d. Europos Komisijos komunikatą dėl turinio bendrojoje skaitmeninėje rinkoje COM(2012) 789 galutinis;</text:span></text:p>
      <text:p text:style-name="P142"><text:span text:style-name="T143">2.10</text:span><text:span text:style-name="T144">. 2013 m. liepos 22 d. Europos Komisijos darbo dokumento „Vartotojai namu</text:span><text:span text:style-name="T145">ose vidaus rinkoje“ Devintąją vartotojų sąlygų suvestinę<text:s/></text:span><text:span text:style-name="T146">SWD(2013) 291 (toliau – Devintoji vartotojų sąlygų suvestinė).</text:span></text:p>
      <text:p text:style-name="P147"><text:span text:style-name="T148">3</text:span><text:span text:style-name="T149">.</text:span><text:span text:style-name="T150"><text:tab/></text:span><text:span text:style-name="T151"><text:s/></text:span><text:span text:style-name="T152">Europos vartotojų darbotvarkėje nustatyta, kad ja siekiama dviejų tikslų – skatinti ekonomikos augimą ir atkurti pasitikėjimą<text:s/></text:span><text:span text:style-name="T153">Europos ekonomika, didinant vartotojų išprusimą ir stiprinant politikos krypčių sąveiką. Ilgalaikiai rezultatai galimi tik tada, jeigu ryžtingas pastangas dės visi šios vartotojų darbotvarkės suinteresuoti subjektai – tiek Europos Sąjungos (toliau – ES), t</text:span><text:span text:style-name="T154">iek nacionaliniu ir tarptautiniu lygiais.<text:s/></text:span><text:span text:style-name="T155">Europos vartotojų d</text:span><text:span text:style-name="T156">arbotvarkėje apibrėžiamas sisteminis metodas, kaip integruoti vartotojų interesus į visas svarbias politikos sritis. Šiame dokumente daug dėmesio skiriama vartotojų apsaugos problemoms skirtinguose sektoriuose, tokiuose kaip maisto tiekimo grandinė, energi</text:span><text:span text:style-name="T157">jos tiekimo, transporto, skaitmeninės ir finansinės paslaugos.<text:s/></text:span></text:p>
      <text:p text:style-name="P158"><text:span text:style-name="T159">Europos vartotojų darbotvarkė</text:span><text:span text:style-name="T160">je nustatyti 4 pagrindiniai vartotojų apsaugos politikos uždaviniai: vartotojų saugos gerinimas; vartotojų informuotumo gerinimas; geresnis įgyvendinimas, vykdymo<text:s/></text:span><text:span text:style-name="T161">užtikrinimas ir žalos atlyginimas; vartotojų teisių ir pagrindinių politikos sričių pritaikymas prie ekonominių ir socialinių pokyčių.</text:span></text:p>
      <text:p text:style-name="P162"><text:span text:style-name="T163">Europos vartotojų darbotvarkė</text:span><text:span text:style-name="T164">je pabrėžta vartotojų informuotumo gerinimo svarba. Išprusę vartotojai, galintys pasitikėti tinkama sistema, užtikrinančia jų saugą, informavimą, švietimą, teises, žalos atlyginimą ir jų teisių apsaugą, gali aktyviai dalyvauti rinkoje ir naudotis jos prana</text:span><text:span text:style-name="T165">šumais, tai yra naudotis galimybe rinktis ir tinkamai įgyvendinti savo teises.<text:s/></text:span></text:p>
      <text:p text:style-name="P166"><text:span text:style-name="T167">Finansinių paslaugų srityje Europos vartotojų darbotvarkėje nustatyta, kad reikėtų atidžiai sekti, kaip vartotojai suvokia ir pasirenka finansines paslaugas. Technologijų pažan</text:span><text:span text:style-name="T168">ga (pavyzdžiui, internetinė bankininkystė) daugelio vartotojų gyvenimą palengvino, tačiau dėl tam tikrų finansinių produktų ir paslaugų (įskaitant pensijas) sudėtingumo ir su tuo susijusios rizikos reikia didesnio skaidrumo ir finansinio raštingumo. Vartot</text:span><text:span text:style-name="T169">ojams neaiškūs mokesčiai už pagrindines finansines paslaugas, todėl žmonės vis dar (dažnai pagrįstai) nedrįsta pradėti naudotis kito banko paslaugomis – jie būgštauja, kad tai bus sudėtinga. Taigi labai svarbu gerinti vartotojų žinias apie finansines pasla</text:span><text:span text:style-name="T170">ugas. Aktyvus vaidmuo čia tenka bankams, centriniams bankams, finansų rinkų priežiūros institucijoms,<text:s/></text:span><text:span text:style-name="T171">vartotojų asociacijoms,</text:span><text:span text:style-name="T172"><text:s/>indėlių ir investuotojų apsaugos schemoms, kuriomis siekiama gerinti finansinį išprusimą, taip pat ir tų asmenų, kurie neturi bank</text:span><text:span text:style-name="T173">o sąskaitos ar mažai naudojasi bankų paslaugomis.<text:s/></text:span></text:p>
      <text:p text:style-name="P174"><text:span text:style-name="T175">4</text:span><text:span text:style-name="T176">.<text:s/></text:span><text:span text:style-name="T177">Daugiametės vartotojų<text:s/></text:span><text:span text:style-name="T178">programos bendras tikslas – įgyvendinant bendrą pažangaus, tvaraus ir integracinio augimo strategiją, užtikrinti aukštą vartotojų apsaugos lygį, suteikti vartotojams galių ir u</text:span><text:span text:style-name="T179">žtikrinti centrinį jų vaidmenį vidaus rinkoje. Šio tikslo bus siekiama padedant užtikrinti vartotojų sveikatos, saugos, teisinių ir ekonominių interesų apsaugą, skatinant jų teisę į informaciją, švietimą ir teisę būti organizuotiems, kad būtų apsaugoti jų<text:s/></text:span><text:span text:style-name="T180">interesai, taip pat remiant tokių vartotojų interesų įtrauktį į kitų sričių politiką. Daugiametėje vartotojų programoje nurodyti 4 konkretūs tikslai, padėsiantys pasiekti bendrą tikslą: sauga: remti ir didinti produktų saugą vykdant veiksmingą rinkos priež</text:span><text:span text:style-name="T181">iūrą visoje ES; vartotojų informavimas ir švietimas bei parama vartotojų organizacijoms: gerinti vartotojų švietimą, informavimą ir jų teisių išmanymą, plėtoti vartotojų reikalų politikai skirtą faktinių duomenų bazę ir teikti paramą vartotojų organizacijo</text:span><text:span text:style-name="T182">ms, atsižvelgiant į pažeidžiamiausių vartotojų poreikius; teisės ir teisių apsauga: plėtoti ir stiprinti vartotojų teises, pirmiausia vykdant pažangaus reglamentavimo veiklą ir gerinant galimybes naudotis paprastomis, veiksmingomis, greitomis ir nebrangiom</text:span><text:span text:style-name="T183">is teisių apsaugos priemonėmis, įskaitant alternatyvų ginčų sprendimą; vykdymo užtikrinimas: remti vartotojų teisių užtikrinimą stiprinant nacionalinių vykdymo užtikrinimo įstaigų bendradarbiavimą ir teikiant konsultacijas vartotojams.<text:s/></text:span></text:p>
      <text:p text:style-name="P184"><text:span text:style-name="T185">Daugiametėje vartot</text:span><text:span text:style-name="T186">ojų programoje</text:span><text:span text:style-name="T187"><text:s/></text:span><text:span text:style-name="T188">pabrėžiama, kad</text:span><text:span text:style-name="T189"><text:s/></text:span><text:span text:style-name="T190">būtina šalinti likusias nepagrįstas ir neproporcingas tinkamo vidaus rinkos veikimo kliūtis ir didinti vartotojų pasitikėjimą sistema, pirmiausia jiems perkant kitoje valstybėje. Pabrėžiamas ir dėmesys pažeidžiamiems vartotoj</text:span><text:span text:style-name="T191">ams, kad jie turėtų vienodas galimybes laisvai priimti pagrįstus sprendimus.<text:s/></text:span><text:soft-page-break/><text:span text:style-name="T192">Pažeidžiamiems vartotojams gali būti sunku gauti ir suprasti vartotojams skirtą informaciją, todėl kyla rizika, kad jie gali būti klaidinami.</text:span></text:p>
      <text:p text:style-name="P193"><text:span text:style-name="T194">5</text:span><text:span text:style-name="T195">. Vertinant Valstybinės vartotoj</text:span><text:span text:style-name="T196">ų teisių apsaugos 2011–2014 metų strategijos įgyvendinimą, pastebima teigiamų vartotojų padėties Lietuvoje pokyčių. Devintosios vartotojų sąlygų suvestinės</text:span><text:span text:style-name="T197"><text:s/></text:span><text:span text:style-name="T198">(</text:span><text:span text:style-name="T199">http://ec.europa.eu/consumers/consumer_research/editions/docs/9th_edition_ scoreboard_en.pdf</text:span><text:span text:style-name="T200">) duome</text:span><text:span text:style-name="T201">nimis, vartotojų sąlygų metinis indeksas, kuris nustatomas vertinant visų svarbiausių vartotojų teisių apsaugos sričių būklę, 2012 metais Lietuvoje, palyginti su ankstesniais metais, padidėjo 4 procentiniais punktais ir buvo 56 procentai. Net 8 procentinia</text:span><text:span text:style-name="T202">is punktais (iki 47 procentų) padaugėjo vartotojų, manančių, kad esamomis priemonėmis jų teisės ginamos tinkamai. Ši reikšmė didžiausia per 2008–2012 metus. Vartotojų, pasitikinčių jų teises ginančiomis institucijomis, 2014 metais padaugėjo iki 46 procentų</text:span><text:span text:style-name="T203">, padidėjo vartotojų pasitikėjimas verslo subjektais (2014 metais – 70 procentų, ir tai beveik lygu ES vidurkiui – 71 procentas). Nors, kaip rodo Europos Komisijos paskelbti duomenys, kai kurie Lietuvos vartotojų gebėjimų ir žinių, susijusių su vartotojų t</text:span><text:span text:style-name="T204">eisėmis, rodikliai visos ES kontekste aukšti, būtina ir toliau koordinuotai šviesti vartotojus ir verslininkus.<text:s/></text:span></text:p>
      <text:p text:style-name="P205"><text:span text:style-name="T206">6</text:span><text:span text:style-name="T207">. Vienas iš<text:s/></text:span><text:span text:style-name="T208">Valstybinės vartotojų teisių apsaugos 2011–2014 metų strategijos uždavinių –<text:s/></text:span><text:span text:style-name="T209">skatinti verslininkų savireguliavimą. Įgyvendinda</text:span><text:span text:style-name="T210">ma šį uždavinį, Valstybinė vartotojų teisių apsaugos tarnyba 2011 m. spalio 26 d. patvirtino Komercinės veiklos subjektų savireguliavimo gaires. Šiose gairėse pateiktos pagrindinės nuostatos ir kriterijai, kuriais komercinės veiklos subjektams rekomenduoja</text:span><text:span text:style-name="T211">ma vadovautis kuriant elgesio kodeksus, tvirtinant alternatyvaus ginčų nagrinėjimo mechanizmus ir apibrėžiant savireguliavimo principus. Per 2011–2014 metus priimti 5 elgesio kodeksai. Tačiau ūkio subjektai vis dar nesuinteresuoti kurti elgesio kodeksų, ju</text:span><text:span text:style-name="T212">ngtis prie jų ir aktyviai dalyvauti juos įgyvendinant.<text:s/></text:span><text:span text:style-name="T213">Tik nedaugelis verslininkų (12 procentų) susipažinę su sąžiningos verslo praktikos kodeksu ir jį pasirašę. Nuo 2011 metų šis rodiklis beveik nekito. Kita vertus, 61 procentas verslininkų žino apie alte</text:span><text:span text:style-name="T214">rnatyvų ginčų sprendimą, o 65 procentai jų mano, kad taikyti alternatyvų ginčų sprendimo būdą juos paskatintų visų pirma išsaugota reputacija. Manoma, kad 2013 m. gegužės 21 d. Europos Parlamento ir Tarybos direktyvos 2013/11/ES dėl alternatyvaus vartotojų</text:span><text:span text:style-name="T215"><text:s/>ginčų sprendimo,</text:span><text:span text:style-name="T216"><text:s/>kuria iš dalies keičiami Reglamentas (EB) Nr. 2006/2004 ir Direktyva 2009/22/EB<text:s/></text:span><text:span text:style-name="T217">(Direktyva dėl vartotojų AGS)</text:span><text:span text:style-name="T218"><text:s/>(OL 2013<text:s/></text:span><text:span text:style-name="T219">L 165</text:span><text:span text:style-name="T220">,<text:s/></text:span><text:span text:style-name="T221">p</text:span><text:span text:style-name="T222">. </text:span><text:span text:style-name="T223">63), nuostatos,</text:span><text:span text:style-name="T224"><text:s/>perkeltos į nacionalinę teisę, turėtų skatinti komercinės veiklos subjektus aktyviau vadovaut</text:span><text:span text:style-name="T225">is savireguliavimo principais ir plačiau taikyti alternatyvius ginčų sprendimo būdus.</text:span></text:p>
      <text:p text:style-name="P226"><text:span text:style-name="T227">7</text:span><text:span text:style-name="T228">. Eurostato duomenimis</text:span><text:span text:style-name="T229"><text:s/></text:span><text:span text:style-name="T230">(</text:span><text:span text:style-name="T231">http://ec.europa.eu/eurostat/statistics-explained/index.php/ Main_Page</text:span><text:span text:style-name="T232">),</text:span><text:span text:style-name="T233"><text:s/>2013 metais Lietuvoje internetu pirko 38 procentai interneto vartotojų. Eurostato ataskaitoje Lietuva minima kaip viena iš valstybių, kuriose šis rodiklis pastaraisiais metais augo ypač sparčiai. Informacinės visuomenės plėtros komitetas prie Susisiekimo<text:s/></text:span><text:span text:style-name="T234">ministerijos, atlikęs 2013 metų pabaigoje paskelbtų Eurobarometro tyrimo „Kibernetinis saugumas“ rezultatų analizę, nustatė, kad Lietuvos interneto vartotojai vis dar skiria per mažai dėmesio saugiam elgesiui internete. Kita vertus, Eurobarometro duomenys<text:s/></text:span><text:span text:style-name="T235">rodo, kad Lietuvos interneto vartotojai dažniau nei kitų ES valstybių interneto vartotojai nerimauja dėl įvairių kibernetinių nusikaltimų grėsmių, kylančių naudojantis internetu: 66 procentai apklaustųjų teigė nerimaujantys dėl asmens duomenų vagystės ir n</text:span><text:span text:style-name="T236">eteisėto jų naudojimo, pavyzdžiui, apsiperkant internetu (ES vidurkis – 52 procentai), 63 procentai baiminasi dėl pavojaus tapti sukčiavimo naudojant kredito kortelių arba banko duomenis aukomis (ES – 49 procentai), 59 procentai bijo, kad gali būti įsilauž</text:span><text:span text:style-name="T237">ta į jų asmeninę socialinio tinklo ar elektroninio pašto paskyrą (ES – 45 procentai). Taigi būtina ir toliau vartotojus ir verslininkus šviesti – aiškinti jiems apie jų teises ir pareigas sudarant nuotolines sutartis, tobulinti jų kompetenciją ir didinti p</text:span><text:span text:style-name="T238">asitikėjimą elektronine erdve.</text:span></text:p>
      <text:p text:style-name="P239"><text:span text:style-name="T240">8</text:span><text:span text:style-name="T241">. Nuo 2015 m. sausio 1 d. įsigaliojo Lietuvos Respublikos civilinio proceso kodekso pakeitimai, numatantys galimybę pažeistus asmenų privačius interesus ginti grupės ieškiniu.<text:s/></text:span><text:soft-page-break/><text:span text:style-name="T242">Šis institutas turėtų palengvinti pažeidžiam</text:span><text:span text:style-name="T243">esniems asmenims įgyvendinti jų teisę į teisminę gynybą ir sumažinti teismų darbo krūvį. Įsigaliojus nuostatoms dėl grupės ieškinio,<text:s/></text:span><text:span text:style-name="T244">asmenų teisė į teisminę gynybą bus užtikrinta efektyviau, nes grupės ieškiniu gali būti apginti interesai ir tų asmenų, kur</text:span><text:span text:style-name="T245">ie patys nepradeda bylinėtis teisme dėl finansinių sunkumų, patirties, laiko stokos ar kitų priežasčių. Grupės ieškiniu galės būti ginamos ir pažeistos vartotojų teisės. Grupės atstovu galės būti<text:s/></text:span><text:span text:style-name="T246">inter alia</text:span><text:span text:style-name="T247"><text:s/>ir vartotojų asociacijos, jeigu ginčas bus susiję</text:span><text:span text:style-name="T248">s su jų veiklos tikslais.<text:s/></text:span></text:p>
      <text:p text:style-name="P249"><text:span text:style-name="T250">9</text:span><text:span text:style-name="T251">. ES Taryba 2014 m. liepos 23 d. priėmė sprendimą 2014/509/ES dėl euro įvedimo Lietuvoje 2015 m. sausio 1 d. (OL 2014 L 228, p. 29), kuriame daroma išvada, kad Lietuva įvykdė būtinas euro įvedimo sąlygas. 2014 m. gegužės 17<text:s/></text:span><text:span text:style-name="T252">d. priimtas Lietuvos Respublikos euro įvedimo Lietuvos Respublikoje įstatymas, kurio paskirtis – nustatyti pasirengimo įvesti eurą, litų keitimo į eurus, litais išreikštų verčių perskaičiavimo į eurais išreikštas vertes Lietuvos Respublikoje įvedus eurą ir</text:span><text:span text:style-name="T253"><text:s/>litų išėmimo iš apyvartos tvarką. Lietuvos Respublikos Vyriausybės 2013 m. birželio 26 d. nutarimu Nr. 604 „</text:span><text:span text:style-name="T254">Dėl Nacionalinio euro įvedimo plano bei Lietuvos visuomenės informavimo apie euro įvedimą ir komunikacijos strategijos patvirtinimo“</text:span><text:span text:style-name="T255"><text:s/>patvirtintas N</text:span><text:span text:style-name="T256">acionalinis euro įvedimo planas, kuriame nustatyti pagrindiniai euro įvedimo Lietuvos Respublikoje principai, būdai, laikotarpiai ir priemonės, užtikrinančios vartotojų interesų apsaugą, sklandų lito pakeitimą euru ir visuomenės informavimą, informacijos s</text:span><text:span text:style-name="T257">klaidą tarptautiniu ir ES lygiais. Šio tikslo siekiama vykdant piktnaudžiavimo ir klaidingo gyventojų suvokimo apie kainų raidą prevenciją. Kad vartotojai lengviau įprastų prie naujos valiutos, o ūkio subjektai sąžiningai perskaičiuotų kainas, nustatytas p</text:span><text:span text:style-name="T258">rivalomas kainų nurodymo litais ir eurais laikotarpis (2014 m. rugpjūčio 22 d.–2015 m. birželio 30 d.). Nacionaliniame euro įvedimo plane nustatyta, kad skundus nagrinėjančios ir patikrinimus atliekančios institucijos kas mėnesį Valstybinei vartotojų teisi</text:span><text:span text:style-name="T259">ų apsaugos tarnybai pagal jos patvirtintą formą teikia ataskaitas apie gautus su euro įvedimu susijusius skundus ir nustatytus pažeidimus (jų dažnį ir kaitą). Kartu turi būti teikiami pasiūlymai, kokių priemonių imtis siekiant išvengti panašių atvejų ateit</text:span><text:span text:style-name="T260">yje; siekiant užkirsti kelią didelio masto ir nuolatiniams pažeidimams, sistemiškai fiksuojami ir nustatomi dažniausi pažeidimų atvejai ir ginčai, susiję su euro įvedimu. Valstybinė vartotojų teisių apsaugos tarnyba įpareigota kiekvieną mėnesį Lietuvos Res</text:span><text:span text:style-name="T261">publikos Vyriausybei teikti iš valstybės institucijų gautą ir apibendrintą informaciją.<text:s/></text:span></text:p>
      <text:p text:style-name="P262"/>
      <text:p text:style-name="P263"><text:span text:style-name="T264">II</text:span><text:span text:style-name="T265"><text:s/>SKYRIUS</text:span></text:p>
      <text:p text:style-name="P266"><text:span text:style-name="T267">STRATEGIJOS TIKSLAI IR UŽDAVINIAI</text:span></text:p>
      <text:p text:style-name="P268"/>
      <text:p text:style-name="P269"><text:span text:style-name="T270">PIRMASIS</text:span><text:span text:style-name="T271"><text:s/>SKIRSNIS</text:span></text:p>
      <text:p text:style-name="P272"><text:span text:style-name="T273">PIRMASIS tikslas – Tobulinti vartotojų teisių apsaugos sistemos veikimą UŽTIKRINANT VEIKSMIN</text:span><text:span text:style-name="T274">GĄ VARTOTOJŲ EKONOMINIŲ INTERESŲ APSAUGĄ</text:span></text:p>
      <text:p text:style-name="P275"/>
      <text:p text:style-name="P276"><text:span text:style-name="T277">10</text:span><text:span text:style-name="T278">. Šio tikslo siekiama atsižvelgiant į būtinybę<text:s/></text:span><text:span text:style-name="T279">koordinuoti rinkos priežiūros institucijų veiksmus, nustatyti ir (ar) tobulinti tam tikrų vartojimo sričių teisinį reguliavimą siekiant užtikrinti tinkamą pažeistų vartotojų teisių apsaugą. Tai ypač svarbu tais atvejais, kai pažeidžiami kolektyviniai varto</text:span><text:span text:style-name="T280">tojų interesai, o vartotojų teisių apsaugos institucijos turi operatyviai uždrausti neteisėtus pardavėjų ar paslaugų teikėjų veiksmus (neveikimą).<text:s/></text:span></text:p>
      <text:p text:style-name="P281"><text:span text:style-name="T282">11</text:span><text:span text:style-name="T283">. Pirmojo tikslo pirmasis uždavinys – gerinti rinkos priežiūrą ir tarpinstitucinį bendradarbiavimą:</text:span></text:p>
      <text:p text:style-name="P284"><text:span text:style-name="T285">11</text:span><text:span text:style-name="T286">.1</text:span><text:span text:style-name="T287">. 2014 metų balandį pristatytas rinkos priežiūros politiką įgyvendinančių<text:s/></text:span><text:span text:style-name="T288">institucijų sistemos tyrimas</text:span><text:span text:style-name="T289"><text:s/></text:span><text:span text:style-name="T290">(</text:span><text:span text:style-name="T291">http://www.ukmin.lt/uploads/documents/imported/lt/veiklos_kryptys/ es_vidaus_rinka/Rinkos_priez_politika_galutine_ataskaita_2014-05-16.pdf</text:span><text:span text:style-name="T292">.),</text:span><text:span text:style-name="T293"><text:s/>kurio<text:s/></text:span><text:span text:style-name="T294">tikslas – išanalizuoti rinkos priežiūros sistemos funkcijas ir nustatyti, ar nacionalinėje teisėje tinkamai<text:s/></text:span><text:soft-page-break/><text:span text:style-name="T295">įgyvendintos 2008 m. liepos 9 d. Europos Parlamento ir Tarybos reglamento (EB) Nr. 765/2008, nustatančio su gaminių prekyba susijusius akreditavimo<text:s/></text:span><text:span text:style-name="T296">ir rinkos priežiūros reikalavimus ir panaikinančio Reglamentą (EEB) Nr. 339/93 (</text:span><text:span text:style-name="T297">OL 2008 L 218</text:span><text:span text:style-name="T298">,<text:s/></text:span><text:span text:style-name="T299">p</text:span><text:span text:style-name="T300">.</text:span><text:span text:style-name="T301"> </text:span><text:span text:style-name="T302">30</text:span><text:span text:style-name="T303">), nuostatos – su gaminio prekyba susiję akreditavimo ir rinkos priežiūros reikalavimai, pateikti pasiūlymus dėl galimo reglamentavimo tobulinimo. Vienas iš</text:span><text:span text:style-name="T304"><text:s/>šio tyrimo objektų – nacionalinių rinkos priežiūros institucijų bendradarbiavimas. Tyrime teigiama: „Bendradarbiavimo susitarimai turėtų užtikrinti sklandesnį, operatyvesnį bei efektyvesnį bendradarbiavimą tarp skirtingų valstybės institucijų. Tarpžinybin</text:span><text:span text:style-name="T305">is bendradarbiavimas gali pasireikšti įvairiomis formomis: informacijos dalijimusi, apsikeitimu, metodinės pagalbos, konsultacijų teikimu, dalyvavimu bendroje veikloje, bendrai atliekant tam tikrus veiksmus. Nepriklausomai nuo formos, tarpinstitucinis bend</text:span><text:span text:style-name="T306">radarbiavimas turėtų būti vykdomas nepažeidžiant teisės aktų, reglamentuojančių institucijos funkcijas bei veiklą, reikalavimų.</text:span><text:span text:style-name="T307">“<text:s/></text:span><text:span text:style-name="T308">Kadangi nagrinėjant vartotojų prašymus ar siekiant uždrausti galbūt neteisėtą komercinę veiklą prireikia kelių valstybės instit</text:span><text:span text:style-name="T309">ucijų suderintų veiksmų, tikslinga plėtoti vartotojų teisių apsaugos srities tarpinstitucinį bendradarbiavimą. Viena iš siūlomų jo formų – seminarų, konferencijų ir susitikimų ne maisto produktų (gaminių ir paslaugų) saugos vertinimo klausimais rengimas. V</text:span><text:span text:style-name="T310">eiksminga rinkos priežiūra užtikrinama ir tobulinant ją atliekančių specialistų kompetenciją, todėl tikslinga organizuoti rinkos priežiūros institucijų darbuotojų mokymą.</text:span></text:p>
      <text:p text:style-name="P311"><text:span text:style-name="T312">11.2</text:span><text:span text:style-name="T313">. Lietuvoje per užsienyje registruotas interneto svetaines platinami Lietuvoj</text:span><text:span text:style-name="T314">e nenotifikuoti ir galintys būti nesaugūs maisto papildai. Šių gaminių reklama paprastai skleidžiama itin intensyviai, pažeidžiant 2006 m. gruodžio 20 d. Europos Parlamento ir Tarybos reglamento (EB) Nr. 1924/2006 dėl teiginių apie maisto produktų maisting</text:span><text:span text:style-name="T315">umą ir sveikatingumą (</text:span><text:span text:style-name="T316">OL 2006 L 404</text:span><text:span text:style-name="T317">,</text:span><text:span text:style-name="T318"><text:s/>p. 9)<text:s/></text:span><text:span text:style-name="T319">ir Lietuvos Respublikos reklamos įstatymo nuostatas. Tačiau kai tokių maisto papildų gamintojas registruotas ne ES valstybėje narėje, maisto papildų platintojo kontaktai nepateikiami, interneto svetainės registruo</text:span><text:span text:style-name="T320">tos ne ES valstybėje narėje, Lietuvos Respublikos reklamos įstatymo priežiūros institucijos neturi priemonių nutraukti reikalavimų neatitinkančią reklamą. Tokia pat padėtis susidaro prižiūrint, kaip internete laikomasi</text:span><text:span text:style-name="T321"><text:s/>Lietuvos Respublikos civilinio kodeks</text:span><text:span text:style-name="T322">o, Lietuvos Respublikos nesąžiningos komercinės veiklos vartotojams draudimo įstatymo, Lietuvos Respublikos vartotojų teisių apsaugos įstatymo ar kitų įstatymų</text:span><text:span text:style-name="T323">.</text:span><text:span text:style-name="T324"><text:s/></text:span><text:span text:style-name="T325">Taigi tikslinga išanalizuoti, kokio masto priežiūros reikia interneto svetainėms, pažeidžiančio</text:span><text:span text:style-name="T326">ms teisės aktų reikalavimus, kokios galimybės riboti vartotojų prieigą ir kaip tobulinti šios srities teisės aktus.</text:span></text:p>
      <text:p text:style-name="P327"><text:span text:style-name="T328">11.3</text:span><text:span text:style-name="T329">. Lietuvos Respublikos reklamos įstatymo 14 straipsnio 4 dalyje nustatyta, kad maisto papildų reklamoje privalo būti nuoroda „maisto</text:span><text:span text:style-name="T330"><text:s/>papildas“. Lietuvos Respublikos reklamos įstatymo 14 straipsnio 7 dalyje nustatyta, kad energinių gėrimų reklamoje privalo būti įrašyti žodžiai „nevartoti su alkoholiniais gėrimais“. Neaišku, kaip įgyvendinti šias Lietuvos Respublikos reklamos įstatymo nu</text:span><text:span text:style-name="T331">ostatas, pavyzdžiui, kokio dydžio turėtų būti informacinis užrašas ar kiek procentų viso reklamos ploto jis turėtų užimti, ar šis užrašas privalomas ant visų reklamos priemonių, ar pakanka, kad jis būtų matomas, ar turi būti ir girdimas ir panašiai. Teismų</text:span><text:span text:style-name="T332"><text:s/>praktikos šiais klausimais šiuo metu nėra. Tinkamai įgyvendinti Lietuvos Respublikos reklamos įstatymo 14 straipsnio 4 ir 7 dalis padėtų reikiami įstatymo įgyvendinamieji teisės aktai. Jeigu verslo subjektai tinkamai vykdys Lietuvos Respublikos reklamos į</text:span><text:span text:style-name="T333">statymo 14 straipsnio 4 ir 7 dalių nuostatas, informaciją vartotojai gaus tinkamu būdu.</text:span></text:p>
      <text:p text:style-name="P334"><text:span text:style-name="T335">12</text:span><text:span text:style-name="T336">. Pirmojo tikslo antrasis uždavinys – tobulinti vartotojų apsaugos teisinį reguliavimą:</text:span></text:p>
      <text:p text:style-name="P337"><text:span text:style-name="T338">12.1</text:span><text:span text:style-name="T339">. Siekiant didinti rinkos priežiūros veiksmingumą, kiek tai susiję su produktų sauga, tikslinga persvarstyti Lietuvos Respublikos produktų saugos įstatymo nuostatas – ypač atkreipti dėmesį į nustatytas ekonomines sankcijas ir jų taikymo tvarką, nes ji ne i</text:span><text:span text:style-name="T340">tin veiksminga. Šiuo metu nemažai įmonių, kurioms paskirtos baudos už Lietuvos Respublikos produktų saugos įstatymo pažeidimą, pakartotinai pažeidžia minėto įstatymo reikalavimus.<text:s/></text:span><text:soft-page-break/><text:span text:style-name="T341">Taigi baudos neatlieka savo pagrindinės – prevencinės – funkcijos, neužtikri</text:span><text:span text:style-name="T342">na, kad būtų imamasi reikiamų priemonių, kad į rinką būtų tiekiami tik saugūs produktai. Atsižvelgiant į tai, numatoma parengti Lietuvos Respublikos produktų saugos įstatymo pakeitimo įstatymo projektą – nustatyti didesnes maksimalias baudų ribas, išplėsti</text:span><text:span text:style-name="T343"><text:s/>atsakomybę sunkinančių aplinkybių sąrašą ir nustatyti vienodą atsakomybę tiek už pavojingo gaminio, tiek už pavojingos paslaugos pateikimą į rinką.<text:s/></text:span></text:p>
      <text:p text:style-name="P344"><text:span text:style-name="T345">12.2</text:span><text:span text:style-name="T346">. Šiuo metu skolas išieškančių ne teisme įmonių veikla specialiai nereguliuojama, joms taikomos be</text:span><text:span text:style-name="T347">ndrosios Lietuvos Respublikos civilinio kodekso ir Lietuvos Respublikos paslaugų įstatymo nuostatos. Pardavėjai ar paslaugų teikėjai, kuriems vartotojas skolingas (vartotojo įsiskolinimas), gali perleisti reikalavimo teisę tretiesiems asmenims (asmenims, i</text:span><text:span text:style-name="T348">šieškantiems skolas). Paprastai vartotojai nežino, kokiai skolų išieškojimo įmonei kreditorius perduos skolos išieškojimą, jeigu skola nebus sumokama laiku, ir negali daryti įtakos šiam sprendimui. Išieškant skolas ne teisme, skolų išieškojimo bendrovės ne</text:span><text:span text:style-name="T349">privalo informuoti vartotoją, kurio atžvilgiu atliekami išieškojimo veiksmai, apie išieškojimo tvarką ir išieškojimo išlaidas. Skolų išieškojimui ne teisme nenustatyti maksimalūs išlaidų dydžiai, taip pat nenustatyta, kiek laiko skolų išieškojimo bendrovės</text:span><text:span text:style-name="T350"><text:s/>gali vykdyti išieškojimo veiksmus. Pasitaiko atvejų, kai skolų išieškojimo įmonės piktnaudžiauja savo teisėmis ir imasi neprotingų ir nebūtinų išieškojimo veiksmų, nepagrįstai didindamos vartotojo skolą, kurią reikalauja sumokėti. Nors tokiu atveju skolų<text:s/></text:span><text:span text:style-name="T351">išieškojimo įmonės savo reikalavimus kildina iš vartojimo sutarčių, jų ir vartotojų nesieja vartojimo sutartys. Taigi numatoma atlikti tyrimą – susipažinti su užsienio valstybių patirtimi, kaip apsaugomos vartotojų teisės išieškant skolas ne teisme, ir tei</text:span><text:span text:style-name="T352">kti pasiūlymus dėl šios srities vartotojų teisių apsaugos tobulinimo.</text:span></text:p>
      <text:p text:style-name="P353"><text:span text:style-name="T354">12.3</text:span><text:span text:style-name="T355">. Statybos darbai – probleminė vartotojų teisių apsaugos sritis. Būtina sistemiškai tobulinti vartotojų teisių apsaugą, kiek tai susiję su statybos darbų, statinio rekonstravimo<text:s/></text:span><text:span text:style-name="T356">ir remonto kokybe. Šiuo metu nereglamentuotas valstybės institucijų dalyvavimas nustatant statybos defektus, atsiradusius garantiniu laikotarpiu, – nenustatyta, kuri valstybės institucija gali įvertinti statybos darbų ir įmontuotų produktų (langų ir durų)<text:s/></text:span><text:span text:style-name="T357">kokybę, nustatyti defektų atsiradimo priežastis ir pateikti išvadas. Jeigu kyla šalių ginčas dėl statybos darbų kokybės, vartotojai turi teisę užsakyti statybos darbų defektų ir (ar) statinio elementų (langų ir durų) kokybės ekspertizę. Vartotojai, kuriems</text:span><text:span text:style-name="T358"><text:s/>padaryta žala dėl statybos darbų defektų, gali kreiptis į pačių pasirinktą atestuotą ekspertizės įmonę, tačiau šios paslaugos (ekspertizė) brangios ir jiems sunku ginti dėl netinkamos statybos darbų kokybės savo pažeistas teises. Be to, teisės aktuose nus</text:span><text:span text:style-name="T359">tatytas statybos darbų garantinis terminas, taigi statybos darbus atlikusiam asmeniui bankrutavus vartotojas neturi jokių galimybių pareikalauti, kad statybos darbų defektai būtų pašalinti. Atsižvelgiant į tai, numatoma rengti Lietuvos Respublikos statybos</text:span><text:span text:style-name="T360"><text:s/>įstatymo ir Lietuvos Respublikos vartotojų teisių apsaugos įstatymo pakeitimo projektus – tobulinti statybos defektų (broko) nustatymą ir garantinių prievolių vykdymo tvarką.<text:s/></text:span></text:p>
      <text:p text:style-name="P361"><text:span text:style-name="T362">12.4</text:span><text:span text:style-name="T363">. Teisės aktuose, reguliuojančiuose šilumos ūkį, nereglamentuoti kai ku</text:span><text:span text:style-name="T364">rie klausimai, dėl kurių kyla šilumos vartotojų ir šilumos tiekėjų ginčų:<text:s/></text:span><text:span text:style-name="T365">ši</text:span><text:span text:style-name="T366">lumos tiekėjų atsakomybė už netinkamą šilumos paskirstymą; įmokų<text:s/></text:span><text:span text:style-name="T367">šilumos tiekėjams už šilumą ir karštą vandenį perskaičiavimas vartotojams; vartotojų informavimas tais atvejais, ka</text:span><text:span text:style-name="T368">i įrengiami ar keičiami karšto vandens apskaitos prietaisai; daugiabučių namų savininkų bendrijų pareigos ir atsakomybė taikant šilumos paskirstymo metodą pastate; butui ar kitai patalpai šildyti suvartotos šilumos apskaičiavimas ir paskirstytos šilumos pe</text:span><text:span text:style-name="T369">rskaičiavimas daugiabučiuose namuose, kurių butuose ar kitose patalpose įrengta kolektorinė šildymo sistema. Taigi atlikus vartotojų apsaugos šilumos ūkio srityje analizę, bus sprendžiama, kaip tobulinti teisinį reguliavimą, siekiant stiprinti vartotojų te</text:span><text:span text:style-name="T370">isių apsaugą šilumos ūkio srityje, ir prireikus rengiami Lietuvos Respublikos<text:s/></text:span><text:span text:style-name="T371">šilumos ūkio įstatymo pakeitimo įstatymo ir</text:span><text:span text:style-name="T372"><text:s/></text:span><text:span text:style-name="T373">Šilumos tiekimo ir vartojimo taisyklių, patvirtintų energetikos ministro 2010 m. spalio 25 d. įsakymu Nr. 1-297 „Dėl Šilumos tiekimo i</text:span><text:span text:style-name="T374">r vartojimo taisyklių patvirtinimo“, pakeitimo projektai</text:span><text:span text:style-name="T375">.</text:span></text:p>
      <text:p text:style-name="P376"><text:span text:style-name="T377">12.5</text:span><text:span text:style-name="T378">. Kelionių organizatorių nemokumo ir bankroto, dėl kurių tiesioginę žalą patyrė vartotojai (turistai) atvejai 2014 metais rodo, kad būtina stiprinti vartotojų teisių apsaugą ir<text:s/></text:span><text:soft-page-break/><text:span text:style-name="T379">tobulinti tur</text:span><text:span text:style-name="T380">izmo paslaugų teikėjų stebėsenos ir priežiūros funkciją, kurią atlieka Valstybinis turizmo departamentas prie Ūkio ministerijos. Šiuo tikslu reikia išanalizuoti ES valstybių narių turimą šios srities praktiką ir veiksmus, kurių imamasi, kai kelionių organi</text:span><text:span text:style-name="T381">zatoriai tampa nemokūs ar bankrutuoja, nustatyti, ar tai galima pritaikyti Lietuvoje. Išnagrinėjus tyrimo rezultatus, bus teikiami pasiūlymai dėl šios srities vartotojų teisių apsaugos tobulinimo.<text:s/></text:span></text:p>
      <text:p text:style-name="P382"><text:span text:style-name="T383">12.6</text:span><text:span text:style-name="T384">. Vartotojų teises ginančios institucijos atlieka<text:s/></text:span><text:span text:style-name="T385">vartotojų rinkų stebėseną, pagal vienodą sistemą kaupia ir analizuoja duomenis apie vartotojų rinkas ir periodiškai teikia informaciją apie vartotojų rinkų tendencijas ir pasiūlymus šiais klausimais. Kad kuo tiksliau būtų įvertinta vartotojų teisių apsaugo</text:span><text:span text:style-name="T386">s būklė ir priimti stebėsenos rezultatais grįsti sprendimai, vartotojų teises ginančios institucijos teikia Valstybinei vartotojų teisių apsaugos tarnybai informaciją apie vykdytą veiklą. Valstybinė vartotojų teisių apsaugos tarnyba kasmet susistemina ir v</text:span><text:span text:style-name="T387">iešai skelbia visų vartotojų teisių apsaugą įgyvendinančių institucijų informaciją apie institucijose išnagrinėtus skundus, viešojo intereso gynimo atvejus, rinkos priežiūros veiklą, verslui pritaikytas poveikio priemones, vykdytą vartotojų švietimo veiklą</text:span><text:span text:style-name="T388">, stebėsenos rezultatus ir pateikia pasiūlymus dėl teisės aktų keitimo.</text:span></text:p>
      <text:p text:style-name="P389"/>
      <text:p text:style-name="P390"><text:span text:style-name="T391">ANTRASIS</text:span><text:span text:style-name="T392"><text:s/>SKIRSNIS</text:span></text:p>
      <text:p text:style-name="P393"><text:span text:style-name="T394">antrasis Tikslas – PLĖTOTI ALTERNATYVŲ VARTOTOJŲ GINČŲ SPRENDIMĄ</text:span></text:p>
      <text:p text:style-name="P395"/>
      <text:p text:style-name="P396"><text:span text:style-name="T397">13</text:span><text:span text:style-name="T398">. Šis tikslas pasirinktas atsižvelgiant į Daugiametėje vartotojų programoje nustatytą</text:span><text:span text:style-name="T399"><text:s/>tikslą – plėtoti ir stiprinti vartotojų teises, pirmiausia vykdant pažangaus reglamentavimo veiklą ir gerinant galimybes naudotis paprastomis, veiksmingomis, greitomis ir nebrangiomis teisių apsaugos priemonėmis, įskaitant alternatyvų ginčų sprendimą. Alt</text:span><text:span text:style-name="T400">ernatyvų vartotojų ginčų sprendimą reglamentuoja Direktyva dėl vartotojų AGS</text:span><text:span text:style-name="T401">,</text:span><text:span text:style-name="T402"><text:s/>kurios nuostatos iki 2015 m. liepos 9 d. turi būti perkeltos į Lietuvos nacionalinę teisę.</text:span></text:p>
      <text:p text:style-name="P403"><text:span text:style-name="T404">14</text:span><text:span text:style-name="T405">. Antrojo tikslo uždavinys – tobulinti neteisminę vartotojų ginčų sprendimo siste</text:span><text:span text:style-name="T406">mą:</text:span></text:p>
      <text:p text:style-name="P407"><text:span text:style-name="T408">14.1</text:span><text:span text:style-name="T409">. Direktyvoje dėl vartotojų AGS</text:span><text:span text:style-name="T410"><text:s/>nustatyti alternatyvaus vartotojų ginčų sprendimo subjektams ir alternatyvaus vartotojų ginčų sprendimo procedūroms taikomi kokybės reikalavimai siekiant užtikrinti, kad vartotojai, neatsižvelgiant į jų gyvenamąją vietą ES, turėtų galimybę naudotis kokybi</text:span><text:span text:style-name="T411">škomis, skaidriomis, veiksmingomis ir sąžiningomis teisių apsaugos ne teisme priemonėmis.<text:s/></text:span><text:span text:style-name="T412">Direktyva dėl vartotojų AGS skatina valstybes nares į alternatyvaus vartotojų ginčų sprendimo sistemų kūrimą įtraukti profesinių organizacijų, verslo asociacijų ir va</text:span><text:span text:style-name="T413">rtotojų organizacijų atstovus</text:span><text:span text:style-name="T414">.</text:span></text:p>
      <text:p text:style-name="P415"><text:span text:style-name="T416">Svarbu paminėti 2013 m. gegužės 21 d. Europos Parlamento ir<text:s/></text:span><text:span text:style-name="T417">Tarybos reglamentą (ES) Nr. 524/2013 dėl elektroninio vartotojų ginčų sprendimo, kuriuo iš dalies keičiami Reglamentas (EB) Nr. 2006/2004 ir Direktyva 2009/22/EB (Re</text:span><text:span text:style-name="T418">glamentas dėl vartotojų EGS)<text:s/></text:span><text:span text:style-name="T419">(OL 2013 L 165, p. 1). Šis reglamentas ir Direktyva dėl vartotojų AGS sudaro bendrą alternatyvaus vartotojų ginčų sprendimo ES kūrimo teisinį paketą. Remiantis Reglamentu dėl vartotojų EGS, bus kuriama bendra ES elektroninė pla</text:span><text:span text:style-name="T420">tforma, kurioje vartotojai, prekes pirkę elektroniniu būdu kurioje nors iš ES valstybių narių (tiek savo šalyje, tiek kitoje ES valstybėje narėje), ir komercinės veiklos subjektai galės elektroniniu būdu spręsti dėl sutarčių kilusius ginčus</text:span><text:span text:style-name="T421">.<text:s/></text:span><text:span text:style-name="T422">Šis reglamenta</text:span><text:span text:style-name="T423">s su tam tikromis išimtimis bus taikomas nuo 2016 m. sausio 9 dienos.</text:span></text:p>
      <text:p text:style-name="P424"><text:span text:style-name="T425">14.2</text:span><text:span text:style-name="T426">. Siekiant užtikrinti didesnį alternatyvaus vartotojų ginčų sprendimo rezultatyvumą ir atsižvelgiant į tai, kad vartotojas – silpnesnioji teisinių santykių šalis, tikslinga perke</text:span><text:span text:style-name="T427">liant Direktyvos dėl vartotojų AGS nuostatas į nacionalinę teisę atsižvelgti į esamą situaciją, persvarstyti alternatyvaus vartotojų ginčų sprendimo institucijų priimamų sprendimų rekomendacinį pobūdį ir prireikus nustatyti, kad alternatyvaus vartotojų gin</text:span><text:span text:style-name="T428">čų sprendimo institucijos sprendimai yra privalomi, jeigu ginčo šalis per nustatytą laiką nesikreipia į teismą.</text:span><text:span text:style-name="T429"><text:s/></text:span></text:p>
      <text:p text:style-name="P430"/>
      <text:p text:style-name="P431"><text:span text:style-name="T432">TREČIASIS</text:span><text:span text:style-name="T433"><text:s/>SKIRSNIS</text:span></text:p>
      <text:p text:style-name="P434"><text:span text:style-name="T435">TREČIASIS tikslas – Gerinti vartotojų ir verslininkų švietimą IR DIDINTI vartotojų asociacijų vaidmenį</text:span><text:span text:style-name="T436"><text:s/></text:span></text:p>
      <text:p text:style-name="P437"/>
      <text:p text:style-name="P438"><text:span text:style-name="T439">15</text:span><text:span text:style-name="T440">. Ši</text:span><text:span text:style-name="T441">s tikslas pasirinktas atsižvelgiant</text:span><text:span text:style-name="T442"><text:s/></text:span><text:span text:style-name="T443">į<text:s/></text:span><text:span text:style-name="T444">Daugiametėje vartotojų programoje</text:span><text:span text:style-name="T445"><text:s/>nustatytą tikslą – gerinti vartotojų švietimą, informavimą ir teisių išmanymą, plėtoti vartotojų reikalų politikai skirtą faktinių duomenų bazę ir teikti paramą vartotojų organizacijom</text:span><text:span text:style-name="T446">s, taip pat, atsižvelgiant į vartotojų švietimo visą gyvenimą gerinimo poreikį, ypač daug dėmesio skirti pažeidžiamiems vartotojams. Apklausų duomenys rodo, kad geriausiai savo teises išmano ir žino, kur kreiptis, jaunesni, turintys profesiją ir dirbantys<text:s/></text:span><text:span text:style-name="T447">vartotojai, todėl tikslinga daugiau dėmesio skirti socialinę atskirtį patiriančių vartotojų švietimui ir informavimui</text:span><text:span text:style-name="T448">.<text:s/></text:span><text:span text:style-name="T449">Pastarųjų metų sociologiniai gyventojų ir verslo subjektų nuomonių tyrimai rodo, kad būtina stiprinti vartotojų teisių apsaugą regionuose</text:span><text:span text:style-name="T450"><text:s/>–<text:s/></text:span><text:span text:style-name="T451">sudaryti socialinę atskirtį patiriantiems vartotojams sąlygas tobulinti žinias vartotojų teisių apsaugos klausimais.</text:span><text:span text:style-name="T452"><text:s/></text:span></text:p>
      <text:p text:style-name="P453"><text:span text:style-name="T454">Svarbu užtikrinti, kad vartotojų ir verslininkų švietimo priemonės ir medžiaga būtų rengiamos koordinuotai, tai yra bendradarbiaujant v</text:span><text:span text:style-name="T455">alstybės ir savivaldybių institucijoms, švietimo ir ugdymo įstaigoms, vartotojų ir verslo asociacijoms, kitiems suinteresuotiems subjektams.</text:span></text:p>
      <text:p text:style-name="P456"><text:span text:style-name="T457">16</text:span><text:span text:style-name="T458">. Trečiojo tikslo pirmasis uždavinys – šviesti vartotojus ir verslininkus:</text:span><text:span text:style-name="T459"><text:s/></text:span></text:p>
      <text:p text:style-name="P460"><text:span text:style-name="T461">16.1</text:span><text:span text:style-name="T462">.</text:span><text:span text:style-name="T463"><text:s/></text:span><text:span text:style-name="T464">Europos Komisijos<text:s/></text:span><text:span text:style-name="T465">paskelbtais duomenimis, kai kurie Lietuvos vartotojų gebėjimų ir žinių, susijusių su vartotojų teisėmis, rodikliai visos ES kontekste gana aukšti. Pavyzdžiui, Lietuvoje 70 procentų (ES vidurkis – 69 procentai) vartotojų žino savo teises, susijusias su suta</text:span><text:span text:style-name="T466">rties, sudarytos nuotoliniu būdu, atsisakymu (ir atsisakymo teisės įgyvendinimo terminu), 27</text:span><text:span text:style-name="T467"> </text:span><text:span text:style-name="T468">procentai (ES vidurkis – 22 procentai) vartotojų yra girdėję apie Europos vartotojų centrus.</text:span><text:span text:style-name="T469"><text:s/></text:span><text:span text:style-name="T470">Palyginti su 2011 metais, pagerėjo ir kai kurie kiti rodikliai, pavyzd</text:span><text:span text:style-name="T471">žiui, smarkiai padaugėjo vartotojų, žinančių apie garantijos terminą tais atvejais, kai įsigyjama nekokybiška prekė (2012 metais – 43 procentai, 2011 metais – 35 procentai), nors ES vidurkis dar nepasiektas (56 procentai). Įvertinus verslininkų gebėjimus i</text:span><text:span text:style-name="T472">r žinias, susijusius su vartotojų teisėmis, nustatyta, kad 79 procentai verslininkų žino, kur ieškoti ar gauti informacijos vartotojų teisių apsaugos klausimais (ES vidurkis – 85 procentai), tačiau tik 12 procentų verslininkų žino, per kiek laiko netinkamo</text:span><text:span text:style-name="T473">s kokybės produktas turi būti pataisytas (ES vidurkis – 29 procentai). Atsižvelgiant į šiuos duomenis, būtina imtis priemonių vartotojų ir verslininkų informavimui tam tikrais vartojimo klausimais gerinti</text:span><text:span text:style-name="T474">.</text:span></text:p>
      <text:p text:style-name="P475"><text:span text:style-name="T476">Lietuvos banko užsakymu 2012 metais atlikto Lietuv</text:span><text:span text:style-name="T477">os gyventojų finansinės elgsenos ir raštingumo tyrimo duomenimis, šalies vartotojai nepakankamai finansiškai raštingi, o tai gali lemti ilgalaikius finansinius sunkumus, neracionalų finansinių paslaugų bei produktų pasirinkimą ir skolas. Net 39 procentai a</text:span><text:span text:style-name="T478">pklaustųjų blogai arba labai blogai vertina savo gebėjimą neišleisti daugiau, nei uždirba, o 36 procentai jų, praradę pagrindinį pajamų šaltinį, iš savo santaupų neišgyventų ilgiau nei mėnesį. Siekiant sistemingai gerinti gyventojų finansinį raštingumą, bū</text:span><text:span text:style-name="T479">tų tikslinga į finansinio švietimo procesą įtraukti formalųjį ugdymą koordinuojančias institucijas, o finansinio raštingumo klausimus įtraukti į ugdymo programas. Šioje srityje itin svarbus vartotojų asociacijų, kaip pagrindinių informacijos skleidėjų, vai</text:span><text:span text:style-name="T480">dmuo – jų rengiami finansinio raštingumo projektai pasiektų didesnę dalį šalies vartotojų, ypač jau susiduriančių su finansinėmis problemomis ar turinčių ilgalaikių skolų</text:span><text:span text:style-name="T481">.</text:span></text:p>
      <text:p text:style-name="P482"><text:span text:style-name="T483">16.2</text:span><text:span text:style-name="T484">. Europos Komisijos 2014 metais pateiktoje vartotojų rinkų suvestinėje komun</text:span><text:span text:style-name="T485">alinių paslaugų, ypač elektros energijos ir dujų, rinkų vartotojai įvertinti prasčiau už vidurkį. Nepaisant neseniai padarytos pažangos, ir toliau prastai vertinamos galimybės komunalinių paslaugų rinkoje palyginti pasiūlymus, pasirinkti ar pakeisti paslau</text:span><text:span text:style-name="T486">gų teikėjus. Siekiama didinti energijos tiekimo pasiūlymų vartotojams, sąskaitas padaryti skaidresnes, užtikrinti vartotojams galimybę gauti duomenis apie jų suvartotą energiją ir sudaryti palankesnes sąlygas keisti paslaugų teikėjus.</text:span></text:p>
      <text:p text:style-name="P487"><text:span text:style-name="T488">Iš Valstybinės kainų<text:s/></text:span><text:span text:style-name="T489">ir energetikos kontrolės komisijos gautų vartotojų prašymų (skundų) pobūdžio matyti, kad vartotojai nesupranta sąskaitos už šilumą dydį lemiančių<text:s/></text:span><text:soft-page-break/><text:span text:style-name="T490">veiksnių, bendrojo naudojimo patalpų šildymo išlaidų, pastatų energetinio efektyvumo reikšmės. Taigi pirmiausi</text:span><text:span text:style-name="T491">ai reikia visuomenę išmokyti energetikos pagrindų, šviesti vartotojus, didinti jų energetinį raštingumą, iš esmės keisti neigiamą visuomenės nuomonę apie energetikos sektorių. Per mažai rūpinamasi jaunimo ir socialinę atskirtį patiriančių vartotojų (neįgal</text:span><text:span text:style-name="T492">iųjų, senyvų asmenų) švietimu pagal jų specifinius poreikius ir finansines išgales.</text:span></text:p>
      <text:p text:style-name="P493"><text:span text:style-name="T494">2013 metų duomenimis, 81 procentas gyventojų nežinojo, į kurią instituciją reikia kreiptis, jeigu pažeistos jų teisės ar teisėti interesai energetikos srityje.</text:span><text:span text:style-name="T495"><text:s/></text:span><text:span text:style-name="T496">2013 metais<text:s/></text:span><text:span text:style-name="T497">13 procentų Valstybinės kainų ir energetikos kontrolės komisijos gautų prašymų (skundų) persiųsti kitų institucijų, 6 procentai – persiųsti pagal kompetenciją kitoms institucijoms. Taigi vis dar daug šių dokumentų Valstybinę kainų ir energetikos kontrolės<text:s/></text:span><text:span text:style-name="T498">komisiją pasiekia netiesiogiai arba priskirtini kitos viešojo administravimo institucijos kompetencijai. Vadinasi, vartotojai nežino, į kurią instituciją kreiptis, neišmano energetikos sektorių prižiūrinčių institucijų kompetencijos.<text:s/></text:span></text:p>
      <text:p text:style-name="P499"><text:span text:style-name="T500">17</text:span><text:span text:style-name="T501">. Trečiojo ti</text:span><text:span text:style-name="T502">kslo antrasis uždavinys – tobulinti vartotojų ir verslininkų kompetenciją ir didinti pasitikėjimą elektronine erdve:</text:span></text:p>
      <text:p text:style-name="P503"><text:span text:style-name="T504">17.1</text:span><text:span text:style-name="T505">.</text:span><text:span text:style-name="T506"><text:s/></text:span><text:span text:style-name="T507">Internetu perkama vis daugiau. Europos Komisijos paskelbtais duomenimis, 2013 metais Lietuvoje vartotojų, įsigyjančių prekes ir paslaugas elektroninėmis priemonėmis, palyginti su 2012 metais, padaugėjo 4 procentais. Taigi vartotojų, perkančių prekes ar pas</text:span><text:span text:style-name="T508">laugas elektroninėmis priemonėmis, pasitikėjimas elektronine prekyba didėja.</text:span></text:p>
      <text:p text:style-name="P509">Lietuvos vartotojai vis dažniau prekes ar paslaugas perka kitose ES valstybėse narėse, tačiau nėra tikri, ar tokiu atveju pavyktų apginti savo pažeistas teises. Esant dideliam elektroninės prekybos potencialui ir nuolat augant ES elektroninės prekybos rinkai, vartotojai susiduria su vis naujomis problemomis. Viena iš opiausių – elektroninėje erdvėje parduodamų prekių rinkos priežiūra. Svarbu paminėti ir tai, kad elektroninėje prekyboje ne visada aiškus pardavėjas ar nesaugią prekę į rinką pateikęs subjektas; pašalinus nesaugias prekes iš prekybos patalpų, jos vis dar pasiekiamos internetu; ribotos rinkos priežiūros institucijų galimybės operatyviai reaguoti į pažeidimus internete. Dalis vartotojų nepasitiki pardavėjais elektroninėje erdvėje dėl savo teisių apsaugos ribotumo ir neapibrėžtumo.<text:s/></text:p>
      <text:p text:style-name="P510"><text:span text:style-name="T511">Siekiant didinti vartotojų pasitikėjimą elektronine prekyba, būtina vartotojus ir verslininkus šviesti. Viena iš priemonių,</text:span><text:span text:style-name="T512"><text:s/></text:span><text:span text:style-name="T513">galinčių didinti va</text:span><text:span text:style-name="T514">rtotojų pasitikėjimą elektronine prekyba, galėtų būti interneto pasitikėjimo ženklų kūrimas ir naudojimas</text:span><text:span text:style-name="T515">.<text:s/></text:span><text:span text:style-name="T516">Tokie ženklai padeda apsaugoti vartotojus, perkančius elektroninėje erdvėje, nes elektroninio verslo atstovai garantuoja vartotojų duomenų apsaugą nu</text:span><text:span text:style-name="T517">o asmens duomenų, elektroninių sąskaitų vagystės, įsilaužimų, virusų ir kitokių intervencijų. Su verslo ir vartotojų asociacijų pagalba tikslinga atlikti tyrimą ir nustatyti, koks pasitikėjimo ženklų sistemos modelis tiktų Lietuvos vartotojams, taip pat sk</text:span><text:span text:style-name="T518">atinti naudoti interneto pasitikėjimo ženklą</text:span><text:span text:style-name="T519">.</text:span></text:p>
      <text:p text:style-name="P520"><text:span text:style-name="T521">17.2</text:span><text:span text:style-name="T522">. Atlikto 2013 metais Lietuvos gyventojų, naudojančių internetą, reprezentatyvaus tyrimo duomenimis, elektroniniu parašu naudojasi 18 procentų visų apklaustųjų, o 65 procentai jų nurodė žinantys, kad el</text:span><text:span text:style-name="T523">ektroniniu parašu galima pasirašyti elektroninius dokumentus. Tyrimo rezultatai parodė, kad gyventojams labiausiai trūksta informacijos apie tai, kas yra elektroninis parašas, kur ir kaip jį galima naudoti. Jeigu žinotų, kaip ir kur galima elektroninį para</text:span><text:span text:style-name="T524">šą naudoti, 64 procentai apklaustųjų pabandytų šia priemone pasinaudoti. Taigi būtina didinti vartotojų ir verslo subjektų informuotumą elektroninio parašo naudojimo klausimais.</text:span></text:p>
      <text:p text:style-name="P525"><text:span text:style-name="T526">Lietuvos Respublikos nacionalinis elektroninių ryšių tinklų ir informacijos sa</text:span><text:span text:style-name="T527">ugumo incidentų tyrimo padalinys (CERT-LT) 2013 metais ištyrė 25 337 incidentus pagal gautus iš Lietuvos elektroninių ryšių paslaugų teikėjų, užsienio tarnybų, tiriančių tarptautinius incidentus, ir Lietuvos interneto naudotojų pranešimus apie incidentus e</text:span><text:span text:style-name="T528">lektroninėje erdvėje. Gauta 18 procentų daugiau nei 2012 metais (21 416 pranešimų) tokių pranešimų. Taigi būtina tobulinti vartotojų žinias apie kibernetinį saugumą, nes tik informuotas vartotojas gali būti tinkamai apsaugotas elektroninėje erdvėje.</text:span></text:p>
      <text:p text:style-name="P529"><text:span text:style-name="T530">18</text:span><text:span text:style-name="T531">. Trečiojo tikslo trečiasis uždavinys – didinti Lietuvos vartotojų asociacijų vaidmenį ginant vartotojų interesus:</text:span></text:p>
      <text:p text:style-name="P532"><text:span text:style-name="T533">18.1</text:span><text:span text:style-name="T534">.</text:span><text:span text:style-name="T535"><text:s/></text:span><text:span text:style-name="T536">Vienas iš 2014–2020 metų nacionalinės pažangos programos uždavinių –<text:s/></text:span><text:span text:style-name="T537">nevyriausybinio sektoriaus vaidmens stiprinimas.<text:s/></text:span><text:span text:style-name="T538">Įgyvendinant<text:s/></text:span><text:span text:style-name="T539">šį uždavinį, siekiama skatinti pilietinės visuomenės plėtrą, aktyvų gyventojų dalyvavimą organizuotoje veikloje. Tam būtina stiprinti nevyriausybinių organizacijų vaidmenį efektyviai sprendžiant visuomenės problemas, teikiant daugiau kokybiškesnių viešųjų<text:s/></text:span><text:span text:style-name="T540">paslaugų, profesionaliai atstovaujant piliečių ir nevyriausybinio sektoriaus interesams šalies ir tarptautiniu lygmenimis. Uždavinį numatoma įgyvendinti tobulinant nevyriausybinių organizacijų veiklos teisinį reguliavimą, šių organizacijų veiklos finansavi</text:span><text:span text:style-name="T541">mo mechanizmus, plėtojant nevyriausybinių organizacijų ir viešųjų institucijų bendradarbiavimą. Vienos iš svarbiausių šio uždavinio įgyvendinimo krypčių:<text:s/></text:span><text:span text:style-name="T542">gerinti<text:s/></text:span><text:span text:style-name="T543">nevyriausybinių organizacijų<text:s/></text:span><text:span text:style-name="T544">galimybes dalyvauti viešojoje politikoje (išorinė aplinka, dalyva</text:span><text:span text:style-name="T545">vimas tarptautiniu lygmeniu, gebėjimai, veiklos finansavimas); gerinti sąlygas<text:s/></text:span><text:span text:style-name="T546">nevyriausybinėms organizacijoms<text:s/></text:span><text:span text:style-name="T547">teikti viešąsias paslaugas ir vykdyti prevencines veiklas (teisinis reguliavimas, kompetencijos, finansavimas); stiprinti<text:s/></text:span><text:span text:style-name="T548">nevyriausybinių organiz</text:span><text:span text:style-name="T549">acijų<text:s/></text:span><text:span text:style-name="T550">institucinius gebėjimus; stiprinti<text:s/></text:span><text:span text:style-name="T551">nevyriausybinių organizacijų<text:s/></text:span><text:span text:style-name="T552">savireguliavimą; plėtoti bendruomeninei ir<text:s/></text:span><text:span text:style-name="T553">nevyriausybinių organizacijų<text:s/></text:span><text:span text:style-name="T554">veiklai tinkamą infrastruktūrą; skatinti ir plėtoti<text:s/></text:span><text:span text:style-name="T555">nevyriausybinių organizacijų<text:s/></text:span><text:span text:style-name="T556">kuriamas socialines inovacijas (s</text:span><text:span text:style-name="T557">ocialinis verslumas, socialinės grupės).</text:span></text:p>
      <text:p text:style-name="P558"><text:span text:style-name="T559">18.2</text:span><text:span text:style-name="T560">. Vartotojų asociacijų stiprinimas – sudėtinė vartotojų teisių apsaugos dalis. Vartotojų asociacijos yra arčiausiai vartotojų ir greitai aptinka opiausias problemas pačioje jų užuomazgoje. Vartotojai labiau<text:s/></text:span><text:span text:style-name="T561">pasitiki šiomis organizacijomis, todėl jų vaidmuo stebint padėtį rinkoje ir konsultuojant vartotojus labai svarbus. Stiprios vartotojų asociacijos padeda vartotojams tapti efektyvesniais rinkos dalyviais ir gauti geresnius patarimus. Jos turi balsą viešosi</text:span><text:span text:style-name="T562">ose diskusijose, atstovaudamos vartotojų interesams politinėje srityje. Taigi svarbu ugdyti atsakingas, nepriklausomas ir stiprias vartotojų asociacijas. Kad augtų šių organizacijų kompetencija, reikia ne tik vienkartinės, bet ir nuoseklios, ilgalaikės, si</text:span><text:span text:style-name="T563">stemingos paramos.<text:s/></text:span></text:p>
      <text:p text:style-name="P564"><text:span text:style-name="T565">18.3</text:span><text:span text:style-name="T566">. Vartotojų asociacijos pagal Finansinės paramos vartotojų asociacijoms teikimo taisykles, patvirtintas Lietuvos Respublikos Vyriausybės 2008 m. vasario 13 d. nutarimu Nr. 127 „Dėl finansinės paramos vartotojų asociacijoms teiki</text:span><text:span text:style-name="T567">mo“, gauna finansavimą vartotojų teisių apsaugos priemonių programoms ir projektams vykdyti, taigi būtina užtikrinti, kad tiek vartotojų asociacijų, tiek valstybės institucijų įgyvendinamos vartotojų švietimo ir kitos vartotojų teisių apsaugos priemonės bū</text:span><text:span text:style-name="T568">tų planuojamos ir vykdomos koordinuotai, nustačius vartotojams rūpimas sritis, siekiant optimalių rezultatų ir racionaliai naudojant Lietuvos Respublikos valstybės biudžeto lėšas. Vartotojų švietimas – ta vartotojų teisių apsaugos dalis, kurioje pagrindini</text:span><text:span text:style-name="T569">s vaidmuo turi atitekti vartotojų asociacijoms. Valstybinė vartotojų teisių apsaugos tarnyba ir kitos institucijos, metiniuose veiklos planuose numatydamos konkrečius vartotojų švietimo veiksmus, pirmiausia turėtų svarstyti galimybę šiuos veiksmus atlikti<text:s/></text:span><text:span text:style-name="T570">per vartotojų asociacijas, jų paslaugas įsigydamos viešojo pirkimo būdu. Prioritetinės vartotojų švietimo kryptys galėtų būti aptariamos Valstybinėje vartotojų teisių apsaugos tarnyboje.</text:span></text:p>
      <text:p text:style-name="P571"><text:span text:style-name="T572">18.4</text:span><text:span text:style-name="T573">. Siekdami stiprinti valstybės institucijų ir nevyriausybinių</text:span><text:span text:style-name="T574"><text:s/>organizacijų bendradarbiavimą vartotojų švietimo klausimais, Lietuvos vartotojų institutas ir Valstybinė vartotojų teisių apsaugos tarnyba įgyvendina projektą „Nevyriausybinių ir valstybinių organizacijų bendradarbiavimas kuriant bei įgyvendinant vartotoj</text:span><text:span text:style-name="T575">ų švietimo modelį“. Projekto tikslas – skatinti valdžios institucijas ir nevyriausybines organizacijas, dirbančias vartotojų švietimo srityje, bendradarbiauti ir drauge prisidėti prie valdžios sektoriaus įgyvendinamos vartotojų švietimo politikos tobulinim</text:span><text:span text:style-name="T576">o – sukurti švietimo modelį. Pagal projektą atliekami 3 nevyriausybinio ir valstybinio sektorių tyrimai, kurie nustatys, kas trukdo įgyvendinti vartotojų švietimo politiką, bus parengtos rekomendacijos, kaip tobulinti teisės aktus, sukurtos gairės, skirtos</text:span><text:span text:style-name="T577"><text:s/>bendradarbiavimui tarp valstybinio ir nevyriausybinio sektorių tobulinti, parengta metodinė priemonė, skirta vartotojų švietimo politikai vykdyti, parengtas dokumentas, apibrėžiantis vartotojų švietimo modelį. Baigus šį projektą įgyvendinti,<text:s/></text:span><text:soft-page-break/><text:span text:style-name="T578">Valstybinė va</text:span><text:span text:style-name="T579">rtotojų teisių apsaugos tarnyba parengtos medžiagos pagrindu patvirtins valdžios ir nevyriausybinio sektorių bendradarbiavimo šviečiant vartotojus gaires, kuriomis vadovaujantis bus šviečiami vartotojai.<text:s/></text:span></text:p>
      <text:p text:style-name="P580"/>
      <text:p text:style-name="P581"><text:span text:style-name="T582">III</text:span><text:span text:style-name="T583"><text:s/>SKYRIUS</text:span></text:p>
      <text:p text:style-name="P584"><text:span text:style-name="T585">STRATEGIJOS ĮGYVENDINIMAS</text:span></text:p>
      <text:p text:style-name="P586"/>
      <text:p text:style-name="P587"><text:span text:style-name="T588">19</text:span><text:span text:style-name="T589">. Strategijos įgyvendinimo priemonės finansuojamos Lietuvos Respublikos valstybės biudžeto lėšomis iš ministerijoms ir įstaigoms, dalyvaujančioms įgyvendinant Strategiją, patvirtintų bendrųjų asignavimų ir kitų finansavimo šaltinių. Strategijai įgyven</text:span><text:span text:style-name="T590">dinti gali būti skiriama ir kitų lėšų, gautų Lietuvos Respublikos teisės aktų nustatyta tvarka.<text:s/></text:span></text:p>
      <text:p text:style-name="P591"><text:span text:style-name="T592">20</text:span><text:span text:style-name="T593">. Už Strategijos tikslų siekimą ir uždavinių įgyvendinimą atsako institucijos ir įstaigos, nurodytos Strategijos priede. Įgyvendinant Strategiją siūloma<text:s/></text:span><text:span text:style-name="T594">dalyvauti ir Lietuvos savivaldybių asociacijai, vartotojų asociacijoms, verslo asociacijoms, aukštosioms mokykloms, kitiems socialiniams partneriams.</text:span></text:p>
      <text:p text:style-name="P595"><text:span text:style-name="T596">Įgyvendinant Strategiją dalyvaujančios institucijos ir įstaigos planuojamas priemones ir veiksmus įtraukia</text:span><text:span text:style-name="T597"><text:s/>į savo strateginius veiklos planus ir / ar metinius veiklos planus.</text:span></text:p>
      <text:p text:style-name="P598"><text:span text:style-name="T599">21</text:span><text:span text:style-name="T600">. Strategijos įgyvendinimą koordinuoja Lietuvos Respublikos teisingumo ministerija. Kasmetinę ir galutinę Strategijos įgyvendinimo ataskaitą rengia Valstybinė vartotojų teisių apsau</text:span><text:span text:style-name="T601">gos tarnyba.<text:s/></text:span><text:span text:style-name="T602">Įgyvendinant Strategiją dalyvaujančios institucijos, vadovaudamosi Strateginio planavimo metodika, patvirtinta Lietuvos Respublikos Vyriausybės 2002 m. birželio 6 d. nutarimu Nr. 827 „Dėl Strateginio planavimo metodikos patvirtinimo“, Valstybi</text:span><text:span text:style-name="T603">nei vartotojų teisių apsaugos tarnybai kasmet iki vasario 1 d. teikia informaciją apie praėjusiais metais atliktus veiksmus ir pasiektus nustatytus kriterijus, išanalizuoja priežastis, dėl kurių<text:s/></text:span><text:span text:style-name="T604">nepasiekta rezultatų</text:span><text:span text:style-name="T605">.</text:span><text:span text:style-name="T606"><text:s/>Informacija apie Strategijos įgyvendini</text:span><text:span text:style-name="T607">mą pateikiama Lietuvos Respublikos teisingumo ministerijos metinėje veiklos ataskaitoje Strateginio planavimo metodikoje nustatyta tvarka. Kiekviena institucija, dalyvaujanti įgyvendinant Strategiją, informuoja visuomenę ir koordinuojančią instituciją, o p</text:span><text:span text:style-name="T608">rireikus – kitas institucijas pagal kompetenciją apie Strategijos įgyvendinimą.</text:span></text:p>
      <text:p text:style-name="P609"/>
      <text:p text:style-name="P610"/>
      <text:p text:style-name="P611"/>
      <text:p text:style-name="P612"><text:span text:style-name="T613">––––––––––––––––––––</text:span></text:p>
      <text:soft-page-break/>
      <text:p text:style-name="P614"><text:span text:style-name="T622">Valstybinės vartotojų teisių apsaugos</text:span><text:span text:style-name="T623"><text:line-break/>2015–2018 metų strategijos</text:span></text:p>
      <text:p text:style-name="P624">priedas</text:p>
      <text:p text:style-name="P625"/>
      <text:p text:style-name="P626"/>
      <text:p text:style-name="P627"/>
      <text:p text:style-name="P628"><text:span text:style-name="T629">VALSTYBINĖS VARTOTOJŲ TEISIŲ APSAUGOS<text:s/></text:span><text:span text:style-name="T630">2015–2018 METŲ STRATEGIJOS ĮGYVENDINIMO<text:s/></text:span><text:span text:style-name="T631">VERTINIMO KRITERIJŲ IR SIEKIAMŲ JŲ REIKŠMIŲ SĄRAŠAS</text:span></text:p>
      <text:p text:style-name="P632"/>
      <text:p text:style-name="P633"/>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rows-spanned="2">
              <text:p text:style-name="P646">Tikslas</text:p>
            </table:table-cell>
            <table:table-cell table:style-name="TableCell647" table:number-rows-spanned="2">
              <text:p text:style-name="P648">Uždavinys</text:p>
            </table:table-cell>
            <table:table-cell table:style-name="TableCell649" table:number-rows-spanned="2">
              <text:p text:style-name="P650">Vertinimo kriterijus</text:p>
            </table:table-cell>
            <table:table-cell table:style-name="TableCell651" table:number-columns-spanned="4">
              <text:p text:style-name="P652">Vertinimo kriterijaus reikšmė</text:p>
            </table:table-cell>
            <table:covered-table-cell/>
            <table:covered-table-cell/>
            <table:covered-table-cell/>
            <table:table-cell table:style-name="TableCell653" table:number-rows-spanned="2">
              <text:p text:style-name="P654">Institucija, atsakinga už vertinimo kriterijaus įgyvendinimą</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table-cell table:style-name="TableCell659">
              <text:p text:style-name="P660">2015 metų</text:p>
            </table:table-cell>
            <table:table-cell table:style-name="TableCell661">
              <text:p text:style-name="P662">2016 metų</text:p>
            </table:table-cell>
            <table:table-cell table:style-name="TableCell663">
              <text:p text:style-name="P664">2017<text:s/>metų</text:p>
            </table:table-cell>
            <table:table-cell table:style-name="TableCell665">
              <text:p text:style-name="P666">2018 metų</text:p>
            </table:table-cell>
            <table:covered-table-cell>
              <text:p text:style-name="P667"/>
            </table:covered-table-cell>
          </table:table-row>
        </table:table-header-rows>
        <table:table-row table:style-name="TableRow668">
          <table:table-cell table:style-name="TableCell669">
            <text:p text:style-name="Normal"><text:span text:style-name="T670">1. Tobulinti vartotojų teisių apsaugos sistemos veikimą užtikrinant veiksmingą vartotojų ekonominių interesų apsaugą</text:span></text:p>
          </table:table-cell>
          <table:table-cell table:style-name="TableCell671">
            <text:p text:style-name="P672"/>
          </table:table-cell>
          <table:table-cell table:style-name="TableCell673">
            <text:p text:style-name="P674">R-1-1; vartotojų sąlygų metinio indekso didėjimas (2012 metų indekso reikšmė – 56)<text:s/>(http://ec.europa.eu/consumers/consumer_evidence/consumer_scoreboards/9_edition/docs/cms_9_en.pdf)</text:p>
          </table:table-cell>
          <table:table-cell table:style-name="TableCell675">
            <text:p text:style-name="P676">–</text:p>
          </table:table-cell>
          <table:table-cell table:style-name="TableCell677">
            <text:p text:style-name="P678">57</text:p>
          </table:table-cell>
          <table:table-cell table:style-name="TableCell679">
            <text:p text:style-name="P680">–</text:p>
          </table:table-cell>
          <table:table-cell table:style-name="TableCell681">
            <text:p text:style-name="P682">59</text:p>
          </table:table-cell>
          <table:table-cell table:style-name="TableCell683">
            <text:p text:style-name="P684">Valstybinė vartotojų teisių apsaugos tarnyba</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R-1-2; vartotojų pasitikėjimo vartotojų teisių apsaugos institucijomis didėjimas, procentais (2014<text:s/>metais – 46 procentai)</text:p>
          </table:table-cell>
          <table:table-cell table:style-name="TableCell692">
            <text:p text:style-name="P693"><text:span text:style-name="T694">–</text:span></text:p>
          </table:table-cell>
          <table:table-cell table:style-name="TableCell695">
            <text:p text:style-name="P696"><text:span text:style-name="T697">47</text:span></text:p>
          </table:table-cell>
          <table:table-cell table:style-name="TableCell698">
            <text:p text:style-name="P699"><text:span text:style-name="T700">–</text:span></text:p>
          </table:table-cell>
          <table:table-cell table:style-name="TableCell701">
            <text:p text:style-name="P702"><text:span text:style-name="T703">48</text:span></text:p>
          </table:table-cell>
          <table:table-cell table:style-name="TableCell704">
            <text:p text:style-name="P705">Valstybinė vartotojų teisių apsaugos tarnyba</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R-1-3; vartotojų, kurie jaučiasi tinkamai apsaugoti galiojančiomis priemonėmis, dalis, procentais (2012 metais <text:s/>– 47 procentai)</text:p>
            <text:p text:style-name="P713">(http://ec.europa.eu/consumers/consumer_evidence/consumer_scoreboards/9_edition/docs/cms_9_en.pdf)</text:p>
          </table:table-cell>
          <table:table-cell table:style-name="TableCell714">
            <text:p text:style-name="P715">–</text:p>
          </table:table-cell>
          <table:table-cell table:style-name="TableCell716">
            <text:p text:style-name="P717">48</text:p>
          </table:table-cell>
          <table:table-cell table:style-name="TableCell718">
            <text:p text:style-name="P719">–</text:p>
          </table:table-cell>
          <table:table-cell table:style-name="TableCell720">
            <text:p text:style-name="P721">50</text:p>
          </table:table-cell>
          <table:table-cell table:style-name="TableCell722">
            <text:p text:style-name="P723">Valstybinė vartotojų teisių apsaugos tarnyba</text:p>
          </table:table-cell>
        </table:table-row>
        <table:table-row table:style-name="TableRow724">
          <table:table-cell table:style-name="TableCell725">
            <text:p text:style-name="P726"/>
          </table:table-cell>
          <table:table-cell table:style-name="TableCell727">
            <text:p text:style-name="P728"><text:span text:style-name="T729">1.1. Gerinti rinkos priežiūrą ir tarpinstitucinį bendradarbiavimą</text:span></text:p>
          </table:table-cell>
          <table:table-cell table:style-name="TableCell730">
            <text:p text:style-name="P731"><text:span text:style-name="T732">P-1-1-1; atliktas tyrimas,<text:s/></text:span><text:span text:style-name="T733">siekiant nustatyti vartojimo prekes ir paslaugas siūlančių interneto svetainių, pažeidžiančių vartotojų apsaugos teisės aktų reikalavimus, priežiūros ir prieinamumo vartotojams ribojimo galimybes, pateikti pasiūlymai dėl teisės aktų tobulinimo, vienetais</text:span></text:p>
          </table:table-cell>
          <table:table-cell table:style-name="TableCell734">
            <text:p text:style-name="P735">–</text:p>
          </table:table-cell>
          <table:table-cell table:style-name="TableCell736">
            <text:p text:style-name="P737">–</text:p>
          </table:table-cell>
          <table:table-cell table:style-name="TableCell738">
            <text:p text:style-name="P739">1</text:p>
          </table:table-cell>
          <table:table-cell table:style-name="TableCell740">
            <text:p text:style-name="P741">–</text:p>
          </table:table-cell>
          <table:table-cell table:style-name="TableCell742">
            <text:p text:style-name="P743">Valstybinė vartotojų teisių apsaugos tarnyba, Informacinės visuomenės plėtros komitetas prie Susisiekimo ministerijos, Valstybinė maisto ir veterinarijos tarnyba, Lietuvos Respublikos ryšių reguliavimo tarnyba</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P-1-1-2; parengtas Lietuvos<text:s/>Respublikos reklamos įstatymo pakeitimo įstatymo projektas – numatyta parengti įstatymo įgyvendinamuosius teisės aktus dėl maisto papildų ir energinių gėrimų reklamos, vienetais</text:p>
          </table:table-cell>
          <table:table-cell table:style-name="TableCell751">
            <text:p text:style-name="P752">1</text:p>
          </table:table-cell>
          <table:table-cell table:style-name="TableCell753">
            <text:p text:style-name="P754">–</text:p>
          </table:table-cell>
          <table:table-cell table:style-name="TableCell755">
            <text:p text:style-name="P756">–</text:p>
          </table:table-cell>
          <table:table-cell table:style-name="TableCell757">
            <text:p text:style-name="P758">–</text:p>
          </table:table-cell>
          <table:table-cell table:style-name="TableCell759">
            <text:p text:style-name="P760">Lietuvos Respublikos ūkio ministerija, Lietuvos Respublikos teisingumo<text:s/>ministerija, Lietuvos Respublikos sveikatos apsaugos ministerija, Valstybinė vartotojų teisių apsaugos tarnyba, Valstybinė maisto ir veterinarijos tarnyba</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Normal"><text:span text:style-name="T767">P-1-1-3; surengtų seminarų, konferencijų, praktinių seminarų ir susitikimų ne maisto produktų ir<text:s/></text:span><text:span text:style-name="T768">paslaugų rizikos vertinimo klausimais skaičius, vienetais</text:span></text:p>
          </table:table-cell>
          <table:table-cell table:style-name="TableCell769">
            <text:p text:style-name="P770">1</text:p>
          </table:table-cell>
          <table:table-cell table:style-name="TableCell771">
            <text:p text:style-name="P772">1</text:p>
          </table:table-cell>
          <table:table-cell table:style-name="TableCell773">
            <text:p text:style-name="P774">1</text:p>
          </table:table-cell>
          <table:table-cell table:style-name="TableCell775">
            <text:p text:style-name="P776">1</text:p>
          </table:table-cell>
          <table:table-cell table:style-name="TableCell777">
            <text:p text:style-name="Normal"><text:span text:style-name="T778">Lietuvos Respublikos ūkio ministerija, Valstybinė vartotojų teisių apsaugos tarnyba</text:span><text:span text:style-name="T779"><text:s/></text:span></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P-1-1-4; tarpinstituciniuose mokymo renginiuose dalyvavusių ir kompetenciją patobulinusių specialistų<text:s/>(produktų rizikos vertinimo klausimais) dalis, procentais</text:p>
          </table:table-cell>
          <table:table-cell table:style-name="TableCell787">
            <text:p text:style-name="P788">3</text:p>
          </table:table-cell>
          <table:table-cell table:style-name="TableCell789">
            <text:p text:style-name="P790">5</text:p>
          </table:table-cell>
          <table:table-cell table:style-name="TableCell791">
            <text:p text:style-name="P792">5</text:p>
          </table:table-cell>
          <table:table-cell table:style-name="TableCell793">
            <text:p text:style-name="P794">7</text:p>
          </table:table-cell>
          <table:table-cell table:style-name="TableCell795">
            <text:p text:style-name="P796">Lietuvos Respublikos ūkio ministerija, Valstybinė vartotojų teisių apsaugos tarnyba</text:p>
          </table:table-cell>
        </table:table-row>
        <table:table-row table:style-name="TableRow797">
          <table:table-cell table:style-name="TableCell798">
            <text:p text:style-name="P799"/>
          </table:table-cell>
          <table:table-cell table:style-name="TableCell800">
            <text:p text:style-name="P801"><text:span text:style-name="T802">1.2. Tobulinti vartotojų apsaugos teisinį reguliavimą</text:span></text:p>
          </table:table-cell>
          <table:table-cell table:style-name="TableCell803">
            <text:p text:style-name="P804">P-1-2-1; atliktas tyrimas, siekiant susipažinti su<text:s/>užsienio valstybių patirtimi, kaip apsaugoti vartotojų teises skolas išieškant ne teisme, ir pateikti pasiūlymai dėl šios srities vartotojų teisių apsaugos tobulinimo, vienetais</text:p>
          </table:table-cell>
          <table:table-cell table:style-name="TableCell805">
            <text:p text:style-name="P806">–</text:p>
          </table:table-cell>
          <table:table-cell table:style-name="TableCell807">
            <text:p text:style-name="P808">–</text:p>
          </table:table-cell>
          <table:table-cell table:style-name="TableCell809">
            <text:p text:style-name="P810">1</text:p>
          </table:table-cell>
          <table:table-cell table:style-name="TableCell811">
            <text:p text:style-name="P812">–</text:p>
          </table:table-cell>
          <table:table-cell table:style-name="TableCell813">
            <text:p text:style-name="P814">Lietuvos Respublikos teisingumo ministerija, Lietuvos teisės institutas, Valstybinė vartotojų teisių apsaugos tarnyba</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P-1-2-2; persvarstytas Lietuvos Respublikos produktų saugos įstatymas ir parengtas jo pakeitimo įstatymo projektas, vienetais</text:p>
          </table:table-cell>
          <table:table-cell table:style-name="TableCell822">
            <text:p text:style-name="P823">–</text:p>
          </table:table-cell>
          <table:table-cell table:style-name="TableCell824">
            <text:p text:style-name="P825">1</text:p>
          </table:table-cell>
          <table:table-cell table:style-name="TableCell826">
            <text:p text:style-name="P827">–</text:p>
          </table:table-cell>
          <table:table-cell table:style-name="TableCell828">
            <text:p text:style-name="P829">–</text:p>
          </table:table-cell>
          <table:table-cell table:style-name="TableCell830">
            <text:p text:style-name="P831">Lietuvos Respublikos ūkio ministerija, Lietuvos Respublikos teisingumo<text:s/>ministerija, Lietuvos Respublikos sveikatos apsaugos ministerija, Valstybinė vartotojų teisių apsaugos tarnyba, Valstybinė maisto ir veterinarijos tarnyba, Valstybinė kelių transporto inspekcija prie Susisiekimo ministerijo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P-1-2-3; parengti Lietuvos<text:s/>Respublikos statybos įstatymo ir Lietuvos Respublikos vartotojų teisių apsaugos įstatymo pakeitimo projektai – tobulinama statybos defektų (broko) nustatymo ir garantinių prievolių įvykdymo tvarka, vienetais</text:p>
          </table:table-cell>
          <table:table-cell table:style-name="TableCell839">
            <text:p text:style-name="P840">2</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Lietuvos Respublikos aplinkos<text:s/>ministerija, Lietuvos Respublikos teisingumo ministerija, Valstybinė vartotojų teisių apsaugos tarnyba</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text:span text:style-name="T856">P-1-2-4; atlikta vartotojų teisių apsaugos šilumos ūkio srityje analizė ir prireikus pateikti pasiūlymai dėl Lietuvos Respublikos šilumos ūkio įstatym</text:span><text:span text:style-name="T857">o ir Šilumos tiekimo ir vartojimo taisyklių tobulinimo, vienetais</text:span></text:p>
          </table:table-cell>
          <table:table-cell table:style-name="TableCell858">
            <text:p text:style-name="P859">2</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Lietuvos Respublikos energetikos ministerija, Valstybinė kainų ir energetikos kontrolės komisija, Valstybinė vartotojų teisių apsaugos tarnyba</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Normal"><text:span text:style-name="T874">P-1-2-5; atlikta Europos Sąjungos valstybių narių turimos turizmo paslaugų priežiūros ir stebėsenos praktikos analizė<text:s/></text:span><text:span text:style-name="T875">ir pateikti pasiūlymai dėl šios srities vartotojų teisių apsaugos tobulinimo, vienetais</text:span></text:p>
          </table:table-cell>
          <table:table-cell table:style-name="TableCell876">
            <text:p text:style-name="P877">1</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Lietuvos Respublikos ūkio ministerija, Valstybinis turizmo departamentas prie Ūkio ministerijo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P-1-2-6; atlikta draudikų pateikiamos informacijos palyginamumo vartotojams analizė ir prireikus pateikti pasiūlymai dėl šios srities tobulinimo, vienetais</text:p>
          </table:table-cell>
          <table:table-cell table:style-name="TableCell893">
            <text:p text:style-name="P894">–</text:p>
          </table:table-cell>
          <table:table-cell table:style-name="TableCell895">
            <text:p text:style-name="P896">1</text:p>
          </table:table-cell>
          <table:table-cell table:style-name="TableCell897">
            <text:p text:style-name="P898">–</text:p>
          </table:table-cell>
          <table:table-cell table:style-name="TableCell899">
            <text:p text:style-name="P900">–</text:p>
          </table:table-cell>
          <table:table-cell table:style-name="TableCell901">
            <text:p text:style-name="P902">Lietuvos bankas, Valstybinė<text:s/>vartotojų teisių apsaugos tarnyba</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P-1-2-7; parengta vartotojų teisių apsaugos padėties Lietuvoje ir vartotojų teisių apsaugos institucijų vykdytos veiklos metinė apžvalga, vienetais</text:p>
          </table:table-cell>
          <table:table-cell table:style-name="TableCell910">
            <text:p text:style-name="P911">1</text:p>
          </table:table-cell>
          <table:table-cell table:style-name="TableCell912">
            <text:p text:style-name="P913">1</text:p>
          </table:table-cell>
          <table:table-cell table:style-name="TableCell914">
            <text:p text:style-name="P915">1</text:p>
          </table:table-cell>
          <table:table-cell table:style-name="TableCell916">
            <text:p text:style-name="P917">1</text:p>
          </table:table-cell>
          <table:table-cell table:style-name="TableCell918">
            <text:p text:style-name="P919">Valstybinė vartotojų teisių apsaugos tarnyba, Lietuvos<text:s/>Respublikos ryšių reguliavimo tarnyba, Lietuvos bankas, Valstybinė energetikos inspekcija prie Energetikos ministerijos, Valstybinė kainų ir energetikos kontrolės komisija</text:p>
          </table:table-cell>
        </table:table-row>
        <text:soft-page-break/>
        <table:table-row table:style-name="TableRow920">
          <table:table-cell table:style-name="TableCell921">
            <text:p text:style-name="P922"><text:span text:style-name="T923">2. Plėtoti alternatyvų vartotojų ginčų sprendimą</text:span></text:p>
          </table:table-cell>
          <table:table-cell table:style-name="TableCell924">
            <text:p text:style-name="P925"/>
          </table:table-cell>
          <table:table-cell table:style-name="TableCell926">
            <text:p text:style-name="P927">R-2-1; pardavėjų, paslaugų<text:s/>teikėjų, kurie informuoti apie alternatyvaus vartotojų ginčų sprendimo įstaigą, dalis, procentais (2014 metais – 41 procentas)</text:p>
          </table:table-cell>
          <table:table-cell table:style-name="TableCell928">
            <text:p text:style-name="P929">–</text:p>
          </table:table-cell>
          <table:table-cell table:style-name="TableCell930">
            <text:p text:style-name="P931">42</text:p>
          </table:table-cell>
          <table:table-cell table:style-name="TableCell932">
            <text:p text:style-name="P933">–</text:p>
          </table:table-cell>
          <table:table-cell table:style-name="TableCell934">
            <text:p text:style-name="P935">44</text:p>
          </table:table-cell>
          <table:table-cell table:style-name="TableCell936">
            <text:p text:style-name="P937">Valstybinė vartotojų teisių apsaugos tarnyba</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Normal"><text:span text:style-name="T944">R-2-2; v</text:span><text:span text:style-name="T945">artotojų, kurie informuoti apie alternatyvų vartotojų ginčų<text:s/></text:span><text:span text:style-name="T946">sprendimą, dalis, procentais (2013 metais – 34 procentai)</text:span></text:p>
          </table:table-cell>
          <table:table-cell table:style-name="TableCell947">
            <text:p text:style-name="P948">35</text:p>
          </table:table-cell>
          <table:table-cell table:style-name="TableCell949">
            <text:p text:style-name="P950">36</text:p>
          </table:table-cell>
          <table:table-cell table:style-name="TableCell951">
            <text:p text:style-name="P952">37</text:p>
          </table:table-cell>
          <table:table-cell table:style-name="TableCell953">
            <text:p text:style-name="P954">37</text:p>
          </table:table-cell>
          <table:table-cell table:style-name="TableCell955">
            <text:p text:style-name="P956">Valstybinė vartotojų teisių apsaugos tarnyba</text:p>
          </table:table-cell>
        </table:table-row>
        <table:table-row table:style-name="TableRow957">
          <table:table-cell table:style-name="TableCell958">
            <text:p text:style-name="P959"/>
          </table:table-cell>
          <table:table-cell table:style-name="TableCell960">
            <text:p text:style-name="Normal"><text:span text:style-name="T961">2.1. Tobulinti neteisminę vartotojų ginčų sprendimo sistemą</text:span></text:p>
          </table:table-cell>
          <table:table-cell table:style-name="TableCell962">
            <text:p text:style-name="P963">P-2-1-1; vartotojų, kuriems buvo lengva ginčus su pardavėjais arba paslaugų<text:s/>teikėjais spręsti naudojantis alternatyvaus vartotojų ginčų sprendimo priemonėmis, dalis, procentais (2014 metais – 33 procentai)</text:p>
          </table:table-cell>
          <table:table-cell table:style-name="TableCell964">
            <text:p text:style-name="P965">–</text:p>
          </table:table-cell>
          <table:table-cell table:style-name="TableCell966">
            <text:p text:style-name="P967">35</text:p>
          </table:table-cell>
          <table:table-cell table:style-name="TableCell968">
            <text:p text:style-name="P969">–</text:p>
          </table:table-cell>
          <table:table-cell table:style-name="TableCell970">
            <text:p text:style-name="P971">36</text:p>
          </table:table-cell>
          <table:table-cell table:style-name="TableCell972">
            <text:p text:style-name="P973">Valstybinė vartotojų teisių apsaugos tarnyba</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P-2-1-2; parengti įstatymų, į kuriuos perkeliamos Direktyvos dėl<text:s/>vartotojų AGS nuostatos, projektai, procentais</text:p>
          </table:table-cell>
          <table:table-cell table:style-name="TableCell981">
            <text:p text:style-name="P982">100</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Lietuvos Respublikos teisingumo ministerija, Lietuvos Respublikos ūkio ministerija, Lietuvos Respublikos energetikos ministerija, Valstybinė vartotojų teisių apsaugos tarnyba, Lietuvos bankas, Lietuvos Respublikos ryšių reguliavimo tarnyba, Valstybinė kainų ir energetikos kontrolės komisija, Valstybinė energetikos inspekcija prie Energetikos ministerijos</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P-2-1-3; valstybės institucijos, vartotojai ir verslininkai, kurie spręsdami vartotojų ginčus gali naudotis Europos elektronine ginčų sprendimo platforma, įgyvendinant Reglamento dėl vartotojų EGS nuostatas, procentais</text:p>
          </table:table-cell>
          <table:table-cell table:style-name="TableCell998">
            <text:p text:style-name="P999">–</text:p>
          </table:table-cell>
          <table:table-cell table:style-name="TableCell1000">
            <text:p text:style-name="P1001">100</text:p>
          </table:table-cell>
          <table:table-cell table:style-name="TableCell1002">
            <text:p text:style-name="P1003">–</text:p>
          </table:table-cell>
          <table:table-cell table:style-name="TableCell1004">
            <text:p text:style-name="P1005">–</text:p>
          </table:table-cell>
          <table:table-cell table:style-name="TableCell1006">
            <text:p text:style-name="P1007">Valstybinė vartotojų teisių apsaugos tarnyba</text:p>
          </table:table-cell>
        </table:table-row>
        <table:table-row table:style-name="TableRow1008">
          <table:table-cell table:style-name="TableCell1009">
            <text:p text:style-name="P1010"><text:span text:style-name="T1011">3. Gerinti vartotojų ir verslininkų švietimą ir didinti vartotojų asociacijų</text:span><text:span text:style-name="T1012"><text:s/>vaidmenį</text:span></text:p>
          </table:table-cell>
          <table:table-cell table:style-name="TableCell1013">
            <text:p text:style-name="P1014"/>
          </table:table-cell>
          <table:table-cell table:style-name="TableCell1015">
            <text:p text:style-name="P1016">R-3-1; verslo subjektų informuotumo apie vartotojų teisių apsaugą didėjimas, procentais (2013 metais – 45 procentai)</text:p>
          </table:table-cell>
          <table:table-cell table:style-name="TableCell1017">
            <text:p text:style-name="P1018">46</text:p>
          </table:table-cell>
          <table:table-cell table:style-name="TableCell1019">
            <text:p text:style-name="P1020">47</text:p>
          </table:table-cell>
          <table:table-cell table:style-name="TableCell1021">
            <text:p text:style-name="P1022">48</text:p>
          </table:table-cell>
          <table:table-cell table:style-name="TableCell1023">
            <text:p text:style-name="P1024">49</text:p>
          </table:table-cell>
          <table:table-cell table:style-name="TableCell1025">
            <text:p text:style-name="P1026">Valstybinė vartotojų teisių apsaugos tarnyba</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Normal"><text:span text:style-name="T1033">R-3-2; vartotojų informuotumo apie vartotojų teisių apsaugą indekso<text:s/></text:span><text:span text:style-name="T1034">didėjimas (2013 metais – 5,8)</text:span></text:p>
          </table:table-cell>
          <table:table-cell table:style-name="TableCell1035">
            <text:p text:style-name="P1036">5,9</text:p>
          </table:table-cell>
          <table:table-cell table:style-name="TableCell1037">
            <text:p text:style-name="P1038">6,0</text:p>
          </table:table-cell>
          <table:table-cell table:style-name="TableCell1039">
            <text:p text:style-name="P1040">6,1</text:p>
          </table:table-cell>
          <table:table-cell table:style-name="TableCell1041">
            <text:p text:style-name="P1042">6,2</text:p>
          </table:table-cell>
          <table:table-cell table:style-name="TableCell1043">
            <text:p text:style-name="P1044">Valstybinė vartotojų teisių apsaugos tarnyba</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R-3-3; Lietuvos vartotojų pasitikėjimo elektronine prekyba (perkant savo šalyje) didėjimas, procentais (2014 metais – 18 procentų)</text:p>
          </table:table-cell>
          <table:table-cell table:style-name="TableCell1052">
            <text:p text:style-name="P1053">–</text:p>
          </table:table-cell>
          <table:table-cell table:style-name="TableCell1054">
            <text:p text:style-name="P1055">20</text:p>
          </table:table-cell>
          <table:table-cell table:style-name="TableCell1056">
            <text:p text:style-name="P1057">–</text:p>
          </table:table-cell>
          <table:table-cell table:style-name="TableCell1058">
            <text:p text:style-name="P1059">21</text:p>
          </table:table-cell>
          <table:table-cell table:style-name="TableCell1060">
            <text:p text:style-name="P1061">Informacinės<text:s/>visuomenės plėtros komitetas prie Susisiekimo ministerijos, Valstybinė vartotojų teisių apsaugos tarnyba</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R-3-4; vartotojų, manančių, kad vartotojų organizacijos saugo jų, kaip vartotojų, teises, dalis, procentais (2014 metais – 52 procentai)</text:p>
          </table:table-cell>
          <table:table-cell table:style-name="TableCell1069">
            <text:p text:style-name="P1070">–</text:p>
          </table:table-cell>
          <table:table-cell table:style-name="TableCell1071">
            <text:p text:style-name="P1072">53</text:p>
          </table:table-cell>
          <table:table-cell table:style-name="TableCell1073">
            <text:p text:style-name="P1074">–</text:p>
          </table:table-cell>
          <table:table-cell table:style-name="TableCell1075">
            <text:p text:style-name="P1076">55</text:p>
          </table:table-cell>
          <table:table-cell table:style-name="TableCell1077">
            <text:p text:style-name="P1078">Valstybinė vartotojų teisių apsaugos tarnyba</text:p>
          </table:table-cell>
        </table:table-row>
        <table:table-row table:style-name="TableRow1079">
          <table:table-cell table:style-name="TableCell1080">
            <text:p text:style-name="P1081"/>
          </table:table-cell>
          <table:table-cell table:style-name="TableCell1082">
            <text:p text:style-name="Normal"><text:span text:style-name="T1083">3.1. Šviesti vartotojus ir verslininkus<text:s/></text:span></text:p>
          </table:table-cell>
          <table:table-cell table:style-name="TableCell1084">
            <text:p text:style-name="Normal"><text:span text:style-name="T1085">P-3-1-1; vartotojų, kuriems pakanka informacijos vartotojų teisių apsaugos klausimais, dalis, procentais (2013 metais – 39 procentai)</text:span></text:p>
          </table:table-cell>
          <table:table-cell table:style-name="TableCell1086">
            <text:p text:style-name="P1087"><text:span text:style-name="T1088">41</text:span></text:p>
          </table:table-cell>
          <table:table-cell table:style-name="TableCell1089">
            <text:p text:style-name="P1090"><text:span text:style-name="T1091">43</text:span></text:p>
          </table:table-cell>
          <table:table-cell table:style-name="TableCell1092">
            <text:p text:style-name="P1093"><text:span text:style-name="T1094">44</text:span></text:p>
          </table:table-cell>
          <table:table-cell table:style-name="TableCell1095">
            <text:p text:style-name="P1096"><text:span text:style-name="T1097">45</text:span></text:p>
          </table:table-cell>
          <table:table-cell table:style-name="TableCell1098">
            <text:p text:style-name="P1099">Valstybinė vartotojų<text:s/>teisių apsaugos tarnyba</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P-3-1-2; verslo subjektų, žinančių, kur rasti ar gauti informacijos ir patarimų apie savo šalies vartotojams skirtus teisės aktus, dalis, procentais (2012 metais – 79 procentai)</text:p>
            <text:p text:style-name="P1107"><text:span text:style-name="T1108">(http://ec.europa.eu/consumers/consumer_evidence/co</text:span><text:span text:style-name="T1109">nsumer_scoreboards/9_edition/docs/cms_9_en.pdf)</text:span></text:p>
          </table:table-cell>
          <table:table-cell table:style-name="TableCell1110">
            <text:p text:style-name="P1111"><text:span text:style-name="T1112">–</text:span></text:p>
          </table:table-cell>
          <table:table-cell table:style-name="TableCell1113">
            <text:p text:style-name="P1114"><text:span text:style-name="T1115">82</text:span></text:p>
          </table:table-cell>
          <table:table-cell table:style-name="TableCell1116">
            <text:p text:style-name="P1117"><text:span text:style-name="T1118">–</text:span></text:p>
          </table:table-cell>
          <table:table-cell table:style-name="TableCell1119">
            <text:p text:style-name="P1120"><text:span text:style-name="T1121">84</text:span></text:p>
          </table:table-cell>
          <table:table-cell table:style-name="TableCell1122">
            <text:p text:style-name="P1123">Valstybinė vartotojų teisių apsaugos tarnyba</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P-3-1-3; regionuose surengtų seminarų svarbiais vartotojams ir verslininkams klausimais dėl netinkamos kokybės prekių ir kitais vartotojų teisių<text:s/>apsaugos klausimais (naujų teisės aktų taikymo, galimų pažeistų vartotojų teisių apsaugos priemonių ir kitais) skaičius, vienetais</text:p>
          </table:table-cell>
          <table:table-cell table:style-name="TableCell1131">
            <text:p text:style-name="P1132">45</text:p>
          </table:table-cell>
          <table:table-cell table:style-name="TableCell1133">
            <text:p text:style-name="P1134">45</text:p>
          </table:table-cell>
          <table:table-cell table:style-name="TableCell1135">
            <text:p text:style-name="P1136">45</text:p>
          </table:table-cell>
          <table:table-cell table:style-name="TableCell1137">
            <text:p text:style-name="P1138">45</text:p>
          </table:table-cell>
          <table:table-cell table:style-name="TableCell1139">
            <text:p text:style-name="P1140">Valstybinė vartotojų teisių apsaugos tarnyba</text:p>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P-3-1-4; parengtos rekomendacijos, kaip įgyvendinti ikimokyklinio<text:s/>ugdymo programą, atnaujintą priešmokyklinio ugdymo, pradinio, pagrindinio ir vidurinio ugdymo bendrąją programą įtraukiant į jas finansinio raštingumo klausimus, vienetais</text:p>
          </table:table-cell>
          <table:table-cell table:style-name="TableCell1148">
            <text:p text:style-name="P1149">–</text:p>
          </table:table-cell>
          <table:table-cell table:style-name="TableCell1150">
            <text:p text:style-name="P1151">–</text:p>
          </table:table-cell>
          <table:table-cell table:style-name="TableCell1152">
            <text:p text:style-name="P1153">1</text:p>
          </table:table-cell>
          <table:table-cell table:style-name="TableCell1154">
            <text:p text:style-name="P1155">–</text:p>
          </table:table-cell>
          <table:table-cell table:style-name="TableCell1156">
            <text:p text:style-name="P1157">Lietuvos Respublikos švietimo ir mokslo ministerija, Lietuvos bankas, Valstybinė vartotojų teisių apsaugos tarnyba</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P-3-1-5; sukurtų naujų interneto svetainių, kuriose vartotojams ir vartotojų asociacijoms konkrečiai, koncentruotai ir aiškiai pateikiama informacija apie energetikos sektorių, skaičius, vienetais</text:p>
          </table:table-cell>
          <table:table-cell table:style-name="TableCell1165">
            <text:p text:style-name="P1166">1</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Valstybinė kainų ir energetikos kontrolės komisija</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P-3-1-6; regionuose surengtų seminarų, skirtų įvairių vartotojų grupių energetikos srities kompetencijai tobulinti, skaičius, vienetais</text:p>
          </table:table-cell>
          <table:table-cell table:style-name="TableCell1182">
            <text:p text:style-name="P1183">12</text:p>
          </table:table-cell>
          <table:table-cell table:style-name="TableCell1184">
            <text:p text:style-name="P1185">12</text:p>
          </table:table-cell>
          <table:table-cell table:style-name="TableCell1186">
            <text:p text:style-name="P1187">12</text:p>
          </table:table-cell>
          <table:table-cell table:style-name="TableCell1188">
            <text:p text:style-name="P1189">12</text:p>
          </table:table-cell>
          <table:table-cell table:style-name="TableCell1190">
            <text:p text:style-name="P1191">Valstybinė kainų ir energetikos kontrolės komisija,<text:s/>Valstybinė energetikos inspekcija prie Energetikos ministerijos</text:p>
          </table:table-cell>
        </table:table-row>
        <table:table-row table:style-name="TableRow1192">
          <table:table-cell table:style-name="TableCell1193">
            <text:p text:style-name="P1194"/>
          </table:table-cell>
          <table:table-cell table:style-name="TableCell1195">
            <text:p text:style-name="P1196">3.2. Tobulinti vartotojų ir verslininkų kompetenciją ir didinti pasitikėjimą elektronine erdve</text:p>
          </table:table-cell>
          <table:table-cell table:style-name="TableCell1197">
            <text:p text:style-name="P1198">P-3-2-1; atliktas interneto pasitikėjimo ženklų sistemų modelių tyrimas, pateikti pasiūlymai<text:s/>dėl tokio ženklo plėtojimo Lietuvoje, vienetais</text:p>
          </table:table-cell>
          <table:table-cell table:style-name="TableCell1199">
            <text:p text:style-name="P1200">–</text:p>
          </table:table-cell>
          <table:table-cell table:style-name="TableCell1201">
            <text:p text:style-name="P1202">1</text:p>
          </table:table-cell>
          <table:table-cell table:style-name="TableCell1203">
            <text:p text:style-name="P1204">–</text:p>
          </table:table-cell>
          <table:table-cell table:style-name="TableCell1205">
            <text:p text:style-name="P1206">–</text:p>
          </table:table-cell>
          <table:table-cell table:style-name="TableCell1207">
            <text:p text:style-name="P1208">Valstybinė vartotojų teisių apsaugos tarnyba, Informacinės visuomenės plėtros komitetas prie Susisiekimo ministerijos</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P-3-2-2; apibendrintų informacinių pranešimų apie alternatyvų vartotojų ginčų<text:s/>sprendimą, paskelbtų interneto svetainėse, skaičius, vienetais</text:p>
          </table:table-cell>
          <table:table-cell table:style-name="TableCell1216">
            <text:p text:style-name="P1217">1</text:p>
          </table:table-cell>
          <table:table-cell table:style-name="TableCell1218">
            <text:p text:style-name="P1219">1</text:p>
          </table:table-cell>
          <table:table-cell table:style-name="TableCell1220">
            <text:p text:style-name="P1221">1</text:p>
          </table:table-cell>
          <table:table-cell table:style-name="TableCell1222">
            <text:p text:style-name="P1223">1</text:p>
          </table:table-cell>
          <table:table-cell table:style-name="TableCell1224">
            <text:p text:style-name="P1225">Valstybinė vartotojų teisių apsaugos tarnyba, Lietuvos Respublikos ryšių reguliavimo tarnyba, Lietuvos bankas, Valstybinė energetikos inspekcija prie Energetikos ministerijos, Valstybinė kainų ir energetikos kontrolės komisija</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P-3-2-3; apibendrintų informacinių pranešimų apie vartotojų teises įsigijus nekokybišką prekę ar paslaugą, paskelbtų interneto svetainėse, skaičius, vienetais</text:p>
          </table:table-cell>
          <table:table-cell table:style-name="TableCell1233">
            <text:p text:style-name="P1234">1</text:p>
          </table:table-cell>
          <table:table-cell table:style-name="TableCell1235">
            <text:p text:style-name="P1236">1</text:p>
          </table:table-cell>
          <table:table-cell table:style-name="TableCell1237">
            <text:p text:style-name="P1238">1</text:p>
          </table:table-cell>
          <table:table-cell table:style-name="TableCell1239">
            <text:p text:style-name="P1240">1</text:p>
          </table:table-cell>
          <table:table-cell table:style-name="TableCell1241">
            <text:p text:style-name="P1242">Valstybinė vartotojų teisių apsaugos<text:s/>tarnyba, Valstybinė maisto ir veterinarijos tarnyba</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Normal"><text:span text:style-name="T1249">P-3-2-4; vartotojams ir verslo subjektams</text:span><text:span text:style-name="T1250"><text:s/>suteiktų konsultacijų, metodinės pagalbos paslaugų ir (ar) suorganizuotų mokymo renginių elektroninio parašo klausimais skaičius, vienetais</text:span></text:p>
          </table:table-cell>
          <table:table-cell table:style-name="TableCell1251">
            <text:p text:style-name="P1252">50</text:p>
          </table:table-cell>
          <table:table-cell table:style-name="TableCell1253">
            <text:p text:style-name="P1254">50</text:p>
          </table:table-cell>
          <table:table-cell table:style-name="TableCell1255">
            <text:p text:style-name="P1256">50</text:p>
          </table:table-cell>
          <table:table-cell table:style-name="TableCell1257">
            <text:p text:style-name="P1258">50</text:p>
          </table:table-cell>
          <table:table-cell table:style-name="TableCell1259">
            <text:p text:style-name="P1260">Lietuvos Respublikos ryšių reguliavimo tarnyba</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P-3-2-5; vartotojams ir verslo subjektams suteiktų rekomendacijų, konsultacijų ir (ar) metodinės pagalbos paslaugų kibernetinio saugumo klausimais (skleidžiant informaciją per žiniasklaidos priemones ir interneto svetaines www.nksc.lt, www.cert.lt) skaičius, vienetais</text:p>
          </table:table-cell>
          <table:table-cell table:style-name="TableCell1268">
            <text:p text:style-name="P1269">100</text:p>
          </table:table-cell>
          <table:table-cell table:style-name="TableCell1270">
            <text:p text:style-name="P1271">100</text:p>
          </table:table-cell>
          <table:table-cell table:style-name="TableCell1272">
            <text:p text:style-name="P1273">100</text:p>
          </table:table-cell>
          <table:table-cell table:style-name="TableCell1274">
            <text:p text:style-name="P1275">100</text:p>
          </table:table-cell>
          <table:table-cell table:style-name="TableCell1276">
            <text:p text:style-name="P1277">Nacionalinis kibernetinio saugumo centras prie Krašto apsaugos ministerijos</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P-3-2-6; interneto svetainėse www.nksc.lt ir www.cert.lt pateiktų rekomendacijų ir elektroninių<text:s/>priemonių, padėjusių Lietuvos interneto vartotojams, efektyvumas, procentais</text:p>
          </table:table-cell>
          <table:table-cell table:style-name="TableCell1285">
            <text:p text:style-name="P1286">70</text:p>
          </table:table-cell>
          <table:table-cell table:style-name="TableCell1287">
            <text:p text:style-name="P1288">75</text:p>
          </table:table-cell>
          <table:table-cell table:style-name="TableCell1289">
            <text:p text:style-name="P1290">80</text:p>
          </table:table-cell>
          <table:table-cell table:style-name="TableCell1291">
            <text:p text:style-name="P1292">85</text:p>
          </table:table-cell>
          <table:table-cell table:style-name="TableCell1293">
            <text:p text:style-name="P1294">Nacionalinis kibernetinio saugumo centras prie Krašto apsaugos ministerijos</text:p>
          </table:table-cell>
        </table:table-row>
        <table:table-row table:style-name="TableRow1295">
          <table:table-cell table:style-name="TableCell1296">
            <text:p text:style-name="P1297"/>
          </table:table-cell>
          <table:table-cell table:style-name="TableCell1298">
            <text:p text:style-name="P1299">3.3. Didinti Lietuvos vartotojų asociacijų vaidmenį ginant vartotojų interesus</text:p>
          </table:table-cell>
          <table:table-cell table:style-name="TableCell1300">
            <text:p text:style-name="P1301">P-3-3-1;<text:s/>patvirtintos valdžios ir nevyriausybinio sektorių bendradarbiavimo šviečiant vartotojus gairės, vienetais</text:p>
          </table:table-cell>
          <table:table-cell table:style-name="TableCell1302">
            <text:p text:style-name="P1303">–</text:p>
          </table:table-cell>
          <table:table-cell table:style-name="TableCell1304">
            <text:p text:style-name="P1305">1</text:p>
          </table:table-cell>
          <table:table-cell table:style-name="TableCell1306">
            <text:p text:style-name="P1307">–</text:p>
          </table:table-cell>
          <table:table-cell table:style-name="TableCell1308">
            <text:p text:style-name="P1309">–</text:p>
          </table:table-cell>
          <table:table-cell table:style-name="TableCell1310">
            <text:p text:style-name="P1311">Lietuvos Respublikos teisingumo ministerija, Valstybinė vartotojų teisių apsaugos tarnyba</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P-3-3-2; parengta ir patvirtinta Švietimo<text:s/>vartotojų teisių apsaugos klausimais koncepcija</text:p>
          </table:table-cell>
          <table:table-cell table:style-name="TableCell1319">
            <text:p text:style-name="P1320">–</text:p>
          </table:table-cell>
          <table:table-cell table:style-name="TableCell1321">
            <text:p text:style-name="P1322">1</text:p>
          </table:table-cell>
          <table:table-cell table:style-name="TableCell1323">
            <text:p text:style-name="P1324">–</text:p>
          </table:table-cell>
          <table:table-cell table:style-name="TableCell1325">
            <text:p text:style-name="P1326">–</text:p>
          </table:table-cell>
          <table:table-cell table:style-name="TableCell1327">
            <text:p text:style-name="P1328">Lietuvos Respublikos teisingumo ministerija, Valstybinė vartotojų teisių apsaugos tarnyba</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P-3-3-3; pateiktas Lietuvos Respublikos Vyriausybei pasiūlymas dėl vartotojų asociacijų finansavimo<text:s/>tobulinimo, vienetais</text:p>
          </table:table-cell>
          <table:table-cell table:style-name="TableCell1336">
            <text:p text:style-name="P1337">–</text:p>
          </table:table-cell>
          <table:table-cell table:style-name="TableCell1338">
            <text:p text:style-name="P1339">1</text:p>
          </table:table-cell>
          <table:table-cell table:style-name="TableCell1340">
            <text:p text:style-name="P1341">–</text:p>
          </table:table-cell>
          <table:table-cell table:style-name="TableCell1342">
            <text:p text:style-name="P1343">–</text:p>
          </table:table-cell>
          <table:table-cell table:style-name="TableCell1344">
            <text:p text:style-name="P1345">Lietuvos Respublikos teisingumo ministerija, Valstybinė vartotojų teisių apsaugos tarnyba</text:p>
          </table:table-cell>
        </table:table-row>
      </table:table>
      <text:p text:style-name="P1346"/>
      <text:p text:style-name="P1347"><text:span text:style-name="T1348">––––––––––––––––––––</text:span></text:p>
      <text:p text:style-name="P1349">Priedo pakeitimai:</text:p>
      <text:p text:style-name="P1350"><text:span text:style-name="T1351">Nr.<text:s/></text:span><text:a xlink:href="https://www.e-tar.lt/portal/legalAct.html?documentId=1b1e0080af0011e5b12fbb7dc920ee2c" office:target-frame-name="_top" xlink:show="replace"><text:span text:style-name="T1352">1375</text:span></text:a><text:span text:style-name="T1353">, 2015-12-23, paskelbta TAR 2015-12-30, i. k. 2015-21094</text:span></text:p>
      <text:p text:style-name="P1354"><text:span text:style-name="T1355">Nr.<text:s/></text:span><text:a xlink:href="https://www.e-tar.lt/portal/legalAct.html?documentId=f6df4220207111e88e8fef3b3f51dc2f" office:target-frame-name="_top" xlink:show="replace"><text:span text:style-name="T1356">199</text:span></text:a><text:span text:style-name="T1357">, 2018-02-28, paskelbta TAR 2018-03-05, i. k. 2018-03534</text:span></text:p>
      <text:p text:style-name="Normal"/>
      <text:p text:style-name="P1358"/>
      <text:p text:style-name="P1359"/>
      <text:p text:style-name="P1360"><text:span text:style-name="T1361">Pakeitimai:</text:span></text:p>
      <text:p text:style-name="P1362"/>
      <text:p text:style-name="P1363"><text:span text:style-name="T1364">1.</text:span></text:p>
      <text:p text:style-name="P1365"><text:span text:style-name="T1366">Lietuvos Respublikos Vyriausybė, Nutarimas</text:span></text:p>
      <text:p text:style-name="P1367"><text:span text:style-name="T1368">Nr.<text:s/></text:span><text:a xlink:href="https://www.e-tar.lt/portal/legalAct.html?documentId=1b1e0080af0011e5b12fbb7dc920ee2c" office:target-frame-name="_top" xlink:show="replace"><text:span text:style-name="T1369">1375</text:span></text:a><text:span text:style-name="T1370">, 2015-12-23, paskelbta TAR 2015-12-30, i. k. 2015-21094</text:span></text:p>
      <text:p text:style-name="P1371"><text:span text:style-name="T1372">Dėl Lietuvos Respublikos Vyriausybės 2015 m. kovo 18 d. nutarimo Nr. 281 „Dėl Valstybinės vartotojų teisių apsaugos 2015−2018 metų<text:s/></text:span><text:span text:style-name="T1373">strategijos patvirtinimo“ pakeitimo  </text:span></text:p>
      <text:p text:style-name="P1374"/>
      <text:p text:style-name="P1375"><text:span text:style-name="T1376">2.</text:span></text:p>
      <text:p text:style-name="P1377"><text:span text:style-name="T1378">Lietuvos Respublikos Vyriausybė, Nutarimas</text:span></text:p>
      <text:p text:style-name="P1379"><text:span text:style-name="T1380">Nr.<text:s/></text:span><text:a xlink:href="https://www.e-tar.lt/portal/legalAct.html?documentId=f6df4220207111e88e8fef3b3f51dc2f" office:target-frame-name="_top" xlink:show="replace"><text:span text:style-name="T1381">199</text:span></text:a><text:span text:style-name="T1382">, 2018-02-28, paskelbta TAR 2018-03-05, i. k. 2018-03534</text:span></text:p>
      <text:p text:style-name="P1383"><text:span text:style-name="T1384">Dėl Lietu</text:span><text:span text:style-name="T1385">vos Respublikos Vyriausybės 2015 m. kovo 18 d. nutarimo Nr. 281 „Dėl Valstybinės vartotojų teisių apsaugos 2015–2018 metų strategijos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15" style:parent-style-name="Normal" style:family="paragraph">
      <style:paragraph-properties>
        <style:tab-stops>
          <style:tab-stop style:type="center" style:position="2.884in"/>
          <style:tab-stop style:type="right" style:position="5.768in"/>
        </style:tab-stops>
      </style:paragraph-properties>
    </style:style>
    <style:style style:name="P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8" style:parent-style-name="DefaultParagraphFont" style:family="text">
      <style:text-properties style:language-asian="lt" style:country-asian="LT"/>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1</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16"><draw:frame draw:style-name="F617" text:anchor-type="paragraph" svg:y="0.0006in" draw:z-index="0"><draw:text-box fo:min-height="0in" fo:min-width="0in"><text:p text:style-name="P615"><text:span text:style-name="T618"><text:page-number text:fixed="false">21</text:page-number></text:span></text:p></draw:text-box></draw:frame></text:p>
      </style:header>
      <style:footer>
        <text:p text:style-name="P619"/>
      </style:footer>
    </style:master-page>
    <style:master-page style:next-style-name="MP2" style:name="MPF2" style:page-layout-name="PL2">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06T11:22:00Z</meta:creation-date>
    <dc:date>2018-03-06T11:22:00Z</dc:date>
    <meta:print-date>2015-03-23T11:14:00Z</meta:print-date>
    <meta:template xlink:href="Normal.dotm" xlink:type="simple"/>
    <meta:editing-cycles>2</meta:editing-cycles>
    <meta:editing-duration>PT0S</meta:editing-duration>
    <meta:document-statistic meta:page-count="22" meta:paragraph-count="1017" meta:word-count="7158" meta:character-count="56970" meta:row-count="1210" meta:non-whitespace-character-count="50829"/>
  </office:meta>
</office:document-meta>
</file>