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9pt" style:font-size-asian="9pt" style:font-size-complex="9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64"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margin-left="0.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margin-left="0.5in">
        <style:tab-stops/>
      </style:paragraph-properties>
      <style:text-properties fo:font-weight="bold" style:font-weight-asian="bold"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style:font-weight-complex="bold" style:font-size-complex="12pt" fo:language="en" fo:country="US"/>
    </style:style>
    <style:style style:name="T199" style:parent-style-name="DefaultParagraphFont" style:family="text">
      <style:text-properties style:font-name-asian="Calibri" style:font-weight-complex="bold" style:font-size-complex="12pt" fo:language="en" fo:country="U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27"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margin-left="0.4166in">
        <style:tab-stops/>
      </style:paragraph-properties>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P270" style:parent-style-name="Normal" style:family="paragraph">
      <style:paragraph-properties fo:text-align="justify" fo:text-indent="0.5909in">
        <style:tab-stops>
          <style:tab-stop style:type="left" style:position="1.1812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28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font-weight="bold" style:font-weight-asian="bold" fo:text-transform="uppercase" style:letter-kerning="true"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Calibri" style:font-name-asian="Calibri" style:font-weight-complex="bold" fo:font-size="11pt" style:font-size-asian="11pt" style:font-size-complex="11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language="en" fo:country="US"/>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38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language="en" fo:country="US"/>
    </style:style>
    <style:style style:name="T430" style:parent-style-name="DefaultParagraphFont" style:family="text">
      <style:text-properties style:text-position="super 66.6%" fo:language="en" fo:country="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82" style:parent-style-name="Normal" style:family="paragraph">
      <style:paragraph-properties fo:text-align="center">
        <style:tab-stops>
          <style:tab-stop style:type="left" style:position="0.8861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8861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5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US"/>
    </style:style>
    <style:style style:name="T624" style:parent-style-name="DefaultParagraphFont" style:family="text">
      <style:text-properties fo:font-weight="bold" style:font-weight-asian="bold" style:font-weight-complex="bold" style:font-size-complex="12pt" fo:language="en" fo:country="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anguage="en" fo:country="US"/>
    </style:style>
    <style:style style:name="T680" style:parent-style-name="DefaultParagraphFont" style:family="text">
      <style:text-properties fo:language="en" fo:country="US"/>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fo:language="en" fo:country="US"/>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1.1812in"/>
        </style:tab-stops>
      </style:paragraph-propertie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complex="Courier New" style:font-weight-complex="bold" style:font-size-complex="12pt" style:language-asian="lt" style:country-asian="LT"/>
    </style:style>
    <style:style style:name="T915" style:parent-style-name="DefaultParagraphFont" style:family="text">
      <style:text-properties style:font-name-complex="Courier New" style:font-weight-complex="bold" style:font-size-complex="12pt" style:language-asian="lt" style:country-asian="LT"/>
    </style:style>
    <style:style style:name="T916" style:parent-style-name="DefaultParagraphFont" style:family="text">
      <style:text-properties style:font-name-complex="Courier New" style:font-size-complex="12pt" style:language-asian="lt" style:country-asian="LT"/>
    </style:style>
    <style:style style:name="T917" style:parent-style-name="DefaultParagraphFont" style:family="text">
      <style:text-properties style:font-name-complex="Courier New" style:font-size-complex="12pt" fo:language="en" fo:country="US" style:language-asian="lt" style:country-asian="LT"/>
    </style:style>
    <style:style style:name="T918" style:parent-style-name="DefaultParagraphFont" style:family="text">
      <style:text-properties style:font-name-complex="Courier New" style:font-size-complex="12pt" style:language-asian="lt" style:country-asian="LT"/>
    </style:style>
    <style:style style:name="T919" style:parent-style-name="DefaultParagraphFont" style:family="text">
      <style:text-properties style:font-name-complex="Courier New" style:font-size-complex="12pt" style:language-asian="lt" style:country-asian="LT"/>
    </style:style>
    <style:style style:name="P9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complex="Courier New" style:font-weight-complex="bold" style:font-size-complex="12pt" style:language-asian="lt" style:country-asian="LT"/>
    </style:style>
    <style:style style:name="T922" style:parent-style-name="DefaultParagraphFont" style:family="text">
      <style:text-properties style:font-name-complex="Courier New" style:font-weight-complex="bold" style:font-size-complex="12pt" style:language-asian="lt" style:country-asian="LT"/>
    </style:style>
    <style:style style:name="T923" style:parent-style-name="DefaultParagraphFont" style:family="text">
      <style:text-properties style:font-name-complex="Courier New" style:font-size-complex="12pt" style:language-asian="lt" style:country-asian="LT"/>
    </style:style>
    <style:style style:name="T924" style:parent-style-name="DefaultParagraphFont" style:family="text">
      <style:text-properties style:font-name-complex="Courier New" style:font-size-complex="12pt" style:language-asian="lt" style:country-asian="LT"/>
    </style:style>
    <style:style style:name="P9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complex="Courier New" style:font-weight-complex="bold" style:font-size-complex="12pt" style:language-asian="lt" style:country-asian="LT"/>
    </style:style>
    <style:style style:name="T927" style:parent-style-name="DefaultParagraphFont" style:family="text">
      <style:text-properties style:font-name-complex="Courier New" style:font-weight-complex="bold" style:font-size-complex="12pt" style:language-asian="lt" style:country-asian="LT"/>
    </style:style>
    <style:style style:name="T928" style:parent-style-name="DefaultParagraphFont" style:family="text">
      <style:text-properties style:font-name-complex="Courier New" style:font-size-complex="12pt" style:language-asian="lt" style:country-asian="LT"/>
    </style:style>
    <style:style style:name="T929" style:parent-style-name="DefaultParagraphFont" style:family="text">
      <style:text-properties style:font-name-complex="Courier New"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complex="Courier New" style:font-weight-complex="bold" style:font-size-complex="12pt" style:language-asian="lt" style:country-asian="LT"/>
    </style:style>
    <style:style style:name="T948" style:parent-style-name="DefaultParagraphFont" style:family="text">
      <style:text-properties style:font-name-complex="Courier New" style:font-weight-complex="bold" style:font-size-complex="12pt" style:language-asian="lt" style:country-asian="LT"/>
    </style:style>
    <style:style style:name="T949" style:parent-style-name="DefaultParagraphFont" style:family="text">
      <style:text-properties style:font-name-complex="Courier New" style:font-size-complex="12pt" style:language-asian="lt" style:country-asian="LT"/>
    </style:style>
    <style:style style:name="P9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complex="Courier New" style:font-weight-complex="bold" style:font-size-complex="12pt" style:language-asian="lt" style:country-asian="LT"/>
    </style:style>
    <style:style style:name="T952" style:parent-style-name="DefaultParagraphFont" style:family="text">
      <style:text-properties style:font-name-complex="Courier New" style:font-weight-complex="bold" style:font-size-complex="12pt" style:language-asian="lt" style:country-asian="LT"/>
    </style:style>
    <style:style style:name="T953" style:parent-style-name="DefaultParagraphFont" style:family="text">
      <style:text-properties style:font-name-complex="Courier New" style:font-size-complex="12pt" style:language-asian="lt" style:country-asian="LT"/>
    </style:style>
    <style:style style:name="P9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complex="Courier New" style:font-weight-complex="bold" style:font-size-complex="12pt" style:language-asian="lt" style:country-asian="LT"/>
    </style:style>
    <style:style style:name="T956" style:parent-style-name="DefaultParagraphFont" style:family="text">
      <style:text-properties style:font-name-complex="Courier New" style:font-weight-complex="bold" style:font-size-complex="12pt" style:language-asian="lt" style:country-asian="LT"/>
    </style:style>
    <style:style style:name="T957" style:parent-style-name="DefaultParagraphFont" style:family="text">
      <style:text-properties style:font-name-complex="Courier New" style:font-size-complex="12pt" style:language-asian="lt" style:country-asian="LT"/>
    </style:style>
    <style:style style:name="P9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complex="Courier New" style:font-weight-complex="bold" style:font-size-complex="12pt" style:language-asian="lt" style:country-asian="LT"/>
    </style:style>
    <style:style style:name="T960" style:parent-style-name="DefaultParagraphFont" style:family="text">
      <style:text-properties style:font-name-complex="Courier New" style:font-weight-complex="bold" style:font-size-complex="12pt" style:language-asian="lt" style:country-asian="LT"/>
    </style:style>
    <style:style style:name="T961" style:parent-style-name="DefaultParagraphFont" style:family="text">
      <style:text-properties style:font-name-complex="Courier New" style:font-size-complex="12pt" style:language-asian="lt" style:country-asian="LT"/>
    </style:style>
    <style:style style:name="T962" style:parent-style-name="DefaultParagraphFont" style:family="text">
      <style:text-properties style:font-name-complex="Courier New" style:font-size-complex="12pt" fo:language="en" fo:country="US" style:language-asian="lt" style:country-asian="LT"/>
    </style:style>
    <style:style style:name="T963" style:parent-style-name="DefaultParagraphFont" style:family="text">
      <style:text-properties style:font-name-complex="Courier New" style:font-size-complex="12pt" style:language-asian="lt" style:country-asian="LT"/>
    </style:style>
    <style:style style:name="T964" style:parent-style-name="DefaultParagraphFont" style:family="text">
      <style:text-properties style:font-name-complex="Courier New" style:font-size-complex="12pt" fo:language="en" fo:country="US" style:language-asian="lt" style:country-asian="LT"/>
    </style:style>
    <style:style style:name="T965" style:parent-style-name="DefaultParagraphFont" style:family="text">
      <style:text-properties style:font-name-complex="Courier New" style:font-size-complex="12pt" style:language-asian="lt" style:country-asian="LT"/>
    </style:style>
    <style:style style:name="T966" style:parent-style-name="DefaultParagraphFont" style:family="text">
      <style:text-properties style:font-name-complex="Courier New" style:font-size-complex="12pt" style:language-asian="lt" style:country-asian="LT"/>
    </style:style>
    <style:style style:name="P9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complex="Courier New" style:font-weight-complex="bold" style:font-size-complex="12pt" style:language-asian="lt" style:country-asian="LT"/>
    </style:style>
    <style:style style:name="T969" style:parent-style-name="DefaultParagraphFont" style:family="text">
      <style:text-properties style:font-name-complex="Courier New" style:font-weight-complex="bold" style:font-size-complex="12pt" style:language-asian="lt" style:country-asian="LT"/>
    </style:style>
    <style:style style:name="T970" style:parent-style-name="DefaultParagraphFont" style:family="text">
      <style:text-properties style:font-name-complex="Courier New" style:font-size-complex="12pt" style:language-asian="lt" style:country-asian="LT"/>
    </style:style>
    <style:style style:name="T971" style:parent-style-name="DefaultParagraphFont" style:family="text">
      <style:text-properties style:font-name-complex="Courier New" style:font-size-complex="12pt" style:language-asian="lt" style:country-asian="LT"/>
    </style:style>
    <style:style style:name="T972" style:parent-style-name="DefaultParagraphFont" style:family="text">
      <style:text-properties style:font-name-complex="Courier New" style:font-size-complex="12pt" style:language-asian="lt" style:country-asian="LT"/>
    </style:style>
    <style:style style:name="T973" style:parent-style-name="DefaultParagraphFont" style:family="text">
      <style:text-properties style:font-name-complex="Courier New" style:font-size-complex="12pt" style:language-asian="lt" style:country-asian="LT"/>
    </style:style>
    <style:style style:name="P9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complex="Courier New" style:font-weight-complex="bold" style:font-size-complex="12pt" style:language-asian="lt" style:country-asian="LT"/>
    </style:style>
    <style:style style:name="T976" style:parent-style-name="DefaultParagraphFont" style:family="text">
      <style:text-properties style:font-name-complex="Courier New" style:font-weight-complex="bold" style:font-size-complex="12pt" style:language-asian="lt" style:country-asian="LT"/>
    </style:style>
    <style:style style:name="T977" style:parent-style-name="DefaultParagraphFont" style:family="text">
      <style:text-properties style:font-name-complex="Courier New" style:font-size-complex="12pt" style:language-asian="lt" style:country-asian="LT"/>
    </style:style>
    <style:style style:name="T978" style:parent-style-name="DefaultParagraphFont" style:family="text">
      <style:text-properties style:font-name-complex="Courier New" style:font-size-complex="12pt" fo:language="en" fo:country="US" style:language-asian="lt" style:country-asian="LT"/>
    </style:style>
    <style:style style:name="T979" style:parent-style-name="DefaultParagraphFont" style:family="text">
      <style:text-properties style:font-name-complex="Courier New" style:font-size-complex="12pt" style:language-asian="lt" style:country-asian="LT"/>
    </style:style>
    <style:style style:name="T980" style:parent-style-name="DefaultParagraphFont" style:family="text">
      <style:text-properties style:font-name-complex="Courier New" style:font-size-complex="12pt" fo:language="en" fo:country="US" style:language-asian="lt" style:country-asian="LT"/>
    </style:style>
    <style:style style:name="T981" style:parent-style-name="DefaultParagraphFont" style:family="text">
      <style:text-properties style:font-name-complex="Courier New" style:font-size-complex="12pt" style:language-asian="lt" style:country-asian="LT"/>
    </style:style>
    <style:style style:name="T982" style:parent-style-name="DefaultParagraphFont" style:family="text">
      <style:text-properties style:font-name-complex="Courier New" style:font-size-complex="12pt" fo:language="en" fo:country="US" style:language-asian="lt" style:country-asian="LT"/>
    </style:style>
    <style:style style:name="T983" style:parent-style-name="DefaultParagraphFont" style:family="text">
      <style:text-properties style:font-name-complex="Courier New" style:font-size-complex="12pt" style:language-asian="lt" style:country-asian="LT"/>
    </style:style>
    <style:style style:name="T984" style:parent-style-name="DefaultParagraphFont" style:family="text">
      <style:text-properties style:font-name-complex="Courier New" style:font-size-complex="12pt" fo:language="en" fo:country="US"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name-complex="Courier New" style:font-size-complex="12pt" fo:language="en" fo:country="US" style:language-asian="lt" style:country-asian="LT"/>
    </style:style>
    <style:style style:name="T987" style:parent-style-name="DefaultParagraphFont" style:family="text">
      <style:text-properties style:font-name-complex="Courier New" style:font-size-complex="12pt" style:language-asian="lt" style:country-asian="LT"/>
    </style:style>
    <style:style style:name="T988" style:parent-style-name="DefaultParagraphFont" style:family="text">
      <style:text-properties style:font-name-complex="Courier New" style:font-size-complex="12pt" fo:language="en" fo:country="US" style:language-asian="lt" style:country-asian="LT"/>
    </style:style>
    <style:style style:name="T989" style:parent-style-name="DefaultParagraphFont" style:family="text">
      <style:text-properties style:font-name-complex="Courier New" style:font-size-complex="12pt" fo:language="en" fo:country="US" style:language-asian="lt" style:country-asian="LT"/>
    </style:style>
    <style:style style:name="T990" style:parent-style-name="DefaultParagraphFont" style:family="text">
      <style:text-properties style:font-name-complex="Courier New" style:font-size-complex="12pt" style:language-asian="lt" style:country-asian="LT"/>
    </style:style>
    <style:style style:name="P9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complex="Courier New" style:font-weight-complex="bold" style:font-size-complex="12pt" style:language-asian="lt" style:country-asian="LT"/>
    </style:style>
    <style:style style:name="T993" style:parent-style-name="DefaultParagraphFont" style:family="text">
      <style:text-properties style:font-name-complex="Courier New" style:font-weight-complex="bold" style:font-size-complex="12pt" style:language-asian="lt" style:country-asian="LT"/>
    </style:style>
    <style:style style:name="T994" style:parent-style-name="DefaultParagraphFont" style:family="text">
      <style:text-properties style:font-name-complex="Courier New" style:font-size-complex="12pt" style:language-asian="lt" style:country-asian="LT"/>
    </style:style>
    <style:style style:name="T995" style:parent-style-name="DefaultParagraphFont" style:family="text">
      <style:text-properties style:font-name-complex="Courier New" style:font-size-complex="12pt" style:language-asian="lt" style:country-asian="LT"/>
    </style:style>
    <style:style style:name="T996" style:parent-style-name="DefaultParagraphFont" style:family="text">
      <style:text-properties style:font-name="Courier New" style:font-name-complex="Courier New" fo:font-size="10pt" style:font-size-asian="10pt" style:language-asian="lt" style:country-asian="LT"/>
    </style:style>
    <style:style style:name="T997" style:parent-style-name="DefaultParagraphFont" style:family="text">
      <style:text-properties style:font-name-complex="Courier New" style:font-size-complex="12pt" style:language-asian="lt" style:country-asian="LT"/>
    </style:style>
    <style:style style:name="T998" style:parent-style-name="DefaultParagraphFont" style:family="text">
      <style:text-properties style:font-name-complex="Courier New" style:font-size-complex="12pt" style:language-asian="lt" style:country-asian="LT"/>
    </style:style>
    <style:style style:name="T999" style:parent-style-name="DefaultParagraphFont" style:family="text">
      <style:text-properties style:font-name-complex="Courier New" style:font-size-complex="12pt" style:language-asian="lt" style:country-asian="LT"/>
    </style:style>
    <style:style style:name="T1000" style:parent-style-name="DefaultParagraphFont" style:family="text">
      <style:text-properties style:font-name="Courier New" style:font-name-complex="Courier New" fo:font-size="10pt" style:font-size-asian="10pt" style:language-asian="lt" style:country-asian="LT"/>
    </style:style>
    <style:style style:name="P10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complex="Courier New" style:font-weight-complex="bold" style:font-size-complex="12pt" style:language-asian="lt" style:country-asian="LT"/>
    </style:style>
    <style:style style:name="T1003" style:parent-style-name="DefaultParagraphFont" style:family="text">
      <style:text-properties style:font-name-complex="Courier New" style:font-weight-complex="bold" style:font-size-complex="12pt"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T1005" style:parent-style-name="DefaultParagraphFont" style:family="text">
      <style:text-properties style:font-name-complex="Courier New" fo:font-weight="bold" style:font-weight-asian="bold" style:font-size-complex="12pt" style:language-asian="lt" style:country-asian="LT"/>
    </style:style>
    <style:style style:name="T1006" style:parent-style-name="DefaultParagraphFont" style:family="text">
      <style:text-properties style:font-name-complex="Courier New" style:font-size-complex="12pt" style:language-asian="lt" style:country-asian="LT"/>
    </style:style>
    <style:style style:name="T1007" style:parent-style-name="DefaultParagraphFont" style:family="text">
      <style:text-properties style:font-name-complex="Courier New" style:font-size-complex="12pt" style:language-asian="lt" style:country-asian="LT"/>
    </style:style>
    <style:style style:name="P10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complex="Courier New" style:font-weight-complex="bold" style:font-size-complex="12pt" style:language-asian="lt" style:country-asian="LT"/>
    </style:style>
    <style:style style:name="T1010" style:parent-style-name="DefaultParagraphFont" style:family="text">
      <style:text-properties style:font-name-complex="Courier New" style:font-weight-complex="bold" style:font-size-complex="12pt" style:language-asian="lt" style:country-asian="LT"/>
    </style:style>
    <style:style style:name="T1011" style:parent-style-name="DefaultParagraphFont" style:family="text">
      <style:text-properties style:font-name-complex="Courier New" style:font-size-complex="12pt" style:language-asian="lt" style:country-asian="LT"/>
    </style:style>
    <style:style style:name="T1012" style:parent-style-name="DefaultParagraphFont" style:family="text">
      <style:text-properties style:font-name-complex="Courier New" style:font-size-complex="12pt" style:language-asian="lt" style:country-asian="LT"/>
    </style:style>
    <style:style style:name="T1013" style:parent-style-name="DefaultParagraphFont" style:family="text">
      <style:text-properties style:font-name-complex="Courier New" style:font-size-complex="12pt" fo:language="en" fo:country="US" style:language-asian="lt" style:country-asian="LT"/>
    </style:style>
    <style:style style:name="T1014" style:parent-style-name="DefaultParagraphFont" style:family="text">
      <style:text-properties style:font-name-complex="Courier New" style:font-size-complex="12pt" style:language-asian="lt" style:country-asian="LT"/>
    </style:style>
    <style:style style:name="P10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complex="Courier New" style:font-weight-complex="bold" style:font-size-complex="12pt" style:language-asian="lt" style:country-asian="LT"/>
    </style:style>
    <style:style style:name="T1017" style:parent-style-name="DefaultParagraphFont" style:family="text">
      <style:text-properties style:font-name-complex="Courier New" style:font-weight-complex="bold" style:font-size-complex="12pt" style:language-asian="lt" style:country-asian="LT"/>
    </style:style>
    <style:style style:name="T1018" style:parent-style-name="DefaultParagraphFont" style:family="text">
      <style:text-properties style:font-name-complex="Courier New" style:font-size-complex="12pt" style:language-asian="lt" style:country-asian="LT"/>
    </style:style>
    <style:style style:name="T1019" style:parent-style-name="DefaultParagraphFont" style:family="text">
      <style:text-properties style:font-name-complex="Courier New" style:font-size-complex="12pt" fo:language="en" fo:country="US" style:language-asian="lt" style:country-asian="LT"/>
    </style:style>
    <style:style style:name="T1020" style:parent-style-name="DefaultParagraphFont" style:family="text">
      <style:text-properties style:font-name-complex="Courier New" style:font-size-complex="12pt" style:language-asian="lt" style:country-asian="LT"/>
    </style:style>
    <style:style style:name="T1021" style:parent-style-name="DefaultParagraphFont" style:family="text">
      <style:text-properties style:font-name-complex="Courier New" style:font-size-complex="12pt" fo:language="en" fo:country="US" style:language-asian="lt" style:country-asian="LT"/>
    </style:style>
    <style:style style:name="T1022" style:parent-style-name="DefaultParagraphFont" style:family="text">
      <style:text-properties style:font-name-complex="Courier New" style:font-size-complex="12pt" style:language-asian="lt" style:country-asian="LT"/>
    </style:style>
    <style:style style:name="T1023" style:parent-style-name="DefaultParagraphFont" style:family="text">
      <style:text-properties style:font-name-complex="Courier New" fo:font-weight="bold" style:font-weight-asian="bold" style:font-size-complex="12pt" style:language-asian="lt" style:country-asian="LT"/>
    </style:style>
    <style:style style:name="T1024" style:parent-style-name="DefaultParagraphFont" style:family="text">
      <style:text-properties style:font-name-complex="Courier New" style:font-weight-complex="bold" style:font-size-complex="12pt" style:language-asian="lt" style:country-asian="LT"/>
    </style:style>
    <style:style style:name="T1025" style:parent-style-name="DefaultParagraphFont" style:family="text">
      <style:text-properties style:font-name-complex="Courier New" style:font-weight-complex="bold" style:font-size-complex="12pt" style:language-asian="lt" style:country-asian="LT"/>
    </style:style>
    <style:style style:name="P10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complex="Courier New" style:font-weight-complex="bold" style:font-size-complex="12pt" style:language-asian="lt" style:country-asian="LT"/>
    </style:style>
    <style:style style:name="T1028" style:parent-style-name="DefaultParagraphFont" style:family="text">
      <style:text-properties style:font-name-complex="Courier New" style:font-weight-complex="bold" style:font-size-complex="12pt" style:language-asian="lt" style:country-asian="LT"/>
    </style:style>
    <style:style style:name="T1029" style:parent-style-name="DefaultParagraphFont" style:family="text">
      <style:text-properties style:font-name-complex="Courier New"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fo:language="en" fo:country="US" style:language-asian="lt" style:country-asian="LT"/>
    </style:style>
    <style:style style:name="T1032" style:parent-style-name="DefaultParagraphFont" style:family="text">
      <style:text-properties style:font-name-complex="Courier New" style:font-size-complex="12pt" style:language-asian="lt" style:country-asian="LT"/>
    </style:style>
    <style:style style:name="P10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complex="Courier New" style:font-weight-complex="bold" style:font-size-complex="12pt" style:language-asian="lt" style:country-asian="LT"/>
    </style:style>
    <style:style style:name="T1035" style:parent-style-name="DefaultParagraphFont" style:family="text">
      <style:text-properties style:font-name-complex="Courier New" style:font-weight-complex="bold" style:font-size-complex="12pt" style:language-asian="lt" style:country-asian="LT"/>
    </style:style>
    <style:style style:name="T1036" style:parent-style-name="DefaultParagraphFont" style:family="text">
      <style:text-properties style:font-name-complex="Courier New" style:font-size-complex="12pt" style:language-asian="lt" style:country-asian="LT"/>
    </style:style>
    <style:style style:name="T1037" style:parent-style-name="DefaultParagraphFont" style:family="text">
      <style:text-properties style:font-name-complex="Courier New" style:font-size-complex="12pt" style:language-asian="lt" style:country-asian="LT"/>
    </style:style>
    <style:style style:name="T1038" style:parent-style-name="DefaultParagraphFont" style:family="text">
      <style:text-properties style:font-name-complex="Courier New" style:font-size-complex="12pt" fo:language="en" fo:country="US" style:language-asian="lt" style:country-asian="LT"/>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name-complex="Courier New" style:font-size-complex="12pt" style:language-asian="lt" style:country-asian="LT"/>
    </style:style>
    <style:style style:name="T1041" style:parent-style-name="DefaultParagraphFont" style:family="text">
      <style:text-properties style:font-name-complex="Courier New" style:font-size-complex="12pt" fo:language="en" fo:country="US" style:language-asian="lt" style:country-asian="LT"/>
    </style:style>
    <style:style style:name="T1042" style:parent-style-name="DefaultParagraphFont" style:family="text">
      <style:text-properties style:font-name-complex="Courier New" style:font-size-complex="12pt" style:language-asian="lt" style:country-asian="LT"/>
    </style:style>
    <style:style style:name="P10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complex="Courier New" style:font-weight-complex="bold" style:font-size-complex="12pt" style:language-asian="lt" style:country-asian="LT"/>
    </style:style>
    <style:style style:name="T1045" style:parent-style-name="DefaultParagraphFont" style:family="text">
      <style:text-properties style:font-name-complex="Courier New" style:font-weight-complex="bold" style:font-size-complex="12pt" style:language-asian="lt" style:country-asian="LT"/>
    </style:style>
    <style:style style:name="T1046" style:parent-style-name="DefaultParagraphFont" style:family="text">
      <style:text-properties style:font-name-complex="Courier New" style:font-size-complex="12pt" style:language-asian="lt" style:country-asian="LT"/>
    </style:style>
    <style:style style:name="T1047" style:parent-style-name="DefaultParagraphFont" style:family="text">
      <style:text-properties style:font-name-complex="Courier New" style:font-size-complex="12pt" style:language-asian="lt" style:country-asian="LT"/>
    </style:style>
    <style:style style:name="P10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complex="Courier New" style:font-weight-complex="bold" style:font-size-complex="12pt" style:language-asian="lt" style:country-asian="LT"/>
    </style:style>
    <style:style style:name="T1050" style:parent-style-name="DefaultParagraphFont" style:family="text">
      <style:text-properties style:font-name-complex="Courier New" style:font-weight-complex="bold" style:font-size-complex="12pt" style:language-asian="lt" style:country-asian="LT"/>
    </style:style>
    <style:style style:name="T1051" style:parent-style-name="DefaultParagraphFont" style:family="text">
      <style:text-properties style:font-name-complex="Courier New" style:font-size-complex="12pt" style:language-asian="lt" style:country-asian="LT"/>
    </style:style>
    <style:style style:name="T1052" style:parent-style-name="DefaultParagraphFont" style:family="text">
      <style:text-properties style:font-name-complex="Courier New" style:font-size-complex="12pt" style:language-asian="lt" style:country-asian="LT"/>
    </style:style>
    <style:style style:name="P10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complex="Courier New" style:font-weight-complex="bold" style:font-size-complex="12pt" style:language-asian="lt" style:country-asian="LT"/>
    </style:style>
    <style:style style:name="T1055" style:parent-style-name="DefaultParagraphFont" style:family="text">
      <style:text-properties style:font-name-complex="Courier New" style:font-weight-complex="bold" style:font-size-complex="12pt" style:language-asian="lt" style:country-asian="LT"/>
    </style:style>
    <style:style style:name="T1056" style:parent-style-name="DefaultParagraphFont" style:family="text">
      <style:text-properties style:font-name-complex="Courier New" style:font-size-complex="12pt" style:language-asian="lt" style:country-asian="LT"/>
    </style:style>
    <style:style style:name="T1057" style:parent-style-name="DefaultParagraphFont" style:family="text">
      <style:text-properties style:font-name-complex="Courier New" style:font-size-complex="12pt" style:language-asian="lt" style:country-asian="LT"/>
    </style:style>
    <style:style style:name="P10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complex="Courier New" style:font-weight-complex="bold" style:font-size-complex="12pt" style:language-asian="lt" style:country-asian="LT"/>
    </style:style>
    <style:style style:name="T1060" style:parent-style-name="DefaultParagraphFont" style:family="text">
      <style:text-properties style:font-name-complex="Courier New" style:font-weight-complex="bold" style:font-size-complex="12pt"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T1062" style:parent-style-name="DefaultParagraphFont" style:family="text">
      <style:text-properties style:font-name-complex="Courier New"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fo:font-weight="bold" style:font-weight-asian="bold" style:font-weight-complex="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complex="Courier New" style:font-weight-complex="bold" style:font-size-complex="12pt" style:language-asian="lt" style:country-asian="LT"/>
    </style:style>
    <style:style style:name="T1081" style:parent-style-name="DefaultParagraphFont" style:family="text">
      <style:text-properties style:font-name-complex="Courier New" style:font-weight-complex="bold" style:font-size-complex="12pt" style:language-asian="lt" style:country-asian="LT"/>
    </style:style>
    <style:style style:name="T1082" style:parent-style-name="DefaultParagraphFont" style:family="text">
      <style:text-properties style:font-name-complex="Courier New" style:font-size-complex="12pt" style:language-asian="lt" style:country-asian="LT"/>
    </style:style>
    <style:style style:name="T1083" style:parent-style-name="DefaultParagraphFont" style:family="text">
      <style:text-properties style:font-name-complex="Courier New" style:font-size-complex="12pt" style:language-asian="lt" style:country-asian="LT"/>
    </style:style>
    <style:style style:name="P10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complex="Courier New" style:font-weight-complex="bold" style:font-size-complex="12pt" style:language-asian="lt" style:country-asian="LT"/>
    </style:style>
    <style:style style:name="T1086" style:parent-style-name="DefaultParagraphFont" style:family="text">
      <style:text-properties style:font-name-complex="Courier New" style:font-weight-complex="bold" style:font-size-complex="12pt" style:language-asian="lt" style:country-asian="LT"/>
    </style:style>
    <style:style style:name="T1087" style:parent-style-name="DefaultParagraphFont" style:family="text">
      <style:text-properties style:font-name-complex="Courier New" style:font-size-complex="12pt" style:language-asian="lt" style:country-asian="LT"/>
    </style:style>
    <style:style style:name="T1088" style:parent-style-name="DefaultParagraphFont" style:family="text">
      <style:text-properties style:font-name-complex="Courier New" style:font-size-complex="12pt" style:language-asian="lt" style:country-asian="LT"/>
    </style:style>
    <style:style style:name="T1089" style:parent-style-name="DefaultParagraphFont" style:family="text">
      <style:text-properties style:font-name-complex="Courier New" fo:color="#000000" style:font-size-complex="12pt" style:language-asian="lt" style:country-asian="LT"/>
    </style:style>
    <style:style style:name="T1090"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name-complex="Courier New" style:font-size-complex="12pt" style:language-asian="lt" style:country-asian="LT"/>
    </style:style>
    <style:style style:name="P10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complex="Courier New" style:font-weight-complex="bold" style:font-size-complex="12pt" style:language-asian="lt" style:country-asian="LT"/>
    </style:style>
    <style:style style:name="T1094" style:parent-style-name="DefaultParagraphFont" style:family="text">
      <style:text-properties style:font-name-complex="Courier New" style:font-weight-complex="bold" style:font-size-complex="12pt" style:language-asian="lt" style:country-asian="LT"/>
    </style:style>
    <style:style style:name="T1095" style:parent-style-name="DefaultParagraphFont" style:family="text">
      <style:text-properties style:font-name-complex="Courier New" style:font-size-complex="12pt" style:language-asian="lt" style:country-asian="LT"/>
    </style:style>
    <style:style style:name="P109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109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11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fo:language="en" fo:country="US"/>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style:tab-stops>
          <style:tab-stop style:type="left" style:position="0.9847in"/>
          <style:tab-stop style:type="left" style:position="1.1812in"/>
        </style:tab-stops>
      </style:paragraph-properties>
    </style:style>
    <style:style style:name="P1127" style:parent-style-name="Normal" style:family="paragraph">
      <style:paragraph-properties fo:text-align="center">
        <style:tab-stops>
          <style:tab-stop style:type="left" style:position="0.9847in"/>
          <style:tab-stop style:type="left" style:position="1.1812in"/>
        </style:tab-stops>
      </style:paragraph-properties>
    </style:style>
    <style:style style:name="T1128" style:parent-style-name="DefaultParagraphFont" style:family="text">
      <style:text-properties fo:font-weight="bold" style:font-weight-asian="bold" style:font-weight-complex="bold" style:font-size-complex="12pt" fo:language="en" fo:country="US"/>
    </style:style>
    <style:style style:name="T1129" style:parent-style-name="DefaultParagraphFont" style:family="text">
      <style:text-properties fo:font-weight="bold" style:font-weight-asian="bold" style:font-weight-complex="bold" style:font-size-complex="12pt" fo:language="en" fo:country="US"/>
    </style:style>
    <style:style style:name="P1130" style:parent-style-name="Normal" style:family="paragraph">
      <style:paragraph-properties fo:text-align="center">
        <style:tab-stops>
          <style:tab-stop style:type="left" style:position="0.9847in"/>
          <style:tab-stop style:type="left" style:position="1.1812in"/>
        </style:tab-stops>
      </style:paragraph-properties>
    </style:style>
    <style:style style:name="T1131" style:parent-style-name="DefaultParagraphFont" style:family="text">
      <style:text-properties fo:font-weight="bold" style:font-weight-asian="bold" style:font-weight-complex="bold" style:font-size-complex="12pt" fo:language="en" fo:country="US"/>
    </style:style>
    <style:style style:name="P1132" style:parent-style-name="Normal" style:family="paragraph">
      <style:paragraph-properties fo:text-align="center">
        <style:tab-stops>
          <style:tab-stop style:type="left" style:position="0.9847in"/>
          <style:tab-stop style:type="left" style:position="1.1812in"/>
        </style:tab-stops>
      </style:paragraph-properties>
    </style:style>
    <style:style style:name="T1133" style:parent-style-name="DefaultParagraphFont" style:family="text">
      <style:text-properties fo:font-weight="bold" style:font-weight-asian="bold" style:font-weight-complex="bold" style:font-size-complex="12pt" fo:language="en" fo:country="US"/>
    </style:style>
    <style:style style:name="P1134"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1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9847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9847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fo:language="en" fo:country="US"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fo:language="en" fo:country="U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language="en" fo:country="U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35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7"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fo:language="en" fo:country="US"/>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fo:language="en" fo:country="U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name="TimesLT" fo:font-size="10pt" style:font-size-asian="10pt" fo:language="en" fo:country="U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indent="0.5909in">
        <style:tab-stops>
          <style:tab-stop style:type="left" style:position="0.9847in"/>
          <style:tab-stop style:type="left" style:position="1.0833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name="TimesLT" fo:font-size="10pt" style:font-size-asian="10pt" fo:language="en" fo:country="US"/>
    </style:style>
    <style:style style:name="P14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fo:language="en" fo:country="US"/>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fo:language="en" fo:country="US"/>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fo:language="en" fo:country="U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fo:language="en" fo:country="US"/>
    </style:style>
    <style:style style:name="P15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0" style:parent-style-name="DefaultParagraphFont" style:family="text">
      <style:text-properties style:font-weight-complex="bold" style:font-size-complex="12pt" fo:language="en" fo:country="US"/>
    </style:style>
    <style:style style:name="T1561" style:parent-style-name="DefaultParagraphFont" style:family="text">
      <style:text-properties style:font-weight-complex="bold" style:font-size-complex="12pt" fo:language="en" fo:country="U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fo:language="en" fo:country="US"/>
    </style:style>
    <style:style style:name="P1565" style:parent-style-name="Normal" style:family="paragraph">
      <style:paragraph-properties fo:text-align="justify" fo:text-indent="0.5909in">
        <style:tab-stops>
          <style:tab-stop style:type="left" style:position="1.1812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fo:language="en" fo:country="U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909in">
        <style:tab-stops>
          <style:tab-stop style:type="left" style:position="1.1812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909in">
        <style:tab-stops>
          <style:tab-stop style:type="left" style:position="1.1812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fo:language="en" fo:country="U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fo:language="en" fo:country="U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909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TimesLT" fo:font-size="10pt" style:font-size-asian="10pt" fo:language="en" fo:country="U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681" style:parent-style-name="Normal" style:family="paragraph">
      <style:paragraph-properties fo:text-align="center">
        <style:tab-stops>
          <style:tab-stop style:type="left" style:position="0.9847in"/>
          <style:tab-stop style:type="left" style:position="1.1812in"/>
        </style:tab-stops>
      </style:paragraph-properties>
    </style:style>
    <style:style style:name="T1682" style:parent-style-name="DefaultParagraphFont" style:family="text">
      <style:text-properties fo:font-weight="bold" style:font-weight-asian="bold" style:font-weight-complex="bold" fo:language="en" fo:country="US"/>
    </style:style>
    <style:style style:name="T1683" style:parent-style-name="DefaultParagraphFont" style:family="text">
      <style:text-properties fo:font-weight="bold" style:font-weight-asian="bold" style:font-weight-complex="bold" fo:language="en" fo:country="US"/>
    </style:style>
    <style:style style:name="P1684" style:parent-style-name="Normal" style:family="paragraph">
      <style:paragraph-properties fo:text-align="center">
        <style:tab-stops>
          <style:tab-stop style:type="left" style:position="0.9847in"/>
          <style:tab-stop style:type="left" style:position="1.1812in"/>
        </style:tab-stops>
      </style:paragraph-properties>
    </style:style>
    <style:style style:name="T1685" style:parent-style-name="DefaultParagraphFont" style:family="text">
      <style:text-properties fo:font-weight="bold" style:font-weight-asian="bold" style:font-weight-complex="bold" fo:language="en" fo:country="US"/>
    </style:style>
    <style:style style:name="P1686"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6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fo:language="en" fo:country="US"/>
    </style:style>
    <style:style style:name="P1691" style:parent-style-name="Normal" style:family="paragraph">
      <style:paragraph-properties fo:text-align="justify" fo:text-indent="0.5909in">
        <style:tab-stops>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909in">
        <style:tab-stops>
          <style:tab-stop style:type="left" style:position="1.0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1.0833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5909in">
        <style:tab-stops>
          <style:tab-stop style:type="left" style:position="1.0833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text-indent="0.5909in">
        <style:tab-stops>
          <style:tab-stop style:type="left" style:position="1.0833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909in">
        <style:tab-stops>
          <style:tab-stop style:type="left" style:position="1.0833in"/>
        </style:tab-stops>
      </style:paragraph-properties>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text-indent="0.5909in">
        <style:tab-stops>
          <style:tab-stop style:type="left" style:position="1.0833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fo:color="#0000FF" style:text-underline-type="single" style:text-underline-style="solid" style:text-underline-width="auto" style:text-underline-mode="continuous"/>
    </style:style>
    <style:style style:name="P1721" style:parent-style-name="Normal" style:family="paragraph">
      <style:paragraph-properties fo:text-align="justify" fo:text-indent="0.5909in">
        <style:tab-stops>
          <style:tab-stop style:type="left" style:position="1.0833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27"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33"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paragraph-properties fo:text-align="justify" fo:text-indent="0.5909in">
        <style:tab-stops>
          <style:tab-stop style:type="left" style:position="0.787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909in">
        <style:tab-stops>
          <style:tab-stop style:type="left" style:position="0.7875in"/>
        </style:tab-stops>
      </style:paragraph-properties>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5"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51" style:parent-style-name="Normal" style:family="paragraph">
      <style:paragraph-properties fo:text-align="justify" fo:text-indent="0.4923in">
        <style:tab-stops>
          <style:tab-stop style:type="left" style:position="0.8125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margin-left="0.5909in">
        <style:tab-stops>
          <style:tab-stop style:type="left" style:position="0.1965in"/>
        </style:tab-stops>
      </style:paragraph-properties>
    </style:style>
    <style:style style:name="P1757" style:parent-style-name="Normal" style:family="paragraph">
      <style:paragraph-properties fo:text-align="center">
        <style:tab-stops>
          <style:tab-stop style:type="left" style:position="0.7875in"/>
        </style:tab-stops>
      </style:paragraph-properties>
    </style:style>
    <style:style style:name="T1758" style:parent-style-name="DefaultParagraphFont" style:family="text">
      <style:text-properties style:font-size-complex="12pt"/>
    </style:style>
    <style:style style:name="P1759" style:parent-style-name="Normal" style:family="paragraph">
      <style:text-properties style:font-name-asian="MS Mincho" fo:font-weight="bold" style:font-weight-asian="bold" style:font-style-complex="italic" fo:font-size="10pt" style:font-size-asian="10pt"/>
    </style:style>
    <style:style style:name="P1760" style:parent-style-name="Normal" style:family="paragraph">
      <style:text-properties style:font-name-asian="MS Mincho"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0-22 iki 2023-12-23</text:span></text:p>
      <text:p text:style-name="P9"/>
      <text:p text:style-name="P10"><text:span text:style-name="T11">Įsakymas paskelbtas: TAR 2022-03-24, i. k. 2022-05718</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text:s/></text:span><text:span text:style-name="T20">VALSTYBINIO VISUOMENĖS SVEIKATOS STIPRINIMO FONDO LĖŠOMIS</text:span><text:span text:style-name="T21"><text:s/>FINANSUOJAMŲ<text:s/></text:span><text:span text:style-name="T22">PROJEKTŲ<text:s/></text:span><text:span text:style-name="T23">FINANSAVIMO IR ADMINISTRAVIMO<text:s/></text:span><text:span text:style-name="T24">TVARKOS APRAŠO PATVIRTINIMO</text:span></text:p>
      <text:p text:style-name="P25"/>
      <text:p text:style-name="P26">2022 m. kovo 24 d. Nr. V-634</text:p>
      <text:p text:style-name="P27">Vilnius</text:p>
      <text:p text:style-name="P28"/>
      <text:p text:style-name="P29"/>
      <text:p text:style-name="P30"><text:span text:style-name="T31">Vadovaudamasis<text:s/></text:span><text:span text:style-name="T32">Valstybinio visuomenės sveikatos stiprinimo fondo nuostatų, patvirtintų Lietuvos Respublikos Vyriausybės 2015 m. lapkrič</text:span><text:span text:style-name="T33">io 18 d. nutarimu Nr. 1197 „Dėl Valstybinio visuomenės sveikatos stiprinimo fondo nuostatų ir Valstybinio visuomenės sveikatos stiprinimo fondo tarybos sudėties patvirtinimo“, 24.5 papunkčiu:</text:span></text:p>
      <text:p text:style-name="P34"><text:span text:style-name="T35">1</text:span><text:span text:style-name="T36">. T v i r t i n u<text:s/></text:span><text:span text:style-name="T37">Valstybinio visuomenės sveikatos stiprinimo fondo lėšomis finansuojamų projektų<text:s/></text:span>finansavimo ir administravimo<text:span text:style-name="T38"><text:s/>tvarkos aprašą</text:span><text:span text:style-name="T39"><text:s/></text:span><text:span text:style-name="T40">(pridedama).</text:span></text:p>
      <text:p text:style-name="P41"><text:span text:style-name="T42">2</text:span><text:span text:style-name="T43">. P a v e d u įsakymo vykdymą kontroliuoti viceministrui pagal veiklos sritį.</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 text:c="7"/>Arūnas Dulkys<text:s/></text:span></text:p>
      <text:soft-page-break/>
      <text:p text:style-name="P53">PATVIRTINTA</text:p>
      <text:p text:style-name="P60">Lietuvos Respublikos<text:s/></text:p>
      <text:p text:style-name="P61">sveikatos apsaugos ministro</text:p>
      <text:p text:style-name="P62">2022 m. kovo 24 d. įsakymu Nr.V-634</text:p>
      <text:p text:style-name="P63"/>
      <text:p text:style-name="P64"/>
      <text:p text:style-name="P65"><text:span text:style-name="T66">VALSTYBINIO VISUOMENĖS SVEIKATOS STIPRINIMO FONDO LĖŠOMIS</text:span><text:span text:style-name="T67"><text:s/>FINANSUOJAMŲ<text:s/></text:span><text:span text:style-name="T68">PROJEKTŲ<text:s/></text:span><text:span text:style-name="T69">FINANSAVIMO IR ADMINISTRAVIMO<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o visuomenės sveikatos stiprinimo fondo lėšomis finansuojamų projektų finansavimo ir administravimo tvarkos aprašas (toliau – Tvarkos aprašas) nustato<text:s/></text:span><text:span text:style-name="T81">kvietimo teikti paraiškas</text:span><text:span text:style-name="T82"><text:s/>Valstybinio visuomenės sveikatos stiprinimo fondo (toliau – Fondas)</text:span><text:span text:style-name="T83"><text:s/>lėšoms gauti (toliau – paraiška)</text:span><text:span text:style-name="T84"><text:s/>ir konkurso<text:s/></text:span><text:span text:style-name="T85">Fondo lėšomis finansuojamo visuomenės sveikatos išsaugojimo ir stiprinimo projekto (toliau – projektas)<text:s/></text:span><text:span text:style-name="T86">finansavimui gauti skelbimo tvarką,<text:s/></text:span><text:span text:style-name="T87">reikalavimus pareiškėjams ir partneriams, paraiškoms ir projektams, jų</text:span><text:span text:style-name="T88"><text:s/>vertinimo kriterijus, sprendimų dėl projektų finansavimo priėmimo, projektų finansavimo sutarčių (toliau – sutartys) sudarymo, jų keitimo ir vykdymo tvarką, projektams skirtų lėšų naudojimo, grąžinimo, atsiskaitymo už panaudotas lėšas, atsiskaitymo už įgy</text:span><text:span text:style-name="T89">vendintas projektų veiklas ir veiklų viešinimo, projektų įgyvendinimo ir lėšų panaudojimo priežiūros tvarką, reikalavimus Lietuvos Respublikos sveikatos apsaugos ministerijos (toliau – Ministerija)</text:span><text:span text:style-name="T90"><text:s/>Lietuvos Respublikos viešųjų pirkimų įstatymo nustatyta tv</text:span><text:span text:style-name="T91">arka renkamiems<text:s/></text:span><text:span text:style-name="T92">ekspertams, atliekantiems<text:s/></text:span><text:span text:style-name="T93">paraiškų turinio ir išlaidų pagrįstumo vertinimą</text:span><text:span text:style-name="T94"><text:s/></text:span><text:span text:style-name="T95">(toliau – ekspertas),</text:span><text:span text:style-name="T96"><text:s/>jų parinkimo, skundų dėl projektų finansavimo nagrinėjimo tvarką.</text:span></text:p>
      <text:p text:style-name="P97"><text:span text:style-name="T98">2</text:span><text:span text:style-name="T99">. Projektams lėšos skiriamos iš Fondo administratoriui – Ministerijai –<text:s/></text:span><text:span text:style-name="T100">patvirtintų asignavimų einamaisiais metais.</text:span></text:p>
      <text:p text:style-name="P101"><text:span text:style-name="T102">3</text:span><text:span text:style-name="T103">. Tvarkos apraše vartojamos sąvokos suprantamos taip, kaip jos apibrėžtos Lietuvos Respublikos nevyriausybinių organizacijų plėtros įstatyme, Lietuvos Respublikos mokslo ir studijų įstatyme, Lietuvos Respubl</text:span><text:span text:style-name="T104">ikos valstybės tarnybos įstatyme, Lietuvos Respublikos visuomenės sveikatos priežiūros įstatyme.</text:span></text:p>
      <text:p text:style-name="P105"/>
      <text:p text:style-name="P106"><text:span text:style-name="T107">II</text:span><text:span text:style-name="T108"><text:s/>SKYRIUS</text:span></text:p>
      <text:p text:style-name="P109"><text:span text:style-name="T110">KVIETIMO TEIKTI PARAIŠKAS IR<text:s/></text:span><text:span text:style-name="T111">KONKURSO<text:s/></text:span><text:span text:style-name="T112">FONDO LĖŠOMS GAUTI SKELBIMO IR<text:s/></text:span><text:span text:style-name="T113">ORGANIZAVIMO TVARKA</text:span></text:p>
      <text:p text:style-name="P114"/>
      <text:p text:style-name="P115"><text:span text:style-name="T116">4</text:span><text:span text:style-name="T117">.<text:s/></text:span>Ministerija kiekvienais metais visas tų metų<text:s/>Fondo lėšas (išskyrus lėšų dalį, skirtą Fondui administruoti), paskirsto skelbdama kvietimą teikti paraiškas (toliau – Kvietimas), kurį tvirtina Lietuvos Respublikos sveikatos apsaugos ministras (toliau – ministras).</text:p>
      <text:p text:style-name="P118"><text:span text:style-name="T119">5</text:span><text:span text:style-name="T120">.<text:s/></text:span>Planuodama einamųjų metų Kvietimu galimą paskirstyti Fondo lėšų dalį, Ministerija atsižvelgia į sutartimis Ministerijos prisiimtus finansinius įsipareigojimus pagal ankstesnius Kvietimus.</text:p>
      <text:p text:style-name="P121"><text:span text:style-name="T122">6</text:span><text:span text:style-name="T123">.<text:s/></text:span>Finansuotini projektai konkurso būdu atrenkami skelbiant Kvietimus.<text:s/><text:span text:style-name="T124">Konkursą<text:s/></text:span>Fondo lėšoms gauti<text:s/><text:span text:style-name="T125">organizuoja Ministerija.</text:span></text:p>
      <text:p text:style-name="P126"><text:span text:style-name="T127">7</text:span><text:span text:style-name="T128">.<text:s/></text:span>Ministerijos parengtas Kvietimas lietuvių kalba ir su Kvietimu susijusi informacija skelbiama Ministerijos interneto svetainėje<text:s/><text:span text:style-name="T129">sam.lrv.lt</text:span>.</text:p>
      <text:p text:style-name="P130"><text:span text:style-name="T131">8</text:span><text:span text:style-name="T132">.<text:s/></text:span><text:span text:style-name="T133">Kvietime nurodoma:</text:span></text:p>
      <text:p text:style-name="P134"><text:span text:style-name="T135">8.1</text:span><text:span text:style-name="T136">.<text:s/></text:span><text:span text:style-name="T137">paraiškų teikimo pradžios ir<text:s/></text:span><text:span text:style-name="T138">pabaigos data (paraiškų teikimo terminas turi būti ne trumpesnis nei 30 kalendorinių dienų);</text:span></text:p>
      <text:p text:style-name="P139"><text:span text:style-name="T140">8.2</text:span><text:span text:style-name="T141">.<text:s/></text:span>paraiškų teikimo būdas;</text:p>
      <text:p text:style-name="P142"><text:span text:style-name="T143">8.3</text:span><text:span text:style-name="T144">.<text:s/></text:span><text:span text:style-name="T145">Elektroninės paraiškų pateikimo ir vertinimo sistemos<text:s/></text:span><text:span text:style-name="T146">adresas, kuriuo<text:s/></text:span><text:span text:style-name="T147">elektroniniu būdu teikiama paraiška;</text:span></text:p>
      <text:p text:style-name="P148"><text:span text:style-name="T149">8.4</text:span><text:span text:style-name="T150">.<text:s/></text:span>ministro patvirtinti<text:s/><text:span text:style-name="T151">visuomenės sveikatos išsaugojimo ir stiprinimo<text:s/></text:span>prioritetai,<text:s/><text:span text:style-name="T152">priemonės ir reikalavimai pareiškėjams;</text:span></text:p>
      <text:p text:style-name="P153"><text:span text:style-name="T154">8.5</text:span><text:span text:style-name="T155">. bendra einamiesiems metams numatoma skirti Fondo lėšų suma ir lėšų paskirstymas tarp prioritetų, veiklų (prevencinių projektų, soci</text:span><text:span text:style-name="T156">alinės kampanijos projektų, mokslinių tyrimų projektų);</text:span></text:p>
      <text:p text:style-name="P157"><text:span text:style-name="T158">8.6</text:span><text:span text:style-name="T159">.<text:s/></text:span><text:span text:style-name="T160">projektų įgyvendinimo trukmė;</text:span></text:p>
      <text:p text:style-name="P161"><text:span text:style-name="T162">8.7</text:span><text:span text:style-name="T163">.<text:s/></text:span>telefono numeriai, elektroninio pašto adresai, kuriais konsultuojami pareiškėjai;<text:s/></text:p>
      <text:p text:style-name="P164"><text:span text:style-name="T165">8.8</text:span><text:span text:style-name="T166">.<text:s/></text:span>projektų kofinansavimo pareiškėjų nuosavomis lėšomis minimalus dydis;</text:p>
      <text:p text:style-name="P167"><text:span text:style-name="T168">8.9</text:span><text:span text:style-name="T169">.<text:s/></text:span><text:span text:style-name="T170">nuoroda į T</text:span><text:span text:style-name="T171">varkos aprašą;</text:span></text:p>
      <text:p text:style-name="P172"><text:span text:style-name="T173">8.10</text:span><text:span text:style-name="T174">.<text:s/></text:span>informacija, kad pareiškėjas, teikdamas paraišką, sutinka, kad šiame papunktyje nurodyta su paraiška susijusi ir kita informacija būtų skelbiama Ministerijos interneto svetainėje: paraiškas pateikusių<text:s/>subjektų sąrašai, projektų pavadinimai, nustatytus reikalavimus atitinkančių projektų turinio santraukos, prašomų skirti lėšų sumos, projektų turinio vertinimo rezultatai, sprendimai dėl lėšų skyrimo (neskyrimo) ir šių sprendimų motyvai, projektams skirtų<text:s/>lėšų dydžiai, projektų trukmė, informacija apie projektų įgyvendinimo rezultatus, lėšų mokėjimo sustabdymą ar nutraukimą;</text:p>
      <text:p text:style-name="P175"><text:span text:style-name="T176">8.11</text:span><text:span text:style-name="T177">.<text:s/></text:span>kita informacija, kurią, Ministerijos nuomone, tikslinga paskelbti.</text:p>
      <text:p text:style-name="P178"><text:span text:style-name="T179">9</text:span><text:span text:style-name="T180">. Kvietimas skelbiamas ne rečiau kaip kartą per e</text:span><text:span text:style-name="T181">inamuosius metus. Jeigu pirmojo Kvietimo metu nebuvo patvirtintas pakankamas kiekis reikalavimus atitinkančių paraiškų, finansuotinų iš tų metų numatytų Fondo lėšų, Ministerija per metus gali skelbti ir daugiau nei vieną Kvietimą visoms arba atskiroms fina</text:span><text:span text:style-name="T182">nsuojamų veiklų sritims.<text:s/></text:span></text:p>
      <text:p text:style-name="P183"><text:span text:style-name="T184">10</text:span><text:span text:style-name="T185">.<text:s/></text:span><text:span text:style-name="T186">Konkursas laikomas įvykusiu, kai pateikiama bent viena paraiška.</text:span></text:p>
      <text:p text:style-name="P187"><text:span text:style-name="T188">11</text:span><text:span text:style-name="T189">.<text:s/></text:span><text:span text:style-name="T190">Projektai įgyvendinami tik Lietuvos Respublikos teritorijoje. Projektų įgyvendinimo maksimalią trukmę nustato Ministerija.</text:span></text:p>
      <text:p text:style-name="P191"><text:span text:style-name="T192">12</text:span><text:span text:style-name="T193">.<text:s/></text:span><text:span text:style-name="T194">Paraišką, kai Proj</text:span><text:span text:style-name="T195">ektą įgyvendina daugiau nei vienas juridinis asmuo, turi teisę teikti tik vienas juridinis asmuo, kitas (-i) prie projekto įgyvendinimo prisidedantis (-ys) juridinis (-iai) asmuo (-enys) paraiškoje nurodomas (-i) kaip projekto partneris (-iai) (toliau – pa</text:span><text:span text:style-name="T196">rtneris).</text:span></text:p>
      <text:p text:style-name="P197"><text:span text:style-name="T198">13</text:span><text:span text:style-name="T199">.<text:s/></text:span><text:span text:style-name="T200">Pareiškėjas gali teikti vieną paraišką tik į vieną Kvietime paskelbtą priemonę, išskyrus mokslinių tyrimų projektus (to paties pareiškėjo paraiškos gali būti teikiamos į daugiau nei vieną Kvietime paskelbtą mokslinių tyrimų priemonę) ir s</text:span><text:span text:style-name="T201">ocialinės informacinės kampanijos projektus (to paties pareiškėjo paraiškos gali būti teikiamos į daugiau nei vieną Kvietime paskelbtą socialinės informacinės kampanijos dalį). Teikiantis paraišką dalyvauti konkurse pareiškėjas netenka teisės teikti kitą p</text:span><text:span text:style-name="T202">araišką toje pačioje priemonėje kaip projekto partneris, tačiau nepraranda teisės teikti paraišką kaip projekto partneris kitose priemonėse.<text:s/></text:span><text:span text:style-name="T203">Nustačius, kad vienas iš šiame punkte nurodytų reikalavimų yra pažeistas, nesvarstoma nė viena pareiškėjo pateikta<text:s/></text:span><text:span text:style-name="T204">paraiška.</text:span><text:s/></text:p>
      <text:p text:style-name="P205">Punkto pakeitimai:</text:p>
      <text:p text:style-name="P206"><text:span text:style-name="T207">Nr.<text:s/></text:span><text:a xlink:href="https://www.e-tar.lt/portal/legalAct.html?documentId=f9a25bb0513f11edbc04912defe897d1" office:target-frame-name="_top" xlink:show="replace"><text:span text:style-name="T208">V-1585</text:span></text:a><text:span text:style-name="T209">, 2022-10-21, paskelbta TAR 2022-10-21, i. k. 2022-21419</text:span></text:p>
      <text:p text:style-name="Normal"/>
      <text:p text:style-name="P210"><text:span text:style-name="T211">14</text:span><text:span text:style-name="T212">.<text:s/></text:span>Ministerija pareiškėjams užtikrinta galimybę raštu<text:s/>ir žodžiu pateikti klausimus dėl dalyvavimo konkurse tvarkos ir sąlygų, dėl lėšų projektams įgyvendinti skyrimo 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213"><text:span text:style-name="T214">15</text:span><text:span text:style-name="T215">.<text:s/></text:span>Pareiškėjas klausimus dėl paraiškos rengimo ir teikimo reikalavimų raštu ir elektroniniu paštu fondas@sam.lt gali<text:s/>pateikti likus ne mažiau kaip 5 darbo dienoms iki Kvietime nurodytos galutinės paraiškų pateikimo dienos, o Kvietime nurodytais telefonais – iki galutinės paraiškų teikimo dienos.</text:p>
      <text:p text:style-name="P216"><text:span text:style-name="T217">16</text:span><text:span text:style-name="T218">.<text:s/></text:span>Fondo lėšomis finansuojamo visuomenės sveikatos išsaugojimo ir stiprinimo projekto įgyvendinimo laikotarpis prasideda nuo sutarties pasirašymo ir registravimo dienos ir tęsiasi sutartyje nurodytą laiką.</text:p>
      <text:p text:style-name="P219"><text:span text:style-name="T220">17</text:span><text:span text:style-name="T221">.<text:s/></text:span>Konkursui pasibaigus, paraiškos pareiškėjams negrąžinamos. Jos saugomos<text:s/><text:span text:style-name="T222">Tvarkos aprašo<text:s/></text:span><text:span text:style-name="T223">155 punkto<text:s/></text:span><text:span text:style-name="T224">nustatyta tvark</text:span><text:span text:style-name="T225">a.</text:span></text:p>
      <text:p text:style-name="P226"/>
      <text:p text:style-name="P227"><text:span text:style-name="T228">III</text:span><text:span text:style-name="T229"><text:s/>SKYRIUS</text:span></text:p>
      <text:p text:style-name="P230"><text:span text:style-name="T231">REIKALAVIMAI PAREIŠKĖJUI IR PARTNERIUI</text:span></text:p>
      <text:p text:style-name="P232"/>
      <text:p text:style-name="P233"><text:span text:style-name="T234">18</text:span><text:span text:style-name="T235">.<text:s/></text:span><text:span text:style-name="T236">Pareiškėju ir partneriu gali būti juridinis asmuo ar juridinio asmens filialas, kuris:</text:span></text:p>
      <text:p text:style-name="P237">18.1.<text:s/><text:span text:style-name="T238">paraiškos vertinio metu nėra bankrutuojantis, likviduojamas arba restruktūrizuojamas, nėra<text:s/></text:span><text:span text:style-name="T239">sudaręs taikos sutarties su kreditoriais, jam nėra pradėtas ikiteisminis tyrimas, jo veikla nėra sustabdyta ar apribota, dėl jo per 5 metus iki paraiškos pateikimo dienos nebuvo priimtas ir įsiteisėjęs apkaltinamasis teismo nuosprendis pagal veikas, nustat</text:span><text:span text:style-name="T240">ytas Finansinės paramos ir bendrojo finansavimo lėšų grąžinimo į Lietuvos Respublikos valstybės biudžetą taisyklėse, patvirtintose Lietuvos Respublikos Vyriausybės 2005 m. gegužės 30 d. nutarimu Nr. 590 „Dėl Finansinės paramos ir bendrojo finansavimo lėšų<text:s/></text:span><text:span text:style-name="T241">grąžinimo į Lietuvos Respublikos valstybės biudžetą taisyklių patvirtinimo“</text:span><text:span text:style-name="T242">;</text:span></text:p>
      <text:p text:style-name="P243">18.2.<text:s/><text:span text:style-name="T244">yra įvykdęs su mokesčių ir socialinio draudimo įmokų mokėjimu susijusius įsipareigojimus teisės aktų nustatyta tvarka (ši nuostata netaikoma pareiškėjui ir partneriui, k</text:span><text:span text:style-name="T245">uriam teisės aktų nustatyta tvarka yra atidėti mokesčių arba socialinio draudimo įmokų mokėjimo terminai arba kuriam taikytina Tvarkos aprašo 24.2.3 papunktyje nurodyta išimtis dėl įsiskolinimo sumos);<text:s/></text:span></text:p>
      <text:p text:style-name="P246">18.3.<text:s/><text:span text:style-name="T247">pareiškėjo ar partnerio vadovas,</text:span><text:span text:style-name="T248"><text:s/>asmuo (-ys</text:span><text:span text:style-name="T249">), turintis (-ys) teisę pareiškėjo ar partnerio vardu sudaryti sandorį,</text:span><text:span text:style-name="T250"><text:s/>buhalteris, ar kitas asmuo, turintis teisę surašyti ir pasirašyti apskaitos dokumentus, neturi neišnykusio arba nepanaikinto teistumo<text:s/></text:span><text:span text:style-name="T251">už sunkius ar labai sunkius nusikaltimus arba tyči</text:span><text:span text:style-name="T252">nius nusikaltimus nuosavybei, turtinėms teisėms ir turtiniams interesams, ekonomikai ir verslo tvarkai, finansų sistemai arba už korupcinio pobūdžio nusikalstamas veiklas</text:span><text:span text:style-name="T253">;</text:span></text:p>
      <text:p text:style-name="P254">18.4.<text:s/><text:span text:style-name="T255">yra atsiskaitęs už gautų valstybės biudžeto ir kitų finansavimo šaltinių l</text:span><text:span text:style-name="T256">ėšų panaudojimą;</text:span></text:p>
      <text:p text:style-name="P257"><text:span text:style-name="T258">18.5.</text:span><text:span text:style-name="T259"><text:s/>Neteko galios nuo 2022-10-22</text:span></text:p>
      <text:p text:style-name="P260">Papunkčio naikinimas:</text:p>
      <text:p text:style-name="P261"><text:span text:style-name="T262">Nr.<text:s/></text:span><text:a xlink:href="https://www.e-tar.lt/portal/legalAct.html?documentId=f9a25bb0513f11edbc04912defe897d1" office:target-frame-name="_top" xlink:show="replace"><text:span text:style-name="T263">V-1585</text:span></text:a><text:span text:style-name="T264">, 2022-10-21, paskelbta TAR 2022-10-21, i. k. 2022-21419</text:span></text:p>
      <text:p text:style-name="Normal"/>
      <text:p text:style-name="P265">18.6.<text:s/><text:span text:style-name="T266">per<text:s/></text:span><text:span text:style-name="T267">12 mėnesių iki paraiškos pateikimo dienos nėra padaręs rimtų profesinių pažeidimų ir per šį laikotarpį nėra pripažintas pažeidusiu Lietuvos visuomenės informavimo etikos kodeksą ir Lietuvos Respublikos visuomenės informavimo įstatymą bei nėra priskirtas pr</text:span><text:span text:style-name="T268">ofesinės etikos nesilaikančių viešosios informacijos rengėjų ir (ar) skleidėjų kategorijai (reikalavimas taikomas socialinės reklamos projektams);</text:span><text:span text:style-name="T269"><text:s/></text:span></text:p>
      <text:p text:style-name="P270">18.7. nėra ūkio (verslo) subjektas, išskyrus socialinės informacinės kampanijos projektų vykdytojus, asociacija ar organizacija, kuri veiklą vykdo alkoholio, tabako ir su jais susijusių gaminių, azartinių lošimų, energinių gėrimų srityje ar jos veikla susijusi su šia sritimi, profesinė sąjunga ir profesinių sąjungų susivienijimas.<text:s/></text:p>
      <text:p text:style-name="P271">Papunkčio pakeitimai:</text:p>
      <text:p text:style-name="P272"><text:span text:style-name="T273">Nr.<text:s/></text:span><text:a xlink:href="https://www.e-tar.lt/portal/legalAct.html?documentId=f9a25bb0513f11edbc04912defe897d1" office:target-frame-name="_top" xlink:show="replace"><text:span text:style-name="T274">V-1585</text:span></text:a><text:span text:style-name="T275">, 2022-10-21, paskelbta TAR 2022-10-21, i. k. 2022-21419</text:span></text:p>
      <text:p text:style-name="Normal"/>
      <text:p text:style-name="P276"><text:span text:style-name="T277">19</text:span><text:span text:style-name="T278">.<text:s/></text:span><text:span text:style-name="T279">Ministerija,  tvirtindama einamųjų metų<text:s/></text:span><text:span text:style-name="T280">visuomenės sveikatos išsaugojimo ir<text:s/></text:span><text:span text:style-name="T281">stiprinimo</text:span><text:span text:style-name="T282"><text:s/>prioritetus, patvirtina galimus paraiškų teikėjus pagal numatytas visuomenės sveikatos išsaugojimo ir stiprinimo veiklas.</text:span></text:p>
      <text:p text:style-name="P283"/>
      <text:p text:style-name="P284"><text:span text:style-name="T285">IV</text:span><text:span text:style-name="T286"><text:s/>SKYRIUS</text:span></text:p>
      <text:p text:style-name="P287"><text:span text:style-name="T288">PARAIŠKŲ TEIKIMO TVARKA</text:span></text:p>
      <text:p text:style-name="P289"/>
      <text:p text:style-name="P290"><text:span text:style-name="T291">20</text:span><text:span text:style-name="T292">.<text:s/></text:span>Paraiška turi būti užpildyta kompiuteriu, lietuvių kalba ir pateikta elektroniniu būdu (ADOC formatu) per Elektroninę paraiškų pateikimo ir vertinimo sistemą adresu, nurodytu Kvietime.<text:s/></text:p>
      <text:p text:style-name="P293"><text:span text:style-name="T294">21</text:span><text:span text:style-name="T295">.<text:s/></text:span>Paraiška kartu su pridedamais dokumentais turi būti pasirašyta saugiu elektroniniu organizacijos vadovo ar jo įgalioto asmens parašu,<text:s/>sukurtu saugia parašo formavimo įranga ir patvirtintu galiojančiu kvalifikuotu sertifikatu.<text:s/></text:p>
      <text:p text:style-name="P296"><text:span text:style-name="T297">22</text:span><text:span text:style-name="T298">.<text:s/></text:span>Paraiška turi būti pateikta iki Kvietime nurodytos galutinės paraiškų pateikimo dienos.<text:s/></text:p>
      <text:p text:style-name="P299"><text:span text:style-name="T300">23</text:span><text:span text:style-name="T301">.<text:s/></text:span><text:span text:style-name="T302">Paraiška, išsiųsta po Ministerijos Kvietime nurodytos<text:s/></text:span><text:span text:style-name="T303">galutinės paraiškų pateikimo datos, ir (arba) pateikta kitais nei Tvarkos aprašo 20–</text:span><text:span text:style-name="T304">21</text:span><text:span text:style-name="T305"><text:s/>punktuose nurodytais būdais (pvz., faksu, paštu ar elektroniniu paštu, nepasirašius elektroniniu parašu) yra neregistruojama ir nevertinama,</text:span><text:span text:style-name="T306"><text:s/></text:span><text:span text:style-name="T307">išskyrus atvejus, kai pareiš</text:span><text:span text:style-name="T308">kėjas dėl objektyvių priežasčių negali per Elektroninę paraiškų pateikimo ir vertinimo sistemą pateikti paraiškos (pvz., sistema neveikia) ir nedelsdamas (paraiškų teikimo laikotarpiu) apie tai elektroniniu paštu, nurodytu Kvietime, praneša Ministerijai.</text:span></text:p>
      <text:p text:style-name="P309"><text:span text:style-name="T310">24</text:span><text:span text:style-name="T311">.<text:s/></text:span><text:span text:style-name="T312">Pareiškėjas, siekdamas gauti finansavimą, Ministerijai pateikia:</text:span></text:p>
      <text:p text:style-name="P313">24.1.<text:s/><text:span text:style-name="T314">Tvarkos aprašo 1 priede pateiktos formos paraišką:</text:span></text:p>
      <text:p text:style-name="P315">24.1.1.<text:s/><text:span text:style-name="T316">Word formatu;</text:span></text:p>
      <text:p text:style-name="P317">24.1.2.<text:s/><text:span text:style-name="T318">PDF formatu vientisu dokumentu su visais priedais;</text:span></text:p>
      <text:p text:style-name="P319">24.2.<text:s/><text:span text:style-name="T320">prie paraiškos pridedamus<text:s/></text:span><text:span text:style-name="T321">dokumentus:</text:span></text:p>
      <text:p text:style-name="P322">24.2.1.<text:s/><text:span text:style-name="T323">pareiškėjo organizacijos registracijos juridinių asmenų registro išrašo kopiją;</text:span></text:p>
      <text:p text:style-name="P324">24.2.2.<text:s/><text:span text:style-name="T325">pareiškėjo organizacijos įstatų (nuostatų) kopiją;</text:span></text:p>
      <text:p text:style-name="P326">24.2.3.<text:s/><text:span text:style-name="T327">Valstybinės mokesčių inspekcijos (toliau – VMI) pažymą, patvirtinančią, kad par</text:span><text:span text:style-name="T328">eiškėjas neturi įsiskolinimų valstybės biudžetui (įskaitant socialinio draudimo įmokas) arba įsiskolinimų suma neviršija 50 Eur ir pareiškėjas įsipareigoja šią skolą panaikinti ne vėliau kaip per 1 mėnesį nuo paraiškos pateikimo dienos. VMI pažyma arba lyg</text:span><text:span text:style-name="T329">iavertis dokumentas turi būti išduoti ne anksčiau kaip prieš 2 mėnesius iki paraiškos pateikimo termino pabaigos ir ne vėliau kaip paraiškų priėmimo termino pabaigos datai;<text:s/></text:span></text:p>
      <text:p text:style-name="P330"><text:span text:style-name="T331">24.2.4</text:span><text:span text:style-name="T332">.</text:span><text:span text:style-name="T333"><text:s/>asmenų, dalyvausiančių įgyvendinant projektą (projekto administravimo<text:s/></text:span><text:span text:style-name="T334">komandos nariai, tiesioginiai veiklos vykdytojai ir kt.), gyvenimo aprašymus.<text:s/></text:span><text:span text:style-name="T335">Tais atvejais, kai konkretūs asmenys, dalyvausiantys įgyvendinant projektą, paraiškos teikimo metu nėra žinomi ir bus įdarbinami pagal darbo ar paslaugų teikimo sutartį gavus fin</text:span><text:span text:style-name="T336">ansavimą projektui, nurodomi kiekvienam iš jų keliami (numatomi kelti) kvalifikacijos, kompetencijos, darbo patirties veiklose, susijusiose su šiuo visuomenės sveikatos išsaugojimo ir stiprinimo projektu, reikalavimai.</text:span><text:s/></text:p>
      <text:p text:style-name="P337">Papunkčio pakeitimai:</text:p>
      <text:p text:style-name="P338"><text:span text:style-name="T339">Nr.<text:s/></text:span><text:a xlink:href="https://www.e-tar.lt/portal/legalAct.html?documentId=f9a25bb0513f11edbc04912defe897d1" office:target-frame-name="_top" xlink:show="replace"><text:span text:style-name="T340">V-1585</text:span></text:a><text:span text:style-name="T341">, 2022-10-21, paskelbta TAR 2022-10-21, i. k. 2022-21419</text:span></text:p>
      <text:p text:style-name="Normal"/>
      <text:p text:style-name="P342">24.2.5.<text:s/><text:span text:style-name="T343">bendradarbiavimo sutarčių ar kitų dokumentų, patvirtinančių bendradarbiavimą su<text:s/></text:span><text:span text:style-name="T344">projekto partneriais dėl projekto veiklų vykdymo, kopijas (socialinės kampanijos projektuose papildomai redakcijų sutikimus ir (arba) patvirtinimus, kad jos sutinka bendradarbiauti šiame projekte ir projekto metu publikuoti suderintą informaciją);</text:span></text:p>
      <text:p text:style-name="P345">24.2.6.<text:s/><text:span text:style-name="T346">Tvarkos aprašo 2 priede pateiktos formos Pareiškėjo deklaraciją;</text:span></text:p>
      <text:p text:style-name="P347">24.2.7.<text:s/><text:span text:style-name="T348">įgaliojimą pasirašyti paraišką, kai paraišką pasirašo ne organizacijos vadovas;</text:span></text:p>
      <text:p text:style-name="P349">24.2.8.<text:s/><text:span text:style-name="T350">Fondo ir nuosavo indėlio lėšomis planuojamų įsigyti projekto įgyvendinimui būtinų p</text:span><text:span text:style-name="T351">rekių ar paslaugų kainą, darbo užmokesčio dydį pagrindžiančius dokumentus (skaičiuojant lėšų poreikį turi būti taikomi paraiškos teikimo metu aktualūs įkainiai, nurodyti Europos socialinio fondo agentūros duomenų bazėje http://www.esinvesticijos.lt/lt/nauj</text:span><text:span text:style-name="T352">ienos/europos-socialinio-fondo-agentura-atnaujino-paslaugu-vidutiniu-rinkos-kainu-duomenu-baze. Tik tuo atveju, kai Europos socialinio fondo agentūros duomenų bazėje nėra nurodytas konkrečios prekės, paslaugos, darbo užmokesčio vidutinis įkainis, paraiškoj</text:span><text:span text:style-name="T353">e grindžiant</text:span><text:span text:style-name="T354"><text:s/></text:span><text:span text:style-name="T355">prekės, paslaugos, darbo užmokesčio įkainį pateikiami ne mažiau kaip trys komerciniai pasiūlymai, tiekėjų apklausų pažymos ar ne mažiau kaip trys nuorodos į internetines svetaines (išskyrus atvejus, kai prekės ar paslaugos tiekėjų rinkoje yra<text:s/></text:span><text:span text:style-name="T356">mažiau nei trys), pareiškėjo jau pasirašytos paslaugų, darbo sutartys su atitinkamais paslaugų teikėjais ir darbuotojais ar kiti dokumentai, atspindintys rinkoje esančių atitinkamų prekių ar paslaugų vidutinius įkainius).</text:span><text:s/></text:p>
      <text:p text:style-name="P357">Papunkčio pakeitimai:</text:p>
      <text:p text:style-name="P358"><text:span text:style-name="T359">Nr.<text:s/></text:span><text:a xlink:href="https://www.e-tar.lt/portal/legalAct.html?documentId=f9a25bb0513f11edbc04912defe897d1" office:target-frame-name="_top" xlink:show="replace"><text:span text:style-name="T360">V-1585</text:span></text:a><text:span text:style-name="T361">, 2022-10-21, paskelbta TAR 2022-10-21, i. k. 2022-21419</text:span></text:p>
      <text:p text:style-name="Normal"/>
      <text:p text:style-name="P362"><text:span text:style-name="T363">25</text:span><text:span text:style-name="T364">. Iš pareiškėjo nereikalaujama pateikti dokumentų, įrodančių įsipareigojimų, susijusių su s</text:span><text:span text:style-name="T365">ocialinio draudimo įmokų mokėjimu, įvykdymą, nes šiuos duomenis, aktualius paskutinei paraiškos pateikimo termino dienai ir skelbiamus viešai, tikrins paraiškos administracinės atitikties vertinimą atliekanti Ministerija.</text:span></text:p>
      <text:p text:style-name="P366"><text:span text:style-name="T367">26</text:span><text:span text:style-name="T368">. Pagal Kvietime nurodytas s</text:span><text:span text:style-name="T369">ąlygas ir terminus pateikta paraiška užregistruojama.<text:s/></text:span><text:span text:style-name="T370">Informacija apie paraiškai suteiktą registracijos numerį skelbiama Ministerijos interneto svetainėje<text:s/></text:span><text:span text:style-name="T371">sam.lrv.lt</text:span><text:span text:style-name="T372"><text:s/></text:span><text:span text:style-name="T373">per 3 darbo dienas nuo paraiškos gavimo Ministerijoje datos.</text:span></text:p>
      <text:p text:style-name="P374"><text:span text:style-name="T375">27</text:span><text:span text:style-name="T376">. Pareiškėjas gali<text:s/></text:span><text:span text:style-name="T377">atsiimti pateiktą paraišką Ministerijai pateikdamas Tvarkos aprašo 3 priede pateiktos formos</text:span><text:span text:style-name="T378"><text:s/></text:span><text:span text:style-name="T379">rašytinį prašymą nevertinti paraiškos.</text:span></text:p>
      <text:p text:style-name="P380"><text:span text:style-name="T381">28</text:span><text:span text:style-name="T382">.<text:s/></text:span><text:span text:style-name="T383">Paraiškoje ir jos prieduose pateikta informacija tretiesiems asmenims neskelbiama, išskyrus Tvarkos aprašo<text:s/></text:span><text:span text:style-name="T384">8.10` pap</text:span><text:span text:style-name="T385">unktyje nurodytą informacij</text:span><text:span text:style-name="T386">ą ir tuos atvejus, kai tokią informaciją pateikti įpareigoja Lietuvos Respublikos įstatymai.</text:span></text:p>
      <text:p text:style-name="P387"/>
      <text:p text:style-name="P388"><text:span text:style-name="T389">V</text:span><text:span text:style-name="T390"><text:s/>SKYRIUS</text:span></text:p>
      <text:p text:style-name="P391"><text:span text:style-name="T392">TINKAMOS IR NETINKAMOS FINANSUOTI FONDO LĖŠOMIS</text:span></text:p>
      <text:p text:style-name="P393"><text:span text:style-name="T394">PROJEKTO IŠLAIDOS</text:span></text:p>
      <text:p text:style-name="P395"/>
      <text:p text:style-name="P396"><text:span text:style-name="T397">29</text:span><text:span text:style-name="T398">.<text:s/></text:span><text:span text:style-name="T399">Išlaidos laikomos tinkamomis finansuoti Fond</text:span><text:span text:style-name="T400">o lėšomis, jeigu jos:</text:span></text:p>
      <text:p text:style-name="P401"><text:span text:style-name="T402">29.1</text:span><text:span text:style-name="T403">. yra būtinos projektui įgyvendinti, numatytos sutartyje, naudojamos tik projekto tikslams ir rezultatams pasiekti, atitinka skaidraus finansų valdymo, sąnaudų pagrįstumo ir efektyvumo principus;<text:s/></text:span></text:p>
      <text:p text:style-name="P404"><text:span text:style-name="T405">29.2</text:span><text:span text:style-name="T406">. pagal savo paskirtį a</text:span><text:span text:style-name="T407">titinka projekto sąmatoje nurodytas išlaidas;<text:s/></text:span></text:p>
      <text:p text:style-name="P408"><text:span text:style-name="T409">29.3</text:span><text:span text:style-name="T410">. yra realios, atitinkančios rinkos kainas;</text:span></text:p>
      <text:p text:style-name="P411"><text:span text:style-name="T412">29.4</text:span><text:span text:style-name="T413">. yra faktiškai patirtos ir apmokėtos nepažeidžiant Lietuvos Respublikos (arba valstybės, kurioje registruotas projekto vykdytojas ar partneris) teisės aktų reikalavimų, įtrauktos į projekto vykdytojo apskaitą ir gali būti nustatomos, patikrinamos ir patvi</text:span><text:span text:style-name="T414">rtinamos atitinkamais apskaitos dokumentais, turinčiais visus Lietuvos Respublikos buhalterinės apskaitos įstatyme ir kituose teisės aktuose nustatytus apskaitos dokumentų rekvizitus;<text:s/></text:span></text:p>
      <text:p text:style-name="P415"><text:span text:style-name="T416">29.5</text:span><text:span text:style-name="T417">. yra patirtos ir apmokėtos projekto įgyvendinimo laikotarpiu a</text:span><text:span text:style-name="T418">rba iki tarpinės ataskaitos, kuria atsiskaitoma už projektui skirtų Fondo lėšų panaudojimą, pateikimo Ministerijai datos. Projekto išlaidų patyrimo ir apmokėjimo data negali būti ankstesnė, nei sutartyje nurodyta projekto pradžia, ir vėlesnė, nei sutartyje</text:span><text:span text:style-name="T419"><text:s/>nurodyta projekto pabaiga.<text:s/></text:span></text:p>
      <text:p text:style-name="P420"><text:span text:style-name="T421">30</text:span><text:span text:style-name="T422">. Jeigu viena ar kelios projekto veiklos neįvykdytos, įvykdytos iš dalies arba netinkamai, tai veiklai numatyta išlaidų suma ar jos dalis Ministerijos sprendimu pripažįstama netinkamomis finansuoti išlaidomis.</text:span></text:p>
      <text:p text:style-name="P423"><text:span text:style-name="T424">31</text:span><text:span text:style-name="T425">.<text:s/></text:span><text:span text:style-name="T426">T</text:span><text:span text:style-name="T427">inkamos finansuoti išlaidos skirstomos į projekto įgyvendinimo išlaidas ir projekto administravimo išlaidas.</text:span></text:p>
      <text:p text:style-name="P428"><text:span text:style-name="T429">31</text:span><text:span text:style-name="T430">1</text:span>. Projekto administravimo išlaidos gali sudaryti ne daugiau kaip 7 proc. projektui prašomų skirti Fondo lėšų sumos.<text:s/></text:p>
      <text:p text:style-name="P431">Papildyta punktu:</text:p>
      <text:p text:style-name="P432"><text:span text:style-name="T433">Nr.<text:s/></text:span><text:a xlink:href="https://www.e-tar.lt/portal/legalAct.html?documentId=f9a25bb0513f11edbc04912defe897d1" office:target-frame-name="_top" xlink:show="replace"><text:span text:style-name="T434">V-1585</text:span></text:a><text:span text:style-name="T435">, 2022-10-21, paskelbta TAR 2022-10-21, i. k. 2022-21419</text:span></text:p>
      <text:p text:style-name="Normal"/>
      <text:p text:style-name="P436"><text:span text:style-name="T437">32</text:span><text:span text:style-name="T438">. Tinkamos finansuoti projekto įgyvendinimo išlaidos:</text:span></text:p>
      <text:p text:style-name="P439"><text:span text:style-name="T440">32.1</text:span><text:span text:style-name="T441">. projekto veiklas vykdančio<text:s/></text:span><text:span text:style-name="T442">(ne administruojančio) personalo darbo užmokestis ir su juo susiję darbdavio mokesčiai (išskyrus biudžetinių įstaigų darbuotojų atlyginimus). Fondo lėšomis gali būti apmokama tik ta projekto veiklas vykdančio personalo darbo užmokesčio dalis, kuri tenka ti</text:span><text:span text:style-name="T443">esiogiai su projekto įgyvendinimu susijusiam darbui (apskaičiuojama pagal projekto įgyvendinimui tiesiogiai skirto darbo laiko ir su projekto vykdytojo darbuotoju sudarytoje darbo sutartyje nurodyto darbo laiko proporciją, gautą dydį dauginant iš darbo užm</text:span><text:span text:style-name="T444">okesčio dydžio, nurodyto su projekto veiklų vykdytoju sudarytoje darbo sutartyje). Darbo užmokestis projekte apskaičiuojamas valandomis (valandinis darbo apmokėjimo būdas) arba mėnesiais;<text:s/></text:span></text:p>
      <text:p text:style-name="P445"><text:span text:style-name="T446">32.2</text:span><text:span text:style-name="T447">. atlyginimai pagal autorines sutartis bei kitų atlygintinų</text:span><text:span text:style-name="T448"><text:s/>paslaugų sutartis (dėstytojų, konsultantų, lektorių, ekspertų ir kitų specialistų darbo apmokėjimo išlaidos);</text:span></text:p>
      <text:p text:style-name="P449"><text:span text:style-name="T450">32.3</text:span><text:span text:style-name="T451">. projekto dalyvių transporto išlaidos (kuro, transporto priemonių nuomos, transporto bilietų, įskaitant nuolatinius (veiklų vykdymo laik</text:span><text:span text:style-name="T452">otarpiu) vietinio transporto bilietus, įsigijimo);<text:s/></text:span></text:p>
      <text:p text:style-name="P453"><text:span text:style-name="T454">32.4</text:span><text:span text:style-name="T455">. projekto vykdymo metu tiesiogiai naudojamo trumpalaikio materialiojo turto (inventoriaus, priemonių ir įrangos) įsigijimo išlaidos (kai inventorius, priemonės ir įranga yra aiškiai susiję su sup</text:span><text:span text:style-name="T456">lanuotomis veiklomis bei skirti joms įgyvendinti, t. y. įsigyjama prieš pradedant vykdyti veiklas, naudojama projekto metu ir projekto dalyvių);<text:s/></text:span></text:p>
      <text:p text:style-name="P457"><text:span text:style-name="T458">32.5</text:span><text:span text:style-name="T459">. patalpų, inventoriaus, technikos, transporto ir kitos nuomos bei eksploatavimo (šildymo, elektros en</text:span><text:span text:style-name="T460">ergijos, kuro ir pan.) išlaidos;</text:span></text:p>
      <text:p text:style-name="P461"><text:span text:style-name="T462">32.6</text:span><text:span text:style-name="T463">. projekto dalyvių maitinimo, apgyvendinimo išlaidos (maitinimo ir apgyvendinimo paslaugos projekto dalyviams, projektą vykdančiam personalui);</text:span></text:p>
      <text:p text:style-name="P464"><text:span text:style-name="T465">32.7</text:span><text:span text:style-name="T466">. projekto viešinimo išlaidos (pvz., reklama, straipsnių pareng</text:span><text:span text:style-name="T467">imas, fotografavimas, plakatų maketavimas, dizainas ir spauda, transliavimas ir pan.);<text:s/></text:span></text:p>
      <text:p text:style-name="P468"><text:span text:style-name="T469">32.8</text:span><text:span text:style-name="T470">. kitos projekto tikslams pasiekti reikalingos išlaidos.</text:span></text:p>
      <text:p text:style-name="P471"><text:span text:style-name="T472">33</text:span><text:span text:style-name="T473">. Tinkamos finansuoti projekto administravimo išlaidos:</text:span></text:p>
      <text:p text:style-name="P474"><text:span text:style-name="T475">33.1</text:span><text:span text:style-name="T476">. projektą administruojančių darb</text:span><text:span text:style-name="T477">uotojų (pvz., projekto vadovo, koordinatoriaus ir (ar) finansininko ir pan.) darbo užmokestis ir su juo susiję darbdavio mokesčiai (išskyrus biudžetinių įstaigų darbuotojų atlyginimus). Fondo lėšomis gali būti apmokama tik projektą administruojančio person</text:span><text:span text:style-name="T478">alo darbo užmokesčio dalis, kuri tenka tiesiogiai su projekto įgyvendinimu susijusiam darbui (apskaičiuojama pagal projekto įgyvendinimui tiesiogiai skirto darbo laiko ir su projekto vykdytojo darbuotoju sudarytoje darbo sutartyje nurodyto darbo laiko prop</text:span><text:span text:style-name="T479">orciją, gautą dydį dauginant iš darbo užmokesčio dydžio, nurodyto su projekto vykdytoju sudarytoje darbo sutartyje). Darbo užmokestis projekte apskaičiuojamas valandomis (valandinis darbo apmokėjimo būdas) arba mėnesiais;<text:s/></text:span></text:p>
      <text:p text:style-name="P480"><text:span text:style-name="T481">33.2</text:span><text:span text:style-name="T482">. apskaitos vedimo paslau</text:span><text:span text:style-name="T483">gos;</text:span></text:p>
      <text:p text:style-name="P484"><text:span text:style-name="T485">33.3</text:span><text:span text:style-name="T486">. kanceliarinių ir kitų biuro prekių, išskyrus ilgalaikį turtą, įsigijimo išlaidos;</text:span></text:p>
      <text:p text:style-name="P487"><text:span text:style-name="T488">33.4</text:span><text:span text:style-name="T489">. projektą administruojančių darbuotojų transporto išlaidos (kuro, transporto priemonių nuomos, transporto bilietų, įskaitant mėnesinius vietinio transporto bilietus, įsigijimo);<text:s/></text:span></text:p>
      <text:p text:style-name="P490"><text:span text:style-name="T491">33.5</text:span><text:span text:style-name="T492">. komunalinių paslaugų išlaidos (projekto administravimo patalpose);</text:span></text:p>
      <text:p text:style-name="P493"><text:span text:style-name="T494">33.6</text:span><text:span text:style-name="T495">. ryšių (telefono, interneto, pašto) paslaugos;</text:span></text:p>
      <text:p text:style-name="P496"><text:span text:style-name="T497">33.7</text:span><text:span text:style-name="T498">. banko mokesčiai;</text:span></text:p>
      <text:p text:style-name="P499"><text:span text:style-name="T500">33.8</text:span><text:span text:style-name="T501">.<text:s/></text:span><text:span text:style-name="T502">kredito institucijų paslaugų administravimo mokesčiai;</text:span></text:p>
      <text:p text:style-name="P503"><text:span text:style-name="T504">33.9</text:span><text:span text:style-name="T505">. kitos projekto tikslams pasiekti reikalingos išlaidos.</text:span></text:p>
      <text:p text:style-name="P506"><text:span text:style-name="T507">34</text:span><text:span text:style-name="T508">.<text:s/></text:span><text:span text:style-name="T509">Netinkamos finansuoti projekto<text:s/></text:span><text:span text:style-name="T510">išlaidos:</text:span></text:p>
      <text:p text:style-name="P511"><text:span text:style-name="T512">34.1</text:span><text:span text:style-name="T513">.<text:s/></text:span><text:span text:style-name="T514">nenumatytos sutartyje, nesusijusios su projekto įgyvendinimu, jo veiklų vykdymu;<text:s/></text:span></text:p>
      <text:p text:style-name="P515"><text:span text:style-name="T516">34.2</text:span><text:span text:style-name="T517">.<text:s/></text:span><text:span text:style-name="T518">nepagrįstos pateisinančiais arba prekių ir (arba) paslaugų apmokėjimą įrodančiais dokumentais;</text:span></text:p>
      <text:p text:style-name="P519"><text:span text:style-name="T520">34.3</text:span><text:span text:style-name="T521">.<text:s/></text:span><text:span text:style-name="T522"><text:s/>projekto paraiškos rengimo išlaidos;</text:span></text:p>
      <text:p text:style-name="P523"><text:span text:style-name="T524">3</text:span><text:span text:style-name="T525">4.4</text:span><text:span text:style-name="T526">.<text:s/></text:span><text:span text:style-name="T527">už paimtas paskolas kredito įstaigoms mokamos palūkanos;</text:span></text:p>
      <text:p text:style-name="P528"><text:span text:style-name="T529">34.5</text:span><text:span text:style-name="T530">. pastatų ir patalpų remonto išlaidos;</text:span></text:p>
      <text:p text:style-name="P531"><text:span text:style-name="T532">34.6</text:span><text:span text:style-name="T533">. išlaidos, skirtos licencijoms ir leidimams įsigyti;</text:span></text:p>
      <text:p text:style-name="P534"><text:span text:style-name="T535">34.7</text:span><text:span text:style-name="T536">. išlaidos narystės asociacijose ir kitose organizacijose mokesčiams apmokė</text:span><text:span text:style-name="T537">ti;</text:span></text:p>
      <text:p text:style-name="P538"><text:span text:style-name="T539">34.8</text:span><text:span text:style-name="T540">.<text:s/></text:span><text:span text:style-name="T541">kredito įmokos;</text:span></text:p>
      <text:p text:style-name="P542"><text:span text:style-name="T543">34.9</text:span><text:span text:style-name="T544">.<text:s/></text:span><text:span text:style-name="T545">baudos, finansinės nuobaudos; bylų nagrinėjimo išlaidos, išeitinės išmokos ir kompensacijos;<text:s/></text:span><text:span text:style-name="T546">nedarbingumo išmokos;<text:s/></text:span><text:span text:style-name="T547">delspinigiai;</text:span></text:p>
      <text:p text:style-name="P548"><text:span text:style-name="T549">34.10</text:span><text:span text:style-name="T550">.<text:s/></text:span><text:span text:style-name="T551">veiklų, vykdomų už paraiškoje nurodytų projekto vykdymo teritorijos ribų, iš</text:span><text:span text:style-name="T552">laidos;</text:span></text:p>
      <text:p text:style-name="P553"><text:span text:style-name="T554">34.11</text:span><text:span text:style-name="T555">.<text:s/></text:span><text:span text:style-name="T556">individualių mokslo studijų ar mokymų kursų išlaidos;</text:span></text:p>
      <text:p text:style-name="P557">34.12. pareiškėjui ir partneriui nuosavybės teise priklausančių patalpų, žemės sklypo nuomos išlaidos;<text:s/></text:p>
      <text:p text:style-name="P558">Papunkčio pakeitimai:</text:p>
      <text:p text:style-name="P559"><text:span text:style-name="T560">Nr.<text:s/></text:span><text:a xlink:href="https://www.e-tar.lt/portal/legalAct.html?documentId=f9a25bb0513f11edbc04912defe897d1" office:target-frame-name="_top" xlink:show="replace"><text:span text:style-name="T561">V-1585</text:span></text:a><text:span text:style-name="T562">, 2022-10-21, paskelbta TAR 2022-10-21, i. k. 2022-21419</text:span></text:p>
      <text:p text:style-name="Normal"/>
      <text:p text:style-name="P563">34.13. <text:s/>ilgalaikio turto, kaip š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ijimo išlaidos;<text:s/></text:p>
      <text:p text:style-name="P564">Papunkčio pakeitimai:</text:p>
      <text:p text:style-name="P565"><text:span text:style-name="T566">Nr.<text:s/></text:span><text:a xlink:href="https://www.e-tar.lt/portal/legalAct.html?documentId=f9a25bb0513f11edbc04912defe897d1" office:target-frame-name="_top" xlink:show="replace"><text:span text:style-name="T567">V-1585</text:span></text:a><text:span text:style-name="T568">, 2022-10-21, paskelbta TAR 2022-10-21, i. k. 2022-21419</text:span></text:p>
      <text:p text:style-name="Normal"/>
      <text:p text:style-name="P569"><text:span text:style-name="T570">34.14</text:span><text:span text:style-name="T571">.<text:s/></text:span><text:span text:style-name="T572">dengiamos iš kitų valstybės ir savivaldybi</text:span><text:span text:style-name="T573">ų biudžetų ir fondų, Europos Sąjungos ar kitų paramos lėšų ir dubliuojančios projekto išlaidas.</text:span></text:p>
      <text:p text:style-name="P574"><text:span text:style-name="T575">35</text:span><text:span text:style-name="T576">.<text:s/></text:span><text:span text:style-name="T577">Įgyvendindamas projektą, pareiškėjas, atitinkantis Lietuvos Respublikos viešųjų pirkimų įstatyme įtvirtintą perkančiosios organizacijos sąvoką, pirkda</text:span><text:span text:style-name="T578">mas prekes, paslaugas ir darbus privalo vadovautis<text:s/></text:span><text:span text:style-name="T579">Viešųjų pirkimų įstatymu</text:span><text:span text:style-name="T580">.</text:span></text:p>
      <text:p text:style-name="P581"/>
      <text:p text:style-name="P582"><text:span text:style-name="T583">VI</text:span><text:span text:style-name="T584"><text:s/>SKYRIUS</text:span></text:p>
      <text:p text:style-name="P585"><text:span text:style-name="T586">PARAIŠKŲ VERTINIMAS IR SPRENDIMŲ DĖL PARAIŠKŲ FINANSAVIMO PRIĖMIMAS</text:span></text:p>
      <text:p text:style-name="P587"/>
      <text:p text:style-name="P588"><text:span text:style-name="T589">36</text:span><text:span text:style-name="T590">.<text:s/></text:span><text:span text:style-name="T591">Fondo lėšoms gauti pateiktų ir užregistruotų paraiškų vertinimą sudaro du etapai:<text:s/></text:span></text:p>
      <text:p text:style-name="P592"><text:span text:style-name="T593">36.1</text:span><text:span text:style-name="T594">.<text:s/></text:span><text:span text:style-name="T595">paraiškų administracinės atitikties vertinimas, kurį atlieka ministro įsakymu sudaryta Fondo administravimo grupė (toliau – Fondo administravimo grupė) vadovaudamasi Tvarkos aprašu, kvietimu, ministro nustatytais<text:s/></text:span><text:span text:style-name="T596">visuomenės sveikatos išsaugojimo ir</text:span><text:span text:style-name="T597"><text:s/>stiprinimo<text:s/></text:span><text:span text:style-name="T598">prioritetais;</text:span></text:p>
      <text:p text:style-name="P599"><text:span text:style-name="T600">36.2</text:span><text:span text:style-name="T601">.<text:s/></text:span><text:span text:style-name="T602">paraiškų, atitikusių administracinės atitikties vertinimo kriterijus, turinio ir išlaidų pagrįstumo vertinimas, kurį atlieka Fondo taryba ir ekspertai.<text:s/></text:span></text:p>
      <text:p text:style-name="P603"><text:span text:style-name="T604">37</text:span><text:span text:style-name="T605">. Fondo administravimo grupė per<text:s/></text:span><text:span text:style-name="T606">2</text:span><text:span text:style-name="T607">0 darbo dienų nuo Kvietim</text:span><text:span text:style-name="T608">e nurodytos paraiškų teikimo termino pabaigos įvertina paraiškų atitiktį Tvarkos aprašo 18.2, 20, 21, 24.1, 24.2.1–24.2.8, 31</text:span><text:span text:style-name="T609">1</text:span><text:span text:style-name="T610">, 42.3, 42.4, 85–87, 89 punktuose nustatytiems administracinės atitikties vertinimo kriterijams ir užpildo Tvarkos aprašo 4 priede</text:span><text:span text:style-name="T611"><text:s/>pateiktos formos kiekvienos paraiškos Fondo projekto paraiškos administracinės atitikties vertinimo klausimyną.</text:span><text:s/></text:p>
      <text:p text:style-name="P612">Punkto pakeitimai:</text:p>
      <text:p text:style-name="P613"><text:span text:style-name="T614">Nr.<text:s/></text:span><text:a xlink:href="https://www.e-tar.lt/portal/legalAct.html?documentId=f9a25bb0513f11edbc04912defe897d1" office:target-frame-name="_top" xlink:show="replace"><text:span text:style-name="T615">V-1585</text:span></text:a><text:span text:style-name="T616">, 2022-10-21, p</text:span><text:span text:style-name="T617">askelbta TAR 2022-10-21, i. k. 2022-21419</text:span></text:p>
      <text:p text:style-name="Normal"/>
      <text:p text:style-name="P618"><text:span text:style-name="T619">38</text:span><text:span text:style-name="T620">. Jeigu atliekant paraiškos administracinės atitikties vertinimą nustatoma, kad paraiška pateikta nesilaikant Tvarkos apraše ir Kvietime nustatytų reikalavimų, tačiau nustatyti neesminiai ir nekeičiantys par</text:span><text:span text:style-name="T621">aiškos turinio ir prasmės Tvarkos aprašo 41 punkte nurodyti trūkumai, šiuos trūkumus vieną kartą leidžiama pašalinti. Ministerija, paraiškoje nurodytu pareiškėjo elektroninio pašto adresu informuoja pareiškėją apie nustatytus trūkumus ir siūlo juos ištaisy</text:span><text:span text:style-name="T622">ti, nustatydama ne ilgesnį nei<text:s/></text:span><text:span text:style-name="T623">2</text:span><text:span text:style-name="T624"><text:s/></text:span><text:span text:style-name="T625">darbo dienų terminą trūkumams pašalinti. Šalinant trūkumus Tvarkos aprašo 1 priede pateiktos formos paraiška negali būti keičiama ir tikslinama, o pateikiamų dokumentų (paraiškos priedų) sudarymo, išdavimo data turi būti ne</text:span><text:span text:style-name="T626"><text:s/>vėlesnė nei<text:s/></text:span>Kvietime nurodyta galutinė<text:s/><text:span text:style-name="T627">paraiškų pateikimo<text:s/></text:span>diena (paraiškų priėmimo termino pabaiga)<text:span text:style-name="T628">.</text:span><text:span text:style-name="T629"><text:s/></text:span><text:span text:style-name="T630">Jeigu nustatoma, kad paraiška turi bent vieną esminį trūkumą, nurodytą Tvarkos aprašo 42 punkte, trūkumų pašalinti neleidžiama.</text:span><text:s/></text:p>
      <text:p text:style-name="P631">Punkto pakeitimai:</text:p>
      <text:p text:style-name="P632"><text:span text:style-name="T633">Nr.<text:s/></text:span><text:a xlink:href="https://www.e-tar.lt/portal/legalAct.html?documentId=f9a25bb0513f11edbc04912defe897d1" office:target-frame-name="_top" xlink:show="replace"><text:span text:style-name="T634">V-1585</text:span></text:a><text:span text:style-name="T635">, 2022-10-21, paskelbta TAR 2022-10-21, i. k. 2022-21419</text:span></text:p>
      <text:p text:style-name="Normal"/>
      <text:p text:style-name="P636"><text:span text:style-name="T637">39</text:span><text:span text:style-name="T638">.<text:s/></text:span>Jeigu pareiškėjas per Tvarkos aprašo 38 punkte nustatytą terminą trūkumų nepašalina, Ministerija priima motyvuotą sprendimą tokią paraišką pripažinti netinkama, ją atmesti ir toliau nevertinti.<text:s/></text:p>
      <text:p text:style-name="P639"><text:span text:style-name="T640">40</text:span><text:span text:style-name="T641">. Jeigu paraiška neatitinka bent vieno Tvarkos aprašo 4 priede nurodyto administracinės atitikties vertinimo kriterijaus, išskyrus Tvarkos apra</text:span><text:span text:style-name="T642">šo 41 punkte nurodytus atvejus, ji atmetama ir toliau vertinti neteikiama. Apie tai Ministerija raštu informuoja pareiškėją per 5 darbo dienas, nurodydama paraiškos atmetimo priežastis ir šio sprendimo apskundimo tvarką.</text:span><text:s/></text:p>
      <text:p text:style-name="P643">Punkto pakeitimai:</text:p>
      <text:p text:style-name="P644"><text:span text:style-name="T645">Nr.<text:s/></text:span><text:a xlink:href="https://www.e-tar.lt/portal/legalAct.html?documentId=f9a25bb0513f11edbc04912defe897d1" office:target-frame-name="_top" xlink:show="replace"><text:span text:style-name="T646">V-1585</text:span></text:a><text:span text:style-name="T647">, 2022-10-21, paskelbta TAR 2022-10-21, i. k. 2022-21419</text:span></text:p>
      <text:p text:style-name="Normal"/>
      <text:p text:style-name="P648"><text:span text:style-name="T649">41</text:span><text:span text:style-name="T650">.<text:s/></text:span>Neesminiais paraiškos trūkumais, kuriuos leidžiama pašalinti, laikomi šie trūkumai, jeigu jie nekeičia paraiškos turinio ir prasmės:<text:s/></text:p>
      <text:p text:style-name="P651"><text:span text:style-name="T652">41.1</text:span><text:span text:style-name="T653">.<text:s/></text:span>aritmetinės klaidos, išskyrus prašomą skirti Fondo lėšų sumą;</text:p>
      <text:p text:style-name="P654"><text:span text:style-name="T655">41.2</text:span><text:span text:style-name="T656">.<text:s/></text:span>redakcinio pobūdžio, rašybos klaidos;</text:p>
      <text:p text:style-name="P657"><text:span text:style-name="T658">41.3</text:span><text:span text:style-name="T659">. nepateikti ar pateikti ne visi paraiškos priedai, nurodyti Tvarkos aprašo 24.2.1–24.2.8<text:s/></text:span><text:span text:style-name="T660">papunkčiuose</text:span>;<text:s/></text:p>
      <text:p text:style-name="P661">Papunkčio pakeitimai:</text:p>
      <text:p text:style-name="P662"><text:span text:style-name="T663">Nr.<text:s/></text:span><text:a xlink:href="https://www.e-tar.lt/portal/legalAct.html?documentId=f9a25bb0513f11edbc04912defe897d1" office:target-frame-name="_top" xlink:show="replace"><text:span text:style-name="T664">V-1585</text:span></text:a><text:span text:style-name="T665">, 2022-10-21, paskelbta TAR 2022-10-21, i. k. 2022-21419</text:span></text:p>
      <text:p text:style-name="Normal"/>
      <text:p text:style-name="P666"><text:span text:style-name="T667">41.4</text:span><text:span text:style-name="T668">.<text:s/></text:span>techninės klaidos (nepateikta<text:s/><text:span text:style-name="T669">paraiška<text:s/></text:span><text:span text:style-name="T670">Word</text:span><text:span text:style-name="T671"><text:s/>f</text:span><text:span text:style-name="T672">ormatu ar nepateikta paraiška PDF formatu vientisu dokumentu su visais priedais).</text:span></text:p>
      <text:p text:style-name="P673"><text:span text:style-name="T674">42</text:span><text:span text:style-name="T675">.<text:s/></text:span>Esminiai paraiškos trūkumai, kurie yra pakankamas pagrindas paraišką įvertinti kaip neatitinkančią administracinės atitikties vertinimo reikalavimų, yra:</text:p>
      <text:p text:style-name="P676"><text:span text:style-name="T677">42.1</text:span><text:span text:style-name="T678">.<text:s/></text:span>paraiška pateikta kitu nei kvietime ir Tvarkos aprašo<text:s/><text:span text:style-name="T679">20–21<text:s/></text:span>punktuose<text:span text:style-name="T680"><text:s/></text:span>nurodytu būdu ir forma<text:span text:style-name="T681">;<text:s/></text:span></text:p>
      <text:p text:style-name="P682"><text:span text:style-name="T683">42.2</text:span><text:span text:style-name="T684">.<text:s/></text:span>paraiška parengta ne lietuvių kalba, ne kompiuteriu;</text:p>
      <text:p text:style-name="P685"><text:span text:style-name="T686">42.3</text:span><text:span text:style-name="T687">.<text:s/></text:span>užpildytos ne visos paraiškos dalys arba paraiškos dalys užpildytos netinkamai, ne pagal<text:s/>paraiškos dalyse pateiktus teikiamos informacijos aprašymus, nurodymus;</text:p>
      <text:p text:style-name="P688"><text:span text:style-name="T689">42.4</text:span><text:span text:style-name="T690">.<text:s/></text:span>pareiškėjas ir (ar) partneris (-iai) yra netinkami pagal kvietime nurodytas sąlygas; p<text:span text:style-name="T691">areiškėjo organizacijos statusas neatitinka Ministerijos patvirtinto galimo pareiškėjo<text:s/></text:span><text:span text:style-name="T692">statuso konkrečiai visuomenės sveikatos išsaugojimo ir stiprinimo veiklai;</text:span></text:p>
      <text:p text:style-name="P693"><text:span text:style-name="T694">42.5</text:span><text:span text:style-name="T695">. projekto administravimo išlaidos sudaro daugiau nei 7 proc. projektui prašomų skirti Fondo lėšų sumos;</text:span><text:s/></text:p>
      <text:p text:style-name="P696">Papunkčio pakeitimai:</text:p>
      <text:p text:style-name="P697"><text:span text:style-name="T698">Nr.<text:s/></text:span><text:a xlink:href="https://www.e-tar.lt/portal/legalAct.html?documentId=f9a25bb0513f11edbc04912defe897d1" office:target-frame-name="_top" xlink:show="replace"><text:span text:style-name="T699">V-1585</text:span></text:a><text:span text:style-name="T700">, 2022-10-21, paskelbta TAR 2022-10-21, i. k. 2022-21419</text:span></text:p>
      <text:p text:style-name="Normal"/>
      <text:p text:style-name="P701"><text:span text:style-name="T702">42.6</text:span><text:span text:style-name="T703">.<text:s/></text:span>prašoma finansuoti suma neatitinka Tvarkos aprašo 85–87 punktų reikalavimų prašomai finansuoti sumai;</text:p>
      <text:p text:style-name="P704"><text:span text:style-name="T705">42.7</text:span><text:span text:style-name="T706">.<text:s/></text:span>nenurodytas<text:s/>pareiškėjo ir (arba) jo partnerio (-ių) nuosavas indėlis į projekto veiklą piniginėmis lėšomis arba nuosavas indėlis yra mažesnis nei 5 proc. nuo prašomos finansuoti sumos;</text:p>
      <text:p text:style-name="P707"><text:span text:style-name="T708">42.8</text:span><text:span text:style-name="T709">.<text:s/></text:span>paraiškoje nurodyta projekto įgyvendinimo trukmė neatitinka kvietime nurodytos projekto įgyvendinimo trukmės;</text:p>
      <text:p text:style-name="P710"><text:span text:style-name="T711">42.9</text:span><text:span text:style-name="T712">.<text:s/></text:span>kiti, neatitinkantys Tvarkos apraše ir kvietime nurodytų reikalavimų, paraiškos administracinės atitikties trūkumai.</text:p>
      <text:p text:style-name="P713"><text:span text:style-name="T714">43</text:span><text:span text:style-name="T715">. Fondo tarybos sekretorius Fondo tarybai pateikia apibendrintą informaciją apie pro</text:span><text:span text:style-name="T716">jektų atitiktį Tvarkos aprašo 18.2, 20, 21, 24.1, 24.2.1–24.2.8, 31</text:span><text:span text:style-name="T717">1</text:span><text:span text:style-name="T718">,</text:span><text:span text:style-name="T719"><text:s/>42.3, 42.4, 85–87, 89 punktuose nustatytiems administracinės atitikties vertinimo kriterijams.</text:span><text:s/></text:p>
      <text:p text:style-name="P720">Punkto pakeitimai:</text:p>
      <text:p text:style-name="P721"><text:span text:style-name="T722">Nr.<text:s/></text:span><text:a xlink:href="https://www.e-tar.lt/portal/legalAct.html?documentId=f9a25bb0513f11edbc04912defe897d1" office:target-frame-name="_top" xlink:show="replace"><text:span text:style-name="T723">V-1585</text:span></text:a><text:span text:style-name="T724">, 2022-10-21, paskelbta TAR 2022-10-21, i. k. 2022-21419</text:span></text:p>
      <text:p text:style-name="Normal"/>
      <text:p text:style-name="P725">44. M<text:span text:style-name="T726">inistras tvirtina paraiškų, kurios atitiko administracinės atitikties vertinimo kriterijus ir kurios neatitiko administracinės atitikties vertinimo<text:s/></text:span><text:span text:style-name="T727">kriterijų, sąrašus.</text:span><text:s/></text:p>
      <text:p text:style-name="P728">Punkto pakeitimai:</text:p>
      <text:p text:style-name="P729"><text:span text:style-name="T730">Nr.<text:s/></text:span><text:a xlink:href="https://www.e-tar.lt/portal/legalAct.html?documentId=f9a25bb0513f11edbc04912defe897d1" office:target-frame-name="_top" xlink:show="replace"><text:span text:style-name="T731">V-1585</text:span></text:a><text:span text:style-name="T732">, 2022-10-21, paskelbta TAR 2022-10-21, i. k. 2022-21419</text:span></text:p>
      <text:p text:style-name="Normal"/>
      <text:p text:style-name="P733"><text:span text:style-name="T734">45</text:span><text:span text:style-name="T735">.<text:s/></text:span><text:span text:style-name="T736">Paraiškų, kurios atitiko administracinės a</text:span><text:span text:style-name="T737">titikties vertinimo kriterijus ir kuriomis buvo teikiami prevencinių, socialinės kampanijos, mokslinių tyrimų projektai, sąrašus ministras tvirtina pagal kiekvieną tų metų Ministerijos patvirtintą visuomenės sveikatos išsaugojimo ir stiprinimo prioritetą.<text:s/></text:span></text:p>
      <text:p text:style-name="P738"><text:span text:style-name="T739">46</text:span><text:span text:style-name="T740">.<text:s/></text:span><text:span text:style-name="T741">Fondo administravimo grupei atlikus paraiškų administracinės atitikties vertinimą, paraiškos, atitikusios administracinės atitikties vertinimo kriterijus, perduodamos ekspertams vertinti paraiškų turinį ir išlaidų pagrįstumą.<text:s/></text:span></text:p>
      <text:p text:style-name="P742"><text:span text:style-name="T743">47</text:span><text:span text:style-name="T744">.<text:s/></text:span><text:span text:style-name="T745">Eksperto<text:s/></text:span><text:span text:style-name="T746">(-ų) p</text:span><text:span text:style-name="T747">aslaugos (-ų) teikėją parenka Ministerija Viešųjų pirkimų įstatymo nustatyta tvarka.</text:span></text:p>
      <text:p text:style-name="P748"><text:span text:style-name="T749">48</text:span><text:span text:style-name="T750">.<text:s/></text:span><text:span text:style-name="T751">Sutartį su eksperto (-ų) paslaugos (-ų) teikėju pasirašo Ministerijos įgaliotas asmuo.</text:span></text:p>
      <text:p text:style-name="P752"><text:span text:style-name="T753">49</text:span><text:span text:style-name="T754">.<text:s/></text:span><text:span text:style-name="T755">Eksperto (-ų) paslaugos (-ų) teikėjas privalo:<text:s/></text:span></text:p>
      <text:p text:style-name="P756"><text:span text:style-name="T757">49.1</text:span><text:span text:style-name="T758">. užtikr</text:span><text:span text:style-name="T759">inti, kad paraiškas vertintų Tvarkos aprašo 50 punkte nustatytus reikalavimus atitinkantys ekspertai;</text:span></text:p>
      <text:p text:style-name="P760"><text:span text:style-name="T761">49.2</text:span><text:span text:style-name="T762">. pateikti tinkamai užpildytus ir pasirašytus Tvarkos aprašo 5, 6 ir 7 prieduose pateiktos formos Paraiškos turinio ir išlaidų pagrįstumo vertinim</text:span><text:span text:style-name="T763">o klausimynus (toliau – Paraiškos vertinimo klausimynas). Kiekvienos Paraiškos vertinimo klausimyne nurodomas ekspertui suteiktas unikalus identifikacinis numeris, kurio kodavimas pateikiamas Ministerijai kartu su Paraiškų vertinimo klausimynais;</text:span></text:p>
      <text:p text:style-name="P764"><text:span text:style-name="T765">49.3</text:span><text:span text:style-name="T766">.</text:span><text:span text:style-name="T767"><text:s/>Ministerijos ar Fondo tarybos prašymu atvykti į Fondo tarybos posėdį ir pateikti reikiamus paaiškinimus atlikto vertinimo klausimais.</text:span></text:p>
      <text:p text:style-name="P768"><text:span text:style-name="T769">50</text:span><text:span text:style-name="T770">.<text:s/></text:span><text:span text:style-name="T771">Ekspertas, turi atitikti šiuos reikalavimus:<text:s/></text:span></text:p>
      <text:p text:style-name="P772"><text:span text:style-name="T773">50.1</text:span><text:span text:style-name="T774">. per 5 metus<text:s/></text:span><text:span text:style-name="T775">iki paraiškos pateikimo dienos<text:s/></text:span><text:span text:style-name="T776">neturi būti pa</text:span><text:span text:style-name="T777">daręs profesinio pažeidimo, už kurį jam buvo sustabdyta ar uždrausta profesinė veikla;</text:span></text:p>
      <text:p text:style-name="P778"><text:span text:style-name="T779">50.2</text:span><text:span text:style-name="T780">. prevencinių ir mokslinių tyrimų projektus vertinantis ekspertas turi turėti ne žemesnį kaip aukštąjį universitetinį arba jam prilygintą išsilavinimą ir tinkamą</text:span><text:span text:style-name="T781"><text:s/>kompetenciją (t. y. turi turėti vertinamos srities kvalifikaciją ir ne mažesnę kaip 5 metų darbo patirtį toje visuomenės sveikatos išsaugojimo ir stiprinimo srityje, kurios projektus ekspertas pasitelkiamas vertinti);</text:span></text:p>
      <text:p text:style-name="P782">50.3. socialinės informacinės kampanijos projektus vertinantis ekspertas turi turėti ne žemesnį kaip aukštąjį universitetinį arba jam prilygintą išsilavinimą ir ne mažesnę kaip 5 metų darbo patirtį viešųjų ryšių (komunikacijos) srityje;<text:s/></text:p>
      <text:p text:style-name="P783">Papunkčio pakeitimai:</text:p>
      <text:p text:style-name="P784"><text:span text:style-name="T785">Nr.<text:s/></text:span><text:a xlink:href="https://www.e-tar.lt/portal/legalAct.html?documentId=f9a25bb0513f11edbc04912defe897d1" office:target-frame-name="_top" xlink:show="replace"><text:span text:style-name="T786">V-1585</text:span></text:a><text:span text:style-name="T787">, 2022-10-21, paskelbta TAR 2022-10-21, i. k. 2022-21419</text:span></text:p>
      <text:p text:style-name="Normal"/>
      <text:p text:style-name="P788"><text:span text:style-name="T789">50.4</text:span><text:span text:style-name="T790">. kitus viešojo pirkimo sąlygose nurodytus, didesnius nei minimalius reikalavimus ekspertams.<text:s/></text:span></text:p>
      <text:p text:style-name="P791"><text:span text:style-name="T792">51</text:span><text:span text:style-name="T793">.<text:s/></text:span><text:span text:style-name="T794">Prieš<text:s/></text:span><text:span text:style-name="T795">pradėdamas vertinimą, ekspertas privalo pasirašyti Tvarkos aprašo 8 priede pateiktos formos Nešališkumo deklaraciją ir Tvarkos aprašo 9 priede pateiktos formos K</text:span><text:span text:style-name="T796">onfidencialumo pasižadėjimą.</text:span></text:p>
      <text:p text:style-name="P797"><text:span text:style-name="T798">52</text:span><text:span text:style-name="T799">. Ekspertas privalo nusišalinti nuo paraiškos vertinimo, jei</text:span><text:span text:style-name="T800">gu:</text:span></text:p>
      <text:p text:style-name="P801"><text:span text:style-name="T802">52.1</text:span><text:span text:style-name="T803">. paraišką pateikusiam juridiniam asmeniui ar jo partneriui vadovauja asmuo, susijęs su ekspertu artimos giminystės ir (ar) svainystės ryšiais (asmenimis, susijusiais artimos giminystės ir (ar) svainystės ryšiais, laikomi: sutuoktinis, jų vaikai<text:s/></text:span><text:span text:style-name="T804">(įvaikiai), tėvai (įtėviai), seneliai, vaikaičiai, taip pat eksperto ir jo sutuoktinio broliai (įbroliai), seserys (įseserės) ir šių brolių (įbrolių) bei seserų (įseserių) sutuoktiniai, taip pat asmenys, įregistravę partnerystę įstatymų nustatyta tvarka);</text:span></text:p>
      <text:p text:style-name="P805"><text:span text:style-name="T806">52.2</text:span><text:span text:style-name="T807">. ekspertas arba asmuo, susijęs su ekspertu santuokos, artimos giminystės ir (ar) svainystės ryšiais, yra paraišką pateikusio juridinio asmens ar jo partnerio valdymo organų narys ir (ar) jo darbuotojas;</text:span></text:p>
      <text:p text:style-name="P808"><text:span text:style-name="T809">52.3</text:span><text:span text:style-name="T810">. ekspertas arba asmuo, susijęs su e</text:span><text:span text:style-name="T811">kspertu santuokos, artimos giminystės ar svainystės ryšiais, turi paraišką pateikusio juridinio asmens ar jo partnerio įstatinio kapitalo dalį arba turtinį įnašą jame;</text:span></text:p>
      <text:p text:style-name="P812"><text:span text:style-name="T813">52.4</text:span><text:span text:style-name="T814">. ekspertas iš paraišką pateikusio juridinio asmens ar jo partnerio gauna bet ko</text:span><text:span text:style-name="T815">kios rūšies pajamų;</text:span></text:p>
      <text:p text:style-name="P816"><text:span text:style-name="T817">52.5</text:span><text:span text:style-name="T818">. turi darbo santykių arba jų esmę atitinkančių santykių su pareiškėju ar jo partneriu, ar yra susijęs su jais civiliniais santykiais (asmenimis, susijusiais civiliniais santykiais, laikomi: sudarę civilinę paslaugų teikimo, dar</text:span><text:span text:style-name="T819">bų atlikimo ar prekių teikimo sutartį (-is);<text:s/></text:span></text:p>
      <text:p text:style-name="P820"><text:span text:style-name="T821">52.6</text:span><text:span text:style-name="T822">. yra kitokių aplinkybių, dėl kurių ekspertas gali pažeisti Nešališkumo deklaracijos ir (ar) Konfidencialumo pasižadėjimo nuostatas.<text:s/></text:span></text:p>
      <text:p text:style-name="P823"><text:span text:style-name="T824">53</text:span><text:span text:style-name="T825">.<text:s/></text:span><text:span text:style-name="T826">Ekspertas paraišką vertina individualiai.</text:span></text:p>
      <text:p text:style-name="P827"><text:span text:style-name="T828">54</text:span><text:span text:style-name="T829">.<text:s/></text:span><text:span text:style-name="T830">Paraiško</text:span><text:span text:style-name="T831">s turinio ir išlaidų pagrįstumo vertinimui atlikti gauta informacija yra konfidenciali. Ji negali būti jokia forma nei visa, nei dalimis viešinama, tiesiogiai ar netiesiogiai naudojama kitais, su vertinimu nesusijusiais, tikslais.<text:s/></text:span></text:p>
      <text:p text:style-name="P832"><text:span text:style-name="T833">55</text:span><text:span text:style-name="T834">.<text:s/></text:span><text:span text:style-name="T835">Kiekvieną paraiš</text:span><text:span text:style-name="T836">ką vertina du ekspertai.</text:span></text:p>
      <text:p text:style-name="P837"><text:span text:style-name="T838">56</text:span><text:span text:style-name="T839">.<text:s/></text:span><text:span text:style-name="T840">Paraiška, neatitinkanti nė vieno iš Ministerijos patvirtinto tų metų visuomenės sveikatos išsaugojimo ir stiprinimo prioriteto, veiklos ir (ar) priemonės, atmetama ir pagal kitus kriterijus nevertinama.</text:span></text:p>
      <text:p text:style-name="P841"><text:span text:style-name="T842">57</text:span><text:span text:style-name="T843">.<text:s/></text:span><text:span text:style-name="T844">Ekspertas pa</text:span><text:span text:style-name="T845">raišką vertina pagal šiuos kriterijus užpildydamas Paraiškos vertinimo klausimyną ir skiria jai atitinkamą balų skaičių:</text:span></text:p>
      <text:p text:style-name="P846"><text:span text:style-name="T847">57.1</text:span><text:span text:style-name="T848">. prevencinio projekto ir mokslinio tyrimo projekto paraiškos turinio ir išlaidų pagrįstumo vertinimo kriterijai (pildomas Tvarko</text:span><text:span text:style-name="T849">s aprašo 5 priedas):</text:span></text:p>
      <text:p text:style-name="P850"><text:span text:style-name="T851">57.1.1</text:span><text:span text:style-name="T852">.<text:s/></text:span><text:span text:style-name="T853">tikslinė grupė;</text:span></text:p>
      <text:p text:style-name="P854"><text:span text:style-name="T855">57.1.2</text:span><text:span text:style-name="T856">. veiklų visumos atitiktis projekto tikslinių grupių poreikiams;</text:span></text:p>
      <text:p text:style-name="P857"><text:span text:style-name="T858">57.1.3</text:span><text:span text:style-name="T859">. <text:s/>metodologija;</text:span></text:p>
      <text:p text:style-name="P860"><text:span text:style-name="T861">57.1.4</text:span><text:span text:style-name="T862">. veiklų efektyvumas (poveikio mastas, įskaitant kiekybinius ir kokybinius pokyčius tikslinėms<text:s/></text:span><text:span text:style-name="T863">grupėms);</text:span></text:p>
      <text:p text:style-name="P864"><text:span text:style-name="T865">57.1.5.</text:span><text:span text:style-name="T866"><text:s/>Neteko galios nuo 2022-10-22</text:span></text:p>
      <text:p text:style-name="P867">Papunkčio naikinimas:</text:p>
      <text:p text:style-name="P868"><text:span text:style-name="T869">Nr.<text:s/></text:span><text:a xlink:href="https://www.e-tar.lt/portal/legalAct.html?documentId=f9a25bb0513f11edbc04912defe897d1" office:target-frame-name="_top" xlink:show="replace"><text:span text:style-name="T870">V-1585</text:span></text:a><text:span text:style-name="T871">, 2022-10-21, paskelbta TAR 2022-10-21, i. k. 2022-21419</text:span></text:p>
      <text:p text:style-name="Normal"/>
      <text:p text:style-name="P872"><text:span text:style-name="T873">57.1.6</text:span><text:span text:style-name="T874">. tęstinumas pasibaigus finansavimui iš Fondo lėšų;<text:s/></text:span></text:p>
      <text:p text:style-name="P875"><text:span text:style-name="T876">57.1.7</text:span><text:span text:style-name="T877">. veiklų įgyvendinimo plano aiškumas, pagrįstumas, nuoseklumas;<text:s/></text:span></text:p>
      <text:p text:style-name="P878"><text:span text:style-name="T879">57.1.8</text:span><text:span text:style-name="T880">.<text:s/></text:span><text:span text:style-name="T881">biudžeto adekvatumas laukiamiems rezultatams;</text:span></text:p>
      <text:p text:style-name="P882"><text:span text:style-name="T883">57.1.9</text:span><text:span text:style-name="T884">. pareiškėjo ir partnerio kompetencija toje srityje, kurioje</text:span><text:span text:style-name="T885"><text:s/>numatoma vykdyti projektą;</text:span></text:p>
      <text:p text:style-name="P886"><text:span text:style-name="T887">57.1.10</text:span><text:span text:style-name="T888">. pareiškėjo gebėjimai į projekto veiklas įtraukti nevyriausybines organizacijas ir (arba) valstybės, savivaldybės institucijas, įstaigas;</text:span></text:p>
      <text:p text:style-name="P889"><text:span text:style-name="T890">57.2</text:span><text:span text:style-name="T891">. socialinės kampanijos „Rinkis gyvenimą“ (pildomas Tvarkos aprašo 6</text:span><text:span text:style-name="T892"><text:s/>priedas) ar Psichikos sveikatos puoselėjimo komunikacijos kampanijos (pildomas Tvarkos aprašo<text:s/></text:span><text:span text:style-name="T893">7<text:s/></text:span><text:span text:style-name="T894">priedas</text:span><text:span text:style-name="T895">)<text:s/></text:span><text:span text:style-name="T896">paraiškos turinio ir išlaidų pagrįstumo vertinimo kriterijai:</text:span></text:p>
      <text:p text:style-name="P897"><text:span text:style-name="T898">57.2.1</text:span><text:span text:style-name="T899">. auditorijos pasiekiamumas ir konsorciumo dydis;</text:span></text:p>
      <text:p text:style-name="P900"><text:span text:style-name="T901">57.2.2</text:span><text:span text:style-name="T902">. pateiktos<text:s/></text:span><text:span text:style-name="T903">socialinės viešinimo kampanijos idėjos (koncepcijos) aktualumas,<text:s/></text:span><text:span text:style-name="T904">įtaigumas, patrauklumas. Idėjos įgyvendinimo aprašymas;</text:span></text:p>
      <text:p text:style-name="P905"><text:span text:style-name="T906">57.2.3</text:span><text:span text:style-name="T907">. sąmatos pagrįstumas ir priemonių plano efektyvumas;</text:span></text:p>
      <text:p text:style-name="P908"><text:span text:style-name="T909">57.2.4</text:span><text:span text:style-name="T910">.<text:s/></text:span><text:span text:style-name="T911">poveikis ir pasiektų rezultatų efektyvumas (poveikio mastas</text:span><text:span text:style-name="T912">, įskaitant kiekybinius ir kokybinius pokyčius tikslinėms grupėms).</text:span></text:p>
      <text:p text:style-name="P913"><text:span text:style-name="T914">58</text:span><text:span text:style-name="T915">.<text:s/></text:span><text:span text:style-name="T916">Ekspertas paraiškai pagal kiekvieną Tvarkos aprašo<text:s/></text:span><text:span text:style-name="T917">57</text:span><text:span text:style-name="T918"><text:s/>punkte nurodytą kriterijų ir atitinkamame Paraiškos vertinimo klausimyne nurodytą galimų balų skaičių skiria balus. Tuo at</text:span><text:span text:style-name="T919">veju, kai vertinant paraišką pagal tam tikrą kriterijų skiriamas ne maksimalus galimas Paraiškos vertinimo klausimyne nurodytas balų skaičius, nurodomi tokio sprendimo argumentai ir motyvai.<text:s/></text:span></text:p>
      <text:p text:style-name="P920"><text:span text:style-name="T921">59</text:span><text:span text:style-name="T922">.<text:s/></text:span><text:span text:style-name="T923">Ekspertas gali siūlyti skirti paraiškai ne visą paraiško</text:span><text:span text:style-name="T924">je prašomą Fondo lėšų sumą, jei tam tikros paraiškoje nurodytos išlaidos nepagrįstos ir (arba) neatitinka projekto tikslų ir uždavinių. Eksperto siūloma paraiškai skirti Fondo lėšų suma nurodoma Paraiškos vertinimo klausimyne.<text:s/></text:span></text:p>
      <text:p text:style-name="P925"><text:span text:style-name="T926">60</text:span><text:span text:style-name="T927">.<text:s/></text:span><text:span text:style-name="T928">Bendras paraiškai ek</text:span><text:span text:style-name="T929">spertų skirtas balas paskaičiuojamas dviejų ekspertų tai pačiai paraiškai skirtus balus susumavus ir išvedus jų aritmetinį vidurkį.</text:span></text:p>
      <text:p text:style-name="P930"><text:span text:style-name="T931">61</text:span><text:span text:style-name="T932">.<text:s/></text:span><text:span text:style-name="T933">Atlikęs paraiškų vertinimą užpildytus ir pasirašytus Paraiškos vertinimo klausimynus ir paraiškas ekspertas ne vėlia</text:span><text:span text:style-name="T934">u kaip per 10 darbo dienų nuo paraiškų gavimo dienos perduoda Ministerijai, o ši – Fondo tarybai.</text:span></text:p>
      <text:p text:style-name="P935"><text:span text:style-name="T936">62</text:span><text:span text:style-name="T937">.<text:s/></text:span><text:span text:style-name="T938">Fondo tarybos sekretorius apibendrina<text:s/></text:span><text:span text:style-name="T939">ekspertų pateiktus paraiškų vertinimo rezultatus, išvadas, pasiūlymus ir sudaro paraiškų, kurioms ekspertai siūl</text:span><text:span text:style-name="T940">o skirti finansavimą, sąrašą, kuriame paraiškos išdėstomos pagal ekspertų skirtus vertinimo balus – nuo didžiausio iki mažiausio, ir paraiškų, kurioms ekspertai nesiūlo skirti finansavimo, sąrašą.</text:span></text:p>
      <text:p text:style-name="P941"><text:span text:style-name="T942">63</text:span><text:span text:style-name="T943">.<text:s/></text:span><text:span text:style-name="T944">Paraiška, kuri įvertinta mažiau negu 30 balų, Fondo</text:span><text:span text:style-name="T945"><text:s/>lėšomis nefinansuojama.</text:span></text:p>
      <text:p text:style-name="P946"><text:span text:style-name="T947">64</text:span><text:span text:style-name="T948">.<text:s/></text:span><text:span text:style-name="T949">Paraiška, įvertinta 30 balų ir daugiau, yra finansuojama Fondo lėšomis.<text:s/></text:span></text:p>
      <text:p text:style-name="P950"><text:span text:style-name="T951">65</text:span><text:span text:style-name="T952">.<text:s/></text:span><text:span text:style-name="T953">Fondo taryba įvertina Paraiškos vertinimo klausimynuose ekspertų pateiktą informaciją, vertinimo išvadas ir pasiūlymus.<text:s/></text:span></text:p>
      <text:p text:style-name="P954"><text:span text:style-name="T955">66</text:span><text:span text:style-name="T956">.<text:s/></text:span><text:span text:style-name="T957">Jeigu Fondo taryba pritaria ekspertų paraiškos vertinimui, paraiška įtraukiama į Fondo lėšomis finansuotinų paraiškų sąrašą.<text:s/></text:span></text:p>
      <text:p text:style-name="P958"><text:span text:style-name="T959">67</text:span><text:span text:style-name="T960">.<text:s/></text:span><text:span text:style-name="T961">Jeigu Fondo taryba nepritaria ekspertų vertinimui, yra daugiau nei viena paraišk</text:span><text:span text:style-name="T962">a</text:span><text:span text:style-name="T963">, surinkusi</text:span><text:span text:style-name="T964"><text:s/></text:span><text:span text:style-name="T965">vienodą balų skaičių ar, jeig</text:span><text:span text:style-name="T966">u dviejų ekspertų paraiškai skirtas balų skaičius skiriasi daugiau kaip 10 balų, šias paraiškas papildomai vertina Fondo taryba. Paraiškas Fondo tarybos nariams paskiria vertinti Fondo tarybos pirmininkas.<text:s/></text:span></text:p>
      <text:p text:style-name="P967"><text:span text:style-name="T968">68</text:span><text:span text:style-name="T969">.<text:s/></text:span><text:span text:style-name="T970">Jeigu Fondo tarybos paraiškos vertinimas<text:s/></text:span><text:span text:style-name="T971">nuo kitų dviejų tą pačią paraišką vertinusių ekspertų vertinimo skiriasi 10 balų arba mažiau, skaičiuojamas dviejų paraišką vertinusių ekspertų ir Fondo tarybos skirtų bendro paraiškos vertinimo balų skaičiaus aritmetinis vidurkis. Jeigu Fondo tarybos para</text:span><text:span text:style-name="T972">iškos vertinimas nuo kitų dviejų tą pačią paraišką vertinusių ekspertų vertinimo skiriasi daugiau kaip 10 balų, skaičiuojamas dviejų tarpusavyje mažiausiai besiskiriančių tą pačią paraišką vertinusių ekspertų ir (ar) Fondo tarybos paraiškai skirtų bendro v</text:span><text:span text:style-name="T973">ertinimo balų skaičiaus aritmetinis vidurkis.</text:span></text:p>
      <text:p text:style-name="P974"><text:span text:style-name="T975">69</text:span><text:span text:style-name="T976">.<text:s/></text:span><text:span text:style-name="T977">Fondo tarybos nariai paraiškas vertina ir išvadas dėl jų finansavimo ar nefinansavimo teikia Tvarkos aprašo<text:s/></text:span><text:span text:style-name="T978">51</text:span><text:span text:style-name="T979">–</text:span><text:span text:style-name="T980">59</text:span><text:span text:style-name="T981"><text:s/>punktuose nustatyta tvarka, užpildydami atitinkamą Tvarkos aprašo<text:s/></text:span><text:span text:style-name="T982">5</text:span><text:span text:style-name="T983">,<text:s/></text:span><text:span text:style-name="T984">6</text:span><text:span text:style-name="T985"><text:s/>ir<text:s/></text:span><text:span text:style-name="T986">7</text:span><text:span text:style-name="T987"><text:s/>pried</text:span><text:span text:style-name="T988">uose pa</text:span><text:span text:style-name="T989">teiktos formos<text:s/></text:span><text:span text:style-name="T990">Paraiškos vertinimo klausimyną, vadovaudamiesi Tvarkos aprašo nuostatomis, ministro nustatytais visuomenės sveikatos išsaugojimo ir stiprinimo prioritetais, atsižvelgdami į ekspertų išvadas ir pasiūlymus.</text:span></text:p>
      <text:p text:style-name="P991"><text:span text:style-name="T992">70</text:span><text:span text:style-name="T993">.<text:s/></text:span><text:span text:style-name="T994">Fondo lėšos skiriamos daugia</text:span><text:span text:style-name="T995">usiai vertinimo balų surinkusioms paraiškoms</text:span><text:span text:style-name="T996"><text:s/></text:span><text:span text:style-name="T997">kiekvienoje visuomenės sveikatos išsaugojimo ir stiprinimo veiklų srityje, priemonėje, atsižvelgiant į Fondo lėšų kiekį. Paraiškos, kurios Fondo tarybos buvo įvertintos kaip finansuotinos Fondo lėšomis, tačiau š</text:span><text:span text:style-name="T998">ioms paraiškoms finansuoti nepakanka kvietimui teikti paraiškas skirtos Fondo lėšų sumos, įtraukiamos į rezervinį paraiškų sąrašą pagal joms skirtą vertinimo balų skaičių (nuo daugiausiai vertinimo balų gavusių iki mažiausiai vertinimo balų gavusių paraišk</text:span><text:span text:style-name="T999">ų).</text:span><text:span text:style-name="T1000"><text:s/></text:span></text:p>
      <text:p text:style-name="P1001"><text:span text:style-name="T1002">71</text:span><text:span text:style-name="T1003">.<text:s/></text:span><text:span text:style-name="T1004">Jeigu Fondo taryba priima sprendimą <text:s/>pareiškėjui skirti tik dalį paraiškoje prašomų lėšų, Ministerija ne vėliau kaip per 5</text:span><text:span text:style-name="T1005"><text:s/></text:span><text:span text:style-name="T1006">darbo dienas nuo Fondo tarybos sprendimo finansuoti paraišką priėmimo dienos paraiškoje nurodytu elektroninio pašto adre</text:span><text:span text:style-name="T1007">su informuoja pareiškėją apie jam siūlomų skirti Fondo lėšų dydį ir ne vėliau kaip per 10 darbo dienų nuo informacijos gavimo dienos siūlo patikslinti projekto sąmatą ir (ar) veiklos planą pagal Fondo tarybos sprendimą ir pateikti Ministerijai.<text:s/></text:span></text:p>
      <text:p text:style-name="P1008"><text:span text:style-name="T1009">72</text:span><text:span text:style-name="T1010">.<text:s/></text:span><text:span text:style-name="T1011">Je</text:span><text:span text:style-name="T1012">igu pareiškėjas per Tvarkos aprašo<text:s/></text:span><text:span text:style-name="T1013">71 punkto<text:s/></text:span><text:span text:style-name="T1014">nurodytą terminą nepatikslina ir nepateikia patikslintos paraiškos sąmatos ir (ar) veiklos plano, Fondo lėšos paraiškai neskiriamos.</text:span></text:p>
      <text:p text:style-name="P1015"><text:span text:style-name="T1016">73</text:span><text:span text:style-name="T1017">.<text:s/></text:span><text:span text:style-name="T1018">Jeigu pareiškėjas per Tvarkos aprašo 7</text:span><text:span text:style-name="T1019">1</text:span><text:span text:style-name="T1020"><text:s/>punkto nurodytą terminą patikslina ir pateikia Ministerijai paraiškos sąmatą ir<text:s/></text:span><text:span text:style-name="T1021">(ar)<text:s/></text:span><text:span text:style-name="T1022">veiklos planą, Ministerija per 5 darbo dienas nuo patikslintos paraiškos gavimo dienos įvertina atliktų keitimų atitiktį Fondo tarybos sprendimui</text:span><text:span text:style-name="T1023"><text:s/></text:span><text:span text:style-name="T1024">ir apie vertinimo rezult</text:span><text:span text:style-name="T1025">atus informuoja Fondo tarybą.</text:span></text:p>
      <text:p text:style-name="P1026"><text:span text:style-name="T1027">74</text:span><text:span text:style-name="T1028">.<text:s/></text:span><text:span text:style-name="T1029">Fondo tarybos nariams įvertinus paraiškas ir ekspertų išvadas bei pasiūlymus, Fondo tarybos sekretorius apibendrina Fondo tarybos paraiškų vertinimo išvadas sudarydamas paraiškų, kurioms Fondo taryba siūlo skirti finan</text:span><text:span text:style-name="T1030">savimą, sąrašą ir paraiškų, kurioms Fondo taryba nesiūlo skirti finansavimo</text:span><text:span text:style-name="T1031">.<text:s/></text:span><text:span text:style-name="T1032">Paraiškos sąrašuose išdėstomos pagal Fondo tarybos joms skirtus vertinimo balus – nuo didžiausio iki mažiausio.</text:span></text:p>
      <text:p text:style-name="P1033"><text:span text:style-name="T1034">75</text:span><text:span text:style-name="T1035">.<text:s/></text:span><text:span text:style-name="T1036">Fondo taryba priima sprendimą dėl paraiškų, kurioms Fondo t</text:span><text:span text:style-name="T1037">aryba siūlo skirti finansavimą, paraiškų, kurioms Fondo taryba nesiūlo skirti finansavimo,<text:s/></text:span><text:span text:style-name="T1038">ir į<text:s/></text:span><text:span text:style-name="T1039">rezervinį paraiškų sąrašą įtraukiamų paraiškų, bei pateikia argumentuotus siūlymus dėl paraiškų finansavimo ir jo dydžio. Fondo tarybos sprendimas turi būti pri</text:span><text:span text:style-name="T1040">imtas<text:s/></text:span><text:span text:style-name="T1041">per 20<text:s/></text:span><text:span text:style-name="T1042">darbo dienų nuo ekspertų vertinimų ir paraiškų gavimo Fondo taryboje dienos.<text:s/></text:span></text:p>
      <text:p text:style-name="P1043"><text:span text:style-name="T1044">76</text:span><text:span text:style-name="T1045">.<text:s/></text:span><text:span text:style-name="T1046">Fondo tarybai priėmus sprendimą, Fondo administravimo grupė per 5 darbo dienas parengia ministro įsakymo dėl paraiškų, kurioms skiriamas finansavimas, sąrašo</text:span><text:span text:style-name="T1047">, paraiškų, kurioms neskiriamas finansavimas, sąrašo ir rezervinio paraiškų sąrašo tvirtinimo projektą.<text:s/></text:span></text:p>
      <text:p text:style-name="P1048"><text:span text:style-name="T1049">77</text:span><text:span text:style-name="T1050">.<text:s/></text:span><text:span text:style-name="T1051">Ministras, per Tvarkos aprašo 75 punkte nurodytą terminą negavęs siūlymų iš Fondo tarybos, turi teisę priimti sprendimą dėl paraiškų finansavim</text:span><text:span text:style-name="T1052">o, atsižvelgdamas į ekspertų pateiktas išvadas dėl projektų tinkamumo finansuoti.<text:s/></text:span></text:p>
      <text:p text:style-name="P1053"><text:span text:style-name="T1054">78</text:span><text:span text:style-name="T1055">.<text:s/></text:span><text:span text:style-name="T1056">Kai Fondo tarybos siūlymas dėl paraiškos finansavimo nesutampa su ekspertų išvada dėl projekto tinkamumo finansuoti ar turima informacijos, kuri tiesiogiai lemtų esm</text:span><text:span text:style-name="T1057">inį paraiškos vertinimo rezultatų pokytį, ministras gali priimti sprendimą tokią paraišką vertinti pakartotinai.<text:s/></text:span></text:p>
      <text:p text:style-name="P1058"><text:span text:style-name="T1059">79</text:span><text:span text:style-name="T1060">.<text:s/></text:span><text:span text:style-name="T1061">Ministras, gavęs Fondo tarybos siūlymus dėl paraiškų finansavimo, priima motyvuotą sprendimą dėl Fondo lėšų skyrimo visuomenės sveikat</text:span><text:span text:style-name="T1062">os išsaugojimo ir stiprinimo projektams.</text:span></text:p>
      <text:p text:style-name="P1063">80. Ministras tvirtina Fondo lėšomis finansuojamų ir rezervinį prevencinių projektų, socialinės informacinės<text:span text:style-name="T1064"><text:s/></text:span>kampanijos projektų, mokslo tyrimų projektų sąrašus pagal patvirtintus visuomenės sveikatos išsaugojimo ir stiprinimo prioritetus, priemones, Fondo lėšomis nefinansuojamų projektų sąrašą. Ne vėliau kaip per 5 darbo dienas nuo Fondo lėšomis finansuojamų projektų sąrašo, Fondo lėšomis nefinansuojamų projektų sąrašo ir rezervinio projektų sąrašo patvirtinimo<text:s/>dienos jie paskelbiami Ministerijos interneto svetainėje sam.lrv.lt.<text:s/></text:p>
      <text:p text:style-name="P1065">Punkto pakeitimai:</text:p>
      <text:p text:style-name="P1066"><text:span text:style-name="T1067">Nr.<text:s/></text:span><text:a xlink:href="https://www.e-tar.lt/portal/legalAct.html?documentId=f9a25bb0513f11edbc04912defe897d1" office:target-frame-name="_top" xlink:show="replace"><text:span text:style-name="T1068">V-1585</text:span></text:a><text:span text:style-name="T1069">, 2022-10-21, paskelbta TAR 2022-10-21, i. k. 2022-21419</text:span></text:p>
      <text:p text:style-name="Normal"/>
      <text:p text:style-name="P1070"><text:span text:style-name="T1071">81</text:span><text:span text:style-name="T1072">.<text:s/></text:span><text:span text:style-name="T1073">P</text:span><text:span text:style-name="T1074">er 5 darbo dienas nuo Tvarkos aprašo<text:s/></text:span><text:span text:style-name="T1075">80<text:s/></text:span><text:span text:style-name="T1076">punkte nurodytos informacijos paskelbimo dienos Ministerija<text:s/></text:span><text:span text:style-name="T1077">raštu informuoja p</text:span><text:span text:style-name="T1078">areiškėjus, kurių paraiškos bus finansuojamos Fondo lėšomis.<text:s/></text:span></text:p>
      <text:p text:style-name="P1079"><text:span text:style-name="T1080">82</text:span><text:span text:style-name="T1081">.<text:s/></text:span><text:span text:style-name="T1082">Fondo tarybos sprendimai įforminami Fondo tarybos posėdžių p</text:span><text:span text:style-name="T1083">rotokolais ir skelbiami viešai Ministerijos interneto svetainėje sam.lrv.lt.</text:span></text:p>
      <text:p text:style-name="P1084"><text:span text:style-name="T1085">83</text:span><text:span text:style-name="T1086">.<text:s/></text:span><text:span text:style-name="T1087">Sprendimai dėl Fondo lėšų paraiškai skyrimo ar neskyrimo gali būti skundžiami Lietuvos Respublikos administracinių bylų teisenos įstatymo nustatyta tvarka per vieną mėnesį</text:span><text:span text:style-name="T1088"><text:s/>nuo jų viešo paskelbimo<text:s/></text:span><text:span text:style-name="T1089">interneto svetainėje<text:s/></text:span><text:span text:style-name="T1090">sam.lrv.lt</text:span><text:span text:style-name="T1091"><text:s/>dienos.<text:s/></text:span></text:p>
      <text:p text:style-name="P1092"><text:span text:style-name="T1093">84</text:span><text:span text:style-name="T1094">.<text:s/></text:span><text:span text:style-name="T1095">Konkursui pasibaigus, paraiškos pareiškėjams negrąžinamos. Jos saugomos teisės aktų nustatyta tvarka.</text:span></text:p>
      <text:p text:style-name="P1096"/>
      <text:p text:style-name="P1097"><text:span text:style-name="T1098">VII</text:span><text:span text:style-name="T1099"><text:s/>SKYRIUS</text:span></text:p>
      <text:p text:style-name="P1100"><text:span text:style-name="T1101">PROJEKTŲ FINANSAVIMAS</text:span></text:p>
      <text:p text:style-name="P1102"/>
      <text:p text:style-name="P1103"><text:span text:style-name="T1104">85</text:span><text:span text:style-name="T1105">.<text:s/></text:span><text:span text:style-name="T1106">Prevenciniam projektui Fondo<text:s/></text:span><text:span text:style-name="T1107">lėšų skiriama suma gali būti ne mažesnė kaip 30 000 Eur ir ne didesnė nei 70 000 Eur.</text:span></text:p>
      <text:p text:style-name="P1108"><text:span text:style-name="T1109">86</text:span><text:span text:style-name="T1110">. Socialinės kampanijos projektui Fondo lėšų skiriama suma gali būti ne mažesnė nei 3</text:span><text:span text:style-name="T1111">0</text:span><text:span text:style-name="T1112"><text:s/>000 Eur ir ne didesnė nei 300 000 Eur.</text:span></text:p>
      <text:p text:style-name="P1113"><text:span text:style-name="T1114">87</text:span><text:span text:style-name="T1115">. Mokslinių tyrimų projektui Fon</text:span><text:span text:style-name="T1116">do lėšų skiriama suma gali būti ne mažesnė nei 10 000 Eur ir ne didesnė nei 50 000 Eur.</text:span></text:p>
      <text:p text:style-name="P1117"><text:span text:style-name="T1118">88</text:span><text:span text:style-name="T1119">. Jeigu paraiškoms skyrus finansavimą lieka visuomenės sveikatos išsaugojimo ir stiprinimo</text:span><text:span text:style-name="T1120"><text:s/>veikloms skirtų einamųjų metų Fondo lėšų, šios lėšos, įvertinus projekt</text:span><text:span text:style-name="T1121">o įgyvendinimui skirtą (likusį) laiką, skiriamos rezerviniame paraiškų sąraše esančioms daugiausiai vertinimo balų surinkusioms paraiškoms (prevenciniams projektams, socialinei kampanijai, moksliniams tyrimams) finansuoti.</text:span></text:p>
      <text:p text:style-name="P1122"><text:span text:style-name="T1123">89</text:span><text:span text:style-name="T1124">. Pareiškėjas privalo prisi</text:span><text:span text:style-name="T1125">dėti prie projekto įgyvendinimo savo ir (arba) partnerio piniginėmis lėšomis ne mažiau 5 proc. nuo projektui įgyvendinti skirtos Fondo lėšų sumos.</text:span></text:p>
      <text:p text:style-name="P1126"/>
      <text:p text:style-name="P1127"><text:span text:style-name="T1128">VIII</text:span><text:span text:style-name="T1129"><text:s/>SKYRIUS</text:span></text:p>
      <text:p text:style-name="P1130"><text:span text:style-name="T1131">PROJEKTŲ FINANSAVIMO SUTARČIŲ SUDARYMAS,</text:span></text:p>
      <text:p text:style-name="P1132"><text:span text:style-name="T1133">KEITIMAS, NUTRAUKIMAS</text:span></text:p>
      <text:p text:style-name="P1134"/>
      <text:p text:style-name="P1135"><text:span text:style-name="T1136">90</text:span><text:span text:style-name="T1137">.<text:s/></text:span><text:span text:style-name="T1138">Su pareiškėju, ku</text:span><text:span text:style-name="T1139">rio įgyvendinamam Fondo finansuojamam projektui skirtas finansavimas, Ministerija sudaro sutartį.<text:s/></text:span></text:p>
      <text:p text:style-name="P1140">91. Ministerija per 10 darbo dienų nuo projektų patvirtinimo pateikia pareiškėjui projekto sutarties projektą ir nurodo pasiūlymo pasirašyti sutartį galiojimo terminą, kuris turi būti ne trumpesnis nei 5 darbo dienų.<text:s/></text:p>
      <text:p text:style-name="P1141">Punkto pakeitimai:</text:p>
      <text:p text:style-name="P1142"><text:span text:style-name="T1143">Nr.<text:s/></text:span><text:a xlink:href="https://www.e-tar.lt/portal/legalAct.html?documentId=f9a25bb0513f11edbc04912defe897d1" office:target-frame-name="_top" xlink:show="replace"><text:span text:style-name="T1144">V-1585</text:span></text:a><text:span text:style-name="T1145">, 2022-10-21, paskelbta TAR 2022-10-21, i. k. 2022-21419</text:span></text:p>
      <text:p text:style-name="Normal"/>
      <text:p text:style-name="P1146"><text:span text:style-name="T1147">92</text:span><text:span text:style-name="T1148">.<text:s/></text:span><text:span text:style-name="T1149">Pareiškėjas, kurio įgyvendinamam projektui skirtas finansavimas, ne vėliau nei per Ministerijos nurodytą pasiūlymo pasirašyti sutartį galiojimo terminą Ministerijai elektroniniu paštu atsiunčia saugiu elektroniniu organizacijos vadovo ar jo įgalioto asme</text:span><text:span text:style-name="T1150">ns parašu, sukurtu saugia parašo formavimo įranga ir patvirtintu galiojančiu kvalifikuotu sertifikatu, pasirašytą sutartį.</text:span></text:p>
      <text:p text:style-name="P1151"><text:span text:style-name="T1152">93</text:span><text:span text:style-name="T1153">.<text:s/></text:span><text:span text:style-name="T1154">Ministerijos įgaliotas asmuo ir pareiškėjas pasirašo projekto finansavimo sutartį ne vėliau kaip per 30 darbo dienų nuo Fondo</text:span><text:span text:style-name="T1155"><text:s/>lėšomis finansuojamų projektų sąrašo patvirtinimo.<text:s/></text:span></text:p>
      <text:p text:style-name="P1156"><text:span text:style-name="T1157">94</text:span><text:span text:style-name="T1158">.<text:s/></text:span><text:span text:style-name="T1159">Sutartis įsigalioja nuo tos dienos, kai ją pasirašo abi sutarties šalys ir ji užregistruojama, ir galioja sutartyje numatytą laiką arba kol sutartis bus nutraukta.</text:span></text:p>
      <text:p text:style-name="P1160"><text:span text:style-name="T1161">95</text:span><text:span text:style-name="T1162">.<text:s/></text:span><text:span text:style-name="T1163">Jeigu pareiškėjas atsis</text:span><text:span text:style-name="T1164">ako pasirašyti sutartį ar per nustatytą terminą jos nepasirašo, Ministerija per 3 darbo dienas<text:s/></text:span><text:span text:style-name="T1165">nuo nustatyto termino pabaigos<text:s/></text:span><text:span text:style-name="T1166">informuoja pareiškėją, kad pasiūlymas pasirašyti sutartį neteko galios. Ministras sprendimą dėl projekto finansavimo pripažįsta ne</text:span><text:span text:style-name="T1167">tekusiu galios ne vėliau kaip per 10 darbo dienų.</text:span></text:p>
      <text:p text:style-name="P1168">96. Pareiškėjui nepasirašius projekto finansavimo sutarties per Tvarkos aprašo 91 punkte nustatytą terminą arba po sutarties pasirašymo atsisakius įgyvendinti projektą, projektui skirtos lėšos Ministerijos sprendimu skiriamos atitinkamai rezervinių paraiškų sąraše esančiai prevencinio, socialinės informacinės kampanijos ar mokslo tyrimų projekto<text:span text:style-name="T1169"><text:s/></text:span>paraiškai<text:span text:style-name="T1170"><text:s/></text:span>pagal patvirtintus visuomenės sveikatos išsaugojimo ir stiprinimo prioritetus, priemones.<text:s/></text:p>
      <text:p text:style-name="P1171">Punkto pakeitimai:</text:p>
      <text:p text:style-name="P1172"><text:span text:style-name="T1173">Nr.<text:s/></text:span><text:a xlink:href="https://www.e-tar.lt/portal/legalAct.html?documentId=f9a25bb0513f11edbc04912defe897d1" office:target-frame-name="_top" xlink:show="replace"><text:span text:style-name="T1174">V-1585</text:span></text:a><text:span text:style-name="T1175">, 2022-10-21, paskelbta TAR 2022-10-21, i. k. 2022-21419</text:span></text:p>
      <text:p text:style-name="Normal"/>
      <text:p text:style-name="P1176"><text:span text:style-name="T1177">97</text:span><text:span text:style-name="T1178">.<text:s/></text:span><text:span text:style-name="T1179">Dalinį finansavimą dėl susidariusio Fondo lėšų likučio gavusiam projektu</text:span><text:span text:style-name="T1180">i lėšos papildomai nesiūlomos.</text:span></text:p>
      <text:p text:style-name="P1181"><text:span text:style-name="T1182">98</text:span><text:span text:style-name="T1183">.<text:s/></text:span><text:span text:style-name="T1184">Pareiškėjas, kurio projektui įgyvendinti buvo skirtos Fondo lėšos ir su kuriuo sudaryta sutartis, laikomas Fondo finansuojamo projekto vykdytoju (toliau – projekto vykdytojas).</text:span></text:p>
      <text:p text:style-name="P1185"><text:span text:style-name="T1186">99</text:span><text:span text:style-name="T1187">.<text:s/></text:span><text:span text:style-name="T1188">Projekto vykdytojas privalo info</text:span><text:span text:style-name="T1189">rmuoti Ministeriją apie įvykusius arba numatomus projekto planuoto įgyvendinimo nukrypimus, dėl kurių keičiasi projekto apimtis, išlaidos ar kitaip keičiasi projektas ar sutartyje nustatyti projekto vykdytojo įsipareigojimai bei nurodyti pakeitimo priežast</text:span><text:span text:style-name="T1190">is, ne vėliau kaip per 5 darbo dienas nuo šių aplinkybių atsiradimo ar paaiškėjimo dienos.</text:span><text:s/></text:p>
      <text:p text:style-name="P1191">Punkto pakeitimai:</text:p>
      <text:p text:style-name="P1192"><text:span text:style-name="T1193">Nr.<text:s/></text:span><text:a xlink:href="https://www.e-tar.lt/portal/legalAct.html?documentId=f9a25bb0513f11edbc04912defe897d1" office:target-frame-name="_top" xlink:show="replace"><text:span text:style-name="T1194">V-1585</text:span></text:a><text:span text:style-name="T1195">, 2022-10-21, paskelbta TAR<text:s/></text:span><text:span text:style-name="T1196">2022-10-21, i. k. 2022-21419</text:span></text:p>
      <text:p text:style-name="Normal"/>
      <text:p text:style-name="P1197"><text:span text:style-name="T1198">100</text:span><text:span text:style-name="T1199">.<text:s/></text:span><text:span text:style-name="T1200">Ministerijai paprašius, projekto vykdytojas Tvarkos apraše nustatyta tvarka turi pateikti dokumentus ir informaciją, kuriais pagrindžiamas sutarties keitimo poreikis, ir (arba) papildomą informaciją, reikalingą sprend</text:span><text:span text:style-name="T1201">imui dėl sutarties keitimo priimti.<text:s/></text:span></text:p>
      <text:p text:style-name="P1202"><text:span text:style-name="T1203">101</text:span><text:span text:style-name="T1204">.<text:s/></text:span><text:span text:style-name="T1205">Sutarties pakeitimai, neturintys poveikio projekto apimčiai, tikslui ir rodikliams pasiekti, leidžiami be papildomo susitarimo prie sutarties sudarymo (nekeičiant sutarties) su sąlyga, kad laikomasi visų šių są</text:span><text:span text:style-name="T1206">lygų:</text:span></text:p>
      <text:p text:style-name="P1207"><text:span text:style-name="T1208">101.1</text:span><text:span text:style-name="T1209">. pakeitimas neturi įtakos projekto rodikliams;</text:span></text:p>
      <text:p text:style-name="P1210"><text:span text:style-name="T1211">101.2</text:span><text:span text:style-name="T1212">. perkeliama iki<text:s/></text:span><text:span text:style-name="T1213">1</text:span><text:span text:style-name="T1214">0 procentų sąmatos išlaidų kategorijos lėšų sumos. Perkeliant lėšas sąmatos išlaidų kategorijos lėšų suma negali padidėti daugiau nei 10 procentų. Negali būti numatomos</text:span><text:span text:style-name="T1215"><text:s/>naujos, paraiškos sąmatoje nenumatytos, išlaidos;</text:span></text:p>
      <text:p text:style-name="P1216"><text:span text:style-name="T1217">101.3</text:span><text:span text:style-name="T1218">. lėšos perkeliamos į bet kurią kitą sąmatos išlaidų kategoriją, išskyrus administravimo išlaidų kategoriją;</text:span></text:p>
      <text:p text:style-name="P1219"><text:span text:style-name="T1220">101.4</text:span><text:span text:style-name="T1221">. nesumažinamas projekto vykdytojo sutartyje numatyto prisidėjimo nuosavomis l</text:span><text:span text:style-name="T1222">ėšomis procentas;</text:span></text:p>
      <text:p text:style-name="P1223"><text:span text:style-name="T1224">101.5</text:span><text:span text:style-name="T1225">. projekto vykdytojas informuoja Ministeriją raštu apie numatomus pakeitimus ne vėliau kaip 10 darbo dienų iki numatomų pakeitimų datos. Apie pakeitimus nurodo teikdamas mokėjimo prašymą ir lėšų panaudojimo ataskaitą.</text:span><text:s/></text:p>
      <text:p text:style-name="P1226"><text:span text:style-name="T1227">102</text:span><text:span text:style-name="T1228">.</text:span><text:span text:style-name="T1229"><text:s/></text:span><text:span text:style-name="T1230">Tvarkos aprašo 10</text:span><text:span text:style-name="T1231">3</text:span><text:span text:style-name="T1232"><text:s/>punkto sąlygas atitinkantys projekto pakeitimai Ministerijai neatsakius įsigalioja automatiškai per 10 darbo dienų nuo Ministerijos informavimo dienos.</text:span></text:p>
      <text:p text:style-name="P1233"><text:span text:style-name="T1234">103</text:span><text:span text:style-name="T1235">.<text:s/></text:span><text:span text:style-name="T1236">Projekto vykdytojas turi ne vėliau kaip likus 60 darbo dienų iki sutartyje<text:s/></text:span><text:span text:style-name="T1237">nustatyto projekto įgyvendinimo laikotarpio pabaigos Ministerijai raštu pateikti argumentuotą prašymą dėl sutarties keitimo, kai:</text:span></text:p>
      <text:p text:style-name="P1238"><text:span text:style-name="T1239">103.1</text:span><text:span text:style-name="T1240">. keičiama sutarties sąmata, jei projekto įgyvendinimo metu išlaidų dydžiai skirsis nuo planuotų sąmatoje ir faktinės išlaidos sąmatos išlaidų kategorijoje keisis daugiau kaip<text:s/></text:span><text:span text:style-name="T1241">1</text:span><text:span text:style-name="T1242">0 procentų nuo planuotų. Jeigu įgyvendinant projektą išlaidų dydžiai bus paskir</text:span><text:span text:style-name="T1243">styti kitaip, nei planuota sutarties sąmatoje, ir viršys šiame papunktyje nurodytą dydį, taip pat, jeigu į sąmatą įtrauktos naujos išlaidos, toks lėšų panaudojimas bus laikomas netinkamu;</text:span><text:s/></text:p>
      <text:p text:style-name="P1244"><text:span text:style-name="T1245">103.2</text:span><text:span text:style-name="T1246">. keičiama paraiškoje numatytų veiklų apimtis, sąlygos ir<text:s/></text:span><text:span text:style-name="T1247">(arba) jų planas;</text:span></text:p>
      <text:p text:style-name="P1248"><text:span text:style-name="T1249">103.3</text:span><text:span text:style-name="T1250">. projekto įgyvendinimo metu sutaupoma lėšų, kurias projekto vykdytojas siūlo panaudoti toms pačioms projekte numatytoms veikloms, ir kurios suteiks projektui didesnės pridėtinės vertės;</text:span></text:p>
      <text:p text:style-name="P1251"><text:span text:style-name="T1252">103.4</text:span><text:span text:style-name="T1253">. keičiamas partneris arba esamas</text:span><text:span text:style-name="T1254"><text:s/>partneris išbraukiamas iš projekto veiklų. Projekto vykdytojas Fondo finansuojamo projekto įgyvendinimo metu gali pakeisti projekto partnerį arba projektą toliau vykdyti be projekto partnerio, jei kitas projekto partneris arba pats projekto vykdytojas įsi</text:span><text:span text:style-name="T1255">pareigoja užtikrinti visų projekte numatytų įsipareigojimų įgyvendinimą;</text:span></text:p>
      <text:p text:style-name="P1256"><text:span text:style-name="T1257">103.5</text:span><text:span text:style-name="T1258">. keičiama projekto vykdytojo banko sąskaita.</text:span></text:p>
      <text:p text:style-name="P1259"><text:span text:style-name="T1260">104</text:span><text:span text:style-name="T1261">.<text:s/></text:span><text:span text:style-name="T1262">Kartu su Tvarkos aprašo<text:s/></text:span><text:span text:style-name="T1263">103<text:s/></text:span><text:span text:style-name="T1264">punkte nurodytu prašymu, projekto vykdytojas Ministerijai pateikia:</text:span></text:p>
      <text:p text:style-name="P1265"><text:span text:style-name="T1266">104.1</text:span><text:span text:style-name="T1267">. dokumentus i</text:span><text:span text:style-name="T1268">r informaciją, kuriais pagrindžiamas sutarties keitimo poreikis</text:span><text:s/><text:span text:style-name="T1269">ir (arba) papildomą informaciją, reikalingą sprendimui dėl sutarties keitimo priimti;<text:s/></text:span></text:p>
      <text:p text:style-name="P1270"><text:span text:style-name="T1271">104.2</text:span><text:span text:style-name="T1272">. keičiamą sutarties sąmatą;</text:span></text:p>
      <text:p text:style-name="P1273"><text:span text:style-name="T1274">104.3</text:span><text:span text:style-name="T1275">. <text:s/>sutarties sąmatos lyginamąjį variantą, kuriame nurodomi</text:span><text:span text:style-name="T1276"><text:s/>sutarties sąmatos pakeitimai, papildymai, tikslinimai.</text:span></text:p>
      <text:p text:style-name="P1277"><text:span text:style-name="T1278">105</text:span><text:span text:style-name="T1279">.<text:s/></text:span><text:span text:style-name="T1280">Visi projekto įgyvendinimo<text:s/></text:span><text:span text:style-name="T1281">pakeitimai leidžiami neperžengiant paraiškos ribų (paraiškoje numatytų veiklų, priemonių, išlaidų ir pan.).</text:span></text:p>
      <text:p text:style-name="P1282"><text:span text:style-name="T1283">106</text:span><text:span text:style-name="T1284">.<text:s/></text:span><text:span text:style-name="T1285">Projekto finansavimo sutarties sąmatoje gali<text:s/></text:span><text:span text:style-name="T1286">būti tikslinamos ir (ar keičiamos) tik dar nepatirtos išlaidos, išskyrus išlaidų sumažėjimo atvejus.</text:span></text:p>
      <text:p text:style-name="P1287"><text:span text:style-name="T1288">107</text:span><text:span text:style-name="T1289">.<text:s/></text:span><text:span text:style-name="T1290">Praleidus sutarties ar sutarties pakeitimo nustatytą terminą, prašymai yra atmetami.</text:span></text:p>
      <text:p text:style-name="P1291"><text:span text:style-name="T1292">108</text:span><text:span text:style-name="T1293">.<text:s/></text:span><text:span text:style-name="T1294">Ministerija, gavusi Tvarkos aprašo 10</text:span><text:span text:style-name="T1295">3</text:span><text:span text:style-name="T1296">–104 punktuose</text:span><text:span text:style-name="T1297"><text:s/>nurodyta tvarka pateiktą prašymą, ne vėliau kaip per 5 darbo dienas šį prašymą pateikia Fondo tarybai. Fondo taryba, įvertinusi pateiktą prašymą ir projekto įgyvendinimo eigą, teikia Ministerijai argumentuotą siūlymą pritarti projekto finansavimo sutartie</text:span><text:span text:style-name="T1298">s keitimui arba nepritarti projekto finansavimo sutarties keitimui.<text:s/></text:span></text:p>
      <text:p text:style-name="P1299"><text:span text:style-name="T1300">109</text:span><text:span text:style-name="T1301">.<text:s/></text:span><text:span text:style-name="T1302">Ministerija, įvertinusi Fondo tarybos siūlymą, pritaria Tvarkos aprašo<text:s/></text:span><text:span text:style-name="T1303">103–104</text:span><text:span text:style-name="T1304"><text:s/>punktuose nurodyta tvarka pateiktam prašymui arba atmeta prašymą ir apie priimtą sprendimą praneša<text:s/></text:span><text:span text:style-name="T1305">projekto vykdytojui per 10 darbo dienų nuo prašymo gavimo dienos. Jeigu prašymui pritariama, Ministerija Tvarkos aprašo<text:s/></text:span><text:span text:style-name="T1306">91<text:s/></text:span><text:span text:style-name="T1307">punkto nustatyta tvarka</text:span><text:span text:style-name="T1308"><text:s/></text:span><text:span text:style-name="T1309">inicijuoja susitarimo dėl sutarties pakeitimo projekto rengimą.<text:s/></text:span></text:p>
      <text:p text:style-name="P1310"><text:span text:style-name="T1311">110</text:span><text:span text:style-name="T1312">.<text:s/></text:span><text:span text:style-name="T1313">Projekto vykdytojui nepagrindus<text:s/></text:span><text:span text:style-name="T1314">būtinumo keisti sutartį, Ministerijai atmetus projekto vykdytojo prašymą, sudaryta projekto finansavimo sutartis lieka galioti arba projekto vykdytojas ją gali nutraukti sutartyje nustatyta tvarka ir grąžinti gautas Fondo lėšas Ministerijai per 10 darbo di</text:span><text:span text:style-name="T1315">enų nuo sutarties nutraukimo.</text:span></text:p>
      <text:p text:style-name="P1316"><text:span text:style-name="T1317">111</text:span><text:span text:style-name="T1318">.<text:s/></text:span><text:span text:style-name="T1319">Ministerija turi teisę vienašališkai ne teismo tvarka nutraukti sutartį,</text:span><text:s/><text:span text:style-name="T1320">įspėdama projekto vykdytoją raštu ne vėliau kaip prieš 20 darbo dienų iki sutarties nutraukimo, esant bent vienai iš šių sąlygų:<text:s/></text:span></text:p>
      <text:p text:style-name="P1321"><text:span text:style-name="T1322">111.1</text:span><text:span text:style-name="T1323">. jeigu</text:span><text:span text:style-name="T1324"><text:s/>per 5 mėnesius nuo avanso gavimo dienos projekto vykdytojas ar nė vienas iš projekto partnerių nepradeda vykdyti projekto veiklos (-ų) ir nepateikia tarpinio mokėjimo prašymo;</text:span></text:p>
      <text:p text:style-name="P1325"><text:span text:style-name="T1326">111.2</text:span><text:span text:style-name="T1327">. nustatomi sutarties sąlygų, Tvarkos aprašo pažeidimai ir projekto vy</text:span><text:span text:style-name="T1328">kdytojas per Ministerijos nustatytą terminą jų nepašalina;</text:span></text:p>
      <text:p text:style-name="P1329"><text:span text:style-name="T1330">111.3</text:span><text:span text:style-name="T1331">. nustatoma, kad projektui skirtas Fondo lėšas projekto vykdytojas naudoja ne pagal paskirtį;</text:span></text:p>
      <text:p text:style-name="P1332"><text:span text:style-name="T1333">111.4</text:span><text:span text:style-name="T1334">. projekto vykdytojas laiku nepateikia ataskaitų apie Fondo lėšų panaudojimą ar nevyk</text:span><text:span text:style-name="T1335">do kitų sutartimi nustatytų finansinių įsipareigojimų;</text:span></text:p>
      <text:p text:style-name="P1336"><text:span text:style-name="T1337">111.5</text:span><text:span text:style-name="T1338">. paaiškėja, kad projekto vykdytojas pateikė tikrovės neatitinkančius duomenis ar suklastotus dokumentus, kurių pagrindu buvo skirtos Fondo lėšos.<text:s/></text:span></text:p>
      <text:p text:style-name="P1339"><text:span text:style-name="T1340">112</text:span><text:span text:style-name="T1341">.<text:s/></text:span><text:span text:style-name="T1342">Nutraukus sutartį Tvarkos aprašo<text:s/></text:span><text:span text:style-name="T1343">111<text:s/></text:span><text:span text:style-name="T1344">punkte nurodytu pagrindu, projekto vykdytojas privalo per 5 darbo dienas nuo sutarties nutraukimo dienos į sutartyje nurodytą Ministerijos banko sąskaitą grąžinti visas sutarties pagrindu išmokėtas Fondo lėšas.</text:span></text:p>
      <text:p text:style-name="P1345"><text:span text:style-name="T1346">113</text:span><text:span text:style-name="T1347">.<text:s/></text:span><text:span text:style-name="T1348">Projekto vykdytojas turi teisę v</text:span><text:span text:style-name="T1349">ienašališkai nutraukti sutartį sutartyje ir Tvarkos apraše nustatyta tvarka ir grąžinti gautas Fondo lėšas Ministerijai ne vėliau kaip iki sutarties nutraukimo dienos. Projekto vykdytojas privalo įspėti Ministeriją raštu ne vėliau kaip per 20 darbo dienų i</text:span><text:span text:style-name="T1350">ki sutarties nutraukimo, jeigu sutartyje nenurodytas ilgesnis terminas.</text:span></text:p>
      <text:p text:style-name="P1351"><text:span text:style-name="T1352">114</text:span><text:span text:style-name="T1353">.<text:s/></text:span><text:span text:style-name="T1354">Sutarties šalys privalo viena kitą informuoti apie savo adreso, pavadinimo (kartu ir partnerio (-ių), projekto sąskaitos numerio, elektroninio pašto adreso ar atsakingų asmenų</text:span><text:span text:style-name="T1355"><text:s/>kontaktinių duomenų, kuriuos viena kitai nurodė sutartyje ir Tvarkos aprašo nustatyta tvarka, pasikeitimą. Sutarties šalis, neįvykdžiusi šio reikalavimo, negali pareikšti pretenzijų ar atsikirtimų, kad kitos šalies veiksmai, atlikti pagal paskutinius jai<text:s/></text:span><text:span text:style-name="T1356">žinomus duomenis, neatitinka sutarties sąlygų arba ji negavo pranešimų, kurie buvo siųsti pagal šiuos duomenis.</text:span></text:p>
      <text:p text:style-name="P1357"/>
      <text:p text:style-name="P1358"><text:span text:style-name="T1359">IX</text:span><text:span text:style-name="T1360"><text:s/>SKYRIUS</text:span></text:p>
      <text:p text:style-name="P1361"><text:span text:style-name="T1362">REIKALAVIMAI PROJEKTO VYKDYTOJUI</text:span></text:p>
      <text:p text:style-name="P1363"/>
      <text:p text:style-name="P1364"><text:span text:style-name="T1365">115</text:span><text:span text:style-name="T1366">.<text:s/></text:span><text:span text:style-name="T1367">Projekto vykdytojas atsako už projektui skirtų Fondo lėšų tikslinį panaudojimą.</text:span></text:p>
      <text:p text:style-name="P1368"><text:span text:style-name="T1369">116</text:span><text:span text:style-name="T1370">.<text:s/></text:span><text:span text:style-name="T1371">Projekto vykdytojas privalo:<text:s/></text:span></text:p>
      <text:p text:style-name="P1372"><text:span text:style-name="T1373">116.1</text:span><text:span text:style-name="T1374">. Fondo lėšas naudoti teisėtai, ekonomiškai, efektyviai ir rezultatyviai;</text:span></text:p>
      <text:p text:style-name="P1375"><text:span text:style-name="T1376">116.2</text:span><text:span text:style-name="T1377">. Tvarkos aprašo ir sutartyje nustatyta tvarka teikti ataskaitas apie projekto įgyvendinimą ir projektui skirtų lėšų panaudojimą;</text:span></text:p>
      <text:p text:style-name="P1378"><text:span text:style-name="T1379">116.3</text:span><text:span text:style-name="T1380">. nepanaudotas, netinkamai panaudotas, nepagrįstai gautas Fondo lėšas grąžinti Ministerijai per 5 darbo dienas nuo Ministerijos pranešimo gavimo dienos į sutartyje nurodytą Ministerijos banko sąskaitą;</text:span></text:p>
      <text:p text:style-name="P1381"><text:span text:style-name="T1382">116.4</text:span><text:span text:style-name="T1383">. vykdant projektą laikytis Lietuvo</text:span><text:span text:style-name="T1384">s Respublikos teisės aktuose nustatytų kompensuojamųjų išlaidų dydžių, užtikrinti finansinių atsiskaitymo dokumentų teisėtumą;</text:span></text:p>
      <text:p text:style-name="P1385"><text:span text:style-name="T1386">116.5</text:span><text:span text:style-name="T1387">. sudaryti sąlygas Ministerijai atlikti Fondo lėšų naudojimo patikrinimus;</text:span></text:p>
      <text:p text:style-name="P1388"><text:span text:style-name="T1389">116.6</text:span><text:span text:style-name="T1390">. viešinti projektą Tvarkos aprašo n</text:span><text:span text:style-name="T1391">ustatyta tvarka;</text:span></text:p>
      <text:p text:style-name="P1392"><text:span text:style-name="T1393">116.7</text:span><text:span text:style-name="T1394">. paskirti projekto vadovą ir, jei reikalinga, suformuoti atitinkamą kvalifikaciją ir (ar) patirtį turinčią projekto vykdymo komandą su aiškiai apibrėžtomis funkcijomis ir nustatyta atsakomybe.</text:span></text:p>
      <text:p text:style-name="P1395"><text:span text:style-name="T1396">117</text:span><text:span text:style-name="T1397">.<text:s/></text:span><text:span text:style-name="T1398">Sutarties galiojimo metu<text:s/></text:span><text:span text:style-name="T1399">projekto vykdytojas neturi teisės perleisti jokių savo teisių ir pareigų, kylančių iš sutarties, tretiesiems asmenims be Ministerijos sutikimo.</text:span></text:p>
      <text:p text:style-name="P1400"/>
      <text:p text:style-name="P1401"><text:span text:style-name="T1402">X</text:span><text:span text:style-name="T1403"><text:s/>SKYRIUS</text:span></text:p>
      <text:p text:style-name="P1404"><text:span text:style-name="T1405">PROJEKTŲ ĮGYVENDINIMO PRIEŽIŪRA IR ATSKAITOMYBĖ</text:span></text:p>
      <text:p text:style-name="P1406"/>
      <text:p text:style-name="P1407"><text:span text:style-name="T1408">118</text:span><text:span text:style-name="T1409">.<text:s/></text:span><text:span text:style-name="T1410">Projekto vykdytojas, projekto įgyvend</text:span><text:span text:style-name="T1411">inimo metu ir jam pasibaigus, Ministerijai atsiskaito Tvarkos aprašo ir (arba) sutartyje nustatyta tvarka, nustatytais terminais teikdamas Ministerijos nustatytos ir patvirtintos formos projekto vykdymo ataskaitas ir mokėjimo prašymus.<text:s/></text:span></text:p>
      <text:p text:style-name="P1412"><text:span text:style-name="T1413">119</text:span><text:span text:style-name="T1414">.<text:s/></text:span><text:span text:style-name="T1415">Projekto i</text:span><text:span text:style-name="T1416">šlaidos finansuojamos pagal projekto vykdytojo pateiktus mokėjimo prašymus.</text:span></text:p>
      <text:p text:style-name="P1417"><text:span text:style-name="T1418">120</text:span><text:span text:style-name="T1419">.<text:s/></text:span><text:span text:style-name="T1420">Projekto vykdytojas privalo<text:s/></text:span><text:span text:style-name="T1421">teikti<text:s/></text:span><text:span text:style-name="T1422">Ministerijai Tvarkos aprašo 10 priede pateiktos formos mokėjimo prašymus:</text:span></text:p>
      <text:p text:style-name="P1423"><text:span text:style-name="T1424">120.1</text:span><text:span text:style-name="T1425">.<text:s/></text:span><text:span text:style-name="T1426">vieną avanso mokėjimo prašymą;</text:span></text:p>
      <text:p text:style-name="P1427"><text:span text:style-name="T1428">120.2</text:span><text:span text:style-name="T1429">.<text:s/></text:span><text:span text:style-name="T1430">vieną<text:s/></text:span><text:span text:style-name="T1431">tarpinį mokėjimo prašymą</text:span><text:span text:style-name="T1432">;</text:span></text:p>
      <text:p text:style-name="P1433"><text:span text:style-name="T1434">120.3</text:span><text:span text:style-name="T1435">.<text:s/></text:span><text:span text:style-name="T1436">galutinį mokėjimo prašymą.<text:s/></text:span></text:p>
      <text:p text:style-name="P1437"><text:span text:style-name="T1438">121</text:span><text:span text:style-name="T1439">. Avanso suma negali viršyti<text:s/></text:span><text:span text:style-name="T1440">4</text:span><text:span text:style-name="T1441">0 proc. projektui skirtų Fondo lėšų.</text:span><text:s/></text:p>
      <text:p text:style-name="P1442"><text:span text:style-name="T1443">122</text:span><text:span text:style-name="T1444">.<text:s/></text:span><text:span text:style-name="T1445">Tvarkos aprašo 10 priede pateiktos formos avanso mokėjimo prašymas teikiamas Ministerijai ne vėliau kaip<text:s/></text:span><text:span text:style-name="T1446">po 1 mėnesio nuo projekto finansavimo sutarties pasirašymo.<text:s/></text:span><text:span text:style-name="T1447">Gavusi avanso mokėjimo prašymą Ministerija per 10 darbo dienų nuo pareiškėjo avansinio mokėjimo prašymo gavimo dienos į pareiškėjo sąskaitą perveda prašomą sumą. <text:s/></text:span></text:p>
      <text:p text:style-name="P1448"><text:span text:style-name="T1449">123</text:span><text:span text:style-name="T1450">.<text:s/></text:span><text:span text:style-name="T1451">Tarpinio mokėjimo prašymas teikiamas ne vėliau kaip po 6 mėnesių nuo projekto finansavimo sutarties pasirašymo.<text:s/></text:span></text:p>
      <text:p text:style-name="P1452"><text:span text:style-name="T1453">124</text:span><text:span text:style-name="T1454">. Bendra avanso ir tarpinio mokėjimo suma negali viršyti 80 proc. projektui skirtų Fondo lėšų.</text:span></text:p>
      <text:p text:style-name="P1455"><text:span text:style-name="T1456">125</text:span><text:span text:style-name="T1457">. Projekto vykdytojas kartu su tar</text:span><text:span text:style-name="T1458">pinio mokėjimo prašymu Ministerijai teikia:</text:span></text:p>
      <text:p text:style-name="P1459"><text:span text:style-name="T1460">125.1</text:span><text:span text:style-name="T1461">. Tvarkos aprašo<text:s/></text:span><text:span text:style-name="T1462">11</text:span><text:span text:style-name="T1463"><text:s/>priede nustatytos formos ataskaitinio laikotarpio Projekto lėšų panaudojimo ataskaitą,</text:span><text:span text:style-name="T1464"><text:s/></text:span><text:span text:style-name="T1465">kurioje nurodomos projekto vykdytojo ir, jei yra, partnerio (-ių) ataskaitiniu laikotarpiu įgyvend</text:span><text:span text:style-name="T1466">intos Fondo lėšomis finansuojamos projekto veiklos; Projekto lėšų panaudojimo ataskaita atsiskaitoma už sumą, ne mažesnę nei prašoma tarpinio mokėjimo suma;</text:span></text:p>
      <text:p text:style-name="P1467"><text:span text:style-name="T1468">125.2</text:span><text:span text:style-name="T1469">. išlaidas pagrindžiančių ir apmokėjimą įrodančių dokumentų kopijas:<text:s/></text:span></text:p>
      <text:p text:style-name="P1470"><text:span text:style-name="T1471">125.2.1</text:span><text:span text:style-name="T1472">. projekte<text:s/></text:span><text:span text:style-name="T1473">dirbančių darbuotojų darbo sutartis arba projekto vykdytojo vadovo sprendimus (įsakymus ir pan.) paskirti darbuotoją (-us) dirbti projekte;</text:span></text:p>
      <text:p text:style-name="P1474"><text:span text:style-name="T1475">125.2.2</text:span><text:span text:style-name="T1476">. darbo laiko, skirto projektui vykdyti, apskaitos žiniaraščius, darbo užmokesčio apskaitos žiniaraščius<text:s/></text:span><text:span text:style-name="T1477">ir kt.;<text:s/></text:span></text:p>
      <text:p text:style-name="P1478"><text:span text:style-name="T1479">125.2.3</text:span><text:span text:style-name="T1480">. sutartis ir darbų (arba prekių, arba paslaugų) priėmimo ir perdavimo aktus;</text:span><text:span text:style-name="T1481"><text:s/></text:span></text:p>
      <text:p text:style-name="P1482"><text:span text:style-name="T1483">125.2.4</text:span><text:span text:style-name="T1484">. prekių ir paslaugų tiekėjų pateiktas sąskaitas faktūras, pirkimo ir pardavimo kvitus ar lygiaverčius įrodomuosius dokumentus PDF formatu. Išanks</text:span><text:span text:style-name="T1485">tinė sąskaita nėra išlaidas pagrindžiantis dokumentas;</text:span></text:p>
      <text:p text:style-name="P1486"><text:span text:style-name="T1487">125.2.5</text:span><text:span text:style-name="T1488">. kelionių dokumentus;</text:span></text:p>
      <text:p text:style-name="P1489"><text:span text:style-name="T1490">125.2.6</text:span><text:span text:style-name="T1491">. banko arba kitos kredito įstaigos sąskaitos išrašo, mokėjimo nurodymus, kasos išlaidų orderius, įrodančius, kad pagal išlaidas pagrindžiančius dokumentus<text:s/></text:span><text:span text:style-name="T1492">buvo atliktas mokėjimas;</text:span></text:p>
      <text:p text:style-name="P1493"><text:span text:style-name="T1494">125.2.7</text:span><text:span text:style-name="T1495">. kitus dokumentus, pateisinančius ir įrodančius patirtas išlaidas ir jų apmokėjimą</text:span><text:span text:style-name="T1496">;</text:span><text:span text:style-name="T1497"><text:s/></text:span></text:p>
      <text:p text:style-name="P1498"><text:span text:style-name="T1499">125.3</text:span><text:span text:style-name="T1500">. Tvarkos aprašo<text:s/></text:span><text:span text:style-name="T1501">12<text:s/></text:span><text:span text:style-name="T1502">priede nustatytos formos Tarpinę projekto veiklų įgyvendinimo ataskaitą už ataskaitinį laikotarpį;</text:span></text:p>
      <text:p text:style-name="P1503"><text:span text:style-name="T1504">12</text:span><text:span text:style-name="T1505">5.4</text:span><text:span text:style-name="T1506">.<text:s/></text:span><text:span text:style-name="T1507">per<text:s/></text:span><text:span text:style-name="T1508">ataskaitinį laikotarpį įgyvendintų veiklų, viešinimo priemonių įrodymus (plakatų maketus, lankstinukus, nuotraukas, vaizdo įrašus, kvietimus, renginio dalyvių sąrašus, pažymėjimus, programas, dalijamąją medžiagą, straipsnius, internetines nuorod</text:span><text:span text:style-name="T1509">as į vykusius renginius, skelbimus apie juos, skelbtą informaciją, ekrano nuotraukas ir kt.)</text:span><text:span text:style-name="T1510">.</text:span></text:p>
      <text:p text:style-name="P1511"><text:span text:style-name="T1512">126</text:span><text:span text:style-name="T1513">. Galutinio mokėjimo prašymas teikiamas praėjus ne daugiau kaip 5 darbo dienoms po paskutinės projekto veiklos įgyvendinimo dienos.</text:span></text:p>
      <text:p text:style-name="P1514"><text:span text:style-name="T1515">127</text:span><text:span text:style-name="T1516">. Projekto vyk</text:span><text:span text:style-name="T1517">dytojas kartu su galutinio mokėjimo prašymu Ministerijai privalo pateikti:</text:span></text:p>
      <text:p text:style-name="P1518"><text:span text:style-name="T1519">127.1</text:span><text:span text:style-name="T1520">. Tvarkos aprašo 11 priede nustatytos formos Projekto lėšų panaudojimo ataskaitą, kurioje nurodomos projekto vykdytojo ir, jei yra, partnerio (-ių) projekto vykdymo laikotarp</text:span><text:span text:style-name="T1521">iu įgyvendintos ir tarpinio mokėjimo prašymo teikimo metu nedeklaruotos ir neįskaitytos Fondo lėšomis finansuojamos projekto veiklos ir išlaidos;</text:span></text:p>
      <text:p text:style-name="P1522"><text:span text:style-name="T1523">127.2</text:span><text:span text:style-name="T1524">. išlaidas pagrindžiančių ir apmokėjimą įrodančių dokumentų kopijas:<text:s/></text:span></text:p>
      <text:p text:style-name="P1525"><text:span text:style-name="T1526">127.2.1</text:span><text:span text:style-name="T1527">. projekte dirbančių d</text:span><text:span text:style-name="T1528">arbuotojų darbo sutartis arba projekto vykdytojo vadovo sprendimus (įsakymus ir pan.) paskirti darbuotoją (-us) dirbti projekte;</text:span></text:p>
      <text:p text:style-name="P1529"><text:span text:style-name="T1530">127.2.2</text:span><text:span text:style-name="T1531">. darbo laiko, skirto projektui vykdyti, apskaitos žiniaraščius, darbo užmokesčio apskaitos žiniaraščius ir kt.;<text:s/></text:span></text:p>
      <text:p text:style-name="P1532"><text:span text:style-name="T1533">127.2.3</text:span><text:span text:style-name="T1534">. sutartis ir darbų (arba prekių, arba paslaugų) priėmimo ir perdavimo aktus;</text:span></text:p>
      <text:p text:style-name="P1535"><text:span text:style-name="T1536">127.2.4</text:span><text:span text:style-name="T1537">. prekių ir paslaugų tiekėjų pateiktas sąskaitas faktūras, pirkimo ir pardavimo kvitus ar lygiaverčius įrodomuosius dokumentus PDF formatu. Išankstinė sąskait</text:span><text:span text:style-name="T1538">a nėra išlaidas pagrindžiantis dokumentas;</text:span></text:p>
      <text:p text:style-name="P1539"><text:span text:style-name="T1540">127.2.5</text:span><text:span text:style-name="T1541">. kelionių dokumentus;</text:span></text:p>
      <text:p text:style-name="P1542"><text:span text:style-name="T1543">127.2.6</text:span><text:span text:style-name="T1544">. banko arba kitos kredito įstaigos sąskaitos išrašo,<text:s/></text:span><text:span text:style-name="T1545">mokėjimo nurodymus, kasos išlaidų orderius,<text:s/></text:span><text:span text:style-name="T1546">įrodančius, kad pagal išlaidas pateisinančius dokumentus buvo atliktas</text:span><text:span text:style-name="T1547"><text:s/>mokėjimas;</text:span></text:p>
      <text:p text:style-name="P1548"><text:span text:style-name="T1549">127.2.7</text:span><text:span text:style-name="T1550">. kitus dokumentus, pateisinančius ir įrodančius patirtas išlaidas ir jų apmokėjimą;<text:s/></text:span></text:p>
      <text:p text:style-name="P1551"><text:span text:style-name="T1552">127.3</text:span><text:span text:style-name="T1553">. projekto vykdymo metu įgyvendintų veiklų, viešinimo priemonių įrodymus (plakatų maketus, lankstinukus, nuotraukas, vaizdo įrašus, kvie</text:span><text:span text:style-name="T1554">timus, renginio dalyvių sąrašus, pažymėjimus, programas, dalijamąją medžiagą, straipsnius, internetines nuorodas į vykusius renginius, skelbimus apie juos, skelbtą informaciją, ekrano nuotraukas ir kt.), kurie nebuvo pateikti tarpinio mokėjimo prašymo teik</text:span><text:span text:style-name="T1555">imo metu;</text:span></text:p>
      <text:p text:style-name="P1556"><text:span text:style-name="T1557">127.4</text:span><text:span text:style-name="T1558">. Tvarkos aprašo 13 priede nustatytos formos Fondo lėšomis finansuojamo projekto galutinės ataskaitos santrauką;</text:span></text:p>
      <text:p text:style-name="P1559"><text:span text:style-name="T1560">127.5</text:span><text:span text:style-name="T1561">.<text:s/></text:span><text:span text:style-name="T1562">Tvarkos aprašo 14–16 prieduose nustatytos formos (priklausomai nuo vykdomo projekto) Galutinę prevencinio<text:s/></text:span><text:span text:style-name="T1563">projekto veiklų įgyvendinimo ataskaitą, Mokslinio tyrimo ataskaitą arba Socialinės kampanijos projekto veiklų ataskaitą</text:span><text:span text:style-name="T1564">;</text:span></text:p>
      <text:p text:style-name="P1565"><text:span text:style-name="T1566">127.6</text:span><text:span text:style-name="T1567">. Tvarkos aprašo 17 priede pateiktos formos Projekto vykdytojo piniginio indėlio į projekto įgyvendinimą ataskaitą, Tvarkos ap</text:span><text:span text:style-name="T1568">rašo 1</text:span><text:span text:style-name="T1569">27</text:span><text:span text:style-name="T1570">.2 papunktyje nurodytų išlaidas pagrindžiančių ir apmokėjimą įrodančių dokumentų kopijas, įgyvendintų veiklų, viešinimo priemonių įrodymus (plakatų maketus, nuotraukas, renginio dalyvių sąrašus, programas, straipsnius, nuorodas į vykusius renginius</text:span><text:span text:style-name="T1571">, skelbimus apie juos, skelbtą informaciją ir kt.);</text:span></text:p>
      <text:p text:style-name="P1572"><text:span text:style-name="T1573">127.7</text:span><text:span text:style-name="T1574">. vykdant projektą sukurtus produktus (metodikas, metodines rekomendacijas, tyrimus, studijas, programas, leidinius, vaizdinę medžiagą ir kt.);<text:s/></text:span></text:p>
      <text:p text:style-name="P1575"><text:span text:style-name="T1576">127.8</text:span><text:span text:style-name="T1577">.<text:s/></text:span><text:span text:style-name="T1578">mokslinio tyrimo projekto vykdytojas pa</text:span><text:span text:style-name="T1579">pildomai – mokslinio tyrimo ataskaitą, atitinkančią mokslinio darbo kriterijus (t. y. mokslinį darbą turi sudaryti tokios sudedamosios dalys: antraštinis lapas, turinys, santrauka, įvadas, teorinio dėstymo skyriai ir poskyriai, tyrimo dėstymo skyriai ir po</text:span><text:span text:style-name="T1580">skyriai, išvados, bibliografija, priedai), ir dvi parengto mokslinio tyrimo recenzijas, parengtas ir pasirašytas atitinkamos mokslo krypties mokslo daktaro laipsnį ir ne mažiau kaip 1 metų atitinkamos mokslo krypties mokslinio darbo patirties turinčių asme</text:span><text:span text:style-name="T1581">nų, kurie nėra tiesioginiais darbo santykiais susiję su projekto vykdytojais.</text:span></text:p>
      <text:p text:style-name="P1582"><text:span text:style-name="T1583">128</text:span><text:span text:style-name="T1584">. Fondo lėšomis finansuojamo projekto išlaidų patyrimo ir apmokėjimo data negali būti vėlesnė nei projekto veiklų įgyvendinimo pabaigos data. Fondo finansuojamo projekto</text:span><text:span text:style-name="T1585"><text:s/>veiklų įgyvendinimo pabaiga laikoma sutartyje nustatyta projekto veiklų įgyvendinimo pabaigos data.</text:span></text:p>
      <text:p text:style-name="P1586"><text:span text:style-name="T1587">129</text:span><text:span text:style-name="T1588">. Projekto vykdytojas yra atsakingas už savo atstovaujamos institucijos ir visų projekte dalyvaujančių partnerių projekto išlaidas pagrindžiančių do</text:span><text:span text:style-name="T1589">kumentų teisingumą.</text:span></text:p>
      <text:p text:style-name="P1590"><text:span text:style-name="T1591">130</text:span><text:span text:style-name="T1592">. Projekto vykdytojas, teikdamas mokėjimo prašymą, privalo patikrinti kiekvieno paslaugų teikėjo ar prekių tiekėjo pateiktos sąskaitos arba kito išlaidų pagrindimo dokumento atitiktį Tvarkos aprašo, projekto finansavimo sutarties</text:span><text:span text:style-name="T1593">, paslaugų teikimo ar prekių tiekimo sutarties sąlygoms (kai tokia sutartis sudaryta) ir įpareigoti tai atlikti projekto partnerį (kai išlaidas patiria partneris).</text:span></text:p>
      <text:p text:style-name="P1594"><text:span text:style-name="T1595">131</text:span><text:span text:style-name="T1596">. Projekto vykdytojo pateikiami išlaidas pagrindžiantys dokumentai turi atitikti form</text:span><text:span text:style-name="T1597">alius reikalavimus (dokumentų kopijos turi būti ryškios ir įskaitomos); dokumentuose turi būti pateikiamos tik tinkamos išlaidos; dokumentams, pateiktiems ne lietuvių kalba, pateikiami vertimai ar santraukos; dokumentuose, sąskaitų išrašuose ar kituose buh</text:span><text:span text:style-name="T1598">alterinės apskaitos dokumentuose turi matytis, kad dokumentas tikrai pateisina konkretaus projekto išlaidas.</text:span></text:p>
      <text:p text:style-name="P1599"><text:span text:style-name="T1600">132</text:span><text:span text:style-name="T1601">. Projekto vykdymo ataskaitos gavimo data laikoma kita darbo diena po projekto vykdymo ataskaitos pateikimo ir registravimo Ministerijoje di</text:span><text:span text:style-name="T1602">enos.</text:span></text:p>
      <text:p text:style-name="P1603"><text:span text:style-name="T1604">133</text:span><text:span text:style-name="T1605">. Ministerija, gavusi projekto įgyvendinimo ataskaitą, per<text:s/></text:span><text:span text:style-name="T1606">1</text:span><text:span text:style-name="T1607">0 darbo dienų patikrina, ar ataskaita yra tinkama, įvertina projekto įgyvendinimo ataskaitos mokėjimo prašyme nurodytų patirtų išlaidų tinkamumą finansuoti ir nustato tinkamų finansuo</text:span><text:span text:style-name="T1608">ti išlaidų sumą.</text:span></text:p>
      <text:p text:style-name="P1609"><text:span text:style-name="T1610">134</text:span><text:span text:style-name="T1611">. Jeigu projekto įgyvendinimo ataskaita neatitinka nustatytų reikalavimų arba išlaidos patirtos pažeidžiant teisės aktus, arba kai išlaidų tinkamumo finansuoti negalima įvertini dėl to, kad pateikti ne visi dokumentai, pripažįstama<text:s/></text:span><text:span text:style-name="T1612">tinkama finansuoti tik ta išlaidų suma, dėl kurios pateikti tinkami dokumentai ir nėra nustatyta trūkumų ir (ar) prašoma projekto vykdytojo pašalinti trūkumus, nustatant ne ilgesnį kaip 5 darbo dienų nuo prašymo dėl trūkumų pašalinimo gavimo dienos terminą</text:span><text:span text:style-name="T1613">. Jeigu per nustatytą terminą trūkumai nepašalinami arba pašalinami ne visi trūkumai, tinkama finansuoti pripažįstama tik ta išlaidų suma, dėl kurios pateikti tinkami dokumentai ir nėra nustatyta trūkumų. Trūkumų šalinimo terminas į bendrą prašymo nagrinėj</text:span><text:span text:style-name="T1614">imo terminą neįskaitomas.</text:span></text:p>
      <text:p text:style-name="P1615"><text:span text:style-name="T1616">135</text:span><text:span text:style-name="T1617">. Kai visos projekto įgyvendinimo ataskaitoje deklaruotos išlaidos pripažįstamos netinkamomis finansuoti, ataskaita atmetama.</text:span></text:p>
      <text:p text:style-name="P1618"><text:span text:style-name="T1619">136</text:span><text:span text:style-name="T1620">. Ministerija turi teisę kreiptis į projekto vykdytoją dėl papildomos informacijos pateiki</text:span><text:span text:style-name="T1621">mo ir ataskaitos patikslinimo, prašyti projekto vykdytojo ir (arba) partnerio pateikti papildomus dokumentus, reikalingus išlaidų tinkamumui finansuoti įvertinti.</text:span></text:p>
      <text:p text:style-name="P1622"><text:span text:style-name="T1623">137</text:span><text:span text:style-name="T1624">. Projekto vykdytojui per nurodytą terminą trūkumus pašalinus, Ministerija mokėjimo pr</text:span><text:span text:style-name="T1625">ašymą patvirtina ir tinkamas finansuoti lėšas ne vėliau kaip per 10 darbo dienų nuo mokėjimo prašymo registravimo Ministerijoje dienos perveda į vykdytojo nurodytą sąskaitą.</text:span><text:span text:style-name="T1626"><text:s/></text:span></text:p>
      <text:p text:style-name="P1627"><text:span text:style-name="T1628">138</text:span><text:span text:style-name="T1629">.<text:s/></text:span><text:span text:style-name="T1630">Tvarkos aprašo nustatyta tvarka pateiktą ir įformintą mokėjimo prašymą<text:s/></text:span><text:span text:style-name="T1631">Ministerija patvirtina ne vėliau kaip per 10 darbo dienų nuo mokėjimo prašymo registravimo Ministerijoje dienos ir perveda tinkamas finansuoti lėšas į projekto vykdytojo nurodytą sąskaitą.</text:span></text:p>
      <text:p text:style-name="P1632"><text:span text:style-name="T1633">139</text:span><text:span text:style-name="T1634">. Ministerija turi teisę inicijuoti projekto išlaidų auditą,</text:span><text:span text:style-name="T1635"><text:s/>o projekto vykdytojas turi pateikti išlaidas pateisinančius dokumentus. Apie inicijuotą auditą projekto vykdytojas informuojamas ne vėliau kaip 10 darbo dienų iki numatomo audito datos. Ministerijai inicijavus projekto išlaidų auditą, mokėjimo prašymo ver</text:span><text:span text:style-name="T1636">tinimo terminas stabdomas audito atlikimo laikotarpiui.</text:span></text:p>
      <text:p text:style-name="P1637"><text:span text:style-name="T1638">140</text:span><text:span text:style-name="T1639">.<text:s/></text:span><text:span text:style-name="T1640">Mokėjimo prašymai ir pridedami dokumentai teikiami Ministerijai elektroniniu būdu (elektroniniu paštu, ADOC formatu),</text:span><text:span text:style-name="T1641"><text:s/></text:span><text:span text:style-name="T1642">pasirašyti saugiu elektroniniu projekto vykdytojo vadovo ar jo įgalioto a</text:span><text:span text:style-name="T1643">smens parašu, sukurtu saugia parašo formavimo įranga ir patvirtintu galiojančiu kvalifikuotu sertifikatu.<text:s/></text:span></text:p>
      <text:p text:style-name="P1644"><text:span text:style-name="T1645">141</text:span><text:span text:style-name="T1646">.<text:s/></text:span><text:span text:style-name="T1647">Išlaidos mokėjimo prašyme ir ataskaitoje nurodomos eurais. Išlaidos, patirtos kita valiuta nei eurai, mokėjimo prašyme ir ataskaitoje nurodo</text:span><text:span text:style-name="T1648">mos eurais vadovaujantis Lietuvos Respublikos buhalterinės apskaitos įstatymu.</text:span></text:p>
      <text:p text:style-name="P1649"><text:span text:style-name="T1650">142</text:span><text:span text:style-name="T1651">. Tvarkos aprašo 127</text:span><text:span text:style-name="T1652">.7 ir 127.8</text:span><text:span text:style-name="T1653"><text:s/>papunkčiais nustatyta tvarka Ministerijai pateiktus vykdant projektą sukurtus produktus Ministerija valdo, naudoja ir tvarko savo nuožiūra</text:span><text:span text:style-name="T1654">.</text:span></text:p>
      <text:p text:style-name="P1655"><text:span text:style-name="T1656">143</text:span><text:span text:style-name="T1657">. Projekto vykdytojui neįgyvendinus projekto sutartyje numatyta apimtimi per projekto sutartyje nustatytą terminą, jam skirtos Fondo lėšos nesumokamos, o avansu išmokėtos lėšos grąžinamos Ministerijai per 5 darbo dienas. Per nurodytą terminą negrą</text:span><text:span text:style-name="T1658">žintos Fondo lėšos išieškomos iš projekto vykdytojo teisės aktų nustatyta tvarka.</text:span><text:s/></text:p>
      <text:p text:style-name="P1659">Punkto pakeitimai:</text:p>
      <text:p text:style-name="P1660"><text:span text:style-name="T1661">Nr.<text:s/></text:span><text:a xlink:href="https://www.e-tar.lt/portal/legalAct.html?documentId=f9a25bb0513f11edbc04912defe897d1" office:target-frame-name="_top" xlink:show="replace"><text:span text:style-name="T1662">V-1585</text:span></text:a><text:span text:style-name="T1663">, 2022-10-21, paskelbta TAR 2022-10-21, i. k.<text:s/></text:span><text:span text:style-name="T1664">2022-21419</text:span></text:p>
      <text:p text:style-name="Normal"/>
      <text:p text:style-name="P1665"><text:span text:style-name="T1666">144</text:span><text:span text:style-name="T1667">. Ministerija projekto įgyvendinimo laikotarpiu vykdo administracinę-dokumentinę vykdomų veiklų priežiūrą, pagal poreikį vertina, kaip įgyvendinami Fondo lėšomis finansuojami projektai, ar atlieka veiklos (-ų) įgyvendinimo priežiūrą<text:s/></text:span>projekto įgyvendinimo metu projekto įgyvendinimo ir (arba) administravimo vietoje<text:span text:style-name="T1668">.</text:span></text:p>
      <text:p text:style-name="P1669"><text:span text:style-name="T1670">145</text:span><text:span text:style-name="T1671">.<text:s/></text:span><text:span text:style-name="T1672">Ministerija ne vėliau kaip per 20 darbo dienų nuo projekto įgyvendinimo dienos Ministerijos interneto svetainėje sam.lrv.lt ir Fondo internetinėje svetainėje www.ri</text:span><text:span text:style-name="T1673">nkisgyvenima.lt skelbia:</text:span><text:span text:style-name="T1674"><text:s/></text:span><text:span text:style-name="T1675">projektų veiklos ataskaitas;</text:span><text:span text:style-name="T1676"><text:s/></text:span><text:span text:style-name="T1677">projektų galutinių ataskaitų santraukas;</text:span><text:span text:style-name="T1678"><text:s/></text:span><text:span text:style-name="T1679">vykdant projektus sukurtus produktus.</text:span></text:p>
      <text:p text:style-name="P1680"/>
      <text:p text:style-name="P1681"><text:span text:style-name="T1682">XI</text:span><text:span text:style-name="T1683"><text:s/>SKYRIUS</text:span></text:p>
      <text:p text:style-name="P1684"><text:span text:style-name="T1685">PROJEKTŲ VIEŠINIMAS</text:span></text:p>
      <text:p text:style-name="P1686"/>
      <text:p text:style-name="P1687"><text:span text:style-name="T1688">146</text:span><text:span text:style-name="T1689">.<text:s/></text:span>Fondo lėšomis finansuojamas projektas turi būti viešinamas naudojant šias<text:s/>informavimo ir viešinimo priemones<text:span text:style-name="T1690">:</text:span></text:p>
      <text:p text:style-name="P1691"><text:span text:style-name="T1692">146.1</text:span><text:span text:style-name="T1693">.<text:s/></text:span><text:span text:style-name="T1694">informacija apie projekto tikslą, veiklas, laukiamus rezultatus</text:span><text:s/>ar jau pasiektus rezultatus<text:span text:style-name="T1695">, trukmę, skirto finansavimo dydį skelbiama projekto vykdytojo ir, jei yra, partnerio (-ių) interneto svetainėje ir (arb</text:span><text:span text:style-name="T1696">a)<text:s/></text:span>projekto vykdytojo turimoje socialinių tinklų paskyroje<text:s/><text:span text:style-name="T1697">per vieną mėnesį nuo sutarties pasirašymo</text:span>;</text:p>
      <text:p text:style-name="P1698"><text:span text:style-name="T1699">146.2</text:span><text:span text:style-name="T1700">.<text:s/></text:span><text:s/>viešinama projekto dokumentuose (pirkimo dokumentuose, pirkimo sutartyse, mokymų medžiagoje, programoje, dalyvių sąrašuose ir kituose dokumentuose);<text:s/></text:p>
      <text:p text:style-name="P1701"><text:span text:style-name="T1702">146.3</text:span><text:span text:style-name="T1703">.<text:s/></text:span>žymima įranga, priemonės ir kita medžiaga, įsigyta ar sukurta projekto metu Fondo lėšomis.</text:p>
      <text:p text:style-name="P1704"><text:span text:style-name="T1705">147</text:span><text:span text:style-name="T1706">.<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707"><text:span text:style-name="T1708">148</text:span><text:span text:style-name="T1709">.<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710"><text:span text:style-name="T1711">149</text:span><text:span text:style-name="T1712">.<text:s/></text:span>Projekto veiklos ir jų viešinimas neturi būti naudojami politinei reklamai,<text:s/><text:span text:style-name="T1713">t. y. už užmokestį skleidžiant informaciją žiniasklaidos priemonėse (televizijoje, radijuje, internete ir spaudoje) apie valstybės politiko, politinės partijos, politinės partijos nario ar politinės kampanijos dalyvio veiklą arba jų vardu.</text:span></text:p>
      <text:p text:style-name="P1714"><text:span text:style-name="T1715">150</text:span><text:span text:style-name="T1716">.<text:s/></text:span>Už tinkamą įgyvendinamo projekto viešinimą ir viešinimo rezultatus tiesiogiai atsakingas projekto vykdytojas.</text:p>
      <text:p text:style-name="P1717"><text:span text:style-name="T1718">151</text:span><text:span text:style-name="T1719">.<text:s/></text:span>Fondo viešinime be projektų vykdytojo dalyvauja ir Ministerija. Informaciją apie Fondo lėšų administravimą skelbia Ministerijos interneto svetainėje sam.lrv.lt ir Fondo internetinėje svetainėje<text:s/><text:span text:style-name="T1720">www.rinkisgyvenima.lt</text:span>.</text:p>
      <text:p text:style-name="P1721"><text:span text:style-name="T1722">152</text:span><text:span text:style-name="T1723">.<text:s/></text:span><text:span text:style-name="T1724">Projekto vykdytojas, gavęs Tvarkos aprašo 81 punkte nurodytą Ministerijos raštą dėl Fondo lėšų skyrimo projektui, ne vėliau kaip per 10 darbo dienų pateikia Ministerijai Fondo veiklos viešinimui skirtą Tvarkos aprašo 18 priede pateiktos formos Fondo lėšomi</text:span><text:span text:style-name="T1725">s finansuojamo projekto santrauką.<text:s/></text:span></text:p>
      <text:p text:style-name="P1726"/>
      <text:p text:style-name="P1727"><text:span text:style-name="T1728">XII</text:span><text:span text:style-name="T1729"><text:s/>SKYRIUS</text:span></text:p>
      <text:p text:style-name="P1730"><text:span text:style-name="T1731">DOKUMENTŲ SAUGOJIMAS</text:span></text:p>
      <text:p text:style-name="P1732"/>
      <text:p text:style-name="P1733"><text:span text:style-name="T1734">153</text:span><text:span text:style-name="T1735">.<text:s/></text:span>Ministerija kaupia ir sistemina informaciją apie projektų įgyvendinimą, saugo susirašinėjimą su projektų vykdytojais, projektų paraiškas, sutartis, vykdymo ataskaitas ir projektų išlaidas pagrindžiančių dokumentų kopijas.<text:s/></text:p>
      <text:p text:style-name="P1736"><text:span text:style-name="T1737">154</text:span><text:span text:style-name="T1738">.<text:s/></text:span>Projekto vykdytojas ir partneris turi saugoti su projekto įgyvendinimu susijusius dokumentus.</text:p>
      <text:p text:style-name="P1739"><text:span text:style-name="T1740">155</text:span><text:span text:style-name="T1741">.<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742">“,<text:s/></text:span><text:span text:style-name="T1743">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744"/>
      <text:p text:style-name="P1745"><text:span text:style-name="T1746">XIII</text:span><text:span text:style-name="T1747"><text:s/>SKYRIUS</text:span></text:p>
      <text:p text:style-name="P1748"><text:span text:style-name="T1749">BAIGIAMOSIOS NUOSTATOS</text:span></text:p>
      <text:p text:style-name="P1750"/>
      <text:p text:style-name="P1751"><text:span text:style-name="T1752">156</text:span><text:span text:style-name="T1753">.<text:s/></text:span>Pareiškėjai ir projektų vykdytojai<text:s/><text:span text:style-name="T1754">Minist</text:span><text:span text:style-name="T1755">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756"/>
      <text:p text:style-name="P1757"><text:span text:style-name="T1758">_____________</text:span></text:p>
      <text:p text:style-name="Normal"/>
      <text:p text:style-name="Normal"/>
      <text:p text:style-name="Normal"/>
      <text:p text:style-name="P1759">Priedų pakeitimai:</text:p>
      <text:p text:style-name="Normal"/>
      <text:p text:style-name="P1760">4 priedas (pak. V-1585)</text:p>
      <text:p text:style-name="P1761">Priedo pakeitimai:</text:p>
      <text:p text:style-name="P1762"><text:span text:style-name="T1763">Nr.<text:s/></text:span><text:a xlink:href="https://www.e-tar.lt/portal/legalAct.html?documentId=f9a25bb0513f11edbc04912defe897d1" office:target-frame-name="_top" xlink:show="replace"><text:span text:style-name="T1764">V-1585</text:span></text:a><text:span text:style-name="T1765">,<text:s/></text:span><text:span text:style-name="T1766">2022-10-21, paskelbta TAR 2022-10-21, i. k. 2022-21419</text:span></text:p>
      <text:p text:style-name="Normal"/>
      <text:p text:style-name="P1767">1_priedas (pak. V-1585)</text:p>
      <text:p text:style-name="P1768">Priedo pakeitimai:</text:p>
      <text:p text:style-name="P1769"><text:span text:style-name="T1770">Nr.<text:s/></text:span><text:a xlink:href="https://www.e-tar.lt/portal/legalAct.html?documentId=f9a25bb0513f11edbc04912defe897d1" office:target-frame-name="_top" xlink:show="replace"><text:span text:style-name="T1771">V-1585</text:span></text:a><text:span text:style-name="T1772">, 2022-10-21, paskelbta TAR 2022-10-21, i. k.<text:s/></text:span><text:span text:style-name="T1773">2022-21419</text:span></text:p>
      <text:p text:style-name="Normal"/>
      <text:p text:style-name="P1774">7 priedas (pak. V-1585)</text:p>
      <text:p text:style-name="P1775">Priedo pakeitimai:</text:p>
      <text:p text:style-name="P1776"><text:span text:style-name="T1777">Nr.<text:s/></text:span><text:a xlink:href="https://www.e-tar.lt/portal/legalAct.html?documentId=779593f0c55b11ec8d9390588bf2de65" office:target-frame-name="_top" xlink:show="replace"><text:span text:style-name="T1778">V-825</text:span></text:a><text:span text:style-name="T1779">, 2022-04-26, paskelbta TAR 2022-04-26, i. k. 2022-08455</text:span></text:p>
      <text:p text:style-name="P1780"><text:span text:style-name="T1781">Nr.<text:s/></text:span><text:a xlink:href="https://www.e-tar.lt/portal/legalAct.html?documentId=f9a25bb0513f11edbc04912defe897d1" office:target-frame-name="_top" xlink:show="replace"><text:span text:style-name="T1782">V-1585</text:span></text:a><text:span text:style-name="T1783">, 2022-10-21, paskelbta TAR 2022-10-21, i. k. 2022-21419</text:span></text:p>
      <text:p text:style-name="Normal"/>
      <text:p text:style-name="P1784">6 priedas (V-825)</text:p>
      <text:p text:style-name="P1785">Priedo pakeitimai:</text:p>
      <text:p text:style-name="P1786"><text:span text:style-name="T1787">Nr.<text:s/></text:span><text:a xlink:href="https://www.e-tar.lt/portal/legalAct.html?documentId=779593f0c55b11ec8d9390588bf2de65" office:target-frame-name="_top" xlink:show="replace"><text:span text:style-name="T1788">V-825</text:span></text:a><text:span text:style-name="T1789">, 2022-04-26, paskelbta TAR 2022-04-26, i. k. 2022-08455</text:span></text:p>
      <text:p text:style-name="Normal"/>
      <text:p text:style-name="P1790">5 priedas (pak. V-1585)</text:p>
      <text:p text:style-name="P1791">Priedo pakeitimai:</text:p>
      <text:p text:style-name="P1792"><text:span text:style-name="T1793">Nr.<text:s/></text:span><text:a xlink:href="https://www.e-tar.lt/portal/legalAct.html?documentId=f9a25bb0513f11edbc04912defe897d1" office:target-frame-name="_top" xlink:show="replace"><text:span text:style-name="T1794">V-1585</text:span></text:a><text:span text:style-name="T1795">, 2022-10-21, paskelbta TAR 2022-10-21, i. k. 2022-21419</text:span></text:p>
      <text:p text:style-name="Normal"/>
      <text:p text:style-name="P1796"/>
      <text:p text:style-name="P1797"/>
      <text:p text:style-name="P1798"><text:span text:style-name="T1799">Pakeitimai:</text:span></text:p>
      <text:p text:style-name="P1800"/>
      <text:p text:style-name="P1801"><text:span text:style-name="T1802">1.</text:span></text:p>
      <text:p text:style-name="P1803"><text:span text:style-name="T1804">Lietuvos Respublikos sveikatos apsaugos ministerija, Įsakymas</text:span></text:p>
      <text:p text:style-name="P1805"><text:span text:style-name="T1806">Nr.<text:s/></text:span><text:a xlink:href="https://www.e-tar.lt/portal/legalAct.html?documentId=779593f0c55b11ec8d9390588bf2de65" office:target-frame-name="_top" xlink:show="replace"><text:span text:style-name="T1807">V-825</text:span></text:a><text:span text:style-name="T1808">, 2022-04-26, paskelbta TAR 2022-04-26, i. k. 2022-08455</text:span></text:p>
      <text:p text:style-name="P1809"><text:span text:style-name="T1810">Dėl Lietuvos Respublikos sveikatos apsaugos ministro 2022 m. kovo 24 d. įsakymo Nr. V-634 „Dėl Valstybinio visuomenės sveikatos stiprinimo fondo lėšomis fin</text:span><text:span text:style-name="T1811">ansuojamų projektų finansavimo ir administravimo tvarkos aprašo patvirtinimo“ pakeitimo</text:span></text:p>
      <text:p text:style-name="P1812"/>
      <text:p text:style-name="P1813"><text:span text:style-name="T1814">2.</text:span></text:p>
      <text:p text:style-name="P1815"><text:span text:style-name="T1816">Lietuvos Respublikos sveikatos apsaugos ministerija, Įsakymas</text:span></text:p>
      <text:p text:style-name="P1817"><text:span text:style-name="T1818">Nr.<text:s/></text:span><text:a xlink:href="https://www.e-tar.lt/portal/legalAct.html?documentId=f9a25bb0513f11edbc04912defe897d1" office:target-frame-name="_top" xlink:show="replace"><text:span text:style-name="T1819">V-1585</text:span></text:a><text:span text:style-name="T1820">, 2022-10-21, paskelbta TAR 2022-10-21, i. k. 2022-21419</text:span></text:p>
      <text:p text:style-name="P1821"><text:span text:style-name="T1822">Dėl Lietuvos Respublikos sveikatos apsaugos ministro 2022 m. kovo 24 d. Įsakymo Nr. V-634 „Dėl Valstybinio visuomenės sveikatos stiprinimo fondo lėšomis finansuojamų projektų finansavimo ir adm</text:span><text:span text:style-name="T1823">inistravimo tvarkos aprašo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3-12-30T03:26:00Z</meta:creation-date>
    <dc:date>2023-12-30T03:26:00Z</dc:date>
    <meta:print-date>2019-03-26T09:30:00Z</meta:print-date>
    <meta:template xlink:href="Normal.dotm" xlink:type="simple"/>
    <meta:editing-cycles>2</meta:editing-cycles>
    <meta:editing-duration>PT0S</meta:editing-duration>
    <meta:document-statistic meta:page-count="3" meta:paragraph-count="788" meta:word-count="9580" meta:character-count="76529" meta:row-count="2419" meta:non-whitespace-character-count="67737"/>
  </office:meta>
</office:document-meta>
</file>