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etter-spacing="0.0138in" fo:font-size="8pt" style:font-size-asian="8pt"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fo:text-indent="0.043in"/>
      <style:text-properties style:font-weight-complex="bold"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break-before="page" fo:text-indent="3.7798in" style:page-number="1"/>
      <style:text-properties style:font-name-asian="Calibri" style:font-size-complex="12pt"/>
    </style:style>
    <style:style style:name="P58" style:parent-style-name="Normal" style:family="paragraph">
      <style:paragraph-properties fo:text-indent="3.7798in"/>
      <style:text-properties style:font-name-asian="Calibri" style:font-size-complex="12pt"/>
    </style:style>
    <style:style style:name="P59" style:parent-style-name="Normal" style:family="paragraph">
      <style:paragraph-properties fo:text-indent="3.7798in"/>
      <style:text-properties style:font-name-asian="Calibri" style:font-size-complex="12pt"/>
    </style:style>
    <style:style style:name="P60" style:parent-style-name="Normal" style:family="paragraph">
      <style:paragraph-properties fo:text-indent="3.7798in"/>
      <style:text-properties style:font-name-asian="Calibri" style:font-size-complex="12pt"/>
    </style:style>
    <style:style style:name="P61" style:parent-style-name="Normal" style:family="paragraph">
      <style:paragraph-properties fo:text-align="justify" fo:margin-left="0.9409in" fo:text-indent="0.5909in">
        <style:tab-stops>
          <style:tab-stop style:type="right" style:leader-style="dotted" style:leader-text="." style:position="5.843in"/>
        </style:tab-stops>
      </style:paragraph-properties>
      <style:text-properties style:font-name-asian="Calibri" fo:font-weight="bold" style:font-weight-asian="bold" style:font-weight-complex="bold" fo:text-transform="uppercase" fo:letter-spacing="0.0138in"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5in"/>
      <style:text-properties style:font-size-complex="12pt" style:language-asian="lt" style:country-asian="LT"/>
    </style:style>
    <style:style style:name="P70" style:parent-style-name="Normal" style:family="paragraph">
      <style:paragraph-properties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909in"/>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style:tab-stops>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fo:margin-left="0.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margin-left="0.8409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0.8409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8409in" fo:text-indent="-0.2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left="0.8409in" fo:text-inden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margin-left="0.8409in" fo:text-indent="-0.2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0.8409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8409in" fo:text-indent="-0.2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margin-left="0.8409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8409in" fo:text-indent="-0.2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margin-left="0.8409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8409in" fo:text-indent="-0.2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margin-left="0.8409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ext-properties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text-align="justify" fo:text-indent="0.5909in"/>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ext-properties style:font-size-complex="12pt"/>
    </style:style>
    <style:style style:name="P431" style:parent-style-name="Normal" style:family="paragraph">
      <style:paragraph-properties fo:margin-left="0.8409in" fo:text-indent="-0.25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margin-left="0.8409in" fo:text-indent="-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0.8409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margin-left="0.8409in" fo:text-indent="-0.2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ext-properties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margin-left="0.8409in" fo:text-indent="-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8409in" fo:text-indent="-0.2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margin-left="0.8409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8409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0.8409in" fo:text-indent="-0.25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text-properties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ext-properties style:font-size-complex="12pt"/>
    </style:style>
    <style:style style:name="P480" style:parent-style-name="Normal" style:family="paragraph">
      <style:paragraph-properties fo:margin-left="0.8409in" fo:text-indent="-0.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8409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8409in" fo:text-indent="-0.2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margin-left="0.8409in" fo:text-indent="-0.2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0.8409in" fo:text-indent="-0.2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margin-left="0.8409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8409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margin-left="0.8409in" fo:text-indent="-0.25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margin-left="0.8409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8409in" fo:text-indent="-0.25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34in"/>
      <style:text-properties style:font-size-complex="12pt"/>
    </style:style>
    <style:style style:name="P517" style:parent-style-name="Normal" style:family="paragraph">
      <style:paragraph-properties fo:text-align="justify" fo:text-indent="0.5909in"/>
      <style:text-properties style:font-size-complex="12pt"/>
    </style:style>
    <style:style style:name="P518" style:parent-style-name="Normal" style:family="paragraph">
      <style:paragraph-properties fo:text-align="justify" fo:text-indent="0.5909in"/>
      <style:text-properties style:font-size-complex="12pt"/>
    </style:style>
    <style:style style:name="P519" style:parent-style-name="Normal" style:family="paragraph">
      <style:paragraph-properties fo:text-align="justify" fo:text-indent="0.5909in"/>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margin-left="0.8409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8409in" fo:text-indent="-0.25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margin-left="0.8409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8409in" fo:text-indent="-0.2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margin-left="0.8409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ext-properties style:font-size-complex="12pt"/>
    </style:style>
    <style:style style:name="P541" style:parent-style-name="Normal" style:family="paragraph">
      <style:paragraph-properties fo:text-align="justify" fo:text-indent="0.5909in"/>
      <style:text-properties style:font-size-complex="12pt"/>
    </style:style>
    <style:style style:name="P542" style:parent-style-name="Normal" style:family="paragraph">
      <style:paragraph-properties fo:text-align="justify" fo:text-indent="0.5909in"/>
      <style:text-properties style:font-size-complex="12pt"/>
    </style:style>
    <style:style style:name="P543" style:parent-style-name="Normal" style:family="paragraph">
      <style:paragraph-properties fo:text-align="justify" fo:text-indent="0.5909in"/>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style:tab-stops>
          <style:tab-stop style:type="left" style:position="0.9847in"/>
        </style:tab-stops>
      </style:paragraph-properties>
    </style:style>
    <style:style style:name="P546" style:parent-style-name="Normal" style:family="paragraph">
      <style:paragraph-properties fo:text-align="center" fo:margin-left="0.7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909in">
        <style:tab-stops>
          <style:tab-stop style:type="left" style:position="0.9847in"/>
        </style:tab-stops>
      </style:paragraph-propertie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text-indent="0.5909in"/>
      <style:text-properties style:font-size-complex="12pt"/>
    </style:style>
    <style:style style:name="P584" style:parent-style-name="Normal" style:family="paragraph">
      <style:paragraph-properties fo:margin-left="0.8409in" fo:text-indent="-0.2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margin-left="0.8409in" fo:text-inden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0.8409in" fo:text-indent="-0.2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0.8409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8409in" fo:text-indent="-0.2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indent="0.5909in"/>
      <style:text-properties style:font-size-complex="12pt"/>
    </style:style>
    <style:style style:name="P597" style:parent-style-name="Normal" style:family="paragraph">
      <style:paragraph-properties fo:text-indent="0.5909in"/>
      <style:text-properties style:font-size-complex="12pt"/>
    </style:style>
    <style:style style:name="P598" style:parent-style-name="Normal" style:family="paragraph">
      <style:paragraph-properties fo:text-indent="0.5909in"/>
      <style:text-properties style:font-size-complex="12pt"/>
    </style:style>
    <style:style style:name="P599" style:parent-style-name="Normal" style:family="paragraph">
      <style:paragraph-properties fo:text-indent="0.5909in"/>
      <style:text-properties style:font-size-complex="12pt"/>
    </style:style>
    <style:style style:name="P600" style:parent-style-name="Normal" style:family="paragraph">
      <style:paragraph-properties fo:text-indent="0.5909in"/>
    </style:style>
    <style:style style:name="T601" style:parent-style-name="DefaultParagraphFont" style:family="text">
      <style:text-properties style:font-size-complex="12pt"/>
    </style:style>
    <style:style style:name="P602" style:parent-style-name="Normal" style:family="paragraph">
      <style:paragraph-properties fo:text-indent="0.5909in"/>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5909in"/>
      <style:text-properties style:font-size-complex="12pt"/>
    </style:style>
    <style:style style:name="P610" style:parent-style-name="Normal" style:family="paragraph">
      <style:paragraph-properties fo:margin-left="0.8409in" fo:text-indent="-0.2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margin-left="0.8409in" fo:text-indent="-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8409in" fo:text-indent="-0.2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margin-left="0.8409in" fo:text-indent="-0.25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margin-left="0.8409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5909in"/>
      <style:text-properties style:font-size-complex="12pt"/>
    </style:style>
    <style:style style:name="P623" style:parent-style-name="Normal" style:family="paragraph">
      <style:paragraph-properties fo:text-indent="0.5909in"/>
      <style:text-properties style:font-size-complex="12pt"/>
    </style:style>
    <style:style style:name="P624" style:parent-style-name="Normal" style:family="paragraph">
      <style:paragraph-properties fo:text-indent="0.5909in"/>
      <style:text-properties style:font-size-complex="12pt"/>
    </style:style>
    <style:style style:name="P625" style:parent-style-name="Normal" style:family="paragraph">
      <style:paragraph-properties fo:text-indent="0.5909in"/>
      <style:text-properties style:font-size-complex="12pt"/>
    </style:style>
    <style:style style:name="P626" style:parent-style-name="Normal" style:family="paragraph">
      <style:paragraph-properties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margin-left="0.8409in" fo:text-indent="-0.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8409in" fo:text-indent="-0.25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margin-left="0.8409in" fo:text-indent="-0.25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margin-left="0.8409in" fo:text-indent="-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8409in" fo:text-indent="-0.25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margin-left="0.8409in" fo:text-indent="-0.2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margin-left="0.8409in" fo:text-indent="-0.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0.8409in" fo:text-indent="-0.2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margin-left="0.8409in" fo:text-indent="-0.25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margin-left="0.8409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0.8409in" fo:text-indent="-0.2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justify" fo:text-indent="0.5909in"/>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909in"/>
      <style:text-properties style:font-size-complex="12pt"/>
    </style:style>
    <style:style style:name="P679" style:parent-style-name="Normal" style:family="paragraph">
      <style:paragraph-properties fo:text-align="justify" fo:text-indent="0.5909in"/>
      <style:text-properties style:font-size-complex="12pt"/>
    </style:style>
    <style:style style:name="P680" style:parent-style-name="Normal" style:family="paragraph">
      <style:paragraph-properties fo:text-align="justify" fo:text-indent="0.5909in"/>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margin-left="0.8409in" fo:text-indent="-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0.8409in" fo:text-indent="-0.25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margin-left="0.8409in" fo:text-indent="-0.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8409in" fo:text-indent="-0.2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margin-left="0.8409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margin-left="0.8409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0.8409in" fo:text-indent="-0.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margin-left="0.8409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indent="0.5909in"/>
      <style:text-properties style:font-size-complex="12pt"/>
    </style:style>
    <style:style style:name="P719" style:parent-style-name="Normal" style:family="paragraph">
      <style:paragraph-properties fo:text-indent="0.5909in"/>
      <style:text-properties style:font-size-complex="12pt"/>
    </style:style>
    <style:style style:name="P720" style:parent-style-name="Normal" style:family="paragraph">
      <style:paragraph-properties fo:text-indent="0.5909in"/>
      <style:text-properties style:font-size-complex="12pt"/>
    </style:style>
    <style:style style:name="P721" style:parent-style-name="Normal" style:family="paragraph">
      <style:paragraph-properties fo:text-indent="0.5909in"/>
      <style:text-properties style:font-size-complex="12pt"/>
    </style:style>
    <style:style style:name="P722" style:parent-style-name="Normal" style:family="paragraph">
      <style:paragraph-properties fo:text-indent="0.5909in"/>
      <style:text-properties style:font-size-complex="12pt"/>
    </style:style>
    <style:style style:name="P723" style:parent-style-name="Normal" style:family="paragraph">
      <style:paragraph-properties fo:text-indent="0.5909in"/>
      <style:text-properties style:font-size-complex="12pt"/>
    </style:style>
    <style:style style:name="P724" style:parent-style-name="Normal" style:family="paragraph">
      <style:paragraph-properties fo:text-indent="0.5909in"/>
      <style:text-properties style:font-size-complex="12pt"/>
    </style:style>
    <style:style style:name="P725" style:parent-style-name="Normal" style:family="paragraph">
      <style:paragraph-properties fo:text-indent="0.5909in"/>
      <style:text-properties style:font-size-complex="12pt"/>
    </style:style>
    <style:style style:name="P726" style:parent-style-name="Normal" style:family="paragraph">
      <style:paragraph-properties fo:text-indent="0.5909in"/>
      <style:text-properties style:font-size-complex="12pt"/>
    </style:style>
    <style:style style:name="P727" style:parent-style-name="Normal" style:family="paragraph">
      <style:paragraph-properties fo:text-indent="0.5909in"/>
      <style:text-properties style:font-size-complex="12pt"/>
    </style:style>
    <style:style style:name="P728" style:parent-style-name="Normal" style:family="paragraph">
      <style:paragraph-properties fo:text-indent="0.5909in"/>
      <style:text-properties style:font-size-complex="12pt"/>
    </style:style>
    <style:style style:name="P729" style:parent-style-name="Normal" style:family="paragraph">
      <style:paragraph-properties fo:text-indent="0.5909in"/>
    </style:style>
    <style:style style:name="T730" style:parent-style-name="DefaultParagraphFont" style:family="text">
      <style:text-properties style:font-size-complex="12pt"/>
    </style:style>
    <style:style style:name="P731" style:parent-style-name="Normal" style:family="paragraph">
      <style:paragraph-properties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5909in"/>
      <style:text-properties style:font-size-complex="12pt"/>
    </style:style>
    <style:style style:name="P736" style:parent-style-name="Normal" style:family="paragraph">
      <style:paragraph-properties fo:margin-left="0.8409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8409in" fo:text-inden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8409in" fo:text-indent="-0.2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margin-left="0.8409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8409in" fo:text-indent="-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909in"/>
      <style:text-properties style:font-size-complex="12pt"/>
    </style:style>
    <style:style style:name="P751" style:parent-style-name="Normal" style:family="paragraph">
      <style:paragraph-properties fo:text-indent="0.5909in"/>
      <style:text-properties style:font-size-complex="12pt"/>
    </style:style>
    <style:style style:name="P752" style:parent-style-name="Normal" style:family="paragraph">
      <style:paragraph-properties fo:text-indent="0.5909in"/>
      <style:text-properties style:font-size-complex="12pt"/>
    </style:style>
    <style:style style:name="P753" style:parent-style-name="Normal" style:family="paragraph">
      <style:paragraph-properties fo:text-indent="0.5909in"/>
      <style:text-properties style:font-size-complex="12pt"/>
    </style:style>
    <style:style style:name="P754" style:parent-style-name="Normal" style:family="paragraph">
      <style:paragraph-properties fo:text-indent="0.5909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ext-properties style:font-size-complex="12pt"/>
    </style:style>
    <style:style style:name="P763" style:parent-style-name="Normal" style:family="paragraph">
      <style:paragraph-properties fo:margin-left="0.8409in" fo:text-indent="-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8409in" fo:text-indent="-0.25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margin-left="0.8409in" fo:text-inden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8409in" fo:text-indent="-0.25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margin-left="0.8409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text-indent="0.5909in"/>
      <style:text-properties style:font-size-complex="12pt"/>
    </style:style>
    <style:style style:name="P779" style:parent-style-name="Normal" style:family="paragraph">
      <style:paragraph-properties fo:text-align="justify" fo:text-indent="0.5909in"/>
      <style:text-properties style:font-size-complex="12pt"/>
    </style:style>
    <style:style style:name="P780" style:parent-style-name="Normal" style:family="paragraph">
      <style:paragraph-properties fo:text-align="justify" fo:text-indent="0.5909in"/>
      <style:text-properties style:font-size-complex="12pt"/>
    </style:style>
    <style:style style:name="P781" style:parent-style-name="Normal" style:family="paragraph">
      <style:paragraph-properties fo:text-align="justify" fo:text-indent="0.5909in"/>
      <style:text-properties style:font-size-complex="12pt"/>
    </style:style>
    <style:style style:name="P782" style:parent-style-name="Normal" style:family="paragraph">
      <style:paragraph-properties fo:text-align="justify" fo:text-indent="0.5909in"/>
    </style:style>
    <style:style style:name="P783" style:parent-style-name="Normal" style:family="paragraph">
      <style:paragraph-properties fo:text-align="center" fo:margin-left="0.2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909in">
        <style:tab-stops>
          <style:tab-stop style:type="left" style:position="-1.477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margin-left="0.8409in" fo:text-indent="-0.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0.8409in" fo:text-indent="-0.25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margin-left="0.8409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0.8409in" fo:text-indent="-0.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0.8409in" fo:text-indent="-0.2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ext-properties style:font-size-complex="12pt"/>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text-properties style:font-size-complex="12pt"/>
    </style:style>
    <style:style style:name="P863" style:parent-style-name="Normal" style:family="paragraph">
      <style:paragraph-properties fo:text-align="justify" fo:text-indent="0.5909in"/>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ext-properties style:font-size-complex="12pt"/>
    </style:style>
    <style:style style:name="P871" style:parent-style-name="Normal" style:family="paragraph">
      <style:paragraph-properties fo:margin-left="0.8409in" fo:text-indent="-0.2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margin-left="0.8409in" fo:text-indent="-0.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8409in" fo:text-indent="-0.25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margin-left="0.8409in" fo:text-indent="-0.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margin-left="0.8409in" fo:text-indent="-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ext-properties style:font-size-complex="12pt"/>
    </style:style>
    <style:style style:name="P885" style:parent-style-name="Normal" style:family="paragraph">
      <style:paragraph-properties fo:text-align="justify" fo:text-indent="0.5909in"/>
      <style:text-properties style:font-size-complex="12pt"/>
    </style:style>
    <style:style style:name="P886" style:parent-style-name="Normal" style:family="paragraph">
      <style:paragraph-properties fo:text-align="justify" fo:text-indent="0.5909in"/>
      <style:text-properties style:font-size-complex="12pt"/>
    </style:style>
    <style:style style:name="P887" style:parent-style-name="Normal" style:family="paragraph">
      <style:paragraph-properties fo:text-align="justify" fo:text-indent="0.5909in"/>
      <style:text-properties style:font-size-complex="12pt"/>
    </style:style>
    <style:style style:name="P888" style:parent-style-name="Normal" style:family="paragraph">
      <style:paragraph-properties fo:text-align="justify" fo:text-indent="0.5909in"/>
      <style:text-properties style:font-size-complex="12pt"/>
    </style:style>
    <style:style style:name="P889" style:parent-style-name="Normal" style:family="paragraph">
      <style:paragraph-properties fo:text-align="justify" fo:text-indent="0.5909in"/>
      <style:text-properties style:font-size-complex="12pt"/>
    </style:style>
    <style:style style:name="P890" style:parent-style-name="Normal" style:family="paragraph">
      <style:paragraph-properties fo:text-align="justify" fo:text-indent="0.5909in"/>
      <style:text-properties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ext-properties style:font-size-complex="12pt"/>
    </style:style>
    <style:style style:name="P901" style:parent-style-name="Normal" style:family="paragraph">
      <style:paragraph-properties fo:margin-left="0.8409in" fo:text-indent="-0.25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margin-left="0.8409in" fo:text-indent="-0.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left="0.8409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8409in" fo:text-indent="-0.25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margin-left="0.8409in" fo:text-indent="-0.2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margin-left="0.8409in" fo:text-inden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0.8409in" fo:text-indent="-0.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0.8409in" fo:text-indent="-0.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0.8409in" fo:text-indent="-0.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margin-left="0.8409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0.8409in" fo:text-indent="-0.25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margin-left="0.8409in" fo:text-indent="-0.25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style:font-size-complex="12pt"/>
    </style:style>
    <style:style style:name="P935" style:parent-style-name="Normal" style:family="paragraph">
      <style:paragraph-properties fo:text-align="justify" fo:text-indent="0.5909in"/>
      <style:text-properties style:font-size-complex="12pt"/>
    </style:style>
    <style:style style:name="P936" style:parent-style-name="Normal" style:family="paragraph">
      <style:paragraph-properties fo:text-align="justify" fo:text-indent="0.5909in"/>
      <style:text-properties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text-indent="0.5909in"/>
      <style:text-properties style:font-size-complex="12pt"/>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paragraph-properties fo:text-align="justify" fo:text-indent="0.5909in"/>
      <style:text-properties style:font-size-complex="12pt"/>
    </style:style>
    <style:style style:name="P942" style:parent-style-name="Normal" style:family="paragraph">
      <style:paragraph-properties fo:text-align="justify" fo:text-indent="0.5909in"/>
      <style:text-properties style:font-size-complex="12pt"/>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text-align="justify" fo:text-indent="0.5909in"/>
      <style:text-properties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text-indent="0.5909in"/>
      <style:text-properties style:font-size-complex="12pt"/>
    </style:style>
    <style:style style:name="P947" style:parent-style-name="Normal" style:family="paragraph">
      <style:paragraph-properties fo:text-align="justify" fo:text-indent="0.5909in"/>
      <style:text-properties style:font-size-complex="12pt"/>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paragraph-properties fo:text-align="justify" fo:text-indent="0.5909in"/>
      <style:text-properties style:font-size-complex="12pt"/>
    </style:style>
    <style:style style:name="P950" style:parent-style-name="Normal" style:family="paragraph">
      <style:paragraph-properties fo:text-align="justify" fo:text-indent="0.5909in"/>
      <style:text-properties style:font-size-complex="12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paragraph-properties fo:text-align="justify" fo:text-indent="0.5909in"/>
      <style:text-properties style:font-size-complex="12pt"/>
    </style:style>
    <style:style style:name="P955" style:parent-style-name="Normal" style:family="paragraph">
      <style:paragraph-properties fo:text-align="justify" fo:text-indent="0.5909in"/>
      <style:text-properties style:font-size-complex="12pt"/>
    </style:style>
    <style:style style:name="P956" style:parent-style-name="Normal" style:family="paragraph">
      <style:paragraph-properties fo:text-align="justify" fo:text-indent="0.5909in"/>
      <style:text-properties style:font-size-complex="12pt"/>
    </style:style>
    <style:style style:name="P957" style:parent-style-name="Normal" style:family="paragraph">
      <style:paragraph-properties fo:text-align="justify" fo:text-indent="0.5909in"/>
      <style:text-properties style:font-size-complex="12pt"/>
    </style:style>
    <style:style style:name="P958" style:parent-style-name="Normal" style:family="paragraph">
      <style:paragraph-properties fo:text-align="justify" fo:text-indent="0.5909in"/>
      <style:text-properties style:font-size-complex="12pt"/>
    </style:style>
    <style:style style:name="P959" style:parent-style-name="Normal" style:family="paragraph">
      <style:paragraph-properties fo:text-align="justify" fo:text-indent="0.5909in"/>
      <style:text-properties style:font-size-complex="12pt"/>
    </style:style>
    <style:style style:name="P960" style:parent-style-name="Normal" style:family="paragraph">
      <style:paragraph-properties fo:text-align="justify" fo:text-indent="0.5909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text-properties style:font-size-complex="12pt"/>
    </style:style>
    <style:style style:name="P963" style:parent-style-name="Normal" style:family="paragraph">
      <style:paragraph-properties fo:text-align="justify" fo:text-indent="0.5909in"/>
      <style:text-properties style:font-size-complex="12pt"/>
    </style:style>
    <style:style style:name="P964" style:parent-style-name="Normal" style:family="paragraph">
      <style:paragraph-properties fo:text-align="justify" fo:text-indent="0.5909in"/>
      <style:text-properties style:font-size-complex="12pt"/>
    </style:style>
    <style:style style:name="P965" style:parent-style-name="Normal" style:family="paragraph">
      <style:paragraph-properties fo:text-align="justify" fo:text-indent="0.5909in"/>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fo:text-indent="0.043in"/>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text-indent="0.5909in"/>
      <style:text-properties style:font-size-complex="12pt"/>
    </style:style>
    <style:style style:name="P978" style:parent-style-name="Normal" style:family="paragraph">
      <style:paragraph-properties fo:text-align="justify" fo:text-indent="0.5909in"/>
      <style:text-properties style:font-size-complex="12pt"/>
    </style:style>
    <style:style style:name="P979" style:parent-style-name="Normal" style:family="paragraph">
      <style:paragraph-properties fo:text-align="justify" fo:text-indent="0.5909in"/>
      <style:text-properties style:font-size-complex="12p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ext-properties style:font-size-complex="12pt"/>
    </style:style>
    <style:style style:name="P989" style:parent-style-name="Normal" style:family="paragraph">
      <style:paragraph-properties fo:margin-left="0.8409in" fo:text-indent="-0.2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margin-left="0.8409in" fo:text-indent="-0.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left="0.8409in" fo:text-indent="-0.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left="0.8409in" fo:text-indent="-0.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margin-left="0.8409in" fo:text-indent="-0.25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margin-left="0.8409in" fo:text-indent="-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margin-left="0.8409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margin-left="0.8409in" fo:text-indent="-0.25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ext-properties style:font-size-complex="12pt"/>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5909in"/>
      <style:text-properties style:font-size-complex="12pt"/>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text-properties style:font-size-complex="12pt"/>
    </style:style>
    <style:style style:name="P1017" style:parent-style-name="Normal" style:family="paragraph">
      <style:paragraph-properties fo:text-align="justify" fo:text-indent="0.5909in"/>
      <style:text-properties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fo:text-indent="0.5909in"/>
      <style:text-properties style:font-size-complex="12pt"/>
    </style:style>
    <style:style style:name="P1021" style:parent-style-name="Normal" style:family="paragraph">
      <style:paragraph-properties fo:text-align="justify" fo:text-indent="0.5909in"/>
      <style:text-properties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text-properties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ext-properties style:font-size-complex="12pt"/>
    </style:style>
    <style:style style:name="P1034" style:parent-style-name="Normal" style:family="paragraph">
      <style:paragraph-properties fo:margin-left="0.8409in" fo:text-indent="-0.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left="0.8409in" fo:text-indent="-0.25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margin-left="0.8409in" fo:text-indent="-0.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margin-left="0.8409in" fo:text-indent="-0.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ext-properties style:font-size-complex="12pt"/>
    </style:style>
    <style:style style:name="P1055" style:parent-style-name="Normal" style:family="paragraph">
      <style:paragraph-properties fo:margin-left="0.8409in" fo:text-indent="-0.25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margin-left="0.8409in" fo:text-indent="-0.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8409in" fo:text-indent="-0.25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margin-left="0.8409in" fo:text-indent="-0.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0.8409in" fo:text-indent="-0.2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margin-left="0.8409in" fo:text-indent="-0.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ext-properties style:font-size-complex="12pt"/>
    </style:style>
    <style:style style:name="P1071" style:parent-style-name="Normal" style:family="paragraph">
      <style:paragraph-properties fo:text-align="justify" fo:text-indent="0.5909in"/>
      <style:text-properties style:font-size-complex="12pt"/>
    </style:style>
    <style:style style:name="P1072" style:parent-style-name="Normal" style:family="paragraph">
      <style:paragraph-properties fo:text-align="justify" fo:text-indent="0.5909in"/>
      <style:text-properties style:font-size-complex="12pt"/>
    </style:style>
    <style:style style:name="P1073" style:parent-style-name="Normal" style:family="paragraph">
      <style:paragraph-properties fo:text-align="justify" fo:text-indent="0.5909in"/>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style:font-size-complex="12pt"/>
    </style:style>
    <style:style style:name="P1084" style:parent-style-name="Normal" style:family="paragraph">
      <style:paragraph-properties fo:margin-left="0.8409in" fo:text-indent="-0.25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margin-left="0.8409in" fo:text-indent="-0.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margin-left="0.8409in" fo:text-indent="-0.2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margin-left="0.8409in" fo:text-indent="-0.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0.8409in" fo:text-indent="-0.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left="0.8409in" fo:text-indent="-0.25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margin-left="0.8409in" fo:text-indent="-0.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ext-properties style:font-size-complex="12pt"/>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fo:text-indent="0.5909in"/>
      <style:text-properties style:font-size-complex="12pt"/>
    </style:style>
    <style:style style:name="P1105" style:parent-style-name="Normal" style:family="paragraph">
      <style:paragraph-properties fo:text-align="justify" fo:text-indent="0.5909in"/>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ext-properties style:font-size-complex="12pt"/>
    </style:style>
    <style:style style:name="P1114" style:parent-style-name="Normal" style:family="paragraph">
      <style:paragraph-properties fo:margin-left="0.8409in" fo:text-indent="-0.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0.8409in" fo:text-indent="-0.25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fo:margin-left="0.8409in" fo:text-indent="-0.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margin-left="0.8409in" fo:text-indent="-0.25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margin-left="0.8409in" fo:text-indent="-0.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margin-left="0.8409in" fo:text-indent="-0.2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margin-left="0.8409in" fo:text-indent="-0.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ext-properties style:font-size-complex="12pt"/>
    </style:style>
    <style:style style:name="P1133" style:parent-style-name="Normal" style:family="paragraph">
      <style:paragraph-properties fo:text-indent="0.5909in"/>
      <style:text-properties style:font-size-complex="12pt"/>
    </style:style>
    <style:style style:name="P1134" style:parent-style-name="Normal" style:family="paragraph">
      <style:paragraph-properties fo:text-align="justify" fo:text-indent="0.5909in"/>
      <style:text-properties style:font-size-complex="12pt"/>
    </style:style>
    <style:style style:name="P1135" style:parent-style-name="Normal" style:family="paragraph">
      <style:paragraph-properties fo:text-align="justify" fo:text-indent="0.5909in"/>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ext-properties style:font-size-complex="12pt"/>
    </style:style>
    <style:style style:name="P1144" style:parent-style-name="Normal" style:family="paragraph">
      <style:paragraph-properties fo:margin-left="0.8409in" fo:text-indent="-0.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left="0.8409in" fo:text-indent="-0.25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margin-left="0.8409in" fo:text-indent="-0.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margin-left="0.8409in" fo:text-indent="-0.25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margin-left="0.8409in" fo:text-indent="-0.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margin-left="0.8409in" fo:text-indent="-0.25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ext-properties style:font-size-complex="12pt"/>
    </style:style>
    <style:style style:name="P1160" style:parent-style-name="Normal" style:family="paragraph">
      <style:paragraph-properties fo:text-align="justify" fo:text-indent="0.5909in"/>
      <style:text-properties style:font-size-complex="12pt"/>
    </style:style>
    <style:style style:name="P1161" style:parent-style-name="Normal" style:family="paragraph">
      <style:paragraph-properties fo:text-align="justify" fo:text-indent="0.5909in"/>
      <style:text-properties style:font-size-complex="12pt"/>
    </style:style>
    <style:style style:name="P1162" style:parent-style-name="Normal" style:family="paragraph">
      <style:paragraph-properties fo:text-align="justify" fo:text-indent="0.5909in"/>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margin-left="0.8409in" fo:text-indent="-0.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0.8409in" fo:text-indent="-0.25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margin-left="0.8409in" fo:text-indent="-0.25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margin-left="0.8409in" fo:text-indent="-0.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margin-left="0.8409in" fo:text-indent="-0.2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text-properties style:font-size-complex="12pt"/>
    </style:style>
    <style:style style:name="P1185" style:parent-style-name="Normal" style:family="paragraph">
      <style:paragraph-properties fo:text-align="justify" fo:text-indent="0.5909in"/>
      <style:text-properties style:font-size-complex="12pt"/>
    </style:style>
    <style:style style:name="P1186" style:parent-style-name="Normal" style:family="paragraph">
      <style:paragraph-properties fo:text-align="justify" fo:text-indent="0.5909in"/>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ext-properties style:font-size-complex="12pt"/>
    </style:style>
    <style:style style:name="P1194" style:parent-style-name="Normal" style:family="paragraph">
      <style:paragraph-properties fo:margin-left="0.8409in" fo:text-indent="-0.2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0.8409in" fo:text-indent="-0.25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margin-left="0.8409in" fo:text-indent="-0.2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margin-left="0.8409in" fo:text-indent="-0.25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fo:margin-left="0.8409in" fo:text-indent="-0.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margin-left="0.8409in" fo:text-indent="-0.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0.8409in" fo:text-indent="-0.25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margin-left="0.8409in" fo:text-indent="-0.2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ext-properties style:font-size-complex="12pt"/>
    </style:style>
    <style:style style:name="P1215" style:parent-style-name="Normal" style:family="paragraph">
      <style:paragraph-properties fo:text-align="justify" fo:text-indent="0.5909in"/>
      <style:text-properties style:font-size-complex="12pt"/>
    </style:style>
    <style:style style:name="P1216" style:parent-style-name="Normal" style:family="paragraph">
      <style:paragraph-properties fo:text-align="justify" fo:text-indent="0.5909in"/>
      <style:text-properties style:font-size-complex="12pt"/>
    </style:style>
    <style:style style:name="P1217" style:parent-style-name="Normal" style:family="paragraph">
      <style:paragraph-properties fo:text-align="justify" fo:text-indent="0.5909in"/>
      <style:text-properties style:font-size-complex="12pt"/>
    </style:style>
    <style:style style:name="P1218" style:parent-style-name="Normal" style:family="paragraph">
      <style:paragraph-properties fo:text-align="justify" fo:text-indent="0.5909in"/>
      <style:text-properties style:font-size-complex="12pt"/>
    </style:style>
    <style:style style:name="P1219" style:parent-style-name="Normal" style:family="paragraph">
      <style:paragraph-properties fo:text-align="justify" fo:text-indent="0.5909in"/>
      <style:text-properties style:font-size-complex="12pt"/>
    </style:style>
    <style:style style:name="P1220" style:parent-style-name="Normal" style:family="paragraph">
      <style:paragraph-properties fo:text-align="justify" fo:text-indent="0.5909in"/>
      <style:text-properties style:font-size-complex="12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paragraph-properties fo:text-align="justify" fo:text-indent="0.5909in"/>
      <style:text-properties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text-properties style:font-size-complex="12pt"/>
    </style:style>
    <style:style style:name="P1227" style:parent-style-name="Normal" style:family="paragraph">
      <style:paragraph-properties fo:text-align="justify" fo:text-indent="0.5909in"/>
      <style:text-properties style:font-size-complex="12pt"/>
    </style:style>
    <style:style style:name="P1228" style:parent-style-name="Normal" style:family="paragraph">
      <style:paragraph-properties fo:text-align="justify" fo:text-indent="0.5909in"/>
      <style:text-properties style:font-size-complex="12pt"/>
    </style:style>
    <style:style style:name="P1229" style:parent-style-name="Normal" style:family="paragraph">
      <style:paragraph-properties fo:text-align="justify" fo:text-indent="0.5909in"/>
      <style:text-properties style:font-size-complex="12pt"/>
    </style:style>
    <style:style style:name="P1230" style:parent-style-name="Normal" style:family="paragraph">
      <style:paragraph-properties fo:text-align="justify" fo:text-indent="0.5909in"/>
      <style:text-properties style:font-size-complex="12pt"/>
    </style:style>
    <style:style style:name="P1231" style:parent-style-name="Normal" style:family="paragraph">
      <style:paragraph-properties fo:text-align="justify" fo:text-indent="0.5909in"/>
      <style:text-properties style:font-size-complex="12pt"/>
    </style:style>
    <style:style style:name="P1232" style:parent-style-name="Normal" style:family="paragraph">
      <style:paragraph-properties fo:text-align="justify" fo:text-indent="0.5909in"/>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ext-properties style:font-size-complex="12pt"/>
    </style:style>
    <style:style style:name="P1240" style:parent-style-name="Normal" style:family="paragraph">
      <style:paragraph-properties fo:margin-left="0.8409in" fo:text-indent="-0.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0.8409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margin-left="0.8409in" fo:text-indent="-0.25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margin-left="0.8409in" fo:text-indent="-0.2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margin-left="0.8409in" fo:text-indent="-0.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0.8409in" fo:text-indent="-0.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0.8409in" fo:text-indent="-0.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0.8409in" fo:text-indent="-0.25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margin-left="0.8409in" fo:text-indent="-0.2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8409in" fo:text-indent="-0.25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fo:margin-left="0.8409in" fo:text-indent="-0.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left="0.8409in" fo:text-indent="-0.2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ext-properties style:font-size-complex="12pt"/>
    </style:style>
    <style:style style:name="P1282" style:parent-style-name="Normal" style:family="paragraph">
      <style:paragraph-properties fo:text-align="justify" fo:text-indent="0.5909in"/>
      <style:text-properties style:font-size-complex="12pt"/>
    </style:style>
    <style:style style:name="P1283" style:parent-style-name="Normal" style:family="paragraph">
      <style:paragraph-properties fo:text-align="justify" fo:text-indent="0.5909in"/>
      <style:text-properties style:font-size-complex="12pt"/>
    </style:style>
    <style:style style:name="P1284" style:parent-style-name="Normal" style:family="paragraph">
      <style:paragraph-properties fo:text-align="justify" fo:text-indent="0.5909in"/>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ext-properties style:font-size-complex="12pt"/>
    </style:style>
    <style:style style:name="P1301" style:parent-style-name="Normal" style:family="paragraph">
      <style:paragraph-properties fo:text-align="justify" fo:text-indent="0.5909in"/>
      <style:text-properties style:font-size-complex="12pt"/>
    </style:style>
    <style:style style:name="P1302" style:parent-style-name="Normal" style:family="paragraph">
      <style:paragraph-properties fo:margin-left="0.8409in" fo:text-indent="-0.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0.8409in" fo:text-indent="-0.25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margin-left="0.8409in" fo:text-indent="-0.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left="0.8409in" fo:text-indent="-0.2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ext-properties style:font-size-complex="12pt"/>
    </style:style>
    <style:style style:name="P1313" style:parent-style-name="Normal" style:family="paragraph">
      <style:paragraph-properties fo:margin-left="0.8409in" fo:text-indent="-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margin-left="0.8409in" fo:text-indent="-0.25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margin-left="0.8409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margin-left="0.8409in" fo:text-indent="-0.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margin-left="0.8409in" fo:text-indent="-0.25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margin-left="0.8409in" fo:text-indent="-0.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ext-properties style:font-size-complex="12pt"/>
    </style:style>
    <style:style style:name="P1331" style:parent-style-name="Normal" style:family="paragraph">
      <style:paragraph-properties fo:text-align="justify" fo:text-indent="0.5909in"/>
      <style:text-properties style:font-size-complex="12pt"/>
    </style:style>
    <style:style style:name="P1332" style:parent-style-name="Normal" style:family="paragraph">
      <style:paragraph-properties fo:text-align="justify" fo:text-indent="0.5909in"/>
      <style:text-properties style:font-size-complex="12pt"/>
    </style:style>
    <style:style style:name="P1333" style:parent-style-name="Normal" style:family="paragraph">
      <style:paragraph-properties fo:text-align="justify" fo:text-indent="0.5909in"/>
      <style:text-properties style:font-size-complex="12pt"/>
    </style:style>
    <style:style style:name="P1334" style:parent-style-name="Normal" style:family="paragraph">
      <style:paragraph-properties fo:text-align="justify" fo:text-indent="0.5909in"/>
      <style:text-properties style:font-size-complex="12pt"/>
    </style:style>
    <style:style style:name="P1335" style:parent-style-name="Normal" style:family="paragraph">
      <style:paragraph-properties fo:text-align="justify" fo:text-indent="0.5909in"/>
      <style:text-properties style:font-size-complex="12pt"/>
    </style:style>
    <style:style style:name="P1336" style:parent-style-name="Normal" style:family="paragraph">
      <style:paragraph-properties fo:text-align="justify" fo:text-indent="0.5909in"/>
      <style:text-properties style:font-size-complex="12pt"/>
    </style:style>
    <style:style style:name="P1337" style:parent-style-name="Normal" style:family="paragraph">
      <style:paragraph-properties fo:text-align="justify" fo:text-indent="0.5909in"/>
      <style:text-properties style:font-size-complex="12pt"/>
    </style:style>
    <style:style style:name="P1338" style:parent-style-name="Normal" style:family="paragraph">
      <style:paragraph-properties fo:text-align="justify" fo:text-indent="0.5909in"/>
      <style:text-properties style:font-size-complex="12pt"/>
    </style:style>
    <style:style style:name="P1339" style:parent-style-name="Normal" style:family="paragraph">
      <style:paragraph-properties fo:text-align="justify" fo:text-indent="0.5909in"/>
      <style:text-properties style:font-size-complex="12pt"/>
    </style:style>
    <style:style style:name="P1340" style:parent-style-name="Normal" style:family="paragraph">
      <style:paragraph-properties fo:text-align="justify"/>
    </style:style>
    <style:style style:name="P1341" style:parent-style-name="Normal" style:family="paragraph">
      <style:paragraph-properties fo:text-align="center" fo:margin-left="0.2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34in"/>
      <style:text-properties style:font-size-complex="12pt"/>
    </style:style>
    <style:style style:name="P1406" style:parent-style-name="Normal" style:family="paragraph">
      <style:paragraph-properties fo:text-align="justify" fo:text-indent="0.5909in"/>
      <style:text-properties style:font-size-complex="12pt"/>
    </style:style>
    <style:style style:name="P1407" style:parent-style-name="Normal" style:family="paragraph">
      <style:paragraph-properties fo:text-align="justify" fo:text-indent="0.5909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master-page-name="MPF2" style:family="paragraph">
      <style:paragraph-properties fo:break-before="page" fo:text-indent="3.5437in" style:page-number="1"/>
      <style:text-properties style:font-size-complex="12pt"/>
    </style:style>
    <style:style style:name="P1431" style:parent-style-name="Normal" style:family="paragraph">
      <style:paragraph-properties fo:text-indent="3.5437in"/>
      <style:text-properties style:font-size-complex="12pt"/>
    </style:style>
    <style:style style:name="P1432" style:parent-style-name="Normal" style:family="paragraph">
      <style:paragraph-properties fo:text-indent="3.5437in"/>
      <style:text-properties style:font-size-complex="12pt"/>
    </style:style>
    <style:style style:name="P1433" style:parent-style-name="Normal" style:family="paragraph">
      <style:paragraph-properties fo:text-indent="3.54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fo:margin-left="0.5in">
        <style:tab-stops/>
      </style:paragraph-properties>
      <style:text-properties fo:font-size="9pt" style:font-size-asian="9pt" style:font-size-complex="9pt" style:language-asian="lt" style:country-asian="LT"/>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P1445" style:parent-style-name="Normal" style:family="paragraph">
      <style:paragraph-properties fo:text-align="center"/>
      <style:text-properties fo:font-weight="bold" style:font-weight-asian="bold" style:font-size-complex="12pt" style:language-asian="lt" style:country-asian="LT"/>
    </style:style>
    <style:style style:name="P1446" style:parent-style-name="Normal" style:family="paragraph">
      <style:paragraph-properties fo:text-align="center"/>
      <style:text-properties style:font-weight-complex="bold" fo:font-size="10pt" style:font-size-asian="10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P1450" style:parent-style-name="Normal" style:family="paragraph">
      <style:paragraph-properties fo:margin-left="1.1854in" fo:text-indent="-0.25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font-size-complex="12pt"/>
    </style:style>
    <style:style style:name="TableColumn1455" style:family="table-column">
      <style:table-column-properties style:column-width="0.7173in"/>
    </style:style>
    <style:style style:name="TableColumn1456" style:family="table-column">
      <style:table-column-properties style:column-width="1.1333in"/>
    </style:style>
    <style:style style:name="TableColumn1457" style:family="table-column">
      <style:table-column-properties style:column-width="2.3979in"/>
    </style:style>
    <style:style style:name="TableColumn1458" style:family="table-column">
      <style:table-column-properties style:column-width="0.7756in"/>
    </style:style>
    <style:style style:name="TableColumn1459" style:family="table-column">
      <style:table-column-properties style:column-width="0.6562in"/>
    </style:style>
    <style:style style:name="TableColumn1460" style:family="table-column">
      <style:table-column-properties style:column-width="1.0055in"/>
    </style:style>
    <style:style style:name="Table1454" style:family="table">
      <style:table-properties style:width="6.6861in" style:rel-width="100%" fo:margin-left="0in" table:align="lef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margin-left="1.1854in">
        <style:tab-stops/>
      </style:paragraph-properties>
      <style:text-properties fo:font-weight="bold" style:font-weight-asian="bold" style:font-weight-complex="bold"/>
    </style:style>
    <style:style style:name="P1630" style:parent-style-name="Normal" style:family="paragraph">
      <style:paragraph-properties fo:margin-left="1.1854in" fo:text-indent="-0.25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font-size-complex="12pt"/>
    </style:style>
    <style:style style:name="TableColumn1635" style:family="table-column">
      <style:table-column-properties style:column-width="0.6465in"/>
    </style:style>
    <style:style style:name="TableColumn1636" style:family="table-column">
      <style:table-column-properties style:column-width="1.0923in"/>
    </style:style>
    <style:style style:name="TableColumn1637" style:family="table-column">
      <style:table-column-properties style:column-width="1.9347in"/>
    </style:style>
    <style:style style:name="TableColumn1638" style:family="table-column">
      <style:table-column-properties style:column-width="0.5381in"/>
    </style:style>
    <style:style style:name="TableColumn1639" style:family="table-column">
      <style:table-column-properties style:column-width="0.6951in"/>
    </style:style>
    <style:style style:name="TableColumn1640" style:family="table-column">
      <style:table-column-properties style:column-width="0.8756in"/>
    </style:style>
    <style:style style:name="TableColumn1641" style:family="table-column">
      <style:table-column-properties style:column-width="0.9034in"/>
    </style:style>
    <style:style style:name="Table1634" style:family="table">
      <style:table-properties style:width="6.6861in" style:rel-width="100%" fo:margin-left="0in" table:align="lef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end">
        <style:tab-stops>
          <style:tab-stop style:type="left" style:position="2.009in"/>
        </style:tab-stops>
      </style:paragraph-properties>
    </style:style>
    <style:style style:name="T1907" style:parent-style-name="DefaultParagraphFont" style:family="text">
      <style:text-properties fo:font-weight="bold" style:font-weight-asian="bold" style:font-weight-complex="bold"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weight="bold" style:font-weight-asian="bold" style:font-weight-complex="bold" fo:color="#000000"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margin-left="1.1854in" fo:text-indent="-0.25in">
        <style:tab-stops/>
      </style:paragraph-properties>
      <style:text-properties fo:font-weight="bold" style:font-weight-asian="bold" style:font-weight-complex="bold"/>
    </style:style>
    <style:style style:name="P1931" style:parent-style-name="Normal" style:family="paragraph">
      <style:paragraph-properties fo:margin-left="1.1854in" fo:text-indent="-0.25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font-size-complex="12pt"/>
    </style:style>
    <style:style style:name="TableColumn1936" style:family="table-column">
      <style:table-column-properties style:column-width="0.6125in"/>
    </style:style>
    <style:style style:name="TableColumn1937" style:family="table-column">
      <style:table-column-properties style:column-width="1.1381in"/>
    </style:style>
    <style:style style:name="TableColumn1938" style:family="table-column">
      <style:table-column-properties style:column-width="0.5659in"/>
    </style:style>
    <style:style style:name="TableColumn1939" style:family="table-column">
      <style:table-column-properties style:column-width="0.7944in"/>
    </style:style>
    <style:style style:name="TableColumn1940" style:family="table-column">
      <style:table-column-properties style:column-width="0.6812in"/>
    </style:style>
    <style:style style:name="TableColumn1941" style:family="table-column">
      <style:table-column-properties style:column-width="0.7944in"/>
    </style:style>
    <style:style style:name="TableColumn1942" style:family="table-column">
      <style:table-column-properties style:column-width="0.7368in"/>
    </style:style>
    <style:style style:name="TableColumn1943" style:family="table-column">
      <style:table-column-properties style:column-width="0.6812in"/>
    </style:style>
    <style:style style:name="TableColumn1944" style:family="table-column">
      <style:table-column-properties style:column-width="0.6812in"/>
    </style:style>
    <style:style style:name="Table1935" style:family="table">
      <style:table-properties style:width="6.6861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style>
    <style:style style:name="TableRow1956" style:family="table-row">
      <style:table-row-properties style:min-row-height="0.4034in"/>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0pt" style:font-size-asian="10pt"/>
    </style:style>
    <style:style style:name="TableRow1968" style:family="table-row">
      <style:table-row-properties/>
    </style:style>
    <style:style style:name="P1969" style:parent-style-name="Normal" style:family="paragraph">
      <style:paragraph-properties fo:text-align="center"/>
      <style:text-properties fo:font-weight="bold" style:font-weight-asian="bold" fo:font-size="10pt" style:font-size-asian="10pt"/>
    </style:style>
    <style:style style:name="P1970" style:parent-style-name="Normal" style:family="paragraph">
      <style:paragraph-properties fo:text-align="center"/>
      <style:text-properties fo:font-weight="bold" style:font-weight-asian="bold" fo:font-size="10pt" style:font-size-asian="10pt"/>
    </style:style>
    <style:style style:name="P1971" style:parent-style-name="Normal" style:family="paragraph">
      <style:paragraph-properties fo:text-align="center"/>
      <style:text-properties fo:font-weight="bold" style:font-weight-asian="bold" fo:font-size="10pt" style:font-size-asian="10pt"/>
    </style:style>
    <style:style style:name="P1972" style:parent-style-name="Normal" style:family="paragraph">
      <style:paragraph-properties fo:text-align="center"/>
      <style:text-properties fo:font-weight="bold" style:font-weight-asian="bold" fo:font-size="10pt" style:font-size-asian="10pt"/>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margin-left="0.4923in">
        <style:tab-stops/>
      </style:paragraph-properties>
      <style:text-properties fo:font-size="10pt" style:font-size-asian="10pt" style:language-asian="lt" style:country-asian="LT"/>
    </style:style>
    <style:style style:name="P2107" style:parent-style-name="Normal" style:family="paragraph">
      <style:paragraph-properties fo:margin-left="0.4923in">
        <style:tab-stops/>
      </style:paragraph-properties>
      <style:text-properties fo:font-size="10pt" style:font-size-asian="10pt" style:language-asian="lt" style:country-asian="LT"/>
    </style:style>
    <style:style style:name="P2108" style:parent-style-name="Normal" style:family="paragraph">
      <style:paragraph-properties fo:margin-left="0.4923in">
        <style:tab-stops/>
      </style:paragraph-properties>
      <style:text-properties fo:font-size="10pt" style:font-size-asian="10pt" style:language-asian="lt" style:country-asian="LT"/>
    </style:style>
    <style:style style:name="P2109" style:parent-style-name="Normal" style:family="paragraph">
      <style:paragraph-properties fo:margin-left="0.4923in">
        <style:tab-stops/>
      </style:paragraph-properties>
      <style:text-properties fo:font-size="10pt" style:font-size-asian="10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12-23</text:span></text:p>
      <text:p text:style-name="P10"/>
      <text:p text:style-name="P11"><text:span text:style-name="T12">Sprendimas paskelbtas: TAR 2024-12-13, i. k. 2024-22130</text:span></text:p>
      <text:p text:style-name="P13"/>
      <text:p text:style-name="P14"><text:span text:style-name="T15">TAR pastaba.</text:span><text:span text:style-name="T16"><text:s/>Suvestinės parengti negalima dėl netinkamai keičiamų punktų.</text:span></text:p>
      <text:p text:style-name="P17">Telšių rajono<text:s/>savivaldybės taryba, Sprendimas</text:p>
      <text:p text:style-name="P18"><text:span text:style-name="T19">Nr.<text:s/></text:span><text:a xlink:href="https://www.e-tar.lt/portal/legalAct.html?documentId=5391dad0dcbe11f08918e1adc7c5b1ec" office:target-frame-name="_top" xlink:show="replace"><text:span text:style-name="T20">T1-437</text:span></text:a><text:span text:style-name="T21">, 2025-12-18, paskelbta TAR 2025-12-22, i. k. 2025-22207</text:span></text:p>
      <text:p text:style-name="P22">Dėl Telšių rajono savivaldybės tarybos 2024 m. lapkričio 28<text:s/>d. sprendimo Nr. T1-476 „Dėl Telšių rajono savivaldybės maksimalių socialinių paslaugų išlaidų finansavimo dydžių nustatymo metodikos patvirtinimo“ pakeitimo</text:p>
      <text:p text:style-name="Normal"/>
      <text:p text:style-name="P23"/>
      <text:p text:style-name="P24"><text:span text:style-name="T25"><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TELŠIŲ RAJONO SAVIVALDYBĖS<text:s/></text:p>
      <text:p text:style-name="P27">TARYBA</text:p>
      <text:p text:style-name="P28"/>
      <text:p text:style-name="P29"/>
      <text:p text:style-name="P30">SPRENDIMAS</text:p>
      <text:p text:style-name="P31">DĖL TELŠIŲ RAJONO SAVIVALDYBĖS MAKSIMALIŲ SOCIALINIŲ PASLAUGŲ IŠLAIDŲ FINANSAVIMO DYDŽIŲ NUSTATYMO METODIKOS PATVIRTINIMO</text:p>
      <text:p text:style-name="P32"/>
      <text:p text:style-name="P33">2024 m. lapkričio 28 d. Nr. T1-476</text:p>
      <text:p text:style-name="P34">Telšiai </text:p>
      <text:p text:style-name="P35"/>
      <text:p text:style-name="P36"><text:span text:style-name="T37">Vadovaudamasi Lietuvos Respublikos socialinių paslaugų įstatymo 14 straipsnio 2 dalies 2 papunkčiu,<text:s/></text:span><text:span text:style-name="T38">Socialinių paslaugų finansavimo ir lėšų apskaičiavimo metodikos, patvirtintos Lietuvos Respublikos socialinės apsaugos ir darbo ministro 2024 m. birželio 25 d. įsakymu Nr. A1-426 „Dėl socialinių paslaugų finansavimo ir lėšų apskaičiavimo metodikos patvirti</text:span><text:span text:style-name="T39">nimo“, 15, 16, 18 punktais, Telšių rajono taryba n u s p r e n d ž i a:</text:span></text:p>
      <text:p text:style-name="P40"><text:span text:style-name="T41">1</text:span><text:span text:style-name="T42">. Patvirtinti Telšių rajono savivaldybės maksimalių socialinių paslaugų išlaidų finansavimo dydžių nustatymo metodiką (pridedama).</text:span></text:p>
      <text:p text:style-name="P43"><text:span text:style-name="T44">2</text:span><text:span text:style-name="T45">. Pripažinti netekusiu galios Telšių rajono</text:span><text:span text:style-name="T46"><text:s/>savivaldybės tarybos 2020 m. birželio 25 d. sprendimą Nr. T1-234 „Dėl socialinės globos kainos apskaičiavimo metodikos patvirtinimo“.</text:span></text:p>
      <text:p text:style-name="Normal"/>
      <text:p text:style-name="P47"/>
      <text:p text:style-name="P48"/>
      <text:p text:style-name="P49">Savivaldybės meras<text:tab/><text:tab/><text:tab/><text:tab/><text:tab/><text:tab/><text:tab/><text:tab/>Tomas Katkus</text:p>
      <text:p text:style-name="Normal"/>
      <text:soft-page-break/>
      <text:p text:style-name="P50">PATVIRTINTA</text:p>
      <text:p text:style-name="P58">Telšių rajono savivaldybės tarybos</text:p>
      <text:p text:style-name="P59">2024 m. lapkričio 28 d. sprendimu<text:s/></text:p>
      <text:p text:style-name="P60">Nr. T1-476</text:p>
      <text:p text:style-name="P61"/>
      <text:p text:style-name="P62"><text:span text:style-name="T63">TELŠIŲ RAJONO SAVIVALDYBĖS MAKSIMALIŲ SOCIALINIŲ PASLAUGŲ IŠLAIDŲ FINANSAVIMO DYDŽIŲ NUSTATYMO METODIKA</text:span></text:p>
      <text:p text:style-name="P64"/>
      <text:p text:style-name="P65"><text:span text:style-name="T66">I</text:span><text:span text:style-name="T67">.<text:s/></text:span><text:span text:style-name="T68">BENDROSIOS NUOSTATOS</text:span></text:p>
      <text:p text:style-name="P69"/>
      <text:p text:style-name="P70">1.<text:tab/><text:span text:style-name="T71">Telšių rajono<text:s/></text:span><text:span text:style-name="T72">savivaldybės maksimalių socialinių paslaugų išlaidų finansavimo dydžių nustatymo metodika (toliau – Metodika) reglamentuoja maksimaliai finansuojamų socialinių paslaugų dydžių nustatymo metodus, derinimo ir tvirtinimo principus bei procedūras Telšių rajono</text:span><text:span text:style-name="T73"><text:s/>savivaldybėje (toliau – Savivaldybė).</text:span></text:p>
      <text:p text:style-name="P74"><text:span text:style-name="T75">2</text:span><text:span text:style-name="T76">. Metodikos parengimo ir patvirtinimo tikslas yra parengti metodiką, kuria vadovaujantis būtų nustatomos Savivaldybės finansuojamų socialinių paslaugų maksimalūs dydžiai (toliau – paslaugos kaina) kitiems kalendo</text:span><text:span text:style-name="T77">riniams biudžetiniams metams. Paslaugos kaina nustatoma kiekvienai paslaugai atskirai atsižvelgiant į kiekvienos socialinės paslaugos organizavimo išlaidas, jų efektyvų panaudojimą bei šių paslaugų teikimo ypatumus, Savivaldybės finansines galimybes bei ki</text:span><text:span text:style-name="T78">tas aplinkybes, turinčias įtakos siekiant užtikrinti socialinių paslaugų poreikio gyventojams patenkinimą.</text:span></text:p>
      <text:p text:style-name="P79"><text:span text:style-name="T80">3</text:span><text:span text:style-name="T81">. Ši Metodika taikoma nustatant akredituojamų, licencijuojamų ir / ar viešuosius pirkimus reglamentuojančių teisės aktų nustatyta tvarka perkamų</text:span><text:span text:style-name="T82"><text:s/>paslaugų kainas.<text:s/></text:span></text:p>
      <text:p text:style-name="P83"><text:span text:style-name="T84">4</text:span><text:span text:style-name="T85">. Socialinių paslaugų įstaigų, kurių savininko teises ir pareigas įgyvendinanti institucija ar socialinės globos įstaigos dalininkė (savininkė) yra Savivaldybė, (toliau – Savivaldybės įstaigos) teikiamos socialinės paslaugos finansu</text:span><text:span text:style-name="T86">ojamos tiesiogiai Savivaldybės tarybos nustatyta tvarka pagal biudžeto asignavimų valdytojų patvirtintas programas. Savivaldybės įstaigos socialinių paslaugų kainas skaičiuoja atsižvelgdamos į šią Metodiką pagal poreikį, įvertindamos faktines einamųjų metų</text:span><text:span text:style-name="T87"><text:s/>išlaidas ir kitų metų prognozuojamus pokyčius.</text:span></text:p>
      <text:p text:style-name="P88"><text:span text:style-name="T89">5</text:span><text:span text:style-name="T90">. Ši metodika netaikoma tais atvejais, kai organizuojama ir teikiama ilgalaikė socialinė globa senyvo amžiaus asmenims, suaugusiems asmenims su negalia, vaikams su negalia, likusiems be tėvų globos vaika</text:span><text:span text:style-name="T91">ms, pradėjusiems ją gauti apskričių viršininkų socialinių paslaugų įstaigose iki 2007 m. sausio 1 dienos.</text:span></text:p>
      <text:p text:style-name="P92"><text:span text:style-name="T93">6</text:span><text:span text:style-name="T94">. Metodikoje vartojamos sąvokos atitinka Lietuvos Respublikos socialinių paslaugų įstatyme ir kituose teisės aktuose, reglamentuojančiuose social</text:span><text:span text:style-name="T95">ines paslaugas, apibrėžtas sąvokas.</text:span></text:p>
      <text:p text:style-name="P96"/>
      <text:p text:style-name="P97"><text:span text:style-name="T98">II</text:span><text:span text:style-name="T99">.<text:s/></text:span><text:span text:style-name="T100">PASLAUGŲ KAINŲ STRUKTŪRA<text:s/></text:span></text:p>
      <text:p text:style-name="P101"/>
      <text:p text:style-name="P102"><text:span text:style-name="T103">7</text:span><text:span text:style-name="T104">. Paslaugos kainą sudaro:</text:span></text:p>
      <text:p text:style-name="P105"><text:span text:style-name="T106">7.1</text:span><text:span text:style-name="T107">. bendroji lėšų dalis;</text:span></text:p>
      <text:p text:style-name="P108"><text:span text:style-name="T109">7.2</text:span><text:span text:style-name="T110">. kintamoji lėšų dalis.</text:span></text:p>
      <text:p text:style-name="P111"><text:span text:style-name="T112">8</text:span><text:span text:style-name="T113">. Fizinių asmenų teikiamos socialinės priežiūros ir (ar) laikino atokvėpio paslaugos<text:s/></text:span><text:span text:style-name="T114">kainą sudaro kintamoji lėšų dalis, nurodyta šios Metodikos 12.1–12.3 papunkčiuose. Socialinė parama pinigais skiriama tik ligos atveju (už pirmas dvi ligos dienas).</text:span></text:p>
      <text:p text:style-name="P115"><text:span text:style-name="T116">9</text:span><text:span text:style-name="T117">. Socialinių paslaugų įstaigos, nepriklausomai nuo jų teisinės formos, visų rūšių teik</text:span><text:span text:style-name="T118">iamų socialinių paslaugų kainų bendroji lėšų dalis yra vienoda visoms jos teikiamoms socialinėms paslaugoms.</text:span></text:p>
      <text:p text:style-name="P119"><text:span text:style-name="T120">10</text:span><text:span text:style-name="T121">. Kintamoji lėšų dalis kinta – ji priklauso nuo socialinės apsaugos ir darbo ministro tvirtiname Socialinių paslaugų kataloge nurodytos socia</text:span><text:span text:style-name="T122">linių paslaugų rūšies ir socialinių paslaugų gavėjų grupės.<text:s/></text:span></text:p>
      <text:p text:style-name="P123"><text:span text:style-name="T124">11</text:span><text:span text:style-name="T125">. Bendrąją lėšų dalį sudaro Lietuvos Respublikos valstybės ir savivaldybių biudžetų pajamų ir išlaidų klasifikacijoje nurodytos išlaidos:</text:span></text:p>
      <text:p text:style-name="P126"><text:span text:style-name="T127">11.1</text:span><text:span text:style-name="T128">. „2.1.1.1.1.1. Darbo užmokestis pinigais“. Š</text:span><text:span text:style-name="T129">iame papunktyje nurodytos išlaidos – <text:s/>socialinių paslaugų įstaigos administracinio, ūkinio ir aptarnaujančio personalo darbo užmokestis;</text:span></text:p>
      <text:p text:style-name="P130"><text:span text:style-name="T131">11.2</text:span><text:span text:style-name="T132">. „2.1.2.1.1.1. Socialinio draudimo įmokos“. Šiame papunktyje nurodytos išlaidos – socialinio draudimo įmokos,<text:s/></text:span><text:span text:style-name="T133">mokamos nuo apskaičiuoto socialinių paslaugų įstaigos administracinio, ūkinio ir aptarnaujančio personalo darbo užmokesčio;</text:span></text:p>
      <text:p text:style-name="P134"><text:span text:style-name="T135">11.3</text:span><text:span text:style-name="T136">. „2.7.2.1.1.1. Socialinė parama pinigais“. Šiame papunktyje nurodytos išlaidos – nenutrūkstamas darbo užmokesčio mokėjimas<text:s/></text:span><text:span text:style-name="T137">socialinių paslaugų įstaigos administracinio, ūkinio ir aptarnaujančio personalo ligos atveju (už pirmas dvi ligos dienas), išmokos įvykus nelaimingam atsitikimui, parama esant sunkiai materialinei būklei, mirties ir kitais atvejais, išeitinės išmokos ir n</text:span><text:span text:style-name="T138">uo jų apskaičiuotos socialinio draudimo įmokos;</text:span></text:p>
      <text:p text:style-name="P139"><text:span text:style-name="T140">11.4</text:span><text:span text:style-name="T141">. „2.2.1.1.1.16. Kvalifikacijos kėlimo išlaidos“. Šiame papunktyje nurodytos išlaidos – socialinių paslaugų įstaigos administracinio, ūkinio ir aptarnaujančio personalo profesinės kvalifikacijos tobul</text:span><text:span text:style-name="T142">inimo išlaidos;</text:span></text:p>
      <text:p text:style-name="P143"><text:span text:style-name="T144">11.5</text:span><text:span text:style-name="T145">. „2.2.1.1.1.11. Komandiruočių išlaidos“. Šiame papunktyje nurodytos išlaidos – visos su socialinių paslaugų įstaigos administracinio, ūkinio ir aptarnaujančio personalo komandiruotėmis susijusios išlaidos;</text:span></text:p>
      <text:p text:style-name="P146"><text:span text:style-name="T147">11.6</text:span><text:span text:style-name="T148">. „2.2.1.1.1.20.<text:s/></text:span><text:span text:style-name="T149">Komunalinių paslaugų įsigijimo išlaidos“. Šiame papunktyje nurodytos išlaidos – socialinių paslaugų įstaigos komunalinės išlaidos (šildymo, elektros energijos tiekimo, vandentiekio ir kanalizacijos, šiukšlių išvežimo paslaugų išlaidos ir pan.);</text:span></text:p>
      <text:p text:style-name="P150"><text:span text:style-name="T151">11.7</text:span><text:span text:style-name="T152">. „</text:span><text:span text:style-name="T153">2.2.1.1.1.05. Ryšių įrangos ir ryšių paslaugų įsigijimo išlaidos“. Šiame papunktyje nurodytos išlaidos – socialinių paslaugų įstaigos ryšių paslaugų (interneto, telefono (išskyrus išmaniuosius telefonus), pašto ir kitų ryšių paslaugų), taip pat telefonų ir</text:span><text:span text:style-name="T154"><text:s/>kitos ryšių įrangos įsigijimo, remonto išlaidos ir pan.;</text:span></text:p>
      <text:p text:style-name="P155"><text:span text:style-name="T156">11.8</text:span><text:span text:style-name="T157">. „2.2.1.1.1.30. Kitų prekių ir paslaugų įsigijimo išlaidos“. Šiame papunktyje nurodytos išlaidos – socialinių paslaugų įstaigos mokesčiai bankams už pavedimus ir kitas jų paslaugas, ūkinio<text:s/></text:span><text:span text:style-name="T158">inventoriaus, kanceliarinių prekių, spaudinių ir kitų prekių, susijusių su socialinės globos įstaigos administravimu, įsigijimo išlaidos;</text:span></text:p>
      <text:p text:style-name="P159"><text:span text:style-name="T160">11.9</text:span><text:span text:style-name="T161">. „2.2.1.1.1.06. Transporto išlaikymo ir transporto paslaugų įsigijimo išlaidos“. Šiame papunktyje nurodytos i</text:span><text:span text:style-name="T162">šlaidos – transporto išlaidos, tiesiogiai nesusijusios su socialinių paslaugų teikimu.</text:span></text:p>
      <text:p text:style-name="P163"><text:span text:style-name="T164">11.10</text:span><text:span text:style-name="T165">. „2.2.1.1.1.15. Materialiojo turto paprastojo remonto prekių ir paslaugų įsigijimo išlaidos“. Šiame papunktyje nurodytos išlaidos – socialinių paslaugų įstaigo</text:span><text:span text:style-name="T166">s materialiojo turto ir ūkinio inventoriaus remonto darbų ir techninės priežiūros išlaidos ir įrankių bei prekių, kurie reikalingi paprastojo remonto darbams atlikti (santechnikos, elektros instaliacijos, apdailos ir pan. įrankių ir prekių, taip pat instru</text:span><text:span text:style-name="T167">mentų, mechaninių ir elektrinių įrankių ir pan.), įsigijimo išlaidos; taip pat priežiūros ir paprastojo remonto darbų, kurie atliekami siekiant naudoti materialųjį turtą numatytu jo eksploatavimo laikotarpiu ir kurie nekeičia turto vertės bei jo funkcinių<text:s/></text:span><text:span text:style-name="T168">galimybių, bet palaiko jo gerą arba atkuria ankstesnę būklę, išlaidos;</text:span></text:p>
      <text:p text:style-name="P169"><text:span text:style-name="T170">11.11</text:span><text:span text:style-name="T171">. „2.2.1.1.1.21. Informacinių technologijų prekių ir paslaugų įsigijimo išlaidos“. Šiame papunktyje nurodytos išlaidos – kompiuterinės technikos ir kompiuterinės technikos dali</text:span><text:span text:style-name="T172">ų, moni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173"><text:span text:style-name="T174">12</text:span><text:span text:style-name="T175">. Kintamąją lėšų dalį sudaro šios Lietuvos Respublikos valstybės ir savivaldybių biudžetų pajamų ir išlaidų klasifikacijoje nurodytos išlaidos:</text:span></text:p>
      <text:p text:style-name="P176"><text:span text:style-name="T177">12.1</text:span><text:span text:style-name="T178">. „2.1.1.1.1.1. Darbo užmokestis pinigais“. Šiame papunktyje nurodytos išlaidos – socialines paslaugas tei</text:span><text:span text:style-name="T179">kiančių darbuotojų darbo užmokestis;</text:span></text:p>
      <text:p text:style-name="P180"><text:span text:style-name="T181">12.2</text:span><text:span text:style-name="T182">. „2.1.2.1.1.1. Socialinio draudimo įmokos“. Šiame papunktyje nurodytos išlaidos – socialinio draudimo įmokos, mokamos nuo apskaičiuoto socialines paslaugas teikiančių darbuotojų darbo užmokesčio;</text:span></text:p>
      <text:p text:style-name="P183"><text:span text:style-name="T184">12.3</text:span><text:span text:style-name="T185">. „2.7</text:span><text:span text:style-name="T186">.2.1.1.1. Socialinė parama pinigais“. Šiame papunktyje nurodytos išlaidos – nenutrūkstamas darbo užmokesčio mokėjimas socialines paslaugas teikiančių darbuotojų ligos atveju (už pirmas dvi ligos dienas), išmokos įvykus nelaimingam atsitikimui, parama esant</text:span><text:span text:style-name="T187"><text:s/>sunkiai materialinei būklei, mirties ir kitais atvejais, išeitinės išmokos ir nuo jų apskaičiuotos socialinio draudimo įmokos;</text:span></text:p>
      <text:p text:style-name="P188"><text:span text:style-name="T189">12.4</text:span><text:span text:style-name="T190">. „2.2.1.1.1.16. Kvalifikacijos kėlimo išlaidos“. Šiame papunktyje nurodytos išlaidos – socialines paslaugas teikiančių<text:s/></text:span><text:span text:style-name="T191">darbuotojų profesinės kvalifikacijos, įgūdžių, žinių tobulinimo išlaidos, taip pat šių darbuotojų stažuočių organizavimo, seminarų, konferencijų, kursų, pratybų, paskaitų rengimo ir kitos panašios išlaidos;</text:span></text:p>
      <text:p text:style-name="P192"><text:span text:style-name="T193">12.5</text:span><text:span text:style-name="T194">. „2.2.1.1.1.11. Komandiruočių išlaidos“.</text:span><text:span text:style-name="T195"><text:s/>Šiame papunktyje nurodytos išlaidos – visos su socialines paslaugas teikiančių darbuotojų komandiruotėmis susijusios išlaidos, išskyrus mokestį už kvalifikacijos tobulinimą;</text:span></text:p>
      <text:p text:style-name="P196"><text:span text:style-name="T197">12.6</text:span><text:span text:style-name="T198">. „2.2.1.1.1.01. Mitybos išlaidos“ (jeigu socialinių paslaugų įstaiga tei</text:span><text:span text:style-name="T199">kia asmeniui maitinimo paslaugą). Šiame papunktyje nurodytos išlaidos – maisto produktų ir maitinimo paslaugų įsigijimo išlaidos;</text:span></text:p>
      <text:p text:style-name="P200"><text:span text:style-name="T201">12.7</text:span><text:span text:style-name="T202">. „2.2.1.1.1.02. Medikamentų ir medicininių prekių bei paslaugų įsigijimo išlaidos“. Šiame papunktyje nurodytos išlaid</text:span><text:span text:style-name="T203">os – socialinių paslaugų įstaigos medikamentų, medicininių prekių (įskaitant slaugai skirtas prekes, pvz., sauskelnes, higieninius paketus, paklotus, dezinfekavimo servetėles ir pan.) ir medicininių paslaugų įsigijimo išlaidos (įskaitant darbuotojų sveikat</text:span><text:span text:style-name="T204">os tikrinimą);</text:span></text:p>
      <text:p text:style-name="P205"><text:span text:style-name="T206">12.8</text:span><text:span text:style-name="T207">. „2.2.1.1.1.07. Aprangos ir patalynės įsigijimo bei priežiūros išlaidos“. Šiame papunktyje nurodytos išlaidos – socialinių paslaugų įstaigos patalynės, specialių drabužių, uniformų ir kitos aprangos bei avalynės įsigijimo, skalbimo,</text:span><text:span text:style-name="T208"><text:s/>tvarkymo išlaidos;</text:span></text:p>
      <text:p text:style-name="P209"><text:span text:style-name="T210">12.9</text:span><text:span text:style-name="T211">. „2.2.1.1.1.06. Transporto išlaikymo ir transporto paslaugų įsigijimo išlaidos“. Šiame papunktyje nurodytos išlaidos (susijusios su socialinių paslaugų teikimu) – socialinių paslaugų įstaigos nuosavybės, patikėjimo teise valdom</text:span><text:span text:style-name="T212">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213"><text:span text:style-name="T214">12.10</text:span><text:span text:style-name="T215">. „2.2.1.1.1.14. Materialiojo ir nematerialiojo turto nuomos išlaidos“. Šiame papunktyje nurodytos išlaidos – patalpų nuomos išlaidos;<text:s/></text:span></text:p>
      <text:p text:style-name="P216"><text:span text:style-name="T217">12.11</text:span><text:span text:style-name="T218">. „2.2.1.1.1.30. Kitų prekių ir paslaugų įsigijimo išlaidos“. Šiame papunktyje nurodytos išlaidos –<text:s/></text:span><text:span text:style-name="T219">prekių ir paslaugų, susijusių su individualiais socialinių paslaugų gavėjų poreikiais, įsigijimo išlaidos;</text:span></text:p>
      <text:p text:style-name="P220"><text:span text:style-name="T221">12.12</text:span><text:span text:style-name="T222">. Socialinės paramos mokėjimo pinigais (vaikų kišenpinigių) išlaidos.</text:span></text:p>
      <text:p text:style-name="P223"><text:span text:style-name="T224">13</text:span><text:span text:style-name="T225">. Nustatant socialinės priežiūros, laikino atokvėpio asmens<text:s/></text:span><text:span text:style-name="T226">namuose ir dienos socialinės globos asmens namuose paslaugų kainą, šios Metodikos 12.7–12.111 papunkčiuose nurodytos išlaidos į šių paslaugų kainą neįtraukiamos. Nustatant socialinės priežiūros kainą, šios Metodikos 12.7 papunktyje nurodytos išlaidos į šių</text:span><text:span text:style-name="T227"><text:s/>paslaugų kainą įtraukiamos, jei jos teikiamos su apgyvendinimu. Nustatant laikino atokvėpio, dienos socialinės globos paslaugų, teikiamų institucijoje, kainą, šios Metodikos 12.9 papunktyje nurodytos išlaidos į šių paslaugų kainą neįtraukiamos, jei social</text:span><text:span text:style-name="T228">inių paslaugų įstaiga neteikia transporto organizavimo paslaugos, kaip sudėtinės šių paslaugų dalies. Nustatant apgyvendinimo apsaugotame būste paslaugos kainą, šios Metodikos 11.6 papunktyje nurodytos išlaidos į šios paslaugos kainą įtraukiamos, jei asmen</text:span><text:span text:style-name="T229">s, gaunančio šią paslaugą, mėnesio pajamos yra mažesnės kaip 4 valstybės remiamų pajamų (toliau – VRP) dydžiai. Socialines paslaugas teikiančių darbuotojų pareigybės ir jų skaičius nustatomi vadovaujantis socialinės apsaugos ir darbo ministro tvirtinamais<text:s/></text:span><text:span text:style-name="T230">Akredituotų socialinių paslaugų teikimo reikalavimais ir Socialinę globą teikiančių darbuotojų darbo laiko sąnaudų normatyvais. Bendrąsias socialines paslaugas teikiančių darbuotojų pareigybės nustatomos vadovaujantis socialinės apsaugos ir darbo ministro<text:s/></text:span><text:span text:style-name="T231">tvirtinamame Socialinių paslaugų kataloge reglamentuotu socialinės paslaugos turiniu. Pareigybių skaičius nustatomas pagal faktines sąnaudas.</text:span></text:p>
      <text:p text:style-name="P232"><text:span text:style-name="T233">14</text:span><text:span text:style-name="T234">. Maitinimo išlaidos apskaičiuojamos pagal sveikatos apsaugos ministro tvirtinamas rekomenduojamas maisto pr</text:span><text:span text:style-name="T235">oduktų paros normas socialinę globą gaunantiems asmenims.</text:span></text:p>
      <text:p text:style-name="P236"><text:span text:style-name="T237">15</text:span><text:span text:style-name="T238">. Medikamentų, patalynės ir aprangos išlaidų finansiniai normatyvai ateinantiems kalendoriniams metams kasmet iš naujo peržiūrimi atsižvelgiant į Valstybės duomenų agentūros skelbiamą informac</text:span><text:span text:style-name="T239">iją apie vartojimo prekių ir paslaugų kainų pokyčius.</text:span></text:p>
      <text:p text:style-name="P240"><text:span text:style-name="T241">16</text:span><text:span text:style-name="T242">. Nustatant socialinių paslaugų kainą, socialinių paslaugų įstaigos lėšos, skirtos nekilnojamajam turtui įsigyti (pvz., nekilnojamajam turtui pirkti, paskoloms mokėti), neįskaičiuojamos.<text:s/></text:span></text:p>
      <text:p text:style-name="P243"/>
      <text:p text:style-name="P244"><text:span text:style-name="T245">III</text:span><text:span text:style-name="T246">.<text:s/></text:span><text:span text:style-name="T247">PASLAUGŲ KAINŲ SUDEDAMŲJŲ DALIŲ DYDŽIAI</text:span></text:p>
      <text:p text:style-name="P248"/>
      <text:p text:style-name="P249"><text:span text:style-name="T250">17</text:span><text:span text:style-name="T251">. Bendrąją paslaugo kainos dalį (toliau – BD) <text:s/>sudaro šios Metodikos 11 punkte nurodytos išlaidos ir jos negali viršyti 20 proc. kintamosios paslaugos kainos dalies dydžio.</text:span></text:p>
      <text:p text:style-name="P252"><text:span text:style-name="T253">18</text:span><text:span text:style-name="T254">. Bendroji paslaugos kaino</text:span><text:span text:style-name="T255">s dalis prevencinių, bendrųjų, socialinės priežiūros ir atokvėpio paslaugų kainoje <text:s/>nustatoma:</text:span></text:p>
      <text:p text:style-name="P256"><text:span text:style-name="T257">18.1</text:span><text:span text:style-name="T258">. 20 proc. nuo kintamosios paslaugos kainos dalies;</text:span></text:p>
      <text:p text:style-name="P259"><text:span text:style-name="T260">18.2</text:span><text:span text:style-name="T261">. 10 proc. nuo kintamosios paslaugos kainos dalies, kai už suteiktas socialines paslaugas pasla</text:span><text:span text:style-name="T262">ugų gavėjas moka teisės aktų nustatyta tvarka paslaugų gavėjui ir padengia paslaugos gavėjo nustatytos socialinės paslaugos kainos dalį. Šis punktas taikomas socialinės priežiūros paslaugoms: pagalbai į namus, apgyvendinimo savarankiško gyvenimo namuose su</text:span><text:span text:style-name="T263">augusiems asmenims su negalia / senyvo amžiaus asmenims bei apsaugoto būsto paslaugai teikti.<text:s/></text:span></text:p>
      <text:p text:style-name="P264"><text:span text:style-name="T265">19</text:span><text:span text:style-name="T266">. Kintamąją paslaugo kainos dalį (toliau – KD) sudaro šios Metodikos 12 punkte nurodytos išlaidos: <text:s/></text:span></text:p>
      <text:p text:style-name="P267"><text:span text:style-name="T268">19.1</text:span><text:span text:style-name="T269">. darbo užmokestis ir kitos išlaidos, susijusi</text:span><text:span text:style-name="T270">os su socialines paslaugas teikiančio personalo išlaikymu (šios Metodikos 12.1-12.5 papunkčiuose nurodytos išlaidos):<text:s/></text:span></text:p>
      <text:p text:style-name="P271"><text:span text:style-name="T272">19.1.1</text:span><text:span text:style-name="T273">.darbuotojams, kuriems darbo užmokestis yra skaičiuojamas nuo minimalios mėnesinės algos (toliau – MMA) arba minimalaus valandini</text:span><text:span text:style-name="T274">o darbo užmokesčio (toliau – MVA), darbo užmokestis skaičiuojamas nuo minimalių nustatytu dydžių su valstybinio socialinio draudimo įmokomis;</text:span></text:p>
      <text:p text:style-name="P275"><text:span text:style-name="T276">19.1.2</text:span><text:span text:style-name="T277">. socialines paslaugas teikiančių darbuotojų darbo užmokestis šioje Metodikoje skaičiuojamas vadovaujant</text:span><text:span text:style-name="T278">is Lietuvos Respublikos biudžetinių įstaigų darbuotojų darbo apmokėjimo ir komisijų narių atlygio už darbą įstatymu (toliau – Darbo apmokėjimo įstatymas) nuo minimalių pareiginės algos koeficientų;<text:s/></text:span></text:p>
      <text:p text:style-name="P279"><text:span text:style-name="T280">19.1.3</text:span><text:span text:style-name="T281">. darbuotojų darbo užmokestis, kai socialinę pa</text:span><text:span text:style-name="T282">slaugą teikia įvairių socialinės srities profesijų darbuotojai ir nėra galimybių nustatyti, kiek ir kokia dalimi socialinę paslaugą teikia specialistai, skaičiuojamas išvedant visų tą socialinę paslaugą teikiančių darbuotojų darbo užmokesčio vidurkį nustat</text:span><text:span text:style-name="T283">ytam laiko matui;</text:span></text:p>
      <text:p text:style-name="P284"><text:span text:style-name="T285">19.1.4</text:span><text:span text:style-name="T286">. darbuotojų darbo užmokestis, kai paslaugas teikia įvairių socialinės srities profesijų darbuotojai ir sudėtinga nustatyti konkrečias pareigybes, prilyginamas socialinio darbuotojo darbo užmokesčiui;<text:s/></text:span></text:p>
      <text:p text:style-name="P287"><text:span text:style-name="T288">19.1.5</text:span><text:span text:style-name="T289">. darbuotojų<text:s/></text:span><text:span text:style-name="T290">darbo užmokestis, kai socialinės paslaugos turinys, personalo struktūra arba maksimali paslaugos trukmė yra reglamentuoti teisės aktais arba darbuotojų pareigybių skaičius nustatomas pagal paslaugos turinį, skaičiuojamas proporcingai nustatytam darbo laiku</text:span><text:span text:style-name="T291">i, t. y. bendras mėnesio mokos fondas dalijamas iš paslaugų gavėjų vietų arba paslaugos maksimalios trukmės;</text:span></text:p>
      <text:p text:style-name="P292"><text:span text:style-name="T293">19.1.6</text:span><text:span text:style-name="T294">. psichologams, dirbantiems socialines paslaugas teikiančiose įstaigose, darbo užmokestis skaičiuojamas vadovaujantis Darbo apmokėjimo įs</text:span><text:span text:style-name="T295">tatymo nuostatomis, reglamentuojančiomis psichologų, dirbančių socialinės globos įstaigose, skirtose vaikams, pareiginės algos koeficiento dydį, kuris dėl veiklos sudėtingumo didinamas 20 proc.;<text:s/></text:span></text:p>
      <text:p text:style-name="P296"><text:span text:style-name="T297">19.1.7</text:span><text:span text:style-name="T298">. darbuotojų kvalifikacijai kelti, kintamajai dali</text:span><text:span text:style-name="T299">ai mokėti prie darbo užmokesčio ir kitoms išlaidoms dengti (toliau – kintamoji dalis) pridedama 10 proc. darbo užmokesčio;</text:span></text:p>
      <text:p text:style-name="P300"><text:span text:style-name="T301">19.1.8</text:span><text:span text:style-name="T302">. darbuotojų, kurių darbo vieta yra paslaugų gavėjų namuose, nekontaktiniam darbo laikui kompensuoti (nuvykimo laikas į pas</text:span><text:span text:style-name="T303">laugų gavėjo namus) prie darbo užmokesčio pridedama 10 proc. Šis papunktis taikomas teikiant socialines paslaugas asmens namuose: pagalba, dienos socialinė globa, socialinių įgūdžių ugdymas ir palaikymas;</text:span></text:p>
      <text:p text:style-name="P304"><text:span text:style-name="T305">19.2</text:span><text:span text:style-name="T306">. kitos išlaidos teikiant socialinės prie</text:span><text:span text:style-name="T307">žiūros paslaugas su apgyvendinimu:</text:span></text:p>
      <text:p text:style-name="P308"><text:span text:style-name="T309">19.2.1</text:span><text:span text:style-name="T310">. medikamentų ir (ar) medicininių prekių bei paslaugų įsigijimo išlaidoms dengti – 0,9 bazinės socialinės išmokos (toliau – BSI) dydžio lėšos/ mėn.;<text:s/></text:span></text:p>
      <text:p text:style-name="P311"><text:span text:style-name="T312">19.2.2</text:span><text:span text:style-name="T313">. aprangos ir patalynės įsigijimo bei priežiūros išla</text:span><text:span text:style-name="T314">idoms dengti <text:s/>– 0,2 BSI/ mėn.;</text:span></text:p>
      <text:p text:style-name="P315"><text:span text:style-name="T316">19.2.3</text:span><text:span text:style-name="T317">. kitų prekių ir (ar) paslaugų įsigijimo išlaidoms, susijusioms su individualiais socialinių paslaugų gavėjų poreikiais, dengti – 0,2 BSI/ mėn.;</text:span></text:p>
      <text:p text:style-name="P318"><text:span text:style-name="T319">19.2.4</text:span><text:span text:style-name="T320">. komunalinių paslaugų įsigijimo išlaidoms, nurodytoms šios<text:s/></text:span><text:span text:style-name="T321">Metodikos 11.6 papunktyje, padengti, jei asmens, gaunančio apgyvendinimo apsaugotame būste paslaugą, mėnesio pajamos yra mažesnės kaip 4 VRP dydžiai, skiriama 1 BSI dydžio kompensacija komunalinėms išlaidoms padengti (toliau – komunalinių išlaidų kompensac</text:span><text:span text:style-name="T322">ija). Ši komunalinių išlaidų kompensacija į paslaugos kainą neįskaičiuojama ir skiriama atskirai. Jei paslaugos gavėjui nustatoma teisė į patalpų šildymo išlaidų kompensaciją, reglamentuotą Lietuvos Respublikos piniginės paramos nepasiturintiems gyventojam</text:span><text:span text:style-name="T323">s įstatyme, ši komunalinių išlaidų kompensacija į paslaugos kainą neįskaičiuojama;</text:span></text:p>
      <text:p text:style-name="P324"><text:span text:style-name="T325">19.2.5</text:span><text:span text:style-name="T326">. patalpų, kuriose teikiamos palydėjimo ar apsaugoto būsto paslaugos, nuomos išlaidoms, nurodytoms šios Metodikos 12.10 papunktyje, padengti prie paslaugos kainos pridedamos 2,5 BSI dydžio lėšos.<text:s/></text:span></text:p>
      <text:p text:style-name="P327"/>
      <text:p text:style-name="P328"><text:span text:style-name="T329">IV</text:span><text:span text:style-name="T330">.<text:s/></text:span><text:span text:style-name="T331">PREVENCINIŲ PASLAUGŲ KAINŲ APSKAIČIAVIMAS</text:span></text:p>
      <text:p text:style-name="P332"/>
      <text:p text:style-name="P333"><text:span text:style-name="T334">20</text:span><text:span text:style-name="T335">. Prevencinės paslaugos teikiamos nemokamai ir yra šios:<text:s/></text:span></text:p>
      <text:p text:style-name="P336"><text:span text:style-name="T337">20.1</text:span><text:span text:style-name="T338">. potencialių socialinių paslaugų gavėjų paieška;</text:span></text:p>
      <text:p text:style-name="P339"><text:span text:style-name="T340">20.2</text:span><text:span text:style-name="T341">. kompleksinės paslaugos šeimai;</text:span></text:p>
      <text:p text:style-name="P342"><text:span text:style-name="T343">20.3</text:span><text:span text:style-name="T344">. darbas su bendruomene;</text:span></text:p>
      <text:p text:style-name="P345"><text:span text:style-name="T346">20.4</text:span><text:span text:style-name="T347">. šeimos konferencija;</text:span></text:p>
      <text:p text:style-name="P348"><text:span text:style-name="T349">20.5</text:span><text:span text:style-name="T350">. atvirasis darbas su ja</text:span><text:span text:style-name="T351">unimu;</text:span></text:p>
      <text:p text:style-name="P352"><text:span text:style-name="T353">20.6</text:span><text:span text:style-name="T354">. mobilusis darbas su jaunimu;</text:span></text:p>
      <text:p text:style-name="P355"><text:span text:style-name="T356">20.7</text:span><text:span text:style-name="T357">. sociokultūrinės paslaugos;</text:span></text:p>
      <text:p text:style-name="P358"><text:span text:style-name="T359">20.8</text:span><text:span text:style-name="T360">. informavimas.</text:span></text:p>
      <text:p text:style-name="P361"><text:span text:style-name="T362">21</text:span><text:span text:style-name="T363">. Potencialių socialinių paslaugų gavėjų paieška − asmenų, kurie patiria įvairių sunkumų, paieška, santykio užmezgimas, palaikymas ir (ar) jų įtraukimas į pagalbos procesą.<text:s/></text:span></text:p>
      <text:p text:style-name="P364">Paslaugos kainos apskaičiavimo kriterijai:</text:p>
      <text:p text:style-name="P365">−<text:tab/><text:span text:style-name="T366">paslaugą teikia socialinės srities da</text:span><text:span text:style-name="T367">rbuotojai, nurodyti Lietuvos Respublikos socialinių paslaugų kataloge (toliau – Socialinių paslaugų katalogas) šios socialinės paslaugos turinyje; <text:s/></text:span></text:p>
      <text:p text:style-name="P368">−<text:tab/><text:span text:style-name="T369">darbo užmokestis skaičiuojamas kaip minimalus socialinio darbuotojo darbo užmokestis šios Metodikos 19.1.</text:span><text:span text:style-name="T370">4 papunktyje nustatyta tvarka;<text:s/></text:span></text:p>
      <text:p text:style-name="P371">−<text:tab/><text:span text:style-name="T372">darbuotojų kvalifikacijai kelti ir kintamąjai daliai mokėti prie darbo užmokesčio pridedama 10 proc., kaip tai nustatyta šios Metodikos 19.1.7 papunktyje;</text:span></text:p>
      <text:p text:style-name="P373">−<text:tab/><text:span text:style-name="T374">paslaugos kainoje BD yra 20 proc. KD dydžio, kaip tai nustatyta š</text:span><text:span text:style-name="T375">ios Metodikos 18.1 papunktyje.<text:s/></text:span></text:p>
      <text:p text:style-name="P376">Paslaugos kaina apskaičiuojama pagal šią formulę:</text:p>
      <text:p text:style-name="P377">PK = KD + BD Eur/ val., kurioje:</text:p>
      <text:p text:style-name="P378">KD = DU + 10 %;</text:p>
      <text:p text:style-name="P379">BD = KD x 20 %.</text:p>
      <text:p text:style-name="P380"><text:span text:style-name="T381">DU = socialinio darbuotojo valandinis darbo užmokestis Eur/ val.</text:span></text:p>
      <text:p text:style-name="P382"><text:span text:style-name="T383">22</text:span><text:span text:style-name="T384">. Kompleksinės paslaugos šeimai – pasl</text:span><text:span text:style-name="T385">augos, skirtos asmens (šeimos), patyrusio (-ios) sunkumų, gebėjimams savarankiškai spręsti iškilusias problemas stiprinti, siekiant ateityje išvengti galimų didesnių socialinių problemų ir (ar) socialinės rizikos.</text:span></text:p>
      <text:p text:style-name="P386">Paslaugos kainos apskaičiavimo kriterijai:</text:p>
      <text:p text:style-name="P387">−<text:tab/><text:span text:style-name="T388">paslaugą teikia socialinės srities darbuotojai, nurodyti Socialinių paslaugų kataloge šios socialinės paslaugos turinyje; <text:s/></text:span></text:p>
      <text:p text:style-name="P389">−<text:tab/><text:span text:style-name="T390">darbo užmokestis skaičiuojamas kaip minimalus socialinio darbuotojo darbo užmokestis šios Metodikos 19.1.4 papunktyje nustatyta</text:span><text:span text:style-name="T391"><text:s/>tvarka. Paslaugos teikiamos šeimai individualiai ir grupėse. Paslaugos teikimo metu teikiamos skirtingos paslaugos suaugusiems šeimos nariams ir vaikams, todėl 1 val. darbo užmokestis skaičiuojamas 1,5 socialinių darbuotojų valandinio darbo užmokesčio;<text:s/></text:span></text:p>
      <text:p text:style-name="P392">−<text:tab/><text:span text:style-name="T393">darbuotojų kvalifikacijai kelti ir kintamąjai daliai mokėti prie darbo užmokesčio pridedama 10 proc., kaip tai nustatyta šios Metodikos 19.1.7 papunktyje;</text:span></text:p>
      <text:p text:style-name="P394">− paslaugos kainoje BD yra 20 proc. KD dydžio, kaip tai nustatyta šios Metodikos 18.1 papunktyje.<text:s/></text:p>
      <text:p text:style-name="P395">Paslaugos kaina apskaičiuojama pagal šią formulę:</text:p>
      <text:p text:style-name="P396">PK = KD + BD <text:s/>Eur/ val., kurioje:</text:p>
      <text:p text:style-name="P397">KD = DU + 10 %;</text:p>
      <text:p text:style-name="P398">BD = KD x 20 %.</text:p>
      <text:p text:style-name="P399"><text:span text:style-name="T400">DU = socialinio darbuotojo valandinis darbo užmokestis Eur/ val. x 1,5.</text:span></text:p>
      <text:p text:style-name="P401"><text:span text:style-name="T402">23</text:span><text:span text:style-name="T403">. Darbas su bendruomene – asmenų, šeimų, jų grupių bei organiza</text:span><text:span text:style-name="T404">cijų gebėjimų, įgūdžių ir motyvacijos spręsti bendruomenės problemas ugdymas ir stiprinimas, siekiant kurti bendruomenei socialiai saugią aplinką.</text:span></text:p>
      <text:p text:style-name="P405">Paslaugos kainos apskaičiavimo kriterijai:</text:p>
      <text:p text:style-name="P406">−<text:tab/><text:span text:style-name="T407">paslaugą teikia socialinės srities darbuotojai, nurodyti Sociali</text:span><text:span text:style-name="T408">nių paslaugų kataloge reglamentuotame šios socialinės paslaugos turinyje;<text:s/></text:span></text:p>
      <text:p text:style-name="P409">−<text:tab/><text:span text:style-name="T410">darbo užmokestis skaičiuojamas kaip minimalus socialinio darbuotojo darbo užmokestis šios Metodikos 19.1.4 papunktyje nustatyta tvarka;<text:s/></text:span></text:p>
      <text:p text:style-name="P411">−<text:tab/><text:span text:style-name="T412">darbuotojų kvalifikacijai kelti ir kinta</text:span><text:span text:style-name="T413">mąjai daliai mokėti prie darbo užmokesčio pridedami 10 proc., kaip tai nustatyta šios Metodikos 19.1.7 papunktyje;</text:span></text:p>
      <text:p text:style-name="P414">−<text:tab/><text:span text:style-name="T415">sutartinis rodiklis, kad <text:s/>bendruomenėje vienu metu paslaugos organizuojamos ne mažiau kaip 10 asmenų;<text:s/></text:span></text:p>
      <text:p text:style-name="P416">−<text:tab/><text:span text:style-name="T417">paslaugos kainoje BD yra 20 proc.<text:s/></text:span><text:span text:style-name="T418">KD dydžio, kaip tai nustatyta šios Metodikos 18.1 papunktyje. <text:s/></text:span></text:p>
      <text:p text:style-name="P419">Paslaugos kaina apskaičiuojama pagal šią formulę:</text:p>
      <text:p text:style-name="P420">PK = KD + BD Eur/ val., kurioje:</text:p>
      <text:p text:style-name="P421">KD = DU + 10 %;</text:p>
      <text:p text:style-name="P422">BD = KD x 20 %.</text:p>
      <text:p text:style-name="P423"><text:span text:style-name="T424">DU = socialinio darbuotojo valandinis darbo užmokestis Eur/ val.</text:span></text:p>
      <text:p text:style-name="P425"><text:span text:style-name="T426">24</text:span><text:span text:style-name="T427">.<text:s/></text:span><text:span text:style-name="T428">Šeimos konferencija – šeimos ir vaiko (vaikų) įgalinimas ir taikinimas, ieškant šeimos ir vaiko paramos išteklių tarp išplėstinės šeimos ir (ar) kitų šeimai svarbių asmenų, siekiant įtraukti į sprendimo dėl situacijos vaiko šeimoje ir kitoje aplinkoje geri</text:span><text:span text:style-name="T429">nimo priėmimą patį vaiką, jo šeimą ir išplėstinę šeimą.</text:span></text:p>
      <text:p text:style-name="P430">Paslaugos kainos apskaičiavimo kriterijai:</text:p>
      <text:p text:style-name="P431">−<text:tab/><text:span text:style-name="T432">paslaugą teikia socialinės srities darbuotojai, nurodyti Socialinių paslaugų kataloge šios<text:s/></text:span></text:p>
      <text:p text:style-name="P433">socialinės paslaugos turinyje;<text:s/></text:p>
      <text:p text:style-name="P434">−<text:tab/><text:span text:style-name="T435">valandinis darbo užmokestis s</text:span><text:span text:style-name="T436">kaičiuojamas kaip minimalus socialinio darbuotojo darbo užmokestis šios Metodikos 19.1.4 papunktyje nustatyta tvarka;<text:s/></text:span></text:p>
      <text:p text:style-name="P437">−<text:tab/><text:span text:style-name="T438">darbuotojų kvalifikacijai kelti ir kintamajai daliai mokėti prie darbo užmokesčio pridedama 10 proc., kaip tai nustatyta šios Metodikos</text:span><text:span text:style-name="T439"><text:s/>19.1.7 papunktyje;</text:span></text:p>
      <text:p text:style-name="P440">−<text:tab/><text:span text:style-name="T441">paslaugos kainoje BD yra 20 proc. KD dydžio, kaip tai nustatyta <text:s/>šios Metodikos <text:s/>18.1 papunktyje.<text:s/></text:span></text:p>
      <text:p text:style-name="P442">Paslaugos kaina apskaičiuojama pagal šią formulę:</text:p>
      <text:p text:style-name="P443">PK = KD + BD Eur/ val., kurioje:</text:p>
      <text:p text:style-name="P444">KD = DU + 10 %;</text:p>
      <text:p text:style-name="P445">BD = KD x 20 %.</text:p>
      <text:p text:style-name="P446"><text:span text:style-name="T447">DU = socialinio darb</text:span><text:span text:style-name="T448">uotojo valandinis darbo užmokestis Eur/ val.</text:span></text:p>
      <text:p text:style-name="P449"><text:span text:style-name="T450">25</text:span><text:span text:style-name="T451">. Atvirasis darbas su jaunimu – paslauga, teikiama siekiant ugdyti jaunų žmonių asmenines ir socialines kompetencijas, padėti jiems aktyviai įsitraukti į bendruomeninius ir visuomeninius procesus, lanksčia</text:span><text:span text:style-name="T452">i ir konstruktyviai reaguoti į jauno žmogaus gyvenimo pokyčius. Jaunimas motyvuojamas dalyvauti jo interesus atitinkančioje veikloje, skatinamas tobulėti, ugdytis verslumą ir darbo rinkai reikalingus įgūdžius.</text:span></text:p>
      <text:p text:style-name="P453">Paslaugos kainos apskaičiavimo kriterijai:</text:p>
      <text:p text:style-name="P454">−<text:tab/><text:span text:style-name="T455">p</text:span><text:span text:style-name="T456">aslaugą teikia socialinės srities darbuotojai, nurodyti Socialinių paslaugų kataloge šios socialinės paslaugos turinyje;<text:s/></text:span></text:p>
      <text:p text:style-name="P457">−<text:tab/><text:span text:style-name="T458">valandinis darbo užmokestis skaičiuojamas socialinio darbuotojo pareigybei šios Metodikos 19.1.4 papunktyje nustatyta tvarka;</text:span></text:p>
      <text:p text:style-name="P459">−<text:tab/><text:span text:style-name="T460">suta</text:span><text:span text:style-name="T461">rtinis rodiklis, kad paslaugos kaina už 1 val. skaičiuojama 1,5 socialinio darbuotojo darbo užmokesčio dėl neprognozuojamo paslaugų gavėjų skaičiaus, kai vienu metu nuo kelių iki 30 asmenų organizuojamos skirtingos veiklos;<text:s/></text:span></text:p>
      <text:p text:style-name="P462">−<text:tab/><text:span text:style-name="T463">10 proc. darbo užmokesčio kin</text:span><text:span text:style-name="T464">tamoji dalis skaičiuojama šios Metodikos 19.1.7 papunktyje nustatyta tvarka;</text:span></text:p>
      <text:p text:style-name="P465">−<text:tab/><text:span text:style-name="T466">paslaugos kainoje BD nustatoma 20 proc. KD dydžio, kaip tai nustatyta šios Metodikos 18.1 papunktyje<text:s/></text:span></text:p>
      <text:p text:style-name="P467">Paslaugos kaina apskaičiuojama pagal šią formulę:</text:p>
      <text:p text:style-name="P468">PK = KD + BD Eur/ val., kurioje:</text:p>
      <text:p text:style-name="P469">KD = DU + 10 %;</text:p>
      <text:p text:style-name="P470">BD = KD x 20 %.</text:p>
      <text:p text:style-name="P471"><text:span text:style-name="T472">DU = socialinio darbuotojo valandinis darbo užmokestis Eur/ val.</text:span></text:p>
      <text:p text:style-name="P473"><text:span text:style-name="T474">26</text:span><text:span text:style-name="T475">. Mobilusis darbas su jaunimu – paslauga, kuria siekiama padėti jauniems žmonėms tobulėti, (iš)spręsti kylančias problemas ir įveikti sunkumus (p</text:span><text:span text:style-name="T476">vz., ugdymosi, užimtumo problemas ir pan.), stiprinti ryšius su bendruomene, sukurti saugią, atvirą, neformalią, neįpareigojančią aplinką, kurioje jauni žmonės galėtų kartu su draugais ir bendraamžiais ugdyti(s) socialinius įgūdžius. Teikiant paslaugą, sie</text:span><text:span text:style-name="T477">kiama padėti jaunimui įsitraukti į arčiausiai jo esančią darbo su jaunimu infrastruktūrą, savanorišką veiklą ir jaunimo organizacijų veiklą, užtikrinant turiningą laisvalaikį, ugdymą(si) ir socialinę integraciją, įgalinti jaunimą aktyviai veikti jaunų žmon</text:span><text:span text:style-name="T478">ių gyvenamojoje teritorijoje.</text:span></text:p>
      <text:p text:style-name="P479">Paslaugos kainos apskaičiavimo kriterijai:</text:p>
      <text:p text:style-name="P480">−<text:tab/><text:span text:style-name="T481">paslaugą teikia socialinės srities darbuotojai, nurodyti Socialinių paslaugų kataloge šios socialinės paslaugos turinyje. Darbuotojų komandoje dirba ne mažiau kaip 2 specialistai, b</text:span><text:span text:style-name="T482">ent vienas darbuotojas, vykdantis mobilųjį darbą su jaunimu, privalo turėti socialinio darbo, socialinės pedagogikos, psichologijos ar edukologijos išsilavinimą arba jaunimo darbuotojo sertifikatą;<text:s/></text:span></text:p>
      <text:p text:style-name="P483">−<text:tab/><text:span text:style-name="T484">valandinis darbo užmokestis skaičiuojamas kaip minimalu</text:span><text:span text:style-name="T485">s socialinio darbuotojo darbo užmokestis šios Metodikos 19.1.4 papunktyje nustatyta tvarka,<text:s/></text:span></text:p>
      <text:p text:style-name="P486">−<text:tab/><text:span text:style-name="T487">nekontaktiniam darbo laikui prie darbo užmokesčio pridedama 30 proc., nes darbo vieta yra kaimiškose seniūnijose, į kurias vykstama pagal patvirtintą grafiką;</text:span></text:p>
      <text:p text:style-name="P488">−<text:tab/><text:span text:style-name="T489">paslaugų kaina skaičiuojama pasirenkant ne mažiau kaip 2 paslaugos gavėjus vienu metu;</text:span></text:p>
      <text:p text:style-name="P490">−<text:tab/><text:span text:style-name="T491">paslaugos kainoje nustatoma BD 20 proc. KD, kaip tai nustatyta šios Metodikos 18.1 papunktyje.<text:s/></text:span></text:p>
      <text:p text:style-name="P492">Paslaugos kaina apskaičiuojama pagal šią formulę:</text:p>
      <text:p text:style-name="P493">PK = KD + BD Eur/<text:s/>val. kurioje:</text:p>
      <text:p text:style-name="P494">KD = <text:s/>(DU + 10 %) + 30 % nekontaktiniam darbo laikui;</text:p>
      <text:p text:style-name="P495">BD = KD x 20 %.</text:p>
      <text:p text:style-name="P496"><text:span text:style-name="T497">DU – socialinio darbuotojo valandinis darbo užmokestis Eur/ val.</text:span></text:p>
      <text:p text:style-name="P498"><text:span text:style-name="T499">27</text:span><text:span text:style-name="T500">. Sociokultūrinės paslaugos – laisvalaikio organizavimo paslaugos teikiamos siekiant išvengti sociali</text:span><text:span text:style-name="T501">nių problemų, didinti socialinę įtrauktį. Jas gaunantys asmenys (šeimos) gali bendrauti, dalyvauti grupiniuose užsiėmimuose, užsiimti mėgstama veikla.</text:span></text:p>
      <text:p text:style-name="P502">Paslaugos kainos apskaičiavimo kriterijai:</text:p>
      <text:p text:style-name="P503">−<text:tab/><text:span text:style-name="T504">paslaugą teikia socialinės srities darbuotojai, nurodyti Soc</text:span><text:span text:style-name="T505">ialinių paslaugų kataloge šios socialinės paslaugos turinyje;<text:s/></text:span></text:p>
      <text:p text:style-name="P506">−<text:tab/><text:span text:style-name="T507">pasirenkama, kad sociokultūrinės paslaugos organizuojamos grupėse vienu metu iki 6 paslaugos gavėjų, paslaugų trukmė iki 4 val. vienai grupei, paslaugų teikime dalyvauja specialistai proporci</text:span><text:span text:style-name="T508">ngai po 1,33 val.;</text:span></text:p>
      <text:p text:style-name="P509">−<text:tab/><text:span text:style-name="T510">paslaugų teikime dalyvaujančių darbuotojų mokos fondas skaičiuojamas kiekvieno specialisto 1,33 val. mokos fondą sudedant ir išvedant mokos fondą 1 paslaugų gavėjui, kaip tai nustatyta Metodikos 19.1.5 papunktyje;</text:span></text:p>
      <text:p text:style-name="P511">−<text:tab/><text:span text:style-name="T512">darbuotojų kvalifik</text:span><text:span text:style-name="T513">acijai kelti ir kintamajai daliai mokėti prie darbo užmokesčio pridedami 10 proc., kaip tai nustatyta Metodikos 19.1.7 papunktyje;</text:span></text:p>
      <text:p text:style-name="P514">−<text:tab/><text:span text:style-name="T515">paslaugos kainoje BD nustatoma 20 proc. KD dydžio, kaip tai nustatyta šios Metodikos 18.1 papunktyje.<text:s/></text:span></text:p>
      <text:p text:style-name="P516">Paslaugos kaina apskaičiuojama pagal šią formulę:</text:p>
      <text:p text:style-name="P517">PK = KD + BD Eur/ kartui asmeniui, kurioje:</text:p>
      <text:p text:style-name="P518">KD = DU + 10 %;</text:p>
      <text:p text:style-name="P519">BD = KD x 20 %.</text:p>
      <text:p text:style-name="P520"><text:span text:style-name="T521">DU = ((socialinio darbuotojo valandinis darbo užmokestis + socialinių paslaugų įstaigos užimtumo specialisto valandinis darbo užmokestis + <text:s/>individual</text:span><text:span text:style-name="T522">ios priežiūros darbuotojo valandinis darbo užmokestis) x 1,33)/ 6 gavėjų.</text:span></text:p>
      <text:p text:style-name="P523"><text:span text:style-name="T524">28</text:span><text:span text:style-name="T525">. Informavimas – <text:s/>reikalingos informacijos apie socialinę pagalbą suteikimas asmeniui (šeimai).</text:span></text:p>
      <text:p text:style-name="P526">Paslaugos kainos apskaičiavimo kriterijai:</text:p>
      <text:p text:style-name="P527">−<text:tab/><text:span text:style-name="T528">paslaugą teikia socialinės srities<text:s/></text:span><text:span text:style-name="T529">darbuotojai, nurodyti Socialinių paslaugų kataloge šios socialinės paslaugos turinyje;<text:s/></text:span></text:p>
      <text:p text:style-name="P530">−<text:tab/><text:span text:style-name="T531">darbo užmokestis skaičiuojamas kaip minimalus socialinio darbuotojo darbo užmokestis šios Metodikos 19.1.4 papunktyje nustatyta tvarka;<text:s/></text:span></text:p>
      <text:p text:style-name="P532">−<text:tab/><text:span text:style-name="T533">sutartinis rodiklis, kad pa</text:span><text:span text:style-name="T534">slaugos vidutinė trukmė – 1 val.;<text:s/></text:span></text:p>
      <text:p text:style-name="P535">−<text:tab/><text:span text:style-name="T536">darbuotojų kvalifikacijai kelti ir kintamajai daliai mokėti prie darbo užmokesčio pridedama 10 proc., kaip tai nustatyta šios Metodikos 19.1.7 papunktyje;</text:span></text:p>
      <text:p text:style-name="P537">−<text:tab/><text:span text:style-name="T538">paslaugos kainoje nustatoma BD 20 proc. KD, kaip tai nustatyta</text:span><text:span text:style-name="T539"><text:s/>šios Metodikos 18.1 papunktyje.<text:s/></text:span></text:p>
      <text:p text:style-name="P540">Paslaugos kaina apskaičiuojama pagal šią formulę:</text:p>
      <text:p text:style-name="P541">PK = KD + BD Eur/ kartui, kurioje:</text:p>
      <text:p text:style-name="P542">KD = DU + 10 %;</text:p>
      <text:p text:style-name="P543">BD = KD x 20 %.</text:p>
      <text:p text:style-name="P544">DU – socialinio darbuotojo valandinis darbo užmokestis Eur/ val.</text:p>
      <text:p text:style-name="P545"/>
      <text:p text:style-name="P546"><text:span text:style-name="T547">V</text:span><text:span text:style-name="T548">.<text:s/></text:span><text:span text:style-name="T549">BENDRŲJŲ SOCIALINIŲ PASLAUGŲ<text:s/></text:span><text:span text:style-name="T550">KAINŲ SKAIČIAVIMAS</text:span></text:p>
      <text:p text:style-name="P551"/>
      <text:p text:style-name="P552"><text:span text:style-name="T553">29</text:span><text:span text:style-name="T554">. Prie bendrųjų socialinių paslaugų yra priskiriamos šios paslaugos:</text:span></text:p>
      <text:p text:style-name="P555"><text:span text:style-name="T556">29.1</text:span><text:span text:style-name="T557">. konsultavimas;</text:span></text:p>
      <text:p text:style-name="P558"><text:span text:style-name="T559">29.2</text:span><text:span text:style-name="T560">. tarpininkavimas ir atstovavimas;</text:span></text:p>
      <text:p text:style-name="P561"><text:span text:style-name="T562">29.3</text:span><text:span text:style-name="T563">. maitinimo organizavimas;</text:span></text:p>
      <text:p text:style-name="P564"><text:span text:style-name="T565">29.4</text:span><text:span text:style-name="T566">. aprūpinimas būtiniausiais drabužiais ir avalyne;</text:span></text:p>
      <text:p text:style-name="P567"><text:span text:style-name="T568">29.5</text:span><text:span text:style-name="T569">. transporto organizavimas;</text:span></text:p>
      <text:p text:style-name="P570"><text:span text:style-name="T571">29.6</text:span><text:span text:style-name="T572">. asmeninės higienos ir priežiūros paslaugų organizavimas;</text:span></text:p>
      <text:p text:style-name="P573"><text:span text:style-name="T574">29.7</text:span><text:span text:style-name="T575">. darbas su jaunimu gatvėje.<text:s/></text:span></text:p>
      <text:p text:style-name="P576"><text:span text:style-name="T577">30.</text:span><text:span text:style-name="T578"><text:s/></text:span><text:span text:style-name="T579">Konsultavimas</text:span><text:span text:style-name="T580"><text:s/>– <text:s/></text:span><text:span text:style-name="T581">pagalba, kurią teikiant kartu su asmeniu analizuojama asmens (šeimos) problema ir ieškoma</text:span><text:span text:style-name="T582"><text:s/>veiksmingų jos sprendimo būdų.</text:span></text:p>
      <text:p text:style-name="P583">Paslaugos kainos apskaičiavimo kriterijai:</text:p>
      <text:p text:style-name="P584">−<text:tab/><text:span text:style-name="T585">paslaugą teikia socialiniai darbuotojai, kaip nurodyta Socialinių paslaugų kataloge šios socialinės paslaugos turinyje;<text:s/></text:span></text:p>
      <text:p text:style-name="P586">−<text:tab/><text:span text:style-name="T587">darbo užmokestis skaičiuojamas kaip minimalus socialinio</text:span><text:span text:style-name="T588"><text:s/>darbuotojo darbo užmokestis šio Katalogo 19.1.4 papunktyje nustatyta tvarka;<text:s/></text:span></text:p>
      <text:p text:style-name="P589">−<text:tab/><text:span text:style-name="T590">sutartinis rodiklis, kad paslaugos vidutinė trukmė – 1 val.;<text:s/></text:span></text:p>
      <text:p text:style-name="P591">−<text:tab/><text:span text:style-name="T592">darbuotojų kvalifikacijai kelti ir kintamajai daliai mokėti prie darbo užmokesčio <text:s/>pridedama 10 proc., kaip tai</text:span><text:span text:style-name="T593"><text:s/>nustatyta šios Metodikos 19.1.7 papunktyje nustatyta tvarka;</text:span></text:p>
      <text:p text:style-name="P594">−<text:tab/><text:span text:style-name="T595">paslaugos kainoje nustatoma BD 20 proc. KD, kaip tai nustatyta šios Metodikos 18.1 papunktyje.<text:s/></text:span></text:p>
      <text:p text:style-name="P596">Paslaugos kaina apskaičiuojama pagal šią formulę:</text:p>
      <text:p text:style-name="P597">PK = KD + BD Eur/ kartui, kurioje:</text:p>
      <text:p text:style-name="P598">KD = DU +<text:s/>10 %;</text:p>
      <text:p text:style-name="P599">BD = KD x 20 %.</text:p>
      <text:p text:style-name="P600"><text:span text:style-name="T601">DU – socialinio darbuotojo valandinis darbo užmokestis Eur/ val.</text:span></text:p>
      <text:p text:style-name="P602"><text:span text:style-name="T603">31</text:span><text:span text:style-name="T604">. Tarpininkavimas ir atstovavimas</text:span><text:span text:style-name="T605"><text:s/>–<text:s/></text:span><text:span text:style-name="T606">pagalbos asmeniui (šeimai) suteikimas sprendžiant įvairias jo<text:s/></text:span><text:span text:style-name="T607">(jos) problemas (teisines, sveikatos, ūkines, buitines), tvarkant</text:span><text:span text:style-name="T608"><text:s/>dokumentus, mokant mokesčius, registruojantis pas specialistus, organizuojant ūkinius darbus ir kt., palydint asmenį ir tarpininkaujant, asmeniui (šeimai) bendraujant su kitomis institucijomis, specialistais, kitais asmenimis.<text:s/></text:span></text:p>
      <text:p text:style-name="P609">Paslaugos kainos apskaičiavimo kriterijai:</text:p>
      <text:p text:style-name="P610">−<text:tab/><text:span text:style-name="T611">paslaugą teikia socialinės srities darbuotojai, nurodyti Socialinių paslaugų kataloge šios socialinės paslaugos turinyje;<text:s/></text:span></text:p>
      <text:p text:style-name="P612">−<text:tab/><text:span text:style-name="T613">darbo užmokestis skaičiuojamas kaip minimalus socialinio darbuotojo darbo užmokestis šios Metodikos 19.1.4 papunk</text:span><text:span text:style-name="T614">tyje nustatyta tvarka;<text:s/></text:span></text:p>
      <text:p text:style-name="P615">−<text:tab/><text:span text:style-name="T616">sutartinis rodiklis – vidutinė paslaugos trukmė 1 val.;</text:span></text:p>
      <text:p text:style-name="P617">−<text:tab/><text:span text:style-name="T618">darbuotojų kvalifikacijai kelti ir kintamajai daliai mokėti prie darbo užmokesčio pridedama10 proc., kaip tai nustatyta šios Metodikos 19.1.7 papunktyje;</text:span></text:p>
      <text:p text:style-name="P619">−<text:tab/><text:span text:style-name="T620">paslaugos kainoj</text:span><text:span text:style-name="T621">e nustatoma BD 20 proc. KD, kaip tai nustatyta šios Metodikos 18.1 papunktyje.<text:s/></text:span></text:p>
      <text:p text:style-name="P622">Paslaugos kaina apskaičiuojama pagal šią formulę:</text:p>
      <text:p text:style-name="P623">PK = KD + BD Eur/ val. kurioje:</text:p>
      <text:p text:style-name="P624">KD = DU + 10 %;</text:p>
      <text:p text:style-name="P625">BD = KD x 20 %.</text:p>
      <text:p text:style-name="P626"><text:span text:style-name="T627">DU – socialinio darbuotojo valandinis darbo užmokestis Eur/ va</text:span><text:span text:style-name="T628">l.</text:span></text:p>
      <text:p text:style-name="P629"><text:span text:style-name="T630">32</text:span><text:span text:style-name="T631">.Maitinimo organizavimas – pagalba asmenims (šeimoms), kurie (kurios) dėl nepakankamo savarankiškumo ar nepakankamų pajamų nepajėgia apsirūpinti maistu patys (pačios). Maitinimas gali būti organizuojamas pristatant karštą maistą ar maisto produktu</text:span><text:span text:style-name="T632">s į namus, suteikiant nemokamą maitinimą valgyklose, bendruomenės įstaigose ar kitose maitinimo vietose, organizuojant ir teikiant paramą maisto produktais. Paslaugos teikiamos nemokamai.</text:span></text:p>
      <text:p text:style-name="P633">Paslaugos kainos apskaičiavimo kriterijai:</text:p>
      <text:p text:style-name="P634">−<text:tab/><text:span text:style-name="T635">paslaugą teikia darbuot</text:span><text:span text:style-name="T636">ojai, kaip tai nurodyta Socialinių paslaugų kataloge šios socialinės paslaugos turinyje;<text:s/></text:span></text:p>
      <text:p text:style-name="P637">−<text:tab/><text:span text:style-name="T638">pasirenkami, kad paslaugos teikiamos 100 gavėjų;</text:span></text:p>
      <text:p text:style-name="P639">−<text:tab/><text:span text:style-name="T640">vidutiniškai 21 maitinimo kartas per mėn. 1 asmeniui (tik darbo dienomis);</text:span></text:p>
      <text:p text:style-name="P641">−<text:tab/><text:span text:style-name="T642">3 darbuotojai, darbuotojo 4 val. dar</text:span><text:span text:style-name="T643">bo trukmė per dieną 5 dienas per savaitę;</text:span></text:p>
      <text:p text:style-name="P644">−<text:tab/><text:span text:style-name="T645">vienam paslaugos gavėjui tenka 0,03 darbuotojo etato;</text:span></text:p>
      <text:p text:style-name="P646">−<text:tab/><text:span text:style-name="T647">mitybos išlaidoms dengti 1 asmeniui skiriama <text:s/>0,1 BSI dydžio suma / parai;<text:s/></text:span></text:p>
      <text:p text:style-name="P648">−<text:tab/><text:span text:style-name="T649">MVA darbo užmokestis skaičiuojamas šios Metodikos 19.1.1 papunktyje nustatyta<text:s/></text:span><text:span text:style-name="T650">tvarka;<text:s/></text:span></text:p>
      <text:p text:style-name="P651">−<text:tab/><text:span text:style-name="T652">darbuotojų kvalifikacijai kelti ir kintamajai daliai mokėti prie darbo užmokesčio pridedama 10 proc., kaip tai nustatyta šio Katalogo 19.1.7 papunktyje;</text:span></text:p>
      <text:p text:style-name="P653">−<text:tab/><text:span text:style-name="T654">išlaidos gamybos kaštams ir maisto produktams skiriama 0,02 BSI/ 1 gavėjui;</text:span></text:p>
      <text:p text:style-name="P655">−<text:tab/><text:span text:style-name="T656">komunalinėms</text:span><text:span text:style-name="T657"><text:s/>paslaugoms apmokėti – 20 proc. gamybos kaštų ir maisto produktų išlaidų;</text:span></text:p>
      <text:p text:style-name="P658">−<text:tab/><text:span text:style-name="T659">paslaugos kainoje nustatoma BD 20 proc. KD, kaip tai nustatyta šios Metodikos 18.1 papunktyje.<text:s/></text:span></text:p>
      <text:p text:style-name="P660">Paslaugos kaina apskaičiuojama pagal šią formulę:</text:p>
      <text:p text:style-name="P661">PK = KD + BD Eur/ kartui asmeniui,<text:s/>kurioje:</text:p>
      <text:p text:style-name="P662">KD = (DU + 10 %) + (0,02 BSI + 20 %);</text:p>
      <text:p text:style-name="P663">BD = KD x 20 %.</text:p>
      <text:p text:style-name="P664"><text:span text:style-name="T665">DU – MVA x 0,03 Eur/ kartui.</text:span></text:p>
      <text:p text:style-name="P666"><text:span text:style-name="T667">33</text:span><text:span text:style-name="T668">. Aprūpinimas būtiniausiais drabužiais ir avalyne – būtiniausių drabužių, avalynės ir kitų reikmenų teikimas.</text:span></text:p>
      <text:p text:style-name="P669">Paslaugos kainos apskaičiavimo kriterijai:</text:p>
      <text:p text:style-name="P670">paslaugą teikia darbuotojai, nurodyti Socialinių paslaugų kataloge šios socialinės paslaugos turinyje;<text:s/></text:p>
      <text:p text:style-name="P671">MVA darbo užmokestis skaičiuojamas šios Metodikos 19.1.1 papunktyje nustatyta tvarka;<text:s/></text:p>
      <text:p text:style-name="P672">darbuotojų kvalifikacijai kelti ir kintamajai daliai mokėti prie<text:s/>darbo užmokesčio pridedama 10 proc., kaip tai nustatyta šios Metodikos 19.1.7 papunktyje;</text:p>
      <text:p text:style-name="P673">vidutiniškai per metus rūbais aprūpinama iki 1200 asmenų arba 100 asmenų per mėnesį, arba iki 5 asmenų per darbo dieną (21 darbo diena);</text:p>
      <text:p text:style-name="P674">iki 10 asmenų per dieną aptarnauti (įskaitant rūbų tvarkymą) skaičiuojamas darbo užmokestis 0,5 darbuotojo etato; 1 asmeniui 1 kartui aptarnauti tenka 0,05 darbuotojo etato;<text:s/></text:p>
      <text:p text:style-name="P675">kitoms išlaidoms (utilizavimui, rūbų ir daiktų surinkimui) – 0,02 BSI paslaugos gavėjui;</text:p>
      <text:p text:style-name="P676">paslaugos kainoje BD<text:s/>sudaro 20 proc. KD, kaip tai nustatyta šios Metodikos 18.1 papunktyje.<text:s/></text:p>
      <text:p text:style-name="P677">Paslaugos kaina apskaičiuojama pagal šią formulę:</text:p>
      <text:p text:style-name="P678">PK = KD + BD Eur/ kartas asmeniui, kurioje:</text:p>
      <text:p text:style-name="P679">KD = (DU + 10 %) + 0,02 BSI;</text:p>
      <text:p text:style-name="P680">BD = KD x 20 %.</text:p>
      <text:p text:style-name="P681"><text:span text:style-name="T682">DU – MVA x 0,05 Eur/kartui.</text:span></text:p>
      <text:p text:style-name="P683"><text:span text:style-name="T684">34</text:span><text:span text:style-name="T685">. Transport</text:span><text:span text:style-name="T686">o organizavimas – paslauga, teikiama pagal poreikius asmenims, kurie dėl negalios, ligos ar senatvės turi judėjimo problemų ir dėl to ar dėl nepakankamų pajamų, ar dėl poreikio atlikti hemodializę negali naudotis visuomeniniu ar individualiu transportu. Tr</text:span><text:span text:style-name="T687">ansporto organizavimo paslauga apima pavėžėjimą, pagal individualius asmens poreikius teikiamą pagalbą, palydint asmenį iš jo namų iki transporto priemonės, iš jos iki tikslo objekto ir atgal.</text:span></text:p>
      <text:p text:style-name="P688">Paslaugos kainos skaičiavimo kriterijai:</text:p>
      <text:p text:style-name="P689">−<text:tab/><text:span text:style-name="T690">paslaugą teikia darb</text:span><text:span text:style-name="T691">uotojai, nurodyti Socialinių paslaugų kataloge reglamentuotame šios socialinės paslaugos turinyje;<text:s/></text:span></text:p>
      <text:p text:style-name="P692">−<text:tab/><text:span text:style-name="T693">darbo užmokestis skaičiuojamas vadovaujantis šios Metodikos 19.1.2 papunktyje nustatyta tvarka;</text:span></text:p>
      <text:p text:style-name="P694">−<text:tab/><text:span text:style-name="T695">paslaugos kaina skaičiuojama miesto teritorijoje ir<text:s/></text:span><text:span text:style-name="T696">paslaugos kaina už miesto teritorijos;</text:span></text:p>
      <text:p text:style-name="P697">−<text:tab/><text:span text:style-name="T698">DU paslaugos kainos KD miesto teritorijoje: 1 km.: per 1 val. transporto priemonė nuvažiuoja 20 km. (įskaitant įlipimo/ išlipimo laiką, sustojimus); DU <text:s/>Eur/ km. – DU Eur/val. / 20 km.;<text:s/></text:span></text:p>
      <text:p text:style-name="P699">−<text:tab/><text:span text:style-name="T700">DU paslaugos kainos KD už<text:s/></text:span><text:span text:style-name="T701">miesto teritorijos: DU − per 1 val. transporto priemonė nuvažiuoja 60 km. (įskaitant įlipimo/ išlipimo laiką, sustojimus); DU <text:s/>Eur/ km. – DU Eur/val. / 60 km.;<text:s/></text:span></text:p>
      <text:p text:style-name="P702">−<text:tab/><text:span text:style-name="T703">degalų kainą 1 km. apskaičiuojama išvedant dujų, benzino, <text:s/>dyzelino ir elektros kainų vidurkį</text:span><text:span text:style-name="T704">. Degalų kainos skaičiuojamos vadovaujantis Lietuvos energetikos agentūros einamųjų metų II ketvirčio paskelbtais duomenimis. Įvertinus sustojimų dažnumą kuro kaina 1 km. didinama: miesto teritorijoje −10 %; už miesto teritorijos − 5 %;</text:span></text:p>
      <text:p text:style-name="P705">−<text:tab/><text:span text:style-name="T706">darbuotojų kvalif</text:span><text:span text:style-name="T707">ikacijai kelti ir kintamąjai daliai mokėti prie darbo užmokesčio pridedama 10 proc., kaip tai nustatyta šios Metodikos 19.1.7 papunktyje;</text:span></text:p>
      <text:p text:style-name="P708">−<text:tab/><text:span text:style-name="T709">paslaugos kainoje BD sudaro 20 proc. nuo KD paskaičiuoto darbo užmokesčio, kaip tai nustatyta šios Metodikos 18.1 pa</text:span><text:span text:style-name="T710">punktyje.</text:span></text:p>
      <text:p text:style-name="P711">Paslaugos kaina apskaičiuojama pagal šią formulę:</text:p>
      <text:p text:style-name="P712">miesto teritorijoje:<text:s/></text:p>
      <text:p text:style-name="P713">PK = KD + BD Eur/ km. asmeniui (be palydėjimo), kurioje:</text:p>
      <text:p text:style-name="P714">KD = DU <text:s/>+ kuro išlaidos (kuro kaina + 10 %) Eur / km.;</text:p>
      <text:p text:style-name="P715">BD = KD x 20 %.</text:p>
      <text:p text:style-name="P716">DU – DU/ 20 +10 % Eur/ km.</text:p>
      <text:p text:style-name="P717">PK = KD + BD Eur/<text:s/>km. asmeniui (su palydėjimu), kurioje:</text:p>
      <text:p text:style-name="P718">KD = DU + kuro išlaidos (kuro kaina + 10 %) Eur / km.;</text:p>
      <text:p text:style-name="P719">BD = KD x 20 %.</text:p>
      <text:p text:style-name="P720">DU – (DU/ 20 +10 %) x 2 Eur/ km.</text:p>
      <text:p text:style-name="P721">už miesto teritorijos:<text:s/></text:p>
      <text:p text:style-name="P722">PK = KD + BD Eur/ kartui asmeniui(be palydėjimo) , kurioje:</text:p>
      <text:p text:style-name="P723">KD = DU + kuro išlaidos (kuro<text:s/>kaina + 5 %) Eur / km.;</text:p>
      <text:p text:style-name="P724">BD = KD x 20 %.</text:p>
      <text:p text:style-name="P725">DU – DU/ 60 +10 % Eur/ km.</text:p>
      <text:p text:style-name="P726">PK = KD + BD Eur/ km. asmeniui (su palydėjimu), kurioje:</text:p>
      <text:p text:style-name="P727">KD = DU + kuro išlaidos (kuro kaina + 5 %) Eur / km.;</text:p>
      <text:p text:style-name="P728">BD = KD x 20 %.</text:p>
      <text:p text:style-name="P729"><text:span text:style-name="T730">DU – (DU/ 60 +10 %) x 2 Eur/ km.</text:span></text:p>
      <text:p text:style-name="P731"><text:span text:style-name="T732">35</text:span><text:span text:style-name="T733">. Asmeninės higienos<text:s/></text:span><text:span text:style-name="T734">ir priežiūros paslaugų organizavimas – pagalba asmenims (šeimoms), kurie (kurios) dėl nepakankamų pajamų negali pasirūpinti savo higiena (pirties (dušo) ir (ar) skalbimo paslaugų organizavimas ir kt.)</text:span></text:p>
      <text:p text:style-name="P735">Paslaugos kainos apskaičiavimo kriterijai:</text:p>
      <text:p text:style-name="P736">−<text:tab/><text:span text:style-name="T737">paslaugą<text:s/></text:span><text:span text:style-name="T738">teikia socialinės srities darbuotojai, nurodyti Socialinių paslaugų kataloge šios socialinės paslaugos turinyje;</text:span></text:p>
      <text:p text:style-name="P739">−<text:tab/><text:span text:style-name="T740">darbo užmokestis skaičiuojamas individualios priežiūros specialisto pareigybei 0,30 val. trukmės paslaugai 1 asmeniui suteikti, kaip tai nust</text:span><text:span text:style-name="T741">atyta šios Metodikos 9.1.5 papunktyje;<text:s/></text:span></text:p>
      <text:p text:style-name="P742">−<text:tab/><text:span text:style-name="T743">darbuotojų kvalifikacijai kelti ir kintamajai daliai mokėti prie darbo užmokesčio pridedama 10 proc., kaip tai nustatyta šios Metodikos19.1.7 papunktyje;</text:span></text:p>
      <text:p text:style-name="P744">−<text:tab/><text:span text:style-name="T745">asmeninės higienos paslaugos yra asmeninės higienos ir ska</text:span><text:span text:style-name="T746">lbimo paslaugos, kurių kiekvienos metu išleidžiama apie 0,1 m3 vandens ir sunaudojama higienos priemonių už 0,01 BSI, šioms išlaidoms padengti kainos KD yra pridedama 0,015 BSI;</text:span></text:p>
      <text:p text:style-name="P747">−<text:tab/><text:span text:style-name="T748">paslaugų kainoje BD sudaro 20 proc., kaip tai nustatyta šios Metodikos 18.1<text:s/></text:span><text:span text:style-name="T749">papunktyje.<text:s/></text:span></text:p>
      <text:p text:style-name="P750">Paslaugos kaina apskaičiuojama pagal šią formulę:</text:p>
      <text:p text:style-name="P751">PK = KD + BD Eur/ kartui asmeniui, kurioje:</text:p>
      <text:p text:style-name="P752">KD = (DU + 10 %) + 0,015 BSI;</text:p>
      <text:p text:style-name="P753">BD = KD x 20 %.</text:p>
      <text:p text:style-name="P754"><text:span text:style-name="T755">DU − individualios priežiūros darbuotojo valandinis darbo užmokestis x 0,30.</text:span></text:p>
      <text:p text:style-name="P756"><text:span text:style-name="T757">36</text:span><text:span text:style-name="T758">. Darbas su jaunimu<text:s/></text:span><text:span text:style-name="T759">gatvėje – paslauga, teikiama jaunuoliams ne institucinėje aplinkoje, o jų susibūrimo vietose, siekiant užmegzti santykius su sunkumų patiriančiais jaunais žmonėmis, leidžiančiais laiką gatvėje, skatinti jų motyvaciją keistis, padėti jiems atkurti arba užme</text:span><text:span text:style-name="T760">gzti ryšius su socialine aplinka, įgalinti juos pasinaudoti įvairiomis savivaldybės teritorijoje jauniems žmonėms teikiamomis paslaugomis. Paslauga siekiama stiprinti asmeninius ir tarpasmeninius jaunimo bendravimo gebėjimus jo aplinkoje, organizuoti ir vy</text:span><text:span text:style-name="T761">kdyti veiklas, kurios padeda didinti jaunų žmonių sąmoningumą nusikalstamo elgesio, tabako, alkoholio, narkotinių ar kitų psichotropinių medžiagų vartojimo klausimais.<text:s/></text:span></text:p>
      <text:p text:style-name="P762">Paslaugos kainos skaičiavimo kriterijai:</text:p>
      <text:p text:style-name="P763">−<text:tab/><text:span text:style-name="T764">paslaugą teikia socialinės srities darbuotoj</text:span><text:span text:style-name="T765">ai, nurodyti Socialinių paslaugų kataloge šios socialinės paslaugos turinyje;</text:span></text:p>
      <text:p text:style-name="P766">−<text:tab/><text:span text:style-name="T767">valandinis darbo užmokestis skaičiuojamas kaip minimalus socialinio darbuotojo darbo užmokestis šios Metodikos 19.1.4 papunktyje nustatyta tvarka;<text:s/></text:span></text:p>
      <text:p text:style-name="P768">−<text:tab/><text:span text:style-name="T769">nustatoma, kad 2 darbuotoj</text:span><text:span text:style-name="T770">ai vienu metu komandoje dirba 50 proc. darbo laiko,<text:s/></text:span></text:p>
      <text:p text:style-name="P771">−<text:tab/><text:span text:style-name="T772">paslaugas vienu metu gauna ne mažiau kaip 2 jaunuoliai;</text:span></text:p>
      <text:p text:style-name="P773">−<text:tab/><text:span text:style-name="T774">darbuotojų kvalifikacijai kelti ir kintamajai daliai mokėti prie darbo užmokesčio pridedami 10 proc., kaip tai nustatyta šios Metodikos19.1.7 p</text:span><text:span text:style-name="T775">apunktyje;</text:span></text:p>
      <text:p text:style-name="P776">paslaugos kainoje nustatoma BD 20 proc. KD, kaip tai nustatyta šios Metodikos 18.1 papunktyje. <text:s/></text:p>
      <text:p text:style-name="P777">Paslaugos kaina apskaičiuojama pagal šią formulę:</text:p>
      <text:p text:style-name="P778">PK = KD + BD Eur/ val., kurioje:</text:p>
      <text:p text:style-name="P779">KD = DU + 10 %;</text:p>
      <text:p text:style-name="P780">BD = KD x 20 %.</text:p>
      <text:p text:style-name="P781">DU = ((socialinio darbuotojo valandinis darbo užmokestis x 4,0) + (socialinio darbuotojo valandinis darbo užmokestis x 4,0 x 2 darbuotojų))/ 8 val.</text:p>
      <text:p text:style-name="P782"/>
      <text:p text:style-name="P783"><text:span text:style-name="T784">VI</text:span><text:span text:style-name="T785">.<text:s/></text:span><text:span text:style-name="T786">SOCIALINĖS PRIEŽIŪROS IR ATOKVĖPIO PASLAUGŲ KAINŲ SKAIČIAVIMAS</text:span></text:p>
      <text:p text:style-name="P787"/>
      <text:p text:style-name="P788"><text:span text:style-name="T789">37</text:span><text:span text:style-name="T790">.Prie socialinės priežiūros ir atokvėpio paslaugų yra<text:s/></text:span><text:span text:style-name="T791">priskiriamos šios paslaugos:</text:span></text:p>
      <text:p text:style-name="P792"><text:span text:style-name="T793">37.1</text:span><text:span text:style-name="T794">. pagalba į namus;</text:span></text:p>
      <text:p text:style-name="P795"><text:span text:style-name="T796">37.2</text:span><text:span text:style-name="T797">. socialinių įgūdžių ugdymas, palaikymas ir (ar) atkūrimas;</text:span></text:p>
      <text:p text:style-name="P798"><text:span text:style-name="T799">37.3</text:span><text:span text:style-name="T800">. palydėjimo paslauga jaunuoliams;</text:span></text:p>
      <text:p text:style-name="P801"><text:span text:style-name="T802">37.4</text:span><text:span text:style-name="T803">. socialinė priežiūra šeimoms;</text:span></text:p>
      <text:p text:style-name="P804"><text:span text:style-name="T805">37.5</text:span><text:span text:style-name="T806">. apgyvendinimas savarankiško gyvenimo<text:s/></text:span><text:span text:style-name="T807">namuose;</text:span></text:p>
      <text:p text:style-name="P808"><text:span text:style-name="T809">37.6</text:span><text:span text:style-name="T810">. socialinė reabilitacija neįgaliesiems bendruomenėje;</text:span></text:p>
      <text:p text:style-name="P811"><text:span text:style-name="T812">37.7</text:span><text:span text:style-name="T813">.l aikinas apnakvindinimas;</text:span></text:p>
      <text:p text:style-name="P814"><text:span text:style-name="T815">37.8</text:span><text:span text:style-name="T816">. intensyvi krizių įveikimo pagalba;</text:span></text:p>
      <text:p text:style-name="P817"><text:span text:style-name="T818">37.9</text:span><text:span text:style-name="T819">. psichosocialinė pagalba;</text:span></text:p>
      <text:p text:style-name="P820"><text:span text:style-name="T821">37.10</text:span><text:span text:style-name="T822">. apgyvendinimas nakvynės namuose;</text:span></text:p>
      <text:p text:style-name="P823"><text:span text:style-name="T824">37.11</text:span><text:span text:style-name="T825">. pagalba globė</text:span><text:span text:style-name="T826">jams (rūpintojams), budintiems ir nuolatiniams globotojams, įtėviams ir šeimynų dalyviams ar besirengiantiems jais tapti;</text:span></text:p>
      <text:p text:style-name="P827"><text:span text:style-name="T828">37.12</text:span><text:span text:style-name="T829">. apgyvendinimas apsaugotame būste;</text:span></text:p>
      <text:p text:style-name="P830"><text:span text:style-name="T831">37.13</text:span><text:span text:style-name="T832">. vaikų dienos socialinė priežiūra;</text:span></text:p>
      <text:p text:style-name="P833"><text:span text:style-name="T834">37.14</text:span><text:span text:style-name="T835">. socialinių dirbtuvių paslauga;<text:s/></text:span></text:p>
      <text:p text:style-name="P836"><text:span text:style-name="T837">37.15</text:span><text:span text:style-name="T838">. psichologinė ir socialinė reabilitacija vaikams bendruomenėje;<text:s/></text:span></text:p>
      <text:p text:style-name="P839"><text:span text:style-name="T840">37.16</text:span><text:span text:style-name="T841">.laikino atokvėpio paslauga.<text:s/></text:span></text:p>
      <text:p text:style-name="P842"><text:span text:style-name="T843">38</text:span><text:span text:style-name="T844">. Pagalba į namus – asmens namuose teikiamos paslaugos, padedančios asmeniui (šeimai) tvarkytis buityje, rūpintis asmeniniu gyvenimu ir</text:span><text:span text:style-name="T845"><text:s/>dalyvauti visuomenės gyvenime.</text:span></text:p>
      <text:p text:style-name="P846">Paslaugos kainos apskaičiavimo kriterijai:</text:p>
      <text:p text:style-name="P847">−<text:tab/><text:span text:style-name="T848">paslaugą teikia socialinės srities darbuotojai, nurodyti Akredituotos socialinės priežiūros reikalavimuose, patvirtintuose socialinės apsaugos ir darbo ministro įsakymu (toliau Ak</text:span><text:span text:style-name="T849">redituotos socialinės priežiūros reikalavimai), šios socialinės paslaugos turinyje;<text:s/></text:span></text:p>
      <text:p text:style-name="P850">−<text:tab/><text:span text:style-name="T851">darbo užmokestis skaičiuojamas individualios priežiūros specialisto pareigybei šios Metodikos 19.1.5 papunktyje nustatyta tvarka;<text:s/></text:span></text:p>
      <text:p text:style-name="P852">−<text:tab/><text:span text:style-name="T853">nekontaktiniam darbo laikui kompensu</text:span><text:span text:style-name="T854">oti (nuvykimo laikas į paslaugų gavėjo namus) darbo užmokestis didinamas 10 proc., kaip tai nustatyta šios Metodikos 19.1.8 papunktyje;<text:s/></text:span></text:p>
      <text:p text:style-name="P855">−<text:tab/><text:span text:style-name="T856">darbuotojų kvalifikacijai kelti ir kintamajai daliai mokėti prie darbo užmokesčio pridedama 10 proc., kaip tai<text:s/></text:span><text:span text:style-name="T857">nustatyta šios Metodikos 19.1.7 papunktyje;</text:span></text:p>
      <text:p text:style-name="P858">−<text:tab/><text:span text:style-name="T859">paslaugų kainoje BD sudaro 10 proc. nuo KD, kaip tai nustatyta šios Metodikos 18.2 papunktyje.<text:s/></text:span></text:p>
      <text:p text:style-name="P860">Paslaugos kaina apskaičiuojama pagal šią formulę:</text:p>
      <text:p text:style-name="P861">PK = KD + BD Eur/ val. asmeniui, kurioje:</text:p>
      <text:p text:style-name="P862">KD = (DU + 10 % ) + 10<text:s/>%;</text:p>
      <text:p text:style-name="P863">BD = KD x 10 %.</text:p>
      <text:p text:style-name="P864"><text:span text:style-name="T865">DU − individualios priežiūros darbuotojo valandinis darbo užmokestis + 10 % <text:s/>(nekontaktiniam darbo laikui kompensuoti) Eur/ val. asmeniui.</text:span></text:p>
      <text:p text:style-name="P866"><text:span text:style-name="T867">39</text:span><text:span text:style-name="T868">. Socialinių įgūdžių ugdymo, palaikymo ir (ar) atkūrimo paslauga – socialinių įgūdžių ugdym</text:span><text:span text:style-name="T869">as, palaikymas ir (ar) atkūrimas.<text:s/></text:span></text:p>
      <text:p text:style-name="P870">Paslaugos kainos apskaičiavimo kriterijai:</text:p>
      <text:p text:style-name="P871">−<text:tab/><text:span text:style-name="T872">paslaugą teikia socialinės srities darbuotojai, nurodyti Akredituotos socialinės priežiūros reikalavimuose šios socialinės paslaugos turinyje;<text:s/></text:span></text:p>
      <text:p text:style-name="P873">−<text:tab/><text:span text:style-name="T874">darbo užmokestis skaičiuojamas</text:span><text:span text:style-name="T875"><text:s/>socialinio darbuotojo pareigybei šios Metodikos 19.1.4 papunktyje nustatyta tvarka;<text:s/></text:span></text:p>
      <text:p text:style-name="P876">−<text:tab/><text:span text:style-name="T877">darbuotojų kvalifikacijai kelti ir kintamajai daliai mokėti prie darbo užmokesčio pridedama 10 proc., kaip tai nustatyta šios Metodikos19.1.7 papunktyje;</text:span></text:p>
      <text:p text:style-name="P878">−<text:tab/><text:span text:style-name="T879">kai paslauga</text:span><text:span text:style-name="T880"><text:s/>teikiama paslaugos gavėjo namuose, nekontaktiniam darbo laikui kompensuoti darbo užmokestis didinamas 10 proc., kaip tai nustatyta šios Metodikos 19.1.8 papunktyje;</text:span></text:p>
      <text:p text:style-name="P881">−<text:tab/><text:span text:style-name="T882">paslaugos kainoje BD sudaro 20 proc., kaip tai nustatyta šios Metodikos 18.1 papunktyje.</text:span><text:span text:style-name="T883"><text:s/></text:span></text:p>
      <text:p text:style-name="P884">Paslaugos kaina apskaičiuojama pagal šią formulę:</text:p>
      <text:p text:style-name="P885">PK = KD + BD Eur/ val., kurioje:</text:p>
      <text:p text:style-name="P886">KD = DU + 10 %;</text:p>
      <text:p text:style-name="P887">BD = KD x 20 %.</text:p>
      <text:p text:style-name="P888">DU = socialinio darbuotojo valandinis darbo užmokestis Eur/ val. asmeniui.</text:p>
      <text:p text:style-name="P889">Paslaugos kaina, kai paslauga teikiama paslaugos gavėjo namuose<text:s/>apskaičiuojama pagal šią formulę:</text:p>
      <text:p text:style-name="P890">PK − KD + BD Eur/ val., kurioje:</text:p>
      <text:p text:style-name="P891">KD = DU + 10 %;</text:p>
      <text:p text:style-name="P892">BD = KD x 20 %.</text:p>
      <text:p text:style-name="P893"><text:span text:style-name="T894">DU − socialinio darbuotojo valandinis darbo užmokestis + 10 % (nekontaktiniam darbo laikui kompensuoti) Eur/ val. asmeniui.</text:span></text:p>
      <text:p text:style-name="P895"><text:span text:style-name="T896">40</text:span><text:span text:style-name="T897">. Palydėjimo paslauga jaunu</text:span><text:span text:style-name="T898">oliams – visuma tarpusavyje susijusių paslaugų ir (ar) priemonių, kurios teikiamos ir (ar) įgyvendinamos, siekiant padėti palydėjimo paslaugos jaunuoliams gavėjams prisitaikyti prie socialinės aplinkos, ugdyti jų gebėjimus spręsti kylančias socialines ir k</text:span><text:span text:style-name="T899">itas problemas, t. y. palengvinti palydėjimo paslaugos jaunuoliams gavėjų socialinę integraciją bendruomenėje.<text:s/></text:span></text:p>
      <text:p text:style-name="P900">Paslaugos kainų apskaičiavimo kriterijai:</text:p>
      <text:p text:style-name="P901">−<text:tab/><text:span text:style-name="T902">darbo užmokestis skaičiuojamas šios Metodikos 19.1.5 papunktyje nustatyta tvarka;</text:span></text:p>
      <text:p text:style-name="P903">−<text:tab/><text:span text:style-name="T904">darbuotojų<text:s/></text:span><text:span text:style-name="T905">kvalifikacijai kelti ir kintamajai daliai mokėti prie darbo užmokesčio pridedama 10 proc., kaip tai nustatyta šios Metodikos19.1.7 papunktyje;</text:span></text:p>
      <text:p text:style-name="P906">−<text:tab/><text:span text:style-name="T907">paslaugas teikia darbuotojai, nurodyti Akredituotos socialinės priežiūros reikalavimuose šios socialinės paslau</text:span><text:span text:style-name="T908">gos turinyje;<text:s/></text:span></text:p>
      <text:p text:style-name="P909">−<text:tab/><text:span text:style-name="T910">pagalba be apgyvendinimo socialinę riziką patiriantiems vaikams (nuo 16 m.),<text:s/></text:span></text:p>
      <text:p text:style-name="P911">−<text:tab/><text:span text:style-name="T912">gyvenantiems socialinę riziką patiriančiose šeimose teikiama 6 val./ sav. (24,0 val./ mėn.);<text:s/></text:span></text:p>
      <text:p text:style-name="P913">−<text:tab/><text:span text:style-name="T914">pagalba su apgyvendinimu savarankiško gyvenimo namuose likusiem</text:span><text:span text:style-name="T915">s be tėvų globos<text:s/></text:span></text:p>
      <text:p text:style-name="P916">−<text:tab/><text:span text:style-name="T917">vaikams (nuo 16 m.), kuriems teikta globa (rūpyba) ar kurie gyveno socialinę riziką patiriančiose šeimose teikiama 10 val./ parą (304,0 val./ mėn.). Pagalbą teikia socialinės įtraukties koordinatoriai, kurių 1 pareigybei tenka 10−15 gav</text:span><text:span text:style-name="T918">ėjų, individualios priežiūros specialistai, kurių vienai pareigybei tenka 6−8 gavėjai, kaip tai nustatyta Akredituotos socialinės priežiūros teikimo reikalavimuose. Socialinės įtraukties koordinatorius 1 gavėjui pagalbą teikia 40 val./ mėn., individualios<text:s/></text:span><text:span text:style-name="T919">priežiūros darbuotojas − 3 jaunuoliams po 88 val./ mėn. (iš viso 264 val.). Pagalba organizuojama, kai vienu metu yra šios paslaugos poreikis ne mažiau kaip 3 <text:s/>jaunuoliams;</text:span></text:p>
      <text:p text:style-name="P920">−<text:tab/><text:span text:style-name="T921">pagalba be apgyvendinimo sulaukusiems pilnametystės asmenims (iki 24 m.), kuriems</text:span><text:span text:style-name="T922"><text:s/>buvo teikta globa (rūpyba) ar kurie gyveno socialinę riziką patiriančiose šeimose, teikiama 6 val./ sav. (24,0 val./ mėn.);<text:s/></text:span></text:p>
      <text:p text:style-name="P923">−<text:tab/><text:span text:style-name="T924">pagalba su apgyvendinimu apsaugotame būste (savarankiško gyvenimo namuose) sulaukusiems pilnametystės asmenims (iki 24 m.), kuri</text:span><text:span text:style-name="T925">ems buvo teikta globa (rūpyba) ar kurie gyveno socialinę riziką patiriančiose šeimose, teikiama 10 val. per savaitę (40 val./ mėn). Pagalbą teikia įtraukties koordinatoriai, kurių 1 pareigybei tenka 10−15 gavėjų, individualios priežiūros darbuotai, kurių v</text:span><text:span text:style-name="T926">ienai pareigybei tenka 6−8 gavėjai. Socialinės įtraukties koordinatorius 1 gavėjui teikia 30 val./ mėn., individualios priežiūros darbuotojas −10 val./ mėn.;</text:span></text:p>
      <text:p text:style-name="P927">−<text:tab/><text:span text:style-name="T928">komunalinėms išlaidoms padengti skiriama 1 BSI, kai asmens mėnesio pajamos yra mažesnės kaip 4 V</text:span><text:span text:style-name="T929">RP. Jei paslaugos gavėjui yra nustatoma teisė į šildymo kompensaciją, komunalinių išlaidų kompensacija neskiriama, kaip tai nustatyta šios Metodikos 19.2.4 papunktyje;</text:span></text:p>
      <text:p text:style-name="P930">−<text:tab/><text:span text:style-name="T931">patalpų nuomos išlaidoms dengti skiriami 2,5 BSI, kaip tai nustatyta šios Metodikos 19.2.5 papunktyje;<text:s/></text:span></text:p>
      <text:p text:style-name="P932">−<text:tab/><text:span text:style-name="T933">paslaugų kainoje BD sudaro 20 proc. nuo KD, kaip tai nustatyta 18.1 papunktyje.</text:span></text:p>
      <text:p text:style-name="P934">Paslaugų kainos apskaičiuojamos pagal šias formules:</text:p>
      <text:p text:style-name="P935">pagalba be apgyvendinimo socialinę riziką patiriantiems vaikams (nuo 16 m.): <text:s/></text:p>
      <text:p text:style-name="P936">PK = KD + BD Eur/ mėn. 1 paslaugos gavėjui, kurioje:</text:p>
      <text:p text:style-name="P937">KD = DU + 10 %;</text:p>
      <text:p text:style-name="P938">BD = KD x 20 %.</text:p>
      <text:p text:style-name="P939">DU = socialinio darbuotojo valandinis darbo užmokestis x 24 val.</text:p>
      <text:p text:style-name="P940">pagalba su apgyvendinimu socialinę riziką patiriantiems vaikams (nuo 16 m.):</text:p>
      <text:p text:style-name="P941">PK = KD + BD Eur/ mėn. 1 paslaugos gavėjui, kurioje:</text:p>
      <text:p text:style-name="P942">KD = DU + 10 %;</text:p>
      <text:p text:style-name="P943">BD = KD x 20 %.</text:p>
      <text:p text:style-name="P944">DU = (socialinio darbuotojo valandinis darbo užmokestis x 40 val.) + (individualios priežiūros darbuotojo valandinis darbo užmokestis x 88<text:s/>val.);</text:p>
      <text:p text:style-name="P945">pagalba be apgyvendinimo sulaukusiems pilnametystės asmenims (iki 24 m.):</text:p>
      <text:p text:style-name="P946">PK = KD + BD Eur/ mėn. 1 paslaugos gavėjui, kurioje:</text:p>
      <text:p text:style-name="P947">KD = DU + 10 %;</text:p>
      <text:p text:style-name="P948">BD = KD x 20 %.</text:p>
      <text:p text:style-name="P949">DU = socialinio darbuotojo valandinis darbo užmokestis x 24 val.;</text:p>
      <text:p text:style-name="P950">pagalba su<text:s/>apgyvendinimu sulaukusiems pilnametystės asmenims (iki 24 m.):</text:p>
      <text:p text:style-name="P951">PK = KD + BD Eur/ mėn. 1 paslaugos gavėjui, kurioje:</text:p>
      <text:p text:style-name="P952">KD = DU + 10 %;BD = KD x 20 %.</text:p>
      <text:p text:style-name="P953">DU = (socialinio darbuotojo valandinis darbo užmokestis x 30 val.) + (individualios priežiūros darbuotojo valandinis darbo užmokestis x 10 val.);</text:p>
      <text:p text:style-name="P954">pagalba su apgyvendinimu sulaukusiems pilnametystės asmenims (iki 24 m.), kai paslauga teikiama nuomojamame būste:</text:p>
      <text:p text:style-name="P955">PK = KD + BD + 2,5 BSI Eur/ mėn. 1 paslaugos gavėjui, kurioje:</text:p>
      <text:p text:style-name="P956">KD = DU + 10 %;</text:p>
      <text:p text:style-name="P957">BD = KD + 20 %.DU = (socialinio darbuotojo valandinis darbo užmokestis x 30 val.) + (individualios priežiūros darbuotojo valandinis darbo užmokestis x 10 val.);</text:p>
      <text:p text:style-name="P958">pagalba su apgyvendinimu sulaukusiems pilnametystės asmenims (iki 24 m.), kai asmens mėnesinės pajamos yra mažesnės negu<text:s/>4 VRP:</text:p>
      <text:p text:style-name="P959">PK = KD + BD + 1 BSI Eur/ mėn. 1 paslaugos gavėjui, kurioje:</text:p>
      <text:p text:style-name="P960">KD = DU + 10 %;BD = KD x 20 %.</text:p>
      <text:p text:style-name="P961">DU = (socialinio darbuotojo valandos darbo užmokestis x 30 val.) + (individualios priežiūros darbuotojo valandos <text:s/>darbo užmokestis x 10 val.);</text:p>
      <text:p text:style-name="P962">pagalba su apgyvendinimu sulaukusiems pilnametystės asmenims (iki 24 m.), kai paslauga teikiama nuomojamame būste ir asmens mėnesinės pajamos yra mažesnės negu 4 VRP:</text:p>
      <text:p text:style-name="P963">PK = KD + BD + 1 BSI + 2,5 BSI Eur/ mėn. 1 paslaugos gavėjui, kurioje:</text:p>
      <text:p text:style-name="P964">KD = DU + 10 %;</text:p>
      <text:p text:style-name="P965">BD = KD x 20 %.</text:p>
      <text:p text:style-name="P966"><text:span text:style-name="T967">DU = (socialinio darbuotojo valandinis darbo užmokestis x 30 val.) + (individualios priežiūros darbuotojo valandinis <text:s/>darbo užmokestis x 10 val.);</text:span></text:p>
      <text:p text:style-name="P968"><text:span text:style-name="T969">41</text:span><text:span text:style-name="T970">. Socialinė priežiūra šeimoms – paslaugos, teikiamos sunkumų patiriančiai šeimai, turinčiai ar besilau</text:span><text:span text:style-name="T971">kiančiai vaikų (krizė, socialinių įgūdžių stoka, priklausomybės, smurtas artimoje aplinkoje, vaikų nepriežiūra ir pan.), siekiant ją įgalinti savarankiškai rūpintis savo vaikais ir tinkamai juos prižiūrėti, savarankiškai spręsti problemas, užtikrinti emoci</text:span><text:span text:style-name="T972">nę ir psichologinę gerovę, palaikyti glaudesnį santykį su socialine aplinka, stiprinti šeimos narių gebėjimus prižiūrėti, pozityviai auklėti ir ugdyti vaikus nuo gimimo, padėti šeimai sukurti vaikų raidai palankią aplinką ir išvengti socialinės atskirties</text:span></text:p>
      <text:p text:style-name="P973">Paslaugos kainos apskaičiavimo kriterijai:</text:p>
      <text:p text:style-name="P974">paslaugas teikia darbuotojai, nurodyti Akredituotos socialinės priežiūros reikalavimuose šios socialinės paslaugos turinyje;<text:s/></text:p>
      <text:p text:style-name="P975">užmokestis socialiniams darbuotojams (atvejo vadybininkams) ir individualios priežiūros<text:s/>darbuotojams nustatomas socialinės apsaugos ir darbo ministro įsakymu;</text:p>
      <text:p text:style-name="P976">socialinių paslaugų kainoje BD sudaro 20 proc. nuo KD, kaip tai nustatyta šios Metodikos 18.1 papunktyje.</text:p>
      <text:p text:style-name="P977">Paslaugos kaina apskaičiuojama pagal šią formulę:</text:p>
      <text:p text:style-name="P978">PK = KD + BD Eur/ mėn., kurioje:</text:p>
      <text:p text:style-name="P979">BD = KD x 20 %.</text:p>
      <text:p text:style-name="P980">Kai teikiama atvejo vadyba DU = mėnesinis socialinio darbuotojo darbo užmokestis su kvalifikacijai bei intervizijai skirtomis lėšomis.</text:p>
      <text:p text:style-name="P981"><text:span text:style-name="T982">Kai teikiama socialinė priežiūra DU = mėnesinis individualios priežiūros darbuotojo darbo užmokestis</text:span><text:span text:style-name="T983"><text:s/>su kvalifikacijai skirtomis lėšomis.<text:s/></text:span></text:p>
      <text:p text:style-name="P984"><text:span text:style-name="T985">42</text:span><text:span text:style-name="T986">. Apgyvendinimas savarankiško gyvenimo namuose – namų aplinkos sąlygų sukūrimas ir reikalingų paslaugų suteikimas asmenims (šeimoms), kuriems (kurioms) nereikia nuolatinės, intensyvios priežiūros, kad jie (jos) galėtų savarankiškai tvarkytis asmeninį (šeim</text:span><text:span text:style-name="T987">os) gyvenimą.<text:s/></text:span></text:p>
      <text:p text:style-name="P988">Paslaugos kainos apskaičiavimo kriterijai:</text:p>
      <text:p text:style-name="P989">−<text:tab/><text:span text:style-name="T990">paslaugas teikia darbuotojai, nurodyti Akredituotos socialinės priežiūros reikalavimuose šios socialinės paslaugos turinyje;<text:s/></text:span></text:p>
      <text:p text:style-name="P991">−<text:tab/><text:span text:style-name="T992">vienam socialiniam darbuotojui tenka 15–30 asmenų, individualios pri</text:span><text:span text:style-name="T993">ežiūros darbuotojui tenka 5–8 asmenys;</text:span></text:p>
      <text:p text:style-name="P994">−<text:tab/><text:span text:style-name="T995">nustatoma, jog 1 suaugusiam asmeniui su negalia / senyvo amžiaus asmeniui tenka 0,07 socialinio darbuotojo etato, 0,07 užimtumo specialisto, 0,2 individualios priežiūros darbuotojo etato; 1 socialinę riziką patirian</text:span><text:span text:style-name="T996">čiam suaugusiam asmeniui tenka 0,033 socialinio darbuotojo etato, 0,125 individualios priežiūros darbuotojo etato;</text:span></text:p>
      <text:p text:style-name="P997">−<text:tab/><text:span text:style-name="T998">socialinę riziką patiriančiai šeimai, kitiems asmenims tenka 0,07 socialinio darbuotojo etato, 0,2 <text:s/>individualios priežiūros darbuotojo eta</text:span><text:span text:style-name="T999">to;<text:s/></text:span></text:p>
      <text:p text:style-name="P1000">−<text:tab/><text:span text:style-name="T1001">darbo užmokestis skaičiuojamas šios Metodikos 19.1.5 papunktyje nustatyta tvarka – specialistų darbo užmokestis skaičiuojamas proporcingai nustatytam darbo laikui, bendras mėnesio mokos fondas dalijamas iš paslaugų gavėjų vietų;</text:span></text:p>
      <text:p text:style-name="P1002">−<text:tab/><text:span text:style-name="T1003">darbuotojų kvalifi</text:span><text:span text:style-name="T1004">kacijai kelti ir kintamajai daliai mokėti prie darbo užmokesčio pridedama 10 proc., kaip tai nustatyta šios Metodikos 19.1.7 papunktyje;</text:span></text:p>
      <text:p text:style-name="P1005">−<text:tab/><text:span text:style-name="T1006">apgyvendinimo savarankiško gyvenimo namuose suagusiam asmeniui su negalia/ senyvo amžiaus asmeniui paslaugos kainoje<text:s/></text:span><text:span text:style-name="T1007">BD sudaro 10 proc. nuo KD, kaip tai nustatyta šios Metodikos 18.2 papunktyje.</text:span></text:p>
      <text:p text:style-name="P1008">−<text:tab/><text:span text:style-name="T1009">kitoms asmenų grupėms teikiamos apgyvendinimo savarankiško gyvenimo namuose paslaugos kainos BD sudaro 20 proc. nuo KD, kaip tai nustatyta šios Metodikos 18.1 papunktyje.</text:span></text:p>
      <text:p text:style-name="P1010">Paslaugos kaina apskaičiuojama pagal šią formulę:</text:p>
      <text:p text:style-name="P1011">suaugusiems asmenims su negalia / senyvo amžiaus asmenims:</text:p>
      <text:p text:style-name="P1012">PK = KD + BD Eur/ mėn. 1 paslaugos gavėjui, kurioje:</text:p>
      <text:p text:style-name="P1013">D = DU + 10 %;</text:p>
      <text:p text:style-name="P1014">BD = KD x 10 %.</text:p>
      <text:p text:style-name="P1015">DU = (socialinio darbuotojo mėnesinis darbo užmokestis x 0,07) + (užimtumo specialisto mėnesinis darbo užmokestis x 0,07) + (individualios priežiūros darbuotojo mėnesinis <text:s/>darbo užmokestis x 0,2);</text:p>
      <text:p text:style-name="P1016">suaugusiems socialinę riziką patiriantiems asmenims:</text:p>
      <text:p text:style-name="P1017">PK = KD + BD Eur/ mėn. 1 paslaugos gavėjui, kurioje:</text:p>
      <text:p text:style-name="P1018">KD = DU + 10 %;</text:p>
      <text:p text:style-name="P1019">BD =<text:s/>KD x 20 %.</text:p>
      <text:p text:style-name="P1020">DU = (socialinio darbuotojo mėnesinis darbo užmokestis x 0,033) + individualios priežiūros darbuotojo mėnesinis <text:s/>darbo užmokestis x 0,0,125);</text:p>
      <text:p text:style-name="P1021">socialinę riziką patiriančiai šeimai, kitiems asmenims:</text:p>
      <text:p text:style-name="P1022">PK = KD + BD Eur/ mėn. 1 paslaugos gavėjui, kurioje:</text:p>
      <text:p text:style-name="P1023">KD = DU + 10 %;</text:p>
      <text:p text:style-name="P1024">BD = KD x 20 %.</text:p>
      <text:p text:style-name="P1025"><text:span text:style-name="T1026">DU = (socialinio darbuotojo mėnesinis darbo užmokestis x 0,07) + individualios priežiūros darbuotojo mėnesinis <text:s/>darbo užmokestis x 0,2);</text:span></text:p>
      <text:p text:style-name="P1027"><text:span text:style-name="T1028">43</text:span><text:span text:style-name="T1029">. Socialinė reabilitacija neįgaliesiems bendruomenėje – kompleksiškai pagal</text:span><text:span text:style-name="T1030"><text:s/>negalios pobūdį, sunkumą ir specifiką teikiamos socialinių, savarankiško gyvenimo, mokymosi, darbinių įgūdžių ugdymo, palaikymo ar atkūrimo paslaugos, kuriomis siekiama įgalinti asmenis su negalia savarankiškai gyventi bendruomenėje, ugdytis ir dalyvauti<text:s/></text:span><text:span text:style-name="T1031">darbo rinkoje ar užimtumo veikloje.</text:span><text:span text:style-name="T1032"><text:tab/></text:span></text:p>
      <text:p text:style-name="P1033">Paslaugos kainos apskaičiavimo kriterijai:</text:p>
      <text:p text:style-name="P1034">−<text:tab/><text:span text:style-name="T1035">paslaugos finansavimas vykdomas vadovaujantis Socialinės reabilitacijos asmenims su negalia bendruomenėje finansavimo iš Lietuvos Respublikos valstybės biudžeto lėšų tvarkos<text:s/></text:span><text:span text:style-name="T1036">aprašu, patvirtintu socialinės apsaugos ir darbo ministro įsakymu;</text:span></text:p>
      <text:p text:style-name="P1037">−<text:tab/><text:span text:style-name="T1038">paslaugai finansuoti iš VB Asmens su negalia teisių apsaugos agentūros direktoriaus įsakymu kasmet nustatomas vieno asmens socialinės reablitacijos įkainis;<text:s/></text:span></text:p>
      <text:p text:style-name="P1039">−<text:tab/><text:span text:style-name="T1040">VB lėšos skiriamos tik nebi</text:span><text:span text:style-name="T1041">udžetinei socialinių paslaugų įstaigai;</text:span></text:p>
      <text:p text:style-name="P1042">−<text:tab/><text:span text:style-name="T1043">Savivaldybės administracija kiekvienai socialinę reabilitaciją teikiančiai socialinių paslaugų įstaigai, kuriai iki praėjusių metų gruodžio 1 d. (imtinai) buvo suteikta teisė teikti akredituotą socialinę reabilitac</text:span><text:span text:style-name="T1044">iją, kurioje yra ne mažiau kaip 10 vietų socialinei reabilitacijai teikti ir apie kurią Savivaldybės administracija pateikė informaciją SPIS, socialinei reabilitacijai organizuoti ir teikti iš savivaldybės biudžeto skiria ne mažiau nei po 0,35 BSI per mėne</text:span><text:span text:style-name="T1045">sį už kiekvieną socialinėje reabilitacijoje praėjusį mėnesį dalyvavusį asmenį, įkainis nustatomas Telšių rajono savivaldybės tarybos sprendimu.</text:span></text:p>
      <text:p text:style-name="P1046">Paslaugos kaina apskaičiuojama pagal šią formulę:</text:p>
      <text:p text:style-name="P1047"><text:span text:style-name="T1048">PK = VB+SB Eur/ val. 1 asmeniui.</text:span></text:p>
      <text:p text:style-name="P1049"><text:span text:style-name="T1050">44</text:span><text:span text:style-name="T1051">. Laikino apnakvindinim</text:span><text:span text:style-name="T1052">o paslauga – nakvynės ir būtinųjų paslaugų (asmens higienos, buitinių) suteikimas asmenims, kurie yra benamiai, smurto artimoje aplinkoje pavojų keliantys asmenys, yra apsvaigę nuo alkoholio, narkotinių, psichotropinių ar toksinių medžiagų, esant krizinei<text:s/></text:span><text:span text:style-name="T1053">situacijai ir pan., jei, nesuteikus šių paslaugų, kyla grėsmė jų sveikatai ar gyvybei.</text:span></text:p>
      <text:p text:style-name="P1054">Paslaugos kainos apskaičiavimo kriterijai:</text:p>
      <text:p text:style-name="P1055">−<text:tab/><text:span text:style-name="T1056">personalo struktūra ir etatų skaičius nustatytas Akredituotų socialinių paslaugų teikimo reikalavimų apraše;</text:span></text:p>
      <text:p text:style-name="P1057">−<text:tab/><text:span text:style-name="T1058">paslaugą teikia socialiniai darbuotojai, individualios priežiūros darbuotojai, priklausomybių konsultantai, minimalus personalo struktūros ir etatų skaičius yra: vienam socialiniam darbuotojui tenka 30–40 asmenų, individualios priežiūros darbuotojui – 25–3</text:span><text:span text:style-name="T1059">0 asmenų,<text:s/></text:span></text:p>
      <text:p text:style-name="P1060">−<text:tab/><text:span text:style-name="T1061">1 asmeniui tenka 0,025 socialinio darbuotojo etato ir 0,1 individualios priežiūros specialisto etato;</text:span></text:p>
      <text:p text:style-name="P1062">−<text:tab/><text:span text:style-name="T1063">darbo užmokestis skaičiuojamas šios Metodikos 19.1.5 papunktyje nustatyta tvarka – darbuotojų darbo užmokestis skaičiuojamas proporcingai n</text:span><text:span text:style-name="T1064">ustatytam darbo laikui, bendras mėnesio mokos fondas dalijamas iš paslaugų gavėjų vietų;</text:span></text:p>
      <text:p text:style-name="P1065">−<text:tab/><text:span text:style-name="T1066">darbuotojų kvalifikacijai kelti ir kintamajai daliai mokėti prie darbo užmokesčio pridedama 10 proc., kaip tai nustatyta šios Metodikos 19.1.7 papunktyje;</text:span></text:p>
      <text:p text:style-name="P1067">−<text:tab/><text:span text:style-name="T1068">socialin</text:span><text:span text:style-name="T1069">ių paslaugų kainoje BD sudaro 20 proc. nuo KD, kaip tai nustatyta šios Metodikos 18.1 papunktyje.</text:span></text:p>
      <text:p text:style-name="P1070">Socialinės paslaugos kaina apskaičiuojama pagal šią formulę:</text:p>
      <text:p text:style-name="P1071">PK = KD + BD Eur/ parai 1 paslaugos gavėjui, kurioje:</text:p>
      <text:p text:style-name="P1072">KD = DU + 10 %;</text:p>
      <text:p text:style-name="P1073">BD = KD x 20 %.</text:p>
      <text:p text:style-name="P1074"><text:span text:style-name="T1075">DU = (socia</text:span><text:span text:style-name="T1076">linio darbuotojo mėnesinis darbo užmokestis x 0,025) + (individualios priežiūros darbuotojo mėnesinis <text:s/>darbo užmokestis x 0,1)/ 30,4.</text:span></text:p>
      <text:p text:style-name="P1077"><text:span text:style-name="T1078">45</text:span><text:span text:style-name="T1079">. Intensyvi krizių įveikimo pagalba – bendravimo, bendradarbiavimo ir sprendimų priėmimo įgūdžių ugdymo, pagalbos, l</text:span><text:span text:style-name="T1080">aikino apgyvendinimo (jei asmuo (šeima) dėl patirto smurto, prievartos, nustatyto vaiko apsaugos poreikio ar kitų priežasčių negali naudotis savo gyvenamąja vieta), kitų būtinųjų paslaugų (asmens higienos, buitinių ir kt.) suteikimas ir (ar) organizavimas<text:s/></text:span><text:span text:style-name="T1081">asmeniui (šeimai), siekiant padėti jam (jai) įveikti krizinę situaciją, šalinti jos sukeltas pasekmes ir mažinti krizinės situacijos poveikį asmens (šeimos) gyvenimui, atkurti jo (jos) savarankiškumą, prarastus socialinius ryšius ir padėti integruotis į vi</text:span><text:span text:style-name="T1082">suomenę.</text:span></text:p>
      <text:p text:style-name="P1083">Paslaugos kainos apskaičiavimo kriterijai:</text:p>
      <text:p text:style-name="P1084">−<text:tab/><text:span text:style-name="T1085">paslaugas teikia darbuotojai, nurodyti Akredituotų socialinių paslaugų teikimo reikalavimų apraše;</text:span></text:p>
      <text:p text:style-name="P1086">−<text:tab/><text:span text:style-name="T1087">minimalus personalo struktūros ir etatų skaičius yra: socialinis darbuotojas teikia paslaugą 8-10 asm</text:span><text:span text:style-name="T1088">enų, 5-7 šeimoms, individualios priežiūros darbuotojas – 16–20 asmenų, 10-12 šeimų, psichologas – 20–25 asmenims;</text:span></text:p>
      <text:p text:style-name="P1089">−<text:tab/><text:span text:style-name="T1090">darbo užmokestis skaičiuojamas šios Metodikos 19.1.5 papunktyje nustatyta tvarka;</text:span></text:p>
      <text:p text:style-name="P1091">−<text:tab/><text:span text:style-name="T1092">darbo užmokestis psichologams skaičiuojamas šios Metodik</text:span><text:span text:style-name="T1093">os 9.1.6 papunktyje nustatyta tvarka;</text:span></text:p>
      <text:p text:style-name="P1094">−<text:tab/><text:span text:style-name="T1095">kai paslauga organizuojama su apgyvendinimu, apgyvendinimo paslaugos kaina skaičiuojama vadovaujantis šios Metodikos 42 punktu, kuriame reglamentuota apgyvendinimo socialinę riziką patiriančioms šeimoms ir kitiems as</text:span><text:span text:style-name="T1096">menims paslaugos kaina;</text:span></text:p>
      <text:p text:style-name="P1097">−<text:tab/><text:span text:style-name="T1098">darbuotojų kvalifikacijai kelti ir kintamajai daliai mokėti prie darbo užmokesčio pridedama 10 proc., kaip tai nustatyta šios Metodikos 19.1.7 papunktyje;</text:span></text:p>
      <text:p text:style-name="P1099">−<text:tab/><text:span text:style-name="T1100">paslaugos kainoje BD sudaro 20 proc. nuo KD, kaip tai nustatyta šios<text:s/></text:span><text:span text:style-name="T1101">Metodikos18.1 papunktyje.</text:span></text:p>
      <text:p text:style-name="P1102">Paslaugos kaina apskaičiuojama pagal šią formulę:</text:p>
      <text:p text:style-name="P1103">PK = KD + BD Eur/ val. 1 paslaugos gavėjui, kurioje:</text:p>
      <text:p text:style-name="P1104">KD = DU + 10 % Eur/ val.;</text:p>
      <text:p text:style-name="P1105">BD = KD x 20 % Eur/ val.</text:p>
      <text:p text:style-name="P1106"><text:span text:style-name="T1107">DU = (psichologo valandinis darbo užmokestis + socialinio darbuotojo valandi</text:span><text:span text:style-name="T1108">nis darbo užmokestis + individualios priežiūros darbuotojo valandinis darbo užmokestis) / 3 Eur/val.</text:span></text:p>
      <text:p text:style-name="P1109"><text:span text:style-name="T1110">46</text:span><text:span text:style-name="T1111">. Psichosocialinės pagalbos – pagalba (socialinė, psichologinė, sielovados) asmenims, išgyvenantiems krizę ar patiriantiems stiprius emocinius išgyve</text:span><text:span text:style-name="T1112">nimus (sunkias ligas, netektis, skyrybas šeimoje, psichologinį, moralinį, fizinį ar seksualinį smurtą), ir jų šeimoms, artimiesiems</text:span></text:p>
      <text:p text:style-name="P1113">Paslaugos kainos apskaičiavimo kriterijai:</text:p>
      <text:p text:style-name="P1114">−<text:tab/><text:span text:style-name="T1115">paslaugą teikia darbuotojui, nurodyti Akredituotų socialinių paslaugų teikimo r</text:span><text:span text:style-name="T1116">eikalavimų apraše;<text:s/></text:span></text:p>
      <text:p text:style-name="P1117">−<text:tab/><text:span text:style-name="T1118">pagal minimalius socialinis darbuotojas teikia paslaugą 20−25 asmenims, socialinių paslaugų įstaigos užimtumo specialistas teikia 20–25 asmenims arba psichologas teikia 20–25 asmenims, sielovados darbuotojas teikia 30–40 asmenų;</text:span></text:p>
      <text:p text:style-name="P1119">−<text:tab/><text:span text:style-name="T1120">sut</text:span><text:span text:style-name="T1121">artinis rodiklis – skaičiuojamas psichologo ir socialinio darbuotojo darbo užmokesčio vidurkis;<text:s/></text:span></text:p>
      <text:p text:style-name="P1122">−<text:tab/><text:span text:style-name="T1123">darbo užmokestis psichologams skaičiuojamas šios Metodikos 9.1.6 papunktyje nustatyta tvarka;</text:span></text:p>
      <text:p text:style-name="P1124">−<text:tab/><text:span text:style-name="T1125">kitiems darbuotojams darbo užmokestis skaičiuojamas šios Meto</text:span><text:span text:style-name="T1126">dikos 19.1.3 papunktyje nustatyta tvarka;<text:s/></text:span></text:p>
      <text:p text:style-name="P1127">−<text:tab/><text:span text:style-name="T1128">darbuotojų kvalifikacijai kelti ir kintamajai daliai mokėti prie darbo užmokesčio pridedama 10 proc., kaip tai nustatyta šios Metodikos 19.1.7 papunktyje;</text:span></text:p>
      <text:p text:style-name="P1129">−<text:tab/><text:span text:style-name="T1130">paslaugų kainoje BD sudaro 20 proc. nuo KD, kaip tai n</text:span><text:span text:style-name="T1131">ustatyta šios Metodikos 18.1 papunktyje.</text:span></text:p>
      <text:p text:style-name="P1132">Socialinės paslaugos kaina apskaičiuojama pagal šią formulę:</text:p>
      <text:p text:style-name="P1133">PK = KD + BD Eur/ val. asmeniui, kurioje:</text:p>
      <text:p text:style-name="P1134">KD = DU + 10 %;</text:p>
      <text:p text:style-name="P1135">D = KD x 20 %.</text:p>
      <text:p text:style-name="P1136"><text:span text:style-name="T1137">DU = (psichologo valandinis darbo užmokestis + socialinio darbuotojo valandinis<text:s/></text:span><text:span text:style-name="T1138">darbo užmokestis) / 2 Eur/val.</text:span></text:p>
      <text:p text:style-name="P1139"><text:span text:style-name="T1140">47</text:span><text:span text:style-name="T1141">. Apgyvendinimas nakvynės namuose – laikinas nakvynės, bendravimo, bendradarbiavimo, sprendimų priėmimo įgūdžių ugdymo bei kitų būtinųjų paslaugų (asmens higienos, buitinių ir kt.) suteikimas asmenims, neturintiems gyve</text:span><text:span text:style-name="T1142">namosios vietos ar dėl kitų priežasčių negalintiems ja naudotis, siekiant atkurti jų savarankiškumą, prarastus socialinius ryšius ir padėti jiems integruotis į visuomenę.</text:span></text:p>
      <text:p text:style-name="P1143">Paslaugos kainos apskaičiavimo kriterijai:</text:p>
      <text:p text:style-name="P1144">−<text:tab/><text:span text:style-name="T1145">paslaugą teikia darbuotojai, nurodyti Ak</text:span><text:span text:style-name="T1146">redituotos socialinės priežiūros reikalavimuose šios socialinės paslaugos turinyje;<text:s/></text:span></text:p>
      <text:p text:style-name="P1147">−<text:tab/><text:span text:style-name="T1148">nustaytas minimalus darbuotojų etatų skaičius: socialinis darbuotojas teikia 15–20 asmenų, individualios priežiūros darbuotojas teikia 15–20 asmenų;</text:span></text:p>
      <text:p text:style-name="P1149">−<text:tab/><text:span text:style-name="T1150">pasirenkamas nomin</text:span><text:span text:style-name="T1151">alus 20 paslaugų gavėjų vietų skaičius;</text:span></text:p>
      <text:p text:style-name="P1152">−<text:tab/><text:span text:style-name="T1153">darbo užmokestis skaičiuojamas šios Metodikos 19.1.5 papunktyje nustatyta tvarka;</text:span></text:p>
      <text:p text:style-name="P1154">−<text:tab/><text:span text:style-name="T1155">darbuotojų kvalifikacijai kelti ir kintamąjai daliai mokėti prie darbo užmokesčio pridedama 10 proc., kaip tai nustatyta šios<text:s/></text:span><text:span text:style-name="T1156">Metodikos 19.1.7 papunktyje;</text:span></text:p>
      <text:p text:style-name="P1157">−<text:tab/><text:span text:style-name="T1158">socialinių paslaugų kainoje BD sudaro 20 proc. nuo KD, kaip tai nustatyta šios Metodikos 18.1 papunktyje.<text:s/></text:span></text:p>
      <text:p text:style-name="P1159">Paslaugos kaina apskaičiuojama pagal šią formulę:</text:p>
      <text:p text:style-name="P1160">PK = BD + KD Eur/ parai, kurioje:</text:p>
      <text:p text:style-name="P1161">KD = DU + 10 % Eur/ mėn.;</text:p>
      <text:p text:style-name="P1162">BD = KD<text:s/>x 20 % Eur/ mėn.</text:p>
      <text:p text:style-name="P1163"><text:span text:style-name="T1164">DU = socialinio darbuotojo mėnesinis darbo užmokestis. + (individualios priežiūros darbuotojo mėnesinis darbo užmokestis x 4) / 20 vietų = Eur/ mėn.</text:span></text:p>
      <text:p text:style-name="P1165"><text:span text:style-name="T1166">48</text:span><text:span text:style-name="T1167">. Pagalba globėjams (rūpintojams), budintiems ir nuolatiniams globotojams, įtėviams<text:s/></text:span><text:span text:style-name="T1168">ir šeimynų dalyviams ar besirengiantiems jais tapti – atrankos, konsultavimo, mokymų, pagalbos organizavimas ir teikimas globėjams (rūpintojams), budintiems ir nuolatiniams globotojams, įtėviams ir šeimynų dalyviams ar besirengiantiesiems jais tapti, jiems</text:span><text:span text:style-name="T1169"><text:s/>suteikiant žinių ir kompetencijų, reikalingų auginant globojamus (rūpinamus), prižiūrimus ir įvaikintus vaikus.</text:span></text:p>
      <text:p text:style-name="P1170">Paslaugos kainos apskaičiavimo kriterijai:</text:p>
      <text:p text:style-name="P1171">−<text:tab/><text:span text:style-name="T1172">paslaugą teikia specialistai, nurodyti Akredituotos socialinės priežiūros reikalavimuose šios soci</text:span><text:span text:style-name="T1173">alinės paslaugos turinyje;<text:s/></text:span></text:p>
      <text:p text:style-name="P1174">−<text:tab/><text:span text:style-name="T1175">darbo užmokestis skaičiuojamas šios Metodikos 19.1.2 papunktyje nustatyta tvarka;</text:span></text:p>
      <text:p text:style-name="P1176">−<text:tab/><text:span text:style-name="T1177">paslaugos turinys reglamentuotas Globos centro veiklos apraše;</text:span></text:p>
      <text:p text:style-name="P1178">−<text:tab/><text:span text:style-name="T1179">darbuotojų kvalifikacijai kelti ir kintamajai daliai mokėti prie darbo užmoke</text:span><text:span text:style-name="T1180">sčio pridedama 10 proc., kaip tai nustatyta šios Metodikos 19.1.7 papunktyje;</text:span></text:p>
      <text:p text:style-name="P1181">−<text:tab/><text:span text:style-name="T1182">paslaugų kainoje BD sudaro 20 proc. nuo KD, kaip tai nustatyta šios Metodikos 18.1 papunktyje.</text:span></text:p>
      <text:p text:style-name="P1183">Paslaugos kaina apskaičiuojamas pagal šią formulę:</text:p>
      <text:p text:style-name="P1184">PK = BD + KD Eur/ val., kurioje:</text:p>
      <text:p text:style-name="P1185">KD = DU + 10 %;</text:p>
      <text:p text:style-name="P1186">BD = KD x 20 %.</text:p>
      <text:p text:style-name="P1187"><text:span text:style-name="T1188">DU = socialinio darbuotojo valandinis darbo užmokestis.<text:s/></text:span></text:p>
      <text:p text:style-name="P1189"><text:span text:style-name="T1190">49</text:span><text:span text:style-name="T1191">. Apgyvendinimas apsaugotame būste – asmens (šeimos) apgyvendinimas ir pagalbos suteikimas namų aplinkoje, reikalingų paslaugų organizavimas bendruomenėje, si</text:span><text:span text:style-name="T1192">ekiant kompensuoti, atkurti, ugdyti, palaikyti ir plėtoti asmens (šeimos) socialinius ir savarankiško gyvenimo įgūdžius.</text:span></text:p>
      <text:p text:style-name="P1193">Paslaugos kainos apskaičiavimo kriterijai:</text:p>
      <text:p text:style-name="P1194">−<text:tab/><text:span text:style-name="T1195">paslaugą teikia darbuotojai, nurodyti Akredituotos socialinės priežiūros reikalavimuose ši</text:span><text:span text:style-name="T1196">os socialinės paslaugos turinyje;<text:s/></text:span></text:p>
      <text:p text:style-name="P1197">−<text:tab/><text:span text:style-name="T1198">socialinis darbuotojas teikia paslaugą 4−5 asmenims;</text:span></text:p>
      <text:p text:style-name="P1199">−<text:tab/><text:span text:style-name="T1200">paslauga teikiama iki 10 val./ sav. (40 val. / mėn.);<text:s/></text:span></text:p>
      <text:p text:style-name="P1201">−<text:tab/><text:span text:style-name="T1202">darbo užmokestis skaičiuojamas Metodikos 19.1.4 papunktyje nustatyta tvarka;<text:s/></text:span></text:p>
      <text:p text:style-name="P1203">−<text:tab/><text:span text:style-name="T1204">darbuotojų kvalifikacijai k</text:span><text:span text:style-name="T1205">elti ir kintamajai daliai mokėti prie darbo užmokesčio pridedama 10 proc., kaip tai nustatyta šios Metodikos 19.1.7 papunktyje;</text:span></text:p>
      <text:p text:style-name="P1206">−<text:tab/><text:span text:style-name="T1207">komunalinėms išlaidoms padengti skiriama 1 BSI, kai asmens mėnesio pajamos yra mažesnės kaip 4 VRP. Jei paslaugos gavėjui yra<text:s/></text:span><text:span text:style-name="T1208">nustatoma teisė į šildymo kompensaciją, komunalinių išlaidų kompensacija neskiriama, kaip tai nustatyta šios Metodikos 19.2.4 papunktyje;</text:span></text:p>
      <text:p text:style-name="P1209">−<text:tab/><text:span text:style-name="T1210">patalpų nuomos išlaidoms dengti skiriami 2,5 BSI, kaip tai nustatyta šios Metodikos 19.2.5 papunktyje;</text:span></text:p>
      <text:p text:style-name="P1211">−<text:tab/><text:span text:style-name="T1212">paslaugos k</text:span><text:span text:style-name="T1213">ainoje BD sudaro 10 proc. nuo KD, kaip tai nustatyta šios Metodikos 18.2 papunktyje.</text:span></text:p>
      <text:p text:style-name="P1214">Paslaugos kaina apskaičiuojama pagal šią formulę:</text:p>
      <text:p text:style-name="P1215">PK = BD + KD Eur/ mėn., kurioje:</text:p>
      <text:p text:style-name="P1216">KD = DU + 10 %;</text:p>
      <text:p text:style-name="P1217">BD = KD x 10 %.</text:p>
      <text:p text:style-name="P1218">DU = socialinio darbuotojo valandinis darbo užmokestis x<text:s/>40 val.;</text:p>
      <text:p text:style-name="P1219">paslaugos kaina, kai asmens mėnesinės pajamos mažesnės negu 4 VRP, apskaičiuojama pagal šią formulę:</text:p>
      <text:p text:style-name="P1220">PK = BD + KD + 1 BSI Eur/ mėn., kurioje:</text:p>
      <text:p text:style-name="P1221">KD = DU + 10 %;</text:p>
      <text:p text:style-name="P1222">BD = KD x 10 %.</text:p>
      <text:p text:style-name="P1223">DU = socialinio darbuotojo valandinis darbo užmokestis x 40 val.;</text:p>
      <text:p text:style-name="P1224">paslaugos kaina, kai nuomojamas būstas, apskaičiuojama pagal šią formulę:</text:p>
      <text:p text:style-name="P1225">PK = BD + KD + 2,5 BSI Eur/ mėn., kurioje:</text:p>
      <text:p text:style-name="P1226">KD = (DU + 10 %);</text:p>
      <text:p text:style-name="P1227">BD = KD x 10 %.</text:p>
      <text:p text:style-name="P1228">DU = socialinio darbuotojo valandinis darbo užmokestis x 40 val.;<text:s/></text:p>
      <text:p text:style-name="P1229">paslaugos kaina, kai nuomojamas būstas ir asmens mėnesinės pajamos mažesnės negu 4 VRP, apskaičiuojama pagal šią formulę:</text:p>
      <text:p text:style-name="P1230">PK = BD + KD + 2,5 BSI + 1 BSI Eur/ mėn., kurioje:</text:p>
      <text:p text:style-name="P1231">KD = DU + 10 %;</text:p>
      <text:p text:style-name="P1232">BD = KD x 10 %.</text:p>
      <text:p text:style-name="P1233"><text:span text:style-name="T1234">DU = socialinio darbuotojo valandinis darbo užmokestis x 40 val.</text:span></text:p>
      <text:p text:style-name="P1235"><text:span text:style-name="T1236">50</text:span><text:span text:style-name="T1237">. Vaikų dienos socialinė</text:span><text:span text:style-name="T1238"><text:s/>priežiūra – dienos socialinės priežiūros paslaugos, kuriomis siekiama ugdyti vaiko ir jo šeimos narių socialinius bei gyvenimo įgūdžius.</text:span></text:p>
      <text:p text:style-name="P1239">Paslaugos kainos skaičiavimo kriterijai:</text:p>
      <text:p text:style-name="P1240">−<text:tab/><text:span text:style-name="T1241">paslaugą teikia darbuotojai, nurodyti Akredituotos socialinės priežiūros re</text:span><text:span text:style-name="T1242">ikalavimuose šios socialinės paslaugos turinyje;<text:s/></text:span></text:p>
      <text:p text:style-name="P1243">−<text:tab/><text:span text:style-name="T1244">paslauga finansuojama iš VB ir SB lėšų, VB lėšos kasmet skiriamos socialinės apsaugos ir darbo ministro įsakymu, Savivaldybės taryba patvirtina lėšų dydį vieno vaiko socialinei priežiūrai finansuoti iš Sa</text:span><text:span text:style-name="T1245">vivaldybės biudžeto finansuoti;</text:span></text:p>
      <text:p text:style-name="P1246">−<text:tab/><text:span text:style-name="T1247">paslaugos kaina kitiems metams skaičiuojama pagal einamųjų metų planuojamas panaudoti lėšas ir prognozuojamas suteikti paslaugas.</text:span></text:p>
      <text:p text:style-name="P1248">Paslaugos kaina dienos centruose, kurių steigėjas nėra Telšių rajono savivaldybė,<text:s/>apskaičiuojamas pagal šią formulę:</text:p>
      <text:p text:style-name="P1249"><text:span text:style-name="T1250">PK = VB + SB Eur/ mėn.</text:span></text:p>
      <text:p text:style-name="P1251"><text:span text:style-name="T1252">51</text:span><text:span text:style-name="T1253">. Socialinių dirbtuvių paslauga – paslauga, kuria siekiama, atliekant prasmingas darbinio užimtumo veiklas, nukreiptas į konkrečios prekės (produkto) gamybą ir (ar) paslaugos teikimą bei reali</text:span><text:span text:style-name="T1254">zavimą rinkoje, didinti asmenų įsidarbinimo atviroje darbo rinkoje galimybes, ugdyti, lavinti ir palaikyti bendruosius ir su konkrečia darbinio užimtumo veikla susijusius įgūdžius</text:span></text:p>
      <text:p text:style-name="P1255">Paslaugos kainos apskaičiavimo kriterijai:</text:p>
      <text:p text:style-name="P1256">−<text:tab/><text:span text:style-name="T1257">paslaugą teikia darbuotojai, nu</text:span><text:span text:style-name="T1258">rodyti Akredituotos socialinės priežiūros reikalavimuose šios socialinės paslaugos turinyje;<text:s/></text:span></text:p>
      <text:p text:style-name="P1259">−<text:tab/><text:span text:style-name="T1260">minimalus darbuotojų skaičius: socialinis darbuotojas teikia paslaugą 10–15 asmenų, individualios priežiūros darbuotojas teikia paslaugą 10–15 asmenų, profesinė</text:span><text:span text:style-name="T1261">s srities gamybos ir (ar) paslaugų srities specialistas (meistras) teikia paslaugą 10–15 asmenų;</text:span></text:p>
      <text:p text:style-name="P1262">−<text:tab/><text:span text:style-name="T1263">sutartinis kriterijus – nustatoma nominali vienam asmeniui teikiamos paslaugos trukmė – 6 val./ dienai: socialinis darbuotojas teikia 1 val. trukmės paslaugą</text:span><text:span text:style-name="T1264">, individualios priežiūros darbuotojas – 2 val., profesinės srities specialistas (meistras) – 3 val. Socialinis darbuotojas dirba 0,25 val. dalį, individualios priežiūros specialistas – 0,25 val., profesinės srities specialistas (meistras) – 0,5 val.;</text:span></text:p>
      <text:p text:style-name="P1265">−<text:tab/><text:span text:style-name="T1266">pa</text:span><text:span text:style-name="T1267">slauga asmeniui teikiama 3 dienas per savaitę po 6 val. per dieną, 72 val./ mėn.; iš jų darbinių įgūdžių ugdymo veikla vykdoma 3 <text:s/>val./ d. arba 36 val./ mėn.;</text:span></text:p>
      <text:p text:style-name="P1268">−<text:tab/><text:span text:style-name="T1269">darbo užmokestis skaičiuojamas šios Metodikos 19.1.5 papunktyje nustatyta tvarka;<text:s/></text:span></text:p>
      <text:p text:style-name="P1270">−<text:tab/><text:span text:style-name="T1271">darbuotojų</text:span><text:span text:style-name="T1272"><text:s/>kvalifikacijai kelti ir kintamajai daliai mokėti prie darbo užmokesčio pridedama 10 proc., kaip tai nustatyta Metodikos 19.1.7 papunktyje;</text:span></text:p>
      <text:p text:style-name="P1273">−<text:tab/><text:span text:style-name="T1274">darbo priemonėms įsigyti ir kitoms reikmės užtikrinti išlaidos dengiamos iš uždirbtų pajamų;</text:span></text:p>
      <text:p text:style-name="P1275">−<text:tab/><text:span text:style-name="T1276">sutartinis<text:s/></text:span><text:span text:style-name="T1277">kriterijus – nustatoma minimali kompensacija už dalyvavimą socialinių dirbtuvių veikloje – 0,5 VRP/ mėn. Asmuo maksimaliai per mėnesį gali dirbti 100 val., kompensacija sudarytų 0,88 Eur/ val. asmeniui. Kompensacija gali būti didinama iki 1 VRP/mėn. iš užd</text:span><text:span text:style-name="T1278">irbtų pajamų, kaip tai nustatyta Socialinių paslaugų kataloge reglamentuotame paslaugos turinyje;</text:span></text:p>
      <text:p text:style-name="P1279">−<text:tab/><text:span text:style-name="T1280">paslaugų kainoje BD sudaro 20 proc. nuo KD, kaip tai nustatyta šios Metodikos 18.1 papunktyje.<text:s/></text:span></text:p>
      <text:p text:style-name="P1281">Paslaugos kaina nustatoma pagal šią formulę:</text:p>
      <text:p text:style-name="P1282">PK = BD + KD +<text:s/>0,5 VRP/100 val. (kompensacija) = Eur/ val., kurioje:</text:p>
      <text:p text:style-name="P1283">KD = DU + 10 %;</text:p>
      <text:p text:style-name="P1284">BD = KD x 20 %.</text:p>
      <text:p text:style-name="P1285"><text:span text:style-name="T1286">DU = (0,25 socialinio darbuotojo valandinis darbo užmokestis) + (0,25 individualios priežiūros darbuotojo valandinis darbo užmokestis) + (0,5 profesinės srities specialis</text:span><text:span text:style-name="T1287">to (meistro) valandinis darbo užmokestis).</text:span></text:p>
      <text:p text:style-name="P1288"><text:span text:style-name="T1289">52</text:span><text:span text:style-name="T1290">. Psichologinė ir socialinė reabilitacija vaikams bendruomenėje – pagalbos (psichologinės, socialinės) suteikimas ir organizavimas socialinę riziką patiriantiems nuo psichoaktyviųjų medžiagų vartojimo prikla</text:span><text:span text:style-name="T1291">usomiems ir (ar) rizikingai, žalingai alkoholį vartojantiems vaikams bei jų šeimoms, siekiant suteikti vaikams galimybę atsisakyti psichoaktyviųjų medžiagų ir (ar) alkoholio ir pasiekti optimalų savarankiško funkcionavimo bendruomenėje lygį.</text:span></text:p>
      <text:p text:style-name="P1292">Paslaugas teikia socialiniai darbuotojai, socialinių paslaugos įstaigų socialiniai pedagogai, socialinių paslaugų įstaigos užimtumo specialistai, psichologai, priklausomybių konsultantai.</text:p>
      <text:p text:style-name="P1293"><text:span text:style-name="T1294">Nustatoma psichosocialinės pagalbos paslaugos kaina skaičiuojama šios Metodikos 45</text:span><text:span text:style-name="T1295"><text:s/>punkte nustatyta tvarka.<text:s/></text:span></text:p>
      <text:p text:style-name="P1296"><text:span text:style-name="T1297">53</text:span><text:span text:style-name="T1298">. Laikinas atokvėpis – pagalba suteikiant galimybę pailsėti asmeniui (šeimai), prižiūrinčiam (-iai) asmenį, kuriam nustatytas individualios pagalbos teikimo išlaidų kompensacijos poreikis (iki 2023 m. gruodžio 31 d. – speci</text:span><text:span text:style-name="T1299">alusis nuolatinės slaugos ar priežiūros (pagalbos) poreikis) (toliau – prižiūrimas asmuo).<text:s/></text:span></text:p>
      <text:p text:style-name="P1300">Paslaugos kainos apskaičiavimo kriterijai:</text:p>
      <text:p text:style-name="P1301">kai paslauga teikiama asmens namuose:</text:p>
      <text:p text:style-name="P1302">−<text:tab/><text:span text:style-name="T1303">paslaugą teikia darbuotojai, nurodyti Akredituotos socialinės priežiūros reikalav</text:span><text:span text:style-name="T1304">imuose šios socialinės paslaugos turinyje;<text:s/></text:span></text:p>
      <text:p text:style-name="P1305">−<text:tab/><text:span text:style-name="T1306">darbo užmokestis skaičiuojamas šios Metodikos 19.1.2 papunktyje nustatyta tvarka – skaičiuojamas minimalus individualios priežiūros specialisto darbo užmokestis;</text:span></text:p>
      <text:p text:style-name="P1307">−<text:tab/><text:span text:style-name="T1308">darbuotojų kvalifikacijai kelti ir kintamąjai<text:s/></text:span><text:span text:style-name="T1309">daliai mokėti prie darbo užmokesčio pridedama 10 proc., kaip tai nustatyta šios Metodikos 19.1.7 papunktyje;</text:span></text:p>
      <text:p text:style-name="P1310">−<text:tab/><text:span text:style-name="T1311">socialinių paslaugų kainoje BD sudaro 20 proc. nuo KD, kaip tai nustatyta šios Metodikos 18.1 papunktyje;</text:span></text:p>
      <text:p text:style-name="P1312">kai paslauga teikiama institucijoje:</text:p>
      <text:p text:style-name="P1313">−<text:tab/><text:span text:style-name="T1314">paslaugos personalo struktūra ir minimalus skaičius nustatytas Akredituotų socialinių paslaugų teikimo reikalavimų apraše: socialinis darbuotojas teikia paslaugą 4–10 asmenų, individualios priežiūros darbuotojas – ne daugiau kaip 10 asmenų, slaugytojas – 5</text:span><text:span text:style-name="T1315">–10 asmenų, slaugytojo padėjėjas – 5–10 asmenų;</text:span></text:p>
      <text:p text:style-name="P1316">−<text:tab/><text:span text:style-name="T1317">užtikrinant paslaugos teikimą visą parą 10 paslaugų gavėjų vienu metu <text:s/>būtinas personalas: 1 socialinis darbuotojas, 1 slaugytojas, 1 slaugytojo padėjėjas, 4 individualios priežiūros darbuotojai;</text:span></text:p>
      <text:p text:style-name="P1318">−<text:tab/><text:span text:style-name="T1319">darbo už</text:span><text:span text:style-name="T1320">mokestis skaičiuojamas šios Metodikos 19.1.5 papunktyje nustatyta tvarka;</text:span></text:p>
      <text:p text:style-name="P1321">−<text:tab/><text:span text:style-name="T1322">kitos išlaidos dengiamos šios Metodikos 19.2 punkte nustatytais dydžiais: mitybos išlaidoms dengti 1 asmeniui nustatoma 0,1 BSI/parai (3,04 BSI/ mėn.), medikamentų ir medicininių p</text:span><text:span text:style-name="T1323">rekių bei paslaugų įsigijimo išlaidoms dengti – 0,9 BSI/ mėn., aprangos ir patalynės įsigijimo bei priežiūros išlaidoms dengti <text:s/>– 0,2 BSI/ mėn., kitų prekių ir paslaugų įsigijimo išlaidoms, susijusioms su individualiais socialinių paslaugų gavėjų poreikiai</text:span><text:span text:style-name="T1324">s, dengti 0,2 BSI/ mėn.;</text:span></text:p>
      <text:p text:style-name="P1325">−<text:tab/><text:span text:style-name="T1326">darbuotojų kvalifikacijai kelti ir kintamajai daliai mokėti prie darbo užmokesčio pridedama 10 proc., kaip tai nustatyta šios Metodikos 19.1.6 papunktyje;</text:span></text:p>
      <text:p text:style-name="P1327">−<text:tab/><text:span text:style-name="T1328">socialinių paslaugų kainoje BD sudaro 20 proc. nuo KD, kaip tai nustatyt</text:span><text:span text:style-name="T1329">a šios Metodikos 18.1 papunktyje.</text:span></text:p>
      <text:p text:style-name="P1330">Socialinės paslaugos, teikiamos asmens namuose, kaina apskaičiuojama pagal šią formulę:</text:p>
      <text:p text:style-name="P1331">PK = BD + KD Eur/ val., kurioje:</text:p>
      <text:p text:style-name="P1332">KD = DU + 10 % = Eur/ val.;</text:p>
      <text:p text:style-name="P1333">BD = KD x 20 % Eur/ val.</text:p>
      <text:p text:style-name="P1334">DU = individualios priežiūros darbuotojo valandinis darbo užmokestis.</text:p>
      <text:p text:style-name="P1335">Socialinės paslaugos, teikiamos institucijoje, kaina apskaičiuojama pagal šią formulę:</text:p>
      <text:p text:style-name="P1336">PK = BD + KD Eur/ mėn., kurioje:</text:p>
      <text:p text:style-name="P1337">KD = (DU + 10 %) + 3,04 BSI + 0,9 BSI + 0,2 BSI + 0,2 BSI Eur/ mėn.;<text:s/></text:p>
      <text:p text:style-name="P1338">BD = KD x 20 % Eur/ mėn.</text:p>
      <text:p text:style-name="P1339">DU = (socialinio darbuotojo mėnesinis darbo užmokestis + (individualios priežiūros darbuotojo mėnesinis darbo užmokestis x 4) + slaugytojo mėnesinis darbo užmokestis + slaugytojo padėjėjo mėnesinis darbo užmokestis)/ 10 paslaugų gavėjų vietų.<text:s/></text:p>
      <text:p text:style-name="P1340"/>
      <text:p text:style-name="P1341"><text:span text:style-name="T1342">VII</text:span><text:span text:style-name="T1343">.<text:s/></text:span><text:span text:style-name="T1344">SOCIALINĖS GLOBOS<text:s/></text:span><text:span text:style-name="T1345">KAINŲ NUSTATYMAS</text:span></text:p>
      <text:p text:style-name="P1346"/>
      <text:p text:style-name="P1347"><text:span text:style-name="T1348">54</text:span><text:span text:style-name="T1349">. Socialinės globos kainą socialines paslaugas teikiančiose įstaigose, išskyrus šeimynas, nusistato įstaiga vadovaudamasi Socialinių paslaugų katalogu, socialinės apsaugos ir darbo ministro patvirtintu Socialinės globos normų aprašu</text:span><text:span text:style-name="T1350">, Socialinę globą teikiančių darbuotojų darbo laiko sąnaudų normatyvais, šios Metodikos 11–17 punktais ir kitais teisės aktais, reglamentuojančiais socialinių paslaugų organizavimą ir teikimą.<text:s/></text:span></text:p>
      <text:p text:style-name="P1351"><text:span text:style-name="T1352">55</text:span><text:span text:style-name="T1353">. Socialinės globos kaina yra derinama su savininko teis</text:span><text:span text:style-name="T1354">es ir pareigas įgyvendinančia institucija ar socialinės globos įstaigos dalininkais (savininkais).</text:span></text:p>
      <text:p text:style-name="P1355"><text:span text:style-name="T1356">56. Savivaldybės įstaigos, teikiančios socialinę globą, socialinės globos kainą nustato vadovaudamosi šia Metodika pagal faktines einamųjų metų išlaidas, į</text:span><text:span text:style-name="T1357">vertindamos galimus kitų metų kainos dydžio pasikeitimą įtakojančius faktorius. Nustatytos socialinės globos kainos derinamos su Savivaldybės administracijos Socialinės paramos ir rūpybos skyriumi ir teikiamos svarstyti Savivaldybės tarybai.<text:s/></text:span></text:p>
      <text:p text:style-name="P1358"><text:span text:style-name="T1359">57</text:span><text:span text:style-name="T1360">. Savivaldybės taryba tvirtina maksimalią iš Savivaldybės biudžeto finansuojamą socialinės globos kainą, kuri yra apskaičiuojama įvertinus visų įstaigų, taip pat ir Savivaldybės įstaigų, <text:s/>teikiančių socialinę globą Telšių rajono gyventojams, planuojamų kit</text:span><text:span text:style-name="T1361">ų metų kainų vidurkį pagal kiekvieną socialinės globos rūšį. Jei neplanuojama keisti kitų kalendorinių metų socialinės globos kainos, paliekamos galioti nustatytos socialinės globos kainos.<text:s/></text:span></text:p>
      <text:p text:style-name="P1362"><text:span text:style-name="T1363">58</text:span><text:span text:style-name="T1364">. Savivaldybės taryba atskiru sprendimu tvirtina Savivaldyb</text:span><text:span text:style-name="T1365">ės <text:s/>įstaigų, <text:s/>teikiančių socialinę globą Telšių rajono gyventojams, kitų kalendorinių metų socialinės globos kainas. <text:s/></text:span></text:p>
      <text:p text:style-name="P1366"/>
      <text:p text:style-name="P1367"><text:span text:style-name="T1368">VIII</text:span><text:span text:style-name="T1369">.<text:s/></text:span><text:span text:style-name="T1370">SOCIALINIŲ PASLAUGŲ KAINŲ DERINIMO IR TVIRTINIMO TVARKA</text:span></text:p>
      <text:p text:style-name="P1371"/>
      <text:p text:style-name="P1372"><text:span text:style-name="T1373">59</text:span><text:span text:style-name="T1374">. Savivaldybės administracijos Socialinės paramos ir rūpybos<text:s/></text:span><text:span text:style-name="T1375">skyrius iki kiekvienų einamųjų metų rugsėjo 1 d. išsiunčia paslaugų teikėjams, teikiantiems socialines paslaugas Telšių rajono gyventojams, prašymus pateikti planuojamas kitų metų socialinių paslaugų kainas.</text:span></text:p>
      <text:p text:style-name="P1376"><text:span text:style-name="T1377">60</text:span><text:span text:style-name="T1378">. Socialinių paslaugų teikėjai iki einamųj</text:span><text:span text:style-name="T1379">ų metų spalio 1 d. pateikia planuojamas kitų metų socialinių paslaugų kainas, užpildydami Socialinės paslaugos kainos apskaičiavimo formą (Metodikos 1 priedas).</text:span></text:p>
      <text:p text:style-name="P1380"><text:span text:style-name="T1381">61</text:span><text:span text:style-name="T1382">. Savivaldybės administracijos Socialinės paramos ir rūpybos skyrius iki einamųjų metų<text:s/></text:span></text:p>
      <text:p text:style-name="P1383"><text:span text:style-name="T1384">l</text:span><text:span text:style-name="T1385">apkričio 1 d. parengia, suderina ir teikia svarstyti Savivaldybės tarybos posėdyje sprendimo dėl socialinių paslaugų kainų nustatymo kitiems metams.<text:s/></text:span></text:p>
      <text:p text:style-name="P1386"><text:span text:style-name="T1387">62</text:span><text:span text:style-name="T1388">. Savivaldybės tarybos sprendimu tvirtinamos:</text:span></text:p>
      <text:p text:style-name="P1389"><text:span text:style-name="T1390">62.1</text:span><text:span text:style-name="T1391">. perkamų ir (ar) finansuojamų paslaugų kainos;</text:span></text:p>
      <text:p text:style-name="P1392"><text:span text:style-name="T1393">62.2</text:span><text:span text:style-name="T1394">. Savivaldybės įstaigų socialinių paslaugų kainos.</text:span></text:p>
      <text:p text:style-name="P1395"><text:span text:style-name="T1396">63</text:span><text:span text:style-name="T1397">. Paslaugų kainos peržiūrimos ir teikiamos svarstyti Savivaldybės tarybai einamaisiais metais tik tais atvejais, kai:</text:span></text:p>
      <text:p text:style-name="P1398"><text:span text:style-name="T1399">63.1</text:span><text:span text:style-name="T1400">. pasikeičia metiniai socialiniai rodikliai (VRP, BSI, minimalūs<text:s/></text:span><text:span text:style-name="T1401">pareiginės algos koeficientai);</text:span></text:p>
      <text:p text:style-name="P1402"><text:span text:style-name="T1403">63.2</text:span><text:span text:style-name="T1404">. atsiranda aplinkybės, dėl kurių paslaugos kaina gali keistis reikšmingai (teisės aktų pasikeitimas, kainų pokytis, infliacija).</text:span></text:p>
      <text:p text:style-name="P1405"/>
      <text:p text:style-name="P1406"/>
      <text:p text:style-name="P1407"/>
      <text:p text:style-name="P1408"><text:span text:style-name="T1409">IX</text:span><text:span text:style-name="T1410">.<text:s/></text:span><text:span text:style-name="T1411">BAIGIAMOSIOS NUOSTATOS</text:span></text:p>
      <text:p text:style-name="P1412"/>
      <text:p text:style-name="P1413"><text:span text:style-name="T1414">64</text:span><text:span text:style-name="T1415">. Už paslaugų kainų apskaičiavimą yra<text:s/></text:span><text:span text:style-name="T1416">atsakingi socialinių paslaugų įstaigų vadovai ir (ar) socialines paslaugas teikiantis fizinis asmuo.</text:span></text:p>
      <text:p text:style-name="P1417"><text:span text:style-name="T1418">65.</text:span><text:span text:style-name="T1419"><text:s/>Už šio Savivaldybės tarybos sprendimo įgyvendinimą yra atsakingas Savivaldybės administracijos Socialinės paramos ir rūpybos skyrius</text:span></text:p>
      <text:p text:style-name="P1420"><text:span text:style-name="T1421">__________</text:span><text:span text:style-name="T1422">______________________</text:span></text:p>
      <text:p text:style-name="P1423">Telšių rajono savivaldybės</text:p>
      <text:p text:style-name="P1431">maksimalių socialinių paslaugų</text:p>
      <text:p text:style-name="P1432">išlaidų finansavimo dydžių</text:p>
      <text:p text:style-name="P1433"><text:span text:style-name="T1434">nustatymo metodikos<text:s/></text:span><text:span text:style-name="T1435">1</text:span><text:span text:style-name="T1436"><text:s/></text:span><text:span text:style-name="T1437">priedas</text:span></text:p>
      <text:p text:style-name="P1438"/>
      <text:p text:style-name="P1439">(Socialinės paslaugos kainos apskaičiavimo forma)</text:p>
      <text:p text:style-name="P1440"/>
      <text:p text:style-name="P1441">__________________________________________________________</text:p>
      <text:p text:style-name="P1442">(Paslaugas teikiančios įstaigos pavadinimas, fizinio asmens (paslaugų teikėjo vardas, pavardė)</text:p>
      <text:p text:style-name="P1443"/>
      <text:p text:style-name="P1444"/>
      <text:p text:style-name="P1445">SOCIALINĖS PASLAUGOS ______________________________________KAINOS</text:p>
      <text:p text:style-name="P1446">(paslaugos pavadinimas)</text:p>
      <text:p text:style-name="P1447"/>
      <text:p text:style-name="P1448">APSKAIČIAVIMAS 20______ METAMS</text:p>
      <text:p text:style-name="P1449"/>
      <text:p text:style-name="P1450"><text:span text:style-name="T1451">1.</text:span><text:span text:style-name="T1452"><text:tab/></text:span><text:span text:style-name="T1453">Bendroji socialinės paslaugos kainos dalis</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Klasifikacijos kodas</text:p>
          </table:table-cell>
          <table:table-cell table:style-name="TableCell1466">
            <text:p text:style-name="P1467">Išlaidų rūšis</text:p>
          </table:table-cell>
          <table:table-cell table:style-name="TableCell1468">
            <text:p text:style-name="P1469">Eur/ m.</text:p>
          </table:table-cell>
          <table:table-cell table:style-name="TableCell1470">
            <text:p text:style-name="P1471">Eur/ mėn.</text:p>
          </table:table-cell>
          <table:table-cell table:style-name="TableCell1472">
            <text:p text:style-name="P1473">Pastaba</text:p>
          </table:table-cell>
        </table:table-row>
        <table:table-row table:style-name="TableRow1474">
          <table:table-cell table:style-name="TableCell1475">
            <text:p text:style-name="P1476">1.1.</text:p>
          </table:table-cell>
          <table:table-cell table:style-name="TableCell1477">
            <text:p text:style-name="Normal"><text:span text:style-name="T1478">2.1.1.1.1.1.</text:span></text:p>
          </table:table-cell>
          <table:table-cell table:style-name="TableCell1479">
            <text:p text:style-name="P1480">Darbo užmokest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text:p>
          </table:table-cell>
          <table:table-cell table:style-name="TableCell1490">
            <text:p text:style-name="Normal"><text:span text:style-name="T1491">2.1.2.1.1.1.</text:span></text:p>
          </table:table-cell>
          <table:table-cell table:style-name="TableCell1492">
            <text:p text:style-name="Normal"><text:span text:style-name="T1493">Socialinio draudimo įmoko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text:p>
          </table:table-cell>
          <table:table-cell table:style-name="TableCell1503">
            <text:p text:style-name="Normal"><text:span text:style-name="T1504">2.7.2.1.1.1.</text:span></text:p>
          </table:table-cell>
          <table:table-cell table:style-name="TableCell1505">
            <text:p text:style-name="P1506">Socialinė<text:s/>parama pinigai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4.</text:p>
          </table:table-cell>
          <table:table-cell table:style-name="TableCell1516">
            <text:p text:style-name="Normal"><text:span text:style-name="T1517">2.2.1.1.1.16.</text:span></text:p>
          </table:table-cell>
          <table:table-cell table:style-name="TableCell1518">
            <text:p text:style-name="Normal"><text:span text:style-name="T1519">Kvalifikacijos kėlimo išlaid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5.</text:p>
          </table:table-cell>
          <table:table-cell table:style-name="TableCell1529">
            <text:p text:style-name="Normal"><text:span text:style-name="T1530">2.2.1.1.1.11.</text:span></text:p>
          </table:table-cell>
          <table:table-cell table:style-name="TableCell1531">
            <text:p text:style-name="Normal"><text:span text:style-name="T1532">Komandiruočių išlaid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6.</text:p>
          </table:table-cell>
          <table:table-cell table:style-name="TableCell1542">
            <text:p text:style-name="Normal"><text:span text:style-name="T1543">2.2.1.1.1.20.</text:span></text:p>
          </table:table-cell>
          <table:table-cell table:style-name="TableCell1544">
            <text:p text:style-name="Normal"><text:span text:style-name="T1545">Komunalinių paslaugų įsigijimo išlaido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7.</text:p>
          </table:table-cell>
          <table:table-cell table:style-name="TableCell1555">
            <text:p text:style-name="Normal"><text:span text:style-name="T1556">2.2.1.1.1.05.</text:span></text:p>
          </table:table-cell>
          <table:table-cell table:style-name="TableCell1557">
            <text:p text:style-name="Normal"><text:span text:style-name="T1558">Ryšių įrangos ir ryšių paslaugų įsigijimo išlaido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8.</text:p>
          </table:table-cell>
          <table:table-cell table:style-name="TableCell1568">
            <text:p text:style-name="Normal"><text:span text:style-name="T1569">2.2.1.1.1.06.</text:span></text:p>
          </table:table-cell>
          <table:table-cell table:style-name="TableCell1570">
            <text:p text:style-name="Normal"><text:span text:style-name="T1571">Transporto išlaikymo ir transporto paslaugų įsigijimo išlaid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9.</text:p>
          </table:table-cell>
          <table:table-cell table:style-name="TableCell1581">
            <text:p text:style-name="Normal"><text:span text:style-name="T1582">2.2.1.1.1.15.</text:span></text:p>
          </table:table-cell>
          <table:table-cell table:style-name="TableCell1583">
            <text:p text:style-name="Normal"><text:span text:style-name="T1584">Materialiojo turto paprastojo remonto prekių ir paslaugų įsigijimo išlaido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0.</text:p>
          </table:table-cell>
          <table:table-cell table:style-name="TableCell1594">
            <text:p text:style-name="Normal"><text:span text:style-name="T1595">2.2.1.1.1.21.</text:span></text:p>
          </table:table-cell>
          <table:table-cell table:style-name="TableCell1596">
            <text:p text:style-name="Normal"><text:span text:style-name="T1597">Informacinių technologijų prekių ir paslaugų<text:s/></text:span><text:span text:style-name="T1598">įsigijimo išlaido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1.</text:p>
          </table:table-cell>
          <table:table-cell table:style-name="TableCell1608">
            <text:p text:style-name="Normal"><text:span text:style-name="T1609">2.2.1.1.1.30.</text:span></text:p>
          </table:table-cell>
          <table:table-cell table:style-name="TableCell1610">
            <text:p text:style-name="Normal"><text:span text:style-name="T1611">Kitų prekių ir paslaugų įsigijimo išlaidos, susijusios su paslaugų administravimu ir aptarnavimu</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2.</text:p>
          </table:table-cell>
          <table:table-cell table:style-name="TableCell1621" table:number-columns-spanned="2">
            <text:p text:style-name="P1622">Iš viso</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span text:style-name="T1631">2.</text:span><text:span text:style-name="T1632"><text:tab/></text:span><text:span text:style-name="T1633">Kintamoji socialinės paslaugos kainos dali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Eil. Nr.</text:span></text:p>
          </table:table-cell>
          <table:table-cell table:style-name="TableCell1646">
            <text:p text:style-name="P1647"><text:span text:style-name="T1648">Klasifikacijos kodas</text:span></text:p>
          </table:table-cell>
          <table:table-cell table:style-name="TableCell1649">
            <text:p text:style-name="P1650"><text:span text:style-name="T1651">Išlaidų rūšis</text:span></text:p>
          </table:table-cell>
          <table:table-cell table:style-name="TableCell1652">
            <text:p text:style-name="P1653"><text:span text:style-name="T1654">Eur/ m.</text:span></text:p>
          </table:table-cell>
          <table:table-cell table:style-name="TableCell1655">
            <text:p text:style-name="P1656"><text:span text:style-name="T1657">Eur/ mėn.</text:span></text:p>
          </table:table-cell>
          <table:table-cell table:style-name="TableCell1658">
            <text:p text:style-name="P1659"><text:span text:style-name="T1660">Normatyvas 1 paslaugos gavėjui<text:s/></text:span></text:p>
          </table:table-cell>
          <table:table-cell table:style-name="TableCell1661">
            <text:p text:style-name="P1662"><text:span text:style-name="T1663">Pastaba</text:span></text:p>
          </table:table-cell>
        </table:table-row>
        <table:table-row table:style-name="TableRow1664">
          <table:table-cell table:style-name="TableCell1665">
            <text:p text:style-name="P1666">2.1.</text:p>
          </table:table-cell>
          <table:table-cell table:style-name="TableCell1667">
            <text:p text:style-name="Normal"><text:span text:style-name="T1668">2.1.1.1.1.1.</text:span></text:p>
          </table:table-cell>
          <table:table-cell table:style-name="TableCell1669">
            <text:p text:style-name="P1670">Darbo užmokestis</text:p>
          </table:table-cell>
          <table:table-cell table:style-name="TableCell1671">
            <text:p text:style-name="P1672"/>
          </table:table-cell>
          <table:table-cell table:style-name="TableCell1673">
            <text:p text:style-name="P1674"/>
          </table:table-cell>
          <table:table-cell table:style-name="TableCell1675">
            <text:p text:style-name="P1676">X</text:p>
          </table:table-cell>
          <table:table-cell table:style-name="TableCell1677">
            <text:p text:style-name="P1678"/>
          </table:table-cell>
        </table:table-row>
        <table:table-row table:style-name="TableRow1679">
          <table:table-cell table:style-name="TableCell1680">
            <text:p text:style-name="P1681">2.2.</text:p>
          </table:table-cell>
          <table:table-cell table:style-name="TableCell1682">
            <text:p text:style-name="Normal"><text:span text:style-name="T1683">2.1.2.1.1.1.</text:span></text:p>
          </table:table-cell>
          <table:table-cell table:style-name="TableCell1684">
            <text:p text:style-name="Normal"><text:span text:style-name="T1685">Socialinio draudimo įmokos</text:span></text:p>
          </table:table-cell>
          <table:table-cell table:style-name="TableCell1686">
            <text:p text:style-name="P1687"/>
          </table:table-cell>
          <table:table-cell table:style-name="TableCell1688">
            <text:p text:style-name="P1689"/>
          </table:table-cell>
          <table:table-cell table:style-name="TableCell1690">
            <text:p text:style-name="P1691">X</text:p>
          </table:table-cell>
          <table:table-cell table:style-name="TableCell1692">
            <text:p text:style-name="P1693"/>
          </table:table-cell>
        </table:table-row>
        <table:table-row table:style-name="TableRow1694">
          <table:table-cell table:style-name="TableCell1695">
            <text:p text:style-name="P1696">2.3.</text:p>
          </table:table-cell>
          <table:table-cell table:style-name="TableCell1697">
            <text:p text:style-name="Normal"><text:span text:style-name="T1698">2.7.2.1.1.1.</text:span></text:p>
          </table:table-cell>
          <table:table-cell table:style-name="TableCell1699">
            <text:p text:style-name="P1700">Socialinė parama pinigais</text:p>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cell table:style-name="TableCell1707">
            <text:p text:style-name="P1708"/>
          </table:table-cell>
        </table:table-row>
        <table:table-row table:style-name="TableRow1709">
          <table:table-cell table:style-name="TableCell1710">
            <text:p text:style-name="P1711">2.4.</text:p>
          </table:table-cell>
          <table:table-cell table:style-name="TableCell1712">
            <text:p text:style-name="Normal"><text:span text:style-name="T1713">2.2.1.1.1.16.</text:span></text:p>
          </table:table-cell>
          <table:table-cell table:style-name="TableCell1714">
            <text:p text:style-name="Normal"><text:span text:style-name="T1715">Kvalifikacijos kėlimo išlaido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5.</text:p>
          </table:table-cell>
          <table:table-cell table:style-name="TableCell1727">
            <text:p text:style-name="Normal"><text:span text:style-name="T1728">2.2.1.1.1.11.</text:span></text:p>
          </table:table-cell>
          <table:table-cell table:style-name="TableCell1729">
            <text:p text:style-name="Normal"><text:span text:style-name="T1730">Komandiruočių išlaido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6.</text:p>
          </table:table-cell>
          <table:table-cell table:style-name="TableCell1742" table:number-rows-spanned="5">
            <text:p text:style-name="Normal"><text:span text:style-name="T1743">2.2.1.1.1.01.</text:span></text:p>
          </table:table-cell>
          <table:table-cell table:style-name="TableCell1744">
            <text:p text:style-name="Normal"><text:span text:style-name="T1745">Mitybos išlaidos, iš jų</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6.1..</text:p>
          </table:table-cell>
          <table:covered-table-cell>
            <text:p text:style-name="P1757"/>
          </table:covered-table-cell>
          <table:table-cell table:style-name="TableCell1758">
            <text:p text:style-name="Normal"><text:span text:style-name="T1759">pusryčia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6.2.</text:p>
          </table:table-cell>
          <table:covered-table-cell>
            <text:p text:style-name="P1771"/>
          </table:covered-table-cell>
          <table:table-cell table:style-name="TableCell1772">
            <text:p text:style-name="Normal"><text:span text:style-name="T1773">pietū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6.3..</text:p>
          </table:table-cell>
          <table:covered-table-cell>
            <text:p text:style-name="P1785"/>
          </table:covered-table-cell>
          <table:table-cell table:style-name="TableCell1786">
            <text:p text:style-name="Normal"><text:span text:style-name="T1787">vakarienė</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6.4.</text:p>
          </table:table-cell>
          <table:covered-table-cell>
            <text:p text:style-name="P1799"/>
          </table:covered-table-cell>
          <table:table-cell table:style-name="TableCell1800">
            <text:p text:style-name="Normal"><text:span text:style-name="T1801">Papildomas maitiniams (priešpiečiai, pavakariai, naktipiečiai, kita)</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7.</text:p>
          </table:table-cell>
          <table:table-cell table:style-name="TableCell1813">
            <text:p text:style-name="Normal"><text:span text:style-name="T1814">2.2.1.1.1.02.</text:span></text:p>
          </table:table-cell>
          <table:table-cell table:style-name="TableCell1815">
            <text:p text:style-name="Normal"><text:span text:style-name="T1816">Medikamentų ir medicininių prekių bei paslaugų įsigijimo išlaido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8.</text:p>
          </table:table-cell>
          <table:table-cell table:style-name="TableCell1828">
            <text:p text:style-name="P1829">2.2.1.1.1.07.</text:p>
          </table:table-cell>
          <table:table-cell table:style-name="TableCell1830">
            <text:p text:style-name="Normal"><text:span text:style-name="T1831">Aprangos ir patalynės įsigijimo bei priežiūros išlaido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9.</text:p>
          </table:table-cell>
          <table:table-cell table:style-name="TableCell1843">
            <text:p text:style-name="P1844">2.2.1.1.1.30.</text:p>
          </table:table-cell>
          <table:table-cell table:style-name="TableCell1845">
            <text:p text:style-name="Normal"><text:span text:style-name="T1846">Kitų prekių ir paslaugų įsigijimo išlaidos, tiesiogiai susijusios su<text:s/></text:span><text:span text:style-name="T1847">paslaugų gavėjo poreikių patenkinimu</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10.</text:p>
          </table:table-cell>
          <table:table-cell table:style-name="TableCell1859">
            <text:p text:style-name="P1860">2.2.1.1.1.14.</text:p>
          </table:table-cell>
          <table:table-cell table:style-name="TableCell1861">
            <text:p text:style-name="Normal"><text:span text:style-name="T1862">Materialiojo ir nematerialiojo turto nuomos išlaidos: patalpų nuomos išlaidos (paslaugoms teikti)</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11.</text:p>
          </table:table-cell>
          <table:table-cell table:style-name="TableCell1874">
            <text:p text:style-name="P1875">2.2.1.1.1.30.</text:p>
          </table:table-cell>
          <table:table-cell table:style-name="TableCell1876">
            <text:p text:style-name="Normal"><text:span text:style-name="T1877">Kitų prekių ir paslaugų įsigijimo išlaidos (tiesiogiai susijusios su<text:s/></text:span><text:span text:style-name="T1878">paslaugų gavėjų poreikiai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12.</text:p>
          </table:table-cell>
          <table:table-cell table:style-name="TableCell1890">
            <text:p text:style-name="P1891"/>
          </table:table-cell>
          <table:table-cell table:style-name="TableCell1892">
            <text:p text:style-name="Normal"><text:span text:style-name="T1893">Socialinės paramos mokėjimo pinigais (vaikų kišenpinigiai)</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13.</text:p>
          </table:table-cell>
          <table:table-cell table:style-name="TableCell1905" table:number-columns-spanned="2">
            <text:p text:style-name="P1906"><text:span text:style-name="T1907">Iš viso</text:span></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4.</text:p>
          </table:table-cell>
          <table:table-cell table:style-name="TableCell1919" table:number-columns-spanned="2">
            <text:p text:style-name="P1920"><text:span text:style-name="T1921">Lėšų dalis, tenkanti 1 paslaugos gavėjui</text:span></text:p>
          </table:table-cell>
          <table:covered-table-cell/>
          <table:table-cell table:style-name="TableCell1922">
            <text:p text:style-name="P1923"/>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row>
      </table:table>
      <text:p text:style-name="P1930"/>
      <text:p text:style-name="P1931"><text:span text:style-name="T1932">3.</text:span><text:span text:style-name="T1933"><text:tab/></text:span><text:span text:style-name="T1934">Paslaugos kaina</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3">
            <text:p text:style-name="P1947"><text:span text:style-name="T1948">Eil. Nr.</text:span></text:p>
          </table:table-cell>
          <table:table-cell table:style-name="TableCell1949" table:number-rows-spanned="3">
            <text:p text:style-name="P1950"><text:span text:style-name="T1951">Klasifikacijos kodas</text:span></text:p>
          </table:table-cell>
          <table:table-cell table:style-name="TableCell1952" table:number-columns-spanned="2">
            <text:p text:style-name="P1953">Etatų skaičius</text:p>
          </table:table-cell>
          <table:covered-table-cell/>
          <table:table-cell table:style-name="TableCell1954" table:number-columns-spanned="5">
            <text:p text:style-name="P1955">Lėšos<text:s/></text:p>
          </table:table-cell>
          <table:covered-table-cell/>
          <table:covered-table-cell/>
          <table:covered-table-cell/>
          <table:covered-table-cell/>
        </table:table-row>
        <table:table-row table:style-name="TableRow1956">
          <table:covered-table-cell>
            <text:p text:style-name="P1957"/>
          </table:covered-table-cell>
          <table:covered-table-cell>
            <text:p text:style-name="P1958"/>
          </table:covered-table-cell>
          <table:table-cell table:style-name="TableCell1959" table:number-rows-spanned="2">
            <text:p text:style-name="P1960">Iš<text:s/>viso</text:p>
          </table:table-cell>
          <table:table-cell table:style-name="TableCell1961" table:number-rows-spanned="2">
            <text:p text:style-name="P1962">tenka 1 paslaugos gavėjui</text:p>
          </table:table-cell>
          <table:table-cell table:style-name="TableCell1963" table:number-rows-spanned="2">
            <text:p text:style-name="P1964">Iš viso</text:p>
          </table:table-cell>
          <table:table-cell table:style-name="TableCell1965" table:number-columns-spanned="4">
            <text:p text:style-name="P1966"><text:span text:style-name="T1967">tenka 1 paslaugos gavėjui</text:span></text:p>
          </table:table-cell>
          <table:covered-table-cell/>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Eur/ mėn.</text:p>
          </table:table-cell>
          <table:table-cell table:style-name="TableCell1976">
            <text:p text:style-name="P1977"><text:span text:style-name="T1978">Eur/parai</text:span></text:p>
          </table:table-cell>
          <table:table-cell table:style-name="TableCell1979">
            <text:p text:style-name="P1980"><text:span text:style-name="T1981">Eur/ val.</text:span></text:p>
          </table:table-cell>
          <table:table-cell table:style-name="TableCell1982">
            <text:p text:style-name="P1983"><text:span text:style-name="T1984">Eur/ kartui</text:span></text:p>
          </table:table-cell>
        </table:table-row>
        <table:table-row table:style-name="TableRow1985">
          <table:table-cell table:style-name="TableCell1986">
            <text:p text:style-name="P1987">3.1.</text:p>
          </table:table-cell>
          <table:table-cell table:style-name="TableCell1988">
            <text:p text:style-name="P1989">Bendroji dal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2.</text:p>
          </table:table-cell>
          <table:table-cell table:style-name="TableCell2007">
            <text:p text:style-name="P2008">Kintamoji dali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3.</text:p>
          </table:table-cell>
          <table:table-cell table:style-name="TableCell2026">
            <text:p text:style-name="P2027">Iš viso</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4.</text:p>
          </table:table-cell>
          <table:table-cell table:style-name="TableCell2045">
            <text:p text:style-name="P2046">Proc. dalis nuo viso rodikliau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5.</text:p>
          </table:table-cell>
          <table:table-cell table:style-name="TableCell2064">
            <text:p text:style-name="P2065">Paslaugų vietų<text:s/>skaičius</text:p>
          </table:table-cell>
          <table:table-cell table:style-name="TableCell2066">
            <text:p text:style-name="P2067"/>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X</text:p>
          </table:table-cell>
        </table:table-row>
        <table:table-row table:style-name="TableRow2080">
          <table:table-cell table:style-name="TableCell2081">
            <text:p text:style-name="P2082">3.6.</text:p>
          </table:table-cell>
          <table:table-cell table:style-name="TableCell2083" table:number-columns-spanned="4">
            <text:p text:style-name="P2084">Paslaugos kaina 1 asmeniui</text:p>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7.</text:p>
          </table:table-cell>
          <table:table-cell table:style-name="TableCell2096" table:number-columns-spanned="4">
            <text:p text:style-name="P2097">Paslaugos kaina 1 šeimai</text:p>
          </table:table-cell>
          <table:covered-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Paslaugos kaina nurodoma priklausomai nuo paslaugos rūšies, gavėjų (asmuo/ šeima) ir teikimo trukmės (mėn./ parai/ valandai/ kartui).</text:p>
      <text:p text:style-name="P2107"/>
      <text:p text:style-name="P2108">Įstaigos vadovas/ kitas įgaliotas asmuo, fizinis asmuo (paslaugos teikėjas)<text:s/></text:p>
      <text:p text:style-name="P2109">Vardas, pavardė, kontaktai</text:p>
      <text:p text:style-name="P2110"><text:span text:style-name="T2111">____________________________</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Telšių rajono savivaldybės taryba, Sprendimas</text:span></text:p>
      <text:p text:style-name="P2121"><text:span text:style-name="T2122">Nr.<text:s/></text:span><text:a xlink:href="https://www.e-tar.lt/portal/legalAct.html?documentId=5391dad0dcbe11f08918e1adc7c5b1ec" office:target-frame-name="_top" xlink:show="replace"><text:span text:style-name="T2123">T1-437</text:span></text:a><text:span text:style-name="T2124">, 2025-12-18, paskelbta TAR 2025-12-22, i. k. 2025-22207</text:span></text:p>
      <text:p text:style-name="P2125"><text:span text:style-name="T2126">Dėl Telšių rajono savivaldybės tarybos 2024 m. lapkričio 28 d. sprendimo Nr. T1-476 „Dėl Telšių rajono savivaldybės maksimalių socialinių paslaugų<text:s/></text:span><text:span text:style-name="T2127">išlaidų finansavimo dydžių nustatymo metodikos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2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page-number text:fixed="false">3</text:page-number></text:p>
        <text:p text:style-name="P52"/>
      </style:header>
      <style:footer>
        <text:p text:style-name="P53"/>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424"><text:page-number text:fixed="false">3</text:page-number></text:p>
        <text:p text:style-name="P1425"/>
      </style:header>
      <style:footer>
        <text:p text:style-name="P1426"/>
        <text:p text:style-name="P1427"/>
      </style:footer>
    </style:master-page>
    <style:master-page style:next-style-name="MP2" style:name="MPF2" style:page-layout-name="PL2">
      <style:header>
        <text:p text:style-name="P1428"/>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2-29T19:49:00Z</meta:creation-date>
    <dc:date>2025-12-29T19:49: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929" meta:word-count="9725" meta:character-count="78040" meta:row-count="2473" meta:non-whitespace-character-count="69244"/>
  </office:meta>
</office:document-meta>
</file>