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center"/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6" style:parent-style-name="Normal" style:family="paragraph">
      <style:paragraph-properties fo:keep-together="always" fo:widows="0" fo:orphans="0" fo:margin-left="3.1493in" fo:text-indent="0.2965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keep-together="always" fo:widows="0" fo:orphans="0" fo:margin-left="3.1493in" fo:text-indent="0.2965in">
        <style:tab-stops/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keep-together="always" fo:widows="0" fo:orphans="0" fo:margin-left="3.1493in" fo:text-indent="0.2965in">
        <style:tab-stops/>
      </style:paragraph-properties>
      <style:text-properties style:font-size-complex="12p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5" style:parent-style-name="Normal" style:family="paragraph">
      <style:paragraph-properties fo:widows="0" fo:orphans="0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indent="0.4923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indent="0.4923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indent="0.3937in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19" style:parent-style-name="Normal" style:family="paragraph">
      <style:paragraph-properties fo:widows="0" fo:orphans="0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indent="0.4923in"/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indent="0.4923in"/>
      <style:text-properties fo:hyphenate="false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T128" style:parent-style-name="DefaultParagraphFont" style:family="text">
      <style:text-properties fo:color="#000000" fo:letter-spacing="-0.0013in" style:font-size-complex="12pt"/>
    </style:style>
    <style:style style:name="P129" style:parent-style-name="Normal" style:family="paragraph">
      <style:paragraph-properties fo:widows="0" fo:orphans="0" fo:text-indent="0.492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indent="0.4923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indent="0.4923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indent="0.4923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indent="0.4923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indent="0.4923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indent="0.4923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indent="0.4923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79" style:parent-style-name="Normal" style:family="paragraph">
      <style:paragraph-properties fo:widows="0" fo:orphans="0" fo:text-indent="0.4923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indent="0.4923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indent="0.4923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indent="0.4923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indent="0.4923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keep-together="always"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14" style:parent-style-name="Normal" style:family="paragraph">
      <style:paragraph-properties fo:widows="0" fo:orphans="0" fo:text-indent="0.4923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indent="0.4923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indent="0.4923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indent="0.4923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indent="0.4923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indent="0.4923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indent="0.4923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indent="0.4923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indent="0.4923in"/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indent="0.4923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indent="0.4923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indent="0.4923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indent="0.4923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indent="0.4923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indent="0.4923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indent="0.4923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indent="0.4923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indent="0.4923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indent="0.4923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indent="0.4923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indent="0.4923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indent="0.4923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indent="0.4923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keep-together="always"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308" style:parent-style-name="Normal" style:family="paragraph">
      <style:paragraph-properties fo:widows="0" fo:orphans="0" fo:text-align="justify" fo:text-indent="0.4923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2</text:span></text:p>
      <text:p text:style-name="P9"/>
      <text:p text:style-name="P10"><text:span text:style-name="T11">Sprendimas paskelbtas: TAR 2018-12-21, i. k. 2018-2118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jONIŠKIO RAJONO SAVIVALDYBĖS ŠEIMOS<text:s/>KOMISIJOS SUDARYMO IR JOS VEIKLOS NUOSTATŲ PATVIRTINIMO</text:p>
      <text:p text:style-name="P21"/>
      <text:p text:style-name="P22">2018 m. gruodžio 20 d Nr. T-270</text:p>
      <text:p text:style-name="P23">Joniškis</text:p>
      <text:p text:style-name="P24"/>
      <text:p text:style-name="P25"/>
      <text:p text:style-name="P26"><text:span text:style-name="T27">Vadovaudamasi Lietuvos Respublikos vietos savivaldos įstatymo 16 straipsnio 2 dalies 6 punktu,<text:s/></text:span><text:span text:style-name="T28">Lietuvos Respublikos šeimos stiprinimo įstatymo 14 straipsnio 1 dalies 2 punktu,<text:s/></text:span><text:span text:style-name="T29">Joniškio rajono savivaldybės taryba n u s p r e n d ž i a:</text:span></text:p>
      <text:p text:style-name="P30"><text:span text:style-name="T31">1</text:span><text:span text:style-name="T32">. Sudaryti Joniškio rajono savivaldybės šeimos komisiją:</text:span></text:p>
      <text:p text:style-name="P33">Vaida Aleknavičienė, Joniškio rajono savivaldybės mero<text:s/>pavaduotoja – komisijos pirmininkė;<text:s/></text:p>
      <text:soft-page-break/>
      <text:p text:style-name="P34">Eglė Damalakaitė, Joniškio rajono savivaldybės administracijos Švietimo, kultūros ir sporto skyriaus tarpinstitucinio bendradarbiavimo koordinatorė – komisijos sekretorė;</text:p>
      <text:p text:style-name="P35">Inga Augustauskaitė, Joniškio rajono švietimo<text:s/>centro socialinė pedagogė;</text:p>
      <text:p text:style-name="P36">Vilma Bartašienė, Joniškio moterų asociacijos pirmininkė;</text:p>
      <text:p text:style-name="P37">Sondra Bartkienė, Joniškio rajono vaiko ir šeimos gerovės centro koordinatorė;</text:p>
      <text:p text:style-name="P38"><text:span text:style-name="T39">Audronė Briedienė,<text:s/></text:span><text:span text:style-name="T40">Lietuvos sutrikusio intelekto žmonių globos bendrijos „Joniškio Viltis“ p</text:span><text:span text:style-name="T41">irmininkė;</text:span></text:p>
      <text:p text:style-name="P42">Eimantė Ramonienė – Joniškio Algimanto Raudonikio meno mokyklos Atviro jaunimo centro socialinė pedagogė;</text:p>
      <text:p text:style-name="P43">Diana Kidelienė, Stungių kaimo bendruomenės atstovė;</text:p>
      <text:p text:style-name="P44">Vaclovas Martinaitis, Plikiškių kaimo bendruomenės „Šaltinis“ pirmininkas;</text:p>
      <text:p text:style-name="P45"><text:span text:style-name="T46">Žaneta Stub</text:span><text:span text:style-name="T47">ailienė,<text:s/></text:span><text:span text:style-name="T48">Joniškio paramos šeimai centro pirmininkė.</text:span></text:p>
      <text:p text:style-name="P49">Punkto pakeitimai:</text:p>
      <text:p text:style-name="P50"><text:span text:style-name="T51">Nr.<text:s/></text:span><text:a xlink:href="https://www.e-tar.lt/portal/legalAct.html?documentId=e73b6970f91611ec8fa7d02a65c371ad" office:target-frame-name="_top" xlink:show="replace"><text:span text:style-name="T52">T-133</text:span></text:a><text:span text:style-name="T53">, 2022-06-30, paskelbta TAR 2022-07-01, i. k. 2022-14409</text:span></text:p>
      <text:p text:style-name="Normal"/>
      <text:p text:style-name="P54"><text:span text:style-name="T55">2</text:span><text:span text:style-name="T56">. Patvirtinti J</text:span><text:span text:style-name="T57">oniškio rajono savivaldybės šeimos komisijos veiklos nuostatus (pridedama).</text:span></text:p>
      <text:p text:style-name="P58"/>
      <text:p text:style-name="P59"/>
      <text:p text:style-name="Normal"/>
      <text:p text:style-name="Normal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ediminas Čepulis</text:span></text:p>
      <text:p text:style-name="P69"/>
      <text:p text:style-name="P76"><text:span text:style-name="T77">PATVIRTINTA</text:span></text:p>
      <text:p text:style-name="P78">Joniškio rajono savivaldybės tarybos</text:p>
      <text:p text:style-name="P79">2018 m. gruodžio<text:s/>20 d. sprendimu Nr. T-270</text:p>
      <text:p text:style-name="P80"/>
      <text:p text:style-name="P81"/>
      <text:p text:style-name="P82"><text:span text:style-name="T83">JONIŠKIO RAJONO SAVIVALDYBĖS<text:s/></text:span><text:span text:style-name="T84">šeimos KOMISIJOS VEIKLOS<text:s/></text:span></text:p>
      <text:p text:style-name="P85"><text:span text:style-name="T86">NUOSTATAI</text:span></text:p>
      <text:p text:style-name="P87"/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Joniškio rajono savivaldybės šeimos komisijos veiklos nuostatai (toliau – nuostatai) reglamentuoja prie Joniškio<text:s/></text:span><text:span text:style-name="T98">rajono savivaldybės (toliau – savivaldybė) tarybos veikiančios komisijos funkcijas, teises ir darbo organizavimą.</text:span></text:p>
      <text:p text:style-name="P99"><text:span text:style-name="T100">2</text:span><text:span text:style-name="T101">. Joniškio rajono savivaldybės šeimos komisija (toliau – Šeimos komisija) – visuomeniniais pagrindais veikiantis patariamasis kolegialus<text:s/></text:span><text:span text:style-name="T102">organas.</text:span></text:p>
      <text:p text:style-name="P103"><text:span text:style-name="T104">3</text:span><text:span text:style-name="T105">. Šeimos komisija savo veikloje vadovaujasi Lietuvos Respublikos Konstitucija, Lietuvos Respublikos įstatymais, savivaldybės tarybos veiklos reglamentu, savivaldybės tarybos sprendimais, mero potvarkiais, kitais teisės aktais ir šiais nuostat</text:span><text:span text:style-name="T106">ais.</text:span></text:p>
      <text:p text:style-name="P107"><text:span text:style-name="T108">4</text:span><text:span text:style-name="T109">. Vykdydama savo veiklą Šeimos komisija bendradarbiauja su valstybės ir savivaldybės institucijomis ir įstaigomis, nevyriausybinėmis organizacijomis, kurios dirba su šeimomis ar joms atstovauja.</text:span></text:p>
      <text:p text:style-name="P110"/>
      <text:p text:style-name="P111"><text:span text:style-name="T112">II</text:span><text:span text:style-name="T113"><text:s/></text:span><text:span text:style-name="T114">SKYRIUS</text:span></text:p>
      <text:p text:style-name="P115"><text:span text:style-name="T116">šeimos KOMISIJOS TIKSLAS IR<text:s/></text:span><text:span text:style-name="T117">FUNKCIJOS</text:span></text:p>
      <text:p text:style-name="P118"/>
      <text:p text:style-name="P119"><text:span text:style-name="T120">5</text:span><text:span text:style-name="T121">. Šeimos komisijos tikslas – padėti įgyvendinti savivaldybės funkcijas kuriant šeimai palankią aplinką savivaldybėje ir stiprinti bendradarbiavimą tarp savivaldybės institucijų ar įstaigų ir nevyriausybinių organizacijų, dirbančių su šeimom</text:span><text:span text:style-name="T122">is ar joms atstovaujančių.</text:span></text:p>
      <text:p text:style-name="P123"><text:span text:style-name="T124">6</text:span><text:span text:style-name="T125">. Siekdama įgyvendinti savo veiklos tikslą, Šeimos komisija vykdo šias funkcijas:</text:span></text:p>
      <text:p text:style-name="P126"><text:span text:style-name="T127">6.1</text:span><text:span text:style-name="T128">. analizuoja, stebi ir vertina savivaldybės teisės aktų, turinčių įtaką šeimų padėčiai savivaldybėje, rengimą ir įgyvendinimą;</text:span></text:p>
      <text:p text:style-name="P129"><text:span text:style-name="T130">6.2</text:span><text:span text:style-name="T131">. t</text:span><text:span text:style-name="T132">eikia savivaldybės tarybai siūlymus dėl šeimos stiprinimo programų ir priemonių įtraukimo į Joniškio rajono savivaldybės strateginį plėtros planą;<text:s/></text:span></text:p>
      <text:p text:style-name="P133"><text:span text:style-name="T134">6.3</text:span><text:span text:style-name="T135">. teikia savivaldybės tarybai, savivaldybės tarybos komitetams, savivaldybės administracijai siūlymus</text:span><text:span text:style-name="T136"><text:s/>dėl:</text:span></text:p>
      <text:p text:style-name="P137"><text:span text:style-name="T138">6.3.1</text:span><text:span text:style-name="T139">. šeimos stiprinimo savivaldybėje prioritetų, susijusių su šeimai palankios aplinkos savivaldybėje kūrimu;</text:span></text:p>
      <text:p text:style-name="P140"><text:span text:style-name="T141">6.3.2</text:span><text:span text:style-name="T142">. paslaugų ir infrastruktūros šeimai, nėščiosioms, vaikams (įskaitant viešąjį transportą, žaidimų aikšteles kiemuose, vaikų pri</text:span><text:span text:style-name="T143">ežiūros kambarius darbovietėse ir pan.) savivaldybėje plėtros;</text:span></text:p>
      <text:p text:style-name="P144"><text:span text:style-name="T145">6.3.3</text:span><text:span text:style-name="T146">. teigiamo visuomenės požiūrio į šeimą stiprinimo;</text:span></text:p>
      <text:p text:style-name="P147"><text:span text:style-name="T148">6.3.4</text:span><text:span text:style-name="T149">. šeimos gerovės ir materialinio saugumo užtikrinimo;</text:span></text:p>
      <text:p text:style-name="P150"><text:span text:style-name="T151">6.3.5</text:span><text:span text:style-name="T152">. neįgalių šeimos narių globos ir darbo derinimo;</text:span></text:p>
      <text:p text:style-name="P153"><text:span text:style-name="T154">6.3.6</text:span><text:span text:style-name="T155">.<text:s/></text:span><text:span text:style-name="T156">saugios aplinkos šeimoje ir šeimai kūrimo ir stiprinimo;</text:span></text:p>
      <text:p text:style-name="P157"><text:span text:style-name="T158">6.3.7</text:span><text:span text:style-name="T159">. kitų šeimoms aktualių klausimų;</text:span></text:p>
      <text:p text:style-name="P160"><text:span text:style-name="T161">6.4</text:span><text:span text:style-name="T162">. teikia savivaldybės institucijoms ir įstaigoms siūlymus dėl veiksmų kuriant šeimai palankią aplinką savivaldybėje įgyvendinimo tobulinimo;</text:span></text:p>
      <text:p text:style-name="P163"><text:span text:style-name="T164">6.5</text:span><text:span text:style-name="T165">. kartą per metus informuoja savivaldybės tarybą apie savo veiklą;</text:span></text:p>
      <text:p text:style-name="P166"><text:span text:style-name="T167">6.6</text:span><text:span text:style-name="T168">. informuoja visuomenę apie Šeimos komisijos tikslus ir veiklą;</text:span></text:p>
      <text:p text:style-name="P169"><text:span text:style-name="T170">6.7</text:span><text:span text:style-name="T171">. vykdo kitas teisės aktų nustatytas funkcijas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ŠeimoS KOMISIJOS TEISĖS</text:span></text:p>
      <text:p text:style-name="P178"/>
      <text:p text:style-name="P179"><text:span text:style-name="T180">7</text:span><text:span text:style-name="T181">. Šeimos<text:s/></text:span><text:span text:style-name="T182">komisija, vykdydama jai pavestas funkcijas, turi teisę:</text:span></text:p>
      <text:p text:style-name="P183"><text:span text:style-name="T184">7.1</text:span><text:span text:style-name="T185">. dalyvauti savivaldybės tarybos, savivaldybės administracijos struktūrinių padalinių posėdžiuose, kuriuose svarstomi su šeima susiję klausimai;</text:span></text:p>
      <text:p text:style-name="P186"><text:span text:style-name="T187">7.2</text:span><text:span text:style-name="T188">. gauti iš valstybės ir savivaldybės instit</text:span><text:span text:style-name="T189">ucijų bei savivaldybės įstaigų informaciją šiuose nuostatuose numatytoms Šeimos komisijos funkcijoms vykdyti;</text:span></text:p>
      <text:p text:style-name="P190"><text:span text:style-name="T191">7.3</text:span><text:span text:style-name="T192">. dalyvauti stebėtojo teise savivaldybės tarybos, komitetų ir komisijų posėdžiuose;</text:span></text:p>
      <text:p text:style-name="P193"><text:span text:style-name="T194">7.4</text:span><text:span text:style-name="T195">. kviesti į savo posėdžius valstybės ir savivald</text:span><text:span text:style-name="T196">ybių institucijų ir įstaigų, nevyriausybinių organizacijų bei kitų įstaigų atstovus, nepriklausomus ekspertus;</text:span></text:p>
      <text:p text:style-name="P197"><text:span text:style-name="T198">7.5</text:span><text:span text:style-name="T199">. skleisti ir dalytis savo patirtimi su kitų savivaldybių šeimos komisijomis;</text:span></text:p>
      <text:p text:style-name="P200"><text:span text:style-name="T201">7.6</text:span><text:span text:style-name="T202">. bendradarbiauti su kitomis savivaldybėje veikiančio</text:span><text:span text:style-name="T203">mis patariamosiomis tarybomis, komisijomis;</text:span></text:p>
      <text:p text:style-name="P204"><text:span text:style-name="T205">7.7</text:span><text:span text:style-name="T206">. organizuoti diskusijas šeimoms aktualiais klausimais savivaldybėje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Šeimos KOMISIJOS DARBO ORGANIZAVIMAS</text:span></text:p>
      <text:p text:style-name="P213"/>
      <text:p text:style-name="P214"><text:span text:style-name="T215">8</text:span><text:span text:style-name="T216">. Šeimos komisiją sudaro ir jos nuostatus tvirtina savivaldybės taryba.</text:span></text:p>
      <text:p text:style-name="P217"><text:span text:style-name="T218">9</text:span><text:span text:style-name="T219">. Šeimos komisija sudaroma pariteto principu: pusė narių atstovauja savivaldybės<text:s/></text:span><text:soft-page-break/><text:span text:style-name="T220">institucijoms ir įstaigoms, kita pusė – nevyriausybinėms organizacijoms, dirbančioms su šeimomis ar joms atstovaujančioms.</text:span></text:p>
      <text:p text:style-name="P221"><text:span text:style-name="T222">10</text:span><text:span text:style-name="T223">. Šeimos komisijos pirmininkas<text:s/></text:span><text:span text:style-name="T224">ir sekretorius<text:s/></text:span><text:span text:style-name="T225">skiriami savivaldybės tarybos. Komisijos pirmininko pavaduotojas išrenkamas pirmojo posėdžio metu.</text:span></text:p>
      <text:p text:style-name="P226"><text:span text:style-name="T227">11</text:span><text:span text:style-name="T228">. Šeimos komisijos nario įgaliojimai nutrūksta, jeigu:</text:span></text:p>
      <text:p text:style-name="P229"><text:span text:style-name="T230">11.1</text:span><text:span text:style-name="T231">. Šeimos komisijos narys atsistatydina savo noru;</text:span></text:p>
      <text:p text:style-name="P232"><text:span text:style-name="T233">11.2</text:span><text:span text:style-name="T234">. nutrūksta jo da</text:span><text:span text:style-name="T235">rbo (tarnybos) santykiai atstovaujamoje savivaldybės institucijoje ar įstaigoje;</text:span></text:p>
      <text:p text:style-name="P236"><text:span text:style-name="T237">11.3</text:span><text:span text:style-name="T238">. jis atšaukiamas jį delegavusios institucijos iniciatyva.<text:s/></text:span></text:p>
      <text:p text:style-name="P239"><text:span text:style-name="T240">12</text:span><text:span text:style-name="T241">. Pagrindinė Šeimos komisijos veiklos forma yra posėdžiai.</text:span></text:p>
      <text:p text:style-name="P242"><text:span text:style-name="T243">13</text:span><text:span text:style-name="T244">. Šeimos komisijos posėdžiai šauki</text:span><text:span text:style-name="T245">ami esant reikalui, bet ne rečiau kaip kas 3 mėnesiai. Posėdžius šaukia komisijos pirmininkas, jo nesant – pavaduotojas.</text:span></text:p>
      <text:p text:style-name="P246"><text:span text:style-name="T247">14</text:span><text:span text:style-name="T248">. Šeimos komisijos darbui vadovauja komisijos pirmininkas, jo nesant – pirmininko pavaduotojas.</text:span></text:p>
      <text:p text:style-name="P249"><text:span text:style-name="T250">15</text:span><text:span text:style-name="T251">. Šeimos komisijos<text:s/></text:span><text:span text:style-name="T252">pirmininkas:</text:span></text:p>
      <text:p text:style-name="P253"><text:span text:style-name="T254">15.1</text:span><text:span text:style-name="T255">. organizuoja Šeimos komisijos darbą ir atsako už jai pavestų funkcijų vykdymą;</text:span></text:p>
      <text:p text:style-name="P256"><text:span text:style-name="T257">15.2</text:span><text:span text:style-name="T258">. nustato Šeimos komisijos posėdžio laiką ir vietą;</text:span></text:p>
      <text:p text:style-name="P259"><text:span text:style-name="T260">15.3</text:span><text:span text:style-name="T261">. pasirašo Šeimos komisijos posėdžio protokolus, kitus dokumentus, susijusius su Šeimos k</text:span><text:span text:style-name="T262">omisijos veikla;</text:span></text:p>
      <text:p text:style-name="P263"><text:span text:style-name="T264">15.4</text:span><text:span text:style-name="T265">. kontroliuoja Šeimos komisijos siūlymų ir išvadų pateikimą savivaldybės tarybai, kitoms savivaldybės institucijoms ir įstaigoms;</text:span></text:p>
      <text:p text:style-name="P266"><text:span text:style-name="T267">15.5</text:span><text:span text:style-name="T268">. veikia Šeimos komisijos vardu, atstovauja jai savivaldybės taryboje, kitose institucijose i</text:span><text:span text:style-name="T269">r organizacijose arba įgalioja tai daryti kitus komisijos narius;</text:span></text:p>
      <text:p text:style-name="P270"><text:span text:style-name="T271">15.6</text:span><text:span text:style-name="T272">. prireikus duoda pavedimus kitiems Šeimos komisijos nariams.</text:span></text:p>
      <text:p text:style-name="P273"><text:span text:style-name="T274">16</text:span><text:span text:style-name="T275">. Šeimos komisijos sekretorius:</text:span></text:p>
      <text:p text:style-name="P276"><text:span text:style-name="T277">16.1</text:span><text:span text:style-name="T278">. informuoja Šeimos komisijos narius apie posėdžio laiką, vietą ir pateiki</text:span><text:span text:style-name="T279">a posėdžio darbotvarkę;</text:span></text:p>
      <text:p text:style-name="P280"><text:span text:style-name="T281">16.2</text:span><text:span text:style-name="T282">. parengia ir pateikia Šeimos komisijos svarstomu klausimu būtinus dokumentus;</text:span></text:p>
      <text:p text:style-name="P283"><text:span text:style-name="T284">16.3</text:span><text:span text:style-name="T285">. rašo ir pasirašo Šeimos komisijos posėdžio protokolą.</text:span></text:p>
      <text:p text:style-name="P286"><text:span text:style-name="T287">17</text:span><text:span text:style-name="T288">. Šeimos komisija sprendimus priima posėdyje dalyvaujančių narių balsų<text:s/></text:span><text:span text:style-name="T289">dauguma. Jeigu balsai pasiskirsto po lygiai, lemia Šeimos komisijos pirmininko (jo nesant – Šeimos komisijos pirmininko pavaduotojo) balsas. Jeigu Šeimos komisijos narys nesutinka su Šeimos komisijos narių priimtu sprendimu ir balsuoja prieš, jo atskira nu</text:span><text:span text:style-name="T290">omonė įrašoma Šeimos komisijos posėdžio protokole.</text:span></text:p>
      <text:p text:style-name="P291"><text:span text:style-name="T292">18</text:span><text:span text:style-name="T293">. Šeimos komisijos sprendimai įforminami Šeimos komisijos posėdžių protokolais.</text:span></text:p>
      <text:p text:style-name="P294"><text:span text:style-name="T295">19</text:span><text:span text:style-name="T296">. Šeimos komisijos sprendimai yra rekomendacinio pobūdžio.</text:span></text:p>
      <text:p text:style-name="P297"><text:span text:style-name="T298">20</text:span><text:span text:style-name="T299">. Šeimos komisijos sprendimai yra vieši, informa</text:span><text:span text:style-name="T300">cija skelbiama savivaldybės interneto svetainėje.</text:span></text:p>
      <text:p text:style-name="P301"/>
      <text:p text:style-name="P302"><text:span text:style-name="T303">V</text:span><text:span text:style-name="T304"><text:s/>SKYRIUS</text:span></text:p>
      <text:p text:style-name="P305"><text:span text:style-name="T306">BAIGIAMOSIOS NUOSTATOS</text:span></text:p>
      <text:p text:style-name="P307"/>
      <text:p text:style-name="P308"><text:span text:style-name="T309">21</text:span><text:span text:style-name="T310">. Šeimos komisijos protokolai ir kiti dokumentai saugomi teisės aktų nustatyta tvarka.<text:s/></text:span></text:p>
      <text:p text:style-name="P311"><text:span text:style-name="T312">22</text:span><text:span text:style-name="T313">. Šeimos komisijos veiklos nuostatai keičiami, pildomi savivaldyb</text:span><text:span text:style-name="T314">ės tarybos sprendimu.<text:s/></text:span></text:p>
      <text:p text:style-name="P315"/>
      <text:p text:style-name="P316"><text:span text:style-name="T317">_____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soft-page-break/>
      <text:p text:style-name="P325"><text:span text:style-name="T326">Joniškio rajono savivaldybės taryba, Sprendimas</text:span></text:p>
      <text:p text:style-name="P327"><text:span text:style-name="T328">Nr.<text:s/></text:span><text:a xlink:href="https://www.e-tar.lt/portal/legalAct.html?documentId=e73b6970f91611ec8fa7d02a65c371ad" office:target-frame-name="_top" xlink:show="replace"><text:span text:style-name="T329">T-133</text:span></text:a><text:span text:style-name="T330">, 2022-06-30, paskelbta TAR<text:s/></text:span><text:span text:style-name="T331">2022-07-01, i. k. 2022-14409</text:span></text:p>
      <text:p text:style-name="P332"><text:span text:style-name="T333">Dėl Joniškio rajono savivaldybės tarybos 2018 m. gruodžio 20 d. sprendimo Nr. T-270 „Dėl Joniškio rajono savivaldybės šeimos komisijos sudarymo ir jos veiklos nuostatų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5T06:46:00Z</meta:creation-date>
    <dc:date>2022-07-05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89" meta:word-count="1057" meta:character-count="8867" meta:row-count="213" meta:non-whitespace-character-count="7899"/>
  </office:meta>
</office:document-meta>
</file>