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 style:line-height-at-least="0.1833in" fo:text-indent="0.5909in"/>
    </style:style>
    <style:style style:name="T31" style:parent-style-name="DefaultParagraphFont" style:family="text">
      <style:text-properties fo:color="#000000" fo:letter-spacing="-0.0055in" style:font-size-complex="12pt"/>
    </style:style>
    <style:style style:name="T32" style:parent-style-name="DefaultParagraphFont" style:family="text">
      <style:text-properties fo:color="#000000" fo:letter-spacing="-0.0055in" style:font-size-complex="12pt"/>
    </style:style>
    <style:style style:name="T33" style:parent-style-name="DefaultParagraphFont" style:family="text">
      <style:text-properties fo:color="#000000" fo:letter-spacing="-0.0055in" style:font-size-complex="12pt"/>
    </style:style>
    <style:style style:name="P34" style:parent-style-name="Normal" style:family="paragraph">
      <style:paragraph-properties fo:text-align="justify" style:line-height-at-least="0.1833in" fo:text-indent="0.5909in"/>
    </style:style>
    <style:style style:name="T35" style:parent-style-name="DefaultParagraphFont" style:family="text">
      <style:text-properties fo:color="#000000" fo:letter-spacing="-0.0055in" style:font-size-complex="12pt"/>
    </style:style>
    <style:style style:name="T36" style:parent-style-name="DefaultParagraphFont" style:family="text">
      <style:text-properties fo:color="#000000" fo:letter-spacing="-0.0055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0.0187in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55in" style:font-size-complex="12pt"/>
    </style:style>
    <style:style style:name="T42" style:parent-style-name="DefaultParagraphFont" style:family="text">
      <style:text-properties fo:color="#000000" fo:letter-spacing="-0.0055in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4.3312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331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55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55in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55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0.0395in" fo:text-indent="0.5909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 fo:margin-right="0.0395in">
        <style:tab-stops>
          <style:tab-stop style:type="left" style:position="3.161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right="0.039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margin-left="0.0395in" fo:margin-right="0.0395in" fo:text-indent="0.4923in">
        <style:tab-stops/>
      </style:paragraph-properties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2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123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letter-kerning="true" style:font-size-complex="12pt" style:language-asian="ar" style:country-asian="SA"/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letter-spacing="-0.0055in" style:font-size-complex="12pt"/>
    </style:style>
    <style:style style:name="T176" style:parent-style-name="DefaultParagraphFont" style:family="text">
      <style:text-properties fo:letter-spacing="-0.0055in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 fo:margin-left="0.0395in" fo:margin-right="0.0395in">
        <style:tab-stops>
          <style:tab-stop style:type="left" style:position="0.452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55in" style:font-size-complex="12pt"/>
    </style:style>
    <style:style style:name="P268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</style:style>
    <style:style style:name="P269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 fo:margin-right="0.039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master-page-name="MPF2" style:family="paragraph">
      <style:paragraph-properties fo:break-before="page" fo:text-indent="3.2284in">
        <style:tab-stops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3.2284in">
        <style:tab-stops>
          <style:tab-stop style:type="right" style:position="5.768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3.2284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justify" fo:line-height="0.1666in" fo:margin-right="0.293in"/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justify" fo:line-height="0.1666in" fo:margin-right="0.29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0.1666in" fo:margin-left="0.8736in" fo:margin-right="0.293in">
        <style:tab-stops/>
      </style:paragraph-properties>
    </style:style>
    <style:style style:name="P317" style:parent-style-name="Normal" style:family="paragraph">
      <style:paragraph-properties fo:line-height="0.3333in" fo:margin-left="0.4923in"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fo:letter-spacing="-0.0118in" style:font-size-complex="12pt" style:language-asian="ru" style:country-asian="RU"/>
    </style:style>
    <style:style style:name="T319" style:parent-style-name="DefaultParagraphFont" style:family="text">
      <style:text-properties fo:letter-spacing="-0.0118in" style:font-size-complex="12pt" style:language-asian="ru" style:country-asian="RU"/>
    </style:style>
    <style:style style:name="T320" style:parent-style-name="DefaultParagraphFont" style:family="text">
      <style:text-properties fo:letter-spacing="-0.0118in" style:font-size-complex="12pt" style:language-asian="ru" style:country-asian="RU"/>
    </style:style>
    <style:style style:name="T321" style:parent-style-name="DefaultParagraphFont" style:family="text">
      <style:text-properties fo:letter-spacing="-0.0118in" style:font-size-complex="12pt" style:language-asian="ru" style:country-asian="RU"/>
    </style:style>
    <style:style style:name="P322" style:parent-style-name="Normal" style:family="paragraph">
      <style:paragraph-properties fo:widows="0" fo:orphans="0" fo:line-height="0.3333in" fo:margin-left="0.8861in" fo:text-indent="0.8597in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T323" style:parent-style-name="DefaultParagraphFont" style:family="text">
      <style:text-properties fo:letter-spacing="-0.0118in" style:font-size-complex="12pt" style:language-asian="lt" style:country-asian="LT"/>
    </style:style>
    <style:style style:name="T324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T325" style:parent-style-name="DefaultParagraphFont" style:family="text">
      <style:text-properties fo:letter-spacing="-0.0118in" style:font-size-complex="12pt" style:language-asian="lt" style:country-asian="LT"/>
    </style:style>
    <style:style style:name="T326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P327" style:parent-style-name="Normal" style:family="paragraph">
      <style:paragraph-properties fo:widows="0" fo:orphans="0" fo:line-height="0.3333in" fo:margin-left="0.8861in" fo:text-indent="-0.2958in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P328" style:parent-style-name="Normal" style:family="paragraph">
      <style:paragraph-properties fo:widows="0" fo:orphans="0" fo:line-height="0.3333in" fo:margin-left="0.4923in" fo:margin-right="1.1583in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T329" style:parent-style-name="DefaultParagraphFont" style:family="text">
      <style:text-properties fo:letter-spacing="-0.0118in" style:font-size-complex="12pt" style:language-asian="lt" style:country-asian="LT"/>
    </style:style>
    <style:style style:name="T330" style:parent-style-name="DefaultParagraphFont" style:family="text">
      <style:text-properties fo:letter-spacing="-0.0118in" style:font-size-complex="12pt" style:language-asian="lt" style:country-asian="LT"/>
    </style:style>
    <style:style style:name="T331" style:parent-style-name="DefaultParagraphFont" style:family="text">
      <style:text-properties fo:letter-spacing="-0.0118in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fo:letter-spacing="-0.0118in" style:font-size-complex="12pt" style:language-asian="lt" style:country-asian="LT"/>
    </style:style>
    <style:style style:name="T333" style:parent-style-name="DefaultParagraphFont" style:family="text">
      <style:text-properties fo:letter-spacing="-0.0118in" style:font-size-complex="12pt" style:language-asian="lt" style:country-asian="LT"/>
    </style:style>
    <style:style style:name="T334" style:parent-style-name="DefaultParagraphFont" style:family="text">
      <style:text-properties fo:letter-spacing="-0.0118in" style:font-size-complex="12pt" style:language-asian="lt" style:country-asian="LT"/>
    </style:style>
    <style:style style:name="P335" style:parent-style-name="Normal" style:family="paragraph">
      <style:paragraph-properties fo:widows="0" fo:orphans="0" fo:line-height="0.3333in" fo:margin-left="0.4923in" fo:margin-right="1.1583in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T336" style:parent-style-name="DefaultParagraphFont" style:family="text">
      <style:text-properties fo:letter-spacing="-0.0118in" style:font-size-complex="12pt" style:language-asian="lt" style:country-asian="LT"/>
    </style:style>
    <style:style style:name="T337" style:parent-style-name="DefaultParagraphFont" style:family="text">
      <style:text-properties fo:letter-spacing="-0.0118in" style:font-size-complex="12pt" style:language-asian="lt" style:country-asian="LT"/>
    </style:style>
    <style:style style:name="T338" style:parent-style-name="DefaultParagraphFont" style:family="text">
      <style:text-properties fo:letter-spacing="-0.0118in" style:font-size-complex="12pt" style:language-asian="lt" style:country-asian="LT"/>
    </style:style>
    <style:style style:name="P339" style:parent-style-name="Normal" style:family="paragraph">
      <style:paragraph-properties fo:widows="0" fo:orphans="0" fo:line-height="0.3333in" fo:margin-left="0.4923in" fo:margin-right="1.1583in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  <style:text-properties fo:letter-spacing="-0.0118in" style:font-size-complex="12pt" style:language-asian="lt" style:country-asian="LT"/>
    </style:style>
    <style:style style:name="P340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4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P348" style:parent-style-name="Normal" style:family="paragraph">
      <style:paragraph-properties fo:widows="0" fo:orphans="0" fo:line-height="0.3333in" fo:margin-left="0.4923in">
        <style:tab-stops>
          <style:tab-stop style:type="left" style:position="0.3645in"/>
        </style:tab-stops>
      </style:paragraph-properties>
    </style:style>
    <style:style style:name="T349" style:parent-style-name="DefaultParagraphFont" style:family="text">
      <style:text-properties fo:letter-spacing="-0.0118in" style:font-size-complex="12pt" style:language-asian="lt" style:country-asian="LT"/>
    </style:style>
    <style:style style:name="T350" style:parent-style-name="DefaultParagraphFont" style:family="text">
      <style:text-properties fo:letter-spacing="-0.0118in" style:font-size-complex="12pt" style:language-asian="lt" style:country-asian="L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5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5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61" style:parent-style-name="DefaultParagraphFont" style:family="text">
      <style:text-properties style:font-name="Segoe UI Symbol" style:font-name-complex="Segoe UI Symbol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P365" style:parent-style-name="Normal" style:family="paragraph">
      <style:paragraph-properties fo:margin-left="0.5in">
        <style:tab-stops>
          <style:tab-stop style:type="left" style:position="0.3569in"/>
        </style:tab-stops>
      </style:paragraph-properties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T367" style:parent-style-name="DefaultParagraphFont" style:family="text">
      <style:text-properties style:font-size-complex="12pt" style:language-asian="ru" style:country-asian="RU"/>
    </style:style>
    <style:style style:name="T368" style:parent-style-name="DefaultParagraphFont" style:family="text">
      <style:text-properties style:font-size-complex="12pt" style:language-asian="ru" style:country-asian="RU"/>
    </style:style>
    <style:style style:name="T369" style:parent-style-name="DefaultParagraphFont" style:family="text">
      <style:text-properties fo:letter-spacing="-0.0118in" style:font-size-complex="12pt" style:language-asian="ru" style:country-asian="RU"/>
    </style:style>
    <style:style style:name="T370" style:parent-style-name="DefaultParagraphFont" style:family="text">
      <style:text-properties style:font-size-complex="12pt" style:language-asian="ru" style:country-asian="RU"/>
    </style:style>
    <style:style style:name="P371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/>
    </style:style>
    <style:style style:name="TableColumn374" style:family="table-column">
      <style:table-column-properties style:column-width="1.0833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373" style:family="table">
      <style:table-properties style:width="5.9062in" fo:margin-left="0.0277in" table:align="left"/>
    </style:style>
    <style:style style:name="TableRow379" style:family="table-row">
      <style:table-row-properties style:row-height="0.493in" style:use-optimal-row-height="false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 fo:line-height="0.15in" fo:margin-left="0.05in" fo:margin-right="0.043in" fo:text-indent="0.1868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margin-left="0.0402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line-height="0.15in" fo:margin-left="0.0402in" fo:margin-right="0.043in" fo:text-indent="0.1in"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 fo:line-height="0.15in" fo:margin-left="0.0402in" fo:margin-right="0.043in" fo:text-indent="0.1236in"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 fo:line-height="0.15in" fo:margin-left="0.0569in" fo:margin-right="0.0701in"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row-height="0.2736in" style:use-optimal-row-height="false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4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411" style:parent-style-name="Normal" style:family="paragraph">
      <style:paragraph-properties fo:margin-left="0.5in">
        <style:tab-stops>
          <style:tab-stop style:type="left" style:position="0.3569in"/>
        </style:tab-stops>
      </style:paragraph-properties>
    </style:style>
    <style:style style:name="P412" style:parent-style-name="Normal" style:family="paragraph">
      <style:paragraph-properties fo:line-height="0.1666in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/>
    </style:style>
    <style:style style:name="TableColumn418" style:family="table-column">
      <style:table-column-properties style:column-width="2.718in" style:use-optimal-column-width="false"/>
    </style:style>
    <style:style style:name="TableColumn419" style:family="table-column">
      <style:table-column-properties style:column-width="0.5805in" style:use-optimal-column-width="false"/>
    </style:style>
    <style:style style:name="TableColumn420" style:family="table-column">
      <style:table-column-properties style:column-width="0.6013in" style:use-optimal-column-width="false"/>
    </style:style>
    <style:style style:name="TableColumn421" style:family="table-column">
      <style:table-column-properties style:column-width="0.7215in" style:use-optimal-column-width="false"/>
    </style:style>
    <style:style style:name="TableColumn422" style:family="table-column">
      <style:table-column-properties style:column-width="0.6756in" style:use-optimal-column-width="false"/>
    </style:style>
    <style:style style:name="TableColumn423" style:family="table-column">
      <style:table-column-properties style:column-width="0.727in" style:use-optimal-column-width="false"/>
    </style:style>
    <style:style style:name="Table417" style:family="table">
      <style:table-properties style:width="6.0243in" fo:margin-left="0in" table:align="left"/>
    </style:style>
    <style:style style:name="TableRow424" style:family="table-row">
      <style:table-row-properties style:row-height="0.634in" style:use-optimal-row-height="false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 fo:line-height="0.15in"/>
    </style:style>
    <style:style style:name="T42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 fo:line-height="0.15in"/>
    </style:style>
    <style:style style:name="T43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 fo:line-height="0.15in"/>
    </style:style>
    <style:style style:name="T43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 fo:line-height="0.15in" fo:margin-left="-0.0277in" fo:margin-right="-0.027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 fo:line-height="0.15in" fo:margin-left="-0.0277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443" style:family="table-row">
      <style:table-row-properties style:row-height="0.659in" style:use-optimal-row-height="false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line-height="0.15in" fo:margin-right="0.4402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Row461" style:family="table-row">
      <style:table-row-properties style:row-height="0.5166in" style:use-optimal-row-height="false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line-height="0.15in" fo:margin-right="0.0701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479" style:family="table-row">
      <style:table-row-properties style:row-height="0.5673in" style:use-optimal-row-height="false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line-height="0.15in" fo:margin-right="0.2263in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497" style:family="table-row">
      <style:table-row-properties style:row-height="0.4972in" style:use-optimal-row-height="false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line-height="0.15in" fo:margin-right="0.4236in"/>
    </style:style>
    <style:style style:name="T50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517" style:family="table-row">
      <style:table-row-properties style:row-height="0.4847in" style:use-optimal-row-height="false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535" style:family="table-row">
      <style:table-row-properties style:row-height="0.6979in" style:use-optimal-row-height="false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line-height="0.15in" fo:margin-right="0.0736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line-height="0.1666in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58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59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0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1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2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3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4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5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6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7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8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571" style:parent-style-name="Normal" style:family="paragraph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572" style:parent-style-name="Normal" style:family="paragraph">
      <style:paragraph-properties fo:text-align="center" fo:margin-right="0.0395in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8-24</text:span></text:p>
      <text:p text:style-name="P8"/>
      <text:p text:style-name="P9"><text:span text:style-name="T10">Įsakymas paskelbtas: TAR 2018-01-25, i. k. 2018-01143</text:span></text:p>
      <text:p text:style-name="P11"/>
      <text:p text:style-name="P12">Nauja redakcija nuo 2023-08-24:</text:p>
      <text:p text:style-name="Normal"><text:span text:style-name="T13">Nr.<text:s/></text:span><text:a xlink:href="https://www.e-tar.lt/portal/legalAct.html?documentId=118be260418511ee9de9e7e0fd363afc" office:target-frame-name="_top" xlink:show="replace"><text:span text:style-name="T14">V-1088/V-931</text:span></text:a><text:span text:style-name="T15">, 2023-08-23, paskelbta TAR 2023-08-23, i. k. 2023-16512</text:span></text:p>
      <text:p text:style-name="P16"/>
      <text:p text:style-name="P17">LIETUVOS RESPUBLIKOS SVEIKATOS APSAUGOS MINISTRAS</text:p>
      <text:p text:style-name="P18"/>
      <text:p text:style-name="P19"><text:span text:style-name="T20">LIETUVOS RESPUBLIKOS ŠVIETIMO, MOKSLO I</text:span><text:span text:style-name="T21">R SPORTO MINISTRAS</text:span></text:p>
      <text:p text:style-name="P22"/>
      <text:p text:style-name="P23">ĮSAKYMAS</text:p>
      <text:p text:style-name="P24">DĖL ANKSTYVOSIOS INTERVENCIJOS PROGRAMOS VYKDYMO TVARKOS APRAŠO PATVIRTINIMO</text:p>
      <text:p text:style-name="P25"/>
      <text:p text:style-name="P26"><text:span text:style-name="T27">2018 m. sausio 18 d. Nr. V-60/V-39</text:span><text:span text:style-name="T28"><text:line-break/>Vilnius</text:span></text:p>
      <text:p text:style-name="P29"/>
      <text:p text:style-name="P30"><text:span text:style-name="T31">Vadovaudamiesi Įpareigojimo dalyvauti alkoholizmo ir narkomanijos prevencijos, ankstyvosios intervencijos</text:span><text:span text:style-name="T32"><text:s/>ir sveikatos priežiūros programose (kursuose) vykdymo tvarkos aprašo, patvirtinto Lietuvos Respublikos Vyriausybės 2017 m. rugsėjo 13 d. nutarimu Nr. 743 „Dėl Įpareigojimo dalyvauti alkoholizmo ir narkomanijos prevencijos, ankstyvosios intervencijos ir sv</text:span><text:span text:style-name="T33">eikatos priežiūros programose (kursuose) vykdymo tvarkos aprašo patvirtinimo“, 3 punktu:</text:span></text:p>
      <text:p text:style-name="P34"><text:span text:style-name="T35">1</text:span><text:span text:style-name="T36">. T v i r t i n a m e A</text:span><text:span text:style-name="T37">nkstyvosios intervencijos programos vykdymo tvarkos aprašą (pridedama).</text:span></text:p>
      <text:p text:style-name="P38"><text:span text:style-name="T39">2</text:span><text:span text:style-name="T40">. </text:span><text:span text:style-name="T41"> P a v e d a m e šio įsakymo vykdymą kontroliuoti<text:s/></text:span><text:span text:style-name="T42">viceministrams pagal veiklos sritį.</text:span><text:s/></text:p>
      <text:p text:style-name="Normal"/>
      <text:p text:style-name="P43"/>
      <text:p text:style-name="P44"/>
      <text:p text:style-name="P45">Sveikatos apsaugos ministras<text:tab/><text:tab/><text:tab/><text:tab/><text:tab/><text:tab/><text:tab/>Aurelijus <text:s/>Veryga</text:p>
      <text:p text:style-name="P46"/>
      <text:p text:style-name="Normal"><text:span text:style-name="T47">Švietimo ir mokslo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urgita Petrauskienė</text:span></text:p>
      <text:p text:style-name="Normal"/>
      <text:soft-page-break/>
      <text:p text:style-name="P54">PATVIRTINTA</text:p>
      <text:p text:style-name="P59">Lietuvos Respublikos<text:s/>sveikatos</text:p>
      <text:p text:style-name="P60"><text:span text:style-name="T61">apsaugos ministro ir Lietuvos Respublikos švietimo ir mokslo ministro<text:s/></text:span><text:span text:style-name="T62">2018 m. sausio 18 d. įsakymu<text:s/></text:span><text:span text:style-name="T63">Nr.<text:s/></text:span><text:span text:style-name="T64">V-60/V-39</text:span></text:p>
      <text:p text:style-name="P65"/>
      <text:p text:style-name="P66"><text:span text:style-name="T67">ANKSTYVOSIOS INTERVENCIJOS PROGRAMOS VYKDY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A</text:span><text:span text:style-name="T80">nkstyvosios intervencijos<text:s/></text:span><text:span text:style-name="T81">programos vykdymo tvarkos aprašas (toliau – Aprašas) nustato Ankstyvosios intervencijos programos<text:s/></text:span><text:span text:style-name="T82">(toliau – Programa) vykdymo tvarką<text:s/></text:span><text:span text:style-name="T83">ir jos vykdymo stebėseną.<text:s/></text:span></text:p>
      <text:p text:style-name="P84"><text:span text:style-name="T85">2</text:span><text:span text:style-name="T86">.</text:span><text:span text:style-name="T87"><text:tab/>Aprašas skirtas švietimo pagalbos tarnyboms, atliekant Švietimo pagalbos įstaigų steigimo</text:span><text:span text:style-name="T88">, reorganizavimo, likvidavimo ir pertvarkymo kriterijų sąrašo, patvirtinto Lietuvos Respublikos Vyriausybės 2011 m. liepos 13 d. nutarimu Nr. 883 „Dėl Švietimo pagalbos įstaigų steigimo, reorganizavimo, likvidavimo ir pertvarkymo kriterijų sąrašo patvirtin</text:span><text:span text:style-name="T89">imo“, 5.1</text:span><text:span text:style-name="T90">–</text:span><text:span text:style-name="T91">5.3 papunkčiuose nustatytas funkcijas, pedagoginėms psichologinėms tarnyboms (toliau kartu – tarnyba) ir savivaldybių visuomenės sveikatos biurams.</text:span></text:p>
      <text:p text:style-name="P92"><text:span text:style-name="T93">3</text:span><text:span text:style-name="T94">.</text:span><text:span text:style-name="T95"><text:tab/>Aprašo tikslas – integruojant savivaldybių visuomenės sveikatos biurų ir tarnybų vykdomą<text:s/></text:span><text:span text:style-name="T96">veiklą, užtikrinti Programos įgyvendinimą, siekiant motyvuoti nepilnamečius asmenis atsisakyti psichoaktyviųjų medžiagų vartojimo.</text:span></text:p>
      <text:p text:style-name="P97"><text:span text:style-name="T98">4</text:span><text:span text:style-name="T99">.</text:span><text:span text:style-name="T100"><text:tab/>Apraše vartojamos sąvokos atitinka Lietuvos Respublikos švietimo įstatyme, Lietuvos Respublikos vaiko minimalios ir vi</text:span><text:span text:style-name="T101">dutinės priežiūros įstatyme,<text:s/></text:span><text:span text:style-name="T102">Lietuvos Respublikos<text:s/></text:span><text:soft-page-break/><text:span text:style-name="T103">administracinių nusižengimų kodekse ir Lietuvos Respublikos vietos savivaldos įstatyme vartojamas sąvokas.</text:span></text:p>
      <text:p text:style-name="P104"><text:span text:style-name="T105">5</text:span><text:span text:style-name="T106">. Programa taikoma rizikingos elgsenos asmenims nuo 12 iki 18 metų, kurie eksperimentuoja ar n</text:span><text:span text:style-name="T107">ereguliariai vartoja psichoaktyviąsias medžiagas (išskyrus tabaką), bet nėra nuo jų priklausomi (toliau – asmenys).</text:span><text:s/></text:p>
      <text:p text:style-name="P108">Punkto pakeitimai:</text:p>
      <text:p text:style-name="P109"><text:span text:style-name="T110">Nr.<text:s/></text:span><text:a xlink:href="https://www.e-tar.lt/portal/legalAct.html?documentId=118be260418511ee9de9e7e0fd363afc" office:target-frame-name="_top" xlink:show="replace"><text:span text:style-name="T111">V-1088/V-931</text:span></text:a><text:span text:style-name="T112">, 2023</text:span><text:span text:style-name="T113">-08-23, paskelbta TAR 2023-08-23, i. k. 2023-16512</text:span></text:p>
      <text:p text:style-name="Normal"/>
      <text:p text:style-name="P114"><text:span text:style-name="T115">II</text:span><text:span text:style-name="T116"><text:s/>SKYRIUS</text:span></text:p>
      <text:p text:style-name="P117"><text:span text:style-name="T118">PROGRAMOS VYKDYMO TVARKA</text:span></text:p>
      <text:p text:style-name="P119"/>
      <text:p text:style-name="P120"><text:span text:style-name="T121">6</text:span><text:span text:style-name="T122">. Asmuo gali būti įpareigotas dalyvauti Programoje arba savanoriškai kreiptis dėl dalyvavimo Programoje.<text:s/></text:span></text:p>
      <text:p text:style-name="P123"><text:span text:style-name="T124">7</text:span><text:span text:style-name="T125">.</text:span><text:span text:style-name="T126"><text:tab/></text:span><text:span text:style-name="T127">Asmenį dalyvauti Programoje gali <text:s/>įpareigoti:</text:span></text:p>
      <text:p text:style-name="P128"><text:span text:style-name="T129">7.1</text:span><text:span text:style-name="T130">.</text:span><text:span text:style-name="T131"><text:tab/>teismas ar ne teismo tvarka administracinio nusižengimo bylą nagrinėjanti institucija (pareigūnas) už Administracinių nusižengimų kodekse numatytus administracinius nusižengimus;</text:span></text:p>
      <text:p text:style-name="P132">7.2. savivaldybės meras, kai savivaldybės administracijos Vaiko gerovės komisijos siūlymu asmeniui yra skirta vaiko minimalios priežiūros priemonė.<text:s/></text:p>
      <text:p text:style-name="P133">Papunkčio pakeitimai:</text:p>
      <text:p text:style-name="P134"><text:span text:style-name="T135">Nr.<text:s/></text:span><text:a xlink:href="https://www.e-tar.lt/portal/legalAct.html?documentId=ffe533c0f97e11ed9978886e85107ab2" office:target-frame-name="_top" xlink:show="replace"><text:span text:style-name="T136">V-7</text:span><text:span text:style-name="T137">46/V-601</text:span></text:a><text:span text:style-name="T138">, 2023-05-23, paskelbta TAR 2023-05-23, i. k. 2023-09715</text:span></text:p>
      <text:p text:style-name="Normal"/>
      <text:p text:style-name="P139"><text:span text:style-name="T140">8</text:span><text:span text:style-name="T141">. Programos vykdymą organizuoja<text:s/></text:span><text:span text:style-name="T142">asmens gyvenamosios vietos savivaldybės teritorijoje veikiantis visuomenės sveikatos biuras<text:s/></text:span><text:span text:style-name="T143">arba kitos savivaldybės<text:s/></text:span><text:span text:style-name="T144">visuomenės sveikatos biuras</text:span><text:span text:style-name="T145">, teikia</text:span><text:span text:style-name="T146">ntis visuomenės sveikatos priežiūros paslaugas pagal savivaldybių bendradarbiavimo sutartį (toliau – Biuras)</text:span><text:span text:style-name="T147">, kuris su tarnyba derina su Programos vykdymu susijusius klausimus.</text:span></text:p>
      <text:p text:style-name="P148"><text:span text:style-name="T149">9</text:span><text:span text:style-name="T150">. Programos užsiėmimus veda Biuro, tarnybos ar kiti specialistai (toliau –</text:span><text:span text:style-name="T151"><text:s/>Programą vedantys specialistai), baigę Programai vykdyti skirtą kvalifikacijos tobulinimo programą, suderintą vadovaujantis Lietuvos Respublikos sveikatos apsaugos ministro 2011 m. birželio 28 d. įsakymu Nr. V-645 „Dėl Sveikatos specialistų tobulinimo pro</text:span><text:span text:style-name="T152">gramų derinimo taisyklių ir Tobulinimo programų vertinimo komisijos nuostatų patvirtinimo“ arba akredituotą Lietuvos Respublikos švietimo, mokslo ir sporto ministro 2023 m. sausio 3 d. įsakymo Nr. V-3 „Dėl Reikalavimų pedagoginių darbuotojų (išskyrus aukšt</text:span><text:span text:style-name="T153">ųjų mokyklų darbuotojus) kvalifikacijos tobulinimo programoms ir nacionalinėms kvalifikacijos tobulinimo programoms ir nacionalinių kvalifikacijos tobulinimo programų vertinimo, akreditavimo ir registravimo tvarkos aprašo patvirtinimo“ nustatyta tvarka.</text:span><text:s/></text:p>
      <text:p text:style-name="P154">Punkto pakeitimai:</text:p>
      <text:p text:style-name="P155"><text:span text:style-name="T156">Nr.<text:s/></text:span><text:a xlink:href="https://www.e-tar.lt/portal/legalAct.html?documentId=118be260418511ee9de9e7e0fd363afc" office:target-frame-name="_top" xlink:show="replace"><text:span text:style-name="T157">V-1088/V-931</text:span></text:a><text:span text:style-name="T158">, 2023-08-23, paskelbta TAR 2023-08-23, i. k. 2023-16512</text:span></text:p>
      <text:p text:style-name="Normal"/>
      <text:p text:style-name="P159"><text:span text:style-name="T160">10</text:span><text:span text:style-name="T161">.</text:span><text:span text:style-name="T162"><text:tab/></text:span><text:span text:style-name="T163">Biuras ir tarnyba privalo</text:span><text:span text:style-name="T164">:</text:span></text:p>
      <text:p text:style-name="P165"><text:span text:style-name="T166">10.1</text:span><text:span text:style-name="T167">.</text:span><text:span text:style-name="T168"><text:tab/></text:span><text:span text:style-name="T169">teikti informaciją<text:s/></text:span><text:span text:style-name="T170">bendrojo ugdymo mokyklų, profesinio mokymo, sveikatos priežiūros ar kitų įstaigų specialistams, kurie tiesiogiai dirba su nepilnamečiais asmenimis ar jų atstovais pagal įstatymą, apie Programos vykdymą ir galimybę joje dalyvauti;</text:span></text:p>
      <text:p text:style-name="P171"><text:span text:style-name="T172">10.2</text:span><text:span text:style-name="T173">.</text:span><text:span text:style-name="T174"><text:tab/></text:span><text:span text:style-name="T175">viešai skelbti i</text:span><text:span text:style-name="T176">nformaciją apie Programos vykdymą ir galimybę dalyvauti interneto svetainėse, kitais būdais<text:s/></text:span><text:span text:style-name="T177">informuoti</text:span><text:span text:style-name="T178"><text:s/>visuomenę apie vykdomą Programą;</text:span></text:p>
      <text:p text:style-name="P179"><text:span text:style-name="T180">10.3</text:span><text:span text:style-name="T181">.</text:span><text:span text:style-name="T182"><text:tab/></text:span><text:span text:style-name="T183">bendradarbiauti tarpusavyje Programos vykdymo klausimais ir teikti siūlymus savivaldybės administracijai dėl P</text:span><text:span text:style-name="T184">rogramos vykdymo tobulinimo. <text:s/></text:span></text:p>
      <text:p text:style-name="P185"><text:span text:style-name="T186">11</text:span><text:span text:style-name="T187">.</text:span><text:span text:style-name="T188"><text:tab/>Asmuo, ketinantis dalyvauti Programoje, registruojasi pats arba jį registruoja jo atstovai pagal įstatymą Biure, pateikdami asmens tapatybę patvirtinantį dokumentą bei užpildydami rašytinį prašymą, kuriame nurodo va</text:span><text:span text:style-name="T189">rdą, pavardę, gyvenamosios vietos adresą, telefono numerį, elektroninio pašto adresą ar kitą kontaktinę informaciją ir kokiu būdu pageidauja būti informuoti<text:s/></text:span><text:soft-page-break/><text:span text:style-name="T190">apie Programos vykdymo laiką ir vietą. Aprašo 7 punkte nurodytais atvejais asmuo ar jo atstovai pag</text:span><text:span text:style-name="T191">al įstatymą turi pateikti sprendimo dėl įpareigojimo dalyvauti Programoje kopiją.</text:span></text:p>
      <text:p text:style-name="P192"><text:span text:style-name="T193">12</text:span><text:span text:style-name="T194">. Biuras, vadovaudamasis užregistruotų asmenų sąrašu, sudaro iki 12 asmenų grupę, suderina užsiėmimų datą ir vietą su Programą vedančiais specialistais ir apie tai info</text:span><text:span text:style-name="T195">rmuoja asmenis ir (arba) jų atstovus pagal įstatymą.</text:span><text:s/></text:p>
      <text:p text:style-name="P196">Punkto pakeitimai:</text:p>
      <text:p text:style-name="P197"><text:span text:style-name="T198">Nr.<text:s/></text:span><text:a xlink:href="https://www.e-tar.lt/portal/legalAct.html?documentId=587f23906d7111e99989e603c54a3595" office:target-frame-name="_top" xlink:show="replace"><text:span text:style-name="T199">V-522/V-519</text:span></text:a><text:span text:style-name="T200">, 2019-04-30, paskelbta TAR 2019-05-03, i. k. 2019-07231</text:span></text:p>
      <text:p text:style-name="Normal"/>
      <text:p text:style-name="P201"><text:span text:style-name="T202">13</text:span><text:span text:style-name="T203">.</text:span><text:span text:style-name="T204"><text:tab/>Jei<text:s/></text:span><text:span text:style-name="T205"><text:s/>Programą vedantis specialistas pradinio pokalbio metu išsiaiškina, kad Programa asmeniui nėra tinkama, jis apie tai praneša asmeniui ir (arba) jo atstovams pagal įstatymą. Aprašo 7 punkte nurodytais atvejais Programą vedantis specialistas apie tai praneša</text:span><text:span text:style-name="T206"><text:s/>asmeniui ir (arba) jo atstovams pagal įstatymą bei įpareigojusiai asmenį dalyvauti Programoje institucijai (pareigūnui).</text:span></text:p>
      <text:p text:style-name="P207"><text:span text:style-name="T208">14</text:span><text:span text:style-name="T209">. Programą vedantis specialistas gali informuoti asmenį ir (arba) jo atstovus pagal įstatymą apie galimybę gauti socialines,<text:s/></text:span><text:span text:style-name="T210">švietimo, sveikatos priežiūros ar kitas paslaugas.</text:span></text:p>
      <text:p text:style-name="P211"><text:span text:style-name="T212">15</text:span><text:span text:style-name="T213">.</text:span><text:span text:style-name="T214"><text:tab/>8 valandų Programą vedantys specialistai užsiėmimų trukmę ir skaičių skirsto savo nuožiūra, atsižvelgdami į grupės dydį ar kitas svarbias aplinkybes. Užsiėmimai vyksta ne rečiau kaip kartą per sava</text:span><text:span text:style-name="T215">itę.</text:span></text:p>
      <text:p text:style-name="P216"><text:span text:style-name="T217">16</text:span><text:span text:style-name="T218">.</text:span><text:span text:style-name="T219"><text:tab/>Asmenų dalyvavimą Programoje registruoja Programą vedantys specialistai.</text:span></text:p>
      <text:p text:style-name="P220"><text:span text:style-name="T221">17</text:span><text:span text:style-name="T222">. Asmenims, dalyvavusiems ne trumpesnėje kaip 6 valandų trukmės Programos dalyje, sudaroma galimybė baigti dalyvavimą programoje, gaunant individualią konsultaciją.</text:span></text:p>
      <text:p text:style-name="P223"><text:span text:style-name="T224">18</text:span><text:span text:style-name="T225">. Asmenims, dalyvavusiems trumpesnėje kaip 6 valandų trukmės Programos dalyje, sudaroma galimybė baigti dalyvavimą Programoje <text:s/>su vėliau sudaroma grupe.<text:s/></text:span></text:p>
      <text:p text:style-name="P226"><text:span text:style-name="T227">19</text:span><text:span text:style-name="T228">. Asmuo laikomas baigusiu Programą, jei jis dalyvavo visoje Programoje (Aprašo 18 punkte<text:s/></text:span><text:span text:style-name="T229">nustatytu atveju – su vėliau sudaroma grupe)</text:span><text:span text:style-name="T230"><text:s/></text:span><text:span text:style-name="T231">arba Aprašo 17 punkte nustatytu atveju baigė dalyvavimą Programoje, gavęs individualią konsultaciją. Programą vedantys specialistai jam išduoda Programos baigimą patvirtinantį pažymėjimą.</text:span><text:s/></text:p>
      <text:soft-page-break/>
      <text:p text:style-name="P232">Punkto pakeitimai:</text:p>
      <text:p text:style-name="P233"><text:span text:style-name="T234">Nr.</text:span><text:span text:style-name="T235"><text:s/></text:span><text:a xlink:href="https://www.e-tar.lt/portal/legalAct.html?documentId=118be260418511ee9de9e7e0fd363afc" office:target-frame-name="_top" xlink:show="replace"><text:span text:style-name="T236">V-1088/V-931</text:span></text:a><text:span text:style-name="T237">, 2023-08-23, paskelbta TAR 2023-08-23, i. k. 2023-16512</text:span></text:p>
      <text:p text:style-name="Normal"/>
      <text:p text:style-name="P238"><text:span text:style-name="T239">III</text:span><text:span text:style-name="T240"><text:s text:c="2"/>SKYRIUS</text:span></text:p>
      <text:p text:style-name="P241"><text:span text:style-name="T242">PROGRAMOS VYKDYMO STEBĖSENA</text:span></text:p>
      <text:p text:style-name="P243"/>
      <text:p text:style-name="P244"><text:span text:style-name="T245">20</text:span><text:span text:style-name="T246">.</text:span><text:span text:style-name="T247"><text:tab/></text:span><text:span text:style-name="T248">Programą vedantys specialistai, pasibaigus kiekvienos grupės užsiėmimams, surenka kiekvieno asmens užpildytas<text:s/></text:span><text:span text:style-name="T249">Programos</text:span><text:span text:style-name="T250"><text:s/>dalyvių apklausos formas (1 priedas) ir užpildo<text:s/></text:span><text:span text:style-name="T251">Programos vykdymo ataskaitos formą (2 priedas).</text:span></text:p>
      <text:p text:style-name="P252"><text:span text:style-name="T253">21</text:span><text:span text:style-name="T254">.</text:span><text:span text:style-name="T255"><text:tab/>Duomenys apie Programoje<text:s/></text:span><text:span text:style-name="T256">dalyvavusius asmenis ir kita su dalyvavimu Programoje susijusi informacija Biure yra saugoma atskiroje byloje ir yra konfidenciali, jei teisės aktai nenumato kitaip.</text:span></text:p>
      <text:p text:style-name="P257"><text:span text:style-name="T258">22</text:span><text:span text:style-name="T259">.</text:span><text:span text:style-name="T260"><text:tab/>Biuras kasmet apibendrina visų Programos dalyvių apklausos formų ir Programos vykd</text:span><text:span text:style-name="T261">ymo ataskaitų einamųjų metų rezultatus ir iki kitų kalendorinių metų sausio 15 d. juos teikia Narkotikų, tabako ir alkoholio kontrolės departamentui (toliau – Departamentas).</text:span></text:p>
      <text:p text:style-name="P262"><text:span text:style-name="T263">23</text:span><text:span text:style-name="T264">.</text:span><text:span text:style-name="T265"><text:tab/>Departamentas apibendrina iš Biurų gautas Programos vykdymo ataskaitas, v</text:span><text:span text:style-name="T266">eda jų rezultatų apskaitą ir iki einamųjų metų vasario 15 d. pateikia suvestinę ataskaitą<text:s/></text:span><text:span text:style-name="T267">Lietuvos Respublikos sveikatos apsaugos ministerijai ir Lietuvos Respublikos švietimo ir mokslo ministerijai.<text:s/>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BAIGIAMOSIOS NUOSTATOS</text:span></text:p>
      <text:p text:style-name="P274"/>
      <text:p text:style-name="P275"><text:span text:style-name="T276">24</text:span><text:span text:style-name="T277">. Kai v</text:span><text:span text:style-name="T278">ienoje savivaldybėje nesurenkama minimali 4 asmenų grupė ar nėra galimybės organizuoti Programos dėl tinkamos darbui mokymosi aplinkos, žmogiškųjų išteklių stokos ar kitų objektyvių aplinkybių, savivaldybės administracijos gali kooperuotis ir organizuoti P</text:span><text:span text:style-name="T279">rogramos įgyvendinimą kartu.</text:span><text:s/></text:p>
      <text:soft-page-break/>
      <text:p text:style-name="P280">Punkto pakeitimai:</text:p>
      <text:p text:style-name="P281"><text:span text:style-name="T282">Nr.<text:s/></text:span><text:a xlink:href="https://www.e-tar.lt/portal/legalAct.html?documentId=118be260418511ee9de9e7e0fd363afc" office:target-frame-name="_top" xlink:show="replace"><text:span text:style-name="T283">V-1088/V-931</text:span></text:a><text:span text:style-name="T284">, 2023-08-23, paskelbta TAR 2023-08-23, i. k. 2023-16512</text:span></text:p>
      <text:p text:style-name="Normal"/>
      <text:p text:style-name="P285"><text:span text:style-name="T286">____________________</text:span></text:p>
      <text:soft-page-break/>
      <text:p text:style-name="P287">Ankstyvosios intervencijos programos<text:s/></text:p>
      <text:p text:style-name="P292">vykdymo tvarkos aprašo<text:s/></text:p>
      <text:p text:style-name="P293"><text:span text:style-name="T294">1</text:span><text:span text:style-name="T295"><text:s/>priedas</text:span></text:p>
      <text:p text:style-name="P296"/>
      <text:p text:style-name="P297"><text:span text:style-name="T298">(Ankstyvosios intervencijos programos dalyvių apklausos formos pavyzdys)</text:span></text:p>
      <text:p text:style-name="P299"/>
      <text:p text:style-name="P300"><text:span text:style-name="T301">ANKSTYVOSIOS INTERVENCIJOS PROGRAMOS</text:span><text:span text:style-name="T302"><text:s/></text:span></text:p>
      <text:p text:style-name="P303">DALYVIŲ APKLAUSA</text:p>
      <text:p text:style-name="P304"/>
      <text:p text:style-name="Normal"><text:span text:style-name="T305">Miela dalyve / mielas da</text:span><text:span text:style-name="T306">lyvi,</text:span></text:p>
      <text:p text:style-name="P307"/>
      <text:p text:style-name="P308"/>
      <text:p text:style-name="P309">Mums labai svarbi Jūsų nuomonė apie Ankstyvosios intervencijos programą (toliau – Programa), todėl prašome užpildyti toliau pateikiamą klausimyną.<text:s/></text:p>
      <text:p text:style-name="P310"/>
      <text:p text:style-name="P311"><text:span text:style-name="T312">Apklausa yra<text:s/></text:span><text:span text:style-name="T313">anoniminė, vardo ir pavardės nurodyti nereikia</text:span><text:span text:style-name="T314">. Duomenys bus naudojami tik Programos v</text:span><text:span text:style-name="T315">ertinimo tikslais.</text:span></text:p>
      <text:p text:style-name="P316"/>
      <text:p text:style-name="P317"><text:span text:style-name="T318">1</text:span><text:span text:style-name="T319">.</text:span><text:span text:style-name="T320"><text:tab/>Jūs esate:</text:span><text:span text:style-name="T321"><text:tab/></text:span></text:p>
      <text:p text:style-name="P322"><text:span text:style-name="T323">Vaikinas<text:s/></text:span><text:span text:style-name="T324">☐</text:span><text:span text:style-name="T325"><text:s text:c="14"/>Mergina<text:s/></text:span><text:span text:style-name="T326">☐</text:span></text:p>
      <text:p text:style-name="P327"/>
      <text:p text:style-name="P328"><text:span text:style-name="T329">2</text:span><text:span text:style-name="T330">.</text:span><text:span text:style-name="T331"><text:tab/><text:s/>Jūsų amžius (įrašykite):<text:s/></text:span><text:span text:style-name="T332"><text:s/></text:span><text:span text:style-name="T333">_______ metų.</text:span><text:span text:style-name="T334"><text:tab/></text:span></text:p>
      <text:p text:style-name="P335"><text:span text:style-name="T336">3</text:span><text:span text:style-name="T337">. <text:s/></text:span><text:span text:style-name="T338"><text:tab/>Kaip sužinojote apie programą:</text:span></text:p>
      <text:p text:style-name="P339"/>
      <text:soft-page-break/>
      <text:p text:style-name="P340"><text:span text:style-name="T341">☐</text:span><text:span text:style-name="T342"><text:s/>kreipiausi savanoriškai;</text:span></text:p>
      <text:p text:style-name="P343"/>
      <text:p text:style-name="P344"><text:span text:style-name="T345">☐</text:span><text:span text:style-name="T346"><text:s/>buvau nukreiptas.</text:span></text:p>
      <text:p text:style-name="P347"/>
      <text:p text:style-name="P348"><text:span text:style-name="T349">4.</text:span><text:span text:style-name="T350"><text:tab/>Jūs dalyvavote Programoje:</text:span></text:p>
      <text:p text:style-name="P351"/>
      <text:p text:style-name="P352"><text:span text:style-name="T353">☐</text:span><text:span text:style-name="T354"><text:s/>dėl alkoholio vartojimo;</text:span></text:p>
      <text:p text:style-name="P355"/>
      <text:p text:style-name="P356"><text:span text:style-name="T357">☐</text:span><text:span text:style-name="T358"><text:s/>dėl narkotikų vartojimo;</text:span></text:p>
      <text:p text:style-name="P359"/>
      <text:p text:style-name="P360"><text:span text:style-name="T361">☐<text:s/></text:span><text:span text:style-name="T362">dėl kelių psichoaktyviųjų medžiagų vartojimo.</text:span></text:p>
      <text:p text:style-name="P363"/>
      <text:p text:style-name="P364"/>
      <text:p text:style-name="P365"><text:span text:style-name="T366">5</text:span><text:span text:style-name="T367">.</text:span><text:span text:style-name="T368"><text:tab/>Ar esate patenkintas<text:s/></text:span><text:span text:style-name="T369">P</text:span><text:span text:style-name="T370">rograma?</text:span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Labai patenkintas</text:span></text:p>
          </table:table-cell>
          <table:table-cell table:style-name="TableCell383">
            <text:p text:style-name="P384"><text:span text:style-name="T385">Patenkintas</text:span></text:p>
          </table:table-cell>
          <table:table-cell table:style-name="TableCell386">
            <text:p text:style-name="P387"><text:span text:style-name="T388">Iš dalies patenkintas</text:span></text:p>
          </table:table-cell>
          <table:table-cell table:style-name="TableCell389">
            <text:p text:style-name="P390"><text:span text:style-name="T391">Nelabai patenkintas</text:span></text:p>
          </table:table-cell>
          <table:table-cell table:style-name="TableCell392">
            <text:p text:style-name="P393"><text:span text:style-name="T394">Visiškai nepatenkintas</text:span></text:p>
          </table:table-cell>
        </table:table-row>
        <table:table-row table:style-name="TableRow395"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<text:span text:style-name="T404">☐</text:span></text:p>
          </table:table-cell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<text:span text:style-name="T410">☐</text:span></text:p>
          </table:table-cell>
        </table:table-row>
      </table:table>
      <text:p text:style-name="P411"/>
      <text:p text:style-name="P412"><text:span text:style-name="T413">6</text:span><text:span text:style-name="T414">. Įvertinkite pateiktus teiginius, geriausiai atspindinčius Jūsų asmeninę nuomonę, skalėje nuo „visiškai sutinku“ iki „visiškai nesutinku“:</text:span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Teiginiai</text:p>
          </table:table-cell>
          <table:table-cell table:style-name="TableCell427">
            <text:p text:style-name="P428"><text:span text:style-name="T429">Visiškai sutinku</text:span></text:p>
          </table:table-cell>
          <table:table-cell table:style-name="TableCell430">
            <text:p text:style-name="P431"><text:span text:style-name="T432">Sutinku</text:span></text:p>
          </table:table-cell>
          <table:table-cell table:style-name="TableCell433">
            <text:p text:style-name="P434"><text:span text:style-name="T435">Nei<text:s/></text:span><text:span text:style-name="T436">sutinku</text:span><text:span text:style-name="T437">, nei nesutinku</text:span></text:p>
          </table:table-cell>
          <table:table-cell table:style-name="TableCell438">
            <text:p text:style-name="P439">Nesutinku</text:p>
          </table:table-cell>
          <table:table-cell table:style-name="TableCell440">
            <text:p text:style-name="P441"><text:span text:style-name="T442">Visiškai nesutinku</text:span></text:p>
          </table:table-cell>
        </table:table-row>
        <table:table-row table:style-name="TableRow443">
          <table:table-cell table:style-name="TableCell444">
            <text:p text:style-name="P445">1. Dalyvavimas<text:s/>Programoje buvo svarbus man asmeniškai</text:p>
          </table:table-cell>
          <table:table-cell table:style-name="TableCell446">
            <text:p text:style-name="P447"><text:span text:style-name="T448">☐</text:span></text:p>
          </table:table-cell>
          <table:table-cell table:style-name="TableCell449">
            <text:p text:style-name="P450"><text:span text:style-name="T451">☐</text:span></text:p>
          </table:table-cell>
          <table:table-cell table:style-name="TableCell452">
            <text:p text:style-name="P453"><text:span text:style-name="T454">☐</text:span></text:p>
          </table:table-cell>
          <table:table-cell table:style-name="TableCell455">
            <text:p text:style-name="P456"><text:span text:style-name="T457">☐</text:span></text:p>
          </table:table-cell>
          <table:table-cell table:style-name="TableCell458">
            <text:p text:style-name="P459"><text:span text:style-name="T460">☐</text:span></text:p>
          </table:table-cell>
        </table:table-row>
        <table:table-row table:style-name="TableRow461">
          <table:table-cell table:style-name="TableCell462">
            <text:p text:style-name="P463">2. Dalyvaudamas Programoje įgijau daugiau žinių apie psichoaktyviųjų medžiagų vartojimo pasekmes</text:p>
          </table:table-cell>
          <table:table-cell table:style-name="TableCell464">
            <text:p text:style-name="P465"><text:span text:style-name="T466">☐</text:span></text:p>
          </table:table-cell>
          <table:table-cell table:style-name="TableCell467">
            <text:p text:style-name="P468"><text:span text:style-name="T469">☐</text:span></text:p>
          </table:table-cell>
          <table:table-cell table:style-name="TableCell470">
            <text:p text:style-name="P471"><text:span text:style-name="T472">☐</text:span></text:p>
          </table:table-cell>
          <table:table-cell table:style-name="TableCell473">
            <text:p text:style-name="P474"><text:span text:style-name="T475">☐</text:span></text:p>
          </table:table-cell>
          <table:table-cell table:style-name="TableCell476">
            <text:p text:style-name="P477"><text:span text:style-name="T478">☐</text:span></text:p>
          </table:table-cell>
        </table:table-row>
        <table:table-row table:style-name="TableRow479">
          <table:table-cell table:style-name="TableCell480">
            <text:p text:style-name="P481">3. Dalyvavimas Programoje pakeitė mano požiūrį į psichoaktyviųjų medžiagų vartojimą</text:p>
          </table:table-cell>
          <table:table-cell table:style-name="TableCell482">
            <text:p text:style-name="P483"><text:span text:style-name="T484">☐</text:span></text:p>
          </table:table-cell>
          <table:table-cell table:style-name="TableCell485">
            <text:p text:style-name="P486"><text:span text:style-name="T487">☐</text:span></text:p>
          </table:table-cell>
          <table:table-cell table:style-name="TableCell488">
            <text:p text:style-name="P489"><text:span text:style-name="T490">☐</text:span></text:p>
          </table:table-cell>
          <table:table-cell table:style-name="TableCell491">
            <text:p text:style-name="P492"><text:span text:style-name="T493">☐</text:span></text:p>
          </table:table-cell>
          <table:table-cell table:style-name="TableCell494">
            <text:p text:style-name="P495"><text:span text:style-name="T496">☐</text:span></text:p>
          </table:table-cell>
        </table:table-row>
        <table:table-row table:style-name="TableRow497">
          <table:table-cell table:style-name="TableCell498">
            <text:p text:style-name="P499"><text:span text:style-name="T500">4. Baigęs Programą ketinu vartoti mažiau<text:s/></text:span><text:span text:style-name="T501">psichoaktyviųjų medžiagų</text:span></text:p>
          </table:table-cell>
          <table:table-cell table:style-name="TableCell502">
            <text:p text:style-name="P503"><text:span text:style-name="T504">☐</text:span></text:p>
          </table:table-cell>
          <table:table-cell table:style-name="TableCell505">
            <text:p text:style-name="P506"><text:span text:style-name="T507">☐</text:span></text:p>
          </table:table-cell>
          <table:table-cell table:style-name="TableCell508">
            <text:p text:style-name="P509"><text:span text:style-name="T510">☐</text:span></text:p>
          </table:table-cell>
          <table:table-cell table:style-name="TableCell511">
            <text:p text:style-name="P512"><text:span text:style-name="T513">☐</text:span></text:p>
          </table:table-cell>
          <table:table-cell table:style-name="TableCell514">
            <text:p text:style-name="P515"><text:span text:style-name="T516">☐</text:span></text:p>
          </table:table-cell>
        </table:table-row>
        <table:table-row table:style-name="TableRow517">
          <table:table-cell table:style-name="TableCell518">
            <text:p text:style-name="P519">5. Baigęs Programą ketinu nebevartoti psichoaktyviųjų medžiagų</text:p>
          </table:table-cell>
          <table:table-cell table:style-name="TableCell520">
            <text:p text:style-name="P521"><text:span text:style-name="T522">☐</text:span></text:p>
          </table:table-cell>
          <table:table-cell table:style-name="TableCell523">
            <text:p text:style-name="P524"><text:span text:style-name="T525">☐</text:span></text:p>
          </table:table-cell>
          <table:table-cell table:style-name="TableCell526">
            <text:p text:style-name="P527"><text:span text:style-name="T528">☐</text:span>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</table:table-row>
        <table:table-row table:style-name="TableRow535">
          <table:table-cell table:style-name="TableCell536">
            <text:p text:style-name="P537">6. Dabar žinau, kur kreiptis profesionalios pagalbos, jei iškiltų problemų dėl psichoaktyviųjų medžiagų<text:s/>vartojimo</text:p>
          </table:table-cell>
          <table:table-cell table:style-name="TableCell538">
            <text:p text:style-name="P539"><text:span text:style-name="T540">☐</text:span></text:p>
          </table:table-cell>
          <table:table-cell table:style-name="TableCell541">
            <text:p text:style-name="P542"><text:span text:style-name="T543">☐</text:span></text:p>
          </table:table-cell>
          <table:table-cell table:style-name="TableCell544">
            <text:p text:style-name="P545"><text:span text:style-name="T546">☐</text:span></text:p>
          </table:table-cell>
          <table:table-cell table:style-name="TableCell547">
            <text:p text:style-name="P548"><text:span text:style-name="T549">☐</text:span></text:p>
          </table:table-cell>
          <table:table-cell table:style-name="TableCell550">
            <text:p text:style-name="P551"><text:span text:style-name="T552">☐</text:span></text:p>
          </table:table-cell>
        </table:table-row>
      </table:table>
      <text:p text:style-name="Normal"/>
      <text:p text:style-name="P553"><text:span text:style-name="T554">7</text:span><text:span text:style-name="T555">.<text:s/></text:span><text:span text:style-name="T556">Kokių turėtumėte pasiūlymų Programą vedantiems specialistams?</text:span></text:p>
      <text:p text:style-name="P557"/>
      <text:p text:style-name="P558">__________________________________________________________________________</text:p>
      <text:p text:style-name="P559">__________________________________________________________________________</text:p>
      <text:p text:style-name="P560">__________________________________________________________________________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Nuoširdžiai dėkojame už Jūsų atsakymus!</text:p>
      <text:p text:style-name="Normal"/>
      <text:p text:style-name="P572"><text:span text:style-name="T573">____________________</text:span></text:p>
      <text:p text:style-name="P574">Priedo pakeitimai:</text:p>
      <text:p text:style-name="P575"><text:span text:style-name="T576">Nr.<text:s/></text:span><text:a xlink:href="https://www.e-tar.lt/portal/legalAct.html?documentId=118be260418511ee9de9e7e0fd363afc" office:target-frame-name="_top" xlink:show="replace"><text:span text:style-name="T577">V-1088/V-931</text:span></text:a><text:span text:style-name="T578">, 2023-08-23, paskelbta TAR 2023-08-23, i. k. 2023-16512</text:span></text:p>
      <text:p text:style-name="Normal"/>
      <text:p text:style-name="Normal"/>
      <text:p text:style-name="Normal"/>
      <text:p text:style-name="Normal"/>
      <text:p text:style-name="P579">Priedų pakeitimai:</text:p>
      <text:p text:style-name="Normal"/>
      <text:p text:style-name="P580">2 priedas</text:p>
      <text:p text:style-name="P581">Papildyta priedu:</text:p>
      <text:p text:style-name="P582"><text:span text:style-name="T583">Nr.<text:s/></text:span><text:a xlink:href="https://www.e-tar.lt/portal/legalAct.html?documentId=118be260418511ee9de9e7e0fd363afc" office:target-frame-name="_top" xlink:show="replace"><text:span text:style-name="T584">V-1088/V-931</text:span></text:a><text:span text:style-name="T585">, 2023-08-23, paskelbta TAR 2023-08-23, i. k. 2023-16512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soft-page-break/>
      <text:p text:style-name="P591"><text:span text:style-name="T592">1.</text:span></text:p>
      <text:p text:style-name="P593"><text:span text:style-name="T594">Lietuvos Respublikos sveikatos apsaugos ministerija, Lietuvos Respubliko</text:span><text:span text:style-name="T595">s švietimo, mokslo ir sporto ministerija, Įsakymas</text:span></text:p>
      <text:p text:style-name="P596"><text:span text:style-name="T597">Nr.<text:s/></text:span><text:a xlink:href="https://www.e-tar.lt/portal/legalAct.html?documentId=587f23906d7111e99989e603c54a3595" office:target-frame-name="_top" xlink:show="replace"><text:span text:style-name="T598">V-522/V-519</text:span></text:a><text:span text:style-name="T599">, 2019-04-30, paskelbta TAR 2019-05-03, i. k. 2019-07231</text:span></text:p>
      <text:p text:style-name="P600"><text:span text:style-name="T601">Dėl Lietuvos Respublikos sveikatos<text:s/></text:span><text:span text:style-name="T602">apsaugos ministro ir Lietuvos Respublikos švietimo ir mokslo ministro 2018 m. sausio 18 d. įsakymo Nr. V-60/V-39 „Dėl Ankstyvosios intervencijos programos vykdymo tvarkos aprašo patvirtinimo“ pakeitimo</text:span></text:p>
      <text:p text:style-name="P603"/>
      <text:p text:style-name="P604"><text:span text:style-name="T605">2.</text:span></text:p>
      <text:p text:style-name="P606"><text:span text:style-name="T607">Lietuvos Respublikos švietimo, mokslo ir sporto<text:s/></text:span><text:span text:style-name="T608">ministerija, Lietuvos Respublikos sveikatos apsaugos ministerija, Įsakymas</text:span></text:p>
      <text:p text:style-name="P609"><text:span text:style-name="T610">Nr.<text:s/></text:span><text:a xlink:href="https://www.e-tar.lt/portal/legalAct.html?documentId=ffe533c0f97e11ed9978886e85107ab2" office:target-frame-name="_top" xlink:show="replace"><text:span text:style-name="T611">V-746/V-601</text:span></text:a><text:span text:style-name="T612">, 2023-05-23, paskelbta TAR 2023-05-23, i. k. 2023-09715</text:span></text:p>
      <text:p text:style-name="P613"><text:span text:style-name="T614">Dėl<text:s/></text:span><text:span text:style-name="T615">sveikatos apsaugos ministro ir švietimo ir mokslo ministro 2018 m. sausio 18 d. įsakymo Nr. V-60/V-39 „Dėl Ankstyvosios intervencijos programos vykdymo tvarkos aprašo patvirtinimo“ pakeitimo</text:span></text:p>
      <text:p text:style-name="P616"/>
      <text:p text:style-name="P617"><text:span text:style-name="T618">3.</text:span></text:p>
      <text:p text:style-name="P619"><text:span text:style-name="T620">Lietuvos Respublikos sveikatos apsaugos ministerija, Lietuvos</text:span><text:span text:style-name="T621"><text:s/>Respublikos švietimo, mokslo ir sporto ministerija, Įsakymas</text:span></text:p>
      <text:p text:style-name="P622"><text:span text:style-name="T623">Nr.<text:s/></text:span><text:a xlink:href="https://www.e-tar.lt/portal/legalAct.html?documentId=118be260418511ee9de9e7e0fd363afc" office:target-frame-name="_top" xlink:show="replace"><text:span text:style-name="T624">V-1088/V-931</text:span></text:a><text:span text:style-name="T625">, 2023-08-23, paskelbta TAR 2023-08-23, i. k. 2023-16512</text:span></text:p>
      <text:p text:style-name="P626"><text:span text:style-name="T627">Dėl Lietuvos Respubliko</text:span><text:span text:style-name="T628">s sveikatos apsaugos ministro ir Lietuvos Respublikos švietimo ir mokslo ministro 2018 m. sausio 18 d. įsakymo Nr. V-60/V-39 „Dėl Ankstyvosios intervencijos programos vykdymo tvarkos aprašo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28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55">2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88">2</text:p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asokliene</meta:initial-creator>
    <dc:creator>adlibuser</dc:creator>
    <meta:creation-date>2023-08-24T09:16:00Z</meta:creation-date>
    <dc:date>2023-08-24T09:16:00Z</dc:date>
    <meta:print-date>2018-01-05T12:56:00Z</meta:print-date>
    <meta:template xlink:href="Normal.dotm" xlink:type="simple"/>
    <meta:editing-cycles>2</meta:editing-cycles>
    <meta:editing-duration>PT0S</meta:editing-duration>
    <meta:document-statistic meta:page-count="13" meta:paragraph-count="77" meta:word-count="1776" meta:character-count="14259" meta:row-count="199" meta:non-whitespace-character-count="12560"/>
  </office:meta>
</office:document-meta>
</file>