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0986in"/>
        </style:tab-stops>
      </style:paragraph-properties>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0.0986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0986in"/>
        </style:tab-stops>
      </style:paragraph-properties>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fo:text-transform="uppercase" style:font-size-complex="12pt"/>
    </style:style>
    <style:style style:name="P1904" style:parent-style-name="Normal" style:family="paragraph">
      <style:paragraph-properties fo:line-height="150%" fo:text-indent="0.5in"/>
      <style:text-properties fo:font-weight="bold" style:font-weight-asian="bold" style:font-size-complex="12pt"/>
    </style:style>
    <style:style style:name="P190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fo:background-color="#FFFFFF"/>
    </style:style>
    <style:style style:name="P1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size-complex="12pt" fo:background-color="#FFFFFF"/>
    </style:style>
    <style:style style:name="P1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weight-complex="bold"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weight-complex="bold" fo:color="#000000" style:font-size-complex="12pt" fo:background-color="#FFFFFF"/>
    </style:style>
    <style:style style:name="T1968" style:parent-style-name="DefaultParagraphFont" style:family="text">
      <style:text-properties fo:color="#000000" style:font-size-complex="12pt" fo:background-color="#FFFFFF"/>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weight-complex="bold"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weight-complex="bold" style:font-size-complex="12pt" fo:background-color="#FFFFFF"/>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weight-complex="bold"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weight-complex="bold"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P20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weight-complex="bold"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s>
      </style:paragraph-properties>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0986in"/>
        </style:tab-stops>
      </style:paragraph-properties>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0986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P2152" style:parent-style-name="Normal" style:family="paragraph">
      <style:paragraph-properties fo:text-align="justify" fo:line-height="150%" fo:text-indent="0.5in">
        <style:tab-stops>
          <style:tab-stop style:type="left" style:position="0.0986in"/>
        </style:tab-stops>
      </style:paragraph-properties>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line-height="150%" fo:text-indent="0.5in">
        <style:tab-stops>
          <style:tab-stop style:type="left" style:position="0.0986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tab-stops>
          <style:tab-stop style:type="left" style:position="0.0986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0986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tab-stops>
          <style:tab-stop style:type="left" style:position="0.0986in"/>
        </style:tab-stops>
      </style:paragraph-properties>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fo:text-align="justify" fo:line-height="150%"/>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098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tab-stops>
          <style:tab-stop style:type="left" style:position="0.0986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098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0986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0986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fo:background-color="#FFFFFF" style:language-asian="lt" style:country-asian="LT"/>
    </style:style>
    <style:style style:name="T2514" style:parent-style-name="DefaultParagraphFont" style:family="text">
      <style:text-properties style:font-weight-complex="bold" style:font-size-complex="12pt" fo:background-color="#FFFFFF"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fo:background-color="#FFFFFF"/>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fo:background-color="#FFFFFF"/>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fo:background-color="#FFFFFF"/>
    </style:style>
    <style:style style:name="T2531" style:parent-style-name="DefaultParagraphFont" style:family="text">
      <style:text-properties style:font-weight-complex="bold" style:font-size-complex="12pt" fo:background-color="#FFFFFF"/>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0986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0.0986in"/>
        </style:tab-stops>
      </style:paragraph-properties>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0986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0986in"/>
        </style:tab-stops>
      </style:paragraph-properties>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margin-left="1.477in" fo:text-indent="-0.977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fo:text-transform="uppercase" style:font-size-complex="12pt"/>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fo:text-align="justify" fo:line-height="150%" fo:text-indent="0.5in"/>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font-style="italic" style:font-style-asian="italic" style:font-style-complex="italic"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fo:text-transform="uppercase" style:font-size-complex="12p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font-weight-complex="bold" fo:text-transform="uppercase" style:font-size-complex="12pt"/>
    </style:style>
    <style:style style:name="P3287" style:parent-style-name="Normal" style:family="paragraph">
      <style:paragraph-properties fo:text-align="justify" fo:line-height="150%" fo:text-indent="0.5in"/>
      <style:text-properties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margin-left="1.477in" fo:text-indent="-0.977in">
        <style:tab-stops/>
      </style:paragraph-properties>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3055in" fo:text-indent="0.5in"/>
    </style:style>
    <style:style style:name="P3648" style:parent-style-name="Normal" style:family="paragraph">
      <style:paragraph-properties fo:text-align="center" style:line-height-at-least="0.3055in"/>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line-height-at-least="0.3055in" fo:text-indent="0.0986in"/>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style:line-height-at-least="0.3055in" fo:text-indent="0.5in"/>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margin-left="1.477in" fo:text-indent="-0.9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3055in" fo:text-indent="0.5in"/>
    </style:style>
    <style:style style:name="P3679" style:parent-style-name="Normal" style:family="paragraph">
      <style:paragraph-properties fo:text-align="justify" fo:line-height="150%" fo:margin-left="1.575in" fo:text-indent="-1.075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3055in" fo:text-indent="0.5in"/>
    </style:style>
    <style:style style:name="P3688" style:parent-style-name="Normal" style:family="paragraph">
      <style:paragraph-properties fo:text-align="justify" fo:line-height="150%" fo:margin-left="1.477in" fo:text-indent="-0.9847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line-height-at-least="0.3055in" fo:text-indent="0.5in"/>
    </style:style>
    <style:style style:name="P3696" style:parent-style-name="Normal" style:family="paragraph">
      <style:paragraph-properties fo:text-align="justify" fo:line-height="150%" fo:margin-left="1.575in" fo:text-indent="-1.0826in">
        <style:tab-stops/>
      </style:paragraph-properties>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575in" fo:text-indent="-1.075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line-height="150%" fo:text-indent="0.5in"/>
      <style:text-properties fo:font-weight="bold" style:font-weight-asian="bold" style:font-size-complex="12pt"/>
    </style:style>
    <style:style style:name="P3717" style:parent-style-name="Normal" style:family="paragraph">
      <style:paragraph-properties fo:keep-with-next="alway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margin-left="1.6736in" fo:text-indent="-1.1736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477in" fo:text-indent="-0.9847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575in" fo:text-indent="-1.075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margin-left="1.477in" fo:text-indent="-0.9847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P3801" style:parent-style-name="Normal" style:family="paragraph">
      <style:paragraph-properties fo:text-align="justify" fo:line-height="150%" fo:margin-left="1.477in" fo:text-indent="-0.977in">
        <style:tab-stops/>
      </style:paragraph-properties>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fo:text-indent="0.5in"/>
      <style:text-properties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margin-left="1.477in" fo:text-indent="-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fo:background-color="#FFFFFF"/>
    </style:style>
    <style:style style:name="T3986" style:parent-style-name="DefaultParagraphFont" style:family="text">
      <style:text-properties style:font-size-complex="12pt" fo:background-color="#FFFFFF"/>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5.118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fo:background-color="#FFFFFF"/>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weight-complex="bold" style:font-style-complex="italic" style:font-size-complex="12pt"/>
    </style:style>
    <style:style style:name="T4131" style:parent-style-name="DefaultParagraphFont" style:family="text">
      <style:text-properties style:font-weight-complex="bold" style:font-style-complex="italic" style:font-size-complex="12pt"/>
    </style:style>
    <style:style style:name="T4132" style:parent-style-name="DefaultParagraphFont" style:family="text">
      <style:text-properties style:font-weight-complex="bold" style:font-style-complex="italic"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tyle-complex="italic" style:font-size-complex="12pt"/>
    </style:style>
    <style:style style:name="T4135" style:parent-style-name="DefaultParagraphFont" style:family="text">
      <style:text-properties style:font-weight-complex="bold" style:font-style-complex="italic" style:font-size-complex="12pt"/>
    </style:style>
    <style:style style:name="T4136" style:parent-style-name="DefaultParagraphFont" style:family="text">
      <style:text-properties style:font-weight-complex="bold" style:font-style-complex="italic"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fo:background-color="#FFFFFF"/>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letter-spacing="-0.0013in"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letter-spacing="-0.0013in" style:font-size-complex="12pt" style:language-asian="lt" style:country-asian="LT"/>
    </style:style>
    <style:style style:name="T4324" style:parent-style-name="DefaultParagraphFont" style:family="text">
      <style:text-properties fo:letter-spacing="-0.0013in"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letter-spacing="-0.0013in"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fo:font-style="italic" style:font-style-asian="italic" style:font-style-complex="italic"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P4465" style:parent-style-name="Normal" style:family="paragraph">
      <style:paragraph-properties fo:text-align="justify" fo:line-height="150%" fo:margin-left="1.575in" fo:text-indent="-1.075in">
        <style:tab-stops/>
      </style:paragraph-properties>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font-weight="bold" style:font-weight-asian="bold" style:font-weight-complex="bold" fo:color="#000000" style:font-size-complex="12pt"/>
    </style:style>
    <style:style style:name="T4468" style:parent-style-name="DefaultParagraphFont" style:family="text">
      <style:text-properties fo:font-weight="bold" style:font-weight-asian="bold" style:font-weight-complex="bold" fo:color="#000000" style:font-size-complex="12pt"/>
    </style:style>
    <style:style style:name="T4469" style:parent-style-name="DefaultParagraphFont" style:family="text">
      <style:text-properties style:font-weight-complex="bold" fo:color="#000000"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style:font-weight-complex="bold" fo:color="#000000"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style:font-weight-complex="bold" fo:color="#000000"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P4587" style:parent-style-name="Normal" style:family="paragraph">
      <style:paragraph-properties fo:text-align="justify" fo:line-height="150%" fo:margin-left="1.575in" fo:text-indent="-1.075in">
        <style:tab-stops/>
      </style:paragraph-properties>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fo:font-weight="bold" style:font-weight-asian="bold" style:font-weight-complex="bold" fo:color="#000000" style:font-size-complex="12pt"/>
    </style:style>
    <style:style style:name="T4590" style:parent-style-name="DefaultParagraphFont" style:family="text">
      <style:text-properties fo:font-weight="bold" style:font-weight-asian="bold" style:font-weight-complex="bold" fo:color="#000000"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fo:color="#000000"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fo:color="#000000" style:font-size-complex="12pt"/>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weight-complex="bold"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style:font-weight-complex="bold" fo:color="#000000"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weight-complex="bold" fo:color="#000000"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fo:color="#000000"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fo:background-color="#FFFFFF"/>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weight-complex="bold" fo:color="#000000" style:font-size-complex="12pt"/>
    </style:style>
    <style:style style:name="T4687" style:parent-style-name="DefaultParagraphFont" style:family="text">
      <style:text-properties style:font-weight-complex="bold" fo:color="#000000" style:font-size-complex="12pt"/>
    </style:style>
    <style:style style:name="T4688" style:parent-style-name="DefaultParagraphFont" style:family="text">
      <style:text-properties style:font-weight-complex="bold" fo:color="#000000"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style:font-weight-complex="bold"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style:font-weight-complex="bold"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style:font-weight-complex="bold"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T4701" style:parent-style-name="DefaultParagraphFont" style:family="text">
      <style:text-properties style:font-weight-complex="bold"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fo:color="#000000" style:font-size-complex="12pt"/>
    </style:style>
    <style:style style:name="T4704" style:parent-style-name="DefaultParagraphFont" style:family="text">
      <style:text-properties style:font-weight-complex="bold" fo:color="#000000" style:font-size-complex="12pt"/>
    </style:style>
    <style:style style:name="T4705" style:parent-style-name="DefaultParagraphFont" style:family="text">
      <style:text-properties style:font-weight-complex="bold" fo:color="#000000"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style:font-weight-complex="bold"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style:font-weight-complex="bold"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style:font-weight-complex="bold"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style:font-weight-complex="bold"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fo:color="#000000" style:font-size-complex="12pt"/>
    </style:style>
    <style:style style:name="T4725" style:parent-style-name="DefaultParagraphFont" style:family="text">
      <style:text-properties style:font-weight-complex="bold" fo:color="#000000" style:font-size-complex="12pt"/>
    </style:style>
    <style:style style:name="T4726" style:parent-style-name="DefaultParagraphFont" style:family="text">
      <style:text-properties style:font-weight-complex="bold"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style:font-weight-complex="bold"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weight-complex="bold" fo:color="#000000" style:font-size-complex="12pt"/>
    </style:style>
    <style:style style:name="T4736" style:parent-style-name="DefaultParagraphFont" style:family="text">
      <style:text-properties style:font-weight-complex="bold" fo:color="#000000"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weight-complex="bold" fo:color="#000000" style:font-size-complex="12pt"/>
    </style:style>
    <style:style style:name="T4739" style:parent-style-name="DefaultParagraphFont" style:family="text">
      <style:text-properties style:font-weight-complex="bold" fo:color="#000000" style:font-size-complex="12pt"/>
    </style:style>
    <style:style style:name="T4740" style:parent-style-name="DefaultParagraphFont" style:family="text">
      <style:text-properties style:font-weight-complex="bold"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style:font-weight-complex="bold"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style:font-weight-complex="bold"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fo:color="#000000" style:font-size-complex="12pt"/>
    </style:style>
    <style:style style:name="T4753" style:parent-style-name="DefaultParagraphFont" style:family="text">
      <style:text-properties style:font-weight-complex="bold"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fo:color="#000000" style:font-size-complex="12pt"/>
    </style:style>
    <style:style style:name="T4756" style:parent-style-name="DefaultParagraphFont" style:family="text">
      <style:text-properties style:font-weight-complex="bold" fo:color="#000000" style:font-size-complex="12pt"/>
    </style:style>
    <style:style style:name="T4757" style:parent-style-name="DefaultParagraphFont" style:family="text">
      <style:text-properties style:font-weight-complex="bold"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fo:color="#000000" style:font-size-complex="12pt"/>
    </style:style>
    <style:style style:name="T4760" style:parent-style-name="DefaultParagraphFont" style:family="text">
      <style:text-properties style:font-weight-complex="bold"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style:font-weight-complex="bold" fo:color="#000000" style:font-size-complex="12pt"/>
    </style:style>
    <style:style style:name="T4765" style:parent-style-name="DefaultParagraphFont" style:family="text">
      <style:text-properties style:font-weight-complex="bold"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style:font-weight-complex="bold" fo:color="#000000"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fo:line-height="150%" fo:text-indent="0.5in"/>
      <style:text-properties style:font-size-complex="12pt"/>
    </style:style>
    <style:style style:name="P4782" style:parent-style-name="Normal" style:family="paragraph">
      <style:paragraph-properties fo:text-align="center" fo:line-height="150%"/>
    </style:style>
    <style:style style:name="T4783" style:parent-style-name="DefaultParagraphFont" style:family="text">
      <style:text-properties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text-position="super 66.6%"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center" fo:line-height="150%" fo:text-indent="0.5in"/>
      <style:text-properties style:font-size-complex="12pt"/>
    </style:style>
    <style:style style:name="P4790" style:parent-style-name="Normal" style:family="paragraph">
      <style:paragraph-properties fo:text-align="justify" fo:line-height="150%" fo:margin-left="1.575in" fo:text-indent="-1.0826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text-position="super 66.6%"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text-position="super 66.6%"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text-properties style:font-weight-complex="bold" style:font-size-complex="12pt"/>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align="justify" fo:line-height="150%" fo:text-indent="0.5in"/>
      <style:text-properties style:font-weight-complex="bold"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fo:font-style="italic" style:font-style-asian="italic" style:font-size-complex="12pt"/>
    </style:style>
    <style:style style:name="P5090" style:parent-style-name="Normal" style:family="paragraph">
      <style:paragraph-properties fo:line-height="150%"/>
      <style:text-properties fo:font-style="italic" style:font-style-asian="italic" style:font-size-complex="12pt"/>
    </style:style>
    <style:style style:name="P5091" style:parent-style-name="Normal" style:family="paragraph">
      <style:paragraph-properties fo:line-height="150%"/>
      <style:text-properties fo:font-style="italic" style:font-style-asian="italic" style:font-size-complex="12pt"/>
    </style:style>
    <style:style style:name="P5092" style:parent-style-name="Normal" style:family="paragraph">
      <style:paragraph-properties fo:line-height="150%"/>
    </style:style>
    <style:style style:name="P5093" style:parent-style-name="Normal" style:family="paragraph">
      <style:paragraph-properties>
        <style:tab-stops>
          <style:tab-stop style:type="right" style:position="6.4972in"/>
        </style:tab-stops>
      </style:paragraph-properties>
    </style:style>
    <style:style style:name="T5094" style:parent-style-name="DefaultParagraphFont" style:family="text">
      <style:text-properties fo:text-transform="uppercase"/>
    </style:style>
    <style:style style:name="P5095" style:parent-style-name="Normal" style:family="paragraph">
      <style:paragraph-properties fo:text-align="justify"/>
      <style:text-properties fo:font-weight="bold" style:font-weight-asian="bold"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4 iki 2023-12-19</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text:s/></text:span><text:span text:style-name="T34">Nr. 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text:s/></text:span><text:span text:style-name="T54">administravimą</text:span><text:span text:style-name="T55"><text:s/></text:span><text:span text:style-name="T56">Lietuvos Respublikos teritorijoje, jos išskirtinėje ekonominėje zonoje ir kontinentiniame šelfe Baltijos jūroje.</text:span></text:p>
        <text:p text:style-name="P57"><text:span text:style-name="T58">2</text:span><text:span text:style-name="T59">. Įgyvendinant žemės tvarkymo ir administravimo politiką, žemės santykiai reguliuojami taip, kad būtų sudarytos sąlygos ten</text:span><text:span text:style-name="T60">kinti visuomenės, fizinių ir juridinių asmenų poreikius racionaliai naudoti žemę, vykdyti ūkinę veiklą išsaugant ir gerinant gamtinę aplinką, gamtos ir kultūros paveldą, apsaugoti žemės nuosavybės, valdymo ir naudojimo teises.</text:span></text:p>
        <text:p text:style-name="P61"/>
        <text:p text:style-name="P62"><text:span text:style-name="T63">2</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Karinės infrastruktūros projektas</text:span><text:span text:style-name="T71"><text:s/></text:span><text:span text:style-name="T72">–<text:s/></text:span><text:span text:style-name="T73">karinei infrastruktūrai</text:span><text:span text:style-name="T74"><text:s/>reikalingas žemės valdos projektas, nustatantis valstybinės žemės sklypo (-ų) formavimą, pertvarkymą ir (ar) naudojimo sąlygas (paskirtį, naudojimo būdą, servitutus</text:span><text:span text:style-name="T75">)</text:span><text:span text:style-name="T76">.</text:span></text:p>
        <text:p text:style-name="P77"><text:span text:style-name="T78">2</text:span><text:span text:style-name="T79">.<text:s/></text:span><text:span text:style-name="T80">Pagrindinė žemės naudojimo paskirtis</text:span><text:span text:style-name="T81"><text:s/>– teritorijos gamtinių ypatumų, tradicinės žmonių veiklos, socialinės ir ekonominės plėtros poreikio nulemta pagrindinio žemės naudojimo kryptis, numatyta teritorijų planavimo dokumente ar žemės valdos projekt</text:span><text:span text:style-name="T82">e, nuo kurios priklauso šios teritorijos planavimo ir žemės naudojimo sąlygos.</text:span></text:p>
        <text:p text:style-name="P83"><text:span text:style-name="T84">3</text:span><text:span text:style-name="T85">.<text:s/></text:span><text:span text:style-name="T86">Racionaliai tvarkoma žemės valda</text:span><text:span text:style-name="T87"><text:s/>– žemės valda, kurios formos ir vidaus struktūra sudaro palankias sąlygas ir galimybes ekonomiškai veiksmingai ir tausojančiai ūkinei vei</text:span><text:span text:style-name="T88">klai.</text:span></text:p>
        <text:p text:style-name="P89"><text:span text:style-name="T90">4</text:span><text:span text:style-name="T91">.<text:s/></text:span><text:span text:style-name="T92">Riboženklis</text:span><text:span text:style-name="T93"><text:s/>– žemės sklypo ribas vietovėje žymintis ženklas, atitinkantis Lietuvos Respublikos Vyriausybės įgaliotos institucijos nustatytą standartą ir teisiškai saugomas įstatymų nustatyta tvarka.</text:span></text:p>
        <text:p text:style-name="P94"><text:span text:style-name="T95">5</text:span><text:span text:style-name="T96">.<text:s/></text:span><text:span text:style-name="T97">Ūkis</text:span><text:span text:style-name="T98"><text:s/>– Lietuvos Respublikos<text:s/></text:span><text:span text:style-name="T99">ūkininko<text:s/></text:span><text:span text:style-name="T100">ūkio įstatymo</text:span><text:span text:style-name="T101"><text:s/>nustatyta tvarka įsteigtas ir įregistruotas ūkio subjektas, vykdantis žemės ūkio veiklą.</text:span></text:p>
        <text:p text:style-name="P102"><text:span text:style-name="T103">6</text:span><text:span text:style-name="T104">.<text:s/></text:span><text:span text:style-name="T105">Žemė</text:span><text:span text:style-name="T106"><text:s/>– Lietuvos Respublikos teritorijoje, jos išskirtinėje ekonominėje zonoje ir kontinentiniame šelfe Baltijos jūroje esantys sausumos plotai, pa</text:span><text:span text:style-name="T107">viršiniai vidaus ir teritoriniai vandenys.</text:span></text:p>
        <text:p text:style-name="P108"><text:span text:style-name="T109">7</text:span><text:span text:style-name="T110">.<text:s/></text:span><text:span text:style-name="T111">Žemės administravimas</text:span><text:span text:style-name="T112"><text:s/>– valstybės ir savivaldybių institucijų, įstaigų veikla žemės tvarkymo ir naudojimo srityje.</text:span></text:p>
        <text:p text:style-name="P113"><text:span text:style-name="T114">8</text:span><text:span text:style-name="T115">.<text:s/></text:span><text:span text:style-name="T116">Žemės informacinė sistema</text:span><text:span text:style-name="T117"><text:s/>– valstybės informacinė sistema informacijai apie žemę tva</text:span><text:span text:style-name="T118">rkyti.</text:span></text:p>
        <text:p text:style-name="P119"><text:span text:style-name="T120">9</text:span><text:span text:style-name="T121">.<text:s/></text:span><text:span text:style-name="T122">Žemės konsolidacija</text:span><text:span text:style-name="T123"><text:s/>– žemėtvarkos dalis, kai kompleksiškai pertvarkomos tam tikroje kaimo gyvenamosios vietovės teritorijoje esančių žemės sklypų ribos, šiuos žemės sklypus sujungiant taip, kad būtų suformuotos racionaliai tvarkomos žemės ūki</text:span><text:span text:style-name="T124">o valdos, pagerinta jų struktūra, sukurta reikiama kaimo infrastruktūra ir įgyvendinti kiti žemės ūkio, kaimo plėtros ir aplinkos apsaugos politikos tikslai ir uždaviniai.</text:span></text:p>
        <text:p text:style-name="P125"><text:span text:style-name="T126">10</text:span><text:span text:style-name="T127">.<text:s/></text:span><text:span text:style-name="T128">Žemės naudmenos</text:span><text:span text:style-name="T129"><text:s/>– žemės plotai, kurie nuo kitų žemės plotų skiriasi jiems bū</text:span><text:span text:style-name="T130">dingomis gamtinėmis savybėmis arba ūkinio naudojimo ypatumais.</text:span></text:p>
        <text:p text:style-name="P131"><text:span text:style-name="T132">11</text:span><text:span text:style-name="T133">.<text:s/></text:span><text:span text:style-name="T134">Žemės naudojimo valstybinė kontrolė</text:span><text:span text:style-name="T135"><text:s/>–<text:s/></text:span><text:span text:style-name="T136">Nacionalinės žemės tarnybos prie Aplinkos ministerijos organizuojama ir vykdoma žemės savininkų ar naudotojų veiklos kontrolė, kuria siekiama užtik</text:span><text:span text:style-name="T137">rinti tinkamą žemės naudojimą bei teisinę apsaugą, taip pat identifikuoti teisės aktų pažeidimus bei pagal kompetenciją taikyti pažeidėjams įstatymų numatytas sankcijas.</text:span></text:p>
        <text:p text:style-name="P138"><text:span text:style-name="T139">12</text:span><text:span text:style-name="T140">.<text:s/></text:span><text:span text:style-name="T141">Žemės naudotojas</text:span><text:span text:style-name="T142"><text:s/>– žemės savininkas arba kitas fizinis ar juridinis asmuo, užs</text:span><text:span text:style-name="T143">ienio organizacija, juridinio asmens ar užsienio organizacijos filialas, kurie naudoja žemę įstatymų, administracinių aktų, teismo sprendimų, sandorių ar kitu teisiniu pagrindu.</text:span></text:p>
        <text:p text:style-name="P144"><text:span text:style-name="T145">13</text:span><text:span text:style-name="T146">.<text:s/></text:span><text:span text:style-name="T147">Žemės paėmimas visuomenės poreikiams</text:span><text:span text:style-name="T148"><text:s/>– šio įstatymo nustatyta tvarka i</text:span><text:span text:style-name="T149">r atvejais žemės išpirkimas (teisingai atlyginant) iš žemės savininkų, kai Nacionalinė žemės tarnyba prie Aplinkos ministerijos priima sprendimą, kad ši žemė yra būtina visuomenės poreikiams.</text:span></text:p>
        <text:p text:style-name="P150"><text:span text:style-name="T151">14</text:span><text:span text:style-name="T152">.<text:s/></text:span><text:span text:style-name="T153">Žemės servitutas</text:span><text:span text:style-name="T154"><text:s/>– teisė į svetimą žemės sklypą ar jo da</text:span><text:span text:style-name="T155">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6"><text:span text:style-name="T157">15</text:span><text:span text:style-name="T158">.<text:s/></text:span><text:span text:style-name="T159">Žemės sklypas</text:span><text:span text:style-name="T160"><text:s/>– žemės plotas, turintis nustatytas ribas, kadastro duomenis ir įregistruotas Nekilnojamojo turto registre.</text:span></text:p>
        <text:p text:style-name="P161"><text:span text:style-name="T162">16</text:span><text:span text:style-name="T163">.<text:s/></text:span><text:span text:style-name="T164">Žemės sklypo atidalijimas</text:span><text:span text:style-name="T165"><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kirties žemėje.</text:span></text:p>
        <text:p text:style-name="P171"><text:span text:style-name="T172">18</text:span><text:span text:style-name="T173">.<text:s/></text:span><text:span text:style-name="T174">Žemės sklypo padalijimas</text:span><text:span text:style-name="T175"><text:s/>– žemės sklypo for</text:span><text:span text:style-name="T176">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a sutampanti su nuolatiniais kraštovaizdžio elementais ir grafiškai</text:span><text:span text:style-name="T182"><text:s/>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ro duomenų nustatymą ir jų įrašymą į Nekilnojamojo turto kadastrą.</text:span></text:p>
        <text:p text:style-name="P188"><text:span text:style-name="T189">21</text:span><text:span text:style-name="T190">.<text:s/></text:span><text:span text:style-name="T191">Žemės sklypų perdalijimas (amalgamacija)</text:span><text:span text:style-name="T192"><text:s/>– bendros žemės sklypų ribos pakeitimas, kai žemės sklypo dalis atidalijama ir prijungiama prie kito žemės sklypo neformuojant atskirų atidalijamų žemės sklypų.</text:span></text:p>
        <text:p text:style-name="P193"><text:span text:style-name="T194">22</text:span><text:span text:style-name="T195">.<text:s/></text:span><text:span text:style-name="T196">Žemės sklypų sujungimas</text:span><text:span text:style-name="T197"><text:s/>– žemės sklypų</text:span><text:span text:style-name="T198"><text:s/>formavimo ir pertvarkymo būdas, kai iš dviejų ar daugiau bendrą ribą turinčių tos pačios pagrindinės žemės naudojimo paskirties žemės sklypų suformuojamas vienas žemės sklypas.</text:span></text:p>
        <text:p text:style-name="P199"><text:span text:style-name="T200">23</text:span><text:span text:style-name="T201">.<text:s/></text:span><text:span text:style-name="T202">Žemės tvarkymas</text:span><text:span text:style-name="T203"><text:s/>– žemės sklypų ribų, žemės naudmenų sudėties, žemės sk</text:span><text:span text:style-name="T204">lypų priklausinių vietos, pagrindinės žemės naudojimo paskirties, žemės sklypo naudojimo būdo nustatymas ir (ar) pakeitimas derinant ekonominius, aplinkosaugos, kitus privačiuosius ir viešuosius interesus.</text:span></text:p>
        <text:p text:style-name="P205"><text:span text:style-name="T206">24</text:span><text:span text:style-name="T207">.<text:s/></text:span><text:span text:style-name="T208">Žemės ūkio naudmenos</text:span><text:span text:style-name="T209"><text:s/>– dirbamoji žemė, sod</text:span><text:span text:style-name="T210">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mės valdytojas</text:span><text:span text:style-name="T22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21">emę, taip pat valstybės ar savivaldybės nuosavybės teisę įgyvendinantis subjektas, kuriam teisės aktų nustatyta tvarka valstybinė ar saviva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10</text:span><text:span text:style-name="T1819">. Perleidžiant statinį ar įrenginį, esantį šiam statiniui ar įrenginiui ek</text:span><text:span text:style-name="T1820">sploatuoti suformuotame valstybinės žemės sklype, už kurį sumokėta teisės aktų nustatyta tvarka, tačiau valstybinės žemės pirkimo–pardavimo sutartis nesudaryta, statinį ar įrenginį įgyjantis asmuo, išskyrus asmenis, kurie pagal įstatymus negali įgyti nuosa</text:span><text:span text:style-name="T1821">vybės teisės į žemę, kartu su nuosavybės teise į statinį ar įrenginį įgyja teisę sudaryti valstybinės žemės sklypo, reikalingo statiniui ar įrenginiui eksploatuoti, pirkimo–pardavimo sutartį. Kartu su nuosavybės teise į statinį ar įrenginį perleidėjas gali</text:span><text:span text:style-name="T1822"><text:s/>perleisti teisę įskaityti už tokį žemės sklypą sumokėtas įmokas.</text:span></text:p>
        <text:p text:style-name="P1823"/>
        <text:p text:style-name="P1824"><text:span text:style-name="T1825">30</text:span><text:span text:style-name="T1826"><text:s/>straipsnis.<text:s/></text:span><text:span text:style-name="T1827">Pirmumo teisė pirkti parduodamą privačią žemę</text:span></text:p>
        <text:p text:style-name="P1828"><text:span text:style-name="T1829">1</text:span><text:span text:style-name="T1830">.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31">rus atvejus, kai žemė parduodama iš viešųjų varžytynių.<text:s/></text:span></text:p>
        <text:p text:style-name="P1832"><text:span text:style-name="T1833">2</text:span><text:span text:style-name="T1834">. Valstybė, savivaldybė ir kiti asmenys, kurių žemės sklypai priskirti žemės konsolidacijos projekto teritorijai, turi pirmumo teisę pirkti šioje teritorijoje esantį parduodamą privačios žemės s</text:span><text:span text:style-name="T1835">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36"><text:span text:style-name="T1837">3</text:span><text:span text:style-name="T1838">.<text:s/></text:span><text:span text:style-name="T1839">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41">Vyriausybės įgaliotos institucijos nustatyta tvarka.</text:span></text:p>
        <text:p text:style-name="P1842"><text:span text:style-name="T1843">4</text:span><text:span text:style-name="T1844">. Žemės savininkas apie sprendimą parduoti žemės sklypą ir pardavimo sąlygas privalo registruotu laišku, įteikiamu pasirašytinai, pranešti šio straipsnio 1 dalyje nurodytam statinių ir įrenginių, es</text:span><text:span text:style-name="T1845">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46">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47">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48">priima sprendimą pirkti tokį žemės sklypą, žemės sklypas parduodamas šio straipsnio 1 dalyje nurodytam subjektui.</text:span></text:p>
        <text:p text:style-name="P1849"><text:span text:style-name="T1850">5</text:span><text:span text:style-name="T1851">. Kitus pirmumo teisės pirkti privačią žemę atvejus gali nustatyti kiti įstatymai.</text:span></text:p>
        <text:p text:style-name="P1852"/>
        <text:p text:style-name="P1853"><text:span text:style-name="T1854">31</text:span><text:span text:style-name="T1855"><text:s/>straipsnis.<text:s/></text:span><text:span text:style-name="T1856">Žemės sklypų išnuomojimas ir perleidimas užsienio valstybių diplomatinėms atstovybėms ir konsulinėms įstaigoms įkurti, užsienio valstybių<text:s/></text:span><text:span text:style-name="T1857">Lietuvos Respublikos teritorijoje</text:span><text:span text:style-name="T1858"><text:s/></text:span><text:span text:style-name="T1859">įsigytų nuosavybėn žemės sklypų perleidimas</text:span></text:p>
        <text:p text:style-name="P1860"><text:span text:style-name="T1861">1</text:span><text:span text:style-name="T1862">. Privačios žemės sklypai užsienio<text:s/></text:span><text:span text:style-name="T1863">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64">r nuomos sandorio su užsienio valstybe sudarymo privalo gauti Lietuvos Respublikos užsienio reikalų ministerijos sutikimą.<text:s/></text:span></text:p>
        <text:p text:style-name="P1865"><text:span text:style-name="T1866">2</text:span><text:span text:style-name="T1867">. Valstybinės žemės sklypai užsienio valstybių diplomatinėms atstovybėms ir konsulinėms įstaigoms įkurti, gavus Užsienio reikal</text:span><text:span text:style-name="T1868">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69">o valstybių diplomatinėms atstovybėms ir konsulinėms įstaigoms įkurti, šio įstatymo 9 ir 11 straipsniai taikomi tiek, kiek tai nereglamentuojama šiame straipsnyje.</text:span></text:p>
        <text:p text:style-name="P1870"><text:span text:style-name="T1871">3</text:span><text:span text:style-name="T1872">. Užsienio valstybė, įgijusi nuosavybės teise žemės sklypą Lietuvos Respublikos teritor</text:span><text:span text:style-name="T1873">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74">se žemės Lietuvos Respublikos teritorijoje šiomis sąlygomis:</text:span></text:p>
        <text:p text:style-name="P1875"><text:span text:style-name="T1876">1</text:span><text:span text:style-name="T1877">) jeigu žemės sklype yra statinių, jis perleidžiamas kartu su statiniais. Jeigu statinių įgijėjas neturi teisės įsigyti nuosavybės teise žemės Lietuvos Respublikos teritorijoje, žemės sklypą g</text:span><text:span text:style-name="T1878">ali išpirkti Lietuvos valstybė. Lietuvos valstybei atsisakius pirkti užsienio valstybės perleidžiamą žemės sklypą, jis gali būti perleidžiamas kitiems subjektams;</text:span></text:p>
        <text:p text:style-name="P1879"><text:span text:style-name="T1880">2</text:span><text:span text:style-name="T1881">) jeigu žemės sklype nėra statinių, jį gali įsigyti Lietuvos valstybė. Lietuvos valstybe</text:span><text:span text:style-name="T1882">i atsisakius įsigyti užsienio valstybės perleidžiamą žemės sklypą, jis gali būti perleidžiamas kitai užsienio valstybei (jos diplomatinėms atstovybėms ir konsulinėms įstaigoms įkurti) arba kitiems subjektams.<text:s/></text:span></text:p>
        <text:p text:style-name="P1883"><text:span text:style-name="T1884">4</text:span><text:span text:style-name="T1885">. Užsienio reikalų ministerija neišduod</text:span><text:span text:style-name="T1886">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87">ikimo, jeigu žemės sklypo perleidimas konkrečiam subjektui prieštarauja Lietuvos Respublikos užsienio politikos ir valstybės saugumo interesams arba šio ar kitų įstatymų nustatytiems reikalavimams.</text:span></text:p>
        <text:p text:style-name="P1888"><text:span text:style-name="T1889">5</text:span><text:span text:style-name="T1890">. Valstybinės žemės sklypo pardavimo kaina ir vertė,<text:s/></text:span><text:span text:style-name="T1891">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92">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93">amų žemės sklypų kaina negali būti didesnė, negu žemės sklypų vertė, apskaičiuota atliekant individualų turto vertinimą pagal Turto ir verslo vertinimo pagrindų įstatymą.</text:span></text:p>
        <text:p text:style-name="P1894"><text:span text:style-name="T1895">6</text:span><text:span text:style-name="T1896">. Žemės sklypų perleidimo ir nuomos užsienio valstybėms bei užsienio valstybių L</text:span><text:span text:style-name="T1897">ietuvos Respublikos teritorijoje įsigytų nuosavybėn žemės sklypų perleidimo tvarkos aprašą tvirtina Vyriausybė.</text:span></text:p>
        <text:p text:style-name="P1898"/>
        <text:p text:style-name="P1899"><text:span text:style-name="T1900">VI</text:span><text:span text:style-name="T1901"><text:s/>skyrius</text:span></text:p>
        <text:p text:style-name="P1902"><text:span text:style-name="T1903">Žemės administravimas</text:span></text:p>
        <text:p text:style-name="P1904"/>
        <text:p text:style-name="P1905"><text:span text:style-name="T1906">32</text:span><text:span text:style-name="T1907"><text:s/>straipsnis.<text:s/></text:span><text:span text:style-name="T1908">Valstybės, savivaldybių institucijų<text:s/></text:span><text:span text:style-name="T1909">ir Žemės ūkio duomenų centro</text:span><text:span text:style-name="T1910"><text:s/>kompetencija reguliuojant žemės santykius</text:span></text:p>
        <text:p text:style-name="P1911"><text:span text:style-name="T1912">1</text:span><text:span text:style-name="T1913">. Vyriausybė:</text:span></text:p>
        <text:p text:style-name="P1914"><text:span text:style-name="T1915">1</text:span><text:span text:style-name="T1916">) priima nutarimus valstybinės žemės nuosavybės, žemės valdymo, naudojimo, disponavimo ja ir kitais žemės santykių reguliavimo klausimais;<text:s/></text:span></text:p>
        <text:p text:style-name="P1917"><text:span text:style-name="T1918">2</text:span><text:span text:style-name="T1919">) nustato kvalifikacijos pažymėjimų<text:s/></text:span><text:span text:style-name="T1920">žemėtvarkos planavimo dokumentams rengti išdavimo taisykles, tokių kvalifikacijos pažymėjimų galiojimo sustabdymo atvejus ir taisykles, galiojimo sustabdymo panaikinimo taisykles bei galiojimo panaikinimo atvejus ir taisykles;</text:span></text:p>
        <text:p text:style-name="P1921"><text:span text:style-name="T1922">3</text:span><text:span text:style-name="T1923">) nustato valstybinės že</text:span><text:span text:style-name="T1924">mėtvarkos planavimo dokumentų ir jų rengimo procesų priežiūros tvarką;<text:s/></text:span></text:p>
        <text:p text:style-name="P1925"><text:span text:style-name="T1926">4</text:span><text:span text:style-name="T1927">) tvirtina karinės infrastruktūros projektus</text:span><text:span text:style-name="T1928">.</text:span><text:s/></text:p>
        <text:p text:style-name="P1929">Papildyta straipsnio punktu:</text:p>
        <text:p text:style-name="P1930"><text:span text:style-name="T1931">Nr.<text:s/></text:span><text:a xlink:href="https://www.e-tar.lt/portal/legalAct.html?documentId=e59d6d906fca11edbc04912defe897d1" office:target-frame-name="_top" xlink:show="replace"><text:span text:style-name="T1932">X</text:span><text:span text:style-name="T1933">IV-1538</text:span></text:a><text:span text:style-name="T1934">, 2022-11-17, paskelbta TAR 2022-11-29, i. k. 2022-24188</text:span></text:p>
        <text:p text:style-name="Normal"/>
        <text:p text:style-name="P1935"><text:span text:style-name="T1936">2</text:span><text:span text:style-name="T1937">. Vyriausybės įgaliotos institucijos:<text:s/></text:span></text:p>
        <text:p text:style-name="P1938"><text:span text:style-name="T1939">1</text:span><text:span text:style-name="T1940">) rengia ir tvirtina žemės tvarkymo, administravimo apskaitos taisykles, metodikas ir instrukcijas;</text:span></text:p>
        <text:p text:style-name="P1941"><text:span text:style-name="T1942">2</text:span><text:span text:style-name="T1943">) rengia ir įgyvendina žemės reformos</text:span><text:span text:style-name="T1944"><text:s/>įgyvendinimo, žemės naudojimo, teritorijų optimizavimo, žemės gerinimo, žemės išteklių naudojimo ir pagal kompetenciją kitas valstybines programas;</text:span></text:p>
        <text:p text:style-name="P1945"><text:span text:style-name="T1946">3</text:span><text:span text:style-name="T1947">) planuoja valstybės biudžeto lėšomis vykdomus žemėtvarkos, miškotvarkos ir žemės valstybinės apskaito</text:span><text:span text:style-name="T1948">s darbus ir kontroliuoja, kaip jie vykdomi, administruoja valstybės biudžeto ir specialiųjų programų lėšas, įskaitant Europos Sąjungos lėšas, skiriamas nurodytiems darbams, ir kontroliuoja, kaip jos naudojamos;</text:span></text:p>
        <text:p text:style-name="P1949"><text:span text:style-name="T1950">4</text:span><text:span text:style-name="T1951">) koordinuoja žemės naudojimo valstybinę</text:span><text:span text:style-name="T1952"><text:s/>kontrolę;</text:span></text:p>
        <text:p text:style-name="P1953"><text:span text:style-name="T1954">5</text:span><text:span text:style-name="T1955">) atstovauja valstybei bylose dėl sprendimų, susijusių su valstybinės žemės perleidimu, nuoma ar perdavimu naudotis neatlygintinai, priimtų pažeidžiant įstatymų ir kitų teisės aktų reikalavimus, panaikinimo, šių sprendimų pagrindu sudarytų<text:s/></text:span><text:span text:style-name="T1956">žemės sandorių pripažinimo negaliojančiais ir sandorių dėl valstybinės žemės, kai kita šalis nevykdo sandorio sąlygų, pripažinimo negaliojančiais ar nutraukimo prieš terminą;</text:span></text:p>
        <text:p text:style-name="P1957"><text:span text:style-name="T1958">6</text:span><text:span text:style-name="T1959">) kaupia informaciją apie žemės tvarkymą, administravimą ir žemės reformą;</text:span></text:p>
        <text:p text:style-name="P1960"><text:span text:style-name="T1961">7</text:span><text:span text:style-name="T1962">) tvirtina<text:s/></text:span><text:span text:style-name="T1963">žemėtvarkos</text:span><text:span text:style-name="T1964"><text:s/>planavimo dokumentus, išskyrus žemėtvarkos schemas</text:span><text:span text:style-name="T1965">,</text:span><text:span text:style-name="T1966"><text:s/>žemės sklypų formavimo ir pertvarkymo projektus</text:span><text:span text:style-name="T1967"><text:s/>ir karinės infrastruktūros projektus</text:span><text:span text:style-name="T1968">;</text:span></text:p>
        <text:p text:style-name="P1969">Straipsnio punkto pakeitimai:</text:p>
        <text:p text:style-name="P1970"><text:span text:style-name="T1971">Nr.<text:s/></text:span><text:a xlink:href="https://www.e-tar.lt/portal/legalAct.html?documentId=e59d6d906fca11edbc04912defe897d1" office:target-frame-name="_top" xlink:show="replace"><text:span text:style-name="T1972">XIV-1538</text:span></text:a><text:span text:style-name="T1973">, 2022-11-17, paskelbta TAR 2022-11-29, i. k. 2022-24188</text:span></text:p>
        <text:p text:style-name="Normal"/>
        <text:p text:style-name="P1974"><text:span text:style-name="T1975">3</text:span><text:span text:style-name="T1976">. Nacionalinė žemės tarnyba:</text:span></text:p>
        <text:p text:style-name="P1977"><text:span text:style-name="T1978">1</text:span><text:span text:style-name="T1979">) įgyvendina valstybės politiką žemės tvarkymo ir administravimo, žemės reformos, žemėtvarkos planavimo sritys</text:span><text:span text:style-name="T1980">e;<text:s/></text:span></text:p>
        <text:p text:style-name="P1981"><text:span text:style-name="T1982">2</text:span><text:span text:style-name="T1983">) atlieka žemės reformos darbų užsakovo funkcijas, administruoja valstybės biudžeto lėšas, skirtas žemės reformai, žemės tvarkymo ir administravimo darbams vykdyti, duomenims apie šalies žemės fondo būklę rengti;</text:span></text:p>
        <text:p text:style-name="P1984"><text:span text:style-name="T1985">3</text:span><text:span text:style-name="T1986">) parduoda valstybinės žemės<text:s/></text:span><text:span text:style-name="T1987">sklypus, išskyrus žemės sklypus, priskirtus įstatymų nustatyta tvarka parduodamam valstybei arba savivaldybei nuosavybės teise priklausančiam nekilnojamajam turtui, ir žemės sklypus, perduodamus neatlygintinai savivaldybių nuosavybėn;</text:span></text:p>
        <text:p text:style-name="P1988"><text:span text:style-name="T1989">4</text:span><text:span text:style-name="T1990">) perduoda neatl</text:span><text:span text:style-name="T1991">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1995">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1996">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os schemų<text:s/></text:span><text:span text:style-name="T2002">ir</text:span><text:span text:style-name="T2003"><text:s/>žemės reformos žemėtvarkos projektų rengimą, taip pat kontroliuoja planuojamų darbų, susijusių su žemės naudmenų būklės i</text:span><text:span text:style-name="T2004">r žemės naudojimo sąlygų pakeitimu, derinimą su žemėtvarkos planavimo dokumentų sprendiniais;</text:span></text:p>
        <text:p text:style-name="P2005"><text:span text:style-name="T2006">7</text:span><text:span text:style-name="T2007">) tvirtina žemėtvarkos planavimo dokumentus, išskyrus žemėtvarkos schemas ir žemės sklypų formavimo ir pertvarkymo projektus;</text:span></text:p>
        <text:p text:style-name="P2008"><text:span text:style-name="T2009">8</text:span><text:span text:style-name="T2010">) nagrinėja prašymus paimt</text:span><text:span text:style-name="T2011">i žemę visuomenės poreikiams ir priima sprendimus paimti žemę visuomenės poreikiams;</text:span></text:p>
        <text:p text:style-name="P2012"><text:span text:style-name="T2013">9</text:span><text:span text:style-name="T2014">) organizuoja ir vykdo žemės naudojimo valstybinę kontrolę;</text:span></text:p>
        <text:p text:style-name="P2015"><text:span text:style-name="T2016">10</text:span><text:span text:style-name="T2017">) atlieka valstybinę žemėtvarkos planavimo dokumentų ir jų rengimo procesų priežiūrą;</text:span></text:p>
        <text:p text:style-name="P2018"><text:span text:style-name="T2019">11</text:span><text:span text:style-name="T2020">) šio įs</text:span><text:span text:style-name="T2021">tatymo nustatytais atvejais ir tvarka nustato servitutus;</text:span></text:p>
        <text:p text:style-name="P2022"><text:span text:style-name="T2023">12</text:span><text:span text:style-name="T2024">) priima sprendimus suformuoti ar pertvarkyti pagal teritorijų planavimo dokumentus<text:s/></text:span><text:span text:style-name="T2025">ar žemės valdos projektus<text:s/></text:span><text:span text:style-name="T2026">suprojektuotus valstybinės žemės sklypus,</text:span><text:span text:style-name="T2027"><text:s/></text:span><text:span text:style-name="T2028">įstatymų nustatyta tvarka teikia duomeni</text:span><text:span text:style-name="T2029">s Nekilnojamojo turto registro tvarkytojui šiems sklypams įregistruoti, išskyrus atvejus, kai prašymus įregistruoti valstybinės žemės sklypus Nekilnojamojo turto registre pateikia kiti įstatymų nustatyti valstybinės žemės patikėtiniai, taip pat priima spre</text:span><text:span text:style-name="T2030">ndimus pertvarkyti pagal teritorijų planavimo dokumentus<text:s/></text:span><text:span text:style-name="T2031">ar žemės valdos projektus</text:span><text:span text:style-name="T2032"><text:s/>suprojektuotus savivaldybės ar privačios žemės sklypus;</text:span></text:p>
        <text:p text:style-name="P2033"><text:span text:style-name="T2034">13</text:span><text:span text:style-name="T2035">) išduoda kvalifikacijos pažymėjimus žemėtvarkos planavimo dokumentams rengti;</text:span></text:p>
        <text:p text:style-name="P2036"><text:span text:style-name="T2037">14</text:span><text:span text:style-name="T2038">) organizuoja žemės ištekl</text:span><text:span text:style-name="T2039">ių naudojimo stebėseną;</text:span></text:p>
        <text:p text:style-name="P2040"><text:span text:style-name="T2041">15</text:span><text:span text:style-name="T2042">) kai yra pagrindas manyti, kad viešasis interesas pažeistas valstybinės žemės naudojimo, valdymo ir disponavimo ja srityje, kreipiasi į teismą dėl viešojo intereso gynimo, išskyrus atvejus, kai viešasis interesas pažeistas dė</text:span><text:span text:style-name="T2043">l Nacionalinės žemės tarnybos arba institucijų, kurių funkcijas ji perėmė, veiksmų ar neveikimo. Kai viešasis interesas pažeistas dėl Nacionalinės žemės tarnybos arba institucijų, kurių funkcijas ji perėmė, veiksmų ar neveikimo, Nacionalinė žemės tarnyba d</text:span><text:span text:style-name="T2044">ėl viešojo intereso gynimo kreipiasi į prokuratūrą;<text:s/></text:span></text:p>
        <text:p text:style-name="P2045"><text:span text:style-name="T2046">16</text:span><text:span text:style-name="T2047">) atlieka kitas Miškų įstatymo, Saugomų teritorijų įstatymo, Specialiųjų žemės naudojimo sąlygų įstatymo, Žemės reformos įstatymo, Žemės ūkio paskirties žemės įsigijimo įstatymo ir kitų įstatymų jai nustatytas funkcijas.<text:s/></text:span></text:p>
        <text:p text:style-name="P2048"><text:span text:style-name="T2049">4</text:span><text:span text:style-name="T2050">. Savivaldybės institucijos</text:span><text:span text:style-name="T2051"><text:s/>savivaldybės teritorijoje:<text:s/></text:span></text:p>
        <text:p text:style-name="P2052"><text:span text:style-name="T2053">1</text:span><text:span text:style-name="T2054">) savivaldybės taryba įstatymų ir kitų teisės aktų nustatyta tvarka tvirtina savivaldybės lygmens žemėtvarkos schemas, o savivaldybės administracijos direktorius – vietovės lygmens žemėtvarkos schemas ir žemės sklypų formavi</text:span><text:span text:style-name="T2055">mo ir pertvarkymo projektus;</text:span></text:p>
        <text:p text:style-name="P2056"><text:span text:style-name="T2057">2</text:span><text:span text:style-name="T2058">) savivaldybės administracijos direktorius organizuoja savivaldybės teritorijos ar jos dalies žemėtvarkos schemų ir kaimo plėtros žemėtvarkos projektų rengimą, taip pat žemės sklypų formavimo ir pertvarkymo projektų ir žem</text:span><text:span text:style-name="T2059">ės paėmimo visuomenės poreikiams projektų rengimą;</text:span></text:p>
        <text:p text:style-name="P2060"><text:span text:style-name="T2061">3</text:span><text:span text:style-name="T2062">) savivaldybės taryba įstatymų ir kitų teisės aktų nustatyta tvarka išnuomoja ir perduoda neatlygintinai naudotis valstybinės žemės sklypus, perduotus patikėjimo teise savivaldybei;<text:s/></text:span></text:p>
        <text:p text:style-name="P2063"><text:span text:style-name="T2064">4</text:span><text:span text:style-name="T2065">) šio<text:s/></text:span><text:span text:style-name="T2066">įstatymo nustatytais atvejais ir tvarka savivaldybės taryba teikia Nacionalinei žemės tarnybai prašymus dėl visuomenės poreikiams reikalingų privačios žemės sklypų paėmimo;</text:span></text:p>
        <text:p text:style-name="P2067"><text:span text:style-name="T2068">5</text:span><text:span text:style-name="T2069">) savivaldybės taryba ar jos įgaliotas savivaldybės administracijos direktoriu</text:span><text:span text:style-name="T2070">s teisės aktų nustatyta tvarka sprendžia žemės sklypų pagrindinės žemės naudojimo paskirties<text:s/></text:span><text:span text:style-name="T2071">ir (ar) būdo</text:span><text:span text:style-name="T2072"><text:s/>keitimo klausimus;</text:span></text:p>
        <text:p text:style-name="P2073"><text:span text:style-name="T2074">6</text:span><text:span text:style-name="T2075">) savivaldybės taryba ar jos įgaliotas savivaldybės administracijos direktorius teikia institucijai, administruojančiai valsty</text:span><text:span text:style-name="T2076">bės biudžeto ir Europos Sąjungos paramos žemės ūkiui ir kaimo plėtrai skirtas lėšas, siūlymus dėl šių lėšų skyrimo žemėtvarkos planavimo dokumentuose nurodytoms priemonėms įgyvendinti;</text:span></text:p>
        <text:p text:style-name="P2077"><text:span text:style-name="T2078">7</text:span><text:span text:style-name="T2079">) savivaldybės administracijos direktorius organizuoja patikėjimo<text:s/></text:span><text:span text:style-name="T2080">teise valdomuose žemės sklypuose žemėtvarkos darbus, gerinančius žemės naudojimą;</text:span></text:p>
        <text:p text:style-name="P2081"><text:span text:style-name="T2082">8</text:span><text:span text:style-name="T2083">)<text:s/></text:span><text:span text:style-name="T2084">atlieka kitų įstatymų joms nustatytas funkcijas.<text:s/></text:span></text:p>
        <text:p text:style-name="P2085"><text:span text:style-name="T2086">5</text:span><text:span text:style-name="T2087">. Žemės<text:s/></text:span><text:span text:style-name="T2088">ūkio duomenų</text:span><text:span text:style-name="T2089"><text:s/>centras:</text:span></text:p>
        <text:p text:style-name="P2090"><text:span text:style-name="T2091">1</text:span><text:span text:style-name="T2092">) rengia duomenis apie šalies žemės fondo būklę, atlieka žemės išteklių naudo</text:span><text:span text:style-name="T2093">jimo stebėseną;</text:span></text:p>
        <text:p text:style-name="P2094"><text:span text:style-name="T2095">2</text:span><text:span text:style-name="T2096">) teisės aktų nustatyta tvarka įgyvendina valstybės biudžeto ir Europos Sąjungos lėšomis finansuojamas žemės valdų struktūrų gerinimo ir apleistų žemės plotų mažinimo priemones;<text:s/></text:span></text:p>
        <text:p text:style-name="P2097"><text:span text:style-name="T2098">3</text:span><text:span text:style-name="T2099">) įstatymų ir kitų teisės aktų nustatyta tvarka org</text:span><text:span text:style-name="T2100">anizuoja žemės konsolidacijos projektų rengimą ir jų sprendinių įgyvendinimą;</text:span></text:p>
        <text:p text:style-name="P2101"><text:span text:style-name="T2102">4</text:span><text:span text:style-name="T2103">) veikia valstybės vardu valstybei paveldint ir įsigyjant valstybės nuosavybėn privačios žemės ūkio paskirties žemės sklypus, priskirtus žemės konsolidacijos projekto terito</text:span><text:span text:style-name="T2104">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05"><text:span text:style-name="T2106">5</text:span><text:span text:style-name="T2107">) vykdo valstybinės žemės sklypų pardavimo ir nuomos aukcionus.</text:span></text:p>
        <text:p text:style-name="P2108"/>
        <text:p text:style-name="P2109"><text:span text:style-name="T2110">33</text:span><text:span text:style-name="T2111"><text:s/>straipsnis.<text:s/></text:span><text:span text:style-name="T2112">Žemės administravimo tikslai</text:span></text:p>
        <text:p text:style-name="P2113"><text:span text:style-name="T2114">1</text:span><text:span text:style-name="T2115">. Pagrindiniai žemės administravimo tikslai:</text:span></text:p>
        <text:p text:style-name="P2116"><text:span text:style-name="T2117">1</text:span><text:span text:style-name="T2118">) planuoti Lietuvos Respublikos žemės fondo naudojimą ir spręsti dėl<text:s/></text:span><text:span text:style-name="T2119">administracinių vienetų ribų patikslinimo, suderinant su bendrųjų planų sprendiniais;</text:span></text:p>
        <text:p text:style-name="P2120"><text:span text:style-name="T2121">2</text:span><text:span text:style-name="T2122">) planuoti ir įgyvendinti teritorijų tvarkymo priemones, sudarant palankias sąlygas konkurencingiems ūkiams kurti, kaimo infrastruktūros plėtrai, žemės ūkio naudmeno</text:span><text:span text:style-name="T2123">ms, miškams, kitiems gamtos ištekliams racionaliai naudoti;</text:span></text:p>
        <text:p text:style-name="P2124"><text:span text:style-name="T2125">3</text:span><text:span text:style-name="T2126">) planuoti ir įgyvendinti priemones aplinkos apsaugai ir kraštovaizdžio ekologiniam stabilumui užtikrinti.</text:span></text:p>
        <text:p text:style-name="P2127"><text:span text:style-name="T2128">2</text:span><text:span text:style-name="T2129">. Sprendimai dėl žemės administravimo priimami ir įgyvendinami pagal teritorijų planavimo dokumentus<text:s/></text:span><text:span text:style-name="T2130">ar žemės valdos projektus</text:span><text:span text:style-name="T2131">.</text:span></text:p>
        <text:p text:style-name="P2132"><text:span text:style-name="T2133">3</text:span><text:span text:style-name="T2134">. Su žemėtvarkos planavimo dokumentų sprendiniais Vyriausybės nustatyta tvarka derinamas planuojamų statinių ir įrenginių i</text:span><text:span text:style-name="T2135">šdėstymas kaimo vietovėje ir žemės naudmenų sudėties pakeitimas.<text:s/></text:span></text:p>
        <text:p text:style-name="P2136"/>
        <text:p text:style-name="P2137"><text:span text:style-name="T2138">34</text:span><text:span text:style-name="T2139"><text:s/>straipsnis.<text:s/></text:span><text:span text:style-name="T2140">Žemės informacinė sistema</text:span></text:p>
        <text:p text:style-name="P2141"><text:span text:style-name="T2142">1</text:span><text:span text:style-name="T2143">. Žemės informacinės sistemos paskirtis – naudojantis atskiruose teminiuose erdvinių duomenų rinkiniuose sukauptais ir į vieną sistemą su</text:span><text:span text:style-name="T2144">sietais erdviniais duomenimis apie žemę, tvarkyti ir teikti naudotojams informaciją apie Lietuvos Respublikos žemės fondą, žemės naudmenų sudėtį, žemės kiekybines ir kokybines savybes.</text:span></text:p>
        <text:p text:style-name="P2145"><text:span text:style-name="T2146">2</text:span><text:span text:style-name="T2147">. Žemės informacinę sistemą valdo Nacionalinė žemės tarnyba.</text:span></text:p>
        <text:p text:style-name="P2148"><text:span text:style-name="T2149">3</text:span><text:span text:style-name="T2150">. Žemės informacinės sistemos tvarkytojas paskiriamas ir šioje sistemoje tvarkomų duomenų turinys, mastas, duomenų įrašymo, tvarkymo ir teikimo tvarka nustatomi Nacionalinės žemės tarnybos tvirtinamuose Žemės informacinės sistemos nuostatuose.</text:span></text:p>
        <text:p text:style-name="P2151"/>
        <text:p text:style-name="P2152"><text:span text:style-name="T2153">35</text:span><text:span text:style-name="T2154"><text:s/>st</text:span><text:span text:style-name="T2155">raipsnis.<text:s/></text:span><text:span text:style-name="T2156">Žemės išteklių naudojimo stebėsena</text:span></text:p>
        <text:p text:style-name="P2157"><text:span text:style-name="T2158">1</text:span><text:span text:style-name="T2159">. Pagrindinis žemės išteklių stebėsenos tikslas – sistemingai stebėti, analizuoti ir prognozuoti šalies žemės išteklių naudojimo būklę, nustatyti pokyčius dėl antropogeninio poveikio, pagrįsti racionalaus ž</text:span><text:span text:style-name="T2160">emės naudojimo ir aplinkos gerinimo priemones, įvertinti žemės tvarkymo ir administravimo priemonių veiksmingumą ir teikti reikiamą statistinę informaciją apie žemės naudojimą bei žemės išteklių būklę.</text:span></text:p>
        <text:p text:style-name="P2161"><text:span text:style-name="T2162">2</text:span><text:span text:style-name="T2163">. Žemės išteklių naudojimo stebėseną sudaro:</text:span></text:p>
        <text:p text:style-name="P2164"><text:span text:style-name="T2165">1</text:span><text:span text:style-name="T2166">)</text:span><text:span text:style-name="T2167"><text:s/>natūralių ir antropogenizuotų žemės naudmenų ir dirvožemio stebėsena;</text:span></text:p>
        <text:p text:style-name="P2168"><text:span text:style-name="T2169">2</text:span><text:span text:style-name="T2170">) žemės ūkio naudmenų naudojimo ir apsaugos stebėsena;</text:span></text:p>
        <text:p text:style-name="P2171"><text:span text:style-name="T2172">3</text:span><text:span text:style-name="T2173">) žemės naudmenų melioracinės būklės stebėsena.</text:span></text:p>
        <text:p text:style-name="P2174"><text:span text:style-name="T2175">3</text:span><text:span text:style-name="T2176">. Žemės išteklių naudojimo stebėseną organizuoja Nacionalinė žemės tarnyba, atlieka Žemės<text:s/></text:span><text:span text:style-name="T2177">ūkio duomenų</text:span><text:span text:style-name="T2178"><text:s/>centras.</text:span></text:p>
        <text:p text:style-name="P2179"><text:span text:style-name="T2180">4</text:span><text:span text:style-name="T2181">.<text:s/></text:span><text:span text:style-name="T2182">Žemės naudojimo ir žemės dangos būklė analizuojama panaudojant<text:s/></text:span><text:span text:style-name="T2183">naujausią kartografinę medžiagą ir erdvinius duomenis,</text:span><text:span text:style-name="T2184"><text:s/></text:span><text:span text:style-name="T2185">ž</text:span><text:span text:style-name="T2186">emės informacinės<text:s/></text:span><text:span text:style-name="T2187">sistemos, kitų</text:span><text:span text:style-name="T2188"><text:s/>valstybės informacinių sistemų ir (ar) valstybės registrų duomenis apie gamtos išteklius</text:span><text:span text:style-name="T2189">, kompleksinės aplinkos stebėsenos ir kitų stebėsenų medžiagą.</text:span></text:p>
        <text:p text:style-name="P2190"><text:span text:style-name="T2191">5</text:span><text:span text:style-name="T2192">. Žemės išteklių naudojimo stebėsenos periodiškumą, struktūrą ir turinį nustato Vyria</text:span><text:span text:style-name="T2193">usybė.</text:span></text:p>
        <text:p text:style-name="P2194"/>
        <text:p text:style-name="P2195"><text:span text:style-name="T2196">36</text:span><text:span text:style-name="T2197"><text:s/>straipsnis.<text:s/></text:span><text:span text:style-name="T2198">Žemės naudojimo valstybinė kontrolė</text:span></text:p>
        <text:p text:style-name="P2199"><text:span text:style-name="T2200">1</text:span><text:span text:style-name="T2201">. Žemės naudojimo valstybinę kontrolę pagal Vyriausybės tvirtinamus nuostatus organizuoja ir vykdo<text:s/></text:span><text:span text:style-name="T2202">Nacionalinė žemės tarnyba</text:span><text:span text:style-name="T2203">, koordinuoja Aplinkos ministerija.</text:span></text:p>
        <text:p text:style-name="P2204"><text:span text:style-name="T2205">2</text:span><text:span text:style-name="T2206">. Žemės naudojimo val</text:span><text:span text:style-name="T2207">stybinės kontrolės metu tikrinama, ar žemę naudojantys asmenys savo veikla nepažeidžia žemės naudojimo tvarkos, kurią nustato įstatymai ir Vyriausybės nutarimai.<text:s/></text:span></text:p>
        <text:p text:style-name="P2208"><text:span text:style-name="T2209">3</text:span><text:span text:style-name="T2210">. Nacionalinės žemės tarnybos valstybės tarnautojai, vykdydami žemės naudojimo valstybin</text:span><text:span text:style-name="T2211">ę kontrolę, atlieka planinius ir neplaninius žemės naudojimo patikrinimus. Žemės naudojimo valstybinės kontrolės metu tikrinama, ar:</text:span></text:p>
        <text:p text:style-name="P2212"><text:span text:style-name="T2213">1</text:span><text:span text:style-name="T2214">) žemės sklypai naudojami pagal pagrindinę žemės naudojimo paskirtį ir naudojimo būdą;</text:span></text:p>
        <text:p text:style-name="P2215"><text:span text:style-name="T2216">2</text:span><text:span text:style-name="T2217">) žemės ūkio paskirties žemė</text:span><text:span text:style-name="T2218">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19">ės naudojimo paskirtį;</text:span></text:p>
        <text:p text:style-name="P2220"><text:span text:style-name="T2221">3</text:span><text:span text:style-name="T2222">) laikomasi žemės sklypui nustatytų žemės servitutų;</text:span></text:p>
        <text:p text:style-name="P2223"><text:span text:style-name="T2224">4</text:span><text:span text:style-name="T2225">) eksploatuojant naudingąsias iškasenas, laikomasi įstatymų ir Vyriausybės nutarimų, žemės darbų vykdymo aprašų ir schemų, žemės gelmių naudojimo planų, kad būtų išsaugot</text:span><text:span text:style-name="T2226">as derlingasis dirvožemio sluoksnis ir rekultivuota pažeista žemė;</text:span></text:p>
        <text:p text:style-name="P2227"><text:span text:style-name="T2228">5</text:span><text:span text:style-name="T2229">) žemės sklypuose vykdant ūkinę ir kitą veiklą nepažeidžiamos teritorijų planavimo dokumentuose ar žemės valdos projektuose nustatytos žemės sklypų ribos, savavališkai neužimama ir<text:s/></text:span><text:span text:style-name="T2230">(ar) nenaudojama žemė, vandens telkiniai;</text:span></text:p>
        <text:p text:style-name="P2231"><text:span text:style-name="T2232">6</text:span><text:span text:style-name="T2233">) įgyvendinamos įstatymų ir Vyriausybės nutarimų nustatytos dirvožemio apsaugos nuo erozijos ir nualinimo priemonės;</text:span></text:p>
        <text:p text:style-name="P2234"><text:span text:style-name="T2235">7</text:span><text:span text:style-name="T2236">) nenaikinami (negadinami) geodeziniai punktai;</text:span></text:p>
        <text:p text:style-name="P2237"><text:span text:style-name="T2238">8</text:span><text:span text:style-name="T2239">) žemės savininkai ir kiti naudoto</text:span><text:span text:style-name="T2240">jai ėmėsi būtinų priemonių, skirtų sunaikintiems ar sugadintiems riboženkliams atkurti po to, kai buvo raštu įspėti tai padaryti;</text:span></text:p>
        <text:p text:style-name="P2241"><text:span text:style-name="T2242">9</text:span><text:span text:style-name="T2243">) pagal Žemės ūkio paskirties žemės įsigijimo įstatymą įsigijus žemės ūkio paskirties žemės užtikrinamas jos naudojimas<text:s/></text:span><text:span text:style-name="T2244">žemės ūkio veiklai;</text:span></text:p>
        <text:p text:style-name="P2245"><text:span text:style-name="T2246">10</text:span><text:span text:style-name="T2247">) valstybinė žemė naudojama laikantis dokumentuose, kurių pagrindu suteikta teisė naudotis valstybine žeme, nustatytų sąlygų.</text:span></text:p>
        <text:p text:style-name="P2248"><text:span text:style-name="T2249">4</text:span><text:span text:style-name="T2250">. Žemės naudojimo patikrinimai atliekami pagal visus žemės sklypui ar teritorijai, kurioje nesufo</text:span><text:span text:style-name="T2251">rmuoti žemės sklypai, taikytinus šio straipsnio 3 dalies 1–10 punktus.</text:span></text:p>
        <text:p text:style-name="P2252"><text:span text:style-name="T2253">5</text:span><text:span text:style-name="T2254">. Kai yra pagrindas manyti, kad viešasis interesas pažeistas valstybinės žemės naudojimo, valdymo ir disponavimo ja srityje, Nacionalinė žemės tarnyba kreipiasi į teismą dėl viešoj</text:span><text:span text:style-name="T2255">o intereso gynimo.</text:span></text:p>
        <text:p text:style-name="P2256"/>
        <text:p text:style-name="P2257"><text:span text:style-name="T2258">VII</text:span><text:span text:style-name="T2259"><text:s/>skyrius</text:span></text:p>
        <text:p text:style-name="P2260"><text:span text:style-name="T2261">Žemėtvarka</text:span></text:p>
        <text:p text:style-name="P2262"/>
        <text:p text:style-name="P2263"><text:span text:style-name="T2264">37</text:span><text:span text:style-name="T2265"><text:s/>straipsnis.<text:s/></text:span><text:span text:style-name="T2266">Žemėtvarkos planavimo dokumentų sistema</text:span></text:p>
        <text:p text:style-name="P2267"><text:span text:style-name="T2268">1</text:span><text:span text:style-name="T2269">. Žemėtvarkos planavimo dokumentų sistemą sudaro:</text:span></text:p>
        <text:p text:style-name="P2270"><text:span text:style-name="T2271">1</text:span><text:span text:style-name="T2272">) specialiojo teritorijų planavimo žemėtvarkos dokumentai;</text:span></text:p>
        <text:p text:style-name="P2273"><text:span text:style-name="T2274">2</text:span><text:span text:style-name="T2275">) žemės valdos projekta</text:span><text:span text:style-name="T2276">i.</text:span></text:p>
        <text:p text:style-name="P2277"><text:span text:style-name="T2278">2</text:span><text:span text:style-name="T2279">. Specialiojo teritorijų planavimo žemėtvarkos dokumentams priskiriami:</text:span></text:p>
        <text:p text:style-name="P2280"><text:span text:style-name="T2281">1</text:span><text:span text:style-name="T2282">) žemėtvarkos schemos;</text:span></text:p>
        <text:p text:style-name="P2283"><text:span text:style-name="T2284">2</text:span><text:span text:style-name="T2285">) kaimo plėtros žemėtvarkos projektai.</text:span></text:p>
        <text:p text:style-name="P2286"><text:span text:style-name="T2287">3</text:span><text:span text:style-name="T2288">. Žemės valdos projektai pagal tikslus ir uždavinius skirstomi į:</text:span></text:p>
        <text:p text:style-name="P2289"><text:span text:style-name="T2290">1</text:span><text:span text:style-name="T2291">) žemės reformos žemėtvarkos</text:span><text:span text:style-name="T2292"><text:s/>projektus;</text:span></text:p>
        <text:p text:style-name="P2293"><text:span text:style-name="T2294">2</text:span><text:span text:style-name="T2295">) žemės sklypų formavimo ir pertvarkymo projektus;</text:span></text:p>
        <text:p text:style-name="P2296"><text:span text:style-name="T2297">3</text:span><text:span text:style-name="T2298">) žemės paėmimo visuomenės poreikiams projektus;</text:span></text:p>
        <text:p text:style-name="P2299"><text:span text:style-name="T2300">4</text:span><text:span text:style-name="T2301">) žemės konsolidacijos projektus;</text:span></text:p>
        <text:p text:style-name="P2302"><text:span text:style-name="T2303">5</text:span><text:span text:style-name="T2304">) karinės infrastruktūros projektus</text:span><text:span text:style-name="T2305">.</text:span><text:span text:style-name="T2306"><text:s/></text:span></text:p>
        <text:p text:style-name="P2307">Papildyta straipsnio punktu:</text:p>
        <text:p text:style-name="P2308"><text:span text:style-name="T2309">Nr.<text:s/></text:span><text:a xlink:href="https://www.e-tar.lt/portal/legalAct.html?documentId=e59d6d906fca11edbc04912defe897d1" office:target-frame-name="_top" xlink:show="replace"><text:span text:style-name="T2310">XIV-1538</text:span></text:a><text:span text:style-name="T2311">, 2022-11-17, paskelbta TAR 2022-11-29, i. k. 2022-24188</text:span></text:p>
        <text:p text:style-name="Normal"/>
        <text:p text:style-name="P2312"><text:span text:style-name="T2313">4</text:span><text:span text:style-name="T2314">. Žemėtvarkos schemos rengiamos pagal kaimo gyvenamųjų vietovių žemės naudmenų tvarkymo</text:span><text:span text:style-name="T2315"><text:s/>bendrąsias gaires ir prioritetus šio įstatymo 38 straipsnyje nustatyta tvarka.</text:span></text:p>
        <text:p text:style-name="P2316"><text:span text:style-name="T2317">5</text:span><text:span text:style-name="T2318">. Kaimo plėtros žemėtvarkos projektai, nurodyti šio įstatymo 39 straipsnyje, rengiami tame straipsnyje nustatyta tvarka, siekiant kompleksiškai suplanuoti žemės naudmenų s</text:span><text:span text:style-name="T2319">udėties pakeitimą, miško sodinimą, kitą su žemės ūkiu susijusią veiklą ir suformuoti žemės ūkio ir alternatyviosios veiklos subjektų žemės valdas.</text:span></text:p>
        <text:p text:style-name="P2320"><text:span text:style-name="T2321">6</text:span><text:span text:style-name="T2322">. Žemės reformos žemėtvarkos projektai rengiami Žemės reformos įstatymo nustatytais atvejais ir tvarka.</text:span></text:p>
        <text:p text:style-name="P2323"><text:span text:style-name="T2324">7</text:span><text:span text:style-name="T2325">.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26">alijimą, pakeisti pagrindinę žemės naudojimo paskirtį ir (ar) būdą, taip pat formuojant naujus žemės sklypus valstybinėje žemėje.</text:span></text:p>
        <text:p text:style-name="P2327"><text:span text:style-name="T2328">8</text:span><text:span text:style-name="T2329">. Žemės paėmimo visuomenės poreikiams projektai rengiami ir įgyvendinami šio įstatymo VIII skyriuje ir Žemės paėmimo visu</text:span><text:span text:style-name="T2330">omenės poreikiams įgyvendinant ypatingos valstybinės svarbos projektus įstatyme nustatytais atvejais ir tvarka.</text:span></text:p>
        <text:p text:style-name="P2331"><text:span text:style-name="T2332">9</text:span><text:span text:style-name="T2333">. Žemės konsolidacijos projektai rengiami ir įgyvendinami šio įstatymo IX skyriuje nustatytais atvejais ir tvarka.</text:span></text:p>
        <text:p text:style-name="P2334"><text:span text:style-name="T2335">10</text:span><text:span text:style-name="T2336">. Žemės konsolidac</text:span><text:span text:style-name="T2337">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38">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39"><text:s/>visuomenės poreikiams įgyvendinant ypatingos valstybinės svarbos projektus įstatymo nustatyta tvarka.</text:span></text:p>
        <text:p text:style-name="P2340"><text:span text:style-name="T2341">11</text:span><text:span text:style-name="T2342">.</text:span><text:span text:style-name="T2343"><text:s/>Karinės infrastruktūros projektai<text:s/></text:span><text:span text:style-name="T2344">rengiami<text:s/></text:span><text:span text:style-name="T2345">aplinkos ministro ir krašto apsaugos ministro nustatyta tvarka, siekiant pritaikyti ir (ar) sukurti karinę infrastruktūrą,<text:s/></text:span><text:span text:style-name="T2346">nurodytą Mobilizacijos ir priimančiosios šalies paramos įstatymo 6 straipsnio 10 punkte nurodytame sąraše</text:span><text:span text:style-name="T2347">. Rengiamiems karinės infras</text:span><text:span text:style-name="T2348">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2349">ukūrimui. Karinės infrastruktūros projektų rengimą organizuoja ir jų sprendinius įgyvendina<text:s/></text:span><text:span text:style-name="T2350">Krašto apsaugos ministerija<text:s/></text:span><text:span text:style-name="T2351">ar<text:s/></text:span><text:span text:style-name="T2352">kitos krašto apsaugos sistemos institucijos. Karinės infrastruktūros projektai tvirtinami<text:s/></text:span><text:span text:style-name="T2353">Vyriausybės nutarimu. Vyriausybės nutarimu<text:s/></text:span><text:span text:style-name="T2354">patvirtintų k</text:span><text:span text:style-name="T2355">arinės infrastruktūros projektų</text:span><text:span text:style-name="T2356"><text:s/></text:span><text:span text:style-name="T2357">sprendiniai, rengiant, keičiant ar koreguojant atitinkamos savivaldybės lygmens bendrąjį planą, integruojami į atitinkamo bendrojo plano sprendinius.</text:span><text:s/></text:p>
        <text:p text:style-name="P2358">Papildyta straipsnio dalimi:</text:p>
        <text:p text:style-name="P2359"><text:span text:style-name="T2360">Nr.<text:s/></text:span><text:a xlink:href="https://www.e-tar.lt/portal/legalAct.html?documentId=e59d6d906fca11edbc04912defe897d1" office:target-frame-name="_top" xlink:show="replace"><text:span text:style-name="T2361">XIV-1538</text:span></text:a><text:span text:style-name="T2362">, 2022-11-17, paskelbta TAR 2022-11-29, i. k. 2022-24188</text:span></text:p>
        <text:p text:style-name="Normal"/>
        <text:p text:style-name="P2363"><text:span text:style-name="T2364">12</text:span><text:span text:style-name="T2365">. Su žemėtvarkos planavimu susiję veiksmai atliekami automatizuotai per Žemėtvarkos planavimo dokumentų rengimo i</text:span><text:span text:style-name="T2366">nformacinę sistemą. Žemėtvarkos planavimo dokumentų rengimo informacinės sistemos paskirtis, organizacinė, informacinė ir funkcinė struktūra, kaupiamų duomenų šaltiniai nustatomi aplinkos ministro tvirtinamuose Žemėtvarkos planavimo dokumentų rengimo infor</text:span><text:span text:style-name="T2367">macinės sistemos nuostatuose.</text:span></text:p>
        <text:p text:style-name="P2368">Straipsnio dalies numeracijos pakeitimas:</text:p>
        <text:p text:style-name="P2369"><text:span text:style-name="T2370">Nr.<text:s/></text:span><text:a xlink:href="https://www.e-tar.lt/portal/legalAct.html?documentId=e59d6d906fca11edbc04912defe897d1" office:target-frame-name="_top" xlink:show="replace"><text:span text:style-name="T2371">XIV-1538</text:span></text:a><text:span text:style-name="T2372">, 2022-11-17, paskelbta TAR 2022-11-29, i. k. 2022-24188</text:span></text:p>
        <text:p text:style-name="Normal"/>
        <text:p text:style-name="P2373"><text:span text:style-name="T2374">38</text:span><text:span text:style-name="T2375"><text:s/>straips</text:span><text:span text:style-name="T2376">nis.<text:s/></text:span><text:span text:style-name="T2377">Žemėtvarkos schemos</text:span></text:p>
        <text:p text:style-name="P2378"><text:span text:style-name="T2379">1</text:span><text:span text:style-name="T2380">. Savivaldybės teritorijos ar jos dalies žemėtvarkos schemų rengimą pagal valstybės ir savivaldybių institucijų prašymus organizuoja savivaldybės administracijos direktorius. Kai žemėtvarkos schemai įgyvendinti būtina keisti a</text:span><text:span text:style-name="T2381">r koreguoti savivaldybės ar jos dalies bendrojo plano sprendinius, schemos rengimui turi pritarti savivaldybės taryba.</text:span></text:p>
        <text:p text:style-name="P2382"><text:span text:style-name="T2383">2</text:span><text:span text:style-name="T2384">. Žemėtvarkos schemose gali būti planuojama:</text:span></text:p>
        <text:p text:style-name="P2385"><text:span text:style-name="T2386">1</text:span><text:span text:style-name="T2387">) teritorijos zonavimas pagal ūkinės veiklos kryptis, geriausiai atitinkančias<text:s/></text:span><text:span text:style-name="T2388">vietovės gamtines ir ūkines sąlygas, numatant žemės ūkio veiklai naudotinas teritorijas, nepalankias ūkininkauti teritorijas ir teritorijas, kuriose žemę tikslinga apsodinti mišku;</text:span></text:p>
        <text:p text:style-name="P2389"><text:span text:style-name="T2390">2</text:span><text:span text:style-name="T2391">) gamtinio karkaso lokalizavimas ir ūkinės veiklos apribojimai, susiję</text:span><text:span text:style-name="T2392"><text:s/>su specialiųjų žemės naudojimo sąlygų taikymu ir bendrųjų planų sprendinių įgyvendinimu;</text:span></text:p>
        <text:p text:style-name="P2393"><text:span text:style-name="T2394">3</text:span><text:span text:style-name="T2395">) melioracijos sistemų statybos ir rekonstrukcijos poreikis;</text:span></text:p>
        <text:p text:style-name="P2396"><text:span text:style-name="T2397">4</text:span><text:span text:style-name="T2398">) vietinės reikšmės kelių tinklo išdėstymas ir papildymas;</text:span></text:p>
        <text:p text:style-name="P2399"><text:span text:style-name="T2400">5</text:span><text:span text:style-name="T2401">) ūkių žemės valdų perspektyvin</text:span><text:span text:style-name="T2402">ės ribos.</text:span></text:p>
        <text:p text:style-name="P2403"><text:span text:style-name="T2404">3</text:span><text:span text:style-name="T2405">. Žemėtvarkos schemos rengiamos vadovaujantis Teritorijų planavimo įstatymo nustatyta tvarka.</text:span></text:p>
        <text:p text:style-name="P2406"/>
        <text:p text:style-name="P2407"><text:span text:style-name="T2408">39</text:span><text:span text:style-name="T2409"><text:s/>straipsnis.<text:s/></text:span><text:span text:style-name="T2410">Kaimo plėtros žemėtvarkos projektai</text:span></text:p>
        <text:p text:style-name="P2411"><text:span text:style-name="T2412">1</text:span><text:span text:style-name="T2413">. Kaimo plėtros žemėtvarkos projektai pagal rengimo tikslus skirstomi į:</text:span></text:p>
        <text:p text:style-name="P2414"><text:span text:style-name="T2415">1</text:span><text:span text:style-name="T2416">)<text:s/></text:span><text:span text:style-name="T2417">kaimo plėtros žemėtvarkos projektus miškui įveisti ne miško žemėje;</text:span></text:p>
        <text:p text:style-name="P2418"><text:span text:style-name="T2419">2</text:span><text:span text:style-name="T2420">) kaimo plėtros žemėtvarkos projektus ūkio žemės valdai pertvarkyti;</text:span></text:p>
        <text:p text:style-name="P2421"><text:span text:style-name="T2422">3</text:span><text:span text:style-name="T2423">) kaimo plėtros žemėtvarkos projektus ūkininko sodybos vietai ir (ar) žemės ūkio veiklai reikalingų statinių<text:s/></text:span><text:span text:style-name="T2424">statybos vietai parinkti;</text:span></text:p>
        <text:p text:style-name="P2425"><text:span text:style-name="T2426">4</text:span><text:span text:style-name="T2427">) žemės ūkio ir kaimo plėtros projektus.</text:span></text:p>
        <text:p text:style-name="P2428"><text:span text:style-name="T2429">2</text:span><text:span text:style-name="T2430">. Kaimo plėtros žemėtvarkos projektų rengimą organizuoja savivaldybės administracijos direktorius, o kai kaimo plėtros žemėtvarkos projektas rengiamas vieno ūkio žemės valdos že</text:span><text:span text:style-name="T2431">mės tvarkymo darbams planuoti, – privačios žemės savininkas arba valstybinės ar savivaldybės žemės patikėtinis.</text:span></text:p>
        <text:p text:style-name="P2432"><text:span text:style-name="T2433">3</text:span><text:span text:style-name="T2434">. Kaimo plėtros žemėtvarkos projektų rengėjai parenkami Lietuvos Respublikos viešųjų pirkimų įstatymo nustatyta tvarka, išskyrus atvejus, k</text:span><text:span text:style-name="T2435">ai šių projektų rengimą organizuoja privačios žemės savininkai.</text:span></text:p>
        <text:p text:style-name="P2436"><text:span text:style-name="T2437">4</text:span><text:span text:style-name="T2438">. Kaimo plėtros žemėtvarkos projekte numatoma:</text:span></text:p>
        <text:p text:style-name="P2439"><text:span text:style-name="T2440">1</text:span><text:span text:style-name="T2441">) kraštovaizdžio formavimo priemonės;</text:span></text:p>
        <text:p text:style-name="P2442"><text:span text:style-name="T2443">2</text:span><text:span text:style-name="T2444">) žemės ūkio naudmenų dirvožemio apsaugos ir gerinimo priemonės;</text:span></text:p>
        <text:p text:style-name="P2445"><text:span text:style-name="T2446">3</text:span><text:span text:style-name="T2447">) žemės ūkio veiklai<text:s/></text:span><text:span text:style-name="T2448">reikalingų statinių statybos zona;</text:span></text:p>
        <text:p text:style-name="P2449"><text:span text:style-name="T2450">4</text:span><text:span text:style-name="T2451">) ūkių žemės valdų ribos;</text:span></text:p>
        <text:p text:style-name="P2452"><text:span text:style-name="T2453">5</text:span><text:span text:style-name="T2454">) pagrindinių vidaus kelių, kurių reikia žemės ūkio veiklai, išdėstymas;</text:span></text:p>
        <text:p text:style-name="P2455"><text:span text:style-name="T2456">6</text:span><text:span text:style-name="T2457">) melioracijos statinių statyba, rekonstrukcija ir remontas;</text:span></text:p>
        <text:p text:style-name="P2458"><text:span text:style-name="T2459">7</text:span><text:span text:style-name="T2460">) žemės plotai, kuriuos tikslinga apsodin</text:span><text:span text:style-name="T2461">ti mišku;</text:span></text:p>
        <text:p text:style-name="P2462"><text:span text:style-name="T2463">8</text:span><text:span text:style-name="T2464">) panašias savybes turinčių žemės ūkio naudmenų sklypų (agroūkinių sklypų) formavimas ir rekomenduojamo jų naudojimo nustatymas, kai projektas rengiamas ūkio žemės valdos teritorijai tvarkyti.</text:span></text:p>
        <text:p text:style-name="P2465"><text:span text:style-name="T2466">5</text:span><text:span text:style-name="T2467">. Kaimo plėtros žemėtvarkos projektus Nac</text:span><text:span text:style-name="T2468">ionalinės žemės tarnybos vadovas ar jo įgaliotas teritorinio padalinio vadovas tvirtina po to, kai juos nustatyta tvarka patikrina valstybinę žemėtvarkos planavimo dokumentų ir jų rengimo procesų priežiūrą atliekanti institucija.</text:span></text:p>
        <text:p text:style-name="P2469"><text:span text:style-name="T2470">6</text:span><text:span text:style-name="T2471">.<text:s/></text:span><text:span text:style-name="T2472">Lietuvos Respubliko</text:span><text:span text:style-name="T2473">s žemės ūkio, maisto ūkio ir kaimo plėtros įstatyme</text:span><text:span text:style-name="T2474"><text:s/>numatytos paramos žemės ūkio ir kaimo plėtrai priemonės turi būti derinamos su kaimo plėtros žemėtvarkos projektų sprendiniais, kai jose numatoma:</text:span></text:p>
        <text:p text:style-name="P2475"><text:span text:style-name="T2476">1</text:span><text:span text:style-name="T2477">) konkurencingų ūkių žemės valdų formavimas;</text:span></text:p>
        <text:p text:style-name="P2478"><text:span text:style-name="T2479">2</text:span><text:span text:style-name="T2480">) že</text:span><text:span text:style-name="T2481">mės ūkio naudmenų gerinimas;</text:span></text:p>
        <text:p text:style-name="P2482"><text:span text:style-name="T2483">3</text:span><text:span text:style-name="T2484">) apželdinimas mišku, kitos kraštovaizdžio formavimo priemonės ir gamtos išteklių apsauga;</text:span></text:p>
        <text:p text:style-name="P2485"><text:span text:style-name="T2486">4</text:span><text:span text:style-name="T2487">) ekologinis ūkininkavimas;</text:span></text:p>
        <text:p text:style-name="P2488"><text:span text:style-name="T2489">5</text:span><text:span text:style-name="T2490">) kaimo infrastruktūros plėtra;</text:span></text:p>
        <text:p text:style-name="P2491"><text:span text:style-name="T2492">6</text:span><text:span text:style-name="T2493">) alternatyvi žemės ūkio veikla.</text:span></text:p>
        <text:p text:style-name="P2494"/>
        <text:p text:style-name="P2495"><text:span text:style-name="T2496">40</text:span><text:span text:style-name="T2497"><text:s/>straipsnis.<text:s/></text:span><text:span text:style-name="T2498">Žemės sklypų formavimo ir pertvarkymo projektai<text:s/></text:span></text:p>
        <text:p text:style-name="P2499"><text:span text:style-name="T2500">1</text:span><text:span text:style-name="T2501">. Žemės sklypų formavimo ir pertvarkymo projektai rengiami šiais atvejais, kai:</text:span></text:p>
        <text:p text:style-name="P2502"><text:span text:style-name="T2503">1</text:span><text:span text:style-name="T2504">)<text:s/></text:span><text:span text:style-name="T2505">pagal</text:span><text:span text:style-name="T2506"><text:s/>detaliajame plane,</text:span><text:span text:style-name="T2507"><text:s/></text:span><text:span text:style-name="T2508">numatančiame</text:span><text:span text:style-name="T2509"><text:s/>tik<text:s/></text:span><text:span text:style-name="T2510">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11">kymo principais ir nustatoma ar keičiama pagrindinė žemės sklypo naudojimo paskirtis, naudojimo būdas;<text:s/></text:span></text:p>
        <text:p text:style-name="P2512"><text:span text:style-name="T2513">2</text:span><text:span text:style-name="T2514">)<text:s/></text:span><text:span text:style-name="T2515">keičiama pagrindinė žemės sklypo naudojimo paskirtis ir (ar) būdas</text:span><text:span text:style-name="T2516">, jeigu tai<text:s/></text:span><text:span text:style-name="T2517">neprieštarauja savivaldybės ar jos dalies bendrajam planui, išskyru</text:span><text:span text:style-name="T2518">s įstatymų nustatytus atvejus, kai pagrindinė žemės naudojimo paskirtis keičiama nerengiant žemėtvarkos planavimo dokumentų;</text:span></text:p>
        <text:p text:style-name="P2519"><text:span text:style-name="T2520">3</text:span><text:span text:style-name="T2521">) formuojami žemės sklypai esamiems statiniams ir įrenginiams eksploatuoti pagal Nekilnojamojo turto kadastre įrašytą jų tiesi</text:span><text:span text:style-name="T2522">oginę paskirtį;</text:span></text:p>
        <text:p text:style-name="P2523"><text:span text:style-name="T2524">4</text:span><text:span text:style-name="T2525">)<text:s/></text:span><text:span text:style-name="T2526">žemės sklypai padalijami, atidalijami, sujungiami ar perdalijami, išskyrus atvejus, kai tai draudžia įstatymai ar kiti teisės aktai, ir šio straipsnio 9 dalyje nustatytą atvejį;<text:s/></text:span></text:p>
        <text:p text:style-name="P2527"><text:span text:style-name="T2528">5</text:span><text:span text:style-name="T2529">)<text:s/></text:span><text:span text:style-name="T2530">formuojami valstybinės žemės sklypai esamoms su</text:span><text:span text:style-name="T2531">sisiekimo komunikacijoms, aikštėms ir kitoms viešosioms erdvėms, kapinėms, paplūdimiams, parkams, skverams ir kitiems želdynams eksploatuoti, kultūros paveldo objektų užimtoms teritorijoms;</text:span></text:p>
        <text:p text:style-name="P2532"><text:span text:style-name="T2533">6</text:span><text:span text:style-name="T2534">) įsiterpęs valstybinės žemės plotas Vyriausybės nustatyta tv</text:span><text:span text:style-name="T2535">arka ir atvejais sujungiamas su besiribojančiu žemės sklypu, jeigu laisvoje valstybinėje žemėje negalima suformuoti racionalaus dydžio ir ribų žemės sklypo;</text:span></text:p>
        <text:p text:style-name="P2536"><text:span text:style-name="T2537">7</text:span><text:span text:style-name="T2538">)<text:s/></text:span><text:span text:style-name="T2539">suformuojami nauji valstybinės žemės sklypai, išskyrus atvejus, kai sklypai formuojami Žemės</text:span><text:span text:style-name="T2540"><text:s/>reformos įstatymo nustatyta tvarka.</text:span></text:p>
        <text:p text:style-name="P2541"><text:span text:style-name="T2542">2</text:span><text:span text:style-name="T2543">. Žemės sklypų formavimo ir pertvarkymo projektų rengimą organizuoja<text:s/></text:span><text:span text:style-name="T2544">savivaldybės</text:span><text:span text:style-name="T2545"><text:s/>administracijos<text:s/></text:span><text:span text:style-name="T2546">direktorius</text:span><text:span text:style-name="T2547">.</text:span></text:p>
        <text:p text:style-name="P2548"><text:span text:style-name="T2549">3</text:span><text:span text:style-name="T2550">. Teisę inicijuoti žemės sklypų formavimo ir pertvarkymo projektų rengimą turi valstybinės žemės</text:span><text:span text:style-name="T2551"><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52"><text:s/>turintys teisę įsigyti nuosavybėn ar nuomoti valstybinės žemės sklypus be aukciono arba juos valdyti patikėjimo teise.<text:s/></text:span></text:p>
        <text:p text:style-name="P2553"><text:span text:style-name="T2554">4</text:span><text:span text:style-name="T2555">. Asmenys, turintys teisę inicijuoti žemės sklypų formavimo ir pertvarkymo projektų rengimą, prašymus leisti rengti žemės sklypų f</text:span><text:span text:style-name="T2556">ormavimo ir pertvarkymo projektus pateikia</text:span><text:span text:style-name="T2557"><text:s/>savivaldybės administracijos direktoriui</text:span><text:span text:style-name="T2558">.</text:span></text:p>
        <text:p text:style-name="P2559"><text:span text:style-name="T2560">5</text:span><text:span text:style-name="T2561">. Žemės sklypų formavimo ir pertvarkymo projektų finansavimo, rengimo, derinimo, visuomenės informavimo ir šių projektų tvirtinimo tvarka nustatoma Žemės sklypų<text:s/></text:span><text:span text:style-name="T2562">formavimo ir pertvarkymo projektų rengimo taisyklėse.</text:span></text:p>
        <text:p text:style-name="P2563"><text:span text:style-name="T2564">6</text:span><text:span text:style-name="T2565">. Formuojant arba pertvarkant žemės sklypus, laikomasi šių reikalavimų:</text:span></text:p>
        <text:p text:style-name="P2566"><text:span text:style-name="T2567">1</text:span><text:span text:style-name="T2568">) prie statinio ar įrenginio formuojamas tik vienas žemės sklypas, reikalingas statiniui ar įrenginiui eksploatuoti pagal<text:s/></text:span><text:span text:style-name="T2569">Nekilnojamojo turto registre įrašytą jo tiesioginę paskirtį. Žemės sklypai, suformuoti statiniams arba įrenginiams eksploatuoti, natūra nedalijami, išskyrus atvejus, kai žemės sklypas padalijamas arba atidalijama dalis iš bendrosios nuosavybės kartu su sta</text:span><text:span text:style-name="T2570">tinio ar įrenginio padalijimu ar dalies iš bendrosios nuosavybės atidalijimu, suformuojamas atskiras statinys ar įrenginys ir šiam statiniui ar įrenginiui eksploatuoti reikalingas žemės sklypas gali funkcionuoti kaip atskiras daiktas;</text:span></text:p>
        <text:p text:style-name="P2571"><text:span text:style-name="T2572">2</text:span><text:span text:style-name="T2573">) kaip atskiras<text:s/></text:span><text:span text:style-name="T2574">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75">Specialiųjų žemės<text:s/></text:span><text:span text:style-name="T2576">naudojimo sąlygų įstatyme</text:span><text:span text:style-name="T2577">;</text:span></text:p>
        <text:p text:style-name="P2578"><text:span text:style-name="T2579">3</text:span><text:span text:style-name="T2580">) žemės sklypų perdalijimas atliekamas tik tais atvejais, kai keičiant bendrą ribą tarp gretimų žemės sklypų negalima formuoti racionalaus dydžio atidalijamo žemės sklypo.</text:span></text:p>
        <text:p text:style-name="P2581"><text:span text:style-name="T2582">7</text:span><text:span text:style-name="T2583">.</text:span><text:span text:style-name="T2584"><text:s/>Žemės sklypų formavimo ar pertvarkymo proje</text:span><text:span text:style-name="T2585">ktas svarstomas ir tvirtinamas šia tvarka:</text:span></text:p>
        <text:p text:style-name="P2586"><text:span text:style-name="T2587">1</text:span><text:span text:style-name="T2588">) parengtam projektui turi raštu pritarti projekto rengimą<text:s/></text:span><text:span text:style-name="T2589">inicijavę</text:span><text:span text:style-name="T2590"><text:s/>asmenys,<text:s/></text:span><text:span text:style-name="T2591">žemės sklypo savininkai</text:span><text:span text:style-name="T2592">;</text:span></text:p>
        <text:p text:style-name="P2593"><text:span text:style-name="T2594">2</text:span><text:span text:style-name="T2595">)<text:s/></text:span><text:span text:style-name="T2596">apie projekto rengimą visuomenė informuojama Žemės sklypų formavimo ir pertvarkymo projektų rengimo<text:s/></text:span><text:span text:style-name="T2597">taisyklėse<text:s/></text:span><text:span text:style-name="T2598">nustatyta tvarka;</text:span></text:p>
        <text:p text:style-name="P2599"><text:span text:style-name="T2600">3</text:span><text:span text:style-name="T2601">) projektas turi būti suderintas Žemės sklypų formavimo ir pertvarkymo projektų rengimo taisyklėse nustatyta tvarka;</text:span></text:p>
        <text:p text:style-name="P2602"><text:span text:style-name="T2603">4</text:span><text:span text:style-name="T2604">) suderintus ir Nacionalinės žemės tarnybos patikrintus žemės sklypų formavimo ir pertvarkymo projek</text:span><text:span text:style-name="T2605">tus tvirtina savivaldybės administracijos direktorius Žemės sklypų formavimo ir pertvarkymo projektų rengimo taisyklėse nustatyta tvarka. Žemės sklypų formavimo ir pertvarkymo projektas tvirtinamas tik gavus Nacionalinės žemės tarnybos išvadą, kad šį proje</text:span><text:span text:style-name="T2606">ktą tvirtinti tikslinga.</text:span></text:p>
        <text:p text:style-name="P2607"><text:span text:style-name="T2608">8</text:span><text:span text:style-name="T2609">.<text:s/></text:span><text:span text:style-name="T2610">Patvirtinus žemės sklypų formavimo ir pertvarkymo projektą, Nekilnojamojo turto kadastro įstatymo nustatyta tvarka atliekami kadastriniai matavimai.</text:span></text:p>
        <text:p text:style-name="P2611"><text:span text:style-name="T2612">9</text:span><text:span text:style-name="T2613">. Du bendrą ribą turintys žemės sklypai gali būti perdalijami nereng</text:span><text:span text:style-name="T2614">iant žemės sklypų formavimo ir pertvarkymo projekto. Tvarka ir atvejai, kai žemės sklypai pertvarkomi nerengiant žemės sklypų formavimo ir pertvarkymo projekto, nustatomi Ž</text:span><text:span text:style-name="T2615">emės sklypų formavimo ir pertvarkymo projektų rengimo</text:span><text:span text:style-name="T2616"><text:s/>taisyklėse. Sprendimą dėl šių<text:s/></text:span><text:span text:style-name="T2617">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2618"><text:span text:style-name="T2619">10</text:span><text:span text:style-name="T2620">. Pagal žemės sklypų formavimo ir pertvarkymo projektą suformuoti žemės sklypai, daiktinės teisės į juos, šių teisių suvaržymai ir įstatymų nustatyti juridiniai faktai Nekilnojamojo turto registro įstatymo nustatyta tvarka registruojami Nekilnojamoj</text:span><text:span text:style-name="T2621">o turto registre. Suformuotų žemės sklypų kadastro duomenys Nekilnojamojo turto kadastro įstatymo nustatyta tvarka įrašomi į Nekilnojamojo turto kadastrą.</text:span></text:p>
        <text:p text:style-name="P2622"/>
        <text:p text:style-name="P2623"><text:span text:style-name="T2624">41</text:span><text:span text:style-name="T2625"><text:s/>straipsnis.<text:s/></text:span><text:span text:style-name="T2626">Žemėtvarkos planavimo dokumentus rengiantys ir įgyvendinantys asmenys, jų<text:s/></text:span><text:span text:style-name="T2627">teisės ir pareigos</text:span></text:p>
        <text:p text:style-name="P2628"><text:span text:style-name="T2629">1</text:span><text:span text:style-name="T2630">. Žemėtvarkos planavimo dokumentus gali rengti Europos Sąjungos valstybių narių ar</text:span><text:span text:style-name="T2631"><text:s/></text:span><text:span text:style-name="T2632">Europos ekonominės erdvės valstybių (toliau – valstybė narė) piliečiai, kiti fiziniai asmenys, kurie naudojasi Europos Sąjungos teisės aktų jiems sut</text:span><text:span text:style-name="T2633">eiktomis judėjimo valstybėse narėse teisėmis, valstybėse narėse įsteigti juridiniai asmenys ar kitos organizacijos, ar jų padaliniai. Valstybių narių piliečiai, kiti fiziniai asmenys, kurie naudojasi Europos Sąjungos teisės aktų jiems suteiktomis judėjimo<text:s/></text:span><text:span text:style-name="T2634">teisėmis, gali rengti žemėtvarkos planavimo dokumentus turėdami jiems nustatyta tvarka išduotus kvalifikacijos pažymėjimus žemėtvarkos planavimo dokumentams rengti (toliau – kvalifikacijos pažymėjimas) arba kitos valstybės narės išduotus kvalifikacijos paž</text:span><text:span text:style-name="T2635">ymėjimus ar kitus dokumentus, įrodančius, kad jie turi teisę rengti žemėtvarkos planavimo dokumentus,</text:span><text:span text:style-name="T2636"><text:s/>o kaimo plėtros žemėtvarkos projektus ir žemės sklypų formavimo ir pertvarkymo projektus gali rengti ir Teritorijų planavimo įstatyme nustatyti kompleksin</text:span><text:span text:style-name="T2637">io teritorijų planavimo dokumentų rengėjai.</text:span><text:span text:style-name="T2638"><text:s/>Valstybėse narėse įsteigti juridiniai asmenys ar kitos organizacijos, ar jų padaliniai gali rengti žemėtvarkos planavimo dokumentus, kai jų specialistas, dirbantis pagal darbo ar civilinę sutartį ir rengiantis že</text:span><text:span text:style-name="T2639">mėtvarkos planavimo dokumentus, turi jam nustatyta tvarka išduotą kvalifikacijos pažymėjimą arba kitos valstybės narės išduotą kvalifikacijos pažymėjimą ar kitą dokumentą, įrodantį, kad jis turi teisę rengti žemėtvarkos planavimo dokumentus. Kai valstybės<text:s/></text:span><text:span text:style-name="T2640">narės pilietis, kitas fizinis asmuo, kuris naudojasi Europos Sąjungos teisės aktų jam suteiktomis judėjimo valstybėse narėse teisėmis, arba valstybėse narėse įsteigtų juridinių asmenų ar kitų organizacijų, ar jų padalinių specialistas (toliau šiame straips</text:span><text:span text:style-name="T2641">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2642"><text:span text:style-name="T2643">2</text:span><text:span text:style-name="T2644">. Kvalifikacijos pažymėjimų išdavimo taisykles tvirtina Vyriausybė. Kvalifikacijos pažymėjimai išduodami ne vėliau kaip per 30 kalendorinių dienų nuo visų dokumentų kvalifikacijos pažymėjimui gauti pateikimo dienos. Jeigu į tinkamai pateiktą prašymą išduo</text:span><text:span text:style-name="T2645">ti kvalifikacijos pažymėjimą kartu su visais jam išduoti reikalingais dokumentais neatsakoma per šioje dalyje nustatytą terminą, laikoma, kad toks pažymėjimas išduotas.<text:s/></text:span></text:p>
        <text:p text:style-name="P2646"><text:span text:style-name="T2647">3</text:span><text:span text:style-name="T2648">. Kvalifikacijos pažymėjimai išduodami neterminuotam laikui šio straipsnio 1 daly</text:span><text:span text:style-name="T2649">je nurodytiems asmenims, atitinkantiems šiuos kvalifikacijos reikalavimus:<text:s/></text:span></text:p>
        <text:p text:style-name="P2650"><text:span text:style-name="T2651">1</text:span><text:span text:style-name="T2652">) asmenys, rengiantys žemėtvarkos schemas, privalo turėti aukštąjį žemėtvarkos, geografijos ar kraštotvarkos išsilavinimą, ne mažesnę kaip 5 metų darbo patirtį žemėtvarkos schem</text:span><text:span text:style-name="T2653">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54"><text:span text:style-name="T2655">2</text:span><text:span text:style-name="T2656">) asmenys, rengiantys kaimo plėtros žemėtvarkos projektus, žemės sklypų formavimo ir pertvarkymo projektus, žemės paėmimo visuomenės poreikiams projektus, žemės konsolidacijos projektus,<text:s/></text:span><text:span text:style-name="T2657">karinės infrastruktūros projektus,</text:span><text:span text:style-name="T2658"><text:s/>privalo turėti aukštąjį žemėt</text:span><text:span text:style-name="T2659">varkos, kraštotvarkos, geodezijos ar hidrotechnikos išsilavinimą, ne mažesnę kaip 3 metų darbo patirtį žemėtvarkos schemų, kaimo plėtros žemėtvarkos projektų arba žemės valdos projektų rengimo srityje, skaičiuojant nuo to laiko, kai pradėjo dirbti šios sri</text:span><text:span text:style-name="T2660">ties darbus, ir būti išlaikę profesinių žinių, susijusių su žemėtvarkos planavimo dokumentų rengimu, patikrinimo testą.</text:span></text:p>
        <text:p text:style-name="P2661">Straipsnio punkto pakeitimai:</text:p>
        <text:p text:style-name="P2662"><text:span text:style-name="T2663">Nr.<text:s/></text:span><text:a xlink:href="https://www.e-tar.lt/portal/legalAct.html?documentId=e59d6d906fca11edbc04912defe897d1" office:target-frame-name="_top" xlink:show="replace"><text:span text:style-name="T2664">XIV-</text:span><text:span text:style-name="T2665">1538</text:span></text:a><text:span text:style-name="T2666">, 2022-11-17, paskelbta TAR 2022-11-29, i. k. 2022-24188</text:span></text:p>
        <text:p text:style-name="Normal"/>
        <text:p text:style-name="P2667"><text:span text:style-name="T2668">4</text:span><text:span text:style-name="T2669">. Profesinių žinių, susijusių su žemėtvarkos planavimo dokumentų rengimu, patikrinimo testas organizuojamas Vyriausybės nustatyta tvarka.</text:span></text:p>
        <text:p text:style-name="P2670"><text:span text:style-name="T2671">5</text:span><text:span text:style-name="T2672">. Asmenys, gavę kvalifikacijos pažymėjimus,<text:s/></text:span><text:span text:style-name="T2673">kas 3 metus privalo tobulinti savo kvalifikaciją pagal<text:s/></text:span><text:span text:style-name="T2674">Vyriausybės įgaliotos institucijos<text:s/></text:span><text:span text:style-name="T2675">patvirtintas mokymo programas</text:span><text:span text:style-name="T2676">.<text:s/></text:span></text:p>
        <text:p text:style-name="P2677"><text:span text:style-name="T2678">6</text:span><text:span text:style-name="T2679">.<text:s/></text:span><text:span text:style-name="T2680">Vyriausybės įgaliotai institucijai nustačius nešiurkštų kvalifikacijos pažymėjimo turėtojo veiklos pažeidimą,<text:s/></text:span><text:span text:style-name="T2681">asmuo</text:span><text:span text:style-name="T2682"><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683">varkos planavimo dokumentų rengimą, pažeidimas, kuris nesukelia pagrindo žalai tretiesiems asmenims atsirasti ir kurį pašalinti gali pats kvalifikacijos pažymėjimo turėtojas.<text:s/></text:span><text:span text:style-name="T2684">Kvalifikacijos pažymėjimų galiojimas sustabdomas 3 mėnesiams, jeigu iki termino,<text:s/></text:span><text:span text:style-name="T2685">per kurį turėjo pašalinti pažeidimus, pabaigos kvalifikacijos pažymėjimo turėtojas nepateikė pažeidimų pašalinimo įrodymo dokumentų</text:span><text:span text:style-name="T2686">.<text:s/></text:span></text:p>
        <text:p text:style-name="P2687"><text:span text:style-name="T2688">7</text:span><text:span text:style-name="T2689">. Kvalifikacijos pažymėjimo turėtojui pateikus dokumentus, įrodančius, kad pažeidimai, dėl kurių buvo sustabdytas kva</text:span><text:span text:style-name="T2690">lifikacijos pažymėjimo galiojimas, pašalinti, kvalifikacijos pažymėjimo galiojimo sustabdymas panaikinamas ne vėliau kaip per 5 darbo dienas nuo šių dokumentų pateikimo dienos.<text:s/></text:span></text:p>
        <text:p text:style-name="P2691"><text:span text:style-name="T2692">8</text:span><text:span text:style-name="T2693">. Kvalifikacijos pažymėjimų galiojimo sustabdymo atvejus, taip pat kvalif</text:span><text:span text:style-name="T2694">ikacijos pažymėjimų galiojimo sustabdymo, galiojimo sustabdymo panaikinimo taisykles tvirtina Vyriausybė.</text:span></text:p>
        <text:p text:style-name="P2695"><text:span text:style-name="T2696">9</text:span><text:span text:style-name="T2697">. Kvalifikacijos pažymėjimų galiojimas panaikinamas, kai:</text:span></text:p>
        <text:p text:style-name="P2698"><text:span text:style-name="T2699">1</text:span><text:span text:style-name="T2700">) asmenys</text:span><text:span text:style-name="T2701">, rengdami žemėtvarkos planavimo dokumentus, šiurkščiai pažeidė įstatymų, k</text:span><text:span text:style-name="T2702">itų teisės aktų, reglamentuojančių žemėtvarkos planavimo dokumentų rengimą, reikalavimus. Šiurkščiu pažeidimu laikomas toks įstatymų, kitų teisės aktų, reglamentuojančių žemėtvarkos planavimo dokumentų rengimą, pažeidimas, dėl kurio atsirado arba galėjo at</text:span><text:span text:style-name="T2703">sirasti žala tretiesiems asmenims;</text:span></text:p>
        <text:p text:style-name="P2704"><text:span text:style-name="T2705">2</text:span><text:span text:style-name="T2706">) asmenys, rengdami žemėtvarkos planavimo dokumentus, 2 ir daugiau kartų per vienus metus padarė nešiurkštų pažeidimą. Šiuo atveju kvalifikacijos pažymėjimo galiojimas panaikinamas neatsižvelgiant į tai, ar buvo sust</text:span><text:span text:style-name="T2707">abdytas jo galiojimas, ar nebuvo;<text:s/></text:span></text:p>
        <text:p text:style-name="P2708"><text:span text:style-name="T2709">3</text:span><text:span text:style-name="T2710">) sustabdžius kvalifikacijos pažymėjimo galiojimą, asmuo tęsia veiklą;</text:span></text:p>
        <text:p text:style-name="P2711"><text:span text:style-name="T2712">4</text:span><text:span text:style-name="T2713">) kvalifikacijos pažymėjimo turėtojas po kvalifikacijos pažymėjimo galiojimo sustabdymo per nustatytą terminą nepašalino nustatytų pažeidimų</text:span><text:span text:style-name="T2714">, dėl kurių kvalifikacijos pažymėjimas buvo sustabdytas;</text:span></text:p>
        <text:p text:style-name="P2715"><text:span text:style-name="T2716">5</text:span><text:span text:style-name="T2717">) sustabdžius kvalifikacijos pažymėjimo galiojimą, asmuo per nustatytą terminą nepateikė prašomų dokumentų ir (ar) duomenų, kurių reikia informacijai apie jo padarytus pažeidimus ištirti;</text:span></text:p>
        <text:p text:style-name="P2718"><text:span text:style-name="T2719">6</text:span><text:span text:style-name="T2720">)</text:span><text:span text:style-name="T2721"><text:s/>kvalifikacijos pažymėjimo turėtojas netobulino kvalifikacijos šio straipsnio 5 dalyje nustatyta tvarka;</text:span></text:p>
        <text:p text:style-name="P2722"><text:span text:style-name="T2723">7</text:span><text:span text:style-name="T2724">) paaiškėja, kad kvalifikacijos turėtojas pateikė melagingus duomenis kvalifikacijos pažymėjimui gauti;<text:s/></text:span></text:p>
        <text:p text:style-name="P2725"><text:span text:style-name="T2726">8</text:span><text:span text:style-name="T2727">) to prašo kvalifikacijos pažymėjimo turėtojas;<text:s/></text:span></text:p>
        <text:p text:style-name="P2728"><text:span text:style-name="T2729">9</text:span><text:span text:style-name="T2730">) kvalifikacijos pažymėjimo turėtojas mirė.</text:span></text:p>
        <text:p text:style-name="P2731"><text:span text:style-name="T2732">10</text:span><text:span text:style-name="T2733">.<text:s/></text:span><text:span text:style-name="T2734">Kvalifikacijos pažymėjimų galiojimo panaikinimo taisykles tvirtina Vyriausybė.</text:span></text:p>
        <text:p text:style-name="P2735"><text:span text:style-name="T2736">11</text:span><text:span text:style-name="T2737">. Panaikinus kvalifikacijos pažymėjimo galiojimą, šio straipsni</text:span><text:span text:style-name="T2738">o 1 dalyje nurodyti asmenys dėl naujo kvalifikacijos pažymėjimo išdavimo gali kreiptis ne anksčiau kaip po 2 metų, išskyrus šio straipsnio 9 dalies 6 ir 8 punktuose nurodytus atvejus, kai prašymas išduoti kvalifikacijos pažymėjimą teikiamas nesuėjus 2 metų</text:span><text:span text:style-name="T2739"><text:s/>laikotarpiui.<text:s/></text:span></text:p>
        <text:p text:style-name="P2740"><text:span text:style-name="T2741">12</text:span><text:span text:style-name="T2742">. Žemės valdos projektus įgyvendina asmenys, turintys Nekilnojamojo turto kadastro įstatymo nustatyta tvarka išduotus matininko kvalifikacijos pažymėjimus.<text:s/></text:span></text:p>
        <text:p text:style-name="P2743"><text:span text:style-name="T2744">13</text:span><text:span text:style-name="T2745">. Žemėtvarkos planavimo dokumentus rengiantys ir įgyvendinantys asmenys</text:span><text:span text:style-name="T2746"><text:s/>turi teisę:</text:span></text:p>
        <text:p text:style-name="P2747"><text:span text:style-name="T2748">1</text:span><text:span text:style-name="T2749">) pranešę žemės savininkui ir kitam naudotojui, vaikščioti, važinėti nedarydami žalos, matuoti, prireikus statyti riboženklius, tyrinėti dirvožemį teritorijose, kurioms rengiami žemėtvarkos planavimo dokumentai, kai to reikia kartografinei<text:s/></text:span><text:span text:style-name="T2750">medžiagai ir erdviniams duomenims apie žemę, perduodamiems žemės informacinės sistemos tvarkytojui, parengti arba patikslinti, žemės sklypų kadastriniams matavimams atlikti. Apie numatomus žemėtvarkos darbus ir jų atlikimo laiką žemės savininkams ir kitiem</text:span><text:span text:style-name="T2751">s naudotojams pranešama raštu prieš 5 darbo dienas iki numatytų darbų pradžios, o privačioje žemėje šie darbai gali būti atliekami tik gavus žemės savininko ir kito naudotojo sutikimą. Rengiant žemės paėmimo visuomenės poreikiams projektus, šis sutikimas n</text:span><text:span text:style-name="T2752">ereikalingas;</text:span></text:p>
        <text:p text:style-name="P2753"><text:span text:style-name="T2754">2</text:span><text:span text:style-name="T2755">) teisės aktų nustatyta tvarka gauti iš valstybės įmonių bei valstybės ir savivaldybių institucijų projektavimo darbams reikiamus teritorijų planavimo dokumentus ir jų kopijas, Nekilnojamojo turto kadastro duomenis, Nekilnojamojo turto r</text:span><text:span text:style-name="T2756">egistro duomenis ir georeferencinius duomenis.</text:span></text:p>
        <text:p text:style-name="P2757"><text:span text:style-name="T2758">14</text:span><text:span text:style-name="T2759">. Asmenų, rengiančių žemėtvarkos planavimo dokumentus ir turinčių galiojančias nuobaudas, sąrašas skelbiamas jų kvalifikacijos pažymėjimus išduodančios institucijos interneto svetainėje.</text:span></text:p>
        <text:p text:style-name="P2760"/>
        <text:p text:style-name="P2761"><text:span text:style-name="T2762">42</text:span><text:span text:style-name="T2763"><text:s/>stra</text:span><text:span text:style-name="T2764">ipsnis.<text:s/></text:span><text:span text:style-name="T2765">Žemėtvarkos darbų finansavimas</text:span></text:p>
        <text:p text:style-name="P2766"><text:span text:style-name="T2767">1</text:span><text:span text:style-name="T2768">. Žemėtvarkos schemų rengimas gali būti finansuojamas iš valstybės ir savivaldybių biudžetų lėšų, jeigu šios schemos reikalingos Žemės ūkio, maisto ūkio ir kaimo plėtros įstatyme nustatytiems tikslams įgyvendinti</text:span><text:span text:style-name="T2769">.</text:span></text:p>
        <text:p text:style-name="P2770"><text:span text:style-name="T2771">2</text:span><text:span text:style-name="T2772">. Valstybinės ir savivaldybės žemės sklypų formavimo ir pertvarkymo projektai rengiami projektą organizavusių asmenų lėšomis. Valstybinės žemės sklypų formavimo ir pertvarkymo projektai Vyriausybės nustatytais atvejais rengiami asmenų, naudojančių a</text:span><text:span text:style-name="T2773">rba pageidaujančių įsigyti žemės sklypus ar norinčių naudotis šiais žemės sklypais, lėšomis. Privačių žemės sklypų formavimo ir pertvarkymo projektai rengiami žemės sklypų savininkų lėšomis.</text:span></text:p>
        <text:p text:style-name="P2774"><text:span text:style-name="T2775">3</text:span><text:span text:style-name="T2776">. Žemės paėmimo visuomenės poreikiams projektai rengiami val</text:span><text:span text:style-name="T2777">stybės ar savivaldybės institucijų ar įstaigų, kurios suinteresuotos žemės paėmimu visuomenės poreikiams, užsakymu iš šioms institucijoms skiriamų biudžeto lėšų.</text:span></text:p>
        <text:p text:style-name="P2778"><text:span text:style-name="T2779">4</text:span><text:span text:style-name="T2780">. Žemės konsolidacijos projektai rengiami valstybės biudžeto lėšomis, žemės sklypų savini</text:span><text:span text:style-name="T2781">nkų, konsolidacijos projekto dalyvių lėšomis, taip pat gali būti finansuojami iš Europos Sąjungos lėšų.</text:span></text:p>
        <text:p text:style-name="P2782"><text:span text:style-name="T2783">5</text:span><text:span text:style-name="T2784">. Kaimo plėtros žemėtvarkos projektų rengimą finansuoja šių projektų rengimo organizatoriai. Šie projektai gali būti finansuojami ir iš Europos Sąj</text:span><text:span text:style-name="T2785">ungos lėšų.</text:span></text:p>
        <text:p text:style-name="P2786"><text:span text:style-name="T2787">6</text:span><text:span text:style-name="T2788">. Karinės infrastruktūros projektų rengimas finansuojamas iš Krašto apsaugos ministerijai skiriamų valstybės biudžeto lėšų.</text:span></text:p>
        <text:p text:style-name="P2789">Papildyta straipsnio dalimi:</text:p>
        <text:p text:style-name="P2790"><text:span text:style-name="T2791">Nr.<text:s/></text:span><text:a xlink:href="https://www.e-tar.lt/portal/legalAct.html?documentId=e59d6d906fca11edbc04912defe897d1" office:target-frame-name="_top" xlink:show="replace"><text:span text:style-name="T2792">XIV-1538</text:span></text:a><text:span text:style-name="T2793">, 2022-11-17, paskelbta TAR 2022-11-29, i. k. 2022-24188</text:span></text:p>
        <text:p text:style-name="Normal"/>
        <text:p text:style-name="P2794"><text:span text:style-name="T2795">43</text:span><text:span text:style-name="T2796"><text:s/>straipsnis.<text:s/></text:span><text:span text:style-name="T2797">Valstybinė žemėtvarkos planavimo dokumentų ir jų rengimo procesų priežiūra</text:span></text:p>
        <text:p text:style-name="P2798"><text:span text:style-name="T2799">1</text:span><text:span text:style-name="T2800">. Valstybinė žemėtvarkos planavimo dokumentų ir jų rengimo procesų<text:s/></text:span><text:span text:style-name="T2801">priežiūra atliekama kontroliuojant dokumentų rengimo, derinimo ir svarstymo procedūras, tikrinant sprendinių atitiktį teisės aktų reikalavimams.</text:span></text:p>
        <text:p text:style-name="P2802"><text:span text:style-name="T2803">2</text:span><text:span text:style-name="T2804">. Valstybinės žemėtvarkos planavimo dokumentų ir jų rengimo procesų priežiūros tvarką nustato Vyriausybė.</text:span></text:p>
        <text:p text:style-name="P2805"><text:span text:style-name="T2806">3</text:span><text:span text:style-name="T2807">. Valstybinę žemėtvarkos planavimo dokumentų ir jų rengimo procesų priežiūrą atlieka Nacionalinė žemės tarnyba.</text:span></text:p>
        <text:p text:style-name="P2808"/>
        <text:p text:style-name="P2809"><text:span text:style-name="T2810">44</text:span><text:span text:style-name="T2811"><text:s/>straipsnis.<text:s/></text:span><text:span text:style-name="T2812">Ginčų dėl priimtų sprendimų žemės tvarkymo klausimais nagrinėjimas ir dėl netinkamai parengtų ar įgyvendintų žemėtvarkos<text:s/></text:span><text:span text:style-name="T2813">planavimo dokumentų<text:s/></text:span><text:span text:style-name="T2814">atsiradusios žalos atlyginimas<text:s/></text:span></text:p>
        <text:p text:style-name="P2815"><text:span text:style-name="T2816">1</text:span><text:span text:style-name="T2817">. Ginčai dėl valstybės ir savivaldybės institucijų priimtų sprendimų žemės tva</text:span><text:span text:style-name="T2818">rkymo klausimais nagrinėjami Lietuvos Respublikos administracinių bylų teisenos įstatymo nustatyta tvarka.</text:span></text:p>
        <text:p text:style-name="P2819"><text:span text:style-name="T2820">2</text:span><text:span text:style-name="T2821">. Žemėtvarkos planavimo dokumentų rengėjai įstatymuose ir (ar) sutartyje dėl žemėtvarkos planavimo dokumentų rengimo ir įgyvendinimo nustatyta t</text:span><text:span text:style-name="T2822">varka privalo atlyginti žemės savininkui ar kitam naudotojui žalą, atsiradusią dėl jų neteisėtų veiksmų rengiant arba įgyvendinant žemėtvarkos planavimo dokumentą. Žalą, atsiradusią dėl valstybės institucijų veiksmų rengiant ar įgyvendinant žemėtvarkos pla</text:span><text:span text:style-name="T2823">navimo dokumentus, atlygina valstybė. Žalą, atsiradusią dėl savivaldybės institucijų veiksmų rengiant ar įgyvendinant žemėtvarkos planavimo dokumentus, atlygina savivaldybė.</text:span></text:p>
        <text:p text:style-name="P2824"><text:span text:style-name="T2825">3</text:span><text:span text:style-name="T2826">. Žemės savininkas ar kitas naudotojas dėl žalos, atsiradusios dėl valstybės<text:s/></text:span><text:span text:style-name="T2827">ar savivaldybės institucijų veiksmų rengiant ar įgyvendinant žemėtvarkos planavimo dokumentą, atlyginimo turi teisę kreiptis į instituciją, priėmusią sprendimą patvirtinti žemėtvarkos planavimo dokumentą, arba reikalauti atlyginti žalą teismo tvarka. Į ins</text:span><text:span text:style-name="T2828">tituciją, priėmusią sprendimą patvirtinti žemėtvarkos planavimo dokumentą, asmuo turi kreiptis ne vėliau kaip per vieną mėnesį nuo tos dienos, kurią šis asmuo sužinojo apie žalos atsiradimą. Ginčai dėl žalos dydžio ir atlyginimo įstatymų nustatyta tvarka s</text:span><text:span text:style-name="T2829">prendžiami teisme.</text:span></text:p>
        <text:p text:style-name="P2830"/>
        <text:p text:style-name="P2831"><text:span text:style-name="T2832">VIII</text:span><text:span text:style-name="T2833"><text:s/>skyrius</text:span></text:p>
        <text:p text:style-name="P2834"><text:span text:style-name="T2835">Žemės paėmimas visuomenės poreikiams</text:span></text:p>
        <text:p text:style-name="P2836"/>
        <text:p text:style-name="P2837"><text:span text:style-name="T2838">45</text:span><text:span text:style-name="T2839"><text:s/>straipsnis.<text:s/></text:span><text:span text:style-name="T2840">Žemės paėmimo visuomenės poreikiams atvejai</text:span></text:p>
        <text:p text:style-name="P2841"><text:span text:style-name="T2842">1</text:span><text:span text:style-name="T2843">. Žemė visuomenės poreikiams iš privačios žemės savininkų gali būti paimama ir privačios žemės nuomos ir pana</text:span><text:span text:style-name="T2844">udos sutartys prieš terminą nutraukiamos arba tam tikslui valstybinės žemės nuomos ir panaudos sutartys prieš terminą nutraukiamos tik išimtiniais atvejais Nacionalinės žemės tarnybos vadovo sprendimu pagal valstybės institucijos ar savivaldybės tarybos pr</text:span><text:span text:style-name="T2845">ašymą, kai ši žemė pagal specialiojo teritorijų planavimo dokumentus ar vietovės lygmens kompleksinio teritorijų planavimo dokumentus, įskaitant ir valstybei svarbių projektų teritorijų planavimo dokumentus, parengtus Teritorijų planavimo įstatymo nustatyt</text:span><text:span text:style-name="T2846">a tvarka, tenkinant viešąjį interesą reikalinga:</text:span></text:p>
        <text:p text:style-name="P2847"><text:span text:style-name="T2848">1</text:span><text:span text:style-name="T2849">) Vyriausybės nutarimu valstybei svarbiais pripažintiems projektams ir kitiems valstybei svarbiems projektams įgyvendinti;</text:span></text:p>
        <text:p text:style-name="P2850"><text:span text:style-name="T2851">2</text:span><text:span text:style-name="T2852">) krašto ir valstybės sienos apsaugai;<text:s/></text:span></text:p>
        <text:p text:style-name="P2853"><text:span text:style-name="T2854">3</text:span><text:span text:style-name="T2855">) tarptautiniams oro uostams,<text:s/></text:span><text:span text:style-name="T2856">valstybiniams aerodromams, valstybiniams jūrų uostams ir jų įrenginiams;</text:span></text:p>
        <text:p text:style-name="P2857"><text:span text:style-name="T2858">4</text:span><text:span text:style-name="T2859">) viešosios geležinkelių infrastruktūros objektams, keliams,<text:s/></text:span><text:span text:style-name="T2860">elektroninių ryšių infrastruktūros objektams, energetikos objektams ir jų technologiniams priklausiniams statyti,<text:s/></text:span><text:span text:style-name="T2861">tai</text:span><text:span text:style-name="T2862">p pat jiems eksploatuoti reikalingiems visuomenės reikmėms skirtiems inžineriniams statiniams;</text:span></text:p>
        <text:p text:style-name="P2863"><text:span text:style-name="T2864">5</text:span><text:span text:style-name="T2865">) socialinei infrastruktūrai plėsti – švietimo ir mokslo, kultūros, sveikatos apsaugos ir priežiūros, aplinkos apsaugos, socialinės apsaugos, viešosios tvar</text:span><text:span text:style-name="T2866">kos užtikrinimo, kūno kultūros ir sporto plėtojimo objektams statyti (įrengti) ir eksploatuoti, viešiesiems atskiriesiems želdynams kurti ir tvarkyti miestuose, miesteliuose ir kurortuose, siekiant įvykdyti viešųjų atskirųjų želdynų normas;<text:s/></text:span></text:p>
        <text:p text:style-name="P2867"><text:span text:style-name="T2868">6</text:span><text:span text:style-name="T2869">) išžvalg</text:span><text:span text:style-name="T2870">ytų naudingųjų iškasenų ištekliams eksploatuoti;</text:span></text:p>
        <text:p text:style-name="P2871"><text:span text:style-name="T2872">7</text:span><text:span text:style-name="T2873">) komunalinių atliekų tvarkymo objektams (sąvartynams) statyti (įrengti) ir eksploatuoti;</text:span></text:p>
        <text:p text:style-name="P2874"><text:span text:style-name="T2875">8</text:span><text:span text:style-name="T2876">) kapinėms ir jų priežiūrai užtikrinti reikalingų objektų statybai ir eksploatacijai;</text:span></text:p>
        <text:p text:style-name="P2877"><text:span text:style-name="T2878">9</text:span><text:span text:style-name="T2879">) gamtos ir kult</text:span><text:span text:style-name="T2880">ūros paveldo teritorinių kompleksų ir objektų (vertybių) apsaugos reikmėms;</text:span></text:p>
        <text:p text:style-name="P2881"><text:span text:style-name="T2882">10</text:span><text:span text:style-name="T2883">) branduolinės energetikos objektams statyti (įrengti), eksploatuoti, eksploatavimui nutraukti ir radioaktyviųjų atliekų atliekynams prižiūrėti po uždarymo.</text:span></text:p>
        <text:p text:style-name="P2884"><text:span text:style-name="T2885">2</text:span><text:span text:style-name="T2886">. Visuomenės poreikiams reikalingam konkrečiam objektui statyti (įrengti) konkrečios vietos ir ploto motyvuotas pagrindimas turi būti atliktas rengiant<text:s/></text:span><text:span text:style-name="T2887">vietovės lygmens kompleksinio teritorijų planavimo dokumentą</text:span><text:span text:style-name="T2888"><text:s/>ar specialiojo teritorijų planavimo dokumen</text:span><text:span text:style-name="T2889">tą. Konkrečios vietos ir ploto motyvuotas pagrindimas gali būti sudedamoji<text:s/></text:span><text:span text:style-name="T2890">vietovės lygmens kompleksinio teritorijų planavimo dokumento</text:span><text:span text:style-name="T2891"><text:s/>ar specialiojo teritorijų planavimo dokumento dalis arba gali būti parengtas kaip atskiras dokumentas, teikiamas kartu s</text:span><text:span text:style-name="T2892">u<text:s/></text:span><text:span text:style-name="T2893">vietovės lygmens kompleksinio teritorijų planavimo dokumentu</text:span><text:span text:style-name="T2894"><text:s/>ar specialiojo teritorijų planavimo dokumentu.<text:s/></text:span></text:p>
        <text:p text:style-name="P2895"><text:span text:style-name="T2896">3</text:span><text:span text:style-name="T2897">.</text:span><text:span text:style-name="T2898"><text:s/></text:span><text:span text:style-name="T2899">Vyriausybės teikimu Lietuvos Respublikos Seimas gali pripažinti tam tikrą energetikos infrastruktūros, transporto infrastruktūros ar krašt</text:span><text:span text:style-name="T2900">o apsaugos sričių projektą ypatingos valstybinės svarbos projektu. Kai žemės paėmimas visuomenės poreikiams yra reikalingas tokiam ypatingos valstybinės svarbos projektui įgyvendinti, vadovaujamasi Žemės paėmimo visuomenės poreikiams įgyvendinant ypatingos</text:span><text:span text:style-name="T2901"><text:s/>valstybinės svarbos projektus įstatymu. Tokiais atvejais šio skyriaus nuostatos ir jas įgyvendinantys šio įstatymo įgyvendinamieji teisės aktai netaikomi.</text:span></text:p>
        <text:p text:style-name="P2902"/>
        <text:p text:style-name="P2903"><text:span text:style-name="T2904">46</text:span><text:span text:style-name="T2905"><text:s/>straipsnis.<text:s/></text:span><text:span text:style-name="T2906">Žemės paėmimo visuomenės poreikiams tvarka</text:span></text:p>
        <text:p text:style-name="P2907"><text:span text:style-name="T2908">1</text:span><text:span text:style-name="T2909">. Valstybės institucija ar sav</text:span><text:span text:style-name="T2910">ivaldybės taryba, teikdamos</text:span><text:span text:style-name="T2911"><text:s/></text:span><text:span text:style-name="T2912">Nacionalinės žemės tarnybos teritoriniam padaliniui pagal žemės sklypo buvimo vietą prašymą paimti žemę visuomenės poreikiams,<text:s/></text:span><text:span text:style-name="T2913">privalo pagrįsti, kad konkretus visuomenės poreikis objektyviai egzistuoja ir negalės būti patenkinta</text:span><text:span text:style-name="T2914">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2915"><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2916">ūti pagrįstas šios analizės rezultatais, taip pat visuomeninės naudos, efektyvumo ir racionalumo principais. Valstybės institucija ar savivaldybės taryba,<text:s/></text:span><text:span text:style-name="T2917">teikdamos</text:span><text:span text:style-name="T2918"><text:s/>prašymą paimti žemę visuomenės poreikiams,</text:span><text:span text:style-name="T2919"><text:s/>taip pat raštu praneša žemės savininkui<text:s/></text:span><text:span text:style-name="T2920">ir (ar)<text:s/></text:span><text:span text:style-name="T2921">kitam</text:span><text:span text:style-name="T2922"><text:s/></text:span><text:span text:style-name="T2923">naudotojui</text:span><text:span text:style-name="T2924"><text:s/>apie tokio prašymo pateikimą ir nurodo konkrečius tikslus, kuriems įgyvendinti numatoma panaudoti paimamą žemę.<text:s/></text:span></text:p>
        <text:p text:style-name="P2925"><text:span text:style-name="T2926">2</text:span><text:span text:style-name="T2927">. Kai<text:s/></text:span><text:span text:style-name="T2928">Nacionalinės žemės tarnybos teritorinis padalinys<text:s/></text:span><text:span text:style-name="T2929">per 30 kalendorinių dienų nuo prašymo paimti žemę visuomenės<text:s/></text:span><text:span text:style-name="T2930">poreikiams gavimo dienos išnagrinėja valstybės institucijos ar savivaldybės tarybos prašymą paimti žemę visuomenės</text:span><text:span text:style-name="T2931"><text:s/></text:span><text:span text:style-name="T2932">poreikiams,<text:s/></text:span><text:span text:style-name="T2933">Nacionalinės žemės tarnybos<text:s/></text:span><text:span text:style-name="T2934">vadovas priima sprendimą pradėti žemės paėmimo visuomenės poreikiams procedūrą, jeigu:</text:span></text:p>
        <text:p text:style-name="P2935"><text:span text:style-name="T2936">1</text:span><text:span text:style-name="T2937">) pateiktas</text:span><text:span text:style-name="T2938"><text:s/>konkretaus visuomenės poreikio objektyvaus egzistavimo pagrindimas, paremtas sąnaudų ir naudos analize bei visuomeninės naudos, efektyvumo ir racionalumo principais, ir</text:span></text:p>
        <text:p text:style-name="P2939"><text:span text:style-name="T2940">2</text:span><text:span text:style-name="T2941">) galioja specialiojo teritorijų planavimo dokumentas ar<text:s/></text:span><text:span text:style-name="T2942">vietovės lygmens komplek</text:span><text:span text:style-name="T2943">sinio teritorijų planavimo dokumentas</text:span><text:span text:style-name="T2944">, kuriame nurodytas konkretus visuomenės poreikis ir pateiktas konkretaus žemės sklypo paėmimo visuomenės poreikiams būtinumo pagrindimas, paremtas sąnaudų ir naudos analize bei visuomeninės naudos, efektyvumo ir racion</text:span><text:span text:style-name="T2945">alumo principais.</text:span></text:p>
        <text:p text:style-name="P2946"><text:span text:style-name="T2947">3</text:span><text:span text:style-name="T2948">. Sprendimą pradėti žemės paėmimo visuomenės poreikiams procedūrą<text:s/></text:span><text:span text:style-name="T2949">Nacionalinės žemės tarnybos</text:span><text:span text:style-name="T2950"><text:s/>vadovas gali priimti be valstybės institucijos ar savivaldybės tarybos prašymo, kai žemės paėmimas visuomenės poreikiams reikalingas įsta</text:span><text:span text:style-name="T2951">tymams, kuriuose nustatytas konkretus visuomenės poreikis, kuriam paimamas tam tikroje vietoje esantis tam tikro ploto žemės sklypas, tiesiogiai įgyvendinti, taip pat kai<text:s/></text:span><text:span text:style-name="T2952">Nacionalinė žemės tarnyba<text:s/></text:span><text:span text:style-name="T2953">yra Vyriausybės įgaliota žemės paėmimu suinteresuota instit</text:span><text:span text:style-name="T2954">ucija</text:span><text:span text:style-name="T2955">. Kai žemės paėmimas visuomenės poreikiams reikalingas įstatymui, kuriame nustatytas konkretus<text:s/></text:span><text:span text:style-name="T2956">visuomenės poreikis, kuriam paimamas tam tikroje vietoje esantis tam tikro ploto žemės sklypas,<text:s/></text:span><text:span text:style-name="T2957">tiesiogiai įgyvendinti, tame įstatyme turi būti nurodyta žem</text:span><text:span text:style-name="T2958">ės paėmimu visuomenės poreikiams suinteresuota institucija. Kai Nacionalinė žemės tarnyba yra žemės paėmimu suinteresuota institucija, sprendimas pradėti žemės paėmimo visuomenės poreikiams procedūrą priimamas, jeigu tenkinamos šio straipsnio 2 dalies 1 ir</text:span><text:span text:style-name="T2959"><text:s/>2 punktuose nustatytos sąlygos.</text:span></text:p>
        <text:p text:style-name="P2960"><text:span text:style-name="T2961">4</text:span><text:span text:style-name="T2962">.</text:span><text:span text:style-name="T2963"><text:s/>Valstybės institucijų ir savivaldybių tarybų prašymų paimti žemę visuomenės poreikiams pateikimo ir nagrinėjimo<text:s/></text:span><text:span text:style-name="T2964">taisykles,</text:span><text:span text:style-name="T2965"><text:s/></text:span><text:span text:style-name="T2966">taip pat žemės paėmimo visuomenės poreikiams procedūros inicijavimo tiesiogiai įgyvendinant į</text:span><text:span text:style-name="T2967">statymus, kuriuose nustatytas konkretus visuomenės poreikis, kuriam paimamas tam tikroje vietoje esantis tam tikro ploto žemės sklypas, taisykles</text:span><text:span text:style-name="T2968"><text:s/>nustato Vyriausybė.</text:span></text:p>
        <text:p text:style-name="P2969"><text:span text:style-name="T2970">5</text:span><text:span text:style-name="T2971">. Apie<text:s/></text:span><text:span text:style-name="T2972">Nacionalinės žemės tarnybos<text:s/></text:span><text:span text:style-name="T2973">vadovo sprendimą per 5 darbo dienas nuo jo priėmim</text:span><text:span text:style-name="T29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2975">menės poreikiams, savininkui ir (ar) kitam naudotojui. Jeigu registruoto laiško nepavyksta įteikti žemės sklypo, kurį numatoma paimti visuomenės poreikiams, savininkui ir (ar) kitam naudotojui, per 5 darbo dienas nuo tada, kai<text:s/></text:span><text:span text:style-name="T2976">Nacionalinės žemės tarnybos t</text:span><text:span text:style-name="T2977">eritorinis padalinys</text:span><text:span text:style-name="T2978"><text:s/>įsitikina, kad registruoto laiško nepavyksta įteikti žemės savininkui ir (ar) kitam naudotojui, apie sprendimą pradėti žemės paėmimo visuomenės poreikiams procedūrą viešai paskelbiama viename iš nacionalinių ir viename iš žemės sklypo<text:s/></text:span><text:span text:style-name="T2979">buvimo vietos laikraščių<text:s/></text:span><text:span text:style-name="T2980">(jeigu toks leidžiamas)</text:span><text:span text:style-name="T2981">. Šis informavimo būdas taip pat taikomas, kai nežinoma žemės sklypo, kurį numatoma paimti visuomenės poreikiams, savininko ir (ar) kito naudotojo gyvenamoji vieta. Informacija apie sprendimą pradėti žemės pa</text:span><text:span text:style-name="T2982">ėmimo visuomenės poreikiams procedūrą taip pat skelbiama<text:s/></text:span><text:span text:style-name="T2983">Nacionalinės žemės tarnybos<text:s/></text:span><text:span text:style-name="T2984">interneto svetainėje. Skelbiamoje informacijoje nurodoma:<text:s/></text:span><text:span text:style-name="T2985">Nacionalinės žemės tarnybos<text:s/></text:span><text:span text:style-name="T2986">vadovo sprendimo pradėti žemės paėmimo visuomenės poreikiams procedūrą data ir numeri</text:span><text:span text:style-name="T2987">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2988">a).<text:s/></text:span><text:span text:style-name="T2989">Jeigu apie sprendimą pradėti žemės paėmimo visuomenės poreikiams procedūrą viešai paskelbiama viename iš nacionalinių ir viename iš žemės sklypo buvimo vietos laikraščių (jeigu toks leidžiamas), laikoma, kad žemės savininkui ir (ar) kitam naudotojui ap</text:span><text:span text:style-name="T2990">ie sprendimą pradėti žemės paėmimo visuomenės poreikiams procedūrą pranešta skelbimo išspausdinimo viename iš nacionalinių laikraščių dieną.<text:s/></text:span><text:span text:style-name="T2991">Apie sprendimą pradėti žemės paėmimo visuomenės poreikiams procedūrą nedelsiant, ne vėliau kaip kitą darbo dieną, p</text:span><text:span text:style-name="T2992">ranešama Nekilnojamojo turto registro tvarkytojui, kuris Nekilnojamojo turto registro nuostatuose nustatyta tvarka Nekilnojamojo turto registre įregistruoja šį juridinį faktą. Nuo sprendimo pradėti žemės sklypo paėmimo visuomenės poreikiams procedūrą įregi</text:span><text:span text:style-name="T2993">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994"><text:span text:style-name="T2995">6</text:span><text:span text:style-name="T2996">.<text:s/></text:span><text:span text:style-name="T2997">Nacionalinės žemės tarnybos<text:s/></text:span><text:span text:style-name="T2998">vadovo sprendimas pradėti žemės paėmimo visuomenės poreikiams procedūrą ar jos nepradėti skundžiamas administraciniam teismui Administracinių bylų teisenos įstatymo nustatyta tvarka. Skundas turi būti išnagrinėtas per 45 kalen</text:span><text:span text:style-name="T2999">dorines dienas nuo skundo priėmimo dienos, o apeliacinis skundas dėl pirmosios instancijos administracinio teismo sprendimo – per 45 kalendorines dienas nuo apeliacinio skundo priėmimo dienos. Kai yra keli skundai dėl to paties sprendimo pradėti žemės paėm</text:span><text:span text:style-name="T3000">imo visuomenės poreikiams procedūrą ar jos nepradėti, teismas privalo visus skundus sujungti į vieną bylą ir ją išnagrinėti per 45 kalendorines dienas nuo skundų sujungimo dienos. Teismui priėmus sprendimą, kad konkretus visuomenės poreikis objektyviai egz</text:span><text:span text:style-name="T3001">istuoja ir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002">ti ginčijamas vėlesniais žemės paėmimo visuomenės poreikiams procedūros etapais</text:span><text:span text:style-name="T3003">.</text:span></text:p>
        <text:p text:style-name="P3004"><text:span text:style-name="T3005">7</text:span><text:span text:style-name="T3006">.</text:span><text:span text:style-name="T3007"><text:s/>Kai Nacionalinės žemės tarnybos<text:s/></text:span><text:span text:style-name="T3008">vadovas<text:s/></text:span><text:span text:style-name="T3009">priima sprendimą pradėti žemės paėmimo visuomenės poreikiams procedūrą<text:s/></text:span><text:span text:style-name="T3010">ir pasibaigia šio sprendimo</text:span><text:span text:style-name="T3011"><text:s/></text:span><text:span text:style-name="T3012">apskundimo terminas, o jeigu<text:s/></text:span><text:span text:style-name="T3013">toks sprendimas buvo apskųstas, – įsiteisėja administracinio teismo sprendimas netenkinti skundo dėl</text:span><text:span text:style-name="T3014"><text:s/>Nacionalinės žemės tarnybos<text:s/></text:span><text:span text:style-name="T3015">vadovo sprendimo pradėti žemės paėmimo visuomenės poreikiams procedūrą,</text:span><text:span text:style-name="T3016"><text:s/>šio įstatymo 48 straipsnyje<text:s/></text:span><text:span text:style-name="T3017">nustatytais atvejais</text:span><text:span text:style-name="T3018"><text:s/>ir tvarka rengiamas žemės paėmimo visuomenės poreikiams projektas</text:span><text:span text:style-name="T3019"><text:s/>arba paimamo visuomenės poreikiams žemės sklypo planas</text:span><text:span text:style-name="T3020"><text:s/></text:span><text:span text:style-name="T3021">ir šio įstatymo 47 straipsnio 1 dalyje nustatyta</text:span><text:span text:style-name="T3022"><text:s/></text:span><text:span text:style-name="T3023">tvarka atliekamas visuomenės poreikiams planuojamos paimti žemės ir kito turto vertin</text:span><text:span text:style-name="T3024">imas</text:span><text:span text:style-name="T3025"><text:s/></text:span><text:span text:style-name="T3026">ir parengiama turto vertinimo ataskaita</text:span><text:span text:style-name="T3027">.<text:s/></text:span><text:span text:style-name="T3028">Į žemės paėmimo visuomenės poreikiams projekto teritoriją privaloma įtraukti laisvos valstybinės žemės, kuri ribojasi su paimamu privačios žemės sklypu, plotą, kuriame pagal teisės aktus vietoj paimamo visuomen</text:span><text:span text:style-name="T3029">ės poreikiams žemės sklypo gali būti formuojamas suteikiamas</text:span><text:span text:style-name="T3030"><text:s/></text:span><text:span text:style-name="T3031">nuosavybėn kitas žemės sklypas</text:span><text:span text:style-name="T3032">. Prireikus projekto rengimo metu atliekamas privačios ir<text:s/></text:span><text:span text:style-name="T3033">(ar)</text:span><text:span text:style-name="T3034"><text:s/>valstybinės žemės padalijimas suformuojant atskirą žemės sklypą, paimamą visuomenės poreikiams. Šie že</text:span><text:span text:style-name="T3035">mėtvarkos darbai atliekami šio įstatymo 48 straipsnyje nustatyta tvarka. Duomenis apie<text:s/></text:span><text:span text:style-name="T3036">po padalijimo suformuotus žemės sklypus</text:span><text:span text:style-name="T3037"><text:s/>Nekilnojamojo turto registro tvarkytojui pateikia Nacionalinės žemės tarnybos teritorinis padalinys</text:span><text:span text:style-name="T3038">, kai<text:s/></text:span><text:span text:style-name="T3039">apie tai<text:s/></text:span><text:span text:style-name="T3040">registruotu lai</text:span><text:span text:style-name="T3041">šku, įteikiamu pasirašytinai</text:span><text:span text:style-name="T3042">, praneša žemės sklypo savininkui ir (ar) kitam naudotojui,<text:s/></text:span><text:span text:style-name="T3043">o jeigu registruoto laiško nepavyksta įteikti žemės sklypo, kurį numatoma paimti visuomenės poreikiams, savininkui ir (ar) kitam naudotojui, per 5 darbo dienas nuo tada</text:span><text:span text:style-name="T3044">, kai įsitikina, kad registruoto laiško nepavyksta įteikti žemės savininkui ir (ar) kitam naudotojui, arba kai nežinoma žemės savininko ir (ar) kito naudotojo gyvenamoji vieta, viešai paskelbia viename iš nacionalinių ir viename žemės sklypo buvimo vietos<text:s/></text:span><text:span text:style-name="T3045">laikraščių (jeigu toks leidžiamas). Jeigu apie paimamo visuomenės poreikiams žemės sklypo padalijimą viešai paskelbiama viename iš nacionalinių ir viename iš žemės sklypo buvimo vietos laikraščių (jeigu toks leidžiamas), laikoma, kad žemės savininkui ir (a</text:span><text:span text:style-name="T3046">r) kitam naudotojui apie sprendimą padalyti paimamą visuomenės poreikiams žemės sklypą pranešta skelbimo išspausdinimo viename iš nacionalinių laikraščių dieną. Po padalijimo suformuotus žemės sklypus<text:s/></text:span><text:span text:style-name="T3047">Nacionalinės žemės tarnybos teritorinis padalinys</text:span><text:span text:style-name="T3048"><text:s/>įregi</text:span><text:span text:style-name="T3049">struoja Nekilnojamojo turto registre padalyto žemės sklypo savininko vardu. Žyma apie juridinį faktą<text:s/></text:span><text:span text:style-name="T3050">–<text:s/></text:span><text:span text:style-name="T3051">pradėtą žemės paėmimo visuomenės poreikiams procedūrą<text:s/></text:span><text:span text:style-name="T3052">–</text:span><text:span text:style-name="T3053"><text:s/>perkeliama tik į to žemės sklypo, kurį numatoma paimti visuomenės poreikiams, Nekilnojamojo turto</text:span><text:span text:style-name="T3054"><text:s/>registro duomenis.</text:span></text:p>
        <text:p text:style-name="P3055"><text:span text:style-name="T3056">8</text:span><text:span text:style-name="T3057">. Kai atliekami šio straipsnio 7 dalyje nurodyti veiksmai, žemės savininkui ir (ar) kitam naudotojui šio įstatymo 47 straipsnio 2 dalyje nustatyta tvarka siūloma sudaryti sutartį dėl žemės paėmimo visuomenės poreikiams ir atlyginim</text:span><text:span text:style-name="T3058">o už ją.<text:s/></text:span><text:span text:style-name="T3059">Nacionalinės žemės tarnybos<text:s/></text:span><text:span text:style-name="T3060">vadovas sprendimą paimti žemės sklypą visuomenės poreikiams priima pagal patvirtintą žemės paėmimo visuomenės poreikiams projektą arba paimamo visuomenės poreikiams žemės sklypo planą ir sutartį dėl atlyginimo už visuom</text:span><text:span text:style-name="T3061">enės poreikiams paimamą žemę, kuri sudaroma tarp privačios žemės savininko ir (ar) kito naudotojo ir prašymą paimti žemę visuomenės poreikiams pateikusios institucijos, arba tik pagal patvirtintą žemės paėmimo visuomenės poreikiams projektą, arba paimamo v</text:span><text:span text:style-name="T3062">isuomenės poreikiams žemės sklypo planą ir turto vertinimo ataskaitą, jeigu sutartis dėl žemės paėmimo visuomenės poreikiams ir atlyginimo už ją nesudaroma. Sprendime paimti žemę visuomenės poreikiams nurodoma paimamo žemės sklypo rinkos vertė, su žemės pa</text:span><text:span text:style-name="T3063">ėmimu susiję nuostoliai, apskaičiuoti šio įstatymo 47 straipsnyje nustatyta tvarka, ir jų atlyginimo būdas. Šis sprendimas per 5 darbo dienas nuo jo priėmimo dienos išsiunčiamas žemės sklypo paėmimu suinteresuotai institucijai ir registruotu laišku, įteiki</text:span><text:span text:style-name="T3064">amu pasirašytinai, žemės sklypo savininkui ir (ar) kitam naudotojui, taip pat Nekilnojamojo turto registro tvarkytojui, o jeigu registruoto laiško nepavyksta įteikti žemės sklypo, kurį numatoma paimti visuomenės poreikiams, savininkui ir (ar) kitam naudoto</text:span><text:span text:style-name="T3065">jui, per 5 darbo dienas nuo tada, kai<text:s/></text:span><text:span text:style-name="T3066">Nacionalinės žemės tarnybos teritorinis padalinys<text:s/></text:span><text:span text:style-name="T3067">įsitikina, kad registruoto laiško nepavyksta įteikti žemės savininkui ir (ar) kitam naudotojui, apie sprendimą paimti žemę visuomenės poreikiams viešai paskelbiama vien</text:span><text:span text:style-name="T3068">ame iš nacionalinių ir viename iš žemės sklypo buvimo vietos laikraščių<text:s/></text:span><text:span text:style-name="T3069">(jeigu toks leidžiamas)</text:span><text:span text:style-name="T3070">. Šis informavimo būdas taip pat taikomas, kai nežinoma žemės sklypo, kurį numatoma paimti visuomenės poreikiams, savininko ir (ar) kito naudotojo gyvenamoji vie</text:span><text:span text:style-name="T3071">ta. Skelbiamoje informacijoje nurodoma:<text:s/></text:span><text:span text:style-name="T3072">Nacionalinės žemės tarnybos<text:s/></text:span><text:span text:style-name="T3073">vadovo sprendimo paimti žemę visuomenės poreikiams data ir numeris; žemės sklypo, kuris arba kurio dalis paimama visuomenės poreikiams, kadastro numeris, plotas (jeigu paimama žemės sklypo</text:span><text:span text:style-name="T3074"><text:s/>dalis, – po žemės sklypo pertvarkymo suformuoto paimamo žemės sklypo plotas); adresas: savivaldybė, miestas arba kaimas, gatvė, numeris; žemės sklypo savininkas (bendraturčiai), kiti naudotojai, daiktinių teisių turėtojai (jeigu jų yra).<text:s/></text:span><text:span text:style-name="T3075">Jeigu apie sprend</text:span><text:span text:style-name="T3076">imą paimti žemę visuomenės poreikiams viešai paskelbiama viename iš nacionalinių ir viename iš žemės sklypo buvimo vietos laikraščių (jeigu toks leidžiamas), laikoma, kad žemės savininkui ir (ar) kitam naudotojui apie sprendimą paimti žemę visuomenės porei</text:span><text:span text:style-name="T3077">kiams pranešta skelbimo išspausdinimo viename iš nacionalinių laikraščių dieną.</text:span></text:p>
        <text:p text:style-name="P3078"><text:span text:style-name="T3079">9</text:span><text:span text:style-name="T3080">.<text:s/></text:span><text:span text:style-name="T3081">Ginčai dėl žemės paėmimo<text:s/></text:span><text:span text:style-name="T3082">visuomenės poreikiams projekto arba paimamo visuomenės poreikiams žemės sklypo plano rengimo ir tvirtinimo, taip pat dėl atlyginimo už paimamą<text:s/></text:span><text:span text:style-name="T3083">v</text:span><text:span text:style-name="T3084">isuomenės poreikiams</text:span><text:span text:style-name="T3085"><text:s/>žemę dydžio nustatymo<text:s/></text:span><text:span text:style-name="T3086">nagrinėjami</text:span><text:span text:style-name="T3087"><text:s/>bendrosios kompetencijos apygardos<text:s/></text:span><text:span text:style-name="T3088">teisme<text:s/></text:span><text:span text:style-name="T3089">pagal visuomenės poreikiams paimamo žemės sklypo buvimo vietą. Jeigu<text:s/></text:span><text:span text:style-name="T3090">Nacionalinės žemės tarnybos<text:s/></text:span><text:span text:style-name="T3091">vadovas priima sprendimą paimti žemę visuomenės poreikiams ir<text:s/></text:span><text:span text:style-name="T3092">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093"><text:span text:style-name="T3094">47</text:span><text:span text:style-name="T3095"><text:s/>straipsnis.<text:s/></text:span><text:span text:style-name="T3096">Atlyginimas už visuomenės poreikiams<text:s/></text:span><text:span text:style-name="T3097">paimamą<text:s/></text:span><text:span text:style-name="T3098">žemę</text:span></text:p>
        <text:p text:style-name="P3099"><text:span text:style-name="T3100">1</text:span><text:span text:style-name="T3101">. Kai privačios žemės sklypas paimamas visuomenės poreikiams, žemės savininkui ir (ar) kitam naudotojui turi būti teisingai atlyginama už žemę pinigais pagal rinkos vertę arba žemės savi</text:span><text:span text:style-name="T3102">ninko rašytiniu sutikimu jam suteikiamas valstybinės žemės sklypas, kuris ribojasi su paimamu visuomenės poreikiams žemės sklypu, taip pat žemės savininkui ir (ar) kitam naudotojui pinigais atlyginama paimamoje visuomenės poreikiams žemėje esančių želdinių</text:span><text:span text:style-name="T3103">, sodinių, medynų tūrio, negauto derliaus ir įdėtų lėšų žemės ūkio produkcijai ir miškui auginti vertė bei kiti savininko ir (ar) kito naudotojo nuostoliai, patirti dėl žemės sklypo ir jame statomų ar jau pastatytų statinių, įrenginių, žemės sklype esančių</text:span><text:span text:style-name="T3104"><text:s/>želdinių, sodinių paėmimo visuomenės poreikiams. Paimamo žemės sklypo rinkos vertė apskaičiuojama pagal pagrindinę žemės naudojimo paskirtį, naudojimo būdą, nustatytus iki žymos Nekilnojamojo turto registre apie pradėtą žemės paėmimo visuomenės poreikiams</text:span><text:span text:style-name="T3105"><text:s/>procedūrą padarymo, taikant Turto ir verslo vertinimo pagrindų įstatyme nustatytą individualų turto vertinimą, o turto vertinimo metodas parenkamas atsižvelgiant į turto ir verslo vertinimą reglamentuojančius teisės aktus. Žemės sklype esančių želdinių, s</text:span><text:span text:style-name="T3106">odinių, medynų tūrio, negauto derliaus ir įdėtų lėšų žemės ūkio produkcijai ir miškui auginti vertė ir suteikiamo valstybinės žemės sklypo rinkos vertė apskaičiuojamos taikant Turto ir verslo vertinimo pagrindų įstatyme nustatytą individualų turto vertinim</text:span><text:span text:style-name="T3107">ą, o turto vertinimo metodas parenkamas atsižvelgiant į turto ir verslo vertinimą reglamentuojančius teisės aktus. Jeigu visuomenės poreikiams paimamas statiniais, išskyrus gyvenamosios paskirties pastatą, ar įrenginiais užstatomas ar užstatytas žemės skly</text:span><text:span text:style-name="T3108">pas, už jau pastatytus ar statomus žemės sklype asmenims nuosavybės teise priklausančius statinius, išskyrus gyvenamosios paskirties pastatą, turi būti atlyginama pinigais pagal rinkos vertę, kuri apskaičiuojama taikant Turto ir verslo vertinimo pagrindų į</text:span><text:span text:style-name="T3109">statyme nustatytą individualų turto vertinimą, o turto vertinimo metodas parenkamas atsižvelgiant į turto ir verslo vertinimą reglamentuojančius teisės aktus. Jeigu visuomenės poreikiams paimamas žemės sklypas, kuriame vykdoma ūkinė komercinė veikla, žemės</text:span><text:span text:style-name="T311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111">tą individualų turto vertinimą, o apskaičiavimo metodas parenkamas atsižvelgiant į turto ir verslo vertinimą reglamentuojančius teisės aktus. Jeigu visuomenės poreikiams paimamas gyvenamosios paskirties pastatu užstatytas žemės sklypas, nuostolių už gyvena</text:span><text:span text:style-name="T3112">mosios paskirties pastatą suma apskaičiuojama atliekant individualų turto vertinimą bent dviem turto vertinimo metodais, parinktais pagal turto ir verslo vertinimą reglamentuojančius teisės aktus, o savininkui ir (ar) kitam naudotojui atlyginama ta verte,<text:s/></text:span><text:span text:style-name="T3113">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text:span><text:span text:style-name="T3114"><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115">mo turto vertinimą užsako ir už turto vertinimo darbus sumoka žemės paėmimu visuomenės poreikiams suinteresuota institucija. Visuomenės poreikiams paimamo turto vertinimo ataskaita galioja 12 mėnesių nuo jos parengimo dienos</text:span><text:span text:style-name="T3116">.</text:span></text:p>
        <text:p text:style-name="P3117"><text:span text:style-name="T3118">2</text:span><text:span text:style-name="T3119">.</text:span><text:span text:style-name="T3120"><text:s/>Kai p</text:span><text:span text:style-name="T3121">arengiama turto ve</text:span><text:span text:style-name="T3122">rtinimo ataskaita, ne vėliau kaip per 5 darbo dienas nuo jos parengimo dienos žemės paėmimu visuomenės poreikiams suinteresuota institucija paimamo žemės sklypo savininkui ir (ar) kitam naudotojui registruotu laišku, įteikiamu pasirašytinai, siunčia sutart</text:span><text:span text:style-name="T3123">ies dėl žemės paėmimo visuomenės poreikiams ir atlyginimo už ją projektą, kuriame nurodomas siūlomas atlyginimo būdas, paimamo visuomenės poreikiams žemės sklypo ir kito turto rinkos vertė, kitų su žemės sklypo paėmimu visuomenės poreikiams susijusių nuost</text:span><text:span text:style-name="T3124">olių dydis ir atlyginimo terminai bei tvarka, ir pasiūlymą sudaryti šią sutartį. Šiame pasiūlyme taip pat nurodoma, kur galima susipažinti su visuomenės poreikiams paimamo turto vertinimo ataskaita.<text:s/></text:span><text:span text:style-name="T3125">Jeigu registruoto laiško nepavyksta įteikti paimamo visuo</text:span><text:span text:style-name="T3126">menės poreikiams žemės sklypo savininkui ir (ar) kitam žemės naudotojui, per 5 darbo dienas nuo tada, kai žemės paėmimu visuomenės poreikiams suinteresuota institucija įsitikina, kad registruoto laiško nepavyksta įteikti žemės savininkui ir (ar) kitam naud</text:span><text:span text:style-name="T3127">otojui, apie pasiūlymą sudaryti sutartį dėl žemės paėmimo visuomenės poreikiams ir atlyginimo už ją viešai paskelbiama viename iš nacionalinių ir viename iš žemės sklypo buvimo vietos laikraščių (jeigu toks leidžiamas). Šis informavimo būdas taip pat taiko</text:span><text:span text:style-name="T3128">mas, kai nežinoma žemės sklypo, kurį numatoma paimti visuomenės poreikiams, savininko ir (ar) kito naudotojo gyvenamoji vieta. Skelbiamoje informacijoje nurodoma: žemės sklypo, kuris arba kurio dalis paimama visuomenės poreikiams, kadastro numeris, plotas<text:s/></text:span><text:span text:style-name="T3129">(jeigu paimama žemės sklypo dalis, – po žemės sklypo pertvarkymo suformuoto paimamo žemės sklypo plotas); adresas: savivaldybė, miestas arba kaimas, gatvė, numeris; žemės sklypo savininkas (bendraturčiai), kiti naudotojai, daiktinių teisių turėtojai (jeigu</text:span><text:span text:style-name="T3130"><text:s/>jų yra), taip pat kur galima susipažinti su sutarties dėl žemės paėmimo visuomenės poreikiams ir atlyginimo už ją projektu ir visuomenės poreikiams paimamo turto vertinimo ataskaita.<text:s/></text:span><text:span text:style-name="T3131">Atlyginimo būdas – kito žemės sklypo, kuris ribojasi su paimamu visuomen</text:span><text:span text:style-name="T3132">ės poreikiams žemės sklypu, suteikimas – žemės savininkui siūlomas tik tuo atveju, jeigu laisvos valstybinės žemės plotas, kuriame numatoma formuoti žemės sklypą, yra įtrauktas į žemės paėmimo visuomenės poreikiams projekto teritoriją. Pasiūlyme, siunčiama</text:span><text:span text:style-name="T3133">me kitam žemės naudotojui, nurodomas tik vienas atlyginimo būdas – kompensacija pinigais. Žemės savininkas ir (ar) kitas naudotojas per 30 kalendorinių dienų nuo pasiūlymo gavimo dienos privalo raštu informuoti žemės paėmimu visuomenės poreikiams suinteres</text:span><text:span text:style-name="T3134">uotą instituciją apie sutikimą arba nesutikimą sudaryti sutartį.<text:s/></text:span><text:span text:style-name="T3135">Jeigu apie pasiūlymą sudaryti sutartį dėl žemės paėmimo visuomenės poreikiams ir atlyginimo už ją viešai paskelbiama viename iš nacionalinių ir viename iš žemės sklypo buvimo vietos laikraščių (jeigu toks leidžiamas), laikoma, kad žemės savininkui ir (ar)<text:s/></text:span><text:span text:style-name="T3136">kitam naudotojui apie tokį pasiūlymą pranešta skelbimo išspausdinimo viename iš nacionalinių laikraščių dieną.<text:s/></text:span><text:span text:style-name="T3137">Jeigu žemės savininkas ir (ar) kitas žemės naudotojas sutinka su sutarties sąlygomis, žemės paėmimu visuomenės poreikiams suinteresuota instituci</text:span><text:span text:style-name="T3138">ja ir žemės savininkas ir (ar) kiti naudotojai (jeigu jų yra) sudaro sutartį dėl žemės paėmimo visuomenės poreikiams ir atlyginimo už ją. Jeigu žemės savininkas ir (ar) kitas naudotojas per nurodytą terminą nepateikia atsakymo dėl pasiūlymo, laikoma, kad j</text:span><text:span text:style-name="T3139">is nesutinka su sutarties sąlygomis.</text:span></text:p>
        <text:p text:style-name="P3140"><text:span text:style-name="T3141">3</text:span><text:span text:style-name="T3142">. Jeigu visuomenės poreikiams paimamas žemės sklypas, jame esantys statiniai ar įrenginiai yra įkeisti, į sutartį dėl žemės paėmimo visuomenės poreikiams ir atlyginimo už ją turi būti įtraukti papildomi žemės paėmi</text:span><text:span text:style-name="T3143">mo visuomenės poreikiams suinteresuotos institucijos, turto savininko ir kreditoriaus susitarimai. Tokioje sutartyje ar jos priede, jeigu pateikiamas rašytinis kreditoriaus sutikimas dėl įkeitimo (hipotekos) panaikinimo, turi būti aptarta, kokiomis sąlygom</text:span><text:span text:style-name="T3144">is visuomenės poreikiams paimamo turto įkeitimas (hipoteka) yra panaikinamas. Jeigu kreditorius nesutinka su atlyginimo, numatyto jo reikalavimui patenkinti, dydžiu ir (ar) atsiskaitymo sąlygomis, sutartis dėl žemės paėmimo visuomenės poreikiams ir atlygin</text:span><text:span text:style-name="T3145">imo už ją nesudaroma. Tokiu atveju laikoma, kad tarp žemės paėmimu suinteresuotos institucijos ir kreditoriaus yra ginčas, kuris sprendžiamas šio straipsnio 5, 6, 7 ir 8 dalyse nustatyta tvarka.</text:span></text:p>
        <text:p text:style-name="P3146"><text:span text:style-name="T3147">4</text:span><text:span text:style-name="T3148">. Jeigu žemės savininkas sutinka su vertinimo ataskaitoj</text:span><text:span text:style-name="T3149">e nustatytu atlyginimu ir pasirenka atlyginimo būdą – kito žemės sklypo, kuris ribojasi su paimamu visuomenės poreikiams žemės sklypu, suteikimą, – žemės paėmimo visuomenės poreikiams projekte pagal vertinimo ataskaitoje nustatytą visuomenės poreikiams pai</text:span><text:span text:style-name="T3150">mamo žemės sklypo rinkos vertę formuojamas numatomas suteikti nuosavybėn žemės sklypas, kuris turi būti lygiavertis paimamam visuomenės poreikiams žemės sklypui arba mažesnės vertės, negu paimamas visuomenės poreikiams žemės sklypas. Kai suformuojamas žemė</text:span><text:span text:style-name="T3151">s sklypas, sudaroma sutartis dėl žemės paėmimo visuomenės poreikiams ir atlyginimo už ją. Jeigu suformuoto žemės sklypo vertė mažesnė už vertinimo ataskaitoje nustatytą paimamo visuomenės poreikiams žemės sklypo rinkos vertę, žemės sklypų vertės skirtumas<text:s/></text:span><text:span text:style-name="T3152">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3153">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154"><text:s/></text:span><text:span text:style-name="T3155">Nacionalinės žemės tarnybos</text:span><text:span text:style-name="T3156"><text:s/>vadovas priima kartu su sprendimu paimti žemę visuomenės poreikiams. Bet kuriuo žemės sklypo, kuris ribojasi su paimamu visuomenės poreikiams žemės sklypu, formavimo etapu žemės savininkui nesutikus su formuojamo žemės sklypo d</text:span><text:span text:style-name="T3157">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3158">ją.<text:s/></text:span></text:p>
        <text:p text:style-name="P3159"><text:span text:style-name="T3160">5</text:span><text:span text:style-name="T3161">. Jeigu sutartis dėl žemės paėmimo visuomenės poreikiams ir atlyginimo už ją nesudaroma, laikoma, kad tarp žemės paėmimu suinteresuotos institucijos ir žemės savininko ir (ar) kito naudotojo yra ginčas, ir institucija, pateikusi prašymą paimti že</text:span><text:span text:style-name="T3162">mę visuomenės poreikiams, per 60 kalendorinių dienų nuo sprendimo paimti žemę visuomenės poreikiams gavimo dienos privalo kreiptis į teismą dėl leidimo paimti žemės sklypą pagal priimtą sprendimą paimti žemę visuomenės poreikiams. Žemės paėmimu suinteresuo</text:span><text:span text:style-name="T3163">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164"><text:span text:style-name="T3165">6</text:span><text:span text:style-name="T3166">. Teismas, gavęs šio straipsnio 5 dalyje nurodytą žemės paėmimu visuomenės poreikiams suinteresuotos institucijos pareiškimą, nustato ne trumpesnį kaip 14 kalendorinių dienų ir ne ilgesnį kaip 30 kalendorinių dienų terminą, per kurį žemės savininkas i</text:span><text:span text:style-name="T3167">r (ar) kiti naudotojai, atsisakę sudaryti sutartį dėl žemės paėmimo visuomenės poreikiams ir atlyginimo už ją, turi pateikti rašytinį atsiliepimą į institucijos pareiškimą. Teismas ne vėliau kaip per 7 kalendorines dienas nuo žemės savininko ir (ar) kito n</text:span><text:span text:style-name="T3168">audotojo, atsisakiusio sudaryti sutartį dėl žemės paėmimo visuomenės poreikiams ir atlyginimo už ją, paaiškinimų pateikimo arba termino, nustatyto tokiems paaiškinimams pateikti, pabaigos, priimdamas nutartį išsprendžia klausimą, ar leidžiama įregistruoti<text:s/></text:span><text:span text:style-name="T3169">paimtą visuomenės poreikiams žemės sklypą ir jame esančius statinius ir įrenginius Nekilnojamojo turto registre valstybės vardu ir pradėti šį žemės sklypą naudoti sprendime paimti žemę visuomenės poreikiams nurodytiems tikslams. Teismas atsisako leisti įre</text:span><text:span text:style-name="T3170">gistruoti paimtą visuomenės poreikiams žemės sklypą valstybės vardu ir pradėti šį žemės sklypą naudoti sprendime paimti žemę visuomenės poreikiams nurodytiems tikslams, jeigu nustato bent vieną iš šių aplinkybių:</text:span></text:p>
        <text:p text:style-name="P3171"><text:span text:style-name="T3172">1</text:span><text:span text:style-name="T3173">) žemės paėmimu visuomenės poreikiams su</text:span><text:span text:style-name="T3174">interesuota institucija neįrodo paimamo visuomenės poreikiams žemės sklypo neatidėliotino panaudojimo šiems poreikiams svarbos;</text:span></text:p>
        <text:p text:style-name="P3175"><text:span text:style-name="T3176">2</text:span><text:span text:style-name="T3177">) nebuvo parengta turto vertinimo ataskaita;</text:span></text:p>
        <text:p text:style-name="P3178"><text:span text:style-name="T3179">3</text:span><text:span text:style-name="T3180">) žemės paėmimu visuomenės poreikiams suinteresuota institucija sprendime</text:span><text:span text:style-name="T3181"><text:s/>paimti žemę visuomenės poreikiams nurodytos pinigų sumos nėra pervedusi į notaro, banko ar kitos kredito įstaigos depozitinę sąskaitą.</text:span></text:p>
        <text:p text:style-name="P3182"><text:span text:style-name="T3183">7</text:span><text:span text:style-name="T3184">.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185">emės paėmimu visuomenės poreikiams suinteresuota institucija pervedė į notaro, banko ar kitos kredito įstaigos depozitinę sąskaitą, savininku ir įgyja teisę šia pinigų suma neribotai disponuoti.<text:s/></text:span></text:p>
        <text:p text:style-name="P3186"><text:span text:style-name="T3187">8</text:span><text:span text:style-name="T3188">. Priėmęs šio straipsnio 6 dalyje nurodytą nutartį, tei</text:span><text:span text:style-name="T3189">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190">ams žemę atsiskaitoma teismo sprendime nurodytomis sąlygomis.</text:span></text:p>
        <text:p text:style-name="P3191"><text:span text:style-name="T3192">9</text:span><text:span text:style-name="T3193">. Jeigu išnuomotą arba perduotą neatlygintinai naudotis valstybinę žemę numatoma naudoti visuomenės poreikiams, valstybinės žemės nuomos ar panaudos sutartis nutraukiama prieš terminą, o že</text:span><text:span text:style-name="T3194">mės sklype esančių statinių, sodinių ir želdinių vertė bei dėl žemės paėmimo visuomenės poreikiams patirti nuostoliai žemės nuomininkams ar kitiems naudotojams atlyginami pagal šį straipsnį.</text:span></text:p>
        <text:p text:style-name="P3195"><text:span text:style-name="T3196">10</text:span><text:span text:style-name="T3197">. Kai žemės paėmimu visuomenės poreikiams suinteresuota ins</text:span><text:span text:style-name="T3198">titucija atsiskaito su paimamos žemės savininku ir (ar) kitu naudotoju pagal sutartį dėl žemės paėmimo visuomenės poreikiams ir atlyginimo už ją,<text:s/></text:span><text:span text:style-name="T3199">Nacionalinės žemės tarnybos teritorinis padalinys</text:span><text:span text:style-name="T3200"><text:s/>paimamą visuomenės poreikiams žemės sklypą įregistruoja Neki</text:span><text:span text:style-name="T3201">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02">cija. Jeigu ginčas dėl žemės paėmimo visuomenės poreikiams projekto rengimo ir tvirtinimo ar atlyginimo dydžio nagrinėjamas teisme,<text:s/></text:span><text:span text:style-name="T3203">Nacionalinės žemės tarnybos teritorinis padalinys<text:s/></text:span><text:span text:style-name="T3204">paimamą visuomenės poreikiams žemės sklypą įregistruoja Nekilnojamojo turt</text:span><text:span text:style-name="T3205">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06">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07">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08">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09">nama.</text:span></text:p>
        <text:p text:style-name="P3210"><text:span text:style-name="T3211">11</text:span><text:span text:style-name="T3212">.</text:span><text:span text:style-name="T3213"><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14">rka tik toms reikmėms, kurioms šis žemės sklypas buvo paimtas visuomenės poreikiams.</text:span></text:p>
        <text:p text:style-name="P3215"><text:span text:style-name="T3216">12</text:span><text:span text:style-name="T3217">. Kai nuo sprendimo paimti žemę visuomenės poreikiams priėmimo dienos praėjus ne daugiau kaip 10 metų pagal Teritorijų planavimo įstatymo nustatyta tvarka naujai par</text:span><text:span text:style-name="T3218">engtus arba pakeistus<text:s/></text:span><text:span text:style-name="T3219">detaliuosius planus</text:span><text:span text:style-name="T3220"><text:s/>ar specialiojo teritorijų planavimo dokumentus žemės sklypo nenumatoma naudoti reikmėms, kurioms šis žemės sklypas paimtas visuomenės poreikiams, Nacionalinė žemės tarnyba privalo raštu pasiūlyti žemės savininkui,<text:s/></text:span><text:span text:style-name="T3221">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22">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23">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24">udojamas ir juo disponuojama įstatymų nustatyta tvarka, netaikant šio straipsnio 11 dalyje nustatyto apribojimo.</text:span></text:p>
        <text:p text:style-name="P3225"/>
        <text:p text:style-name="P3226"><text:span text:style-name="T3227">48</text:span><text:span text:style-name="T3228"><text:s/>straipsnis.<text:s/></text:span><text:span text:style-name="T3229">Žemės paėmimo visuomenės poreikiams projektai</text:span></text:p>
        <text:p text:style-name="P3230"><text:span text:style-name="T3231">1</text:span><text:span text:style-name="T3232">. Žemės paėmimo visuomenės poreikiams projektų rengimą ir įgyvendinimą</text:span><text:span text:style-name="T3233"><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34">acionalinės žemės tarnybos vadovas priima sprendimą dėl žemės paėmimo visuomenės poreikiams procedūros pradžios, Nacionalinės žemės tarnybos teritorinis padalinys išduoda<text:s/></text:span><text:span text:style-name="T3235">žemės paėmimo visuomenės poreikiams projekto rengimo reikalavimų sąrašą.</text:span><text:span text:style-name="T3236"><text:s/></text:span><text:span text:style-name="T3237">Žemės<text:s/></text:span><text:span text:style-name="T3238">paėmimo visuomenės poreikiams projekto rengimo reikalavimų sąrašas išduodamas</text:span><text:span text:style-name="T3239">, kai paimamas visuomenės poreikiams žemės sklypas ir (ar) po žemės sklypo dalies, reikalingos visuomenės poreikiams, atidalijimo ar padalijimo liekantis žemės sklypas (-ai) nesup</text:span><text:span text:style-name="T3240">rojektuoti<text:s/></text:span><text:span text:style-name="T3241">detaliajame plane</text:span><text:span text:style-name="T3242"><text:s/>ar specialiojo teritorijų planavimo dokumente, taip pat kai yra su paimamu privačios žemės sklypu besiribojantis laisvos valstybinės žemės plotas, kuriame pagal teisės aktus gali būti formuojamas vietoj paimamo visuomenės porei</text:span><text:span text:style-name="T3243">kiams 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244">plane</text:span><text:span text:style-name="T3245"><text:s/>ar<text:s/></text:span><text:span text:style-name="T3246">specialiojo teritorijų planavimo dokumente</text:span><text:span text:style-name="T3247">, vietoj žemės paėmimo visuomenės poreikiams projekto Nekilnojamojo turto kadastro nuostatuose nustatyta tvarka rengiami nurodytų suprojektuotų žemės sklypų planai.</text:span></text:p>
        <text:p text:style-name="P3248"><text:span text:style-name="T3249">2</text:span><text:span text:style-name="T3250">. Žemės paėmimu visuomenės poreikia</text:span><text:span text:style-name="T3251">ms suinteresuota institucija, gavusi Nacionalinės žemės tarnybos teritorinio padalinio</text:span><text:span text:style-name="T3252"><text:s/>išduotą<text:s/></text:span><text:span text:style-name="T3253">žemės paėmimo visuomenės poreikiams<text:s/></text:span><text:span text:style-name="T3254">projekto rengimo reikalavimų sąrašą</text:span><text:span text:style-name="T3255">, Viešųjų pirkimų įstatymo nustatyta tvarka parenka žemės paėmimo visuomenės poreikiams pr</text:span><text:span text:style-name="T3256">ojekto rengėją ir su juo sudaro sutartį dėl žemės paėmimo visuomenės poreikiams projekto rengimo. Kai vietoj žemės paėmimo visuomenės poreikiams projekto rengiami žemės sklypų planai, žemės paėmimu visuomenės poreikiams suinteresuota institucija žemės skly</text:span><text:span text:style-name="T3257">pų planų rengėją parenka Viešųjų pirkimų įstatymo nustatyta tvarka.</text:span></text:p>
        <text:p text:style-name="P3258"><text:span text:style-name="T3259">3</text:span><text:span text:style-name="T3260">. Žemės paėmimo visuomenės poreikiams projekte nustatomos numatomo paimti visuomenės poreikiams žemės sklypo ribos, atliekamas žemės sklypų, kuriuos reikia pertvarkyti, jeigu jie arba</text:span><text:span text:style-name="T3261"><text:s/>jų dalis paimama visuomenės poreikiams, padalijimas, atidalijimas, sujungimas ar perdalijimas, šių žemės sklypų pagrindinės žemės naudojimo paskirties, naudojimo būdo keitimas.</text:span></text:p>
        <text:p text:style-name="P3262"><text:span text:style-name="T3263">4</text:span><text:span text:style-name="T3264">. Atlikus šio straipsnio 3 dalyje nurodytus žemės tvarkymo darbus, žemės<text:s/></text:span><text:span text:style-name="T3265">paėmimo visuomenės poreikiams projekte numatomi žemės tvarkymo darbai, susiję su žemės paėmimu visuomenės poreikiams:</text:span></text:p>
        <text:p text:style-name="P3266"><text:span text:style-name="T3267">1</text:span><text:span text:style-name="T3268">) žemės sklypų, kuriais numatoma atlyginti už paimamą visuomenės poreikiams žemę, formavimas laisvoje valstybinėje žemėje;</text:span></text:p>
        <text:p text:style-name="P3269"><text:span text:style-name="T3270">2</text:span><text:span text:style-name="T3271">) naujų</text:span><text:span text:style-name="T3272"><text:s/>kelių projektavimas, melioracijos sistemų pertvarkymas, Specialiųjų žemės naudojimo sąlygų įstatyme nurodytų teritorijų, į kurias patenka formuojami žemės sklypai, nurodymas, taip pat siūlomų žemės servitutų projektavimas.</text:span></text:p>
        <text:p text:style-name="P3273"><text:span text:style-name="T3274">5</text:span><text:span text:style-name="T3275">. Kai valstybinę žemėtvar</text:span><text:span text:style-name="T3276">kos 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277"><text:span text:style-name="T3278">6</text:span><text:span text:style-name="T3279">.</text:span><text:span text:style-name="T3280"><text:s/>Pagal žemės paėmimo visuomenės poreikiams projektą suformuotų ir pertvarkytų žemės sklypų kadastro duomenys įrašomi į Nekilnojamojo turto kadastrą Nekilnojamojo turto kadastro įstatymo nustatyta tvarka.</text:span></text:p>
        <text:p text:style-name="P3281"/>
        <text:p text:style-name="P3282"><text:span text:style-name="T3283">IX</text:span><text:span text:style-name="T3284"><text:s/>skyrius</text:span></text:p>
        <text:p text:style-name="P3285"><text:span text:style-name="T3286">Žemės konsolidacija</text:span></text:p>
        <text:p text:style-name="P3287"/>
        <text:p text:style-name="P3288"><text:span text:style-name="T3289">49</text:span><text:span text:style-name="T3290"><text:s/>stra</text:span><text:span text:style-name="T3291">ipsnis.<text:s/></text:span><text:span text:style-name="T3292">Žemės konsolidacijos projektų parengiamieji darbai</text:span></text:p>
        <text:p text:style-name="P3293"><text:span text:style-name="T3294">1</text:span><text:span text:style-name="T3295">. Žemės konsolidacijos projektai rengiami tik kaimo gyvenamosiose vietovėse. Žemės konsolidacijos projektų rengimą organizuoja Žemės ūkio duomenų centras. Žemės konsolidacijos projektas gali b</text:span><text:span text:style-name="T3296">ūti rengiamas tik tose kadastro vietovėse, kurias apima patvirtintas savivaldybės ar jos dalies bendrasis planas.</text:span></text:p>
        <text:p text:style-name="P3297"><text:span text:style-name="T3298">2</text:span><text:span text:style-name="T3299">.<text:s/></text:span><text:span text:style-name="T3300">Prašymus rengti žemės konsolidacijos projektą žemės savininkai, savivaldybės taryba, valstybinės žemės patikėtiniai paduoda Žemės<text:s/></text:span><text:span text:style-name="T3301">ūkio<text:s/></text:span><text:span text:style-name="T3302">duomenų</text:span><text:span text:style-name="T3303"><text:s/>centrui. Nustatęs, kad rengti projektą pageidauja ne mažiau kaip 5 žemės sklypų, esančių vienoje arba keliose bendrą ribą turinčiose kadastro vietovėse, ne mažiau kaip 5 savininkai, savivaldybės taryba ar valstybinės žemės patikėtiniai, Žemės ūkio<text:s/></text:span><text:span text:style-name="T3304">duomenų centras numato preliminarią teritoriją žemės konsolidacijos projektui rengti, nustato šioje teritorijoje esančių žemės sklypų savininkus, valstybinės žemės patikėtinius bei kitus naudotojus ir organizuoja šios vietovės žemės savininkų, savivaldybės</text:span><text:span text:style-name="T3305"><text:s/>tarybos ir valstybinės žemės patikėtinių susirinkimą. Į susirinkimą žemės savininkai, savivaldybės tarybos ir valstybinės žemės patikėtinių įgalioti asmenys kviečiami raštu ne vėliau kaip prieš 10 kalendorinių dienų iki susirinkimo dienos. Konsoliduojami<text:s/></text:span><text:span text:style-name="T3306">tik tie valstybinės žemės sklypai, kurie ribojasi su prašymus rengti žemės konsolidacijos projektą pateikusių privačios žemės savininkų ir (ar) savivaldybės žemės sklypais arba kurie yra greta tokių žemės sklypų ir juos skiria tik keliai, grioviai ar kanal</text:span><text:span text:style-name="T3307">ai.</text:span><text:span text:style-name="T3308"><text:s/>Susirinkime:</text:span></text:p>
        <text:p text:style-name="P3309"><text:span text:style-name="T3310">1</text:span><text:span text:style-name="T3311">) pagrindžiamas žemės konsolidacijos projekto rengimo poreikis;</text:span></text:p>
        <text:p text:style-name="P3312"><text:span text:style-name="T3313">2</text:span><text:span text:style-name="T3314">) nustatomi žemės sklypai, kuriuos tikslinga pertvarkyti pagal žemės konsolidacijos projektą;</text:span></text:p>
        <text:p text:style-name="P3315"><text:span text:style-name="T3316">3</text:span><text:span text:style-name="T3317">) nustatomi asmenų, susirinkimo įgaliotų spręsti žemės konsolidacijo</text:span><text:span text:style-name="T3318">s projekto rengimo organizacinius klausimus, įgaliojimai, rinkimo tvarka, atstovavimo kvotos ir sąlygos;</text:span></text:p>
        <text:p text:style-name="P3319"><text:span text:style-name="T3320">4</text:span><text:span text:style-name="T3321">) išrenkami asmenys, susirinkimo įgalioti spręsti žemės konsolidacijos projekto rengimo organizacinius klausimus.</text:span></text:p>
        <text:p text:style-name="P3322"><text:span text:style-name="T3323">3</text:span><text:span text:style-name="T3324">.<text:s/></text:span><text:span text:style-name="T3325">Jeigu Žemės<text:s/></text:span><text:span text:style-name="T3326">ūkio duomenų<text:s/></text:span><text:span text:style-name="T3327">centro numatytoje preliminarioje teritorijoje žemės konsolidacijos projektui rengti nėra valstybinės ir savivaldybės žemės sklypų, susirinkimo sprendimai yra teisėti, kai jame dalyvauja ne mažiau kaip du trečdaliai žemės sklypų, numatomų įtrau</text:span><text:span text:style-name="T3328">kti į teritoriją žemės konsolidacijos projektui rengti, savininkų ir šiems sprendimams pritaria ne mažiau kaip pusė susirinkime dalyvavusių žemės savininkų. Žemės sklypo bendraturčiai balsuodami susirinkime turi vieną balsą. Žemės savininkas, turintis keli</text:span><text:span text:style-name="T3329">s žemės sklypus, priklausančius nuosavybės teise jam vienam ir (ar) kartu su kitais bendraturčiais, balsuodamas susirinkime turi vieną balsą.</text:span></text:p>
        <text:p text:style-name="P3330"><text:span text:style-name="T3331">4</text:span><text:span text:style-name="T3332">.<text:s/></text:span><text:span text:style-name="T3333">Kai kartu su privačios žemės sklypais į teritoriją žemės konsolidacijos projektui rengti numatoma įtraukti<text:s/></text:span><text:span text:style-name="T3334">valstybinės ir savivaldybės žemės sklypus, susirinkimo sprendimai yra teisėti, jeigu jame dalyvauja Žemės<text:s/></text:span><text:span text:style-name="T3335">ūkio duomenų<text:s/></text:span><text:span text:style-name="T3336">centro įgaliotas asmuo, numatomų konsoliduoti valstybinės žemės sklypų patikėtinių įgalioti asmenys, savivaldybės tarybos įgaliotas asmuo</text:span><text:span text:style-name="T3337">, jeigu numatoma konsoliduoti savivaldybės žemės sklypus, ir ne mažiau kaip du trečdaliai žemės savininkų ir sprendimams pritaria Žemės<text:s/></text:span><text:span text:style-name="T3338">ūkio duomenų<text:s/></text:span><text:span text:style-name="T3339">centro įgaliotas asmuo, valstybinės žemės sklypų patikėtinių įgalioti asmenys ir savivaldybės tarybos įgali</text:span><text:span text:style-name="T3340">otas asmuo bei ne mažiau kaip pusė susirinkime dalyvavusių žemės savininkų. Žemės sklypo bendraturčiai balsuodami susirinkime turi vieną balsą. Žemės savininkas, turintis kelis žemės sklypus, priklausančius nuosavybės teise jam vienam ir (ar) kartu su kita</text:span><text:span text:style-name="T3341">is bendraturčiais, balsuodamas susirinkime turi vieną balsą.</text:span></text:p>
        <text:p text:style-name="P3342"><text:span text:style-name="T3343">5</text:span><text:span text:style-name="T3344">.<text:s/></text:span><text:span text:style-name="T3345">Atliekant žemės konsolidacijos projekto parengiamųjų darbų, projekto rengimo ir įgyvendinimo procedūras, taip pat sudarant žemės konsolidacijos sutartį, Žemės<text:s/></text:span><text:span text:style-name="T3346">ūkio duomenų</text:span><text:span text:style-name="T3347"><text:s/>centrui atstovau</text:span><text:span text:style-name="T3348">ja jo vadovas arba vadovo įgaliotas asmuo, kitiems valstybinės žemės patikėtiniams atstovauja jų įgalioti asmenys: valstybės tarnautojai arba, jeigu valstybinės žemės patikėtinis neturi valstybės tarnautojų, – kiti darbuotojai, o savivaldybėms – savivaldyb</text:span><text:span text:style-name="T3349">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3350"><text:span text:style-name="T3351">6</text:span><text:span text:style-name="T3352">.<text:s/></text:span><text:span text:style-name="T3353">Po su</text:span><text:span text:style-name="T3354">sirinkimo kiekvienas konsoliduoti žemės sklypus pageidaujantis žemės savininkas, savivaldybės taryba, jeigu numatoma konsoliduoti savivaldybės žemės sklypus, ir valstybinės žemės patikėtiniai, jeigu numatoma konsoliduoti valstybinės žemės sklypus, ne vėlia</text:span><text:span text:style-name="T3355">u kaip per vieną mėnesį žemės konsolidacijos projekto rengimo organizatoriui Žemės<text:s/></text:span><text:span text:style-name="T3356">ūkio duomenų<text:s/></text:span><text:span text:style-name="T3357">centrui pateikia rašytinį sutikimą dalyvauti žemės konsolidacijos projekte, kurį rengiant ir įgyvendinant bus konsoliduojami sutikimą davusio asmens turimi žemė</text:span><text:span text:style-name="T3358">s sklypai, nurodydamas numatomus konsoliduoti žemės sklypus ir įsipareigojimą nepagrįsto atsisakymo ar vengimo dalyvauti žemės konsolidacijos projekte ir (ar) sudaryti žemės konsolidacijos sutartį atveju atlyginti išlaidas, susijusias su jo turimų žemės sk</text:span><text:span text:style-name="T3359">lypų pertvarkymu rengiant ir įgyvendinant žemės konsolidacijos projektą, taip pat išlaidas, patirtas tikslinant žemės konsolidacijos projektą dėl nepagrįsto atsisakymo ar vengimo jame dalyvauti ir (ar) sudaryti žemės konsolidacijos sutartį. Kai žemės sklyp</text:span><text:span text:style-name="T3360">as priklauso keliems asmenims, sutikimą dalyvauti žemės konsolidacijos projekte turi duoti kiekvienas žemės sklypo bendraturtis.</text:span><text:span text:style-name="T3361"><text:s/>Nacionalinė žemės tarnyba vietoj sutikimo dalyvauti žemės konsolidacijos<text:s/></text:span><text:span text:style-name="T3362">projekte Žemės<text:s/></text:span><text:span text:style-name="T3363">ūkio duomenų<text:s/></text:span><text:span text:style-name="T3364">centrui</text:span><text:span text:style-name="T3365"><text:s/>perduoda numatomų<text:s/></text:span><text:span text:style-name="T3366">konsoliduoti jos patikėjimo teise valdomų valstybinės žemės sklypų sąrašą.<text:s/></text:span><text:span text:style-name="T3367">Žemės ūkio duomenų centras</text:span><text:span text:style-name="T3368">, patvirtinęs teritorijos žemės konsolidacijos projektui rengti ribas, nuo šio sprendimo priėmimo dienos įgyja patikėjimo teisę į Nacionalinės žemės tarnyb</text:span><text:span text:style-name="T3369">os sąraše nurodytus valstybinės žemės sklypus ir per 5 darbo dienas pateikia prašymą Nekilnojamojo turto registro tvarkytojui įregistruoti šią teisę Nekilnojamojo turto registre. Nacionalinės žemės tarnybos patikėjimo teisė į šiuos valstybinės žemės sklypu</text:span><text:span text:style-name="T3370">s pasibaigia nuo<text:s/></text:span><text:span text:style-name="T3371">Žemės<text:s/></text:span><text:span text:style-name="T3372">ūkio duomenų<text:s/></text:span><text:span text:style-name="T3373">centro</text:span><text:span text:style-name="T3374"><text:s/>sprendimo patvirtinti teritorijos žemės konsolidacijos projektui rengti ribas priėmimo dienos.</text:span></text:p>
        <text:p text:style-name="P3375"><text:span text:style-name="T3376">7</text:span><text:span text:style-name="T3377">. Teritorija žemės konsolidacijos projektui rengti, apimanti numatomus konsoliduoti žemės sklypus, turi būti ne m</text:span><text:span text:style-name="T3378">ažesnė kaip 100 ha.</text:span></text:p>
        <text:p text:style-name="P3379"><text:span text:style-name="T3380">8</text:span><text:span text:style-name="T3381">. Negali būti konsoliduojami ir žemės konsolidacijos sutarties objektu negali būti areštuoti žemės sklypai arba žemės sklypai, esantys teisminio ginčo, tiesiogiai susijusio su žemės sklypu ir teisėmis į jį, objektu.<text:s/></text:span></text:p>
        <text:p text:style-name="P3382"><text:span text:style-name="T3383">9</text:span><text:span text:style-name="T3384">. Numatom</text:span><text:span text:style-name="T3385">ų konsoliduoti privačios žemės sklypų savininkai, savivaldybės taryba, jeigu numatoma konsoliduoti savivaldybės žemės sklypus, arba valstybinės žemės patikėtiniai, jeigu numatoma konsoliduoti valstybinės žemės sklypus, apie žemės sklypų konsolidaciją priva</text:span><text:span text:style-name="T3386">lo registruotu laišku, įteikiamu pasirašytinai, pranešti tretiesiems asmenims, turintiems teises į šiuos žemės sklypus, įregistruotus Nekilnojamojo turto registre. Konsoliduojami gali būti tik tie žemės sklypai, į kuriuos tretieji asmenys turi daiktines te</text:span><text:span text:style-name="T3387">ises, įregistruotas Nekilnojamojo turto registre, jeigu tretieji asmenys duoda rašytinius sutikimus dėl žemės sklypų konsolidacijos. Trečiojo asmens, turinčio daiktines teises, išskyrus servitutą ir hipoteką, į numatomą konsoliduoti žemės sklypą, sutikime<text:s/></text:span><text:span text:style-name="T3388">papildomai turi būti nurodyta, kad asmuo sutinka iki žemės konsolidacijos sutarties sudarymo su konsoliduojamo žemės sklypo savininku išspręsti klausimą dėl daiktinių teisių į konsoliduojamą žemės sklypą pasibaigimo.<text:s/></text:span></text:p>
        <text:p text:style-name="P3389"><text:span text:style-name="T3390">10</text:span><text:span text:style-name="T3391">. Žemės ūkio duomenų centras tvirtina teritorijos žemės konsolidacijos projektui rengti ribas ir su Nacionalinės žemės tarnybos teritoriniu padaliniu<text:s/></text:span><text:span text:style-name="T3392">suderintą žemės konsolidacijos projekto rengimo reikalavimų sąrašą</text:span><text:span text:style-name="T3393">, taip pat priima sprendimą rengti žemės</text:span><text:span text:style-name="T3394"><text:s/>konsolidacijos projektą. Žemės konsolidacijos projekto teritorijai priskiriama žemė, dėl kurios Žemės<text:s/></text:span><text:span text:style-name="T3395">ūkio duomenų<text:s/></text:span><text:span text:style-name="T3396">centrui pateikti sutikimai dalyvauti žemės konsolidacijos projekte, valstybinės žemės sklypai, kuriuos Žemės<text:s/></text:span><text:span text:style-name="T3397">ūkio duomenų<text:s/></text:span><text:span text:style-name="T3398">centrui perdavė Na</text:span><text:span text:style-name="T3399">cionalinė žemės tarnyba ir kurių patikėtinis yra Žemės ūkio duomenų centras, taip pat privati žemė, kurios savininkai nepateikė sutikimų dalyvauti žemės konsolidacijos projekte, bet pageidauja parduoti žemės sklypus (jų dalis) žemės konsolidacijos projekto</text:span><text:span text:style-name="T3400"><text:s/>rengimo metu.</text:span></text:p>
        <text:p text:style-name="P3401"><text:span text:style-name="T3402">11</text:span><text:span text:style-name="T3403">.<text:s/></text:span><text:span text:style-name="T3404">Jeigu sutikimą dalyvauti žemės konsolidacijos projekte pateikęs asmuo perleidžia jam priklausantį žemės sklypą (jo dalį), priskirtą žemės konsolidacijos projekto teritorijai, kitiems asmenims, tokio žemės sklypo (jo dalies) perleidim</text:span><text:span text:style-name="T3405">o sutartyje turi būti nurodyta, kad žemės sklypą (jo dalį) įsigyjantis asmuo sutinka dalyvauti žemės konsolidacijos projekte ir kad žemės sklypą (jo dalį) perleidęs asmuo privalo per vieną mėnesį nuo žemės sklypo (jo dalies) perleidimo apie tai raštu prane</text:span><text:span text:style-name="T3406">šti Žemės<text:s/></text:span><text:span text:style-name="T3407">ūkio duomenų<text:s/></text:span><text:span text:style-name="T3408">centrui. Jeigu žemės sklypą perleidęs asmuo per nustatytą terminą nepraneša Žemės<text:s/></text:span><text:span text:style-name="T3409">ūkio duomenų<text:s/></text:span><text:span text:style-name="T3410">centrui apie žemės sklypo (jo dalies) savininko pasikeitimą ir jo sutikimą dalyvauti konsolidacijos projekte, žemės savininkas, pateikęs s</text:span><text:span text:style-name="T3411">utikimą, nurodytą šio straipsnio 6 dalyje, laikomas nepagrįstai atsisakiusiu dalyvauti žemės konsolidacijos projekte.</text:span></text:p>
        <text:p text:style-name="P3412"><text:span text:style-name="T3413">12</text:span><text:span text:style-name="T3414">.<text:s/></text:span><text:span text:style-name="T3415">Iki sprendimo pritarti žemės konsolidacijos projekto žemės vertinimo planui teritorijos žemės konsolidacijos projektui rengti ribo</text:span><text:span text:style-name="T3416">s keičiamos ir nauji žemės sklypai priskiriami šiai teritorijai Žemės konsolidacijos projektų rengimo ir įgyvendinimo taisyklėse nustatyta tvarka. Sprendimą pakeisti teritoriją žemės konsolidacijos projektui rengti priima Žemės ūkio duomenų centras. Žemės<text:s/></text:span><text:span text:style-name="T3417">sklypų, priskiriamų teritorijai žemės konsolidacijos projektui rengti, savininkai, valstybinės žemės patikėtiniai ar savivaldybės taryba iki sprendimo pakeisti šią teritoriją turi pateikti Žemės<text:s/></text:span><text:span text:style-name="T3418">ūkio duomenų<text:s/></text:span><text:span text:style-name="T3419">centrui sutikimą, nurodytą šio straipsnio 6 daly</text:span><text:span text:style-name="T3420">je.</text:span><text:span text:style-name="T3421"><text:s/>Teritorijai žemės konsolidacijos projektui rengti papildomai priskiriami valstybinės žemės sklypai, patikėjimo teise valdomi Nacionalinės žemės tarnybos,<text:s/></text:span><text:span text:style-name="T3422">Žemės<text:s/></text:span><text:span text:style-name="T3423">ūkio duomenų<text:s/></text:span><text:span text:style-name="T3424">centrui</text:span><text:span text:style-name="T3425"><text:s/>perduodami šio straipsnio 6 dalyje nustatyta tvarka.</text:span></text:p>
        <text:p text:style-name="P3426"><text:span text:style-name="T3427">13</text:span><text:span text:style-name="T3428">.<text:s/></text:span><text:span text:style-name="T3429">Žemės<text:s/></text:span><text:span text:style-name="T3430">ūkio</text:span><text:span text:style-name="T3431"><text:s/>duomenų<text:s/></text:span><text:span text:style-name="T3432">centro sprendimas patvirtinti arba pakeisti žemės konsolidacijos projekto teritorijos ribas turi būti suderintas su Nacionaline žemės tarnyba.</text:span></text:p>
        <text:p text:style-name="P3433"><text:span text:style-name="T3434">14</text:span><text:span text:style-name="T3435">.<text:s/></text:span><text:span text:style-name="T3436">Žemės ūkio duomenų centras per 5 darbo dienas nuo sprendimo patvirtinti arba pakeisti teritoriją</text:span><text:span text:style-name="T3437"><text:s/>žemės konsolidacijos projektui rengti priėmimo dienos Nekilnojamojo turto registro tvarkytojui pateikia prašymą kiekvieno žemės sklypo, nurodyto sprendime patvirtinti ar pakeisti teritoriją žemės konsolidacijos projektui rengti, registro įraše padaryti žy</text:span><text:span text:style-name="T3438">mą apie juridinio fakto – žemės sklypo priskyrimo teritorijai žemės sklypo konsolidacijos projektui rengti – įregistravimą.</text:span></text:p>
        <text:p text:style-name="P3439"><text:span text:style-name="T3440">15</text:span><text:span text:style-name="T3441">. Žemės konsolidacijos projekto rengėjas parenkamas Viešųjų pirkimų įstatymo nustatyta tvarka.</text:span></text:p>
        <text:p text:style-name="P3442"/>
        <text:p text:style-name="P3443"><text:span text:style-name="T3444">50</text:span><text:span text:style-name="T3445"><text:s/>straipsnis.<text:s/></text:span><text:span text:style-name="T3446">Žemės ver</text:span><text:span text:style-name="T3447">tinimas</text:span></text:p>
        <text:p text:style-name="P3448"><text:span text:style-name="T3449">1</text:span><text:span text:style-name="T3450">. Žemė, kurioje rengiamas žemės konsolidacijos projektas, turi būti įvertinama iki pasiūlymo dėl projekto sprendinių parengimo. Žemės vertinimą atlieka projekto rengėjas.</text:span></text:p>
        <text:p text:style-name="P3451"><text:span text:style-name="T3452">2</text:span><text:span text:style-name="T3453">. Vertinama žemė suskaidoma į atskirus vienodo naudojimo būdo ir vi</text:span><text:span text:style-name="T3454">enodų savybių žemės plotus, kurie pažymimi žemės vertinimo plane. Žemės vertinimo plano pagrindu apskaičiuojama kiekvieno esamo ar suprojektuoto žemės sklypo vertė. Žemės vertinimo plano rengimo tvarka nustatoma Žemės konsolidacijos projektų rengimo ir įgy</text:span><text:span text:style-name="T3455">vendinimo taisyklėse.</text:span></text:p>
        <text:p text:style-name="P3456"><text:span text:style-name="T3457">3</text:span><text:span text:style-name="T3458">. Žemės vertė nustatoma taikant visų žemės konsolidacijos projekte dalyvaujančių žemės savininkų sutarimu pasirinktą vieną iš Turto ir verslo vertinimo pagrindų įstatyme nustatytų turto vertinimo būdų, jeigu konsoliduojami tik pr</text:span><text:span text:style-name="T3459">ivačios žemės sklypai. Kai pagal žemės konsolidacijos projektą konsoliduojami valstybinės ir savivaldybės žemės sklypai, visi esami ir žemės konsolidacijos projekte suprojektuoti žemės sklypai įvertinami taikant Turto ir verslo vertinimo pagrindų įstatyme<text:s/></text:span><text:span text:style-name="T3460">nustatytus individualų turto vertinimo būdą ir turto vertinimo metodus. Visais atvejais žemės sklypai turi būti vertinami tuo pačiu metodu.<text:s/></text:span></text:p>
        <text:p text:style-name="P3461"><text:span text:style-name="T3462">4</text:span><text:span text:style-name="T3463">. Žemės vertinimo planui turi pritarti visi vertinamoje teritorijoje esančių ir numatomų konsoliduoti žemės sk</text:span><text:span text:style-name="T3464">lypų savininkai, savivaldybės tarybos įgaliotas asmuo, kai konsoliduojami savivaldybės žemės sklypai, ir valstybinės žemės patikėtinių įgalioti asmenys, kai konsoliduojami valstybinės žemės sklypai. Kai konsoliduojami valstybinės žemės sklypai, žemės verti</text:span><text:span text:style-name="T3465">nimo planui visais atvejais turi pritarti Žemės<text:s/></text:span><text:span text:style-name="T3466">ūkio duomenų<text:s/></text:span><text:span text:style-name="T3467">centro įgaliotas asmuo, neatsižvelgiant į tai, kad Žemės ūkio duomenų centras nėra konsoliduojamų valstybinės žemės sklypų patikėtinis. Ginčai dėl žemės vertinimo sprendžiami teismo tvarka.</text:span></text:p>
        <text:p text:style-name="P3468"/>
        <text:p text:style-name="P3469"><text:span text:style-name="T3470">51</text:span><text:span text:style-name="T3471"><text:s/>straipsnis.<text:s/></text:span><text:span text:style-name="T3472">Žemės konsolidacijos projektų rengimas</text:span></text:p>
        <text:p text:style-name="P3473"><text:span text:style-name="T3474">1</text:span><text:span text:style-name="T3475">.<text:s/></text:span><text:span text:style-name="T3476">Pradėjęs rengti žemės konsolidacijos projektą, jo rengėjas organizuoja konsolidacijos projekte dalyvaujančių asmenų – konsoliduojamų privačios žemės sklypų savininkų, savivaldybės tarybos įgali</text:span><text:span text:style-name="T3477">oto asmens, jeigu konsoliduojami savivaldybės žemės sklypai, valstybinės žemės patikėtinių įgaliotų asmenų, jeigu konsoliduojami valstybinės žemės sklypai, – susirinkimus. Susirinkimui pirmininkauja susirinkimo dalyvių išrinktas asmuo. Susirinkimo sprendim</text:span><text:span text:style-name="T3478">ai yra teisėti, jeigu šiems sprendimams pritaria ne mažiau kaip trys ketvirtadaliai visų sutikimą dalyvauti žemės konsolidacijos projekte pateikusių žemės savininkų, kurių žemės sklypai priskirti teritorijai žemės konsolidacijos projektui rengti. Kai žemės</text:span><text:span text:style-name="T3479"><text:s/>konsolidacijos projekto teritorijai priskiriami valstybinės ir savivaldybės žemės sklypai, susirinkimo sprendimai yra teisėti, jeigu jame dalyvauja Žemės<text:s/></text:span><text:span text:style-name="T3480">ūkio duomenų<text:s/></text:span><text:span text:style-name="T3481">centro įgaliotas asmuo, valstybinės žemės patikėtinių įgalioti asmenys, jeigu konsoliduo</text:span><text:span text:style-name="T3482">jamų valstybinės žemės sklypų patikėtinis yra ne Žemės ūkio duomenų centras, ir savivaldybės tarybos įgaliotas asmuo, jeigu konsoliduojami savivaldybės žemės sklypai, ir jeigu šiems sprendimams pritaria Žemės<text:s/></text:span><text:span text:style-name="T3483">ūkio duomenų</text:span><text:span text:style-name="T3484"><text:s/>centro įgaliotas asmuo, valstybinė</text:span><text:span text:style-name="T3485">s žemės patikėtinių įgalioti asmenys ir savivaldybės tarybos įgaliotas asmuo bei ne mažiau kaip trys ketvirtadaliai visų sutikimą dalyvauti žemės konsolidacijos projekte pateikusių žemės savininkų, kurių žemės sklypai priskirti teritorijai žemės konsolidac</text:span><text:span text:style-name="T3486">ijos projektui rengti. Žemės sklypo bendraturčiai balsuodami susirinkime turi vieną balsą. Žemės savininkas, turintis kelis žemės sklypus, priklausančius nuosavybės teise jam vienam ir (ar) kartu su kitais bendraturčiais, balsuodamas susirinkime turi vieną</text:span><text:span text:style-name="T3487"><text:s/>balsą. Susirinkimas turi teisę priimti sprendimus šiais žemės konsolidacijos projekto rengimo klausimais:</text:span></text:p>
        <text:p text:style-name="P3488"><text:span text:style-name="T3489">1</text:span><text:span text:style-name="T3490">) dėl žemės vertinimo;</text:span></text:p>
        <text:p text:style-name="P3491"><text:span text:style-name="T3492">2</text:span><text:span text:style-name="T3493">) dėl projektuojamų bendro naudojimo kelių ir servituto teise naudojamų kelių išdėstymo;</text:span></text:p>
        <text:p text:style-name="P3494"><text:span text:style-name="T3495">3</text:span><text:span text:style-name="T3496">) dėl konsoliduojamų žem</text:span><text:span text:style-name="T3497">ės sklypų vietos ir ribų projektavimo;</text:span></text:p>
        <text:p text:style-name="P3498"><text:span text:style-name="T3499">4</text:span><text:span text:style-name="T3500">) dėl kadastrinių matavimų darbų laiko ir konsoliduotų žemės sklypų naudojimo pradžios;</text:span></text:p>
        <text:p text:style-name="P3501"><text:span text:style-name="T3502">5</text:span><text:span text:style-name="T3503">) dėl bendrų teritorijos tvarkymo darbų įgyvendinant projekto sprendinius;</text:span></text:p>
        <text:p text:style-name="P3504"><text:span text:style-name="T3505">6</text:span><text:span text:style-name="T3506">) kitais su projekto rengimu<text:s/></text:span><text:span text:style-name="T3507">susijusiais klausimais.</text:span></text:p>
        <text:p text:style-name="P3508"><text:span text:style-name="T3509">2</text:span><text:span text:style-name="T3510">. Pagal patvirtintą savivaldybės ar jos dalies bendrąjį planą arba žemės ūkio ir kaimo plėtros projektą žemės konsolidacijos projektu teritorija kompleksiškai pertvarkoma numatant žemės sklypų vietos ir (ar) ribų pakeitimą, p</text:span><text:span text:style-name="T3511">agrindinės žemės naudojimo paskirties, žemės sklypų naudojimo būdo nustatymą ir pakeitimą, Specialiųjų žemės naudojimo sąlygų įstatyme nurodytų teritorijų nustatymą ar jų pakeitimą, kelių išdėstymą.</text:span></text:p>
        <text:p text:style-name="P3512"><text:span text:style-name="T3513">3</text:span><text:span text:style-name="T3514">. Žemės konsolidacijos projektų rengimo ir įgyvendin</text:span><text:span text:style-name="T3515">imo taisykles nustato Vyriausybė.</text:span></text:p>
        <text:p text:style-name="P3516"><text:span text:style-name="T3517">4</text:span><text:span text:style-name="T3518">. Žemės konsolidacijos projektas svarstomas viešai<text:s/></text:span><text:span text:style-name="T3519">Žemės konsolidacijos projektų rengimo taisyklėse<text:s/></text:span><text:span text:style-name="T3520">nustatyta tvarka.</text:span></text:p>
        <text:p text:style-name="P3521"><text:span text:style-name="T3522">5</text:span><text:span text:style-name="T3523">. Sutikimą dalyvauti žemės konsolidacijos projekte pateikę asmenys savo pasiūlymus, pastabas i</text:span><text:span text:style-name="T3524">r pretenzijas dėl rengiamo žemės konsolidacijos projekto Žemės<text:s/></text:span><text:span text:style-name="T3525">ūkio duomenų<text:s/></text:span><text:span text:style-name="T3526">centrui ir Nacionalinei žemės tarnybai gali pateikti iki projekto viešo svarstymo pabaigos.</text:span></text:p>
        <text:p text:style-name="P3527"><text:span text:style-name="T3528">6</text:span><text:span text:style-name="T3529">. Žemės konsolidacijos projektą tvirtina Nacionalinės žemės tarnybos vadovas ar jo<text:s/></text:span><text:span text:style-name="T3530">įgaliotas teritorinio padalinio vadovas. Sprendimas dėl žemės konsolidacijos projekto patvirtinimo Administracinių bylų teisenos įstatymo nustatyta tvarka gali būti skundžiamas teismui.</text:span></text:p>
        <text:p text:style-name="P3531"><text:span text:style-name="T3532">7</text:span><text:span text:style-name="T3533">.<text:s/></text:span><text:span text:style-name="T3534">Kai asmenys, pateikę sutikimą dalyvauti žemės konsolidacijos pr</text:span><text:span text:style-name="T3535">ojekte, atsisako jame dalyvauti, Žemės<text:s/></text:span><text:span text:style-name="T3536">ūkio duomenų</text:span><text:span text:style-name="T3537"><text:s/>centro<text:s/></text:span><text:span text:style-name="T3538">vadovas</text:span><text:span text:style-name="T3539"><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3540">io įstatymo 49 straipsnio 7 dalyje nustatytus reikalavimas, kad teritorija žemės konsolidacijos projektui rengti, apimanti numatomus konsoliduoti žemės sklypus, turi būti ne mažesnė kaip 100 ha, o šio įstatymo 49 straipsnio 12 dalyje nustatyta sąlyga, kad<text:s/></text:span><text:span text:style-name="T3541">teritorijos žemės konsolidacijos projektui rengti ribos gali būti keičiamos iki sprendimo pritarti žemės konsolidacijos projekto žemės vertinimo planui, netaikoma. Žemės ūkio duomenų centras per 5 darbo dienas nuo sprendimo pakeisti teritoriją žemės konsol</text:span><text:span text:style-name="T3542">idacijos projektui rengti priėmimo dienos Nekilnojamojo turto registro tvarkytojui pateikia prašymą išregistruoti juridinį faktą apie žemės sklypo (-ų) priskyrimą teritorijai žemės konsolidacijos projektui rengti.</text:span></text:p>
        <text:p text:style-name="P3543"/>
        <text:p text:style-name="P3544"><text:span text:style-name="T3545">52</text:span><text:span text:style-name="T3546"><text:s/>straipsnis.<text:s/></text:span><text:span text:style-name="T3547">Žemės konsolidacijos</text:span><text:span text:style-name="T3548"><text:s/>projektų įgyvendinimas ir žemės konsolidacijos sutarties sudarymas<text:s/></text:span></text:p>
        <text:p text:style-name="P3549"><text:span text:style-name="T3550">1</text:span><text:span text:style-name="T3551">. Žemės konsolidacijos projekte suprojektuoti žemės sklypai paženklinami vietovėje atliekant kadastrinius matavimus.<text:s/></text:span></text:p>
        <text:p text:style-name="P3552"><text:span text:style-name="T3553">2</text:span><text:span text:style-name="T3554">.<text:s/></text:span><text:span text:style-name="T3555">Žemės sklypų, konsoliduotų (pertvarkytų) pagal žemės kons</text:span><text:span text:style-name="T3556">olidacijos projektą, savininkai sudaro žemės konsolidacijos sutartį. Sudarant tokią sutartį, valstybei atstovauja ir sutartį pasirašo Žemės<text:s/></text:span><text:span text:style-name="T3557">ūkio duomenų</text:span><text:span text:style-name="T3558"><text:s/>centro vadovas ar jo įgaliotas asmuo arba kitų valstybinės žemės patikėtinių įgalioti asmenys, jeigu pe</text:span><text:span text:style-name="T3559">rtvarkomų valstybinės žemės sklypų patikėtinis yra ne Žemės ūkio duomenų centras, o savivaldybei – savivaldybės tarybos įgaliotas asmuo.</text:span></text:p>
        <text:p text:style-name="P3560"><text:span text:style-name="T3561">3</text:span><text:span text:style-name="T3562">.<text:s/></text:span><text:span text:style-name="T3563">Pagal žemės konsolidacijos sutartį Nekilnojamojo turto registre įregistruoti valstybinės, savivaldybės ir privač</text:span><text:span text:style-name="T3564">ios žemės sklypai, įtraukti į žemės konsolidacijos projekto teritoriją, konsoliduojami – kompleksiškai pertvarkomi (padalijami, atidalijami, sujungiami, atliekamas jų perdalijimas) į žemės sklypus, suformuotus pagal patvirtintą žemės konsolidacijos projekt</text:span><text:span text:style-name="T3565">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3566"><text:span text:style-name="T3567">4</text:span><text:span text:style-name="T3568">. Žemės kon</text:span><text:span text:style-name="T3569">solidacijos sutartyje turi būti nurodomi:</text:span></text:p>
        <text:p text:style-name="P3570"><text:span text:style-name="T3571">1</text:span><text:span text:style-name="T3572">) Nekilnojamojo turto registre įregistruoti privačios, valstybinės ir savivaldybės žemės sklypai, kuriuos numatoma konsoliduoti, ir jų kadastro duomenys;</text:span></text:p>
        <text:p text:style-name="P3573"><text:span text:style-name="T3574">2</text:span><text:span text:style-name="T3575">) pagal patvirtintą žemės konsolidacijos projektą ko</text:span><text:span text:style-name="T3576">nsoliduoti žemės sklypai, perduodami konkrečių žemės savininkų, valstybės, savivaldybės nuosavybėn vietoj iki konsolidacijos turėtų žemės sklypų, ir konsoliduotų žemės sklypų kadastro duomenys. Iki konsolidacijos buvusių valstybinės ir savivaldybės žemės s</text:span><text:span text:style-name="T3577">klypų bei konsoliduotų (pertvarkytų) žemės sklypų vertė negali skirtis daugiau kaip 5 procentais;</text:span></text:p>
        <text:p text:style-name="P3578"><text:span text:style-name="T3579">3</text:span><text:span text:style-name="T3580">) įsipareigojimai dėl žemės sklypų vertės skirtumo atlyginimo. Iki konsolidacijos buvusių valstybinės ir savivaldybės žemės sklypų ir pagal žemės konsoli</text:span><text:span text:style-name="T3581">dacijos projektą konsoliduotų žemės sklypų vertės skirtumas atlyginamas pinigais;</text:span></text:p>
        <text:p text:style-name="P3582"><text:span text:style-name="T3583">4</text:span><text:span text:style-name="T3584">) sąlyga, kad į konsoliduojamus žemės sklypus tretieji asmenys neturi jokių teisių arba kad sutarties šalys sutinka, kad į konsoliduotus pagal žemės konsolidacijos proje</text:span><text:span text:style-name="T3585">ktą ir jų pagal šią sutartį įgytus nuosavybėn žemės sklypus tretieji asmenys turėtų kitas sutartines teises;</text:span></text:p>
        <text:p text:style-name="P3586"><text:span text:style-name="T3587">5</text:span><text:span text:style-name="T3588">) informacija, kad tretieji asmenys, turintys daiktines teises į konsoliduojamus žemės sklypus, sutinka su žemės sklypų konsolidacija. Kai kon</text:span><text:span text:style-name="T3589">soliduojami įkeisti žemės sklypai, kreditoriaus sutikime turi būti nurodyta, kad kreditorius sutinka, jog hipoteka apimtų įkeisto žemės sklypo savininkui pagal žemės konsolidacijos projektą konsoliduotą ir pagal šią sutartį perduodamą nuosavybėn žemės skly</text:span><text:span text:style-name="T3590">pą.</text:span></text:p>
        <text:p text:style-name="P3591"><text:span text:style-name="T3592">5</text:span><text:span text:style-name="T3593">. Žemės konsolidacijos sutarties pavyzdinė forma nustatoma Žemės konsolidacijos projektų rengimo ir įgyvendinimo taisyklėse.</text:span></text:p>
        <text:p text:style-name="P3594"><text:span text:style-name="T3595">6</text:span><text:span text:style-name="T3596">. Kai asmenys atsisako sudaryti žemės konsolidacijos sutartį, Žemės ūkio duomenų centras priima šio įstatymo 51 str</text:span><text:span text:style-name="T3597">aipsnio 7 dalyje nurodytą sprendimą.</text:span></text:p>
        <text:p text:style-name="P3598"><text:span text:style-name="T3599">7</text:span><text:span text:style-name="T3600">. Asmenys, kurie nepagrįstai atsisako ar vengia dalyvauti žemės konsolidacijos projekte ir (ar) sudaryti žemės konsolidacijos sutartį, atlygina išlaidas, susijusias su jų turimų žemės sklypų konsolidacija rengiant<text:s/></text:span><text:span text:style-name="T3601">ir įgyvendinant žemės konsolidacijos projektą, taip pat žemės konsolidacijos projekto tikslinimo išlaidas, patiriamas dėl nepagrįsto atsisakymo ar vengimo jame dalyvauti ir (ar) sudaryti žemės konsolidacijos sutartį. Nepagrįstu atsisakymu ar vengimu dalyva</text:span><text:span text:style-name="T3602">uti žemės konsolidacijos projekte ir (ar) sudaryti žemės konsolidacijos sutartį laikomas bet koks asmens, pateikusio šio įstatymo 49 straipsnio 6 dalyje nurodytą sutikimą dalyvauti žemės konsolidacijos projekte, atsisakymas ar vengimas dalyvauti žemės kons</text:span><text:span text:style-name="T3603">olidacijos projekte, kuris rengiamas ir įgyvendinamas šio įstatymo ir kitų teisės aktų nustatyta tvarka, taip pat atsisakymas ar vengimas sudaryti žemės konsolidacijos sutartį, pagal kurią tokiam asmeniui nuosavybėn perduodami žemės sklypai, konsoliduoti p</text:span><text:span text:style-name="T3604">agal šio įstatymo ir kitų teisės aktų nustatyta tvarka parengtą ir įgyvendintą žemės konsolidacijos projektą, išskyrus atvejus, kai asmuo atsisako ar vengia dalyvauti žemės konsolidacijos projekte ir (ar) sudaryti žemės konsolidacijos sutartį dėl priežasči</text:span><text:span text:style-name="T3605">ų, kurios Nacionalinės žemės tarnybos sprendimu pripažįstamos svarbiomis. Asmuo dėl atsisakymo ar vengimo dalyvauti žemės konsolidacijos projekte ir (ar) sudaryti žemės konsolidacijos sutartį priežasčių pripažinimo svarbiomis gali kreiptis į teismą įstatym</text:span><text:span text:style-name="T3606">ų nustatyta tvarka.</text:span></text:p>
        <text:p text:style-name="P3607"><text:span text:style-name="T3608">8</text:span><text:span text:style-name="T3609">. Jeigu žemės konsolidacijos projekto rengimo ar įgyvendinimo metu žemės sklypai areštuojami, tampa teisminio ginčo, tiesiogiai susijusio su žemės sklypu ir teisėmis į jį, objektu arba tretieji asmenys, turintys į žemės sklypus dai</text:span><text:span text:style-name="T3610">ktines teises, įregistruotas Nekilnojamojo turto registre, atšaukia duotą sutikimą dėl žemės sklypų konsolidacijos, asmuo, dėl šioje dalyje nurodytų priežasčių pripažintas nepagrįstai atsisakiusiu ar vengusiu dalyvauti žemės konsolidacijos projekte ir (ar)</text:span><text:span text:style-name="T3611"><text:s/>sudaryti žemės konsolidacijos sutartį, įstatymų nustatyta tvarka gali kreiptis dėl nuostolių atlyginimo.<text:s/></text:span></text:p>
        <text:p text:style-name="P3612"><text:span text:style-name="T3613">9</text:span><text:span text:style-name="T3614">. Išlaidų, atlyginamų dėl nepagrįsto atsisakymo ar vengimo dalyvauti žemės konsolidacijos projekte ir (ar) sudaryti žemės konsolidacijos sutartį</text:span><text:span text:style-name="T3615">, nustatymo tvarka nustatoma Žemės konsolidacijos projektų rengimo ir įgyvendinimo taisyklėse.<text:s/></text:span></text:p>
        <text:p text:style-name="P3616"><text:span text:style-name="T3617">10</text:span><text:span text:style-name="T3618">. Žemės konsolidacijos projekte suprojektuotus žemės sklypus paženklinus vietovėje ir sudarius žemės konsolidacijos sutartį, Nekilnojamojo turto registro<text:s/></text:span><text:span text:style-name="T3619">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text:s/></text:span><text:span text:style-name="T3620">juridiniai faktai, taip pat įregistruojami šių asmenų pagal žemės konsolidacijos sutartį jiems perduoti pagal žemės konsolidacijos projektą konsoliduoti žemės sklypai ir teisės į juos, šių teisių suvaržymai ir juridiniai faktai.</text:span></text:p>
        <text:p text:style-name="P3621"><text:span text:style-name="T3622">11</text:span><text:span text:style-name="T3623">. Pertvarkius pagal ž</text:span><text:span text:style-name="T3624">emės kon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25"><text:line-break/>(-u</text:span><text:span text:style-name="T3626">s).</text:span></text:p>
        <text:p text:style-name="P3627"><text:span text:style-name="T3628">12</text:span><text:span text:style-name="T3629">. Pagal žemės konsolidacijos projektą pertvarkius žemės sklypą (-us), kuriam (-iems) buvo nustatytas servitutas, servitutas lieka galioti žemės sklypui (-ams), pagal žemės konsolidacijos projektą suformuotam (-iems) buvusiame žemės sklype (-uose)</text:span><text:span text:style-name="T3630">, išskyrus atvejus, kai servitutas baigiasi Civilinio kodekso nustatytais pagrindais. Nauji servitutai konsoliduotam žemės sklypui nustatomi administraciniu aktu –<text:s/></text:span><text:span text:style-name="T3631">Nacionalinės žemės tarnybos vadovo arba jo įgalioto teritorinio padalinio vadovo</text:span><text:span text:style-name="T3632"><text:s/>sprendimu š</text:span><text:span text:style-name="T3633">io įstatymo 22 straipsnyje ir Vyriausybės nustatyta tvarka.</text:span></text:p>
        <text:p text:style-name="P3634"><text:span text:style-name="T3635">13</text:span><text:span text:style-name="T3636">. Žemės sklypų, priskirtų žemės konsolidacijos projekto teritorijai, savininkai, pageidaujantys parduoti žemės sklypus (jų dalis) žemės konsolidacijos projekto rengimo metu, žemės sklypus<text:s/></text:span><text:span text:style-name="T3637">parduoda laikydamiesi šio įstatymo 30 straipsnio 2 dalies ir kitų įstatymų nuostatų, reglamentuojančių pirmumo teisę įsigyti parduodamą žemę.</text:span></text:p>
        <text:p text:style-name="P3638"><text:span text:style-name="T3639">14</text:span><text:span text:style-name="T3640">. Žemės ūkio duomenų centras pateikia Nacionalinei žemės tarnybai konsoliduotų valstybinės žemės sklypų, kur</text:span><text:span text:style-name="T3641">iuos įmonė įregistravo Nekilnojamojo turto registre valstybės vardu, sąrašą. Nacionalinė žemės tarnyba per 5 darbo dienas nuo tokio sąrašo gavimo dienos pateikia Nekilnojamojo turto registro tvarkytojui prašymą įregistruoti Nacionalinės žemės tarnybos pati</text:span><text:span text:style-name="T3642">kėjimo teisę į šiuos valstybinės žemės sklypus.</text:span></text:p>
        <text:p text:style-name="P3643"><text:span text:style-name="T3644">15</text:span><text:span text:style-name="T3645">. Valstybinės žemės sklypai, kurie yra konsoliduoti pagal žemės konsolidacijos projektą ir perduoti valstybei pagal žemės konsolidacijos sutartį ir kurių nenumatoma naudoti visuomenės poreikiams ar kito</text:span><text:span text:style-name="T3646">ms valstybinėms ar savivaldybių funkcijoms atlikti, gali būti perleidžiami kitų asmenų nuosavybėn arba perduodami naudotis įstatymų nustatyta tvarka.</text:span></text:p>
        <text:p text:style-name="P3647"/>
        <text:p text:style-name="P3648"><text:span text:style-name="T3649">X</text:span><text:span text:style-name="T3650"><text:s/>SKYRIUS</text:span></text:p>
        <text:p text:style-name="P3651"><text:span text:style-name="T3652">FIZINIŲ IR JURIDINIŲ ASMENŲ ATSAKOMYBĖ UŽ ŠIO ĮSTATYMO PAŽEIDIMUS</text:span></text:p>
        <text:p text:style-name="P3653"/>
        <text:p text:style-name="P3654"><text:span text:style-name="T3655">53</text:span><text:span text:style-name="T3656"><text:s/>straipsnis.<text:s/></text:span><text:span text:style-name="T3657">A</text:span><text:span text:style-name="T3658">tsakomybė už šio įstatymo pažeidimus<text:s/></text:span></text:p>
        <text:p text:style-name="P3659"><text:span text:style-name="T3660">1</text:span><text:span text:style-name="T3661">. Fiziniai ir juridiniai asmenys, pažeidę šio įstatymo nuostatas, atsako Lietuvos Respublikos įstatymų nustatyta tvarka.</text:span></text:p>
        <text:p text:style-name="P3662"><text:span text:style-name="T3663">2</text:span><text:span text:style-name="T3664">. Savavališkai užimti žemės sklypai grąžinami teisėtam valstybinės žemės naudotojui ar<text:s/></text:span><text:span text:style-name="T3665">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66"/>
        <text:p text:style-name="P3667"/>
        <text:p text:style-name="P3668"><text:span text:style-name="T3669">54</text:span><text:span text:style-name="T3670"><text:s/>straipsnis.<text:s/></text:span><text:span text:style-name="T3671">Juridinių asmenų atsakomybė už savavališką žemės, miško, vandens telkinių užėmimą ir naudojimą</text:span></text:p>
        <text:p text:style-name="P3672"><text:span text:style-name="T3673">1</text:span><text:span text:style-name="T3674">. Už savavališką žemės, miško, vandens telkinių užėmimą arba naudojimą skiriama bauda nuo šešių šimtų iki vieno tūkstančio vieno šimto dvidešimt eurų.</text:span></text:p>
        <text:p text:style-name="P3675"><text:span text:style-name="T3676">2</text:span><text:span text:style-name="T3677">. Už šio straipsnio 1 dalyje numatytus pažeidimus, padarytus pakartotinai, skiriama bauda nuo vieno tūkstančio vieno šimto iki dviejų tūkstančių keturių šimtų eurų.</text:span></text:p>
        <text:p text:style-name="P3678"/>
        <text:p text:style-name="P3679"><text:span text:style-name="T3680">55</text:span><text:span text:style-name="T3681"><text:s/>straipsnis.<text:s/></text:span><text:span text:style-name="T3682">Juridinių asmenų atsakomybė už nesiėmimą priemonių, skirtų sunaikinti</text:span><text:span text:style-name="T3683">ems ar sugadintiems riboženkliams atkurti</text:span></text:p>
        <text:p text:style-name="P3684"><text:span text:style-name="T3685">Nesiimant priemonių, skirtų sunaikintiems ar sugadintiems riboženkliams atkurti, kai jų nesiima žemės savininkai ar kiti žemės naudotojai po to, kai jie raštu buvo įspėti tai padaryti, skiriama bauda nuo vieno ši</text:span><text:span text:style-name="T3686">mto keturiasdešimt iki dviejų šimtų aštuoniasdešimt eurų.</text:span></text:p>
        <text:p text:style-name="P3687"/>
        <text:p text:style-name="P3688"><text:span text:style-name="T3689">56</text:span><text:span text:style-name="T3690"><text:s/>straipsnis.<text:s/></text:span><text:span text:style-name="T3691">Juridinių asmenų atsakomybė už geodezinio punkto sunaikinimą arba sugadinimą</text:span></text:p>
        <text:p text:style-name="P3692"><text:span text:style-name="T3693">Už geodezinio punkto sunaikinimą arba sugadinimą skiriama bauda nuo dviejų šimtų aštuoniasdešimt<text:s/></text:span><text:span text:style-name="T3694">iki šešių šimtų eurų.</text:span></text:p>
        <text:p text:style-name="P3695"/>
        <text:p text:style-name="P3696"><text:span text:style-name="T3697">57</text:span><text:span text:style-name="T3698"><text:s/>straipsnis.<text:s/></text:span><text:span text:style-name="T3699">Juridinių asmenų atsakomybė už derlingojo dirvožemio sluoksnio išsaugojimo atliekant žemės kasimo darbus taisyklių pažeidimą</text:span></text:p>
        <text:p text:style-name="P3700"><text:span text:style-name="T3701">1</text:span><text:span text:style-name="T3702">. Pažeidus derlingojo dirvožemio sluoksnio išsaugojimo atliekant žemės kasimo darb</text:span><text:span text:style-name="T3703">us taisykles, taip pat neteisėtai pasisavinus derlingojo dirvožemio sluoksnį, skiriama bauda nuo vieno šimto aštuoniasdešimt iki dviejų šimtų aštuoniasdešimt eurų.</text:span></text:p>
        <text:p text:style-name="P3704"><text:span text:style-name="T3705">2</text:span><text:span text:style-name="T3706">. Už šio straipsnio 1 dalyje numatytą pažeidimą, padarytą pakartotinai, skiriama bauda<text:s/></text:span><text:span text:style-name="T3707">nuo dviejų šimtų aštuoniasdešimt iki šešių šimtų eurų.</text:span></text:p>
        <text:p text:style-name="P3708"/>
        <text:p text:style-name="P3709"><text:span text:style-name="T3710">58</text:span><text:span text:style-name="T3711"><text:s/>straipsnis.<text:s/></text:span><text:span text:style-name="T3712">Juridinių asmenų atsakomybė už privalomų dirvožemio apsaugos priemonių nevykdymą<text:s/></text:span></text:p>
        <text:p text:style-name="P3713"><text:span text:style-name="T3714">Už privalomų dirvožemio apsaugos nuo vėjo ar vandens sukeliamos erozijos ir kitų dirvožemio būk</text:span><text:span text:style-name="T3715">lę bloginančių procesų priemonių nevykdymą skiriama bauda nuo šešiasdešimt iki vieno šimto dvidešimt eurų.</text:span></text:p>
        <text:p text:style-name="P3716"/>
        <text:p text:style-name="Normal"/>
        <text:p text:style-name="P3717"><text:span text:style-name="T3718">59</text:span><text:span text:style-name="T3719"><text:s/>straipsnis.<text:s/></text:span><text:span text:style-name="T3720">Juridinių asmenų atsakomybė už žemės naudojimo reikalavimų pažeidimą</text:span></text:p>
        <text:p text:style-name="P3721">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22"><text:span text:style-name="T3723">2</text:span><text:span text:style-name="T3724">. Už šio straipsnio 1 da</text:span><text:span text:style-name="T3725">lyje numatytą pažeidimą, padarytą pakartotinai, skiriama bauda nuo šešių šimtų iki vieno tūkstančio vieno šimto šešiasdešimt eurų.</text:span></text:p>
        <text:p text:style-name="P3726"/>
        <text:p text:style-name="P3727"><text:span text:style-name="T3728">60</text:span><text:span text:style-name="T3729"><text:s/>straipsnis.<text:s/></text:span><text:span text:style-name="T3730">Juridinių asmenų atsakomybė už miško įveisimo reikalavimų pažeidimą</text:span></text:p>
        <text:p text:style-name="P3731"><text:span text:style-name="T3732">1</text:span><text:span text:style-name="T3733">. Jeigu miško savininkas nevyk</text:span><text:span text:style-name="T3734">do pareigos per nustatytą terminą įrašyti įveisto miško duomenis į Lietuvos Respublikos miškų valstybės kadastrą arba nevykdo pareigos per nustatytą terminą patikslinti žemės sklypo, kuriame įveistas miškas, kadastro duomenis Nekilnojamojo turto kadastre,<text:s/></text:span><text:span text:style-name="T3735">skiriama bauda nuo vieno šimto dvidešimt iki dviejų šimtų keturiasdešimt eurų.</text:span></text:p>
        <text:p text:style-name="P3736"><text:span text:style-name="T3737">2</text:span><text:span text:style-name="T3738">. Už šio straipsnio 1 dalyje numatytą pažeidimą, padarytą pakartotinai, skiriama bauda nuo vieno šimto aštuoniasdešimt iki trijų šimtų eurų.</text:span></text:p>
        <text:p text:style-name="P3739"/>
        <text:p text:style-name="P3740"><text:span text:style-name="T3741">61</text:span><text:span text:style-name="T3742"><text:s/>straipsnis.<text:s/></text:span><text:span text:style-name="T3743">Juridinių</text:span><text:span text:style-name="T3744"><text:s/>asmenų atsakomybė už privačios nuosavybės ar patikėjimo teise priklausančios, perduotos neatlygintinai naudotis pagal panaudos sutartį, nuomojamos ar subnuomojamos žemės nesutvarkymą taip, kad ji būtų tinkama naudoti pagal pagrindinę naudojimo paskirtį, a</text:span><text:span text:style-name="T3745">rba pareigos užtikrinti įsigytos žemės ūkio paskirties žemės naudojimą žemės ūkio veiklai nevykdymą</text:span></text:p>
        <text:p text:style-name="P3746"><text:span text:style-name="T3747">1</text:span><text:span text:style-name="T3748">. Už privačios nuosavybės ar patikėjimo teise priklausančios, perduotos neatlygintinai naudotis pagal panaudos sutartį, nuomojamos ar subnuomojamos žem</text:span><text:span text:style-name="T3749">ės iki 3 ha ploto nesutvarkymą taip, kad ji būtų tinkama naudoti pagal pagrindinę žemės naudojimo paskirtį, skiriama bauda nuo vieno šimto keturiasdešimt iki dviejų šimtų aštuoniasdešimt eurų.</text:span></text:p>
        <text:p text:style-name="P3750"><text:span text:style-name="T3751">2</text:span><text:span text:style-name="T3752">. Už šio straipsnio 1 dalyje numatytą pažeidimą, padarytą<text:s/></text:span><text:span text:style-name="T3753">pakartotinai, skiriama bauda nuo dviejų šimtų aštuoniasdešimt iki šešių šimtų eurų.</text:span></text:p>
        <text:p text:style-name="P3754"><text:span text:style-name="T3755">3</text:span><text:span text:style-name="T3756">. Už privačios nuosavybės ar patikėjimo teise priklausančios, perduotos neatlygintinai naudotis pagal panaudos sutartį, nuomojamos ar subnuomojamos žemės, kurios plota</text:span><text:span text:style-name="T3757">s viršija 3 ha, bet neviršija 10 ha, nesutvarkymą taip, kad ji būtų tinkama naudoti pagal pagrindinę žemės naudojimo paskirtį, skiriama bauda nuo dviejų šimtų aštuoniasdešimt iki šešių šimtų eurų.</text:span></text:p>
        <text:p text:style-name="P3758"><text:span text:style-name="T3759">4</text:span><text:span text:style-name="T3760">. Už šio straipsnio 3 dalyje numatytą pažeidimą, padar</text:span><text:span text:style-name="T3761">ytą pakartotinai, skiriama bauda nuo šešių šimtų iki vieno tūkstančio vieno šimto šešiasdešimt eurų.</text:span></text:p>
        <text:p text:style-name="P3762"><text:span text:style-name="T3763">5</text:span><text:span text:style-name="T3764">. Už privačios nuosavybės ar patikėjimo teise priklausančios, perduotos neatlygintinai naudotis pagal panaudos sutartį, nuomojamos ar subnuomojamos že</text:span><text:span text:style-name="T3765">mės daugiau kaip 10 ha ploto nesutvarkymą taip, kad ji būtų tinkama naudoti pagal pagrindinę žemės naudojimo paskirtį, skiriama bauda nuo šešių šimtų iki vieno tūkstančio vieno šimto dvidešimt eurų.</text:span></text:p>
        <text:p text:style-name="P3766"><text:span text:style-name="T3767">6</text:span><text:span text:style-name="T3768">. Už šio straipsnio 5 dalyje numatytą pažeidimą, pad</text:span><text:span text:style-name="T3769">arytą pakartotinai, skiriama bauda nuo vieno tūkstančio dviejų šimtų iki vieno tūkstančio septynių šimtų eurų.</text:span></text:p>
        <text:p text:style-name="P3770"><text:span text:style-name="T3771">7</text:span><text:span text:style-name="T3772">. Už Žemės ūkio paskirties žemės įsigijimo įstatyme nustatytos pareigos užtikrinti įsigytos žemės ūkio paskirties žemės naudojimą žemės ūkio</text:span><text:span text:style-name="T3773"><text:s/>veiklai nevykdymą skiriama bauda nuo vieno tūkstančio iki dviejų tūkstančių eurų.</text:span></text:p>
        <text:p text:style-name="P3774"/>
        <text:p text:style-name="P3775"><text:span text:style-name="T3776">62</text:span><text:span text:style-name="T3777"><text:s/>straipsnis.<text:s/></text:span><text:span text:style-name="T3778">Juridinių asmenų atsakomybė už geodezijos ir kartografijos darbų atlikimą, nekilnojamųjų daiktų kadastro duomenų nustatymą ir keitimą reglamentuojančių</text:span><text:span text:style-name="T3779"><text:s/>teisės aktų pažeidimą</text:span></text:p>
        <text:p text:style-name="P3780"><text:span text:style-name="T378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782"/>
        <text:p text:style-name="P3783"><text:span text:style-name="T3784">63</text:span><text:span text:style-name="T3785"><text:s/>straipsnis.<text:s/></text:span><text:span text:style-name="T3786">Juridinių asmenų atsakomybė už teritorijų planavimą ar žemės valdos projektus reglamentuojančių teisės aktų pažeidimą</text:span></text:p>
        <text:p text:style-name="P3787"><text:span text:style-name="T3788">1</text:span><text:span text:style-name="T3789">. Pažeidus teisės aktuose nustatytų teritorijų planavimo sąlygų ar reikalavimų žemės valdos projektui rengti išdavi</text:span><text:span text:style-name="T3790">mo procedūras ar neteisėtai atsisakius išduoti teritorijų planavimo sąlygas ar reikalavimus žemės valdos projektui rengti, skiriama bauda nuo penkių šimtų iki šešių šimtų eurų.</text:span></text:p>
        <text:p text:style-name="P3791"><text:span text:style-name="T3792">2</text:span><text:span text:style-name="T3793">. Pažeidus teisės aktuose nustatytų teritorijų planavimo dokumentų ar žemė</text:span><text:span text:style-name="T3794">s valdos projektų derinimo procedūras, priėmus sprendimą suderinti teritorijos planavimo dokumentus ir žemės valdos projektus, kai jų sprendiniai neatitinka planavimo sąlygų ar teritorijų planavimą reglamentuojančių teisės aktų reikalavimų, ar aukštesnio t</text:span><text:span text:style-name="T3795">eritorijų planavimo lygmens teritorijų planavimo dokumentų sprendinių, skiriama bauda nuo penkių šimtų iki vieno tūkstančio dviejų šimtų eurų.</text:span></text:p>
        <text:p text:style-name="P3796"><text:span text:style-name="T3797">3</text:span><text:span text:style-name="T3798">. Juridinių asmenų atsakomybę už teritorijų planavimo procese padarytus pažeidimus reglamentuoja Teritorijų<text:s/></text:span><text:span text:style-name="T3799">planavimo įstatymas.</text:span></text:p>
        <text:p text:style-name="P3800"/>
        <text:p text:style-name="P3801"><text:span text:style-name="T3802">64</text:span><text:span text:style-name="T3803"><text:s/>straipsnis.<text:s/></text:span><text:span text:style-name="T3804">Atsakomybės už šio įstatymo 54, 55, 56, 57, 58, 59, 60, 61, 62 ir 63 straipsniuose nurodytus pažeidimus taikymas, šių pažeidimų nagrinėjimo tvarka</text:span></text:p>
        <text:p text:style-name="P3805"><text:span text:style-name="T3806">Atsakomybė už šio įstatymo 54, 55, 56, 57, 58, 59, 60, 61, 62 ir</text:span><text:span text:style-name="T3807"><text:s/>63 straipsniuose nurodytus pažeidimus taikoma ir juridinių asmenų padaliniams, taip pat kitoms užsienio organizacijoms ir jų padaliniams; nurodyti pažeidimai nagrinėjami, priimti spendimai skundžiami ir vykdomi tokia pačia tvarka kaip atitinkamuose Lietuv</text:span><text:span text:style-name="T3808">os Respublikos administracinių nusižengimų kodekso straipsniuose nurodyti administraciniai nusižengimai. Nacionalinės žemės tarnybos valstybės tarnautojai pradeda nurodytų nusižengimų teiseną, atlieka tyrimą ir teisės aktų nustatyta tvarka surašo protokolu</text:span><text:span text:style-name="T3809">s, nutarimus ir kitus bylos dokumentus, kurių formą tvirtina Nacionalinės žemės tarnybos direktorius.</text:span></text:p>
        <text:p text:style-name="P3810"/>
        <text:p text:style-name="P3811"><text:span text:style-name="T3812">XI</text:span><text:span text:style-name="T3813"><text:s/>SKYRIUS</text:span></text:p>
        <text:p text:style-name="P3814"><text:span text:style-name="T3815">BAIGIAMOSIOS NUOSTATOS</text:span></text:p>
        <text:p text:style-name="P3816"/>
        <text:p text:style-name="P3817"><text:span text:style-name="T3818">65</text:span><text:span text:style-name="T3819"><text:s/>straipsnis.<text:s/></text:span><text:span text:style-name="T3820">Tarptautinės sutartys</text:span></text:p>
        <text:p text:style-name="P3821"><text:span text:style-name="T3822">Jeigu Lietuvos Respublikos tarptautinės sutartys numato kitokias<text:s/></text:span><text:span text:style-name="T3823">nuostatas, negu šis įstatymas, taikomos tarptautinių sutarčių nuostatos.“</text:span></text:p>
        <text:p text:style-name="P3824"/>
        <text:p text:style-name="P3825"><text:span text:style-name="T3826">2</text:span><text:span text:style-name="T3827"><text:s/>straipsnis.<text:s/></text:span><text:span text:style-name="T3828">Įstatymo įsigaliojimas, įgyvendinimas ir taikymas</text:span></text:p>
        <text:p text:style-name="P3829"><text:span text:style-name="T3830">1</text:span><text:span text:style-name="T3831">. Šis įstatymas, išskyrus šio straipsnio 2–22 dalis, įsigalioja 2023 m. sausio 4 d.</text:span></text:p>
        <text:p text:style-name="P3832"><text:span text:style-name="T3833">2</text:span><text:span text:style-name="T3834">. Lietu</text:span><text:span text:style-name="T3835">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3836">iki 2</text:span><text:span text:style-name="T3837">023 m. kovo 31 d. – šio straipsnio 3–11 dalyse išdėstytų Žemės įstatymo nuostatų<text:s/></text:span><text:span text:style-name="T3838">įgyvendinamuosius teisės aktus, iki 2023 m. gruodžio 31 d. – šio straipsnio 13–22 dalyse išdėstytų Žemės įstatymo nuostatų įgyvendinamuosius teisės aktus.</text:span></text:p>
        <text:p text:style-name="P3839"><text:span text:style-name="T3840">3</text:span><text:span text:style-name="T3841">. 2023 m. balan</text:span><text:span text:style-name="T3842">džio 1 d. įsigalioja tokia šio įstatymo 1 straipsnyje išdėstyto Žemės įstatymo 8 straipsnio 3 dalies 1 punkto redakcija:</text:span></text:p>
        <text:p text:style-name="P3843"><text:span text:style-name="T3844">„</text:span><text:span text:style-name="T3845">1</text:span><text:span text:style-name="T3846">) savivaldybė – kai valstybinės žemės sklypai perduoti patikėjimo teise savivaldybėms. Sprendimą perduoti neatlygintinai naudotis v</text:span><text:span text:style-name="T3847">alstybinės žemės sklypą priima savivaldybės taryba, o valstybinės žemės panaudos sutartį sudaro savivaldybės meras (toliau – meras) arba jo įgaliotas kitas savivaldybės administracijos valstybės tarnautojas;“.</text:span></text:p>
        <text:p text:style-name="P3848"><text:span text:style-name="T3849">4</text:span><text:span text:style-name="T3850">. 2023 m. balandžio 1 d. įsigalioja t</text:span><text:span text:style-name="T3851">okia šio įstatymo 1 straipsnyje išdėstyto Žemės įstatymo 9 straipsnio 1 dalies 1 punkto redakcija:<text:s/></text:span></text:p>
        <text:p text:style-name="P3852"><text:span text:style-name="T3853">„</text:span><text:span text:style-name="T3854">1</text:span><text:span text:style-name="T3855">) savivaldybė – valstybinės žemės sklypus, perduotus patikėjimo teise savivaldybėms. Sprendimą išnuomoti valstybinės žemės sklypą priima savivaldybės ta</text:span><text:span text:style-name="T3856">ryba, o valstybinės žemės nuomos sutartį sudaro meras arba jo įgaliotas kitas savivaldybės administracijos valstybės tarnautojas;“.</text:span></text:p>
        <text:p text:style-name="P3857"><text:span text:style-name="T3858">5</text:span><text:span text:style-name="T3859">. 2023 m. balandžio 1 d. įsigalioja tokia šio įstatymo 1 straipsnyje išdėstyto Žemės įstatymo 16 straipsnio 2 dalie</text:span><text:span text:style-name="T3860">s redakcija:</text:span></text:p>
        <text:p text:style-name="P3861"><text:span text:style-name="T3862">„</text:span><text:span text:style-name="T3863">2</text:span><text:span text:style-name="T3864">. Savivaldybės taryba arba jos pavedimu mero įgaliotas savivaldybės administracijos direktorius privalo prižiūrėti, kad sprendimas perduoti žemės sklypą patikėjimo teise būtų tinkamai vykdomas. Jeigu subjektas, kuriam patikėjimo teise perd</text:span><text:span text:style-name="T3865">uotas žemės sklypas, nebeatlieka funkcijų, kurioms įgyvendinti buvo perduotas savivaldybės žemės sklypas, savivaldybės taryba priima sprendimą dėl šio subjekto patikėjimo teisės pasibaigimo.“</text:span></text:p>
        <text:p text:style-name="P3866"><text:span text:style-name="T3867">6</text:span><text:span text:style-name="T3868">. 2023 m. balandžio 1 d. įsigalioja tokia šio įstatymo<text:s/></text:span><text:span text:style-name="T3869">1 straipsnyje išdėstyto Žemės įstatymo 23 straipsnio 2 dalies redakcija:</text:span></text:p>
        <text:p text:style-name="P3870"><text:span text:style-name="T3871">„</text:span><text:span text:style-name="T3872">2</text:span><text:span text:style-name="T3873">. Sprendimą pakeisti pagrindinę žemės naudojimo paskirtį ir (ar) būdą (-us) priima detalųjį planą, specialiojo teritorijų planavimo dokumentą ar žemės valdos projektą tvirtinanti<text:s/></text:span><text:span text:style-name="T3874">institucija kartu su sprendimu patvirtinti detalųjį planą, specialiojo teritorijų planavimo dokumentą ar žemės valdos projektą, o urbanizuotoje ir urbanizuojamoje teritorijoje, kuriai detalieji planai neparengti, sprendimą pakeisti žemės sklypo pagrindinę<text:s/></text:span><text:span text:style-name="T3875">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3876"><text:span text:style-name="T3877">7</text:span><text:span text:style-name="T3878">. 2023 m. balandžio 1 d. įsigalioja tokia šio įstatymo 1 straipsnyje išdėstyto Žemės įstatymo 32 straipsnio 4 dalies redakcija:</text:span></text:p>
        <text:p text:style-name="P3879"><text:span text:style-name="T3880">„</text:span><text:span text:style-name="T3881">4</text:span><text:span text:style-name="T3882">. Savivaldybės institucijos savivaldybės teritorijoje:</text:span></text:p>
        <text:p text:style-name="P3883"><text:span text:style-name="T3884">1</text:span><text:span text:style-name="T3885">) savivaldybės taryba įstatymų ir kitų teisės aktų nustaty</text:span><text:span text:style-name="T3886">ta tvarka tvirtina savivaldybės lygmens žemėtvarkos schemas, o meras – vietovės lygmens žemėtvarkos schemas ir žemės sklypų formavimo ir pertvarkymo projektus;</text:span></text:p>
        <text:p text:style-name="P3887"><text:span text:style-name="T3888">2</text:span><text:span text:style-name="T3889">) savivaldybės administracijos direktorius organizuoja savivaldybės teritorijos ar jos dali</text:span><text:span text:style-name="T3890">es žemėtvarkos schemų ir kaimo plėtros žemėtvarkos projektų rengimą, taip pat žemės sklypų formavimo ir pertvarkymo projektų ir žemės paėmimo visuomenės poreikiams projektų rengimą;</text:span></text:p>
        <text:p text:style-name="P3891"><text:span text:style-name="T3892">3</text:span><text:span text:style-name="T3893">) savivaldybės taryba įstatymų ir kitų teisės aktų nustatyta tvarka<text:s/></text:span><text:span text:style-name="T3894">išnuomoja ir perduoda neatlygintinai naudotis valstybinės žemės sklypus, perduotus patikėjimo teise savivaldybei;</text:span></text:p>
        <text:p text:style-name="P3895"><text:span text:style-name="T3896">4</text:span><text:span text:style-name="T3897">) šio įstatymo nustatytais atvejais ir tvarka savivaldybės taryba teikia Nacionalinei žemės tarnybai prašymus dėl visuomenės poreikiams r</text:span><text:span text:style-name="T3898">eikalingų privačios žemės sklypų paėmimo;</text:span></text:p>
        <text:p text:style-name="P3899"><text:span text:style-name="T3900">5</text:span><text:span text:style-name="T3901">) savivaldybės taryba ar jos pavedimu meras teisės aktų nustatyta tvarka sprendžia žemės sklypų pagrindinės žemės naudojimo paskirties ir (ar) būdo keitimo klausimus;</text:span></text:p>
        <text:p text:style-name="P3902"><text:span text:style-name="T3903">6</text:span><text:span text:style-name="T3904">) savivaldybės taryba ar jos pavedimu</text:span><text:span text:style-name="T3905"><text:s/>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3906"><text:span text:style-name="T3907">7</text:span><text:span text:style-name="T3908">) meras organ</text:span><text:span text:style-name="T3909">izuoja patikėjimo teise valdomuose žemės sklypuose žemėtvarkos darbus, gerinančius žemės naudojimą;</text:span></text:p>
        <text:p text:style-name="P3910"><text:span text:style-name="T3911">8</text:span><text:span text:style-name="T3912">) atlieka kitų įstatymų joms nustatytas funkcijas.“</text:span></text:p>
        <text:p text:style-name="P3913"><text:span text:style-name="T3914">8</text:span><text:span text:style-name="T3915">. 2023 m. balandžio 1 d. įsigalioja tokia šio įstatymo 1 straipsnyje išdėstyto Žemės<text:s/></text:span><text:span text:style-name="T3916">įstatymo 40 straipsnio 4 dalies redakcija:</text:span></text:p>
        <text:p text:style-name="P3917"><text:span text:style-name="T3918">„</text:span><text:span text:style-name="T3919">4</text:span><text:span text:style-name="T3920">. Asmenys, turintys teisę inicijuoti žemės sklypų formavimo ir pertvarkymo projektų rengimą, prašymus leisti rengti žemės sklypų formavimo ir pertvarkymo projektus pateikia merui.“</text:span></text:p>
        <text:p text:style-name="P3921"><text:span text:style-name="T3922">9</text:span><text:span text:style-name="T3923">. 2023 m. balandžio</text:span><text:span text:style-name="T3924"><text:s/>1 d. įsigalioja tokia šio įstatymo 1 straipsnyje išdėstyto Žemės įstatymo 40 straipsnio 7 dalies 4 punkto redakcija:</text:span></text:p>
        <text:p text:style-name="P3925"><text:span text:style-name="T3926">„</text:span><text:span text:style-name="T3927">4</text:span><text:span text:style-name="T3928">) suderintus ir Nacionalinės žemės tarnybos patikrintus žemės sklypų formavimo ir pertvarkymo projektus tvirtina meras Žemės sklypų fo</text:span><text:span text:style-name="T3929">rmavimo ir pertvarkymo projektų rengimo taisyklėse nustatyta tvarka. Žemės sklypų formavimo ir pertvarkymo projektas tvirtinamas tik gavus Nacionalinės žemės tarnybos išvadą, kad šį projektą tvirtinti tikslinga.“</text:span></text:p>
        <text:p text:style-name="P3930"><text:span text:style-name="T3931">10</text:span><text:span text:style-name="T3932">. 2023 m. balandžio 1 d. įsigalio</text:span><text:span text:style-name="T3933">ja tokia šio įstatymo 1 straipsnyje išdėstyto Žemės įstatymo 40 straipsnio 9 dalies redakcija:</text:span></text:p>
        <text:p text:style-name="P3934"><text:span text:style-name="T3935">„</text:span><text:span text:style-name="T3936">9</text:span><text:span text:style-name="T3937">. Du bendrą ribą turintys žemės sklypai gali būti perdalijami nerengiant žemės sklypų formavimo ir pertvarkymo projekto. Tvarka ir atvejai, kai žemės sklypai</text:span><text:span text:style-name="T3938"><text:s/>pertvarkomi nerengiant žemės sklypų formavimo ir pertvarkymo projekto, nustatomi Žemės sklypų formavimo ir pertvarkymo projektų rengimo taisyklėse. Sprendimą dėl šių perdalijimo būdu patikslintų žemės sklypų plotų ir ribų patvirtinimo pagal žemės savinink</text:span><text:span text:style-name="T3939">ų ir mero suderintus žemės sklypų planus priima Nacionalinės žemės tarnybos vadovas ar jo įgaliotas teritorinio padalinio vadovas.“</text:span></text:p>
        <text:p text:style-name="P3940"><text:span text:style-name="T3941">11</text:span><text:span text:style-name="T3942">. 2023 m. balandžio 1 d. įsigalioja tokia šio įstatymo 1 straipsnyje išdėstyto Žemės įstatymo 49 straipsnio 5 dali</text:span><text:span text:style-name="T3943">es redakcija:</text:span></text:p>
        <text:p text:style-name="P3944"><text:span text:style-name="T3945">„</text:span><text:span text:style-name="T3946">5</text:span><text:span text:style-name="T3947">. Atliekant žemės konsolidacijos projekto parengiamųjų darbų, projekto rengimo ir įgyvendinimo procedūras, taip pat sudarant žemės konsolidacijos sutartį, Žemės ūkio duomenų informacijos centrui atstovauja jo vadovas arba vadovo įgaliotas</text:span><text:span text:style-name="T3948"><text:s/>asmuo, kitiems valstybinės žemės patikėtiniams atstovauja jų įgalioti asmenys: valstybės tarnautojai arba, jeigu valstybinės žemės patikėtinis neturi valstybės tarnautojų, – kiti darbuotojai, o savivaldybėms – savivaldybės tarybos įgalioti asmenys, atliek</text:span><text:span text:style-name="T3949">antys savivaldybės vietos valdžios ir (ar) viešojo administravimo funkcijas: savivaldybės tarybos nariai, meras, savivaldybės administracijos direktorius arba kiti savivaldybės administracijos valstybės tarnautojai.“</text:span></text:p>
        <text:p text:style-name="P3950"><text:span text:style-name="T3951">12</text:span><text:span text:style-name="T3952">. Šio straipsnio 3–11 dalyse<text:s/></text:span><text:span text:style-name="T3953">išdėstytos nuostatos pradedamos taikyti, kai naujai išrinktos savivaldybių tarybos susirenka į pirmąjį posėdį.</text:span></text:p>
        <text:p text:style-name="P3954"><text:span text:style-name="T3955">13</text:span><text:span text:style-name="T3956">. 2024 m. sausio 1 d. įsigalioja tokia šio įstatymo 1 straipsnyje išdėstyto Žemės įstatymo 2 straipsnio 11 dalies redakcija:</text:span></text:p>
        <text:p text:style-name="P3957"><text:span text:style-name="T3958">„</text:span><text:span text:style-name="T3959">11</text:span><text:span text:style-name="T3960">.<text:s/></text:span><text:span text:style-name="T3961">Žemės n</text:span><text:span text:style-name="T3962">audojimo valstybinė kontrolė</text:span><text:span text:style-name="T3963"><text:s/>– Valstybinės teritorijų planavimo ir statybos inspekcijos prie Aplinkos ministerijos organizuojama ir vykdoma žemės savininkų ar naudotojų veiklos kontrolė, kuria siekiama užtikrinti tinkamą žemės naudojimą ir teisinę apsaugą,</text:span><text:span text:style-name="T3964"><text:s/>taip pat identifikuoti teisės aktų pažeidimus ir pagal kompetenciją taikyti pažeidėjams įstatymų nustatytas sankcijas.“</text:span><text:s/></text:p>
        <text:p text:style-name="P3965">Straipsnio dalies pakeitimai:</text:p>
        <text:p text:style-name="P3966"><text:span text:style-name="T3967">Nr.<text:s/></text:span><text:a xlink:href="https://www.e-tar.lt/portal/legalAct.html?documentId=e59d6d906fca11edbc04912defe897d1" office:target-frame-name="_top" xlink:show="replace"><text:span text:style-name="T3968">XIV-1538</text:span></text:a><text:span text:style-name="T3969">, 2022-11-17, paskelbta TAR 2022-11-29, i. k. 2022-24188</text:span></text:p>
        <text:p text:style-name="Normal"/>
        <text:p text:style-name="P3970"><text:span text:style-name="T3971">14</text:span><text:span text:style-name="T3972">. 2024 m. sausio 1 d. įsigalioja tokia šio įstatymo 1 straipsnyje išdėstyto Žemės įstaty</text:span><text:span text:style-name="T3973">mo 7 straipsnio redakcija:</text:span></text:p>
        <text:p text:style-name="P3974"><text:span text:style-name="T3975">„</text:span><text:span text:style-name="T3976">7</text:span><text:span text:style-name="T3977"><text:s/>straipsnis.<text:s/></text:span><text:span text:style-name="T3978">Valstybinės žemės valdymas, naudojimas ir disponavimas ja patikėjimo teise</text:span></text:p>
        <text:p text:style-name="P3979"><text:span text:style-name="T3980">1</text:span><text:span text:style-name="T3981">. Valstybinės žemės patikėjimo teisės subjektai (patikėtiniai) yra:</text:span></text:p>
        <text:p text:style-name="P3982"><text:span text:style-name="T3983">1</text:span><text:span text:style-name="T3984">) Nacionalinė žemės tarnyba prie Aplinkos ministerijos</text:span><text:span text:style-name="T3985"><text:s/>(tolia</text:span><text:span text:style-name="T3986">u –<text:s/></text:span><text:span text:style-name="T3987">Nacionalinė žemės tarnyba) – visos Lietuvos Respublikos valstybinės žemės, išskyrus žemę, kuri šio ir kitų įstatymų nustatyta tvarka patikėjimo teise perduota kitiems subjektams;</text:span></text:p>
        <text:p text:style-name="P3988"><text:span text:style-name="T3989">2</text:span><text:span text:style-name="T3990">) savivaldybės – savivaldybės teritorijoje esančių miestų ir miestel</text:span><text:span text:style-name="T3991">ių valstybinės žemės, perduotos Vyriausybės nutarimu, išskyrus žemę, kuri šio ir kitų įstatymų nustatyta tvarka patikėjimo teise perduota kitiems subjektams, ir valstybinės žemės, perduotos savivaldybėms patikėjimo teise Vyriausybės nustatyta tvarka šio st</text:span><text:span text:style-name="T3992">raipsnio 2 dalyje nurodytoms reikmėms ar kitų įstatymų nustatytais atvejais ir sąlygomis šio straipsnio 3 dalyje nurodytoms reikmėms, taip pat valstybinės miško žemės sklypų, perduotų savivaldybėms patikėjimo teise Vyriausybės nutarimais šio straipsnio 5 d</text:span><text:span text:style-name="T3993">alyje nustatyta tvarka ir sąlygomis;</text:span></text:p>
        <text:p text:style-name="P3994"><text:span text:style-name="T3995">3</text:span><text:span text:style-name="T3996">) centralizuotai valdomo valstybės turto valdytojas – kai valstybinė žemė priskirta centralizuotai valdomo valstybės turto valdytojo patikėjimo teise valdomam valstybės nekilnojamajam turtui arba kai valstybinė žem</text:span><text:span text:style-name="T3997">ė, kuri gali būti parduodama, priskirta parduodamam valstybės arba savivaldybės nekilnojamajam turtui, arba kai valstybinė žemė reikalinga administracinės paskirties valstybės nekilnojamojo turto atnaujinimo projektams įgyvendinti;</text:span></text:p>
        <text:p text:style-name="P3998"><text:span text:style-name="T3999">4</text:span><text:span text:style-name="T4000">) valstybės įmonė Ž</text:span><text:span text:style-name="T4001">emės ūkio duomenų centras (toliau – Žemės ūkio duomenų centras) – valstybinės žemės ūkio paskirties žemės sklypų, šio įstatymo nustatyta tvarka priskirtų žemės konsolidacijos projekto teritorijai, išskyrus šiai teritorijai priskirtus valstybinės žemės skly</text:span><text:span text:style-name="T4002">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text:span><text:span text:style-name="T4003">inansuojamoms žemės valdų struktūrų gerinimo ir apleistų žemės plotų mažinimo priemonėms įgyvendinti;</text:span></text:p>
        <text:p text:style-name="P4004"><text:span text:style-name="T4005">5</text:span><text:span text:style-name="T4006">) kiti šio straipsnio 5 ir 6 dalyse nurodyti subjektai;</text:span></text:p>
        <text:p text:style-name="P4007"><text:span text:style-name="T4008">6</text:span><text:span text:style-name="T4009">) kiti įstatymų nustatyti subjektai.</text:span></text:p>
        <text:p text:style-name="P4010"><text:span text:style-name="T4011">2</text:span><text:span text:style-name="T4012">. Valstybinė žemė perduodama savivaldybėms p</text:span><text:span text:style-name="T4013">atikėjimo teise Vyriausybės nustatyta tvarka Nacionalinės žemės tarnybos vadovo sprendimu, suderintu su Aplinkos ministerija, šioms reikmėms:<text:s/></text:span></text:p>
        <text:p text:style-name="P4014"><text:span text:style-name="T4015">a</text:span><text:span text:style-name="T4016">) viešosios paskirties rekreacijai ir poilsiui;</text:span></text:p>
        <text:p text:style-name="P4017"><text:span text:style-name="T4018">b</text:span><text:span text:style-name="T4019">) viešojo naudojimo poilsio objektams;</text:span></text:p>
        <text:p text:style-name="P4020"><text:span text:style-name="T4021">c</text:span><text:span text:style-name="T4022">) gatvėms ir<text:s/></text:span><text:span text:style-name="T4023">vietiniams keliams;</text:span></text:p>
        <text:p text:style-name="P4024"><text:span text:style-name="T4025">d</text:span><text:span text:style-name="T4026">) komunaliniams inžineriniams tinklams tiesti ir (ar) eksploatuoti;</text:span></text:p>
        <text:p text:style-name="P4027"><text:span text:style-name="T4028">e</text:span><text:span text:style-name="T4029">) gyvenamiesiems namams statyti ir (ar) eksploatuoti;</text:span></text:p>
        <text:p text:style-name="P4030"><text:span text:style-name="T4031">f</text:span><text:span text:style-name="T4032">) ūkinei komercinei veiklai;</text:span></text:p>
        <text:p text:style-name="P4033"><text:span text:style-name="T4034">g</text:span><text:span text:style-name="T4035">) kapinių priežiūrai;</text:span></text:p>
        <text:p text:style-name="P4036"><text:span text:style-name="T4037">h</text:span><text:span text:style-name="T4038">) piliakalnių ir kitų nekilnojamųjų ku</text:span><text:span text:style-name="T4039">ltūros vertybių tvarkymui ir apsaugai.</text:span></text:p>
        <text:p text:style-name="P4040"><text:span text:style-name="T4041">3</text:span><text:span text:style-name="T4042">. Valstybinė žemė perduodama savivaldybėms patikėjimo teise Vyriausybės nutarimu kitoms reikmėms, nenumatytoms šio straipsnio 2 dalyje ir įtvirtintoms įstatymuose.</text:span></text:p>
        <text:p text:style-name="P4043"><text:span text:style-name="T4044">4</text:span><text:span text:style-name="T4045">. Valstybinę žemę miestų ir miestelių adm</text:span><text:span text:style-name="T4046">inistracinėse ribose patikėjimo teise perduodant šio straipsnio 1 dalies 2 punkte nurodytam subjektui, parengiamas Vyriausybės nutarimas, kuriame nurodomos visos savivaldybės su joms perduodama valstybine žeme, esančia tų savivaldybių miestų ir miestelių t</text:span><text:span text:style-name="T4047">eritorijų administracinėse ribose, kartu su Vyriausybės nutarimu kiekvienai savivaldybei yra parengiami ir valstybinės žemės sklypų, perduodamų patikėjimo teise šio straipsnio 1 dalies 2 punkte nurodytam subjektui, priėmimo–perdavimo aktai. Priėmimo–perdav</text:span><text:span text:style-name="T4048">imo aktuose nurodomi perduodami savivaldybių miestų ir miestelių administracinėse ribose esantys valstybinės žemės sklypai, o perduodamos nesuformuotos valstybinės žemės teritorijos nurodomos priėmimo–perdavimo aktų prieduose. Valstybės poreikiams reikalin</text:span><text:span text:style-name="T4049">ga valstybinė žemė, kuri neperduodama patikėjimo teise naudoti šio straipsnio 1 dalies 2 punkte nurodytam subjektui, identifikuojama ir valstybinės žemės perdavimo patikėjimo teise naudoti procesas nustatomas Vyriausybės tvirtinamose taisyklėse. Vyriausybė</text:span><text:span text:style-name="T4050">s nutarimą ir priėmimo–perdavimo aktus rengia Aplinkos ministerija, juos suderindama su<text:s/></text:span><text:span text:style-name="T4051">Nacionaline žemės tarnyba ir</text:span><text:span text:style-name="T4052"><text:s/>savivaldybėmis.<text:s/></text:span></text:p>
        <text:p text:style-name="P4053"><text:span text:style-name="T4054">5</text:span><text:span text:style-name="T4055">. Vyriausybės nutarimais valstybinės miško žemės sklypai perduodami patikėjimo teise Miškų įstatymo nustatytiems subj</text:span><text:span text:style-name="T4056">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4057">tams, kai įstatymais jiems priskiriamos valstybinės funkcijos.</text:span></text:p>
        <text:p text:style-name="P4058"><text:span text:style-name="T4059">6</text:span><text:span text:style-name="T4060">. Valstybinės žemės sklypai, reikalingi viešosios transporto infrastruktūros valdytojo veiklą reglamentuojančiuose įstatymuose nustatytoms valstybinėms funkcijoms atlikti, perduodami patik</text:span><text:span text:style-name="T4061">ėjimo teise viešosios transporto infrastruktūros valdytojui Vyriausybės nustatyta tvarka Nacionalinės žemės tarnybos vadovo sprendimu</text:span><text:span text:style-name="T4062">, suderintu su Aplinkos ministerija,<text:s/></text:span><text:span text:style-name="T4063">jeigu tai nustatyta viešosios transporto infrastruktūros valdytojo veiklą reglamentuoj</text:span><text:span text:style-name="T4064">ančiuose įstatymuose.</text:span></text:p>
        <text:p text:style-name="P4065"><text:span text:style-name="T4066">7</text:span><text:span text:style-name="T4067">.</text:span><text:span text:style-name="T4068"><text:s/>Nacionalinė žemės tarnyba privalo prižiūrėti, kad Nacionalinės žemės tarnybos vadovo sprendimas ar Vyriausybės nutarimas, kuriuo buvo perduoti valstybinės žemės sklypai,</text:span><text:span text:style-name="T4069"><text:s/>valstybinės žemės teritorija, kurioje nesuformuoti žemės<text:s/></text:span><text:span text:style-name="T4070">sklypai,</text:span><text:span text:style-name="T4071"><text:s/>patikėjimo teise šio straipsnio 1 dalies 2 punkte bei 5</text:span><text:span text:style-name="T4072"><text:s/>ir<text:s/></text:span><text:span text:style-name="T4073">6 dalyse nurodytiems subjektams, būtų tinkamai vykdomi. Jeigu savivaldybė nebenaudoja Nacionalinės žemės tarnybos vadovo sprendime nurodytoms reikmėms jai patikėjimo teise perduoto valstyb</text:span><text:span text:style-name="T4074">inės žemės sklypo, Nacionalinės žemės tarnybos vadovas priima sprendimą, suderintą su Aplinkos ministerija, dėl šios savivaldybės patikėjimo teisės pasibaigimo.<text:s/></text:span><text:span text:style-name="T4075">Jeigu viešosios transporto infrastruktūros valdytojas nebenaudoja<text:s/></text:span><text:span text:style-name="T4076">Nacionalinės žemės tarnybos<text:s/></text:span><text:span text:style-name="T4077">v</text:span><text:span text:style-name="T4078">adovo sprendimu jam patikėjimo teise perduoto valstybinės žemės sklypo viešosios transporto infrastruktūros valdytojo veiklą reglamentuojančiuose įstatymuose nustatytoms valstybinėms funkcijoms atlikti ir viešosios transporto infrastruktūros valdytojo veik</text:span><text:span text:style-name="T4079">lą reglamentuojantys įstatymai nenumato galimybės tokį valstybinės žemės sklypą išnuomoti ar perduoti laikinai neatlygintinai naudotis,<text:s/></text:span><text:span text:style-name="T4080">Nacionalinės žemės tarnybos<text:s/></text:span><text:span text:style-name="T4081">vadovas priima sprendimą, suderintą su Aplinkos ministerija, dėl šio viešosios transporto in</text:span><text:span text:style-name="T4082">frastruktūros valdytojo patikėjimo teisės pasibaigimo.</text:span><text:span text:style-name="T4083"><text:s/>Jeigu savivaldybė nebenaudoja Vyriausybės nutarimu jai patikėjimo teise perduoto valstybinės žemės sklypo šio straipsnio 3 dalyje nurodytoms reikmėms ar šio straipsnio 5 dalyje nurodyti subjektai nebea</text:span><text:span text:style-name="T4084">tlieka Vyriausybės nutarime nurodytų funkcijų, kurioms įgyvendinti jiems patikėjimo teise buvo perduoti valstybinės žemės sklypai, Nacionalinė žemės tarnyba raštu apie tai informuoja Aplinkos ministeriją. Aplinkos ministerija teikia Vyriausybės nutarimo dė</text:span><text:span text:style-name="T4085">l patikėjimo teisės pasibaigimo projektą. Nuo Nacionalinės žemės tarnybos vadovo sprendimo arba Vyriausybės nutarimo įsigaliojimo dienos šių valstybinės žemės sklypų ar</text:span><text:span text:style-name="T4086"><text:s/>valstybinės žemės ploto, kuriame nesuformuoti žemės sklypai,</text:span><text:span text:style-name="T4087"><text:s/>patikėtiniu laikoma Nacion</text:span><text:span text:style-name="T4088">alinė žemės tarnyba.</text:span></text:p>
        <text:p text:style-name="P4089"><text:span text:style-name="T4090">8</text:span><text:span text:style-name="T4091">.</text:span><text:span text:style-name="T4092"><text:s/>Šio straipsnio 5 dalyje nurodyti patikėtiniai negali perduotų miško žemės sklypų ar kitų valstybinės žemės sklypų parduoti ar kitaip perleisti, išnuomoti, perduoti panaudos pagrindais ar perduoti jų naudotis kitu būdu, jų įkeist</text:span><text:span text:style-name="T4093">i ar kitaip suvaržyti daiktinių teisių į juos, jais garantuoti, laiduoti ar kitu būdu užtikrinti savo ir kitų asmenų prievolių įvykdymo. Vyriausybės nutarime gali būti nustatyta ir kitų apribojimų valdyti bei naudoti perduotus miško žemės ar kitus žemės sk</text:span><text:span text:style-name="T4094">lypus.</text:span></text:p>
        <text:p text:style-name="P4095"><text:span text:style-name="T4096">9</text:span><text:span text:style-name="T4097">. Viešosios transporto infrastruktūros valdytojas negali jam perduotų</text:span><text:span text:style-name="T4098"><text:s/></text:span><text:span text:style-name="T4099">patikėjimo teise</text:span><text:span text:style-name="T4100"><text:s/></text:span><text:span text:style-name="T4101">valstybinės žemės sklypų parduoti ar kitaip perleisti, išnuomoti, perduoti panaudos pagrindais ar perduoti jų naudotis kitu būdu, jų įkeisti ar kitaip<text:s/></text:span><text:span text:style-name="T4102">suvaržyti daiktinių teisių į juos, jais garantuoti, laiduoti ar kitu būdu užtikrinti savo ir kitų asmenų prievolių įvykdymo. Viešosios transporto infrastruktūros valdytojo veiklą reglamentuojančiuose įstatymuose gali būti nustatyta, kad viešosios transport</text:span><text:span text:style-name="T4103">o infrastruktūros valdytojas turi teisę jam perduotus patikėjimo teise valstybinės žemės sklypus išnuomoti ar perduoti</text:span><text:span text:style-name="T4104"><text:s/></text:span><text:span text:style-name="T4105">laikinai neatlygintinai naudotis</text:span><text:span text:style-name="T4106">.</text:span></text:p>
        <text:p text:style-name="P4107"><text:span text:style-name="T4108">10</text:span><text:span text:style-name="T4109">.</text:span><text:span text:style-name="T4110"><text:s/>Valstybinės žemės sklypo, perduodamo patikėjimo teise šio straipsnio 2</text:span><text:span text:style-name="T4111"><text:s/>ir<text:s/></text:span><text:span text:style-name="T4112">6 dalyse nurodytiems<text:s/></text:span><text:span text:style-name="T4113">subjektams, priėmimo–perdavimo aktą parengia ir pasirašo Nacionalinės žemės tarnybos vadovas ar jo įgaliotas teritorinio padalinio vadovas. Kai valstybinės žemės sklypas perduodamas šio straipsnio 1 dalies 2 punkte, 3 ir 5 dalyse nurodytiems subjektams, pr</text:span><text:span text:style-name="T4114">iėmimo–perdavimo aktą parengia Vyriausybė ir jį pasirašo Vyriausybės įgaliotas asmuo. Jeigu valstybinės žemės patikėtinis per 3 mėnesius nuo priėmimo–perdavimo akto pasirašymo dienos neįregistruoja patikėjimo teisės į valstybinės žemės sklypus Nekilnojamoj</text:span><text:span text:style-name="T4115">o turto registre, Nacionalinės žemės tarnybos vadovas, suderinęs su Aplinkos ministerija, priima sprendimą arba Vyriausybė priima nutarimą dėl šio patikėtinio patikėjimo teisės pasibaigimo dėl konkretaus žemės sklypo ir nuo šio Nacionalinės žemės tarnybos<text:s/></text:span><text:span text:style-name="T4116">vadovo sprendimo arba Vyriausybės nutarimo įsigaliojimo dienos valstybinės žemės sklypo patikėtiniu laikoma Nacionalinė žemės tarnyba.</text:span></text:p>
        <text:p text:style-name="P4117"><text:span text:style-name="T4118">11</text:span><text:span text:style-name="T4119">. Patikėjimo teise savivaldybėms perduodama valstybinės žemės teritorija, esanti miestuose ir miesteliuose, kurioje</text:span><text:span text:style-name="T4120"><text:s/>nesuformuoti žemės sklypai, yra identifikuojama priėmimo–perdavimo akte, nurodytame šio straipsnio 4 ir 10 dalyse, ir nurodoma<text:s/></text:span><text:span text:style-name="T4121">priėmimo–perdavimo<text:s/></text:span><text:span text:style-name="T4122">akto priede. Suformavus naujus valstybinės žemės sklypus, kurie patenka į priėmimo–perdavimo akto priede nuro</text:span><text:span text:style-name="T4123">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4124">naujo valst</text:span><text:span text:style-name="T4125">ybinės žemės sklypo suformavimo mieste ar miestelyje</text:span><text:span text:style-name="T4126"><text:s/>turi įregistruoti patikėjimo teises į valstybinės žemės sklypą Nekilnojamojo turto registre.</text:span></text:p>
        <text:p text:style-name="P4127"><text:span text:style-name="T4128">12</text:span><text:span text:style-name="T4129">.<text:s/></text:span><text:span text:style-name="T4130">Aplinkos ministerija gali atsisakyti derinti Nacionalinės žemės tarnybos vadovo sprendimą perduoti sav</text:span><text:span text:style-name="T4131">ivaldybei patikėjimo teise valstybinės žemės sklypą, jeigu toks perdavimas neatitinka šio straipsnio 2 dalies 1 punkte nustatytų reikalavimų, ar viešosios transporto infrastruktūros valdytojui patikėjimo teise valstybinės žemės sklypą, jeigu toks perdavima</text:span><text:span text:style-name="T4132">s neatitinka viešosios transporto infrastruktūros valdytojo veiklą reglamentuojančiuose įstatymuose nustatytų reikalavimų.</text:span></text:p>
        <text:p text:style-name="P4133"><text:span text:style-name="T4134">13</text:span><text:span text:style-name="T4135">. Aplinkos ministerija gali atsisakyti derinti Nacionalinės žemės tarnybos vadovo sprendimą dėl savivaldybės ar viešosios trans</text:span><text:span text:style-name="T4136">porto infrastruktūros valdytojo patikėjimo teisės pasibaigimo, jeigu toks patikėjimo teisės pasibaigimas neatitinka šio straipsnio 7 ir 10 dalyse nustatytų reikalavimų.</text:span></text:p>
        <text:p text:style-name="P4137"><text:span text:style-name="T4138">14</text:span><text:span text:style-name="T4139">. Kai valstybinė žemė reikalinga Vyriausybės nutarimu valstybei svarbiais pripaži</text:span><text:span text:style-name="T4140">ntiems projektams ar kitiems teisės aktų nustatyta tvarka valstybei svarbiais pripažintiems projektams, regioninės svarbos projektams, kuriuos tokiais projektais pripažįsta regiono plėtros taryba, vadovaudamasi Lietuvos Respublikos regioninės plėtros įstat</text:span><text:span text:style-name="T4141">ymu, taip pat Lietuvos Respublikos investicijų įstatyme nustatytais atvejais, kai jos reikia stambiems projektams įgyvendinti arba šio įstatymo 45 straipsnio 1 dalies 1–10 punktuose nurodytoms reikmėms ar kitoms valstybės reikmėms, savivaldybei patikėjimo<text:s/></text:span><text:span text:style-name="T4142">teise perduota valstybinė žemė perduodama Nacionalinei žemės tarnybai. Tokiais atvejais Nacionalinė žemės tarnyba per 10 darbo dienų nuo Vyriausybės nutarimo ar kito atitinkamo sprendimo priėmimo apie tai raštu informuoja savivaldybę ir teikia Vyriausybei<text:s/></text:span><text:span text:style-name="T4143">nutarimo dėl savivaldybės patikėjimo teisės pasibaigimo projektą. Vyriausybei priėmus nutarimą dėl savivaldybės patikėjimo teisės pasibaigimo, nuo šio nutarimo įsigaliojimo dienos valstybinės žemės patikėtiniu tampa Nacionalinė žemės tarnyba. Valstybinės ž</text:span><text:span text:style-name="T4144">emės patikėjimo teisės perdavimo tvarką nustato Vyriausybė.</text:span></text:p>
        <text:p text:style-name="P4145"><text:span text:style-name="T4146">15</text:span><text:span text:style-name="T4147">.<text:s/></text:span><text:span text:style-name="T4148">Jeigu Aplinkos ministerija atsisako derinti Nacionalinės žemės tarnybos vadovo sprendimą perduoti savivaldybei ar viešosios transporto infrastruktūros valdytojui patikėjimo teise valstybin</text:span><text:span text:style-name="T4149">ės žemės sklypą arba Nacionalinės žemės tarnybos vadovo sprendimą dėl savivaldybės ar viešosios transporto infrastruktūros valdytojo patikėjimo teisės pasibaigimo, Nacionalinės žemės tarnybos vadovas gali priimti šiuos sprendimus pakartotinai jų nesuderinę</text:span><text:span text:style-name="T4150">s su Aplinkos ministerija tik tuo atveju, kai pašalinamos Aplinkos ministerijos atsisakymo derinti šiuos sprendimus priežastys.</text:span></text:p>
        <text:p text:style-name="P4151"><text:span text:style-name="T4152">16</text:span><text:span text:style-name="T4153">. Kai valstybinė žemė patikėjimo teise perduota valdyti savivaldybėms, tačiau yra reikalinga viešosios transporto infrastr</text:span><text:span text:style-name="T4154">uktūros valdytojo veiklą reglamentuojančiuose įstatymuose nustatytoms valstybinėms funkcijoms atlikti viešosios transporto infrastruktūros valdytojui, savivaldybei patikėjimo teise perduota valstybinė žemė perduodama Nacionalinei žemės tarnybai. Tokiais at</text:span><text:span text:style-name="T4155">vejais viešosios transporto infrastruktūros valdytojas kreipiasi į Nacionalinę žemės tarnybą, nurodydamas valstybinės žemės, perduotos savivaldybei valdyti patikėjimo teise, poreikį viešosios transporto infrastruktūros valdytojo veiklą reglamentuojančiuose</text:span><text:span text:style-name="T4156"><text:s/>įstatymuose nustatytoms valstybinėms funkcijoms atlikti, o Nacionalinė žemės tarnyba per 10 darbo dienų nuo Vyriausybės nutarimo ar kito atitinkamo sprendimo priėmimo apie tai raštu informuoja savivaldybę ir teikia Vyriausybei nutarimo dėl savivaldybės pa</text:span><text:span text:style-name="T4157">tikėjimo teisės pasibaigimo projektą. Vyriausybei priėmus nutarimą dėl savivaldybės patikėjimo teisės pasibaigimo, nuo šio nutarimo įsigaliojimo dienos valstybinės žemės patikėtiniu tampa Nacionalinė žemės tarnyba ir valstybinės žemės sklypai perduodami pa</text:span><text:span text:style-name="T4158">tikėjimo teise viešosios transporto infrastruktūros valdytojui šio straipsnio 6 dalyje nustatyta tvarka.</text:span></text:p>
        <text:p text:style-name="P4159"><text:span text:style-name="T4160">17</text:span><text:span text:style-name="T4161">.</text:span><text:span text:style-name="T4162"><text:s/>Valstybinės žemės patikėtiniai valdo, naudoja jiems patikėjimo teise perduotą žemę ir ja disponuoja šio ir kitų įstatymų nustatyta tvarka ir są</text:span><text:span text:style-name="T4163">lygomis visuomeninei naudai.“</text:span></text:p>
        <text:p text:style-name="P4164"><text:span text:style-name="T4165">15</text:span><text:span text:style-name="T4166">. 2024 m. sausio 1 d. įsigalioja tokia šio įstatymo 1 straipsnyje išdėstyto Žemės įstatymo 8 straipsnio redakcija:</text:span></text:p>
        <text:p text:style-name="P4167"><text:span text:style-name="T4168">„</text:span><text:span text:style-name="T4169">8</text:span><text:span text:style-name="T4170"><text:s/>straipsnis.<text:s/></text:span><text:span text:style-name="T4171">Valstybinės žemės perdavimas neatlygintinai ja naudotis (panauda)</text:span></text:p>
        <text:p text:style-name="P4172"><text:span text:style-name="T4173">1</text:span><text:span text:style-name="T4174">. Sudarant<text:s/></text:span><text:span text:style-name="T4175">valstybinės žemės panaudos sutartis, valstybinė žemė perduodama laikinai neatlygintinai naudotis valstybės institucijoms, savivaldybėms, miškų urėdijai, valstybinių rezervatų direkcijoms, valstybinių parkų direkcijoms, kitoms iš valstybės ar savivaldybių b</text:span><text:span text:style-name="T4176">iudžetų išlaikomoms įstaigoms, tradicinėms religinėms bendruomenėms ir bendrijoms, viešosioms įstaigoms, kurios pagal Lietuvos Respublikos viešojo sektoriaus atskaitomybės įstatymą laikomos viešojo sektoriaus subjektais. Kitiems Valstybės ir savivaldybių t</text:span><text:span text:style-name="T4177">urto valdymo, naudojimo ir disponavimo juo įstatymo 14 straipsnyje nurodytiems asmenims, kuriems valstybės turtas (statiniai ar įrenginiai) perduotas panaudos pagrindais neatlygintinai naudotis, perduodami laikinai neatlygintinai naudotis valstybinės žemės</text:span><text:span text:style-name="T4178"><text:s/>sklypai, reikalingi šiems statiniams ar įrenginiams eksploatuoti. Kai panaudos pagrindais perduodamas žemės sklypas reikalingas panaudos pagrindais perduotiems statiniams ar įrenginiams eksploatuoti, žemės panaudos sutarties terminas negali būti ilgesnis<text:s/></text:span><text:span text:style-name="T4179">už statinių ar įrenginių panaudos sutarties terminą. Valstybinė žemė perduodama neatlygintinai naudotis Vyriausybės nustatyta tvarka.<text:s/></text:span></text:p>
        <text:p text:style-name="P4180"><text:span text:style-name="T4181">2</text:span><text:span text:style-name="T4182">.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4183"><text:span text:style-name="T4184">3</text:span><text:span text:style-name="T4185">. Valst</text:span><text:span text:style-name="T4186">ybinės žemės sklypus neatlygintinai naudotis įstatymų ir kitų teisės aktų nustatyta tvarka perduoda:</text:span></text:p>
        <text:p text:style-name="P4187"><text:span text:style-name="T4188">1</text:span><text:span text:style-name="T4189">) savivaldybė – kai valstybinės žemės sklypai perduoti patikėjimo teise savivaldybėms. Sprendimą perduoti neatlygintinai naudotis valstybinės žemės skly</text:span><text:span text:style-name="T4190">pą priima savivaldybės taryba, o valstybinės žemės panaudos sutartį sudaro savivaldybės meras (toliau – meras) arba jo įgaliotas kitas savivaldybės administracijos valstybės tarnautojas;</text:span></text:p>
        <text:p text:style-name="P4191"><text:span text:style-name="T4192">2</text:span><text:span text:style-name="T4193">) kituose įstatymuose nurodyti valstybinės žemės patikėtiniai –<text:s/></text:span><text:span text:style-name="T4194">šių įstatymų nustatytais atvejais, kai valstybinės žemės sklypai jiems perduoti patikėjimo teise;</text:span></text:p>
        <text:p text:style-name="P4195"><text:span text:style-name="T4196">3</text:span><text:span text:style-name="T4197">) centralizuotai valdomo valstybės turto valdytojas – kai valstybinė žemė priskirta centralizuotai valdomo valstybės turto valdytojo patikėjimo teise val</text:span><text:span text:style-name="T4198">domam valstybės nekilnojamajam turtui. Sprendimą perduoti neatlygintinai naudotis valstybinės žemės sklypą priima ir valstybinės žemės panaudos sutartį sudaro centralizuotai valdomo valstybės turto valdytojo vadovas;</text:span></text:p>
        <text:p text:style-name="P4199"><text:span text:style-name="T4200">4</text:span><text:span text:style-name="T4201">) Nacionalinė žemės tarnyba – visa</text:span><text:span text:style-name="T4202">is kitais atvejais. Sprendimą perduoti neatlygintinai naudotis valstybinės žemės sklypą priima ir valstybinės žemės panaudos sutartį sudaro Nacionalinės žemės tarnybos vadovas arba jo įgaliotas teritorinio padalinio vadovas.</text:span></text:p>
        <text:p text:style-name="P4203"><text:span text:style-name="T4204">4</text:span><text:span text:style-name="T4205">. Valstybinės žemės pana</text:span><text:span text:style-name="T4206">udos sutartyje turi būti numatoma, kad ši sutartis Lietuvos Respublikos nekilnojamojo turto registro įstatymo nustatyta tvarka per 3 mėnesius nuo jos sudarymo dienos turi būti panaudos gavėjo lėšomis įregistruota Nekilnojamojo turto registre. Panaudos gavė</text:span><text:span text:style-name="T4207">jui neįvykdžius šios sąlygos, panaudos davėjas turi reikalauti pašalinti sutarties sąlygų pažeidimus arba nutraukti panaudos sutartį prieš terminą.<text:s/></text:span></text:p>
        <text:p text:style-name="P4208"><text:span text:style-name="T4209">5</text:span><text:span text:style-name="T4210">. Valstybinė žemė šio straipsnio 1 dalyje nurodytiems subjektams, išskyrus tradicines religines bendru</text:span><text:span text:style-name="T4211">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4212">vo perduotas valstybinės žemės sklypas, laikoma, kad perduotas neatlygintinai naudotis žemės sklypas naudojamas ne pagal paskirtį, ir panaudos davėjas turi nutraukti panaudos sutartį prieš terminą.</text:span></text:p>
        <text:p text:style-name="P4213"><text:span text:style-name="T4214">6</text:span><text:span text:style-name="T4215">. Asmenys, kuriems valstybinės žemės sklypai perduoti</text:span><text:span text:style-name="T4216"><text:s/>neatlygintinai naudotis, negali jų perduoti naudotis kitiems asmenims.</text:span></text:p>
        <text:p text:style-name="P4217"><text:span text:style-name="T4218">7</text:span><text:span text:style-name="T4219">. Savivaldybės joms patikėjimo teise perduotus valstybinės žemės sklypus, kurie atitinka Vyriausybės nustatytus žemės sklypo ploto ir (ar) vertės kriterijus, gali suteikti neatlyg</text:span><text:span text:style-name="T4220">intinai naudotis tik gavusios Nacionalinės žemės tarnybos pritarimą. Kriterijus, taikomus valstybinės žemės sklypų, patikėjimo teise perduotų valdyti savivaldybėms, panaudai, nustato Vyriausybė valstybinės žemės nuomos ir perdavimo neatlygintinai naudotis<text:s/></text:span><text:span text:style-name="T4221">(panaudos) taisyklėse.</text:span></text:p>
        <text:p text:style-name="P4222"><text:span text:style-name="T4223">8</text:span><text:span text:style-name="T4224">. Jeigu perduota neatlygintinai naudotis valstybinė žemė paimama naudoti visuomenės poreikiams, valstybinės žemės panaudos sutartis nutraukiama prieš terminą, žemės sklype esančių statinių bei<text:s/></text:span><text:span text:style-name="T4225">želdinių</text:span><text:span text:style-name="T4226"><text:s/>vertė ir dėl sutarties nut</text:span><text:span text:style-name="T4227">raukimo patirti nuostoliai žemės naudotojams atlyginami pagal šio įstatymo 47 straipsnį arba pagal Lietuvos Respublikos žemės paėmimo visuomenės poreikiams įgyvendinant ypatingos valstybinės svarbos projektus įstatymą. Valstybinės žemės panaudos sutartis n</text:span><text:span text:style-name="T4228">utraukiama šio įstatymo 47 straipsnyje arba Žemės paėmimo visuomenės poreikiams įgyvendinant ypatingos valstybinės svarbos projektus įstatyme nustatyta tvarka atsiskaičius su žemės naudotoju.</text:span></text:p>
        <text:p text:style-name="P4229"><text:span text:style-name="T4230">9</text:span><text:span text:style-name="T4231">. Savivaldybėms perdavus neatlygintinai naudotis (suteikus<text:s/></text:span><text:span text:style-name="T4232">panaudai) joms patikėjimo teise perduotus valstybinės žemės sklypus, valstybinės žemės sklypų panaudos sutarčių sąlygų vykdymą prižiūri ir kontroliuoja savivaldybės. Savivaldybės, nustačiusios, kad panaudos gavėjas nevykdo sutarties sąlygų, inicijuoja pana</text:span><text:span text:style-name="T4233">udos sutarties nutraukimą įstatymų nustatyta tvarka arba taiko kitus įstatymų nustatytus šalių teisių ir interesų gynimo būdus.“</text:span></text:p>
        <text:p text:style-name="P4234"><text:span text:style-name="T4235">16</text:span><text:span text:style-name="T4236">. 2024 m. sausio 1 d. įsigalioja tokia šio įstatymo 1 straipsnyje išdėstyto Žemės įstatymo 9 straipsnio redakcija:</text:span></text:p>
        <text:p text:style-name="P4237"><text:span text:style-name="T4238">„</text:span><text:span text:style-name="T4239">9</text:span><text:span text:style-name="T4240"><text:s/>straipsnis. Valstybinės žemės išnuomojimas</text:span></text:p>
        <text:p text:style-name="P4241"><text:span text:style-name="T4242">1</text:span><text:span text:style-name="T4243">. Valstybinės žemės sklypus įstatymų ir kitų teisės aktų nustatyta tvarka išnuomoja:</text:span></text:p>
        <text:p text:style-name="P4244"><text:span text:style-name="T4245">1</text:span><text:span text:style-name="T4246">)<text:s/></text:span><text:span text:style-name="T4247">savivaldybė – valstybinės žemės sklypus, perduotus patikėjimo teise savivaldybėms. Sprendimą išnuomoti valstybinės<text:s/></text:span><text:span text:style-name="T4248">žemės sklypą priima savivaldybės taryba, o valstybinės žemės nuomos sutartį sudaro meras arba jo įgaliotas kitas savivaldybės administracijos valstybės tarnautojas;</text:span></text:p>
        <text:p text:style-name="P4249"><text:span text:style-name="T4250">2</text:span><text:span text:style-name="T4251">) centralizuotai valdomo valstybės turto valdytojas – kai valstybinė žemė yra priskirt</text:span><text:span text:style-name="T4252">a centralizuotai valdomo valstybės turto valdytojo patikėjimo teise valdomam valstybės nekilnojamajam turtui. Sprendimą išnuomoti valstybinės žemės sklypą priima ir valstybinės žemės nuomos sutartį sudaro centralizuotai valdomo valstybės turto valdytojo va</text:span><text:span text:style-name="T4253">dovas;</text:span></text:p>
        <text:p text:style-name="P4254"><text:span text:style-name="T4255">3</text:span><text:span text:style-name="T4256">) kituose įstatymuose nurodyti valstybinės žemės patikėtiniai – šių įstatymų nustatytais atvejais, kai valstybinės žemės sklypai jiems perduoti patikėjimo teise;</text:span></text:p>
        <text:p text:style-name="P4257"><text:span text:style-name="T4258">4</text:span><text:span text:style-name="T4259">) Nacionalinė žemės tarnyba – visais kitais atvejais. Sprendimą išnuomoti<text:s/></text:span><text:span text:style-name="T4260">valstybinės žemės sklypą priima ir valstybinės žemės nuomos sutartį sudaro Nacionalinės žemės tarnybos vadovas arba jo įgaliotas teritorinio padalinio vadovas.</text:span></text:p>
        <text:p text:style-name="P4261"><text:span text:style-name="T4262">2</text:span><text:span text:style-name="T4263">. Valstybinės žemės nuomos sutartyje turi būti numatoma, kad ši sutartis Nekilnojamojo tu</text:span><text:span text:style-name="T4264">rto registro įstatymo nustatyta tvarka per 3 mėnesius nuo jos sudarymo dienos turi būti žemės sklypo nuomininko lėšomis įregistruota Nekilnojamojo turto registre. Nuomininkui neįvykdžius šios sąlygos, nuomotojas turi reikalauti pašalinti sutarties sąlygų p</text:span><text:span text:style-name="T4265">ažeidimus arba nutraukti valstybinės žemės nuomos sutartį prieš terminą.<text:s/></text:span></text:p>
        <text:p text:style-name="P4266"><text:span text:style-name="T4267">3</text:span><text:span text:style-name="T4268">. Valstybinės žemės nuomos terminas nustatomas nuomotojo ir nuomininko susitarimu, ne ilgiau kaip 99 metams. Kai išnuomojama valstybinė žemės ūkio paskirties žemė, žemės nuomos<text:s/></text:span><text:span text:style-name="T4269">terminas negali būti ilgesnis kaip 25 metai. Valstybinės žemės sklypai laikiniems statiniams statyti ir eksploatuoti išnuomojami Statybos įstatymo nustatytam tokių statinių naudojimo terminui. Visais kitais atvejais valstybinės žemės sklypų, išnuomojamų st</text:span><text:span text:style-name="T4270">atiniams ar įrenginiams eksploatuoti arba statyti ir eksploatuoti, nuomos terminas nustatomas atsižvelgiant į ekonomiškai pagrįstą statinio ar įrenginio naudojimo trukmę. Valstybinės žemės nuomos termino nustatymo motyvai turi būti išdėstyti sprendime išnu</text:span><text:span text:style-name="T4271">omoti valstybinės žemės sklypą.</text:span></text:p>
        <text:p text:style-name="P4272"><text:span text:style-name="T4273">4</text:span><text:span text:style-name="T4274">. Valstybinės žemės nuomos sutarties terminas pratęsiamas Vyriausybės nustatyta tvarka.</text:span></text:p>
        <text:p text:style-name="P4275"><text:span text:style-name="T4276">5</text:span><text:span text:style-name="T4277">. Valstybinė žemė, išskyrus šio straipsnio 6–9 dalyse nustatytus atvejus, išnuomojama aukciono būdu asmeniui, kuris pasiūlo di</text:span><text:span text:style-name="T4278">džiausią nuomos mokestį. Valstybinės žemės išnuomojimo aukciono būdu ir be aukciono tvarką nustato Vyriausybė.</text:span></text:p>
        <text:p text:style-name="P4279"><text:span text:style-name="T4280">6</text:span><text:span text:style-name="T4281">. Valstybinė žemė išnuomojama be aukciono, jeigu:</text:span></text:p>
        <text:p text:style-name="P4282"><text:span text:style-name="T4283">1</text:span><text:span text:style-name="T4284">) ji užstatyta fiziniams ir juridiniams asmenims nuosavybės teise priklausančiais ar jų</text:span><text:span text:style-name="T4285"><text:s/>nuomojamais statiniais ar įrenginiais (išskyrus laikinuosius statinius, inžinerinius tinklus bei neturinčius aiškios funkcinės priklausomybės ar apibrėžto naudojimo arba ūkinės veiklos pobūdžio statinius, kurie tarnauja pagrindiniam statiniui ar įrenginiu</text:span><text:span text:style-name="T4286">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287">ar žemės valdos pro</text:span><text:span text:style-name="T4288">jektuose<text:s/></text:span><text:span text:style-name="T4289">nustatyto dydžio, kuris</text:span><text:span text:style-name="T4290"><text:s/></text:span><text:span text:style-name="T4291">būtinas statiniams ar įrenginiams eksploatuoti pagal Nekilnojamojo turto kadastre įrašytą jų tiesioginę paskirtį;</text:span></text:p>
        <text:p text:style-name="P4292"><text:span text:style-name="T4293">2</text:span><text:span text:style-name="T4294">) Lietuvos Respublikos žemės gelmių įstatymo nustatyta tvarka gautas leidimas naudoti žemės gelmių ištek</text:span><text:span text:style-name="T4295">lius ar ertmes;</text:span></text:p>
        <text:p text:style-name="P4296"><text:span text:style-name="T4297">3</text:span><text:span text:style-name="T4298">) jos reikia įgyvendinti Vyriausybės nutarimu valstybei svarbiais pripažintiems projektams ar kitiems teisės aktų nustatyta tvarka valstybei svarbiais pripažintiems projektams, regioninės svarbos projektams, kuriuos tokiais projektais<text:s/></text:span><text:span text:style-name="T4299">pripažįsta regiono plėtros taryba, vadovaudamasi Regioninės plėtros įstatymu, taip pat Investicijų įstatymo nustatytais atvejais, kai jos reikia stambiems projektams įgyvendinti;</text:span></text:p>
        <text:p text:style-name="P4300"><text:span text:style-name="T4301">4</text:span><text:span text:style-name="T4302">) šio straipsnio 7 dalyje nustatyto dydžio neviršijantys žemės sklypai y</text:span><text:span text:style-name="T4303">ra įsiterpę tarp išnuomotų valstybinės žemės sklypų – šių sklypų valstybinės žemės nuomininkams;</text:span></text:p>
        <text:p text:style-name="P4304"><text:span text:style-name="T4305">5</text:span><text:span text:style-name="T4306">) ji reikalinga koncesijos projektui įgyvendinti – Lietuvos Respublikos koncesijų įstatymo nustatytais atvejais;</text:span></text:p>
        <text:p text:style-name="P4307"><text:span text:style-name="T4308">6</text:span><text:span text:style-name="T4309">) ji reikalinga valdžios ir privataus subjektų partnerystės sutarčiai įgyvendinti – Investicijų įstatymo nustatytais atvejais;<text:s/></text:span></text:p>
        <text:p text:style-name="P4310"><text:span text:style-name="T4311">7</text:span><text:span text:style-name="T4312">) ji yra su įrengtais akvakultūros tvenkiniais (įskaitant užtvankos įrenginių užimtą žemę) – šioje žemėje esančių akvakultū</text:span><text:span text:style-name="T4313">rai naudojamų statinių ar įrenginių savininkams.</text:span></text:p>
        <text:p text:style-name="P4314"><text:span text:style-name="T4315">7</text:span><text:span text:style-name="T4316">.<text:s/></text:span><text:span text:style-name="T4317">Laisvos valstybinės žemės plotai, įsiterpę tarp privačių žemės sklypų ar (ir) išnuomotų valstybinės žemės sklypų, taip pat privačių arba išnuomotų valstybinės žemės sklypų ir kelių (gatvių) ar miškų</text:span><text:span text:style-name="T4318"><text:s/>sklypų (plotų), jeigu šiuose plotuose negalima suformuoti racionalaus dydžio ir ribų žemės sklypų, Nacionalinės žemės tarnybos vadovo ar jo įgalioto teritorinio padalinio vadovo sprendimu gali būti išnuomojami besiribojančių valstybinės žemės sklypų nuomi</text:span><text:span text:style-name="T4319">ninkams. Įsiterpusiu nelaikomas žemės sklypas, kuris ribojasi su laisvos valstybinės žemės plotu, nesuformuotu kaip atskiras žemės sklypas, išskyrus atvejus, kai tarp privačių žemės sklypų ar (ir) išnuomotų valstybinės žemės sklypų, taip pat privačių arba<text:s/></text:span><text:span text:style-name="T4320">išnuomotų valstybinės žemės sklypų ir kelių (gatvių) ar miškų sklypų (plotų) įsiterpusį žemės sklypą sudaro siaura juosta, šlaitai ar grioviai. Teritorijose, kuriose pagal<text:s/></text:span><text:span text:style-name="T4321">teritorijų planavimo dokumentus ar žemės valdos projektus</text:span><text:span text:style-name="T4322"><text:s/>numatoma formuoti<text:s/></text:span><text:span text:style-name="T4323">vienbuči</text:span><text:span text:style-name="T4324">ų ir dvibučių gyvenamųjų pastatų bei daugiabučių gyvenamųjų pastatų ir bendrabučių teritorijų naudojimo būdo žemės sklypus</text:span><text:span text:style-name="T4325">, įsiterpę žemės sklypai negali būti didesni kaip 0,04 ha, išskyrus atvejus, kai žemės sklypą sudaro siaura juosta, šlaitai ar griovia</text:span><text:span text:style-name="T4326">i. Tokiais atvejais Nacionalinės žemės tarnybos vadovo ar jo įgalioto teritorinio padalinio vadovo sprendimu išnuomojamas įsiterpusio žemės sklypo plotas gali būti didinamas. Jeigu žemės sklypo, įsiterpusio tarp privačių žemės sklypų ar (ir) išnuomotų vals</text:span><text:span text:style-name="T4327">tybinės žemės sklypų, taip pat privačių arba išnuomotų valstybinės žemės sklypų ir kelių (gatvių) ar miškų sklypų (plotų), plotis neviršija 10 metrų, laikoma, kad įsiterpusį žemės sklypą sudaro siaura juosta. Jeigu žemės sklypo nuo viršutinės šlaito briaun</text:span><text:span text:style-name="T4328">os iki jo papėdės nuolydis yra ne mažesnis kaip 20 laipsnių, laikoma, kad įsiterpusį žemės sklypą sudaro šlaitas. Jeigu žemės sklypo nuo vienos iki kitos griovio viršutinės briaunos plotis neviršija 15 metrų, laikoma, kad įsiterpusį žemės sklypą sudaro gri</text:span><text:span text:style-name="T4329">ovys.<text:s/></text:span><text:span text:style-name="T4330">Kitose teritorijose</text:span><text:span text:style-name="T4331"><text:s/>įsiterpę žemės sklypai negali būti didesni kaip 0,5 ha.</text:span></text:p>
        <text:p text:style-name="P4332"><text:span text:style-name="T4333">8</text:span><text:span text:style-name="T4334">.<text:s/></text:span><text:span text:style-name="T4335">Vykdant žemės reformą, valstybinės žemės ūkio paskirties žemės sklypai kaimo vietovėje, formuojami pagal žemės reformos žemėtvarkos projektus, Vyriausybės nustatyta tv</text:span><text:span text:style-name="T4336">arka išnuomojami be aukciono. Pirmumo teisę išsinuomoti tokią žemę turi:</text:span></text:p>
        <text:p text:style-name="P4337"><text:span text:style-name="T4338">1</text:span><text:span text:style-name="T4339">) fiziniai asmenys, įregistravę ūkininko ūkį Ūkininko ūkio įstatymo nustatyta tvarka arba turintys Vyriausybės įgaliotos institucijos nustatytą pasirengimą ūkininkauti;</text:span></text:p>
        <text:p text:style-name="P4340"><text:span text:style-name="T4341">2</text:span><text:span text:style-name="T4342">)<text:s/></text:span><text:span text:style-name="T4343">juridiniai asmenys – žemės ūkio produkcijos gamintojai, kurių metinės įplaukos iš prekinės žemės ūkio produkcijos realizavimo sudaro daugiau kaip 50 procentų visų gaunamų pajamų.</text:span></text:p>
        <text:p text:style-name="P4344"><text:span text:style-name="T4345">9</text:span><text:span text:style-name="T4346">.<text:s/></text:span><text:span text:style-name="T4347">Jeigu keli vienodą pirmumo teisę turintys asmenys pageidauja išsinuo</text:span><text:span text:style-name="T4348">moti tą patį valstybinės žemės ūkio paskirties žemės sklypą, jis išnuomojamas tam asmeniui,</text:span><text:span text:style-name="T4349"><text:s/>kuris teisėtai juo naudojasi. Jeigu tokių asmenų nėra, žemės sklypas išnuomojamas asmeniui,<text:s/></text:span><text:span text:style-name="T4350">kurio nuosavybės teise turimas ar iš valstybės nuomojamas žemės ūkio pas</text:span><text:span text:style-name="T4351">kirties žemės sklypas ribojasi su pageidaujamu išsinuomoti žemės ūkio paskirties žemės sklypu. Jeigu tokių asmenų nėra arba jų yra keli, valstybinės žemės ūkio paskirties žemės sklypas išnuomojamas asmeniui, anksčiau pateikusiam prašymą išsinuomoti valstyb</text:span><text:span text:style-name="T4352">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4353"><text:span text:style-name="T4354">10</text:span><text:span text:style-name="T4355">. Su žemės sklypų naudotojais, kuriems teisės aktų nustatyta tvarka šie žemės sklypai suteikti asmeniniam ūkiui, valstiečio ūkiui steigti, tarnybinėms daloms ar sodininkystei, valstybinės žemės nuomos sutartys sudaromos be aukciono Vyriausybės nustatyta t</text:span><text:span text:style-name="T4356">varka.</text:span></text:p>
        <text:p text:style-name="P4357"><text:span text:style-name="T4358">11</text:span><text:span text:style-name="T4359">. Savivaldybės joms patikėjimo teise perduotus valstybinės žemės sklypus, kurie atitinka Vyriausybės nustatytus žemės sklypo ploto ir (ar) vertės kriterijus, gali išnuomoti tik gavusios Nacionalinės žemės tarnybos pritarimą. Kriterijus, taikom</text:span><text:span text:style-name="T4360">us valstybinės žemės sklypų, patikėjimo teise perduotų valdyti savivaldybėms, nuomai, nustato Vyriausybė valstybinės žemės nuomos ir perdavimo neatlygintinai naudotis (panaudos) taisyklėse.</text:span></text:p>
        <text:p text:style-name="P4361"><text:span text:style-name="T4362">12</text:span><text:span text:style-name="T4363">. Savivaldybėms išnuomojus joms patikėjimo teise perduotus v</text:span><text:span text:style-name="T4364">alstybinės žemės sklypus, valstybinės žemės sklypų nuomos sutarčių sąlygų vykdymą prižiūri ir kontroliuoja savivaldybės. Savivaldybės, nustačiusios, kad valstybinės žemės nuomininkas nevykdo sutarties sąlygų, inicijuoja nuomos sutarties nutraukimą įstatymų</text:span><text:span text:style-name="T4365"><text:s/>nustatyta tvarka arba taiko kitus įstatymų nustatytus šalių teisių ir interesų gynimo būdus.</text:span></text:p>
        <text:p text:style-name="P4366"><text:span text:style-name="T4367">13</text:span><text:span text:style-name="T4368">. Valstybinė miško žemė išnuomojama tik Miškų įstatyme nustatytai veiklai vykdyti.</text:span></text:p>
        <text:p text:style-name="P4369"><text:span text:style-name="T4370">14</text:span><text:span text:style-name="T4371">. Be aukciono išnuomotos valstybinės žemės nuomos sutartis nutrauki</text:span><text:span text:style-name="T4372">ama prieš terminą nuomotojo reikalavimu, kai į šią žemę atkuriamos nuosavybės teisės, išskyrus įstatymų, reglamentuojančių piliečių nuosavybės teisių į išlikusį nekilnojamąjį turtą atkūrimą, nustatytus atvejus.</text:span></text:p>
        <text:p text:style-name="P4373"><text:span text:style-name="T4374">15</text:span><text:span text:style-name="T4375">. Vyriausybė nustato be aukciono išnuom</text:span><text:span text:style-name="T4376">otos valstybinės žemės nuomos mokesčio dydžio nustatymo ir mokėjimo tvarką. Žemės sklypo, išnuomoto be aukciono, nuomos sutartyje turi būti numatyta nuomotojo teisė kas 3 metus Vyriausybės ar jos įgaliotos institucijos nustatyta tvarka perskaičiuoti žemės<text:s/></text:span><text:span text:style-name="T4377">sklypo vertę, nuo kurios skaičiuojamas žemės nuomos mokestis.</text:span></text:p>
        <text:p text:style-name="P4378"><text:span text:style-name="T4379">16</text:span><text:span text:style-name="T4380">. Valstybinės žemės nuomininkai turi teisę naudoti išnuomotą valstybinės žemės sklypą savo veiklai vykdyti, nepažeisdami nustatytos pagrindinės žemės naudojimo paskirties, naudojimo būdo,<text:s/></text:span><text:span text:style-name="T4381">laikydamiesi specialiųjų žemės naudojimo sąlygų, kitų veiklos apribojimų ir nustatytų servitutų,<text:s/></text:span><text:span text:style-name="T4382">Žemės gelmių įstatymo nustatyta tvarka</text:span><text:span text:style-name="T4383"><text:s/>naudoti žemės sklype<text:s/></text:span><text:span text:style-name="T4384">esančius žemės gelmių išteklius ir ertmes</text:span><text:span text:style-name="T4385">, disponuoti žemės sklype išauginta produkcija ir iš šio ž</text:span><text:span text:style-name="T4386">emės sklypo gautomis pajamomis. Kitas sąlygas, kurios turi būti numatomos valstybinės žemės nuomos sutartyse, nustato Vyriausybė.</text:span></text:p>
        <text:p text:style-name="P4387"><text:span text:style-name="T4388">17</text:span><text:span text:style-name="T4389">. Valstybinės žemės nuomos sutartis turi būti nutraukiama prieš terminą nuomotojo reikalavimu, jeigu žemės nuomininkas n</text:span><text:span text:style-name="T4390">audoja žemę ne pagal sutartyje numatytą pagrindinę žemės naudojimo paskirtį ir (ar) būdą arba yra keičiama pagrindinė žemės sklypo naudojimo paskirtis ir (ar) būdas, išskyrus šio įstatymo 23 straipsnio 8 dalyje nurodytą atvejį. Galimybė keisti pagrindinę ž</text:span><text:span text:style-name="T4391">emės naudojimo paskirtį ir (ar) būdą, nurodant pagrindinę žemės naudojimo paskirtį ir (ar) būdą, į kuriuos keičiami pagrindinė žemės sklypo naudojimo paskirtis ir (ar) būdas,<text:s/></text:span><text:span text:style-name="T4392">Vyriausybės nustatyta tvarka šio įstatymo 23 straipsnio 8 dalyje nurodytu atveju</text:span><text:span text:style-name="T4393"><text:s/></text:span><text:span text:style-name="T4394">turi būti numatyta valstybinės žemės nuomos sutartyje arba jos pakeitime.</text:span></text:p>
        <text:p text:style-name="P4395"><text:span text:style-name="T4396">18</text:span><text:span text:style-name="T4397">. Sprendimas nutraukti valstybinės žemės nuomos sutartį prieš terminą<text:s/></text:span><text:span text:style-name="T4398">dėl statinių ar įrenginių nenaudojimo pagal Nekilnojamojo<text:s/></text:span><text:span text:style-name="T4399">turto registre įregistruotą jų tiesioginę paskir</text:span><text:span text:style-name="T4400">tį priimamas, jeigu per nustatytą 2 metų laikotarpį<text:s/></text:span><text:span text:style-name="T4401">valstybinės žemės<text:s/></text:span><text:span text:style-name="T4402">nuomininkas nepašalina nustatytų žemės nuomos sutarties pažeidimų.<text:s/></text:span><text:span text:style-name="T4403">Apie sprendimą dėl statinių ar įrenginių<text:s/></text:span><text:span text:style-name="T4404">nenaudojimo</text:span><text:span text:style-name="T4405"><text:s/>pagal Nekilnojamojo<text:s/></text:span><text:span text:style-name="T4406">turto registre įregistruotą jų tiesioginę pask</text:span><text:span text:style-name="T4407">irtį turi būti informuojama savivaldybė. Priėmus sprendimą nutraukti valstybinės žemės nuomos sutartį arba jos nesudaryti<text:s/></text:span><text:span text:style-name="T4408">dėl statinių ar įrenginių nenaudojimo pagal Nekilnojamojo<text:s/></text:span><text:span text:style-name="T4409">turto registre įregistruotą jų tiesioginę paskirtį</text:span><text:span text:style-name="T4410">,</text:span><text:span text:style-name="T4411"><text:s/>kai tai neatitinka valst</text:span><text:span text:style-name="T4412">ybinės žemės nuomos sutarties sudarymo sąlygų, Vyriausybės įgaliotos institucijos nustatyta tvarka valstybė išperka teisėtai pastatytus statinius ir įrenginius, atlygindama jų rinkos vertę, apskaičiuotą taikant Lietuvos Respublikos turto ir verslo vertinim</text:span><text:span text:style-name="T4413">o pagrindų įstatyme nustatytą individualų turto vertinimą, atsižvelgiant į esamą statinių ir įrenginių būklę.</text:span></text:p>
        <text:p text:style-name="P4414"><text:span text:style-name="T4415">19</text:span><text:span text:style-name="T4416">. Laikoma, kad pagal pakeistus pagrindinę žemės naudojimo paskirtį ir (ar) būdą vykdomai veiklai eksploatuojami tie patys žemės sklype esant</text:span><text:span text:style-name="T4417">ys statiniai ar įrenginiai, jeigu jiems eksploatuoti pagal pakeistus pagrindinę žemės naudojimo paskirtį ir (ar) būdą pritaikyti neatliekami statybos darbai</text:span><text:span text:style-name="T4418">, išskyrus paprastąjį ar kapitalinį remontą, nekeičiant statinio matmenų (ilgio, pločio, aukščio ir<text:s/></text:span><text:span text:style-name="T4419">pan.),</text:span><text:span text:style-name="T4420"><text:s/>taip pat keičiama statinio ar įrenginio paskirtis, tačiau statinys ar įrenginys nerekonstruojami, nestatomi nauji statiniai ar įrenginiai. Kai pagal pakeistus pagrindinę žemės naudojimo paskirtį ir (ar) būdą vykdomai veiklai pagal šio straipsnio 6 dalies<text:s/></text:span><text:span text:style-name="T4421">1 punktą be aukciono išnuomotame valstybinės žemės sklype numatoma statyti naujus ar rekonstruoti esamus statinius ar įrenginius, papildomai už teisę statyti naujus ar rekonstruoti esamus statinius ar įrenginius valstybinės žemės sklypo nuomininkas turi su</text:span><text:span text:style-name="T4422">mokėti į valstybės biudžetą ir savivaldybės, kurios teritorijoje yra žemės sklypas, biudžetą šio įstatymo 10 straipsnio 3 ir 4 dalyse nurodytą pinigų sumą.<text:s/></text:span></text:p>
        <text:p text:style-name="P4423"><text:span text:style-name="T4424">20</text:span><text:span text:style-name="T4425">. Per 2 metus nuo sprendimo pakeisti pagrindinę žemės naudojimo paskirtį ir (ar) būdą priėmim</text:span><text:span text:style-name="T4426">o valstybinės žemės sklypo nuomininkui nepradėjus naujų statinių ar įrenginių statybos ir (ar) esamų statinių ir įrenginių rekonstravimo ir valstybinės žemės sklypo nuomotojui nustačius, kad valstybinės žemės sklype yra eksploatuojami esami statiniai ar įr</text:span><text:span text:style-name="T4427">enginiai ir vykdoma veikla pagal iki sprendimo pakeisti pagrindinę žemės naudojimo paskirtį ir (ar) būdą priėmimo nustatytus pagrindinę žemės naudojimo paskirtį ir (ar) būdą, valstybinės žemės sklypo nuomininkas privalo sumokėti žemės nuomos mokesčio pried</text:span><text:span text:style-name="T4428">ą, lygų 5 procentams valstybinės žemės sklypo ar jo dalies, kurių pagrindinė žemės sklypo naudojimo paskirtis ir (ar) būdas yra pakeisti, vidutinės rinkos vertės, apskaičiuotos po pagrindinės žemės naudojimo paskirties ir (ar) būdo pakeitimo atliekant vals</text:span><text:span text:style-name="T4429">tybinės žemės sklypo vertinimą masiniu būdu Vyriausybės nustatyta tvarka. Žemės nuomos mokesčio priedas į savivaldybės biudžetą mokamas Vyriausybės nustatyta tvarka kiekvienais metais iki pranešimo apie naujų statinių ar įrenginių statybos ir (ar) esamų st</text:span><text:span text:style-name="T4430">atinių ar įrenginių rekonstravimo pradžią pateikimo dienos.<text:s/></text:span></text:p>
        <text:p text:style-name="P4431"><text:span text:style-name="T4432">21</text:span><text:span text:style-name="T4433">.<text:s/></text:span><text:span text:style-name="T4434">Valstybinės žemės nuomos sutartis nutraukiama šio straipsnio 17 dalyje nustatyta tvarka, kai per 2 metus</text:span><text:span text:style-name="T4435"><text:s/></text:span><text:span text:style-name="T4436">valstybinės žemės sklypas ne tik nepradedamas naudoti pagal pakeistus pagrindinę ž</text:span><text:span text:style-name="T4437">emės naudojimo paskirtį ir (ar) būdą, bet nenaudojamas ir pagal iki sprendimo pakeisti pagrindinę žemės naudojimo paskirtį ir (ar) būdą priėmimo nustatytus pagrindinę žemės naudojimo paskirtį ir (ar) būdą.</text:span></text:p>
        <text:p text:style-name="P4438"><text:span text:style-name="T4439">22</text:span><text:span text:style-name="T4440">. Jeigu išnuomota valstybinė žemė paimama na</text:span><text:span text:style-name="T4441">udoti visuomenės poreikiams, valstybinės žemės nuomos sutartis nutraukiama prieš terminą, žemės sklype esančių statinių bei<text:s/></text:span><text:span text:style-name="T4442">želdinių</text:span><text:span text:style-name="T4443"><text:s/>vertė ir dėl sutarties nutraukimo patirti nuostoliai valstybinės žemės nuomininkams atlyginami pagal šio įstatymo 47</text:span><text:span text:style-name="T4444"><text:s/></text:span><text:span text:style-name="T4445">straip</text:span><text:span text:style-name="T4446">snį arba pagal Žemės paėmimo visuomenės poreikiams įgyvendinant ypatingos valstybinės svarbos projektus įstatymą. Valstybinės žemės nuomos sutartis nutraukiama šio įstatymo 47 straipsnyje arba Žemės paėmimo visuomenės poreikiams įgyvendinant ypatingos vals</text:span><text:span text:style-name="T4447">tybinės svarbos projektus įstatyme nustatyta tvarka atsiskaičius su nuomininkais.“</text:span><text:s/></text:p>
        <text:p text:style-name="P4448">Straipsnio dalies pakeitimai:</text:p>
        <text:p text:style-name="P4449"><text:span text:style-name="T4450">Nr.<text:s/></text:span><text:a xlink:href="https://www.e-tar.lt/portal/legalAct.html?documentId=e59d6d906fca11edbc04912defe897d1" office:target-frame-name="_top" xlink:show="replace"><text:span text:style-name="T4451">XIV-1538</text:span></text:a><text:span text:style-name="T4452">, 2022-11-17, paskelbta TA</text:span><text:span text:style-name="T4453">R 2022-11-29, i. k. 2022-24188</text:span></text:p>
        <text:p text:style-name="Normal"/>
        <text:p text:style-name="P4454"><text:span text:style-name="T4455">17</text:span><text:span text:style-name="T4456">. 2024 m. sausio 1 d. įsigalioja tokia šio įstatymo 1 straipsnyje išdėstyto Žemės įstatymo 11 straipsnio 1 dalies 3 punkto redakcija:</text:span></text:p>
        <text:p text:style-name="P4457"><text:span text:style-name="T4458">„</text:span><text:span text:style-name="T4459">3</text:span><text:span text:style-name="T4460">) Nacionalinė žemės tarnyba – visais kitais atvejais, kai kitiems valstybinės<text:s/></text:span><text:span text:style-name="T4461">žemės sklypų patikėtiniams įstatymai tokios teisės nesuteikia. Sprendimą parduoti valstybinės žemės sklypą priima ir valstybinės žemės pirkimo–pardavimo sutartį sudaro Nacionalinės žemės tarnybos vadovas arba jo įgaliotas teritorinio padalinio vadovas.“</text:span></text:p>
        <text:p text:style-name="P4462"><text:span text:style-name="T4463">18</text:span><text:span text:style-name="T4464">. 2024 m. sausio 1 d. įsigalioja tokia šio įstatymo 1 straipsnyje išdėstyto Žemės įstatymo 23 straipsnio redakcija:</text:span></text:p>
        <text:p text:style-name="P4465"><text:span text:style-name="T4466">„</text:span><text:span text:style-name="T4467">23</text:span><text:span text:style-name="T4468"><text:s/>straipsnis. Pagrindinės žemės naudojimo paskirties ir būdo nustatymo ir keitimo tvarka</text:span><text:span text:style-name="T4469"><text:s/></text:span></text:p>
        <text:p text:style-name="P4470"><text:span text:style-name="T4471">1</text:span><text:span text:style-name="T4472">. Pagrindinė žemės sklypo naudojimo</text:span><text:span text:style-name="T4473"><text:s/>paskirtis ir būdas (-ai) Vyriausybės nustatyta tvarka nustatomi formuojant naujus žemės sklypus. Šiems žemės sklypams nustatyta pagrindinė žemės sklypo naudojimo paskirtis ir (ar) būdas (-ai) keičiami žemės savininkų, valstybinės žemės patikėtinių ar įsta</text:span><text:span text:style-name="T4474">tymų nustatytais atvejais kitų subjektų prašymu pagal detaliuosius planus, specialiojo teritorijų planavimo dokumentus ar žemės valdos projektus, o urbanizuotoje ir urbanizuojamoje teritorijoje, kuriai detalieji planai neparengti, – pagal savivaldybės lygm</text:span><text:span text:style-name="T4475">ens bendrąjį planą ir (ar) vietovės lygmens bendrąjį planą, jeigu šis parengtas</text:span><text:span text:style-name="T4476">, o valstybinės<text:s/></text:span><text:span text:style-name="T4477">žemės sklypo, reikalingo<text:s/></text:span><text:span text:style-name="T4478">karinei infrastruktūrai, – pagal karinės infrastruktūros projektą.</text:span></text:p>
        <text:p text:style-name="P4479"><text:span text:style-name="T4480">2</text:span><text:span text:style-name="T4481">. Sprendimą pakeisti pagrindinę žemės naudojimo paskirtį ir (ar)</text:span><text:span text:style-name="T4482"><text:s/>būdą (-us) priima detalųjį planą, specialiojo teritorijų planavimo dokumentą ar žemės valdos projektą tvirtinanti institucija kartu su sprendimu patvirtinti detalųjį planą, specialiojo teritorijų planavimo dokumentą ar žemės valdos projektą, o urbanizuoto</text:span><text:span text:style-name="T4483">je ir urbanizuojamoje teritorijoje, kuriai detalieji planai neparengti, sprendimą pakeisti žemės sklypo pagrindinę žemės naudojimo paskirtį ir (ar) būdą pagal savivaldybės lygmens bendrąjį planą ir (ar) vietovės lygmens bendrąjį planą, jeigu šis parengtas,</text:span><text:span text:style-name="T4484"><text:s/>priima meras. Pagrindinės žemės naudojimo paskirties ir (ar) būdo keitimo tvarką ir sąlygas nustato Vyriausybė.</text:span></text:p>
        <text:p text:style-name="P4485"><text:span text:style-name="T4486">3</text:span><text:span text:style-name="T4487">.</text:span><text:span text:style-name="T4488"><text:s/>Sprendimą pakeisti valstybinės žemės sklypo, reikalingo<text:s/></text:span><text:span text:style-name="T4489">karinei infrastruktūrai,<text:s/></text:span><text:span text:style-name="T4490">pagrindinę žemės naudojimo paskirtį</text:span><text:span text:style-name="T4491"><text:s/>ir (ar) būdą (-us)</text:span><text:span text:style-name="T4492"><text:s/></text:span><text:span text:style-name="T4493">priima Vyriausybė, tvirtindama<text:s/></text:span><text:span text:style-name="T4494">karinės infrastruktūros projektą</text:span><text:span text:style-name="T4495">.</text:span></text:p>
        <text:p text:style-name="P4496"><text:span text:style-name="T4497">4</text:span><text:span text:style-name="T4498">. Žemės ūkio paskirties žemėje įveisiant mišką, Vyriausybės nustatytais atvejais pagrindinė žemės naudojimo paskirtis nekeičiama arba keičiama pagal teritorijų planavimo dokumentus ar že</text:span><text:span text:style-name="T4499">mės valdos projektus.</text:span></text:p>
        <text:p text:style-name="P4500"><text:span text:style-name="T4501">5</text:span><text:span text:style-name="T4502">. Pagal sprendimą pakeisti pagrindinę žemės naudojimo paskirtį, taip pat kai nekeičiant pagrindinės žemės naudojimo paskirties pagal teritorijų planavimo dokumentus ar žemės valdos projektus keičiamas žemės sklypo naudojimo būdas</text:span><text:span text:style-name="T4503">, tokį sprendimą priėmusi institucija perskaičiuoja žemės sklypo vertę ir žemės savininko ar valstybinės žemės patikėtinių prašymu patikslinami Nekilnojamojo turto kadastro duomenys ir įrašai Nekilnojamojo turto registre.</text:span></text:p>
        <text:p text:style-name="P4504"><text:span text:style-name="T4505">6</text:span><text:span text:style-name="T4506">. Žemės sklypo pagrindinė žem</text:span><text:span text:style-name="T4507">ės naudojimo paskirtis ir būdas registruojami Nekilnojamojo turto registre, žemės sklypo kadastro duomenis įrašant į Nekilnojamojo turto kadastrą ir žemės sklypą registruojant Nekilnojamojo turto registre Nekilnojamojo turto kadastro įstatymo, Nekilnojamoj</text:span><text:span text:style-name="T4508">o turto registro įstatymo ir jų įgyvendinamųjų teisės aktų nustatyta tvarka.</text:span></text:p>
        <text:p text:style-name="P4509"><text:span text:style-name="T4510">7</text:span><text:span text:style-name="T4511">. Žemės sklypo naudojimo būdas nustatomas ir keičiamas pagal teritorijų planavimo dokumentus ar žemės valdos projektus. Žemės sklypams nustatomi šio įstatymo<text:s/></text:span><text:span text:style-name="T4512"><text:line-break/>24–28 straipsni</text:span><text:span text:style-name="T4513">uose nurodyti žemės naudojimo būdai. Žemės naudojimo būdų turinį nustato Vyriausybė arba jos įgaliotos institucijos.</text:span></text:p>
        <text:p text:style-name="P4514"><text:span text:style-name="T4515">8</text:span><text:span text:style-name="T4516">. Galimybė keisti nuomojamo valstybinės žemės sklypo pagrindinę žemės naudojimo paskirtį ir (ar) būdą valstybinės žemės nuomos sutarty</text:span><text:span text:style-name="T451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4518">žemės naudojimo paskirtį ir (ar) būdą kita paskirtimi ir (ar) būdu.</text:span></text:p>
        <text:p text:style-name="P4519"><text:span text:style-name="T4520">9</text:span><text:span text:style-name="T4521">. Savivaldybės joms patikėjimo teise perduotų, miestų ir miestelių teritorijų administracinėse ribose esančių miškų pertvarkymą (keičiant žemės sklypo ribas, pagrindinę žemės naudojim</text:span><text:span text:style-name="T4522">o paskirtį, naudojimo būdą, paverčiant miško žemę kitomis naudmenomis) gali vykdyti tik gavusios Vyriausybės pritarimą.</text:span></text:p>
        <text:p text:style-name="P4523"><text:span text:style-name="T4524">10</text:span><text:span text:style-name="T4525">. Žemės ūkio paskirties žemės paskirties keitimas (išskyrus miestuose, miesteliuose ir kitose urbanizuotose ar planuojamose urbani</text:span><text:span text:style-name="T4526">zuoti teritorijose esančią žemę) per vienus kalendorinius metus negali viršyti vieno procento bendrojo konkrečios savivaldybės teritorijoje esančio žemės ūkio paskirties žemės ploto, išskyrus šiuos atvejus:</text:span></text:p>
        <text:p text:style-name="P4527"><text:span text:style-name="T4528">1</text:span><text:span text:style-name="T4529">) valstybei svarbiems projektams įgyvendinti;<text:s/></text:span></text:p>
        <text:p text:style-name="P4530"><text:span text:style-name="T4531">2</text:span><text:span text:style-name="T4532">) inžinerinės infrastruktūros teritorijoms, apimančioms komunikacinius koridorius, inžinerinius tinklus, susisiekimo komunikacijas ir aptarnavimo objektus, formuoti;</text:span></text:p>
        <text:p text:style-name="P4533"><text:span text:style-name="T4534">3</text:span><text:span text:style-name="T4535">) visuomeninės paskirties, bendrojo naudojimo ir atskirųjų želdynų teritorijoms</text:span><text:span text:style-name="T4536"><text:s/>formuoti;</text:span></text:p>
        <text:p text:style-name="P4537"><text:span text:style-name="T4538">4</text:span><text:span text:style-name="T4539">) naudingųjų iškasenų eksploatavimo teritorijoms formuoti ir naudoti, kai nėra galimybės šių iškasenų eksploatuoti ne žemės ūkio paskirties žemėje savivaldybės teritorijos kaimo gyvenamojoje vietovėje arba kai baigiamas eksploatuoti pradėta</text:span><text:span text:style-name="T4540">s naudoti telkinys ar jo dalis, dėl kurių išduotas leidimas naudoti naudingąsias iškasenas;</text:span></text:p>
        <text:p text:style-name="P4541"><text:span text:style-name="T4542">5</text:span><text:span text:style-name="T4543">) teritorijose, skirtose valstybės sienos apsaugos tikslams ir krašto apsaugos tikslams;</text:span></text:p>
        <text:p text:style-name="P4544"><text:span text:style-name="T4545">6</text:span><text:span text:style-name="T4546">) teritorijose, kurios reikalingos apdirbamosios gamybos investic</text:span><text:span text:style-name="T4547">ijų projektams įgyvendinti;</text:span></text:p>
        <text:p text:style-name="P4548"><text:span text:style-name="T4549">7</text:span><text:span text:style-name="T4550">) teritorijoms, skirtoms saugomų teritorijų tinklo plėtrai, Europos ekologinio tinklo „Natura 2000“ tobulinimui, veiksmingam natūralių gamtinių buveinių ir jose esančių nykstančių rūšių apsaugos užtikrinimui;</text:span></text:p>
        <text:p text:style-name="P4551"><text:span text:style-name="T4552">8</text:span><text:span text:style-name="T4553">) teritor</text:span><text:span text:style-name="T4554">ijoms, skirtoms šalies miškingumui didinti ir pažeistoms pelkėms atkurti.</text:span></text:p>
        <text:p text:style-name="P4555"><text:span text:style-name="T4556">11</text:span><text:span text:style-name="T4557">. Asmenys, kurių žemės ūkio paskirties žemės sklypuose deklaruojamos žemės ūkio naudmenos, išskyrus šio straipsnio 10 dalies 1–8 punktuose nustatytas išimtis, privalo ne maži</text:span><text:span text:style-name="T4558">au kaip 3 metus, pasibaigus deklaravimui, užtikrinti žemės sklypo naudojimą žemės ūkio veiklai.</text:span></text:p>
        <text:p text:style-name="P4559"><text:span text:style-name="T4560">12</text:span><text:span text:style-name="T4561">. Kai žemės ūkio paskirties žemės paskirties keitimas per vienus kalendorinius metus viršija vieną procentą bendrojo konkrečios savivaldybės teritorijos k</text:span><text:span text:style-name="T4562">aimo gyvenamojoje vietovėje (išskyrus miestelius) esančios žemės ūkio paskirties žemės plotą, asmenys, inicijuojantys žemės ūkio paskirties žemės paskirties keitimą, privalo į valstybės biudžetą ir savivaldybės biudžetą sumokėti piniginę kompensaciją, kuri</text:span><text:span text:style-name="T4563">os dydis lygus keičiamos žemės ūkio paskirties žemės sklypo vidutinei rinkos vertei, apskaičiuotai atliekant žemės sklypo vertinimą masiniu būdu Vyriausybės nustatyta tvarka ir (ar) individualiu vertinimo būdu. Kai žemės ūkio paskirties žemės sklypo, kurio</text:span><text:span text:style-name="T4564"><text:s/>pagrindinę žemės naudojimo paskirtį norima pakeisti, dirvožemio našumas didesnis už vidutinį šalies dirvožemio našumą, mokamos piniginės kompensacijos dydis yra du kartus didesnis.</text:span></text:p>
        <text:p text:style-name="P4565"><text:span text:style-name="T4566">13</text:span><text:span text:style-name="T4567">. Kompensacijos, mokamos už žemės ūkio paskirties žemės paskirties k</text:span><text:span text:style-name="T4568">eitimą, dydis skirstomas taip:</text:span></text:p>
        <text:p text:style-name="P4569"><text:span text:style-name="T4570">1</text:span><text:span text:style-name="T4571">) 50 procentų sumokama į savivaldybės, kurios teritorijoje keičiama žemės ūkio paskirties žemės sklypo pagrindinė žemės naudojimo paskirtis, biudžetą;</text:span></text:p>
        <text:p text:style-name="P4572"><text:span text:style-name="T4573">2</text:span><text:span text:style-name="T4574">) 50 procentų sumokama į Lietuvos Respublikos valstybės biudžetą.</text:span></text:p>
        <text:p text:style-name="P4575"><text:span text:style-name="T4576">14</text:span><text:span text:style-name="T4577">. Kiti apribojimai keisti žemės ūkio paskirties žemės sklypo, įsigyto iš valstybės, pagrindinę žemės naudojimo paskirtį numatyti Žemės ūkio paskirties žemės įsigijimo įstatyme.“.</text:span><text:s/></text:p>
        <text:p text:style-name="P4578">Straipsnio dalies pakeitimai:</text:p>
        <text:p text:style-name="P4579"><text:span text:style-name="T4580">Nr.<text:s/></text:span><text:a xlink:href="https://www.e-tar.lt/portal/legalAct.html?documentId=e59d6d906fca11edbc04912defe897d1" office:target-frame-name="_top" xlink:show="replace"><text:span text:style-name="T4581">XIV-1538</text:span></text:a><text:span text:style-name="T4582">, 2022-11-17, paskelbta TAR 2022-11-29, i. k. 2022-24188</text:span></text:p>
        <text:p text:style-name="Normal"/>
        <text:p text:style-name="P4583"><text:span text:style-name="T4584">19</text:span><text:span text:style-name="T4585">. 2024 m. sausio 1 d. įsigalioja tokia šio įstatymo 1 straipsnyje išdėstyto Žemės įstaty</text:span><text:span text:style-name="T4586">mo 32 straipsnio redakcija:</text:span></text:p>
        <text:p text:style-name="P4587"><text:span text:style-name="T4588">„</text:span><text:span text:style-name="T4589">32</text:span><text:span text:style-name="T4590"><text:s/>straipsnis. Valstybės ir savivaldybių institucijų kompetencija reguliuojant žemės santykius</text:span></text:p>
        <text:p text:style-name="P4591"><text:span text:style-name="T4592">1</text:span><text:span text:style-name="T4593">. Vyriausybė:<text:s/></text:span></text:p>
        <text:p text:style-name="P4594"><text:span text:style-name="T4595">1</text:span><text:span text:style-name="T4596">) įstatymų nustatytais atvejais ir tvarka priima nutarimus valstybinės žemės nuosavybės, žemės valdymo, naudo</text:span><text:span text:style-name="T4597">jimo, disponavimo ja ir kitais žemės santykių reguliavimo klausimais;<text:s/></text:span></text:p>
        <text:p text:style-name="P4598"><text:span text:style-name="T4599">2</text:span><text:span text:style-name="T4600">) nustato kvalifikacijos pažymėjimų žemėtvarkos planavimo dokumentams rengti išdavimo taisykles, tokių kvalifikacijos pažymėjimų galiojimo sustabdymo atvejus ir taisykles, galiojim</text:span><text:span text:style-name="T4601">o sustabdymo panaikinimo taisykles bei galiojimo panaikinimo atvejus ir taisykles;</text:span></text:p>
        <text:p text:style-name="P4602"><text:span text:style-name="T4603">3</text:span><text:span text:style-name="T4604">) nustato žemėtvarkos planavimo dokumentų ir jų rengimo procesų valstybinės priežiūros tvarką;</text:span></text:p>
        <text:p text:style-name="P4605"><text:span text:style-name="T4606">4</text:span><text:span text:style-name="T4607">) tvirtina karinės infrastruktūros projektus</text:span><text:span text:style-name="T4608">;</text:span></text:p>
        <text:p text:style-name="P4609"><text:span text:style-name="T4610">5</text:span><text:span text:style-name="T4611">) nustato žemės k</text:span><text:span text:style-name="T4612">onsolidacijos projektų rengimo ir įgyvendinimo tvarką;</text:span></text:p>
        <text:p text:style-name="P4613"><text:span text:style-name="T4614">6</text:span><text:span text:style-name="T4615">) nustato valstybinės žemės nuomos ir perdavimo neatlygintinai naudotis (panaudos) taisykles, tvirtina pavyzdines sutarčių formas.</text:span></text:p>
        <text:p text:style-name="P4616"><text:span text:style-name="T4617">2</text:span><text:span text:style-name="T4618">. Vyriausybės įgaliotos institucijos:<text:s/></text:span></text:p>
        <text:p text:style-name="P4619"><text:span text:style-name="T4620">1</text:span><text:span text:style-name="T4621">) rengia ir<text:s/></text:span><text:span text:style-name="T4622">tvirtina žemės tvarkymo, administravimo apskaitos taisykles, metodikas ir instrukcijas;</text:span></text:p>
        <text:p text:style-name="P4623"><text:span text:style-name="T4624">2</text:span><text:span text:style-name="T4625">) rengia ir įgyvendina žemės reformos įgyvendinimo, žemės naudojimo, teritorijų optimizavimo, žemės gerinimo, žemės išteklių naudojimo ir pagal kompetenciją kitas<text:s/></text:span><text:span text:style-name="T4626">valstybines programas;</text:span></text:p>
        <text:p text:style-name="P4627"><text:span text:style-name="T4628">3</text:span><text:span text:style-name="T4629">) planuoja valstybės biudžeto lėšomis vykdomus žemėtvarkos, miškotvarkos ir žemės valstybinės apskaitos darbus ir kontroliuoja, kaip jie vykdomi, administruoja valstybės biudžeto ir specialiųjų programų lėšas, įskaitant Europos<text:s/></text:span><text:span text:style-name="T4630">Sąjungos lėšas, skiriamas nurodytiems darbams, ir kontroliuoja, kaip jos naudojamos;<text:s/></text:span></text:p>
        <text:p text:style-name="P4631"><text:span text:style-name="T4632">4</text:span><text:span text:style-name="T4633">) koordinuoja žemės naudojimo valstybinę kontrolę;</text:span></text:p>
        <text:p text:style-name="P4634"><text:span text:style-name="T4635">5</text:span><text:span text:style-name="T4636">) atstovauja valstybei bylose dėl sprendimų, susijusių su valstybinės žemės perleidimu, mainais, nuoma ar per</text:span><text:span text:style-name="T4637">davimu naudotis neatlygintinai, priimtų pažeidžiant įstatymų ir kitų teisės aktų reikalavimus, panaikinimo, šių sprendimų pagrindu sudarytų žemės sandorių pripažinimo negaliojančiais ir sandorių dėl valstybinės žemės, kai kita šalis nevykdo sandorio sąlygų</text:span><text:span text:style-name="T4638">, pripažinimo negaliojančiais ar nutraukimo prieš terminą;</text:span></text:p>
        <text:p text:style-name="P4639"><text:span text:style-name="T4640">6</text:span><text:span text:style-name="T4641">) kaupia informaciją apie žemės tvarkymą, administravimą ir žemės reformą.</text:span></text:p>
        <text:p text:style-name="P4642"><text:span text:style-name="T4643">3</text:span><text:span text:style-name="T4644">. Nacionalinė žemės tarnyba:</text:span></text:p>
        <text:p text:style-name="P4645"><text:span text:style-name="T4646">1</text:span><text:span text:style-name="T4647">) įgyvendina valstybės politiką žemės tvarkymo ir administravimo, žemės reform</text:span><text:span text:style-name="T4648">os, žemėtvarkos planavimo srityje;<text:s/></text:span></text:p>
        <text:p text:style-name="P4649"><text:span text:style-name="T4650">2</text:span><text:span text:style-name="T4651">) atlieka žemės reformos darbų užsakovo funkcijas, administruoja valstybės biudžeto lėšas, skirtas žemės reformai, žemės tvarkymo ir administravimo darbams vykdyti, duomenims apie šalies žemės fondo būklę rengti;</text:span></text:p>
        <text:p text:style-name="P4652"><text:span text:style-name="T4653">3</text:span><text:span text:style-name="T4654">) parduoda valstybinės žemės sklypus, išskyrus valstybinės žemės sklypus, priskirtus įstatymų nustatyta tvarka parduodamam valstybei arba savivaldybei nuosavybės teise priklausančiam nekilnojamajam turtui, ir žemės sklypus, perduodamus neatlygintinai sa</text:span><text:span text:style-name="T4655">vivaldybių nuosavybėn;</text:span></text:p>
        <text:p text:style-name="P4656"><text:span text:style-name="T4657">4</text:span><text:span text:style-name="T4658">) perduoda neatlygintinai naudotis arba išnuomoja valstybinės žemės sklypus, išskyrus žemės sklypus, kuriuos šio ir kitų įstatymų nustatytais atvejais ir tvarka turi teisę išnuomoti ir perduoti neatlygintinai naudotis kiti valst</text:span><text:span text:style-name="T4659">ybinės žemės patikėtiniai;</text:span></text:p>
        <text:p text:style-name="P4660"><text:span text:style-name="T4661">5</text:span><text:span text:style-name="T4662">) veikia valstybės vardu valstybei paveldint ir įsigyjant privačią žemę valstybės nuosavybėn, išskyrus atvejus, kai centralizuotai valdomo valstybės turto valdytojas veikia valstybės vardu įsigyjant privačią žemę valstybės n</text:span><text:span text:style-name="T4663">uosavybėn Valstybės ir savivaldybių turto valdymo, naudojimo ir disponavimo juo įstatyme nustatyto administracinės paskirties valstybės nekilnojamojo turto atnaujinimo projektams įgyvendinti, ir šio įstatymo nustatytus atvejus, kai valstybės vardu paveldin</text:span><text:span text:style-name="T4664">t ar kitaip įsigyjant privačią žemę valstybės nuosavybėn valstybės vardu veikia Žemės ūkio duomenų centras;</text:span></text:p>
        <text:p text:style-name="P4665"><text:span text:style-name="T4666">6</text:span><text:span text:style-name="T4667">) organizuoja žemės reformos žemėtvarkos projektų rengimą, kontroliuoja planuojamų darbų, susijusių su žemės naudmenų būklės ir žemės naudojimo</text:span><text:span text:style-name="T4668"><text:s/>sąlygų pakeitimu, derinimą su žemėtvarkos planavimo dokumentų sprendiniais;</text:span></text:p>
        <text:p text:style-name="P4669"><text:span text:style-name="T4670">7</text:span><text:span text:style-name="T4671">) tvirtina savivaldybės lygmens žemėtvarkos schemas, kaimo plėtros žemėtvarkos projektus ir žemės konsolidacijos projektus, vietovės lygmens žemėtvarkos schemas, žemės reform</text:span><text:span text:style-name="T4672">os žemėtvarkos projektus ir žemės paėmimo visuomenės poreikiams projektus,<text:s/></text:span><text:span text:style-name="T4673">išskyrus karinės infrastruktūros projektus</text:span><text:span text:style-name="T4674">;</text:span></text:p>
        <text:p text:style-name="P4675"><text:span text:style-name="T4676">8</text:span><text:span text:style-name="T4677">) organizuoja žemės paėmimo visuomenės poreikiams projektų rengimą, nagrinėja prašymus paimti žemę visuomenės poreikiams ir priima s</text:span><text:span text:style-name="T4678">prendimus paimti žemę visuomenės poreikiams;</text:span></text:p>
        <text:p text:style-name="P4679"><text:span text:style-name="T4680">9</text:span><text:span text:style-name="T4681">) atlieka valstybinę žemėtvarkos planavimo dokumentų ir jų rengimo procesų priežiūrą;</text:span></text:p>
        <text:p text:style-name="P4682"><text:span text:style-name="T4683">10</text:span><text:span text:style-name="T4684">) šio įstatymo nustatytais atvejais ir tvarka nustato servitutus;</text:span></text:p>
        <text:p text:style-name="P4685"><text:span text:style-name="T4686">11</text:span><text:span text:style-name="T4687">) priima sprendimus suformuoti ar<text:s/></text:span><text:span text:style-name="T4688">pertvarkyti pagal teritorijų planavimo dokumentus ar žemės valdos projektus suprojektuotus valstybinės žemės sklypus, įstatymų nustatyta tvarka teikia duomenis Nekilnojamojo turto registro tvarkytojui šiems sklypams įregistruoti, išskyrus atvejus, kai praš</text:span><text:span text:style-name="T4689">ymus įregistruoti valstybinės žemės sklypus Nekilnojamojo turto registre pateikia kiti įstatymų nustatyti valstybinės žemės patikėtiniai, taip pat priima sprendimus pertvarkyti pagal teritorijų planavimo dokumentus ar žemės valdos projektus suprojektuotus<text:s/></text:span><text:span text:style-name="T4690">savivaldybės ar privačios žemės sklypus;</text:span></text:p>
        <text:p text:style-name="P4691"><text:span text:style-name="T4692">12</text:span><text:span text:style-name="T4693">) išduoda kvalifikacijos pažymėjimus žemėtvarkos planavimo dokumentams rengti;</text:span></text:p>
        <text:p text:style-name="P4694"><text:span text:style-name="T4695">13</text:span><text:span text:style-name="T4696">) organizuoja žemės išteklių naudojimo stebėseną;</text:span></text:p>
        <text:p text:style-name="P4697"><text:span text:style-name="T4698">14</text:span><text:span text:style-name="T4699">) kai yra pagrindas manyti, kad viešasis interesas pažeistas valstyb</text:span><text:span text:style-name="T4700">inės žemės naudojimo, valdymo ir disponavimo ja srityje, kreipiasi į teismą dėl viešojo intereso gynimo, išskyrus atvejus, kai viešasis interesas pažeistas dėl Vyriausybės įgaliotos institucijos arba institucijų, kurių funkcijas ji perėmė, veiksmų ar nevei</text:span><text:span text:style-name="T4701">kimo. Kai viešasis interesas pažeistas dėl Nacionalinės žemės tarnybos arba institucijų, kurių funkcijas ji perėmė, veiksmų ar neveikimo, Nacionalinė žemės tarnyba dėl viešojo intereso gynimo kreipiasi į prokuratūrą;<text:s/></text:span></text:p>
        <text:p text:style-name="P4702"><text:span text:style-name="T4703">15</text:span><text:span text:style-name="T4704">) prižiūri ir kontroliuoja, kaip</text:span><text:span text:style-name="T4705"><text:s/>kiti valstybinės žemės patikėtiniai įgyvendina teises ir vykdo pareigas;</text:span></text:p>
        <text:p text:style-name="P4706"><text:span text:style-name="T4707">16</text:span><text:span text:style-name="T4708">) vykdo valstybinės žemės sklypų pardavimo ir nuomos aukcionus;</text:span></text:p>
        <text:p text:style-name="P4709"><text:span text:style-name="T4710">17</text:span><text:span text:style-name="T4711">) atlieka kitas šio ir kitų įstatymų jai nustatytas funkcijas.</text:span></text:p>
        <text:p text:style-name="P4712"><text:span text:style-name="T4713">4</text:span><text:span text:style-name="T4714">. Valstybinė teritorijų planavimo ir</text:span><text:span text:style-name="T4715"><text:s/>statybos inspekcija prie Aplinkos ministerijos (toliau – Valstybinė teritorijų planavimo ir statybos inspekcija) organizuoja ir vykdo žemės naudojimo valstybinę kontrolę.</text:span></text:p>
        <text:p text:style-name="P4716"><text:span text:style-name="T4717">5</text:span><text:span text:style-name="T4718">. Savivaldybės institucijos savivaldybės teritorijoje:<text:s/></text:span></text:p>
        <text:p text:style-name="P4719"><text:span text:style-name="T4720">1</text:span><text:span text:style-name="T4721">) tvirtina žemės skl</text:span><text:span text:style-name="T4722">ypų formavimo ir pertvarkymo projektus;</text:span></text:p>
        <text:p text:style-name="P4723"><text:span text:style-name="T4724">2</text:span><text:span text:style-name="T4725">) organizuoja savivaldybės teritorijos ar jos dalies žemėtvarkos schemų ir kaimo plėtros žemėtvarkos projektų, žemės sklypų formavimo ir pertvarkymo projektų, žemės paėmimo visuomenės poreikiams projektų rengimą</text:span><text:span text:style-name="T4726">;</text:span></text:p>
        <text:p text:style-name="P4727"><text:span text:style-name="T4728">3</text:span><text:span text:style-name="T4729">) šio įstatymo nustatytais atvejais ir tvarka išnuomoja ir perduoda neatlygintinai naudotis valstybinės žemės sklypus, perduotus patikėjimo teise savivaldybei;</text:span></text:p>
        <text:p text:style-name="P4730"><text:span text:style-name="T4731">4</text:span><text:span text:style-name="T4732">) šio įstatymo nustatytais atvejais ir tvarka teikia Nacionalinei žemės tarnybai pra</text:span><text:span text:style-name="T4733">šymus dėl visuomenės poreikiams reikalingų privačios žemės sklypų paėmimo;</text:span></text:p>
        <text:p text:style-name="P4734"><text:span text:style-name="T4735">5</text:span><text:span text:style-name="T4736">) sprendžia žemės sklypų pagrindinės žemės naudojimo paskirties ir (ar) būdo keitimo klausimus;</text:span></text:p>
        <text:p text:style-name="P4737"><text:span text:style-name="T4738">6</text:span><text:span text:style-name="T4739">) teikia institucijai, administruojančiai valstybės biudžeto ir Europos Sąj</text:span><text:span text:style-name="T4740">ungos paramos žemės ūkiui ir kaimo plėtrai skirtas lėšas, pasiūlymus dėl šių lėšų skyrimo žemėtvarkos planavimo dokumentuose nurodytoms priemonėms įgyvendinti;</text:span></text:p>
        <text:p text:style-name="P4741"><text:span text:style-name="T4742">7</text:span><text:span text:style-name="T4743">) organizuoja patikėjimo teise valdomuose žemės sklypuose žemėtvarkos darbus, gerinančius ž</text:span><text:span text:style-name="T4744">emės naudojimą;</text:span></text:p>
        <text:p text:style-name="P4745"><text:span text:style-name="T4746">8</text:span><text:span text:style-name="T4747">) atlieka kitų įstatymų joms nustatytas funkcijas.</text:span></text:p>
        <text:p text:style-name="P4748"><text:span text:style-name="T4749">6</text:span><text:span text:style-name="T4750">. Žemės ūkio duomenų centras:</text:span></text:p>
        <text:p text:style-name="P4751"><text:span text:style-name="T4752">1</text:span><text:span text:style-name="T4753">) rengia duomenis apie šalies žemės fondo būklę, atlieka žemės išteklių naudojimo stebėseną;</text:span></text:p>
        <text:p text:style-name="P4754"><text:span text:style-name="T4755">2</text:span><text:span text:style-name="T4756">) įgyvendina valstybės biudžeto ir Europos<text:s/></text:span><text:span text:style-name="T4757">Sąjungos lėšomis finansuojamas žemės valdų struktūrų gerinimo ir apleistų žemės plotų mažinimo priemones;</text:span></text:p>
        <text:p text:style-name="P4758"><text:span text:style-name="T4759">3</text:span><text:span text:style-name="T4760">) organizuoja žemės ūkio paskirties žemės konsolidacijos projektų rengimą ir jų sprendinių įgyvendinimą;</text:span></text:p>
        <text:p text:style-name="P4761"><text:span text:style-name="T4762">4</text:span><text:span text:style-name="T4763">) veikia valstybės vardu jai<text:s/></text:span><text:span text:style-name="T4764">paveldint žemės ūkio paskirties žemės sklypus (išskyrus sklypus miestų administracinėse ribose) ir įsigyjant valstybės nuosavybėn privačios žemės ūkio paskirties žemės sklypus, priskirtus žemės konsolidacijos projekto teritorijai, taip pat įsigyjant valsty</text:span><text:span text:style-name="T4765">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4766"><text:span text:style-name="T4767">5</text:span><text:span text:style-name="T4768">) atlieka kitų įstatymų jam</text:span><text:span text:style-name="T4769"><text:s/>nustatytas funkcijas, susijusias su žemės ūkio veikla.“</text:span></text:p>
        <text:p text:style-name="P4770">Straipsnio dalies pakeitimai:</text:p>
        <text:p text:style-name="P4771"><text:span text:style-name="T4772">Nr.<text:s/></text:span><text:a xlink:href="https://www.e-tar.lt/portal/legalAct.html?documentId=e59d6d906fca11edbc04912defe897d1" office:target-frame-name="_top" xlink:show="replace"><text:span text:style-name="T4773">XIV-1538</text:span></text:a><text:span text:style-name="T4774">, 2022-11-17, paskelbta TAR 2022-11-29, i. k. 2022-</text:span><text:span text:style-name="T4775">24188</text:span></text:p>
        <text:p text:style-name="Normal"/>
        <text:p text:style-name="P4776"><text:span text:style-name="T4777">20</text:span><text:span text:style-name="T4778">. 2024 m. sausio 1 d. įsigalioja toks šio įstatymo 1 straipsnyje išdėstyto Žemės įstatymo papildymas VI</text:span><text:span text:style-name="T4779">1</text:span><text:span text:style-name="T4780"><text:s/>skyriumi:</text:span></text:p>
        <text:p text:style-name="P4781"/>
        <text:p text:style-name="P4782"><text:span text:style-name="T4783">„</text:span><text:span text:style-name="T4784">VI</text:span><text:span text:style-name="T4785">1</text:span><text:span text:style-name="T4786"><text:s/>SKYRIUS</text:span></text:p>
        <text:p text:style-name="P4787"><text:span text:style-name="T4788">SAVIVALDYBIŲ, KAIP VALSTYBINĖS ŽEMĖS PATIKĖTINIŲ, PRIEŽIŪRA IR KONTROLĖ</text:span></text:p>
        <text:p text:style-name="P4789"/>
        <text:p text:style-name="P4790"><text:span text:style-name="T4791">36</text:span><text:span text:style-name="T4792">1</text:span><text:span text:style-name="T4793"><text:s/>straipsnis.<text:s/></text:span><text:span text:style-name="T4794">Savivaldybių, kaip<text:s/></text:span><text:span text:style-name="T4795">valstybinės žemės patikėtinių, valstybinę priežiūrą atliekančios institucijos ir jų kompetencija</text:span></text:p>
        <text:p text:style-name="P4796"><text:span text:style-name="T4797">1</text:span><text:span text:style-name="T4798">. Savivaldybių, kaip valstybinės žemės patikėtinių, turinčių teisę sudaryti šiame įstatyme nustatytus valstybinės žemės sandorius, priežiūrą ir kontrolę v</text:span><text:span text:style-name="T4799">ykdo Nacionalinė žemės tarnyba pagal aplinkos ministro tvirtinamas taisykles.</text:span></text:p>
        <text:p text:style-name="P4800"><text:span text:style-name="T4801">2</text:span><text:span text:style-name="T4802">. Vyriausybė:</text:span></text:p>
        <text:p text:style-name="P4803"><text:span text:style-name="T4804">1</text:span><text:span text:style-name="T4805">) nustato savivaldybių, kaip valstybinės žemės patikėtinių, veiklos, išorinio vertinimo taisykles;</text:span></text:p>
        <text:p text:style-name="P4806"><text:span text:style-name="T4807">2</text:span><text:span text:style-name="T4808">) atlieka kitas šio ir kitų įstatymų nustatytas funk</text:span><text:span text:style-name="T4809">cijas pagal kompetenciją.</text:span></text:p>
        <text:p text:style-name="P4810"><text:span text:style-name="T4811">3</text:span><text:span text:style-name="T4812">. Nacionalinė žemės tarnyba:</text:span></text:p>
        <text:p text:style-name="P4813"><text:span text:style-name="T4814">1</text:span><text:span text:style-name="T4815">) tikrina, ar savivaldybių administravimo subjektų sudaryti sandoriai ar patvirtinti administraciniai sprendimai, susiję su suteiktos patikėjimo teisės įgyvendinimu, neprieštarauja įstatymams</text:span><text:span text:style-name="T4816">, Vyriausybės nutarimams ir kitiems teisės aktams;</text:span></text:p>
        <text:p text:style-name="P4817"><text:span text:style-name="T4818">2</text:span><text:span text:style-name="T4819">) derina arba atsisako derinti savivaldybių administravimo subjektų sudaromus valstybinės žemės, perduotos naudoti patikėjimo teise, sandorius, kurių žemės ploto ir (ar) vertės kriterijai atitinka Vyr</text:span><text:span text:style-name="T4820">iausybės nustatytuosius;</text:span></text:p>
        <text:p text:style-name="P4821"><text:span text:style-name="T4822">3</text:span><text:span text:style-name="T4823">) šio įstatymo 36</text:span><text:span text:style-name="T4824">2</text:span><text:span text:style-name="T4825"><text:s/>straipsnio 1 dalyje nustatyta tvarka siūlo panaikinti arba pakeisti neteisėtus savivaldybių administravimo subjektų sudarytus sandorius ar patvirtintus administracinius sprendimus, susijusius su suteiktos pa</text:span><text:span text:style-name="T4826">tikėjimo teisės įgyvendinimu;</text:span></text:p>
        <text:p text:style-name="P4827"><text:span text:style-name="T4828">4</text:span><text:span text:style-name="T4829">) kreipiasi į teismą, kai savivaldybių administravimo subjektai nesutinka panaikinti ar pakeisti neteisėtai sudarytų sandorių ar patvirtintų administracinių sprendimų, susijusių su suteiktos patikėjimo teisės įgyvendinimu</text:span><text:span text:style-name="T4830">, taip pat kai nevykdo privalomojo nurodymo reikalavimo;</text:span></text:p>
        <text:p text:style-name="P4831"><text:span text:style-name="T4832">5</text:span><text:span text:style-name="T4833">) ne dažniau kaip tris kartus, bet ne rečiau kaip vieną kartą per metus prašo pateikti savivaldybių administravimo subjektų ataskaitas, duomenis apie sandorius, susijusius su patikėjimo teise na</text:span><text:span text:style-name="T4834">udojamais valstybinės žemės sklypais, išorinei priežiūrai atlikti.</text:span></text:p>
        <text:p text:style-name="P4835"><text:span text:style-name="T4836">4</text:span><text:span text:style-name="T4837">. Nacionalinė žemės tarnyba turi teisę:</text:span></text:p>
        <text:p text:style-name="P4838"><text:span text:style-name="T4839">1</text:span><text:span text:style-name="T4840">) susipažinti su savivaldybės administravimo subjektų priimtais administraciniais sprendimais, susijusiais su suteiktos patikėjimo teisės<text:s/></text:span><text:span text:style-name="T4841">įgyvendinimu;</text:span></text:p>
        <text:p text:style-name="P4842"><text:span text:style-name="T4843">2</text:span><text:span text:style-name="T4844">) privalomuoju nurodymu pareikalauti iš savivaldybės administravimo subjektų priimtų administracinių sprendimų ar sandorių, kurie susiję su suteiktos patikėjimo teisės įgyvendinimu ir kurie nėra viešinami, kopijų, taip pat savivaldybės k</text:span><text:span text:style-name="T4845">olegialių administravimo subjektų posėdžių protokolų kopijų. Šis pareikalavimas turi būti įvykdytas ne vėliau kaip per 5 darbo dienas nuo jo gavimo dienos;</text:span></text:p>
        <text:p text:style-name="P4846"><text:span text:style-name="T4847">3</text:span><text:span text:style-name="T4848">) kreiptis į savivaldybės administravimo subjektus dėl informacijos, susijusios su suteiktos pa</text:span><text:span text:style-name="T4849">tikėjimo teisės įgyvendinimu, pateikimo;</text:span></text:p>
        <text:p text:style-name="P4850"><text:span text:style-name="T4851">4</text:span><text:span text:style-name="T4852">) išnykus aplinkybėms, kurios buvo pagrindas sustabdyti, teikti pasiūlymą pakeisti ar panaikinti administracinį sprendimą, susijusį su suteiktos patikėjimo teisės įgyvendinimu, arba reikalauti, kad būtų neatidė</text:span><text:span text:style-name="T4853">liojant įgyvendinamas įstatymas, vykdomas Vyriausybės nutarimas, motyvuotu nurodymu tokį pasiūlymą ar reikalavimą atšaukti, jeigu jie dar neįvykdyti;</text:span></text:p>
        <text:p text:style-name="P4854"><text:span text:style-name="T4855">5</text:span><text:span text:style-name="T4856">) kreiptis į Valstybinę teritorijų planavimo ir statybos inspekciją dėl žemės naudojimo valstybinės<text:s/></text:span><text:span text:style-name="T4857">kontrolės patikrinimų atlikimo ir (ar) rezultatų apie atliktus patikrinimus pateikimo.</text:span></text:p>
        <text:p text:style-name="P4858"><text:span text:style-name="T4859">5</text:span><text:span text:style-name="T4860">. Be šio straipsnio 3 dalyje nurodytų įgaliojimų, Nacionalinė žemės tarnyba šio įstatymo 36</text:span><text:span text:style-name="T4861">2</text:span><text:span text:style-name="T4862"> straipsnio 3 dalyje nustatyta tvarka atlieka išankstinę savivaldybės<text:s/></text:span><text:span text:style-name="T4863">administravimo subjektų rengiamų administracinių sprendimų ar sandorių, susijusių su perduotos patikėjimo teise valstybinės žemės naudojimu, projektų priežiūrą.</text:span></text:p>
        <text:p text:style-name="P4864"><text:span text:style-name="T4865">6</text:span><text:span text:style-name="T4866">. Nacionalinė žemės tarnyba, nustačiusi, kad, remiantis valstybinės žemės patikėtinių admi</text:span><text:span text:style-name="T4867">nistraciniu sprendimu, susijusiu su suteiktos patikėjimo teisės įgyvendinimu, neatitinkančiu šio ar kitų įstatymų ir teisės aktų, yra sudarytas sandoris valstybinės žemės patikėjimo teises įgyvendinančio subjekto vardu ir tas sandoris pažeidžia viešąjį int</text:span><text:span text:style-name="T4868">eresą, taip pat kai yra kitų įstatymų numatytų sandorių negaliojimo pagrindų, bendrosios kompetencijos teismui pareiškia ieškinį dėl viešojo intereso gynimo Civilinio proceso kodekso nustatyta tvarka.</text:span></text:p>
        <text:p text:style-name="P4869"><text:span text:style-name="T4870">7</text:span><text:span text:style-name="T4871">. Nacionalinė žemės tarnyba, nustačiusi, kad valst</text:span><text:span text:style-name="T4872">ybinės žemės patikėtinių priimti administraciniai sprendimai ar veiksmai (neveikimas), susiję su suteiktos patikėjimo teisės įgyvendinimu, pažeidžia viešąjį interesą, dėl tokių administracinių sprendimų ar veiksmų (neveikimo) Administracinių bylų teisenos<text:s/></text:span><text:span text:style-name="T4873">įstatymo nustatyta tvarka kreipiasi į administracinį teismą su pareiškimu, kad būtų apgintas viešasis interesas.</text:span></text:p>
        <text:p text:style-name="P4874"><text:span text:style-name="T4875">8</text:span><text:span text:style-name="T4876">. Jeigu savivaldybių administravimo subjektai priėmė administracinius sprendimus, susijusius su suteiktos patikėjimo teisės įgyvendinimu,<text:s/></text:span><text:span text:style-name="T4877">kuriais remiantis sudaromi viešąjį interesą pažeidžiantys sandoriai, arba jeigu savivaldybių administravimo subjektai priėmė administracinius sprendimus, susijusius su suteiktos patikėjimo teisės įgyvendinimu, kurie gali pažeisti viešąjį interesą, Nacional</text:span><text:span text:style-name="T4878">inė žemės tarnyba šio įstatymo 36</text:span><text:span text:style-name="T4879">2</text:span><text:span text:style-name="T4880"><text:s/>straipsnio 4 dalyje nustatyta tvarka savo nurodymu sustabdo tokių savivaldybių administravimo subjektų sprendimų vykdymą ir sandorių pasirašymą.</text:span></text:p>
        <text:p text:style-name="P4881"/>
        <text:p text:style-name="P4882"><text:span text:style-name="T4883">36</text:span><text:span text:style-name="T4884">2</text:span><text:span text:style-name="T4885"><text:s/>straipsnis.<text:s/></text:span><text:span text:style-name="T4886">Nacionalinės žemės tarnybos funkcijų įgyvendinimo tva</text:span><text:span text:style-name="T4887">rka</text:span></text:p>
        <text:p text:style-name="P4888"><text:span text:style-name="T4889">1</text:span><text:span text:style-name="T4890">. Nustačiusi, kad valstybinės žemės patikėjimo teises įgyvendinančio subjekto priimtas administracinis sprendimas, susijęs su suteiktos patikėjimo teisės įgyvendinimu, neatitinka šio ar kitų įstatymų arba Vyriausybės nutarimų ir kitų teisės aktų,<text:s/></text:span><text:span text:style-name="T4891">Nacionalinė žemės tarnyba:</text:span></text:p>
        <text:p text:style-name="P4892"><text:span text:style-name="T4893">1</text:span><text:span text:style-name="T4894">) teikia motyvuotą pasiūlymą atitinkamam savivaldybės administravimo subjektui pakeisti ar panaikinti administracinį sprendimą, susijusį su suteiktos patikėjimo teisės įgyvendinimu. Nacionalinės žemės tarnybos pasiūlymą kolegi</text:span><text:span text:style-name="T4895">alus savivaldybės administravimo subjektas turi apsvarstyti artimiausiame posėdyje, bet ne vėliau kaip per vieną mėnesį, o kiti savivaldybės administravimo subjektai – per 5 darbo dienas nuo pasiūlymo gavimo dienos ir apie priimtą sprendimą informuoti Naci</text:span><text:span text:style-name="T4896">onalinę žemės tarnybą per 5 darbo dienas nuo sprendimo priėmimo dienos;</text:span></text:p>
        <text:p text:style-name="P4897"><text:span text:style-name="T4898">2</text:span><text:span text:style-name="T4899">) jeigu savivaldybės administravimo subjektas, apsvarstęs Nacionalinės žemės tarnybos pasiūlymą, atsisako ginčijamą administracinį sprendimą, susijusį su suteiktos patikėjimo teis</text:span><text:span text:style-name="T4900">ės įgyvendinimu, pakeisti ar panaikinti, per 10 darbo dienų nuo pranešimo apie atsisakymą patenkinti pasiūlymą gavimo dienos, įvertinusi atsisakymo motyvus, šį administracinį sprendimą skundžia administraciniam teismui Administracinių bylų teisenos įstatym</text:span><text:span text:style-name="T4901">o nustatyta tvarka.</text:span></text:p>
        <text:p text:style-name="P4902"><text:span text:style-name="T4903">2</text:span><text:span text:style-name="T4904">. Nustačiusi, kad savivaldybės administravimo subjektas neįgyvendina įstatymų, nevykdo Vyriausybės nutarimų, susijusių su suteiktos patikėjimo teisės įgyvendinimu, Nacionalinė žemės tarnyba:</text:span></text:p>
        <text:p text:style-name="P4905"><text:span text:style-name="T4906">1</text:span><text:span text:style-name="T4907">) pateikia atitinkamam savivaldybės</text:span><text:span text:style-name="T4908"><text:s/>administravimo subjektui privalomąjį nurodymą neatidėliojant įgyvendinti įstatymą, vykdyti Vyriausybės nutarimą, susijusius su suteiktos patikėjimo teisės įgyvendinimu. Nacionalinės žemės tarnybos privalomąjį nurodymą savivaldybės kolegialus administravim</text:span><text:span text:style-name="T4909">o subjektas ar valstybės įmonės turi apsvarstyti artimiausiame posėdyje, bet ne vėliau kaip per vieną mėnesį, o kiti savivaldybės administravimo subjektai – per 5 darbo dienas nuo privalomojo nurodymo gavimo dienos ir apie priimtą sprendimą pranešti Nacion</text:span><text:span text:style-name="T4910">alinei žemės tarnybai per 5 darbo dienas nuo sprendimo priėmimo dienos;</text:span></text:p>
        <text:p text:style-name="P4911"><text:span text:style-name="T4912">2</text:span><text:span text:style-name="T4913">) jeigu savivaldybės administravimo subjektas, apsvarstęs šios dalies 1 punkte nurodytą Nacionalinės žemės tarnybos privalomąjį nurodymą, atsisako jį vykdyti, per 10 darbo dienų n</text:span><text:span text:style-name="T4914">uo pranešimo apie atsisakymą įvykdyti privalomąjį nurodymą gavimo dienos, įvertinusi atsisakymo motyvus, Administracinių bylų teisenos įstatymo nustatyta tvarka kreipiasi į teismą dėl šio savivaldybės administravimo subjekto neveikimo.</text:span></text:p>
        <text:p text:style-name="P4915"><text:span text:style-name="T4916">3</text:span><text:span text:style-name="T4917">. Atlikdama i</text:span><text:span text:style-name="T4918">šankstinę savivaldybės administravimo subjektų administracinių sprendimų ar sandorių, susijusių su suteiktos patikėjimo teisės įgyvendinimu, projektų priežiūrą, Nacionalinė žemės tarnyba turi teisę:</text:span></text:p>
        <text:p text:style-name="P4919"><text:span text:style-name="T4920">1</text:span><text:span text:style-name="T4921">) tikrinti savivaldybės administravimo subjektams prii</text:span><text:span text:style-name="T4922">mti pateiktus administracinių sprendimų ar sandorių, susijusių su suteiktos patikėjimo teisės įgyvendinimu, projektus. Administracinių sprendimų ar sandorių projektus savivaldybės administracija privalo Nacionalinei žemės tarnybai pateikti tokia pačia tvar</text:span><text:span text:style-name="T4923">ka, kaip pagal savivaldybės tarybos veiklos reglamentą savivaldybės tarybos nariams pateikiami savivaldybės tarybos sprendimų projektai;</text:span></text:p>
        <text:p text:style-name="P4924"><text:span text:style-name="T4925">2</text:span><text:span text:style-name="T4926">) dalyvauti savivaldybės kolegialių administravimo subjektų valdymo organų posėdžiuose, kai svarstomi teikiami pri</text:span><text:span text:style-name="T4927">imti projektai, susiję su suteiktos patikėjimo teisės įgyvendinimu, ir kai yra pagrindas pranešti savivaldybės tarybos nariams, kad svarstomi projektai neatitinka šio ar kitų įstatymų arba Vyriausybės nutarimų ir kitų teisės aktų.</text:span></text:p>
        <text:p text:style-name="P4928"><text:span text:style-name="T4929">4</text:span><text:span text:style-name="T4930">. Nacionalinė žemė</text:span><text:span text:style-name="T4931">s tarnyba, nustačiusi, kad savivaldybės administravimo subjektas priėmė neteisėtą administracinį sprendimą, susijusį su suteiktos patikėjimo teisės įgyvendinimu, kuriuo remiantis gali būti sudarytas viešąjį interesą pažeidžiantis sandoris, arba kad subjekt</text:span><text:span text:style-name="T4932">o priimtas administracinis sprendimas pažeidžia viešąjį interesą:</text:span></text:p>
        <text:p text:style-name="P4933"><text:span text:style-name="T4934">1</text:span><text:span text:style-name="T4935">) ne vėliau kaip per 3 darbo dienas po neteisėto administracinio sprendimo, susijusio su suteiktos patikėjimo teisės įgyvendinimu, priėmimo savo nurodymu stabdo jo vykdymą;</text:span></text:p>
        <text:p text:style-name="P4936"><text:span text:style-name="T4937">2</text:span><text:span text:style-name="T4938">) ne<text:s/></text:span><text:span text:style-name="T4939">vėliau kaip per 3 darbo dienas nuo nurodymo priėmimo dienos atitinkamam savivaldybės administravimo subjektui motyvuotu pasiūlymu nurodo administracinį sprendimą, susijusį su suteiktos patikėjimo teisės įgyvendinimu, pakeisti ar panaikinti;</text:span></text:p>
        <text:p text:style-name="P4940"><text:span text:style-name="T4941">3</text:span><text:span text:style-name="T4942">) per 5 da</text:span><text:span text:style-name="T4943">rbo dienas nuo pranešimo apie atsisakymą tenkinti motyvuotą pasiūlymą gavimo dienos, jeigu savivaldybės administravimo subjektas, apsvarstęs Nacionalinės žemės tarnybos pasiūlymą, atsisako pakeisti ar panaikinti administracinį sprendimą, susijusį su suteik</text:span><text:span text:style-name="T4944">tos patikėjimo teisės įgyvendinimu, įvertinusi atsisakymo motyvus, kreipiasi į teismą su pareiškimu arba ieškiniu prašydama teismo imtis pareiškimo arba ieškinio užtikrinimo priemonių.</text:span></text:p>
        <text:p text:style-name="P4945"><text:span text:style-name="T4946">5</text:span><text:span text:style-name="T4947">. Nacionalinė žemės tarnyba, nustačiusi, kad savivaldybės admini</text:span><text:span text:style-name="T4948">stravimo subjekto priimti administraciniai sprendimai ar veiksmai (neveikimas), susiję su suteiktos patikėjimo teisės įgyvendinimu, pažeidžia viešąjį interesą, nepasinaudojusi administracinio sprendimo vykdymo sustabdymo teise, tokius administracinius spre</text:span><text:span text:style-name="T4949">ndimus ar veiksmus (neveikimą) skundžia teismui Administracinių bylų teisenos įstatymo nustatyta tvarka per vieną mėnesį nuo savivaldybės atsisakymo ar neveikimo per nustatytą terminą pateikti savo sprendimą dienos.</text:span></text:p>
        <text:p text:style-name="P4950"><text:span text:style-name="T4951">6</text:span><text:span text:style-name="T4952">. Visais atvejais apie savivaldybės</text:span><text:span text:style-name="T4953"><text:s/>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4954"><text:span text:style-name="T4955">7</text:span><text:span text:style-name="T4956">. Naciona</text:span><text:span text:style-name="T4957">linė žemės tarnyba, nustačiusi, kad savivaldybės administravimo subjekto administracinio sprendimo ar sandorio, susijusio su suteiktos patikėjimo teisės įgyvendinimu, projektas prieštarauja šiam įstatymui, kitiems įstatymams ar Vyriausybės nutarimams, apie</text:span><text:span text:style-name="T4958"><text:s/>pažeidimus praneša kitai valstybės institucijai, jeigu ji įgaliota vykdyti atitinkamo įstatymo ar Vyriausybės nutarimo įgyvendinimo kontrolę ir priežiūrą.“</text:span></text:p>
        <text:p text:style-name="P4959"><text:span text:style-name="T4960">21</text:span><text:span text:style-name="T4961">. 2024 m. sausio 1 d. įsigalioja tokia šio įstatymo 1 straipsnyje išdėstyto Žemės įst</text:span><text:span text:style-name="T4962">atymo 36 straipsnio redakcija:</text:span></text:p>
        <text:p text:style-name="P4963"><text:span text:style-name="T4964">„</text:span><text:span text:style-name="T4965">36</text:span><text:span text:style-name="T4966"><text:s/>straipsnis.<text:s/></text:span><text:span text:style-name="T4967">Žemės naudojimo valstybinė kontrolė</text:span></text:p>
        <text:p text:style-name="P4968"><text:span text:style-name="T4969">1</text:span><text:span text:style-name="T4970">. Žemės naudojimo valstybinę kontrolę pagal Vyriausybės tvirtinamus nuostatus organizuoja ir vykdo Valstybinė teritorijų planavimo ir statybų inspekcija, koordinuoja<text:s/></text:span><text:span text:style-name="T4971">Aplinkos ministerija.</text:span></text:p>
        <text:p text:style-name="P4972"><text:span text:style-name="T4973">2</text:span><text:span text:style-name="T4974">. Žemės naudojimo valstybinės kontrolės metu tikrinama, ar žemę naudojantys asmenys savo veikla nepažeidžia žemės naudojimo tvarkos, kurią nustato įstatymai ir Vyriausybės nutarimai.<text:s/></text:span></text:p>
        <text:p text:style-name="P4975"><text:span text:style-name="T4976">3</text:span><text:span text:style-name="T4977">. Valstybinės teritorijų planavimo ir st</text:span><text:span text:style-name="T4978">atybų inspekcijos valstybės tarnautojai, vykdydami žemės naudojimo valstybinę kontrolę, atlieka planinius ir neplaninius žemės naudojimo patikrinimus. Žemės naudojimo valstybinės kontrolės metu tikrinama, ar:</text:span></text:p>
        <text:p text:style-name="P4979"><text:span text:style-name="T4980">1</text:span><text:span text:style-name="T4981">) žemės sklypai naudojami pagal pagrindinę ž</text:span><text:span text:style-name="T4982">emės naudojimo paskirtį ir naudojimo būdą;</text:span></text:p>
        <text:p text:style-name="P4983"><text:span text:style-name="T4984">2</text:span><text:span text:style-name="T4985">) žemės ūkio paskirties žemės</text:span><text:span text:style-name="T4986"><text:s/></text:span><text:span text:style-name="T4987">sklypai, kuriuose yra žemės ūkio naudmenos, prižiūrimi ir tvarkomi taip, kad žemės ūkio naudmenos neapaugtų medžių, krūmų savaiminukų želdiniais ar kitais daugiamečiais sumedėjus</text:span><text:span text:style-name="T4988">iais augalais ir šie žemės sklypai</text:span><text:span text:style-name="T4989"><text:s/></text:span><text:span text:style-name="T4990">būtų tinkami naudoti pagal pagrindinę žemės naudojimo paskirtį;</text:span></text:p>
        <text:p text:style-name="P4991"><text:span text:style-name="T4992">3</text:span><text:span text:style-name="T4993">) laikomasi žemės sklypui nustatytų žemės servitutų;</text:span></text:p>
        <text:p text:style-name="P4994"><text:span text:style-name="T4995">4</text:span><text:span text:style-name="T4996">) eksploatuojant naudingąsias iškasenas, laikomasi įstatymų ir Vyriausybės nutarimų, žemės dar</text:span><text:span text:style-name="T4997">bų vykdymo aprašų ir schemų, žemės gelmių naudojimo planų, kad būtų išsaugotas derlingasis dirvožemio sluoksnis ir rekultivuota pažeista žemė;</text:span></text:p>
        <text:p text:style-name="P4998"><text:span text:style-name="T4999">5</text:span><text:span text:style-name="T5000">) įgyvendinamos įstatymų ir Vyriausybės nutarimų nustatytos dirvožemio apsaugos nuo erozijos ir nualinimo pr</text:span><text:span text:style-name="T5001">iemonės;</text:span></text:p>
        <text:p text:style-name="P5002"><text:span text:style-name="T5003">6</text:span><text:span text:style-name="T5004">) žemės sklypuose vykdant ūkinę ir kitą veiklą nepažeidžiamos teritorijų planavimo dokumentuose ar žemės valdos projektuose nustatytos žemės sklypų ribos, savavališkai neužimama ir (ar) nenaudojama žemė, vandens telkiniai;</text:span></text:p>
        <text:p text:style-name="P5005"><text:span text:style-name="T5006">7</text:span><text:span text:style-name="T5007">) nenaikinami<text:s/></text:span><text:span text:style-name="T5008">(negadinami) geodeziniai punktai;</text:span></text:p>
        <text:p text:style-name="P5009"><text:span text:style-name="T5010">8</text:span><text:span text:style-name="T5011">) žemės savininkai ir kiti naudotojai ėmėsi būtinų priemonių, skirtų sunaikintiems ar sugadintiems riboženkliams atkurti, po to, kai jie raštu buvo įspėti tai padaryti;</text:span></text:p>
        <text:p text:style-name="P5012"><text:span text:style-name="T5013">9</text:span><text:span text:style-name="T5014">) pagal Žemės ūkio paskirties žemės<text:s/></text:span><text:span text:style-name="T5015">įsigijimo įstatymą įsigijus žemės ūkio paskirties žemės, užtikrinamas jos naudojimas žemės ūkio veiklai;</text:span></text:p>
        <text:p text:style-name="P5016"><text:span text:style-name="T5017">10</text:span><text:span text:style-name="T5018">) valstybinė žemė naudojama laikantis dokumentuose, kurių pagrindu suteikta teisė valstybine žeme naudotis, nustatytų sąlygų.</text:span></text:p>
        <text:p text:style-name="P5019"><text:span text:style-name="T5020">4</text:span><text:span text:style-name="T5021">. Žemės naud</text:span><text:span text:style-name="T5022">ojimo patikrinimai atliekami pagal visus tikrinamam objektui taikytinus šio straipsnio 3 dalies 1–10 punktus.</text:span></text:p>
        <text:p text:style-name="P5023"><text:span text:style-name="T5024">5</text:span><text:span text:style-name="T5025">. Kai yra pagrindas manyti, kad viešasis interesas pažeistas valstybinės žemės naudojimo, valdymo ir disponavimo ja srityje, Valstybinė terit</text:span><text:span text:style-name="T5026">orijų planavimo ir statybų inspekcija kreipiasi į teismą dėl viešojo intereso gynimo.“</text:span></text:p>
        <text:p text:style-name="P5027"><text:span text:style-name="T5028">22</text:span><text:span text:style-name="T5029">. 2024 m. sausio 1 d. įsigalioja tokia šio įstatymo 1 straipsnyje išdėstyto Lietuvos Respublikos žemės įstatymo 64 straipsnio redakcija:</text:span></text:p>
        <text:p text:style-name="P5030"><text:span text:style-name="T5031">„</text:span><text:span text:style-name="T5032">64</text:span><text:span text:style-name="T5033"><text:s/>straipsnis.<text:s/></text:span><text:span text:style-name="T5034">At</text:span><text:span text:style-name="T5035">sakomybės už šio įstatymo 54, 55, 56, 57, 58, 59, 60, 61, 62 ir 63 straipsniuose nurodytus pažeidimus taikymas, šių pažeidimų nagrinėjimo tvarka</text:span></text:p>
        <text:p text:style-name="P5036"><text:span text:style-name="T5037">1</text:span><text:span text:style-name="T5038">. Atsakomybė už šio įstatymo 54, 55, 56, 57, 58, 59, 60, 61 ir 62 straipsniuose nurodytus pažeidimus taiko</text:span><text:span text:style-name="T5039">ma ir juridinių asmenų padaliniams, taip pat kitoms užsienio organizacijoms ir jų padaliniams; nurodyti pažeidimai nagrinėjami, priimti spendimai skundžiami ir vykdomi tokia pačia tvarka kaip atitinkamuose Lietuvos Respublikos administracinių nusižengimų k</text:span><text:span text:style-name="T5040">odekso straipsniuose nurodyti administraciniai nusižengimai. Valstybinės teritorijų planavimo ir statybos inspekcijos pareigūnai pradeda nurodytų nusižengimų teiseną, atlieka tyrimą ir teisės aktų nustatyta tvarka surašo protokolus, nutarimus ir kitus bylo</text:span><text:span text:style-name="T5041">s dokumentus, kurių formą tvirtina Valstybinės teritorijų planavimo ir statybos inspekcijos viršininkas.</text:span></text:p>
        <text:p text:style-name="P5042"><text:span text:style-name="T5043">2</text:span><text:span text:style-name="T5044">. Atsakomybė už šio įstatymo 63 straipsnyje nurodytus pažeidimus taikoma ir juridinių asmenų padaliniams, taip pat kitoms užsienio organizacijoms<text:s/></text:span><text:span text:style-name="T5045">ir jų padaliniams; nurodyti pažeidimai nagrinėjami, priimti spendimai skundžiami ir vykdomi tokia pačia tvarka kaip atitinkamuose Administracinių nusižengimų kodekso straipsniuose nurodyti administraciniai nusižengimai. Nacionalinės žemės tarnybos valstybė</text:span><text:span text:style-name="T5046">s tarnautojai pradeda nurodytų nusižengimų teiseną, atlieka tyrimą ir teisės aktų nustatyta tvarka surašo protokolus, nutarimus ir kitus bylos dokumentus, kurių formą tvirtina Nacionalinės žemės tarnybos direktorius.“</text:span></text:p>
        <text:p text:style-name="P5047"><text:span text:style-name="T5048">23</text:span><text:span text:style-name="T5049">. Procedūros, pradėtos, be</text:span><text:span text:style-name="T5050">t nepabaigtos iki šio įstatymo įsigaliojimo, turi būti tęsiamos ir baigiamos iki šio įstatymo įsigaliojimo galiojusia tvarka ir sąlygomis.</text:span></text:p>
        <text:p text:style-name="P5051"><text:span text:style-name="T5052">24</text:span><text:span text:style-name="T5053">. Teisminių ginčų ar ginčų, nagrinėjamų ne teismo tvarka, pradėtų nagrinėti, bet neišspręstų iki 2023 m. gruodž</text:span><text:span text:style-name="T5054">io 31 d., duomenys ir dokumentai nuo 2024 m.<text:s/></text:span><text:span text:style-name="T5055">sausio<text:s/></text:span><text:span text:style-name="T5056">1 d. lieka Nacionalinėje žemės tarnyboje ir atitinkamoms institucijoms pagal kompetenciją neperduodami. Laikoma, kad iki 2023 m. gruodžio 31 d. pradėtuose teisminiuose ginčuose ar ginčuose, nagrinėjamuose</text:span><text:span text:style-name="T5057"><text:s/>ne teismo tvarka, buvusios Nacionalinės žemės tarnybos procesinės teisės ir pareigos išlieka Nacionalinei žemės tarnybai.</text:span></text:p>
        <text:p text:style-name="P5058"><text:span text:style-name="T5059">25</text:span><text:span text:style-name="T5060">.<text:s/></text:span><text:span text:style-name="T5061">Visi sutikimai, suderinimai, leidimai, išduoti iki 2023 m. gruodžio 31 d., lieka galioti iki juose nurodytų terminų; jeigu ši</text:span><text:span text:style-name="T5062">uose dokumentuose galiojimo terminas nenurodomas, jie galioja iki atitinkamo veiksmo, kuriam buvo išduotas sutikimas, suderinimas, leidimas, atlikimo. Nuo 2024 m. sausio 1 d. sudaromiems sandoriams ar atliekamoms atitinkamoms procedūroms suinteresuoti asme</text:span><text:span text:style-name="T5063">nys turi gauti sutikimą, leidimą, suderinimą iš institucijos pagal kompetenciją.</text:span></text:p>
        <text:p text:style-name="P5064"><text:span text:style-name="T5065">26</text:span><text:span text:style-name="T5066">.<text:s/></text:span><text:span text:style-name="T5067">Nekilnojamojo turto registro tvarkytojas, vadovaudamasis susitarimu, sudarytu su Vyriausybe, ir esant galiojančiam Vyriausybės nutarimui bei žemės sklypų priėmimo–perd</text:span><text:span text:style-name="T5068">avimo aktui, kuriais valstybinė žemė, esanti miestų ir miestelių teritorijų administracinėse ribose, perduodama savivaldybėms, nuo 2024 m. sausio 1 d. iki 2024 m. vasario 1 d. pakeičia valstybinės žemės sklypų, kurių patikėtinis – Nacionalinė žemės tarnyba</text:span><text:span text:style-name="T5069">, registro duomenis, įrašydamas miestuose ir miesteliuose esančių valstybinės žemės sklypų registro įraše patikėjimo teisės turėtoją – atitinkamą savivaldybę, kurios teritorijoje yra miestas ir miestelis. Valstybinės žemės sklypų, kurių registro įraše pada</text:span><text:span text:style-name="T5070">ryta žyma apie juridinio fakto – žemės sklypo priskyrimo teritorijai žemės sklypo konsolidacijos projektui rengti – įregistravimą, patikėtiniu vietoj valstybės įmonės Valstybės žemės fondo įrašo valstybės įmonę Žemės ūkio duomenų centrą arba atitinkamai ki</text:span><text:span text:style-name="T5071">tą valstybinės žemės patikėtinį.<text:s/></text:span></text:p>
        <text:p text:style-name="P5072"><text:span text:style-name="T5073">27</text:span><text:span text:style-name="T5074">.<text:s/></text:span><text:span text:style-name="T5075">Nuo 2024 m. sausio 1 d. savivaldybės perima valstybinės žemės patikėtinio – Nacionalinės žemės tarnybos – teises ir pareigas pagal sutartis, sudarytas dėl valstybinės žemės nuomos ar perdavimo neatlygintinai naudot</text:span><text:span text:style-name="T5076">is (panaudos) miestuose ir miesteliuose.</text:span></text:p>
        <text:p text:style-name="P5077"/>
        <text:p text:style-name="P5078"/>
        <text:p text:style-name="P5079"/>
        <text:p text:style-name="Normal"/>
        <text:p text:style-name="P5080"><text:span text:style-name="T5081">3</text:span><text:span text:style-name="T5082"><text:s/>straipsnis.<text:s/></text:span><text:span text:style-name="T5083">Įstatymo pripažinimas netekusiu galios</text:span></text:p>
        <text:p text:style-name="P5084"><text:span text:style-name="T5085">Įsigaliojus šiam įstatymui, netenka galios Lietuvos Respublikos žemės įstatymo Nr. I-446 7 straipsnio pakeitimo įstatymas Nr. XIV-695.</text:span></text:p>
        <text:p text:style-name="P5086"/>
        <text:p text:style-name="P5087"><text:span text:style-name="T5088">Skelbiu šį</text:span><text:span text:style-name="T5089"><text:s/>Lietuvos Respublikos Seimo priimtą įstatymą.</text:span></text:p>
        <text:p text:style-name="P5090"/>
        <text:p text:style-name="P5091"/>
        <text:p text:style-name="P5092"/>
        <text:p text:style-name="P5093">Respublikos Prezidentas<text:span text:style-name="T5094"><text:tab/></text:span>Gitanas Nausėda</text:p>
        <text:p text:style-name="P5095"/>
        <text:p text:style-name="P5096"/>
        <text:p text:style-name="P5097"><text:span text:style-name="T5098">Pakeitimai:</text:span></text:p>
        <text:p text:style-name="P5099"/>
        <text:p text:style-name="P5100"><text:span text:style-name="T5101">1.</text:span></text:p>
        <text:p text:style-name="P5102"><text:span text:style-name="T5103">Lietuvos Respublikos Seimas, Įstatymas</text:span></text:p>
        <text:p text:style-name="P5104"><text:span text:style-name="T5105">Nr.<text:s/></text:span><text:a xlink:href="https://www.e-tar.lt/portal/legalAct.html?documentId=e59d6d906fca11edbc04912defe897d1" office:target-frame-name="_top" xlink:show="replace"><text:span text:style-name="T5106">XIV-15</text:span><text:span text:style-name="T5107">38</text:span></text:a><text:span text:style-name="T5108">, 2022-11-17, paskelbta TAR 2022-11-29, i. k. 2022-24188</text:span></text:p>
        <text:p text:style-name="P5109"><text:span text:style-name="T5110">Lietuvos Respublikos žemės įstatymo Nr. I-446 pakeitimo įstatymo Nr. XIV-1311 1 ir 2 straipsnių pakeitimo įstatymas</text:span></text:p>
        <text:p text:style-name="P5111"/>
        <text:p text:style-name="P5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9:02:00Z</meta:creation-date>
    <dc:date>2023-12-30T09:02:00Z</dc:date>
    <meta:print-date>2022-07-07T07:17:00Z</meta:print-date>
    <meta:template xlink:href="Normal.dotm" xlink:type="simple"/>
    <meta:editing-cycles>2</meta:editing-cycles>
    <meta:editing-duration>PT0S</meta:editing-duration>
    <meta:document-statistic meta:page-count="3" meta:paragraph-count="2670" meta:word-count="36995" meta:character-count="291076" meta:row-count="6939" meta:non-whitespace-character-count="256751"/>
  </office:meta>
</office:document-meta>
</file>